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7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4626865999999998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4378109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00497499999999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238805999999999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2139303500000002E-2" table:style-name="ce19">
            <text:p>7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2089552199999999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945273630000001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6965174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69154229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4776119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885572139" table:style-name="ce19">
            <text:p>2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73631841E-2" table:style-name="ce20">
            <text:p>2.7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2" table:formula="msoxl:=SUM(B12:B23)" table:style-name="ce18">
            <text:p>402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7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4626865999999998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4378109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00497499999999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238805999999999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2139303500000002E-2" table:style-name="ce19">
            <text:p>7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2089552199999999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945273630000001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6965174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69154229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4776119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885572139" table:style-name="ce19">
            <text:p>2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73631841E-2" table:style-name="ce20">
            <text:p>2.7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2" table:formula="msoxl:=SUM(B12:B23)" table:style-name="ce18">
            <text:p>402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7-11T10:44:12Z</dc:date>
    <meta:print-date>2019-07-11T10:43:59Z</meta:print-date>
  </office:meta>
</office:document-meta>
</file>