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04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6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0000000000000001E-3" table:style-name="ce19">
            <text:p>0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0.02" table:style-name="ce19">
            <text:p>2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500000000000002E-2" table:style-name="ce19">
            <text:p>1.8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5.5E-2" table:style-name="ce19">
            <text:p>5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2499999999999995E-2" table:style-name="ce19">
            <text:p>7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75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9.5000000000000001E-2" table:style-name="ce19">
            <text:p>9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3250000000000001" table:style-name="ce19">
            <text:p>13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749999999999999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8.5000000000000006E-2" table:style-name="ce19">
            <text:p>8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0.27750000000000002" table:style-name="ce19">
            <text:p>27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999999999999999E-2" table:style-name="ce20">
            <text:p>1.5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0" table:formula="msoxl:=SUM(B12:B23)" table:style-name="ce18">
            <text:p>400<text:s/></text:p>
          </table:table-cell>
          <table:table-cell office:value-type="percentage" office:value="0.9999999999999998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04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6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0000000000000001E-3" table:style-name="ce19">
            <text:p>0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0.02" table:style-name="ce19">
            <text:p>2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7" table:style-name="ce16">
            <text:p>7<text:s/></text:p>
          </table:table-cell>
          <table:table-cell office:value-type="percentage" office:value="1.7500000000000002E-2" table:style-name="ce19">
            <text:p>1.8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2" table:style-name="ce16">
            <text:p>22<text:s/></text:p>
          </table:table-cell>
          <table:table-cell office:value-type="percentage" office:value="5.5E-2" table:style-name="ce19">
            <text:p>5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29" table:style-name="ce16">
            <text:p>29<text:s/></text:p>
          </table:table-cell>
          <table:table-cell office:value-type="percentage" office:value="7.2499999999999995E-2" table:style-name="ce19">
            <text:p>7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75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9.5000000000000001E-2" table:style-name="ce19">
            <text:p>9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53" table:style-name="ce16">
            <text:p>53<text:s/></text:p>
          </table:table-cell>
          <table:table-cell office:value-type="percentage" office:value="0.13250000000000001" table:style-name="ce19">
            <text:p>13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749999999999999" table:style-name="ce19">
            <text:p>11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4" table:style-name="ce16">
            <text:p>34<text:s/></text:p>
          </table:table-cell>
          <table:table-cell office:value-type="percentage" office:value="8.5000000000000006E-2" table:style-name="ce19">
            <text:p>8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1" table:style-name="ce16">
            <text:p>111<text:s/></text:p>
          </table:table-cell>
          <table:table-cell office:value-type="percentage" office:value="0.27750000000000002" table:style-name="ce19">
            <text:p>27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4999999999999999E-2" table:style-name="ce20">
            <text:p>1.5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0" table:formula="msoxl:=SUM(B12:B23)" table:style-name="ce18">
            <text:p>400<text:s/></text:p>
          </table:table-cell>
          <table:table-cell office:value-type="percentage" office:value="0.9999999999999998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6-14T06:27:13Z</dc:date>
    <meta:print-date>2019-06-14T06:26:55Z</meta:print-date>
  </office:meta>
</office:document-meta>
</file>