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8年03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8年5月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9900497499999999E-2" table:style-name="ce19">
            <text:p>2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9.9502488000000004E-3" table:style-name="ce19">
            <text:p>1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4875621899999999E-2" table:style-name="ce19">
            <text:p>2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5.2238805999999999E-2" table:style-name="ce19">
            <text:p>5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6.7164179099999999E-2" table:style-name="ce19">
            <text:p>6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8.9552238800000003E-2" table:style-name="ce19">
            <text:p>9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218905473" table:style-name="ce19">
            <text:p>12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218905473" table:style-name="ce19">
            <text:p>12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1194029849999999" table:style-name="ce19">
            <text:p>11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9.7014925399999993E-2" table:style-name="ce19">
            <text:p>9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8" table:style-name="ce16">
            <text:p>108<text:s/></text:p>
          </table:table-cell>
          <table:table-cell office:value-type="percentage" office:value="0.2686567164" table:style-name="ce19">
            <text:p>26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49253731E-2" table:style-name="ce20">
            <text:p>1.5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02" table:formula="msoxl:=SUM(B12:B23)" table:style-name="ce18">
            <text:p>402<text:s/></text:p>
          </table:table-cell>
          <table:table-cell office:value-type="percentage" office:value="1.000000000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8年03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8年5月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9900497499999999E-2" table:style-name="ce19">
            <text:p>2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9.9502488000000004E-3" table:style-name="ce19">
            <text:p>1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4875621899999999E-2" table:style-name="ce19">
            <text:p>2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5.2238805999999999E-2" table:style-name="ce19">
            <text:p>5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6.7164179099999999E-2" table:style-name="ce19">
            <text:p>6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8.9552238800000003E-2" table:style-name="ce19">
            <text:p>9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218905473" table:style-name="ce19">
            <text:p>12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218905473" table:style-name="ce19">
            <text:p>12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1194029849999999" table:style-name="ce19">
            <text:p>11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9.7014925399999993E-2" table:style-name="ce19">
            <text:p>9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8" table:style-name="ce16">
            <text:p>108<text:s/></text:p>
          </table:table-cell>
          <table:table-cell office:value-type="percentage" office:value="0.2686567164" table:style-name="ce19">
            <text:p>26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49253731E-2" table:style-name="ce20">
            <text:p>1.5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02" table:formula="msoxl:=SUM(B12:B23)" table:style-name="ce18">
            <text:p>402<text:s/></text:p>
          </table:table-cell>
          <table:table-cell office:value-type="percentage" office:value="1.000000000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5-16T03:43:04Z</dc:date>
    <meta:print-date>2019-05-16T03:42:51Z</meta:print-date>
  </office:meta>
</office:document-meta>
</file>