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8年01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8年3月4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7.4812968000000004E-3" table:style-name="ce19">
            <text:p>0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4937655900000001E-2" table:style-name="ce19">
            <text:p>2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2.9925186999999999E-2" table:style-name="ce19">
            <text:p>3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9" table:style-name="ce16">
            <text:p>19<text:s/></text:p>
          </table:table-cell>
          <table:table-cell office:value-type="percentage" office:value="4.7381546099999998E-2" table:style-name="ce19">
            <text:p>4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5.9850374099999999E-2" table:style-name="ce19">
            <text:p>6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7.9800498799999994E-2" table:style-name="ce19">
            <text:p>8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0.11471321700000001" table:style-name="ce19">
            <text:p>11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2219451369999999" table:style-name="ce19">
            <text:p>12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0.1072319202" table:style-name="ce19">
            <text:p>10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9.9750623400000002E-2" table:style-name="ce19">
            <text:p>10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5" table:style-name="ce16">
            <text:p>115<text:s/></text:p>
          </table:table-cell>
          <table:table-cell office:value-type="percentage" office:value="0.28678304240000002" table:style-name="ce19">
            <text:p>28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9950124699999999E-2" table:style-name="ce20">
            <text:p>2.0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01" table:formula="msoxl:=SUM(B12:B23)" table:style-name="ce18">
            <text:p>401<text:s/></text:p>
          </table:table-cell>
          <table:table-cell office:value-type="percentage" office:value="1.0000000001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8年01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8年3月4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7.4812968000000004E-3" table:style-name="ce19">
            <text:p>0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4937655900000001E-2" table:style-name="ce19">
            <text:p>2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2.9925186999999999E-2" table:style-name="ce19">
            <text:p>3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9" table:style-name="ce16">
            <text:p>19<text:s/></text:p>
          </table:table-cell>
          <table:table-cell office:value-type="percentage" office:value="4.7381546099999998E-2" table:style-name="ce19">
            <text:p>4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5.9850374099999999E-2" table:style-name="ce19">
            <text:p>6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7.9800498799999994E-2" table:style-name="ce19">
            <text:p>8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0.11471321700000001" table:style-name="ce19">
            <text:p>11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2219451369999999" table:style-name="ce19">
            <text:p>12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0.1072319202" table:style-name="ce19">
            <text:p>10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9.9750623400000002E-2" table:style-name="ce19">
            <text:p>10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5" table:style-name="ce16">
            <text:p>115<text:s/></text:p>
          </table:table-cell>
          <table:table-cell office:value-type="percentage" office:value="0.28678304240000002" table:style-name="ce19">
            <text:p>28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9950124699999999E-2" table:style-name="ce20">
            <text:p>2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01" table:formula="msoxl:=SUM(B12:B23)" table:style-name="ce18">
            <text:p>401<text:s/></text:p>
          </table:table-cell>
          <table:table-cell office:value-type="percentage" office:value="1.0000000001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03-15T03:40:00Z</dc:date>
    <meta:print-date>2019-03-15T03:39:43Z</meta:print-date>
  </office:meta>
</office:document-meta>
</file>