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60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1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2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0213" table:style-name="ce12">
            <text:p><text:s/>250,213<text:s/></text:p>
          </table:table-cell>
          <table:table-cell office:value-type="float" office:value="954199482" table:style-name="ce12">
            <text:p><text:s/>954,199,482<text:s/></text:p>
          </table:table-cell>
          <table:table-cell office:value-type="float" office:value="8482" table:style-name="ce12">
            <text:p><text:s/>8,482<text:s/></text:p>
          </table:table-cell>
          <table:table-cell office:value-type="float" office:value="817898107" table:style-name="ce12">
            <text:p><text:s/>817,898,107<text:s/></text:p>
          </table:table-cell>
          <table:table-cell table:style-name="ce12"/>
          <table:table-cell office:value-type="float" office:value="265067" table:style-name="ce14">
            <text:p><text:s/>265,067<text:s/></text:p>
          </table:table-cell>
          <table:table-cell office:value-type="float" office:value="1024589373" table:style-name="ce14">
            <text:p><text:s/>1,024,589,373<text:s/></text:p>
          </table:table-cell>
          <table:table-cell office:value-type="float" office:value="8756" table:style-name="ce14">
            <text:p><text:s/>8,756<text:s/></text:p>
          </table:table-cell>
          <table:table-cell office:value-type="float" office:value="858141687" table:style-name="ce14">
            <text:p><text:s/>858,141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1554" table:style-name="ce12">
            <text:p><text:s/>121,554<text:s/></text:p>
          </table:table-cell>
          <table:table-cell office:value-type="float" office:value="382985189" table:style-name="ce12">
            <text:p><text:s/>382,985,189<text:s/></text:p>
          </table:table-cell>
          <table:table-cell office:value-type="float" office:value="5073" table:style-name="ce12">
            <text:p><text:s/>5,073<text:s/></text:p>
          </table:table-cell>
          <table:table-cell office:value-type="float" office:value="407721555" table:style-name="ce12">
            <text:p><text:s/>407,721,555<text:s/></text:p>
          </table:table-cell>
          <table:table-cell table:style-name="ce12"/>
          <table:table-cell office:value-type="float" office:value="129683" table:style-name="ce14">
            <text:p><text:s/>129,683<text:s/></text:p>
          </table:table-cell>
          <table:table-cell office:value-type="float" office:value="425911774" table:style-name="ce14">
            <text:p><text:s/>425,911,774<text:s/></text:p>
          </table:table-cell>
          <table:table-cell office:value-type="float" office:value="5365" table:style-name="ce14">
            <text:p><text:s/>5,365<text:s/></text:p>
          </table:table-cell>
          <table:table-cell office:value-type="float" office:value="448254286" table:style-name="ce14">
            <text:p><text:s/>448,254,28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2321" table:style-name="ce40">
            <text:p><text:s/>212,321<text:s/></text:p>
          </table:table-cell>
          <table:table-cell office:value-type="float" office:value="785654841" table:style-name="ce40">
            <text:p><text:s/>785,654,841<text:s/></text:p>
          </table:table-cell>
          <table:table-cell office:value-type="float" office:value="9402" table:style-name="ce40">
            <text:p><text:s/>9,402<text:s/></text:p>
          </table:table-cell>
          <table:table-cell office:value-type="float" office:value="870354538" table:style-name="ce40">
            <text:p><text:s/>870,354,538<text:s/></text:p>
          </table:table-cell>
          <table:table-cell table:style-name="ce40"/>
          <table:table-cell office:value-type="float" office:value="220501" table:style-name="ce41">
            <text:p><text:s/>220,501<text:s/></text:p>
          </table:table-cell>
          <table:table-cell office:value-type="float" office:value="843184823" table:style-name="ce41">
            <text:p><text:s/>843,184,823<text:s/></text:p>
          </table:table-cell>
          <table:table-cell office:value-type="float" office:value="9468" table:style-name="ce41">
            <text:p><text:s/>9,468<text:s/></text:p>
          </table:table-cell>
          <table:table-cell office:value-type="float" office:value="896561144" table:style-name="ce41">
            <text:p><text:s/>896,561,14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939" table:style-name="ce12">
            <text:p><text:s/>84,939<text:s/></text:p>
          </table:table-cell>
          <table:table-cell office:value-type="float" office:value="203186932" table:style-name="ce12">
            <text:p><text:s/>203,186,932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60658554" table:style-name="ce12">
            <text:p><text:s/>160,658,554<text:s/></text:p>
          </table:table-cell>
          <table:table-cell table:style-name="ce12"/>
          <table:table-cell office:value-type="float" office:value="87001" table:style-name="ce14">
            <text:p><text:s/>87,001<text:s/></text:p>
          </table:table-cell>
          <table:table-cell office:value-type="float" office:value="207993266" table:style-name="ce14">
            <text:p><text:s/>207,993,266<text:s/></text:p>
          </table:table-cell>
          <table:table-cell office:value-type="float" office:value="2150" table:style-name="ce14">
            <text:p><text:s/>2,150<text:s/></text:p>
          </table:table-cell>
          <table:table-cell office:value-type="float" office:value="161042815" table:style-name="ce14">
            <text:p><text:s/>161,04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611" table:style-name="ce12">
            <text:p><text:s/>213,611<text:s/></text:p>
          </table:table-cell>
          <table:table-cell office:value-type="float" office:value="617739857" table:style-name="ce12">
            <text:p><text:s/>617,739,857<text:s/></text:p>
          </table:table-cell>
          <table:table-cell office:value-type="float" office:value="6272" table:style-name="ce12">
            <text:p><text:s/>6,272<text:s/></text:p>
          </table:table-cell>
          <table:table-cell office:value-type="float" office:value="466024702" table:style-name="ce12">
            <text:p><text:s/>466,024,702<text:s/></text:p>
          </table:table-cell>
          <table:table-cell table:style-name="ce12"/>
          <table:table-cell office:value-type="float" office:value="204248" table:style-name="ce14">
            <text:p><text:s/>204,248<text:s/></text:p>
          </table:table-cell>
          <table:table-cell office:value-type="float" office:value="647884140" table:style-name="ce14">
            <text:p><text:s/>647,884,140<text:s/></text:p>
          </table:table-cell>
          <table:table-cell office:value-type="float" office:value="6275" table:style-name="ce14">
            <text:p><text:s/>6,275<text:s/></text:p>
          </table:table-cell>
          <table:table-cell office:value-type="float" office:value="475360597" table:style-name="ce14">
            <text:p><text:s/>475,36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603" table:style-name="ce12">
            <text:p><text:s/>91,603<text:s/></text:p>
          </table:table-cell>
          <table:table-cell office:value-type="float" office:value="264156340" table:style-name="ce12">
            <text:p><text:s/>264,156,340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211999135" table:style-name="ce12">
            <text:p><text:s/>211,999,135<text:s/></text:p>
          </table:table-cell>
          <table:table-cell table:style-name="ce12"/>
          <table:table-cell office:value-type="float" office:value="92739" table:style-name="ce14">
            <text:p><text:s/>92,739<text:s/></text:p>
          </table:table-cell>
          <table:table-cell office:value-type="float" office:value="270507040" table:style-name="ce14">
            <text:p><text:s/>270,507,040<text:s/></text:p>
          </table:table-cell>
          <table:table-cell office:value-type="float" office:value="2653" table:style-name="ce14">
            <text:p><text:s/>2,653<text:s/></text:p>
          </table:table-cell>
          <table:table-cell office:value-type="float" office:value="198043858" table:style-name="ce14">
            <text:p><text:s/>198,04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110" table:style-name="ce12">
            <text:p><text:s/>141,110<text:s/></text:p>
          </table:table-cell>
          <table:table-cell office:value-type="float" office:value="409898671" table:style-name="ce12">
            <text:p><text:s/>409,898,671<text:s/></text:p>
          </table:table-cell>
          <table:table-cell office:value-type="float" office:value="4257" table:style-name="ce12">
            <text:p><text:s/>4,257<text:s/></text:p>
          </table:table-cell>
          <table:table-cell office:value-type="float" office:value="322244159" table:style-name="ce12">
            <text:p><text:s/>322,244,159<text:s/></text:p>
          </table:table-cell>
          <table:table-cell table:style-name="ce12"/>
          <table:table-cell office:value-type="float" office:value="139354" table:style-name="ce14">
            <text:p><text:s/>139,354<text:s/></text:p>
          </table:table-cell>
          <table:table-cell office:value-type="float" office:value="438523135" table:style-name="ce14">
            <text:p><text:s/>438,523,135<text:s/></text:p>
          </table:table-cell>
          <table:table-cell office:value-type="float" office:value="4358" table:style-name="ce14">
            <text:p><text:s/>4,358<text:s/></text:p>
          </table:table-cell>
          <table:table-cell office:value-type="float" office:value="336235923" table:style-name="ce14">
            <text:p><text:s/>336,23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1228" table:style-name="ce12">
            <text:p><text:s/>71,228<text:s/></text:p>
          </table:table-cell>
          <table:table-cell office:value-type="float" office:value="200714090" table:style-name="ce12">
            <text:p><text:s/>200,714,090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159913806" table:style-name="ce12">
            <text:p><text:s/>159,913,806<text:s/></text:p>
          </table:table-cell>
          <table:table-cell table:style-name="ce12"/>
          <table:table-cell office:value-type="float" office:value="72050" table:style-name="ce14">
            <text:p><text:s/>72,050<text:s/></text:p>
          </table:table-cell>
          <table:table-cell office:value-type="float" office:value="204372032" table:style-name="ce14">
            <text:p><text:s/>204,372,032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157831914" table:style-name="ce14">
            <text:p><text:s/>157,831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5195" table:style-name="ce12">
            <text:p><text:s/>255,195<text:s/></text:p>
          </table:table-cell>
          <table:table-cell office:value-type="float" office:value="478066083" table:style-name="ce12">
            <text:p><text:s/>478,066,083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348460316" table:style-name="ce12">
            <text:p><text:s/>348,460,316<text:s/></text:p>
          </table:table-cell>
          <table:table-cell table:style-name="ce12"/>
          <table:table-cell office:value-type="float" office:value="253004" table:style-name="ce14">
            <text:p><text:s/>253,004<text:s/></text:p>
          </table:table-cell>
          <table:table-cell office:value-type="float" office:value="501156093" table:style-name="ce14">
            <text:p><text:s/>501,156,093<text:s/></text:p>
          </table:table-cell>
          <table:table-cell office:value-type="float" office:value="5983" table:style-name="ce14">
            <text:p><text:s/>5,983<text:s/></text:p>
          </table:table-cell>
          <table:table-cell office:value-type="float" office:value="359541713" table:style-name="ce14">
            <text:p><text:s/>359,541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177" table:style-name="ce12">
            <text:p><text:s/>31,177<text:s/></text:p>
          </table:table-cell>
          <table:table-cell office:value-type="float" office:value="64100845" table:style-name="ce12">
            <text:p><text:s/>64,100,845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36934557" table:style-name="ce12">
            <text:p><text:s/>36,934,557<text:s/></text:p>
          </table:table-cell>
          <table:table-cell table:style-name="ce12"/>
          <table:table-cell office:value-type="float" office:value="31365" table:style-name="ce14">
            <text:p><text:s/>31,365<text:s/></text:p>
          </table:table-cell>
          <table:table-cell office:value-type="float" office:value="67369668" table:style-name="ce14">
            <text:p><text:s/>67,369,668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41708373" table:style-name="ce14">
            <text:p><text:s/>41,708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882" table:style-name="ce12">
            <text:p><text:s/>33,882<text:s/></text:p>
          </table:table-cell>
          <table:table-cell office:value-type="float" office:value="66036313" table:style-name="ce12">
            <text:p><text:s/>66,036,313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2856471" table:style-name="ce12">
            <text:p><text:s/>42,856,471<text:s/></text:p>
          </table:table-cell>
          <table:table-cell table:style-name="ce12"/>
          <table:table-cell office:value-type="float" office:value="36054" table:style-name="ce14">
            <text:p><text:s/>36,054<text:s/></text:p>
          </table:table-cell>
          <table:table-cell office:value-type="float" office:value="69793408" table:style-name="ce14">
            <text:p><text:s/>69,793,408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6745329" table:style-name="ce14">
            <text:p><text:s/>46,74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550" table:style-name="ce12">
            <text:p><text:s/>42,550<text:s/></text:p>
          </table:table-cell>
          <table:table-cell office:value-type="float" office:value="89341257" table:style-name="ce12">
            <text:p><text:s/>89,341,257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76937947" table:style-name="ce12">
            <text:p><text:s/>76,937,947<text:s/></text:p>
          </table:table-cell>
          <table:table-cell table:style-name="ce12"/>
          <table:table-cell office:value-type="float" office:value="45013" table:style-name="ce14">
            <text:p><text:s/>45,013<text:s/></text:p>
          </table:table-cell>
          <table:table-cell office:value-type="float" office:value="96487424" table:style-name="ce14">
            <text:p><text:s/>96,487,424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87145172" table:style-name="ce14">
            <text:p><text:s/>87,145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3828405" table:style-name="ce12">
            <text:p><text:s/>3,828,40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7059694" table:style-name="ce12">
            <text:p><text:s/>27,059,694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4494360" table:style-name="ce14">
            <text:p><text:s/>4,494,360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8172005" table:style-name="ce14">
            <text:p><text:s/>28,172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069" table:style-name="ce12">
            <text:p><text:s/>40,069<text:s/></text:p>
          </table:table-cell>
          <table:table-cell office:value-type="float" office:value="112091442" table:style-name="ce12">
            <text:p><text:s/>112,091,442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94980818" table:style-name="ce12">
            <text:p><text:s/>94,980,818<text:s/></text:p>
          </table:table-cell>
          <table:table-cell table:style-name="ce12"/>
          <table:table-cell office:value-type="float" office:value="43963" table:style-name="ce14">
            <text:p><text:s/>43,963<text:s/></text:p>
          </table:table-cell>
          <table:table-cell office:value-type="float" office:value="123790627" table:style-name="ce14">
            <text:p><text:s/>123,790,627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04527430" table:style-name="ce14">
            <text:p><text:s/>104,52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446" table:style-name="ce12">
            <text:p><text:s/>21,446<text:s/></text:p>
          </table:table-cell>
          <table:table-cell office:value-type="float" office:value="37759003" table:style-name="ce12">
            <text:p><text:s/>37,759,003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0254096" table:style-name="ce12">
            <text:p><text:s/>30,254,096<text:s/></text:p>
          </table:table-cell>
          <table:table-cell table:style-name="ce12"/>
          <table:table-cell office:value-type="float" office:value="22126" table:style-name="ce14">
            <text:p><text:s/>22,126<text:s/></text:p>
          </table:table-cell>
          <table:table-cell office:value-type="float" office:value="41267516" table:style-name="ce14">
            <text:p><text:s/>41,267,516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0720331" table:style-name="ce14">
            <text:p><text:s/>30,72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6595435" table:style-name="ce12">
            <text:p><text:s/>6,595,435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1189523" table:style-name="ce12">
            <text:p><text:s/>31,189,523<text:s/></text:p>
          </table:table-cell>
          <table:table-cell table:style-name="ce12"/>
          <table:table-cell office:value-type="float" office:value="3594" table:style-name="ce14">
            <text:p><text:s/>3,594<text:s/></text:p>
          </table:table-cell>
          <table:table-cell office:value-type="float" office:value="6933115" table:style-name="ce14">
            <text:p><text:s/>6,933,115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1342978" table:style-name="ce14">
            <text:p><text:s/>31,34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885" table:style-name="ce12">
            <text:p><text:s/>39,885<text:s/></text:p>
          </table:table-cell>
          <table:table-cell office:value-type="float" office:value="76321110" table:style-name="ce12">
            <text:p><text:s/>76,321,110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41188970" table:style-name="ce12">
            <text:p><text:s/>41,188,970<text:s/></text:p>
          </table:table-cell>
          <table:table-cell table:style-name="ce12"/>
          <table:table-cell office:value-type="float" office:value="42120" table:style-name="ce14">
            <text:p><text:s/>42,120<text:s/></text:p>
          </table:table-cell>
          <table:table-cell office:value-type="float" office:value="81680096" table:style-name="ce14">
            <text:p><text:s/>81,680,09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34626006" table:style-name="ce14">
            <text:p><text:s/>34,62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338" table:style-name="ce12">
            <text:p><text:s/>100,338<text:s/></text:p>
          </table:table-cell>
          <table:table-cell office:value-type="float" office:value="252090265" table:style-name="ce12">
            <text:p><text:s/>252,090,265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224393341" table:style-name="ce12">
            <text:p><text:s/>224,393,341<text:s/></text:p>
          </table:table-cell>
          <table:table-cell table:style-name="ce12"/>
          <table:table-cell office:value-type="float" office:value="101866" table:style-name="ce14">
            <text:p><text:s/>101,866<text:s/></text:p>
          </table:table-cell>
          <table:table-cell office:value-type="float" office:value="260648756" table:style-name="ce14">
            <text:p><text:s/>260,648,756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249811729" table:style-name="ce14">
            <text:p><text:s/>249,811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325" table:style-name="ce12">
            <text:p><text:s/>25,325<text:s/></text:p>
          </table:table-cell>
          <table:table-cell office:value-type="float" office:value="118856726" table:style-name="ce12">
            <text:p><text:s/>118,856,726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77781129" table:style-name="ce12">
            <text:p><text:s/>77,781,129<text:s/></text:p>
          </table:table-cell>
          <table:table-cell table:style-name="ce12"/>
          <table:table-cell office:value-type="float" office:value="26862" table:style-name="ce14">
            <text:p><text:s/>26,862<text:s/></text:p>
          </table:table-cell>
          <table:table-cell office:value-type="float" office:value="124487884" table:style-name="ce14">
            <text:p><text:s/>124,487,884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84515025" table:style-name="ce14">
            <text:p><text:s/>84,515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7704" table:style-name="ce12">
            <text:p><text:s/>67,704<text:s/></text:p>
          </table:table-cell>
          <table:table-cell office:value-type="float" office:value="193182397" table:style-name="ce12">
            <text:p><text:s/>193,182,397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87105451" table:style-name="ce12">
            <text:p><text:s/>187,105,451<text:s/></text:p>
          </table:table-cell>
          <table:table-cell table:style-name="ce12"/>
          <table:table-cell office:value-type="float" office:value="81009" table:style-name="ce14">
            <text:p><text:s/>81,009<text:s/></text:p>
          </table:table-cell>
          <table:table-cell office:value-type="float" office:value="225002422" table:style-name="ce14">
            <text:p><text:s/>225,002,422<text:s/></text:p>
          </table:table-cell>
          <table:table-cell office:value-type="float" office:value="2678" table:style-name="ce14">
            <text:p><text:s/>2,678<text:s/></text:p>
          </table:table-cell>
          <table:table-cell office:value-type="float" office:value="185332914" table:style-name="ce14">
            <text:p><text:s/>185,33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749" table:style-name="ce12">
            <text:p><text:s/>86,749<text:s/></text:p>
          </table:table-cell>
          <table:table-cell office:value-type="float" office:value="206736342" table:style-name="ce12">
            <text:p><text:s/>206,736,342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198385623" table:style-name="ce12">
            <text:p><text:s/>198,385,623<text:s/></text:p>
          </table:table-cell>
          <table:table-cell table:style-name="ce12"/>
          <table:table-cell office:value-type="float" office:value="92260" table:style-name="ce14">
            <text:p><text:s/>92,260<text:s/></text:p>
          </table:table-cell>
          <table:table-cell office:value-type="float" office:value="225166764" table:style-name="ce14">
            <text:p><text:s/>225,166,764<text:s/></text:p>
          </table:table-cell>
          <table:table-cell office:value-type="float" office:value="2820" table:style-name="ce14">
            <text:p><text:s/>2,820<text:s/></text:p>
          </table:table-cell>
          <table:table-cell office:value-type="float" office:value="201321921" table:style-name="ce14">
            <text:p><text:s/>201,321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5855" table:style-name="ce12">
            <text:p><text:s/>55,855<text:s/></text:p>
          </table:table-cell>
          <table:table-cell office:value-type="float" office:value="121285374" table:style-name="ce12">
            <text:p><text:s/>121,285,374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93326911" table:style-name="ce12">
            <text:p><text:s/>93,326,911<text:s/></text:p>
          </table:table-cell>
          <table:table-cell table:style-name="ce12"/>
          <table:table-cell office:value-type="float" office:value="58130" table:style-name="ce14">
            <text:p><text:s/>58,130<text:s/></text:p>
          </table:table-cell>
          <table:table-cell office:value-type="float" office:value="129614868" table:style-name="ce14">
            <text:p><text:s/>129,614,868<text:s/></text:p>
          </table:table-cell>
          <table:table-cell office:value-type="float" office:value="1654" table:style-name="ce14">
            <text:p><text:s/>1,654<text:s/></text:p>
          </table:table-cell>
          <table:table-cell office:value-type="float" office:value="94916777" table:style-name="ce14">
            <text:p><text:s/>94,916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014" table:style-name="ce12">
            <text:p><text:s/>51,014<text:s/></text:p>
          </table:table-cell>
          <table:table-cell office:value-type="float" office:value="127588877" table:style-name="ce12">
            <text:p><text:s/>127,588,877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00875786" table:style-name="ce12">
            <text:p><text:s/>100,875,786<text:s/></text:p>
          </table:table-cell>
          <table:table-cell table:style-name="ce12"/>
          <table:table-cell office:value-type="float" office:value="56169" table:style-name="ce14">
            <text:p><text:s/>56,169<text:s/></text:p>
          </table:table-cell>
          <table:table-cell office:value-type="float" office:value="135440884" table:style-name="ce14">
            <text:p><text:s/>135,440,884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91022923" table:style-name="ce14">
            <text:p><text:s/>91,02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609" table:style-name="ce12">
            <text:p><text:s/>58,609<text:s/></text:p>
          </table:table-cell>
          <table:table-cell office:value-type="float" office:value="128713935" table:style-name="ce12">
            <text:p><text:s/>128,713,935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141698407" table:style-name="ce12">
            <text:p><text:s/>141,698,407<text:s/></text:p>
          </table:table-cell>
          <table:table-cell table:style-name="ce12"/>
          <table:table-cell office:value-type="float" office:value="60396" table:style-name="ce14">
            <text:p><text:s/>60,396<text:s/></text:p>
          </table:table-cell>
          <table:table-cell office:value-type="float" office:value="143471330" table:style-name="ce14">
            <text:p><text:s/>143,471,330<text:s/></text:p>
          </table:table-cell>
          <table:table-cell office:value-type="float" office:value="2849" table:style-name="ce14">
            <text:p><text:s/>2,849<text:s/></text:p>
          </table:table-cell>
          <table:table-cell office:value-type="float" office:value="141044632" table:style-name="ce14">
            <text:p><text:s/>141,044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057" table:style-name="ce12">
            <text:p><text:s/>34,057<text:s/></text:p>
          </table:table-cell>
          <table:table-cell office:value-type="float" office:value="73110005" table:style-name="ce12">
            <text:p><text:s/>73,110,005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71807154" table:style-name="ce12">
            <text:p><text:s/>71,807,154<text:s/></text:p>
          </table:table-cell>
          <table:table-cell table:style-name="ce12"/>
          <table:table-cell office:value-type="float" office:value="36210" table:style-name="ce14">
            <text:p><text:s/>36,210<text:s/></text:p>
          </table:table-cell>
          <table:table-cell office:value-type="float" office:value="78612167" table:style-name="ce14">
            <text:p><text:s/>78,612,167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75660489" table:style-name="ce14">
            <text:p><text:s/>75,660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741" table:style-name="ce12">
            <text:p><text:s/>75,741<text:s/></text:p>
          </table:table-cell>
          <table:table-cell office:value-type="float" office:value="178221598" table:style-name="ce12">
            <text:p><text:s/>178,221,598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128835055" table:style-name="ce12">
            <text:p><text:s/>128,835,055<text:s/></text:p>
          </table:table-cell>
          <table:table-cell table:style-name="ce12"/>
          <table:table-cell office:value-type="float" office:value="79522" table:style-name="ce14">
            <text:p><text:s/>79,522<text:s/></text:p>
          </table:table-cell>
          <table:table-cell office:value-type="float" office:value="190513809" table:style-name="ce14">
            <text:p><text:s/>190,513,809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141366562" table:style-name="ce14">
            <text:p><text:s/>141,366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9430" table:style-name="ce12">
            <text:p><text:s/>79,430<text:s/></text:p>
          </table:table-cell>
          <table:table-cell office:value-type="float" office:value="241941576" table:style-name="ce12">
            <text:p><text:s/>241,941,576<text:s/></text:p>
          </table:table-cell>
          <table:table-cell office:value-type="float" office:value="2708" table:style-name="ce12">
            <text:p><text:s/>2,708<text:s/></text:p>
          </table:table-cell>
          <table:table-cell office:value-type="float" office:value="184363342" table:style-name="ce12">
            <text:p><text:s/>184,363,342<text:s/></text:p>
          </table:table-cell>
          <table:table-cell table:style-name="ce12"/>
          <table:table-cell office:value-type="float" office:value="84844" table:style-name="ce14">
            <text:p><text:s/>84,844<text:s/></text:p>
          </table:table-cell>
          <table:table-cell office:value-type="float" office:value="253877495" table:style-name="ce14">
            <text:p><text:s/>253,877,495<text:s/></text:p>
          </table:table-cell>
          <table:table-cell office:value-type="float" office:value="2564" table:style-name="ce14">
            <text:p><text:s/>2,564<text:s/></text:p>
          </table:table-cell>
          <table:table-cell office:value-type="float" office:value="173354283" table:style-name="ce14">
            <text:p><text:s/>173,354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3246" table:style-name="ce12">
            <text:p><text:s/>103,246<text:s/></text:p>
          </table:table-cell>
          <table:table-cell office:value-type="float" office:value="289469027" table:style-name="ce12">
            <text:p><text:s/>289,469,027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244373510" table:style-name="ce12">
            <text:p><text:s/>244,373,510<text:s/></text:p>
          </table:table-cell>
          <table:table-cell table:style-name="ce12"/>
          <table:table-cell office:value-type="float" office:value="94771" table:style-name="ce14">
            <text:p><text:s/>94,771<text:s/></text:p>
          </table:table-cell>
          <table:table-cell office:value-type="float" office:value="305659157" table:style-name="ce14">
            <text:p><text:s/>305,659,157<text:s/></text:p>
          </table:table-cell>
          <table:table-cell office:value-type="float" office:value="3509" table:style-name="ce14">
            <text:p><text:s/>3,509<text:s/></text:p>
          </table:table-cell>
          <table:table-cell office:value-type="float" office:value="269448673" table:style-name="ce14">
            <text:p><text:s/>269,44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928" table:style-name="ce12">
            <text:p><text:s/>13,928<text:s/></text:p>
          </table:table-cell>
          <table:table-cell office:value-type="float" office:value="25146589" table:style-name="ce12">
            <text:p><text:s/>25,146,58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0268556" table:style-name="ce12">
            <text:p><text:s/>20,268,556<text:s/></text:p>
          </table:table-cell>
          <table:table-cell table:style-name="ce12"/>
          <table:table-cell office:value-type="float" office:value="14943" table:style-name="ce14">
            <text:p><text:s/>14,943<text:s/></text:p>
          </table:table-cell>
          <table:table-cell office:value-type="float" office:value="27168249" table:style-name="ce14">
            <text:p><text:s/>27,168,249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3587594" table:style-name="ce14">
            <text:p><text:s/>23,587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165" table:style-name="ce12">
            <text:p><text:s/>18,165<text:s/></text:p>
          </table:table-cell>
          <table:table-cell office:value-type="float" office:value="31023265" table:style-name="ce12">
            <text:p><text:s/>31,023,26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5601847" table:style-name="ce12">
            <text:p><text:s/>15,601,847<text:s/></text:p>
          </table:table-cell>
          <table:table-cell table:style-name="ce12"/>
          <table:table-cell office:value-type="float" office:value="21239" table:style-name="ce14">
            <text:p><text:s/>21,239<text:s/></text:p>
          </table:table-cell>
          <table:table-cell office:value-type="float" office:value="35354620" table:style-name="ce14">
            <text:p><text:s/>35,354,62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7945480" table:style-name="ce14">
            <text:p><text:s/>17,94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5475434" table:style-name="ce12">
            <text:p><text:s/>5,475,4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58632" table:style-name="ce12">
            <text:p><text:s/>2,558,632<text:s/></text:p>
          </table:table-cell>
          <table:table-cell table:style-name="ce12"/>
          <table:table-cell office:value-type="float" office:value="4768" table:style-name="ce14">
            <text:p><text:s/>4,768<text:s/></text:p>
          </table:table-cell>
          <table:table-cell office:value-type="float" office:value="6470973" table:style-name="ce14">
            <text:p><text:s/>6,470,97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30310" table:style-name="ce14">
            <text:p><text:s/>2,730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4861278" table:style-name="ce12">
            <text:p><text:s/>4,861,2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64774" table:style-name="ce12">
            <text:p><text:s/>564,774<text:s/></text:p>
          </table:table-cell>
          <table:table-cell table:style-name="ce12"/>
          <table:table-cell office:value-type="float" office:value="5439" table:style-name="ce14">
            <text:p><text:s/>5,439<text:s/></text:p>
          </table:table-cell>
          <table:table-cell office:value-type="float" office:value="5416161" table:style-name="ce14">
            <text:p><text:s/>5,416,16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01016" table:style-name="ce14">
            <text:p><text:s/>60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7472379" table:style-name="ce14">
            <text:p><text:s/>7,472,37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732451" table:style-name="ce14">
            <text:p><text:s/>6,732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664" table:style-name="ce12">
            <text:p><text:s/>25,664<text:s/></text:p>
          </table:table-cell>
          <table:table-cell office:value-type="float" office:value="39034917" table:style-name="ce12">
            <text:p><text:s/>39,034,9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31896" table:style-name="ce12">
            <text:p><text:s/>1,731,896<text:s/></text:p>
          </table:table-cell>
          <table:table-cell table:style-name="ce12"/>
          <table:table-cell office:value-type="float" office:value="28397" table:style-name="ce14">
            <text:p><text:s/>28,397<text:s/></text:p>
          </table:table-cell>
          <table:table-cell office:value-type="float" office:value="42648537" table:style-name="ce14">
            <text:p><text:s/>42,648,5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45106" table:style-name="ce14">
            <text:p><text:s/>2,245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528" table:style-name="ce12">
            <text:p><text:s/>7,528<text:s/></text:p>
          </table:table-cell>
          <table:table-cell office:value-type="float" office:value="13344265" table:style-name="ce12">
            <text:p><text:s/>13,344,26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049389" table:style-name="ce12">
            <text:p><text:s/>4,049,389<text:s/></text:p>
          </table:table-cell>
          <table:table-cell table:style-name="ce12"/>
          <table:table-cell office:value-type="float" office:value="8750" table:style-name="ce14">
            <text:p><text:s/>8,750<text:s/></text:p>
          </table:table-cell>
          <table:table-cell office:value-type="float" office:value="15022727" table:style-name="ce14">
            <text:p><text:s/>15,022,72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378765" table:style-name="ce14">
            <text:p><text:s/>3,378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583" table:style-name="ce12">
            <text:p><text:s/>15,583<text:s/></text:p>
          </table:table-cell>
          <table:table-cell office:value-type="float" office:value="31035660" table:style-name="ce12">
            <text:p><text:s/>31,035,66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2575946" table:style-name="ce12">
            <text:p><text:s/>12,575,946<text:s/></text:p>
          </table:table-cell>
          <table:table-cell table:style-name="ce12"/>
          <table:table-cell office:value-type="float" office:value="17882" table:style-name="ce14">
            <text:p><text:s/>17,882<text:s/></text:p>
          </table:table-cell>
          <table:table-cell office:value-type="float" office:value="34954808" table:style-name="ce14">
            <text:p><text:s/>34,954,80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6075658" table:style-name="ce14">
            <text:p><text:s/>16,07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210" table:style-name="ce12">
            <text:p><text:s/>7,210<text:s/></text:p>
          </table:table-cell>
          <table:table-cell office:value-type="float" office:value="13088280" table:style-name="ce12">
            <text:p><text:s/>13,088,28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8903762" table:style-name="ce12">
            <text:p><text:s/>18,903,762<text:s/></text:p>
          </table:table-cell>
          <table:table-cell table:style-name="ce12"/>
          <table:table-cell office:value-type="float" office:value="7911" table:style-name="ce14">
            <text:p><text:s/>7,911<text:s/></text:p>
          </table:table-cell>
          <table:table-cell office:value-type="float" office:value="12693087" table:style-name="ce14">
            <text:p><text:s/>12,693,08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203145" table:style-name="ce14">
            <text:p><text:s/>13,20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419" table:style-name="ce12">
            <text:p><text:s/>11,419<text:s/></text:p>
          </table:table-cell>
          <table:table-cell office:value-type="float" office:value="20625160" table:style-name="ce12">
            <text:p><text:s/>20,625,160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9073240" table:style-name="ce12">
            <text:p><text:s/>29,073,240<text:s/></text:p>
          </table:table-cell>
          <table:table-cell table:style-name="ce12"/>
          <table:table-cell office:value-type="float" office:value="12461" table:style-name="ce14">
            <text:p><text:s/>12,461<text:s/></text:p>
          </table:table-cell>
          <table:table-cell office:value-type="float" office:value="22345533" table:style-name="ce14">
            <text:p><text:s/>22,345,533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29660699" table:style-name="ce14">
            <text:p><text:s/>29,660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882" table:style-name="ce12">
            <text:p><text:s/>37,882<text:s/></text:p>
          </table:table-cell>
          <table:table-cell office:value-type="float" office:value="58148748" table:style-name="ce12">
            <text:p><text:s/>58,148,74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681414" table:style-name="ce12">
            <text:p><text:s/>12,681,414<text:s/></text:p>
          </table:table-cell>
          <table:table-cell table:style-name="ce12"/>
          <table:table-cell office:value-type="float" office:value="41504" table:style-name="ce14">
            <text:p><text:s/>41,504<text:s/></text:p>
          </table:table-cell>
          <table:table-cell office:value-type="float" office:value="63681711" table:style-name="ce14">
            <text:p><text:s/>63,681,71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554614" table:style-name="ce14">
            <text:p><text:s/>12,55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108" table:style-name="ce12">
            <text:p><text:s/>18,108<text:s/></text:p>
          </table:table-cell>
          <table:table-cell office:value-type="float" office:value="30617721" table:style-name="ce12">
            <text:p><text:s/>30,617,721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4583216" table:style-name="ce12">
            <text:p><text:s/>24,583,216<text:s/></text:p>
          </table:table-cell>
          <table:table-cell table:style-name="ce12"/>
          <table:table-cell office:value-type="float" office:value="17595" table:style-name="ce14">
            <text:p><text:s/>17,595<text:s/></text:p>
          </table:table-cell>
          <table:table-cell office:value-type="float" office:value="28792206" table:style-name="ce14">
            <text:p><text:s/>28,792,206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0735602" table:style-name="ce14">
            <text:p><text:s/>20,735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040" table:style-name="ce12">
            <text:p><text:s/>15,040<text:s/></text:p>
          </table:table-cell>
          <table:table-cell office:value-type="float" office:value="26578537" table:style-name="ce12">
            <text:p><text:s/>26,578,53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6995225" table:style-name="ce12">
            <text:p><text:s/>16,995,225<text:s/></text:p>
          </table:table-cell>
          <table:table-cell table:style-name="ce12"/>
          <table:table-cell office:value-type="float" office:value="15728" table:style-name="ce14">
            <text:p><text:s/>15,728<text:s/></text:p>
          </table:table-cell>
          <table:table-cell office:value-type="float" office:value="28407673" table:style-name="ce14">
            <text:p><text:s/>28,407,67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4580661" table:style-name="ce14">
            <text:p><text:s/>14,58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089" table:style-name="ce12">
            <text:p><text:s/>25,089<text:s/></text:p>
          </table:table-cell>
          <table:table-cell office:value-type="float" office:value="33912550" table:style-name="ce12">
            <text:p><text:s/>33,912,550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2449498" table:style-name="ce12">
            <text:p><text:s/>12,449,498<text:s/></text:p>
          </table:table-cell>
          <table:table-cell table:style-name="ce12"/>
          <table:table-cell office:value-type="float" office:value="26713" table:style-name="ce14">
            <text:p><text:s/>26,713<text:s/></text:p>
          </table:table-cell>
          <table:table-cell office:value-type="float" office:value="35574240" table:style-name="ce14">
            <text:p><text:s/>35,574,24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426374" table:style-name="ce14">
            <text:p><text:s/>13,426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570841" table:style-name="ce12">
            <text:p><text:s/>570,84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410123" table:style-name="ce12">
            <text:p><text:s/>8,410,123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667974" table:style-name="ce14">
            <text:p><text:s/>667,97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991235" table:style-name="ce14">
            <text:p><text:s/>8,99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066" table:style-name="ce12">
            <text:p><text:s/>6,066<text:s/></text:p>
          </table:table-cell>
          <table:table-cell office:value-type="float" office:value="7875823" table:style-name="ce12">
            <text:p><text:s/>7,875,82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741939" table:style-name="ce12">
            <text:p><text:s/>10,741,939<text:s/></text:p>
          </table:table-cell>
          <table:table-cell table:style-name="ce12"/>
          <table:table-cell office:value-type="float" office:value="6236" table:style-name="ce14">
            <text:p><text:s/>6,236<text:s/></text:p>
          </table:table-cell>
          <table:table-cell office:value-type="float" office:value="8619048" table:style-name="ce14">
            <text:p><text:s/>8,619,04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151580" table:style-name="ce14">
            <text:p><text:s/>9,15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7144665" table:style-name="ce12">
            <text:p><text:s/>7,144,66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89095" table:style-name="ce12">
            <text:p><text:s/>4,289,095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7705442" table:style-name="ce14">
            <text:p><text:s/>7,705,4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91078" table:style-name="ce14">
            <text:p><text:s/>4,991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47085" table:style-name="ce12">
            <text:p><text:s/>147,08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820535" table:style-name="ce12">
            <text:p><text:s/>1,820,535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221499" table:style-name="ce14">
            <text:p><text:s/>221,49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800394" table:style-name="ce14">
            <text:p><text:s/>1,800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8090514" table:style-name="ce12">
            <text:p><text:s/>8,090,5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7643053" table:style-name="ce14">
            <text:p><text:s/>7,643,0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633" table:style-name="ce12">
            <text:p><text:s/>34,6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07811" table:style-name="ce12">
            <text:p><text:s/>2,207,811<text:s/></text:p>
          </table:table-cell>
          <table:table-cell table:style-name="ce12"/>
          <table:table-cell office:value-type="float" office:value="58" table:style-name="ce14">
            <text:p><text:s/>58<text:s/></text:p>
          </table:table-cell>
          <table:table-cell office:value-type="float" office:value="40301" table:style-name="ce14">
            <text:p><text:s/>40,3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36345" table:style-name="ce14">
            <text:p><text:s/>2,836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071" table:style-name="ce12">
            <text:p><text:s/>14,071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764992" table:style-name="ce12">
            <text:p><text:s/>11,764,99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7660" table:style-name="ce14">
            <text:p><text:s/>17,660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3911429" table:style-name="ce14">
            <text:p><text:s/>13,911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464368" table:style-name="ce12">
            <text:p><text:s/>1,464,36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67789" table:style-name="ce12">
            <text:p><text:s/>5,167,789<text:s/></text:p>
          </table:table-cell>
          <table:table-cell table:style-name="ce12"/>
          <table:table-cell office:value-type="float" office:value="851" table:style-name="ce14">
            <text:p><text:s/>851<text:s/></text:p>
          </table:table-cell>
          <table:table-cell office:value-type="float" office:value="1791198" table:style-name="ce14">
            <text:p><text:s/>1,791,19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035969" table:style-name="ce14">
            <text:p><text:s/>5,03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559" table:style-name="ce12">
            <text:p><text:s/>17,559<text:s/></text:p>
          </table:table-cell>
          <table:table-cell office:value-type="float" office:value="49374617" table:style-name="ce12">
            <text:p><text:s/>49,374,61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9333784" table:style-name="ce12">
            <text:p><text:s/>9,333,784<text:s/></text:p>
          </table:table-cell>
          <table:table-cell table:style-name="ce12"/>
          <table:table-cell office:value-type="float" office:value="17170" table:style-name="ce14">
            <text:p><text:s/>17,170<text:s/></text:p>
          </table:table-cell>
          <table:table-cell office:value-type="float" office:value="48588468" table:style-name="ce14">
            <text:p><text:s/>48,588,468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9425269" table:style-name="ce14">
            <text:p><text:s/>9,42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671" table:style-name="ce12">
            <text:p><text:s/>7,671<text:s/></text:p>
          </table:table-cell>
          <table:table-cell office:value-type="float" office:value="17308271" table:style-name="ce12">
            <text:p><text:s/>17,308,27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011540" table:style-name="ce12">
            <text:p><text:s/>7,011,540<text:s/></text:p>
          </table:table-cell>
          <table:table-cell table:style-name="ce12"/>
          <table:table-cell office:value-type="float" office:value="7866" table:style-name="ce14">
            <text:p><text:s/>7,866<text:s/></text:p>
          </table:table-cell>
          <table:table-cell office:value-type="float" office:value="18470023" table:style-name="ce14">
            <text:p><text:s/>18,470,02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276940" table:style-name="ce14">
            <text:p><text:s/>7,27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106" table:style-name="ce12">
            <text:p><text:s/>9,106<text:s/></text:p>
          </table:table-cell>
          <table:table-cell office:value-type="float" office:value="17462400" table:style-name="ce12">
            <text:p><text:s/>17,462,40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778672" table:style-name="ce12">
            <text:p><text:s/>11,778,672<text:s/></text:p>
          </table:table-cell>
          <table:table-cell table:style-name="ce12"/>
          <table:table-cell office:value-type="float" office:value="9251" table:style-name="ce14">
            <text:p><text:s/>9,251<text:s/></text:p>
          </table:table-cell>
          <table:table-cell office:value-type="float" office:value="18946393" table:style-name="ce14">
            <text:p><text:s/>18,946,39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2484243" table:style-name="ce14">
            <text:p><text:s/>12,484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644" table:style-name="ce12">
            <text:p><text:s/>13,644<text:s/></text:p>
          </table:table-cell>
          <table:table-cell office:value-type="float" office:value="16327618" table:style-name="ce12">
            <text:p><text:s/>16,327,618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7735312" table:style-name="ce12">
            <text:p><text:s/>7,735,312<text:s/></text:p>
          </table:table-cell>
          <table:table-cell table:style-name="ce12"/>
          <table:table-cell office:value-type="float" office:value="14944" table:style-name="ce14">
            <text:p><text:s/>14,944<text:s/></text:p>
          </table:table-cell>
          <table:table-cell office:value-type="float" office:value="19591980" table:style-name="ce14">
            <text:p><text:s/>19,591,98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4796013" table:style-name="ce14">
            <text:p><text:s/>4,796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2676104" table:style-name="ce12">
            <text:p><text:s/>2,676,10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160893" table:style-name="ce12">
            <text:p><text:s/>5,160,893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2744405" table:style-name="ce14">
            <text:p><text:s/>2,744,405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488652" table:style-name="ce14">
            <text:p><text:s/>5,48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348" table:style-name="ce12">
            <text:p><text:s/>44,348<text:s/></text:p>
          </table:table-cell>
          <table:table-cell office:value-type="float" office:value="66631486" table:style-name="ce12">
            <text:p><text:s/>66,631,486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30049497" table:style-name="ce12">
            <text:p><text:s/>30,049,497<text:s/></text:p>
          </table:table-cell>
          <table:table-cell table:style-name="ce12"/>
          <table:table-cell office:value-type="float" office:value="49672" table:style-name="ce14">
            <text:p><text:s/>49,672<text:s/></text:p>
          </table:table-cell>
          <table:table-cell office:value-type="float" office:value="75793686" table:style-name="ce14">
            <text:p><text:s/>75,793,686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0652345" table:style-name="ce14">
            <text:p><text:s/>30,652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059" table:style-name="ce12">
            <text:p><text:s/>17,059<text:s/></text:p>
          </table:table-cell>
          <table:table-cell office:value-type="float" office:value="27674241" table:style-name="ce12">
            <text:p><text:s/>27,674,24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311646" table:style-name="ce12">
            <text:p><text:s/>5,311,646<text:s/></text:p>
          </table:table-cell>
          <table:table-cell table:style-name="ce12"/>
          <table:table-cell office:value-type="float" office:value="17318" table:style-name="ce14">
            <text:p><text:s/>17,318<text:s/></text:p>
          </table:table-cell>
          <table:table-cell office:value-type="float" office:value="28449711" table:style-name="ce14">
            <text:p><text:s/>28,449,71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847350" table:style-name="ce14">
            <text:p><text:s/>6,84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48695" table:style-name="ce12">
            <text:p><text:s/>48,695<text:s/></text:p>
          </table:table-cell>
          <table:table-cell office:value-type="float" office:value="89573054" table:style-name="ce12">
            <text:p><text:s/>89,573,054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2049264" table:style-name="ce12">
            <text:p><text:s/>72,049,264<text:s/></text:p>
          </table:table-cell>
          <table:table-cell table:style-name="ce12"/>
          <table:table-cell office:value-type="float" office:value="67199" table:style-name="ce14">
            <text:p><text:s/>67,199<text:s/></text:p>
          </table:table-cell>
          <table:table-cell office:value-type="float" office:value="135367964" table:style-name="ce14">
            <text:p><text:s/>135,367,964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95668102" table:style-name="ce14">
            <text:p><text:s/>95,66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54" table:style-name="ce12">
            <text:p><text:s/>10,854<text:s/></text:p>
          </table:table-cell>
          <table:table-cell office:value-type="float" office:value="13714469" table:style-name="ce12">
            <text:p><text:s/>13,714,46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1332" table:style-name="ce12">
            <text:p><text:s/>271,332<text:s/></text:p>
          </table:table-cell>
          <table:table-cell table:style-name="ce12"/>
          <table:table-cell office:value-type="float" office:value="12201" table:style-name="ce14">
            <text:p><text:s/>12,201<text:s/></text:p>
          </table:table-cell>
          <table:table-cell office:value-type="float" office:value="16034038" table:style-name="ce14">
            <text:p><text:s/>16,034,0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7030" table:style-name="ce14">
            <text:p><text:s/>157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77" table:style-name="ce12">
            <text:p><text:s/>3,477<text:s/></text:p>
          </table:table-cell>
          <table:table-cell office:value-type="float" office:value="6277869" table:style-name="ce12">
            <text:p><text:s/>6,277,86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700360" table:style-name="ce12">
            <text:p><text:s/>9,700,360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6777642" table:style-name="ce14">
            <text:p><text:s/>6,777,64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586608" table:style-name="ce14">
            <text:p><text:s/>9,586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34" table:style-name="ce12">
            <text:p><text:s/>5,934<text:s/></text:p>
          </table:table-cell>
          <table:table-cell office:value-type="float" office:value="11488436" table:style-name="ce12">
            <text:p><text:s/>11,488,43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20231" table:style-name="ce12">
            <text:p><text:s/>4,820,231<text:s/></text:p>
          </table:table-cell>
          <table:table-cell table:style-name="ce12"/>
          <table:table-cell office:value-type="float" office:value="5331" table:style-name="ce14">
            <text:p><text:s/>5,331<text:s/></text:p>
          </table:table-cell>
          <table:table-cell office:value-type="float" office:value="10276291" table:style-name="ce14">
            <text:p><text:s/>10,276,29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794320" table:style-name="ce14">
            <text:p><text:s/>9,794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539806" table:style-name="ce12">
            <text:p><text:s/>1,539,80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196648" table:style-name="ce12">
            <text:p><text:s/>6,196,648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516434" table:style-name="ce14">
            <text:p><text:s/>1,516,43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6365672" table:style-name="ce14">
            <text:p><text:s/>6,36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462" table:style-name="ce12">
            <text:p><text:s/>14,462<text:s/></text:p>
          </table:table-cell>
          <table:table-cell office:value-type="float" office:value="23039163" table:style-name="ce12">
            <text:p><text:s/>23,039,16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602453" table:style-name="ce12">
            <text:p><text:s/>12,602,453<text:s/></text:p>
          </table:table-cell>
          <table:table-cell table:style-name="ce12"/>
          <table:table-cell office:value-type="float" office:value="14845" table:style-name="ce14">
            <text:p><text:s/>14,845<text:s/></text:p>
          </table:table-cell>
          <table:table-cell office:value-type="float" office:value="23973245" table:style-name="ce14">
            <text:p><text:s/>23,973,24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888944" table:style-name="ce14">
            <text:p><text:s/>11,88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56150" table:style-name="ce12">
            <text:p><text:s/>356,15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56055" table:style-name="ce12">
            <text:p><text:s/>3,056,055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399077" table:style-name="ce14">
            <text:p><text:s/>399,07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20175" table:style-name="ce14">
            <text:p><text:s/>3,020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88819" table:style-name="ce12">
            <text:p><text:s/>188,81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20759" table:style-name="ce12">
            <text:p><text:s/>7,120,759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184755" table:style-name="ce14">
            <text:p><text:s/>184,75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116986" table:style-name="ce14">
            <text:p><text:s/>7,11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438210" table:style-name="ce12">
            <text:p><text:s/>1,438,21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38840" table:style-name="ce12">
            <text:p><text:s/>1,538,840<text:s/></text:p>
          </table:table-cell>
          <table:table-cell table:style-name="ce12"/>
          <table:table-cell office:value-type="float" office:value="2104" table:style-name="ce14">
            <text:p><text:s/>2,104<text:s/></text:p>
          </table:table-cell>
          <table:table-cell office:value-type="float" office:value="1427680" table:style-name="ce14">
            <text:p><text:s/>1,427,68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35891" table:style-name="ce14">
            <text:p><text:s/>1,835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4778364" table:style-name="ce12">
            <text:p><text:s/>4,778,36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180584" table:style-name="ce12">
            <text:p><text:s/>11,180,584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28300" table:style-name="ce14">
            <text:p><text:s/>28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00" table:style-name="ce12">
            <text:p><text:s/>8,600<text:s/></text:p>
          </table:table-cell>
          <table:table-cell office:value-type="float" office:value="8931047" table:style-name="ce12">
            <text:p><text:s/>8,931,04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4422311" table:style-name="ce12">
            <text:p><text:s/>14,422,311<text:s/></text:p>
          </table:table-cell>
          <table:table-cell table:style-name="ce12"/>
          <table:table-cell office:value-type="float" office:value="8854" table:style-name="ce14">
            <text:p><text:s/>8,854<text:s/></text:p>
          </table:table-cell>
          <table:table-cell office:value-type="float" office:value="11463450" table:style-name="ce14">
            <text:p><text:s/>11,463,45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2703680" table:style-name="ce14">
            <text:p><text:s/>12,70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62" table:style-name="ce12">
            <text:p><text:s/>3,362<text:s/></text:p>
          </table:table-cell>
          <table:table-cell office:value-type="float" office:value="4208553" table:style-name="ce12">
            <text:p><text:s/>4,208,55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57912" table:style-name="ce12">
            <text:p><text:s/>1,857,912<text:s/></text:p>
          </table:table-cell>
          <table:table-cell table:style-name="ce12"/>
          <table:table-cell office:value-type="float" office:value="3513" table:style-name="ce14">
            <text:p><text:s/>3,513<text:s/></text:p>
          </table:table-cell>
          <table:table-cell office:value-type="float" office:value="3480824" table:style-name="ce14">
            <text:p><text:s/>3,480,8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98720" table:style-name="ce14">
            <text:p><text:s/>1,99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60071" table:style-name="ce12">
            <text:p><text:s/>360,07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580673" table:style-name="ce12">
            <text:p><text:s/>3,580,673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451316" table:style-name="ce14">
            <text:p><text:s/>451,31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514580" table:style-name="ce14">
            <text:p><text:s/>3,514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68571" table:style-name="ce12">
            <text:p><text:s/>168,57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206572" table:style-name="ce12">
            <text:p><text:s/>5,206,572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46610" table:style-name="ce14">
            <text:p><text:s/>246,61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63321" table:style-name="ce14">
            <text:p><text:s/>5,163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5846492" table:style-name="ce12">
            <text:p><text:s/>5,846,4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5231369" table:style-name="ce14">
            <text:p><text:s/>5,231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3179876" table:style-name="ce12">
            <text:p><text:s/>3,179,87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488196" table:style-name="ce12">
            <text:p><text:s/>10,488,196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3572561" table:style-name="ce14">
            <text:p><text:s/>3,572,56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326343" table:style-name="ce14">
            <text:p><text:s/>7,32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91" table:style-name="ce12">
            <text:p><text:s/>9,391<text:s/></text:p>
          </table:table-cell>
          <table:table-cell office:value-type="float" office:value="13467147" table:style-name="ce12">
            <text:p><text:s/>13,467,14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378729" table:style-name="ce12">
            <text:p><text:s/>6,378,729<text:s/></text:p>
          </table:table-cell>
          <table:table-cell table:style-name="ce12"/>
          <table:table-cell office:value-type="float" office:value="9433" table:style-name="ce14">
            <text:p><text:s/>9,433<text:s/></text:p>
          </table:table-cell>
          <table:table-cell office:value-type="float" office:value="13988580" table:style-name="ce14">
            <text:p><text:s/>13,988,58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505635" table:style-name="ce14">
            <text:p><text:s/>4,505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2443285" table:style-name="ce12">
            <text:p><text:s/>2,443,28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874624" table:style-name="ce12">
            <text:p><text:s/>10,874,624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3249166" table:style-name="ce14">
            <text:p><text:s/>3,249,16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189871" table:style-name="ce14">
            <text:p><text:s/>9,189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71" table:style-name="ce12">
            <text:p><text:s/>5,971<text:s/></text:p>
          </table:table-cell>
          <table:table-cell office:value-type="float" office:value="15273889" table:style-name="ce12">
            <text:p><text:s/>15,273,88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761192" table:style-name="ce12">
            <text:p><text:s/>7,761,192<text:s/></text:p>
          </table:table-cell>
          <table:table-cell table:style-name="ce12"/>
          <table:table-cell office:value-type="float" office:value="6423" table:style-name="ce14">
            <text:p><text:s/>6,423<text:s/></text:p>
          </table:table-cell>
          <table:table-cell office:value-type="float" office:value="16296447" table:style-name="ce14">
            <text:p><text:s/>16,296,44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426392" table:style-name="ce14">
            <text:p><text:s/>8,42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983502" table:style-name="ce12">
            <text:p><text:s/>1,983,5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77942" table:style-name="ce12">
            <text:p><text:s/>3,777,942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2115020" table:style-name="ce14">
            <text:p><text:s/>2,115,0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757814" table:style-name="ce14">
            <text:p><text:s/>4,757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478" table:style-name="ce12">
            <text:p><text:s/>6,478<text:s/></text:p>
          </table:table-cell>
          <table:table-cell office:value-type="float" office:value="14561855" table:style-name="ce12">
            <text:p><text:s/>14,561,85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931029" table:style-name="ce12">
            <text:p><text:s/>10,931,029<text:s/></text:p>
          </table:table-cell>
          <table:table-cell table:style-name="ce12"/>
          <table:table-cell office:value-type="float" office:value="6433" table:style-name="ce14">
            <text:p><text:s/>6,433<text:s/></text:p>
          </table:table-cell>
          <table:table-cell office:value-type="float" office:value="15069550" table:style-name="ce14">
            <text:p><text:s/>15,069,55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669453" table:style-name="ce14">
            <text:p><text:s/>10,669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6395144" table:style-name="ce12">
            <text:p><text:s/>6,395,1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39783" table:style-name="ce12">
            <text:p><text:s/>4,339,783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5459779" table:style-name="ce14">
            <text:p><text:s/>5,459,77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21127" table:style-name="ce14">
            <text:p><text:s/>4,32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809584" table:style-name="ce12">
            <text:p><text:s/>1,809,58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35638" table:style-name="ce12">
            <text:p><text:s/>3,835,638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1851323" table:style-name="ce14">
            <text:p><text:s/>1,851,3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08440" table:style-name="ce14">
            <text:p><text:s/>3,90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883449" table:style-name="ce12">
            <text:p><text:s/>883,44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64332" table:style-name="ce12">
            <text:p><text:s/>1,364,332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856035" table:style-name="ce14">
            <text:p><text:s/>856,0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61315" table:style-name="ce14">
            <text:p><text:s/>1,161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41" table:style-name="ce12">
            <text:p><text:s/>4,341<text:s/></text:p>
          </table:table-cell>
          <table:table-cell office:value-type="float" office:value="9633047" table:style-name="ce12">
            <text:p><text:s/>9,633,04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030996" table:style-name="ce12">
            <text:p><text:s/>5,030,996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8705694" table:style-name="ce14">
            <text:p><text:s/>8,705,6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702802" table:style-name="ce14">
            <text:p><text:s/>5,702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880" table:style-name="ce12">
            <text:p><text:s/>14,88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23113" table:style-name="ce12">
            <text:p><text:s/>5,323,113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3036" table:style-name="ce14">
            <text:p><text:s/>13,03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03773" table:style-name="ce14">
            <text:p><text:s/>5,003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2589366" table:style-name="ce12">
            <text:p><text:s/>2,589,3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18555" table:style-name="ce12">
            <text:p><text:s/>5,418,555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2603155" table:style-name="ce14">
            <text:p><text:s/>2,603,1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64465" table:style-name="ce14">
            <text:p><text:s/>6,06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11792" table:style-name="ce12">
            <text:p><text:s/>311,79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55783" table:style-name="ce12">
            <text:p><text:s/>1,755,783<text:s/></text:p>
          </table:table-cell>
          <table:table-cell table:style-name="ce12"/>
          <table:table-cell office:value-type="float" office:value="241" table:style-name="ce14">
            <text:p><text:s/>241<text:s/></text:p>
          </table:table-cell>
          <table:table-cell office:value-type="float" office:value="378917" table:style-name="ce14">
            <text:p><text:s/>378,91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844549" table:style-name="ce14">
            <text:p><text:s/>1,84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1379412" table:style-name="ce12">
            <text:p><text:s/>1,379,4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54805" table:style-name="ce12">
            <text:p><text:s/>2,154,805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3158815" table:style-name="ce14">
            <text:p><text:s/>3,158,8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809052" table:style-name="ce14">
            <text:p><text:s/>10,809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630894" table:style-name="ce12">
            <text:p><text:s/>1,630,89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229208" table:style-name="ce12">
            <text:p><text:s/>7,229,208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2051767" table:style-name="ce14">
            <text:p><text:s/>2,051,7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843440" table:style-name="ce14">
            <text:p><text:s/>6,843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263407" table:style-name="ce12">
            <text:p><text:s/>1,263,4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15947" table:style-name="ce12">
            <text:p><text:s/>1,415,947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1374354" table:style-name="ce14">
            <text:p><text:s/>1,374,3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70848" table:style-name="ce14">
            <text:p><text:s/>1,97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324" table:style-name="ce12">
            <text:p><text:s/>19,3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66631" table:style-name="ce12">
            <text:p><text:s/>1,066,631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7429" table:style-name="ce14">
            <text:p><text:s/>17,4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70680" table:style-name="ce14">
            <text:p><text:s/>1,270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078" table:style-name="ce12">
            <text:p><text:s/>16,078<text:s/></text:p>
          </table:table-cell>
          <table:table-cell office:value-type="float" office:value="28999867" table:style-name="ce12">
            <text:p><text:s/>28,999,867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6636303" table:style-name="ce12">
            <text:p><text:s/>16,636,303<text:s/></text:p>
          </table:table-cell>
          <table:table-cell table:style-name="ce12"/>
          <table:table-cell office:value-type="float" office:value="16362" table:style-name="ce14">
            <text:p><text:s/>16,362<text:s/></text:p>
          </table:table-cell>
          <table:table-cell office:value-type="float" office:value="31614598" table:style-name="ce14">
            <text:p><text:s/>31,614,59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085679" table:style-name="ce14">
            <text:p><text:s/>17,085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3099" table:style-name="ce12">
            <text:p><text:s/>33,09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039343" table:style-name="ce12">
            <text:p><text:s/>8,039,343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37181" table:style-name="ce14">
            <text:p><text:s/>37,18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476401" table:style-name="ce14">
            <text:p><text:s/>8,47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346" table:style-name="ce12">
            <text:p><text:s/>9,346<text:s/></text:p>
          </table:table-cell>
          <table:table-cell office:value-type="float" office:value="15703787" table:style-name="ce12">
            <text:p><text:s/>15,703,78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8834151" table:style-name="ce12">
            <text:p><text:s/>18,834,151<text:s/></text:p>
          </table:table-cell>
          <table:table-cell table:style-name="ce12"/>
          <table:table-cell office:value-type="float" office:value="9064" table:style-name="ce14">
            <text:p><text:s/>9,064<text:s/></text:p>
          </table:table-cell>
          <table:table-cell office:value-type="float" office:value="15968508" table:style-name="ce14">
            <text:p><text:s/>15,968,50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924170" table:style-name="ce14">
            <text:p><text:s/>15,92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91637" table:style-name="ce12">
            <text:p><text:s/>291,63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85309" table:style-name="ce12">
            <text:p><text:s/>1,485,309<text:s/></text:p>
          </table:table-cell>
          <table:table-cell table:style-name="ce12"/>
          <table:table-cell office:value-type="float" office:value="189" table:style-name="ce14">
            <text:p><text:s/>189<text:s/></text:p>
          </table:table-cell>
          <table:table-cell office:value-type="float" office:value="252152" table:style-name="ce14">
            <text:p><text:s/>252,15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352594" table:style-name="ce14">
            <text:p><text:s/>1,35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1472519" table:style-name="ce12">
            <text:p><text:s/>1,472,5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96672" table:style-name="ce12">
            <text:p><text:s/>3,196,672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1594495" table:style-name="ce14">
            <text:p><text:s/>1,594,49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79231" table:style-name="ce14">
            <text:p><text:s/>2,97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659" table:style-name="ce12">
            <text:p><text:s/>3,659<text:s/></text:p>
          </table:table-cell>
          <table:table-cell office:value-type="float" office:value="4644071" table:style-name="ce12">
            <text:p><text:s/>4,644,07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2975" table:style-name="ce12">
            <text:p><text:s/>202,975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4833027" table:style-name="ce14">
            <text:p><text:s/>4,833,0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2653" table:style-name="ce14">
            <text:p><text:s/>132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71" table:style-name="ce12">
            <text:p><text:s/>5,87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966" table:style-name="ce12">
            <text:p><text:s/>14,966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396" table:style-name="ce14">
            <text:p><text:s/>7,39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30774" table:style-name="ce14">
            <text:p><text:s/>4,530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4679486" table:style-name="ce12">
            <text:p><text:s/>4,679,48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138683" table:style-name="ce12">
            <text:p><text:s/>2,138,683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5595614" table:style-name="ce14">
            <text:p><text:s/>5,595,6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00523" table:style-name="ce14">
            <text:p><text:s/>1,60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79" table:style-name="ce12">
            <text:p><text:s/>4,279<text:s/></text:p>
          </table:table-cell>
          <table:table-cell office:value-type="float" office:value="4903482" table:style-name="ce12">
            <text:p><text:s/>4,903,48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738778" table:style-name="ce12">
            <text:p><text:s/>3,738,778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4688397" table:style-name="ce14">
            <text:p><text:s/>4,688,39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460683" table:style-name="ce14">
            <text:p><text:s/>4,460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1511337" table:style-name="ce12">
            <text:p><text:s/>1,511,3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50670" table:style-name="ce12">
            <text:p><text:s/>3,450,670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1557988" table:style-name="ce14">
            <text:p><text:s/>1,557,98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24488" table:style-name="ce14">
            <text:p><text:s/>2,42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190" table:style-name="ce12">
            <text:p><text:s/>4,190<text:s/></text:p>
          </table:table-cell>
          <table:table-cell office:value-type="float" office:value="3382844" table:style-name="ce12">
            <text:p><text:s/>3,382,84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636302" table:style-name="ce12">
            <text:p><text:s/>6,636,302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2950128" table:style-name="ce14">
            <text:p><text:s/>2,950,12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943029" table:style-name="ce14">
            <text:p><text:s/>7,943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4743941" table:style-name="ce12">
            <text:p><text:s/>4,743,9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8388415" table:style-name="ce12">
            <text:p><text:s/>18,388,415<text:s/></text:p>
          </table:table-cell>
          <table:table-cell table:style-name="ce12"/>
          <table:table-cell office:value-type="float" office:value="1289" table:style-name="ce14">
            <text:p><text:s/>1,289<text:s/></text:p>
          </table:table-cell>
          <table:table-cell office:value-type="float" office:value="4562372" table:style-name="ce14">
            <text:p><text:s/>4,562,37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864932" table:style-name="ce14">
            <text:p><text:s/>16,864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2442411" table:style-name="ce14">
            <text:p><text:s/>2,442,4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00616" table:style-name="ce14">
            <text:p><text:s/>1,000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496" table:style-name="ce12">
            <text:p><text:s/>9,49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75710" table:style-name="ce12">
            <text:p><text:s/>1,975,710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970" table:style-name="ce14">
            <text:p><text:s/>5,97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39042" table:style-name="ce14">
            <text:p><text:s/>1,839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035" table:style-name="ce12">
            <text:p><text:s/>5,035<text:s/></text:p>
          </table:table-cell>
          <table:table-cell office:value-type="float" office:value="7070696" table:style-name="ce12">
            <text:p><text:s/>7,070,69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06993" table:style-name="ce12">
            <text:p><text:s/>806,993<text:s/></text:p>
          </table:table-cell>
          <table:table-cell table:style-name="ce12"/>
          <table:table-cell office:value-type="float" office:value="5068" table:style-name="ce14">
            <text:p><text:s/>5,068<text:s/></text:p>
          </table:table-cell>
          <table:table-cell office:value-type="float" office:value="7376438" table:style-name="ce14">
            <text:p><text:s/>7,376,43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97652" table:style-name="ce14">
            <text:p><text:s/>79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47356" table:style-name="ce12">
            <text:p><text:s/>247,356<text:s/></text:p>
          </table:table-cell>
          <table:table-cell office:value-type="float" office:value="888005605" table:style-name="ce12">
            <text:p><text:s/>888,005,605<text:s/></text:p>
          </table:table-cell>
          <table:table-cell office:value-type="float" office:value="11187" table:style-name="ce12">
            <text:p><text:s/>11,187<text:s/></text:p>
          </table:table-cell>
          <table:table-cell office:value-type="float" office:value="951988719" table:style-name="ce12">
            <text:p><text:s/>951,988,719<text:s/></text:p>
          </table:table-cell>
          <table:table-cell table:style-name="ce12"/>
          <table:table-cell office:value-type="float" office:value="262589" table:style-name="ce14">
            <text:p><text:s/>262,589<text:s/></text:p>
          </table:table-cell>
          <table:table-cell office:value-type="float" office:value="993180428" table:style-name="ce14">
            <text:p><text:s/>993,180,428<text:s/></text:p>
          </table:table-cell>
          <table:table-cell office:value-type="float" office:value="11376" table:style-name="ce14">
            <text:p><text:s/>11,376<text:s/></text:p>
          </table:table-cell>
          <table:table-cell office:value-type="float" office:value="1018121868" table:style-name="ce14">
            <text:p><text:s/>1,018,12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3912" table:style-name="ce12">
            <text:p><text:s/>63,912<text:s/></text:p>
          </table:table-cell>
          <table:table-cell office:value-type="float" office:value="175391513" table:style-name="ce12">
            <text:p><text:s/>175,391,513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190752855" table:style-name="ce12">
            <text:p><text:s/>190,752,855<text:s/></text:p>
          </table:table-cell>
          <table:table-cell table:style-name="ce12"/>
          <table:table-cell office:value-type="float" office:value="66633" table:style-name="ce14">
            <text:p><text:s/>66,633<text:s/></text:p>
          </table:table-cell>
          <table:table-cell office:value-type="float" office:value="201180130" table:style-name="ce14">
            <text:p><text:s/>201,180,130<text:s/></text:p>
          </table:table-cell>
          <table:table-cell office:value-type="float" office:value="2904" table:style-name="ce14">
            <text:p><text:s/>2,904<text:s/></text:p>
          </table:table-cell>
          <table:table-cell office:value-type="float" office:value="205494218" table:style-name="ce14">
            <text:p><text:s/>205,49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29" table:style-name="ce12">
            <text:p><text:s/>9,429<text:s/></text:p>
          </table:table-cell>
          <table:table-cell office:value-type="float" office:value="20148772" table:style-name="ce12">
            <text:p><text:s/>20,148,772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45266537" table:style-name="ce12">
            <text:p><text:s/>45,266,537<text:s/></text:p>
          </table:table-cell>
          <table:table-cell table:style-name="ce12"/>
          <table:table-cell office:value-type="float" office:value="10351" table:style-name="ce14">
            <text:p><text:s/>10,351<text:s/></text:p>
          </table:table-cell>
          <table:table-cell office:value-type="float" office:value="23383819" table:style-name="ce14">
            <text:p><text:s/>23,383,819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45749545" table:style-name="ce14">
            <text:p><text:s/>45,74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72" table:style-name="ce12">
            <text:p><text:s/>15,572<text:s/></text:p>
          </table:table-cell>
          <table:table-cell office:value-type="float" office:value="33720994" table:style-name="ce12">
            <text:p><text:s/>33,720,994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7535835" table:style-name="ce12">
            <text:p><text:s/>37,535,835<text:s/></text:p>
          </table:table-cell>
          <table:table-cell table:style-name="ce12"/>
          <table:table-cell office:value-type="float" office:value="17018" table:style-name="ce14">
            <text:p><text:s/>17,018<text:s/></text:p>
          </table:table-cell>
          <table:table-cell office:value-type="float" office:value="34611600" table:style-name="ce14">
            <text:p><text:s/>34,611,600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2342982" table:style-name="ce14">
            <text:p><text:s/>42,34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427" table:style-name="ce12">
            <text:p><text:s/>61,427<text:s/></text:p>
          </table:table-cell>
          <table:table-cell office:value-type="float" office:value="179788109" table:style-name="ce12">
            <text:p><text:s/>179,788,109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178009494" table:style-name="ce12">
            <text:p><text:s/>178,009,494<text:s/></text:p>
          </table:table-cell>
          <table:table-cell table:style-name="ce12"/>
          <table:table-cell office:value-type="float" office:value="67229" table:style-name="ce14">
            <text:p><text:s/>67,229<text:s/></text:p>
          </table:table-cell>
          <table:table-cell office:value-type="float" office:value="199680293" table:style-name="ce14">
            <text:p><text:s/>199,680,293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66194375" table:style-name="ce14">
            <text:p><text:s/>166,19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243" table:style-name="ce12">
            <text:p><text:s/>32,243<text:s/></text:p>
          </table:table-cell>
          <table:table-cell office:value-type="float" office:value="63393837" table:style-name="ce12">
            <text:p><text:s/>63,393,837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84440324" table:style-name="ce12">
            <text:p><text:s/>84,440,324<text:s/></text:p>
          </table:table-cell>
          <table:table-cell table:style-name="ce12"/>
          <table:table-cell office:value-type="float" office:value="33023" table:style-name="ce14">
            <text:p><text:s/>33,023<text:s/></text:p>
          </table:table-cell>
          <table:table-cell office:value-type="float" office:value="68335308" table:style-name="ce14">
            <text:p><text:s/>68,335,308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84008702" table:style-name="ce14">
            <text:p><text:s/>84,00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85" table:style-name="ce12">
            <text:p><text:s/>16,385<text:s/></text:p>
          </table:table-cell>
          <table:table-cell office:value-type="float" office:value="32833797" table:style-name="ce12">
            <text:p><text:s/>32,833,797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4297787" table:style-name="ce12">
            <text:p><text:s/>34,297,787<text:s/></text:p>
          </table:table-cell>
          <table:table-cell table:style-name="ce12"/>
          <table:table-cell office:value-type="float" office:value="17083" table:style-name="ce14">
            <text:p><text:s/>17,083<text:s/></text:p>
          </table:table-cell>
          <table:table-cell office:value-type="float" office:value="35784474" table:style-name="ce14">
            <text:p><text:s/>35,784,474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41495687" table:style-name="ce14">
            <text:p><text:s/>41,49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920" table:style-name="ce12">
            <text:p><text:s/>21,920<text:s/></text:p>
          </table:table-cell>
          <table:table-cell office:value-type="float" office:value="45036801" table:style-name="ce12">
            <text:p><text:s/>45,036,801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6609373" table:style-name="ce12">
            <text:p><text:s/>36,609,373<text:s/></text:p>
          </table:table-cell>
          <table:table-cell table:style-name="ce12"/>
          <table:table-cell office:value-type="float" office:value="21151" table:style-name="ce14">
            <text:p><text:s/>21,151<text:s/></text:p>
          </table:table-cell>
          <table:table-cell office:value-type="float" office:value="46930092" table:style-name="ce14">
            <text:p><text:s/>46,930,092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6151660" table:style-name="ce14">
            <text:p><text:s/>36,15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85" table:style-name="ce14">
            <text:p><text:s/>25,985<text:s/></text:p>
          </table:table-cell>
          <table:table-cell office:value-type="float" office:value="68355372" table:style-name="ce14">
            <text:p><text:s/>68,355,372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1897961" table:style-name="ce14">
            <text:p><text:s/>41,897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8173" table:style-name="ce12">
            <text:p><text:s/>68,173<text:s/></text:p>
          </table:table-cell>
          <table:table-cell office:value-type="float" office:value="183604613" table:style-name="ce12">
            <text:p><text:s/>183,604,613<text:s/></text:p>
          </table:table-cell>
          <table:table-cell office:value-type="float" office:value="2436" table:style-name="ce12">
            <text:p><text:s/>2,436<text:s/></text:p>
          </table:table-cell>
          <table:table-cell office:value-type="float" office:value="132148118" table:style-name="ce12">
            <text:p><text:s/>132,148,118<text:s/></text:p>
          </table:table-cell>
          <table:table-cell table:style-name="ce12"/>
          <table:table-cell office:value-type="float" office:value="73027" table:style-name="ce14">
            <text:p><text:s/>73,027<text:s/></text:p>
          </table:table-cell>
          <table:table-cell office:value-type="float" office:value="199509364" table:style-name="ce14">
            <text:p><text:s/>199,509,364<text:s/></text:p>
          </table:table-cell>
          <table:table-cell office:value-type="float" office:value="2477" table:style-name="ce14">
            <text:p><text:s/>2,477<text:s/></text:p>
          </table:table-cell>
          <table:table-cell office:value-type="float" office:value="147245944" table:style-name="ce14">
            <text:p><text:s/>147,24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213" table:style-name="ce12">
            <text:p><text:s/>32,213<text:s/></text:p>
          </table:table-cell>
          <table:table-cell office:value-type="float" office:value="75135103" table:style-name="ce12">
            <text:p><text:s/>75,135,103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55311144" table:style-name="ce12">
            <text:p><text:s/>55,311,144<text:s/></text:p>
          </table:table-cell>
          <table:table-cell table:style-name="ce12"/>
          <table:table-cell office:value-type="float" office:value="38368" table:style-name="ce14">
            <text:p><text:s/>38,368<text:s/></text:p>
          </table:table-cell>
          <table:table-cell office:value-type="float" office:value="81782775" table:style-name="ce14">
            <text:p><text:s/>81,782,775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56131978" table:style-name="ce14">
            <text:p><text:s/>56,13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743" table:style-name="ce12">
            <text:p><text:s/>26,743<text:s/></text:p>
          </table:table-cell>
          <table:table-cell office:value-type="float" office:value="60983816" table:style-name="ce12">
            <text:p><text:s/>60,983,816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81006628" table:style-name="ce12">
            <text:p><text:s/>81,006,628<text:s/></text:p>
          </table:table-cell>
          <table:table-cell table:style-name="ce12"/>
          <table:table-cell office:value-type="float" office:value="27092" table:style-name="ce14">
            <text:p><text:s/>27,092<text:s/></text:p>
          </table:table-cell>
          <table:table-cell office:value-type="float" office:value="64466829" table:style-name="ce14">
            <text:p><text:s/>64,466,829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77313206" table:style-name="ce14">
            <text:p><text:s/>77,313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578" table:style-name="ce12">
            <text:p><text:s/>37,578<text:s/></text:p>
          </table:table-cell>
          <table:table-cell office:value-type="float" office:value="89028625" table:style-name="ce12">
            <text:p><text:s/>89,028,625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8233645" table:style-name="ce12">
            <text:p><text:s/>78,233,645<text:s/></text:p>
          </table:table-cell>
          <table:table-cell table:style-name="ce12"/>
          <table:table-cell office:value-type="float" office:value="41377" table:style-name="ce14">
            <text:p><text:s/>41,377<text:s/></text:p>
          </table:table-cell>
          <table:table-cell office:value-type="float" office:value="94063954" table:style-name="ce14">
            <text:p><text:s/>94,063,954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95125477" table:style-name="ce14">
            <text:p><text:s/>95,12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127" table:style-name="ce12">
            <text:p><text:s/>54,127<text:s/></text:p>
          </table:table-cell>
          <table:table-cell office:value-type="float" office:value="131585914" table:style-name="ce12">
            <text:p><text:s/>131,585,914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97829237" table:style-name="ce12">
            <text:p><text:s/>97,829,237<text:s/></text:p>
          </table:table-cell>
          <table:table-cell table:style-name="ce12"/>
          <table:table-cell office:value-type="float" office:value="59032" table:style-name="ce14">
            <text:p><text:s/>59,032<text:s/></text:p>
          </table:table-cell>
          <table:table-cell office:value-type="float" office:value="133384991" table:style-name="ce14">
            <text:p><text:s/>133,384,991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103963965" table:style-name="ce14">
            <text:p><text:s/>103,963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096" table:style-name="ce12">
            <text:p><text:s/>13,096<text:s/></text:p>
          </table:table-cell>
          <table:table-cell office:value-type="float" office:value="25490337" table:style-name="ce12">
            <text:p><text:s/>25,490,337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892728" table:style-name="ce12">
            <text:p><text:s/>14,892,728<text:s/></text:p>
          </table:table-cell>
          <table:table-cell table:style-name="ce12"/>
          <table:table-cell office:value-type="float" office:value="15283" table:style-name="ce14">
            <text:p><text:s/>15,283<text:s/></text:p>
          </table:table-cell>
          <table:table-cell office:value-type="float" office:value="30066044" table:style-name="ce14">
            <text:p><text:s/>30,066,04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6966447" table:style-name="ce14">
            <text:p><text:s/>16,96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314" table:style-name="ce12">
            <text:p><text:s/>10,314<text:s/></text:p>
          </table:table-cell>
          <table:table-cell office:value-type="float" office:value="22290813" table:style-name="ce12">
            <text:p><text:s/>22,290,813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9573008" table:style-name="ce12">
            <text:p><text:s/>19,573,008<text:s/></text:p>
          </table:table-cell>
          <table:table-cell table:style-name="ce12"/>
          <table:table-cell office:value-type="float" office:value="11890" table:style-name="ce14">
            <text:p><text:s/>11,890<text:s/></text:p>
          </table:table-cell>
          <table:table-cell office:value-type="float" office:value="26160627" table:style-name="ce14">
            <text:p><text:s/>26,160,62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3273696" table:style-name="ce14">
            <text:p><text:s/>23,273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4" table:style-name="ce14">
            <text:p><text:s/>624<text:s/></text:p>
          </table:table-cell>
          <table:table-cell office:value-type="float" office:value="746914" table:style-name="ce14">
            <text:p><text:s/>746,9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9934" table:style-name="ce14">
            <text:p><text:s/>79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472" table:style-name="ce12">
            <text:p><text:s/>16,472<text:s/></text:p>
          </table:table-cell>
          <table:table-cell office:value-type="float" office:value="25386951" table:style-name="ce12">
            <text:p><text:s/>25,386,951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476562" table:style-name="ce12">
            <text:p><text:s/>18,476,562<text:s/></text:p>
          </table:table-cell>
          <table:table-cell table:style-name="ce12"/>
          <table:table-cell office:value-type="float" office:value="18514" table:style-name="ce14">
            <text:p><text:s/>18,514<text:s/></text:p>
          </table:table-cell>
          <table:table-cell office:value-type="float" office:value="29348869" table:style-name="ce14">
            <text:p><text:s/>29,348,86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7998486" table:style-name="ce14">
            <text:p><text:s/>17,99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907" table:style-name="ce12">
            <text:p><text:s/>14,907<text:s/></text:p>
          </table:table-cell>
          <table:table-cell office:value-type="float" office:value="30488850" table:style-name="ce12">
            <text:p><text:s/>30,488,850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1840170" table:style-name="ce12">
            <text:p><text:s/>31,840,170<text:s/></text:p>
          </table:table-cell>
          <table:table-cell table:style-name="ce12"/>
          <table:table-cell office:value-type="float" office:value="15532" table:style-name="ce14">
            <text:p><text:s/>15,532<text:s/></text:p>
          </table:table-cell>
          <table:table-cell office:value-type="float" office:value="33179072" table:style-name="ce14">
            <text:p><text:s/>33,179,07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1868031" table:style-name="ce14">
            <text:p><text:s/>31,86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944478" table:style-name="ce12">
            <text:p><text:s/>944,47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85726" table:style-name="ce12">
            <text:p><text:s/>3,885,726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192557" table:style-name="ce14">
            <text:p><text:s/>1,192,55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58443" table:style-name="ce14">
            <text:p><text:s/>4,05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635" table:style-name="ce12">
            <text:p><text:s/>11,635<text:s/></text:p>
          </table:table-cell>
          <table:table-cell office:value-type="float" office:value="7620559" table:style-name="ce12">
            <text:p><text:s/>7,620,55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195712" table:style-name="ce12">
            <text:p><text:s/>13,195,712<text:s/></text:p>
          </table:table-cell>
          <table:table-cell table:style-name="ce12"/>
          <table:table-cell office:value-type="float" office:value="12648" table:style-name="ce14">
            <text:p><text:s/>12,648<text:s/></text:p>
          </table:table-cell>
          <table:table-cell office:value-type="float" office:value="8967360" table:style-name="ce14">
            <text:p><text:s/>8,967,36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2992718" table:style-name="ce14">
            <text:p><text:s/>12,99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375" table:style-name="ce12">
            <text:p><text:s/>7,375<text:s/></text:p>
          </table:table-cell>
          <table:table-cell office:value-type="float" office:value="11546995" table:style-name="ce12">
            <text:p><text:s/>11,546,99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6185" table:style-name="ce12">
            <text:p><text:s/>836,185<text:s/></text:p>
          </table:table-cell>
          <table:table-cell table:style-name="ce12"/>
          <table:table-cell office:value-type="float" office:value="4419" table:style-name="ce14">
            <text:p><text:s/>4,419<text:s/></text:p>
          </table:table-cell>
          <table:table-cell office:value-type="float" office:value="6715240" table:style-name="ce14">
            <text:p><text:s/>6,715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7835" table:style-name="ce12">
            <text:p><text:s/>187,83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695990" table:style-name="ce12">
            <text:p><text:s/>8,695,990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179863" table:style-name="ce14">
            <text:p><text:s/>179,86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878595" table:style-name="ce14">
            <text:p><text:s/>7,878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941" table:style-name="ce12">
            <text:p><text:s/>6,941<text:s/></text:p>
          </table:table-cell>
          <table:table-cell office:value-type="float" office:value="10537342" table:style-name="ce12">
            <text:p><text:s/>10,537,34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316098" table:style-name="ce12">
            <text:p><text:s/>9,316,098<text:s/></text:p>
          </table:table-cell>
          <table:table-cell table:style-name="ce12"/>
          <table:table-cell office:value-type="float" office:value="6963" table:style-name="ce14">
            <text:p><text:s/>6,963<text:s/></text:p>
          </table:table-cell>
          <table:table-cell office:value-type="float" office:value="10749529" table:style-name="ce14">
            <text:p><text:s/>10,749,52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444124" table:style-name="ce14">
            <text:p><text:s/>9,44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491127" table:style-name="ce12">
            <text:p><text:s/>2,491,12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2328184" table:style-name="ce12">
            <text:p><text:s/>12,328,184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2677634" table:style-name="ce14">
            <text:p><text:s/>2,677,63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2478360" table:style-name="ce14">
            <text:p><text:s/>12,47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248" table:style-name="ce12">
            <text:p><text:s/>11,248<text:s/></text:p>
          </table:table-cell>
          <table:table-cell office:value-type="float" office:value="18050493" table:style-name="ce12">
            <text:p><text:s/>18,050,493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7584146" table:style-name="ce12">
            <text:p><text:s/>17,584,146<text:s/></text:p>
          </table:table-cell>
          <table:table-cell table:style-name="ce12"/>
          <table:table-cell office:value-type="float" office:value="12040" table:style-name="ce14">
            <text:p><text:s/>12,040<text:s/></text:p>
          </table:table-cell>
          <table:table-cell office:value-type="float" office:value="18740926" table:style-name="ce14">
            <text:p><text:s/>18,740,926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6979169" table:style-name="ce14">
            <text:p><text:s/>16,97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414" table:style-name="ce12">
            <text:p><text:s/>32,414<text:s/></text:p>
          </table:table-cell>
          <table:table-cell office:value-type="float" office:value="62049728" table:style-name="ce12">
            <text:p><text:s/>62,049,728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45007718" table:style-name="ce12">
            <text:p><text:s/>45,007,718<text:s/></text:p>
          </table:table-cell>
          <table:table-cell table:style-name="ce12"/>
          <table:table-cell office:value-type="float" office:value="33670" table:style-name="ce14">
            <text:p><text:s/>33,670<text:s/></text:p>
          </table:table-cell>
          <table:table-cell office:value-type="float" office:value="61419583" table:style-name="ce14">
            <text:p><text:s/>61,419,583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45851911" table:style-name="ce14">
            <text:p><text:s/>45,85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012" table:style-name="ce12">
            <text:p><text:s/>57,012<text:s/></text:p>
          </table:table-cell>
          <table:table-cell office:value-type="float" office:value="125779306" table:style-name="ce12">
            <text:p><text:s/>125,779,306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3756036" table:style-name="ce12">
            <text:p><text:s/>33,756,036<text:s/></text:p>
          </table:table-cell>
          <table:table-cell table:style-name="ce12"/>
          <table:table-cell office:value-type="float" office:value="67752" table:style-name="ce14">
            <text:p><text:s/>67,752<text:s/></text:p>
          </table:table-cell>
          <table:table-cell office:value-type="float" office:value="152496111" table:style-name="ce14">
            <text:p><text:s/>152,496,111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4563136" table:style-name="ce14">
            <text:p><text:s/>34,56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62" table:style-name="ce12">
            <text:p><text:s/>13,562<text:s/></text:p>
          </table:table-cell>
          <table:table-cell office:value-type="float" office:value="23667145" table:style-name="ce12">
            <text:p><text:s/>23,667,145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8100654" table:style-name="ce12">
            <text:p><text:s/>18,100,654<text:s/></text:p>
          </table:table-cell>
          <table:table-cell table:style-name="ce12"/>
          <table:table-cell office:value-type="float" office:value="14243" table:style-name="ce14">
            <text:p><text:s/>14,243<text:s/></text:p>
          </table:table-cell>
          <table:table-cell office:value-type="float" office:value="25014899" table:style-name="ce14">
            <text:p><text:s/>25,014,899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0628658" table:style-name="ce14">
            <text:p><text:s/>20,628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7032223" table:style-name="ce12">
            <text:p><text:s/>7,032,22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222789" table:style-name="ce12">
            <text:p><text:s/>2,222,789<text:s/></text:p>
          </table:table-cell>
          <table:table-cell table:style-name="ce12"/>
          <table:table-cell office:value-type="float" office:value="33175" table:style-name="ce14">
            <text:p><text:s/>33,175<text:s/></text:p>
          </table:table-cell>
          <table:table-cell office:value-type="float" office:value="65377291" table:style-name="ce14">
            <text:p><text:s/>65,377,291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47651712" table:style-name="ce14">
            <text:p><text:s/>47,651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2170443" table:style-name="ce12">
            <text:p><text:s/>2,170,4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80306" table:style-name="ce12">
            <text:p><text:s/>480,306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126393" table:style-name="ce14">
            <text:p><text:s/>2,126,3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6874" table:style-name="ce14">
            <text:p><text:s/>23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3530767" table:style-name="ce12">
            <text:p><text:s/>3,530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3327324" table:style-name="ce14">
            <text:p><text:s/>3,327,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728" table:style-name="ce12">
            <text:p><text:s/>16,728<text:s/></text:p>
          </table:table-cell>
          <table:table-cell office:value-type="float" office:value="27293458" table:style-name="ce12">
            <text:p><text:s/>27,293,45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952783" table:style-name="ce12">
            <text:p><text:s/>12,952,783<text:s/></text:p>
          </table:table-cell>
          <table:table-cell table:style-name="ce12"/>
          <table:table-cell office:value-type="float" office:value="16947" table:style-name="ce14">
            <text:p><text:s/>16,947<text:s/></text:p>
          </table:table-cell>
          <table:table-cell office:value-type="float" office:value="28724128" table:style-name="ce14">
            <text:p><text:s/>28,724,12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1680133" table:style-name="ce14">
            <text:p><text:s/>11,680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894363" table:style-name="ce12">
            <text:p><text:s/>1,894,3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12532" table:style-name="ce12">
            <text:p><text:s/>2,912,532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1874843" table:style-name="ce14">
            <text:p><text:s/>1,874,8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32068" table:style-name="ce14">
            <text:p><text:s/>2,532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8500102" table:style-name="ce12">
            <text:p><text:s/>8,500,10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744" table:style-name="ce12">
            <text:p><text:s/>60,744<text:s/></text:p>
          </table:table-cell>
          <table:table-cell table:style-name="ce12"/>
          <table:table-cell office:value-type="float" office:value="4264" table:style-name="ce14">
            <text:p><text:s/>4,264<text:s/></text:p>
          </table:table-cell>
          <table:table-cell office:value-type="float" office:value="9018316" table:style-name="ce14">
            <text:p><text:s/>9,018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630" table:style-name="ce12">
            <text:p><text:s/>8,630<text:s/></text:p>
          </table:table-cell>
          <table:table-cell office:value-type="float" office:value="19107328" table:style-name="ce12">
            <text:p><text:s/>19,107,3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28459" table:style-name="ce12">
            <text:p><text:s/>428,459<text:s/></text:p>
          </table:table-cell>
          <table:table-cell table:style-name="ce12"/>
          <table:table-cell office:value-type="float" office:value="9674" table:style-name="ce14">
            <text:p><text:s/>9,674<text:s/></text:p>
          </table:table-cell>
          <table:table-cell office:value-type="float" office:value="20831598" table:style-name="ce14">
            <text:p><text:s/>20,831,59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25225" table:style-name="ce14">
            <text:p><text:s/>725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8433036" table:style-name="ce12">
            <text:p><text:s/>8,433,03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742344" table:style-name="ce12">
            <text:p><text:s/>2,742,344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7872692" table:style-name="ce14">
            <text:p><text:s/>7,872,69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47496" table:style-name="ce14">
            <text:p><text:s/>2,74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81514" table:style-name="ce12">
            <text:p><text:s/>281,5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049743" table:style-name="ce12">
            <text:p><text:s/>5,049,743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276594" table:style-name="ce14">
            <text:p><text:s/>276,59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26189" table:style-name="ce14">
            <text:p><text:s/>4,12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099706" table:style-name="ce12">
            <text:p><text:s/>1,099,7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400866" table:style-name="ce12">
            <text:p><text:s/>5,400,866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919917" table:style-name="ce14">
            <text:p><text:s/>919,91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25332" table:style-name="ce14">
            <text:p><text:s/>4,42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854" table:style-name="ce12">
            <text:p><text:s/>10,854<text:s/></text:p>
          </table:table-cell>
          <table:table-cell office:value-type="float" office:value="25972014" table:style-name="ce12">
            <text:p><text:s/>25,972,01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286249" table:style-name="ce12">
            <text:p><text:s/>10,286,249<text:s/></text:p>
          </table:table-cell>
          <table:table-cell table:style-name="ce12"/>
          <table:table-cell office:value-type="float" office:value="12053" table:style-name="ce14">
            <text:p><text:s/>12,053<text:s/></text:p>
          </table:table-cell>
          <table:table-cell office:value-type="float" office:value="27301779" table:style-name="ce14">
            <text:p><text:s/>27,301,77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997346" table:style-name="ce14">
            <text:p><text:s/>8,99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9400214" table:style-name="ce12">
            <text:p><text:s/>9,400,21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154869" table:style-name="ce12">
            <text:p><text:s/>10,154,869<text:s/></text:p>
          </table:table-cell>
          <table:table-cell table:style-name="ce12"/>
          <table:table-cell office:value-type="float" office:value="3552" table:style-name="ce14">
            <text:p><text:s/>3,552<text:s/></text:p>
          </table:table-cell>
          <table:table-cell office:value-type="float" office:value="9376077" table:style-name="ce14">
            <text:p><text:s/>9,376,07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509396" table:style-name="ce14">
            <text:p><text:s/>8,50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6883376" table:style-name="ce12">
            <text:p><text:s/>6,883,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6374303" table:style-name="ce14">
            <text:p><text:s/>6,374,3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2394132" table:style-name="ce12">
            <text:p><text:s/>2,394,13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788469" table:style-name="ce12">
            <text:p><text:s/>4,788,469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2903921" table:style-name="ce14">
            <text:p><text:s/>2,903,92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817452" table:style-name="ce14">
            <text:p><text:s/>4,817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6781399" table:style-name="ce12">
            <text:p><text:s/>6,781,3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10136052" table:style-name="ce14">
            <text:p><text:s/>10,136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602" table:style-name="ce12">
            <text:p><text:s/>17,602<text:s/></text:p>
          </table:table-cell>
          <table:table-cell office:value-type="float" office:value="33690008" table:style-name="ce12">
            <text:p><text:s/>33,690,008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8000259" table:style-name="ce12">
            <text:p><text:s/>18,000,259<text:s/></text:p>
          </table:table-cell>
          <table:table-cell table:style-name="ce12"/>
          <table:table-cell office:value-type="float" office:value="19306" table:style-name="ce14">
            <text:p><text:s/>19,306<text:s/></text:p>
          </table:table-cell>
          <table:table-cell office:value-type="float" office:value="34751438" table:style-name="ce14">
            <text:p><text:s/>34,751,438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4464965" table:style-name="ce14">
            <text:p><text:s/>14,46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389" table:style-name="ce12">
            <text:p><text:s/>19,389<text:s/></text:p>
          </table:table-cell>
          <table:table-cell office:value-type="float" office:value="40686405" table:style-name="ce12">
            <text:p><text:s/>40,686,405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6406206" table:style-name="ce12">
            <text:p><text:s/>26,406,206<text:s/></text:p>
          </table:table-cell>
          <table:table-cell table:style-name="ce12"/>
          <table:table-cell office:value-type="float" office:value="22225" table:style-name="ce14">
            <text:p><text:s/>22,225<text:s/></text:p>
          </table:table-cell>
          <table:table-cell office:value-type="float" office:value="47870885" table:style-name="ce14">
            <text:p><text:s/>47,870,885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7675840" table:style-name="ce14">
            <text:p><text:s/>27,675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341434" table:style-name="ce12">
            <text:p><text:s/>1,341,43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748495" table:style-name="ce12">
            <text:p><text:s/>13,748,495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1349642" table:style-name="ce14">
            <text:p><text:s/>1,349,64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405886" table:style-name="ce14">
            <text:p><text:s/>14,405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21" table:style-name="ce12">
            <text:p><text:s/>5,321<text:s/></text:p>
          </table:table-cell>
          <table:table-cell office:value-type="float" office:value="8767116" table:style-name="ce12">
            <text:p><text:s/>8,767,1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475" table:style-name="ce12">
            <text:p><text:s/>32,475<text:s/></text:p>
          </table:table-cell>
          <table:table-cell table:style-name="ce12"/>
          <table:table-cell office:value-type="float" office:value="5941" table:style-name="ce14">
            <text:p><text:s/>5,941<text:s/></text:p>
          </table:table-cell>
          <table:table-cell office:value-type="float" office:value="9459214" table:style-name="ce14">
            <text:p><text:s/>9,459,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4453347" table:style-name="ce12">
            <text:p><text:s/>4,453,3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4111" table:style-name="ce12">
            <text:p><text:s/>494,111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5377286" table:style-name="ce14">
            <text:p><text:s/>5,377,28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33049" table:style-name="ce14">
            <text:p><text:s/>1,13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11117050" table:style-name="ce12">
            <text:p><text:s/>11,117,05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337641" table:style-name="ce12">
            <text:p><text:s/>7,337,641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10680110" table:style-name="ce14">
            <text:p><text:s/>10,680,1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458365" table:style-name="ce14">
            <text:p><text:s/>6,458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3048324" table:style-name="ce12">
            <text:p><text:s/>3,048,32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206362" table:style-name="ce12">
            <text:p><text:s/>5,206,362<text:s/></text:p>
          </table:table-cell>
          <table:table-cell table:style-name="ce12"/>
          <table:table-cell office:value-type="float" office:value="2122" table:style-name="ce14">
            <text:p><text:s/>2,122<text:s/></text:p>
          </table:table-cell>
          <table:table-cell office:value-type="float" office:value="2756536" table:style-name="ce14">
            <text:p><text:s/>2,756,53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177154" table:style-name="ce14">
            <text:p><text:s/>6,17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4459308" table:style-name="ce12">
            <text:p><text:s/>4,459,30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2962825" table:style-name="ce12">
            <text:p><text:s/>12,962,825<text:s/></text:p>
          </table:table-cell>
          <table:table-cell table:style-name="ce12"/>
          <table:table-cell office:value-type="float" office:value="2790" table:style-name="ce14">
            <text:p><text:s/>2,790<text:s/></text:p>
          </table:table-cell>
          <table:table-cell office:value-type="float" office:value="4224513" table:style-name="ce14">
            <text:p><text:s/>4,224,51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2643682" table:style-name="ce14">
            <text:p><text:s/>12,643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35" table:style-name="ce12">
            <text:p><text:s/>7,435<text:s/></text:p>
          </table:table-cell>
          <table:table-cell office:value-type="float" office:value="5125713" table:style-name="ce12">
            <text:p><text:s/>5,125,713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651595" table:style-name="ce12">
            <text:p><text:s/>7,651,595<text:s/></text:p>
          </table:table-cell>
          <table:table-cell table:style-name="ce12"/>
          <table:table-cell office:value-type="float" office:value="7198" table:style-name="ce14">
            <text:p><text:s/>7,198<text:s/></text:p>
          </table:table-cell>
          <table:table-cell office:value-type="float" office:value="5243425" table:style-name="ce14">
            <text:p><text:s/>5,243,42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551537" table:style-name="ce14">
            <text:p><text:s/>6,551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825" table:style-name="ce12">
            <text:p><text:s/>7,825<text:s/></text:p>
          </table:table-cell>
          <table:table-cell office:value-type="float" office:value="5079537" table:style-name="ce12">
            <text:p><text:s/>5,079,537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381223" table:style-name="ce12">
            <text:p><text:s/>11,381,223<text:s/></text:p>
          </table:table-cell>
          <table:table-cell table:style-name="ce12"/>
          <table:table-cell office:value-type="float" office:value="7612" table:style-name="ce14">
            <text:p><text:s/>7,612<text:s/></text:p>
          </table:table-cell>
          <table:table-cell office:value-type="float" office:value="5731552" table:style-name="ce14">
            <text:p><text:s/>5,731,55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9445054" table:style-name="ce14">
            <text:p><text:s/>9,445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079135" table:style-name="ce12">
            <text:p><text:s/>2,079,1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2" table:style-name="ce14">
            <text:p><text:s/>1,432<text:s/></text:p>
          </table:table-cell>
          <table:table-cell office:value-type="float" office:value="2201259" table:style-name="ce14">
            <text:p><text:s/>2,201,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2105353" table:style-name="ce12">
            <text:p><text:s/>2,105,3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947" table:style-name="ce12">
            <text:p><text:s/>45,947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2004986" table:style-name="ce14">
            <text:p><text:s/>2,004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3683575" table:style-name="ce12">
            <text:p><text:s/>3,683,57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071752" table:style-name="ce12">
            <text:p><text:s/>9,071,752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3829784" table:style-name="ce14">
            <text:p><text:s/>3,829,78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302077" table:style-name="ce14">
            <text:p><text:s/>9,302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3838735" table:style-name="ce12">
            <text:p><text:s/>3,838,73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245457" table:style-name="ce12">
            <text:p><text:s/>9,245,457<text:s/></text:p>
          </table:table-cell>
          <table:table-cell table:style-name="ce12"/>
          <table:table-cell office:value-type="float" office:value="3061" table:style-name="ce14">
            <text:p><text:s/>3,061<text:s/></text:p>
          </table:table-cell>
          <table:table-cell office:value-type="float" office:value="3791327" table:style-name="ce14">
            <text:p><text:s/>3,791,32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673563" table:style-name="ce14">
            <text:p><text:s/>8,673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38" table:style-name="ce12">
            <text:p><text:s/>1,938<text:s/></text:p>
          </table:table-cell>
          <table:table-cell office:value-type="float" office:value="2730947" table:style-name="ce12">
            <text:p><text:s/>2,730,94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28180" table:style-name="ce12">
            <text:p><text:s/>1,528,180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562042" table:style-name="ce14">
            <text:p><text:s/>2,562,0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90351" table:style-name="ce14">
            <text:p><text:s/>1,79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170" table:style-name="ce12">
            <text:p><text:s/>36,170<text:s/></text:p>
          </table:table-cell>
          <table:table-cell office:value-type="float" office:value="92063618" table:style-name="ce12">
            <text:p><text:s/>92,063,618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75940523" table:style-name="ce12">
            <text:p><text:s/>75,940,523<text:s/></text:p>
          </table:table-cell>
          <table:table-cell table:style-name="ce12"/>
          <table:table-cell office:value-type="float" office:value="38510" table:style-name="ce14">
            <text:p><text:s/>38,510<text:s/></text:p>
          </table:table-cell>
          <table:table-cell office:value-type="float" office:value="88523537" table:style-name="ce14">
            <text:p><text:s/>88,523,537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77710261" table:style-name="ce14">
            <text:p><text:s/>77,710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574373" table:style-name="ce12">
            <text:p><text:s/>574,37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288210" table:style-name="ce12">
            <text:p><text:s/>7,288,210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530200" table:style-name="ce14">
            <text:p><text:s/>530,20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43049" table:style-name="ce14">
            <text:p><text:s/>4,24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202" table:style-name="ce12">
            <text:p><text:s/>5,202<text:s/></text:p>
          </table:table-cell>
          <table:table-cell office:value-type="float" office:value="8369474" table:style-name="ce12">
            <text:p><text:s/>8,369,47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4473" table:style-name="ce12">
            <text:p><text:s/>284,473<text:s/></text:p>
          </table:table-cell>
          <table:table-cell table:style-name="ce12"/>
          <table:table-cell office:value-type="float" office:value="5339" table:style-name="ce14">
            <text:p><text:s/>5,339<text:s/></text:p>
          </table:table-cell>
          <table:table-cell office:value-type="float" office:value="9379392" table:style-name="ce14">
            <text:p><text:s/>9,379,3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6468" table:style-name="ce14">
            <text:p><text:s/>36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3385206" table:style-name="ce12">
            <text:p><text:s/>3,385,20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725973" table:style-name="ce12">
            <text:p><text:s/>3,725,973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3273045" table:style-name="ce14">
            <text:p><text:s/>3,273,04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178711" table:style-name="ce14">
            <text:p><text:s/>3,178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611" table:style-name="ce12">
            <text:p><text:s/>3,611<text:s/></text:p>
          </table:table-cell>
          <table:table-cell office:value-type="float" office:value="3801308" table:style-name="ce12">
            <text:p><text:s/>3,801,30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90710" table:style-name="ce12">
            <text:p><text:s/>1,190,710<text:s/></text:p>
          </table:table-cell>
          <table:table-cell table:style-name="ce12"/>
          <table:table-cell office:value-type="float" office:value="3340" table:style-name="ce14">
            <text:p><text:s/>3,340<text:s/></text:p>
          </table:table-cell>
          <table:table-cell office:value-type="float" office:value="3955716" table:style-name="ce14">
            <text:p><text:s/>3,955,71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100373" table:style-name="ce14">
            <text:p><text:s/>1,10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94" table:style-name="ce12">
            <text:p><text:s/>7,794<text:s/></text:p>
          </table:table-cell>
          <table:table-cell office:value-type="float" office:value="9813520" table:style-name="ce12">
            <text:p><text:s/>9,813,52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261858" table:style-name="ce12">
            <text:p><text:s/>7,261,858<text:s/></text:p>
          </table:table-cell>
          <table:table-cell table:style-name="ce12"/>
          <table:table-cell office:value-type="float" office:value="7625" table:style-name="ce14">
            <text:p><text:s/>7,625<text:s/></text:p>
          </table:table-cell>
          <table:table-cell office:value-type="float" office:value="8740678" table:style-name="ce14">
            <text:p><text:s/>8,740,67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636457" table:style-name="ce14">
            <text:p><text:s/>6,636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6020672" table:style-name="ce12">
            <text:p><text:s/>6,020,6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3" table:style-name="ce14">
            <text:p><text:s/>3,313<text:s/></text:p>
          </table:table-cell>
          <table:table-cell office:value-type="float" office:value="6375210" table:style-name="ce14">
            <text:p><text:s/>6,375,2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6324" table:style-name="ce14">
            <text:p><text:s/>41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5928570" table:style-name="ce12">
            <text:p><text:s/>5,928,57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14389" table:style-name="ce12">
            <text:p><text:s/>514,389<text:s/></text:p>
          </table:table-cell>
          <table:table-cell table:style-name="ce12"/>
          <table:table-cell office:value-type="float" office:value="4249" table:style-name="ce14">
            <text:p><text:s/>4,249<text:s/></text:p>
          </table:table-cell>
          <table:table-cell office:value-type="float" office:value="6096959" table:style-name="ce14">
            <text:p><text:s/>6,096,95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45260" table:style-name="ce14">
            <text:p><text:s/>94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1506239" table:style-name="ce12">
            <text:p><text:s/>1,506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490299" table:style-name="ce14">
            <text:p><text:s/>1,490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597" table:style-name="ce12">
            <text:p><text:s/>123,597<text:s/></text:p>
          </table:table-cell>
          <table:table-cell office:value-type="float" office:value="555890310" table:style-name="ce12">
            <text:p><text:s/>555,890,310<text:s/></text:p>
          </table:table-cell>
          <table:table-cell office:value-type="float" office:value="5701" table:style-name="ce12">
            <text:p><text:s/>5,701<text:s/></text:p>
          </table:table-cell>
          <table:table-cell office:value-type="float" office:value="454811652" table:style-name="ce12">
            <text:p><text:s/>454,811,652<text:s/></text:p>
          </table:table-cell>
          <table:table-cell table:style-name="ce12"/>
          <table:table-cell office:value-type="float" office:value="124466" table:style-name="ce14">
            <text:p><text:s/>124,466<text:s/></text:p>
          </table:table-cell>
          <table:table-cell office:value-type="float" office:value="577651834" table:style-name="ce14">
            <text:p><text:s/>577,651,834<text:s/></text:p>
          </table:table-cell>
          <table:table-cell office:value-type="float" office:value="5928" table:style-name="ce14">
            <text:p><text:s/>5,928<text:s/></text:p>
          </table:table-cell>
          <table:table-cell office:value-type="float" office:value="464840749" table:style-name="ce14">
            <text:p><text:s/>464,84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946" table:style-name="ce12">
            <text:p><text:s/>104,946<text:s/></text:p>
          </table:table-cell>
          <table:table-cell office:value-type="float" office:value="435194413" table:style-name="ce12">
            <text:p><text:s/>435,194,413<text:s/></text:p>
          </table:table-cell>
          <table:table-cell office:value-type="float" office:value="4988" table:style-name="ce12">
            <text:p><text:s/>4,988<text:s/></text:p>
          </table:table-cell>
          <table:table-cell office:value-type="float" office:value="433228261" table:style-name="ce12">
            <text:p><text:s/>433,228,261<text:s/></text:p>
          </table:table-cell>
          <table:table-cell table:style-name="ce12"/>
          <table:table-cell office:value-type="float" office:value="109277" table:style-name="ce14">
            <text:p><text:s/>109,277<text:s/></text:p>
          </table:table-cell>
          <table:table-cell office:value-type="float" office:value="455906168" table:style-name="ce14">
            <text:p><text:s/>455,906,168<text:s/></text:p>
          </table:table-cell>
          <table:table-cell office:value-type="float" office:value="5129" table:style-name="ce14">
            <text:p><text:s/>5,129<text:s/></text:p>
          </table:table-cell>
          <table:table-cell office:value-type="float" office:value="433122291" table:style-name="ce14">
            <text:p><text:s/>433,122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5449" table:style-name="ce12">
            <text:p><text:s/>65,449<text:s/></text:p>
          </table:table-cell>
          <table:table-cell office:value-type="float" office:value="229660170" table:style-name="ce12">
            <text:p><text:s/>229,660,170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215853486" table:style-name="ce12">
            <text:p><text:s/>215,853,486<text:s/></text:p>
          </table:table-cell>
          <table:table-cell table:style-name="ce12"/>
          <table:table-cell office:value-type="float" office:value="65543" table:style-name="ce14">
            <text:p><text:s/>65,543<text:s/></text:p>
          </table:table-cell>
          <table:table-cell office:value-type="float" office:value="246136642" table:style-name="ce14">
            <text:p><text:s/>246,136,642<text:s/></text:p>
          </table:table-cell>
          <table:table-cell office:value-type="float" office:value="3019" table:style-name="ce14">
            <text:p><text:s/>3,019<text:s/></text:p>
          </table:table-cell>
          <table:table-cell office:value-type="float" office:value="234892735" table:style-name="ce14">
            <text:p><text:s/>234,892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1045" table:style-name="ce12">
            <text:p><text:s/>151,045<text:s/></text:p>
          </table:table-cell>
          <table:table-cell office:value-type="float" office:value="530834073" table:style-name="ce12">
            <text:p><text:s/>530,834,073<text:s/></text:p>
          </table:table-cell>
          <table:table-cell office:value-type="float" office:value="6958" table:style-name="ce12">
            <text:p><text:s/>6,958<text:s/></text:p>
          </table:table-cell>
          <table:table-cell office:value-type="float" office:value="568511613" table:style-name="ce12">
            <text:p><text:s/>568,511,613<text:s/></text:p>
          </table:table-cell>
          <table:table-cell table:style-name="ce12"/>
          <table:table-cell office:value-type="float" office:value="167788" table:style-name="ce14">
            <text:p><text:s/>167,788<text:s/></text:p>
          </table:table-cell>
          <table:table-cell office:value-type="float" office:value="675009096" table:style-name="ce14">
            <text:p><text:s/>675,009,096<text:s/></text:p>
          </table:table-cell>
          <table:table-cell office:value-type="float" office:value="6948" table:style-name="ce14">
            <text:p><text:s/>6,948<text:s/></text:p>
          </table:table-cell>
          <table:table-cell office:value-type="float" office:value="546363346" table:style-name="ce14">
            <text:p><text:s/>546,363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320" table:style-name="ce12">
            <text:p><text:s/>30,320<text:s/></text:p>
          </table:table-cell>
          <table:table-cell office:value-type="float" office:value="65615515" table:style-name="ce12">
            <text:p><text:s/>65,615,515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59536612" table:style-name="ce12">
            <text:p><text:s/>59,536,612<text:s/></text:p>
          </table:table-cell>
          <table:table-cell table:style-name="ce12"/>
          <table:table-cell office:value-type="float" office:value="32834" table:style-name="ce14">
            <text:p><text:s/>32,834<text:s/></text:p>
          </table:table-cell>
          <table:table-cell office:value-type="float" office:value="69148574" table:style-name="ce14">
            <text:p><text:s/>69,148,574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65281887" table:style-name="ce14">
            <text:p><text:s/>65,281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674" table:style-name="ce12">
            <text:p><text:s/>37,674<text:s/></text:p>
          </table:table-cell>
          <table:table-cell office:value-type="float" office:value="73993813" table:style-name="ce12">
            <text:p><text:s/>73,993,813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88405300" table:style-name="ce12">
            <text:p><text:s/>88,405,300<text:s/></text:p>
          </table:table-cell>
          <table:table-cell table:style-name="ce12"/>
          <table:table-cell office:value-type="float" office:value="37938" table:style-name="ce14">
            <text:p><text:s/>37,938<text:s/></text:p>
          </table:table-cell>
          <table:table-cell office:value-type="float" office:value="78644714" table:style-name="ce14">
            <text:p><text:s/>78,644,714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96910394" table:style-name="ce14">
            <text:p><text:s/>96,910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623" table:style-name="ce12">
            <text:p><text:s/>19,623<text:s/></text:p>
          </table:table-cell>
          <table:table-cell office:value-type="float" office:value="46752845" table:style-name="ce12">
            <text:p><text:s/>46,752,845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61777967" table:style-name="ce12">
            <text:p><text:s/>61,777,967<text:s/></text:p>
          </table:table-cell>
          <table:table-cell table:style-name="ce12"/>
          <table:table-cell office:value-type="float" office:value="21047" table:style-name="ce14">
            <text:p><text:s/>21,047<text:s/></text:p>
          </table:table-cell>
          <table:table-cell office:value-type="float" office:value="48433705" table:style-name="ce14">
            <text:p><text:s/>48,433,705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61797637" table:style-name="ce14">
            <text:p><text:s/>61,797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38" table:style-name="ce12">
            <text:p><text:s/>5,338<text:s/></text:p>
          </table:table-cell>
          <table:table-cell office:value-type="float" office:value="10243766" table:style-name="ce12">
            <text:p><text:s/>10,243,766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48552241" table:style-name="ce12">
            <text:p><text:s/>48,552,241<text:s/></text:p>
          </table:table-cell>
          <table:table-cell table:style-name="ce12"/>
          <table:table-cell office:value-type="float" office:value="6779" table:style-name="ce14">
            <text:p><text:s/>6,779<text:s/></text:p>
          </table:table-cell>
          <table:table-cell office:value-type="float" office:value="11968101" table:style-name="ce14">
            <text:p><text:s/>11,968,101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50358262" table:style-name="ce14">
            <text:p><text:s/>50,358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8583" table:style-name="ce12">
            <text:p><text:s/>18,583<text:s/></text:p>
          </table:table-cell>
          <table:table-cell office:value-type="float" office:value="29224463" table:style-name="ce12">
            <text:p><text:s/>29,224,463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56924600" table:style-name="ce12">
            <text:p><text:s/>56,924,600<text:s/></text:p>
          </table:table-cell>
          <table:table-cell table:style-name="ce12"/>
          <table:table-cell office:value-type="float" office:value="20481" table:style-name="ce14">
            <text:p><text:s/>20,481<text:s/></text:p>
          </table:table-cell>
          <table:table-cell office:value-type="float" office:value="32042009" table:style-name="ce14">
            <text:p><text:s/>32,042,009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47324285" table:style-name="ce14">
            <text:p><text:s/>47,32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089" table:style-name="ce12">
            <text:p><text:s/>28,089<text:s/></text:p>
          </table:table-cell>
          <table:table-cell office:value-type="float" office:value="67669919" table:style-name="ce12">
            <text:p><text:s/>67,669,919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62209990" table:style-name="ce12">
            <text:p><text:s/>62,209,990<text:s/></text:p>
          </table:table-cell>
          <table:table-cell table:style-name="ce12"/>
          <table:table-cell office:value-type="float" office:value="29204" table:style-name="ce14">
            <text:p><text:s/>29,204<text:s/></text:p>
          </table:table-cell>
          <table:table-cell office:value-type="float" office:value="74801154" table:style-name="ce14">
            <text:p><text:s/>74,801,154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64180929" table:style-name="ce14">
            <text:p><text:s/>64,180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137" table:style-name="ce12">
            <text:p><text:s/>10,137<text:s/></text:p>
          </table:table-cell>
          <table:table-cell office:value-type="float" office:value="20296339" table:style-name="ce12">
            <text:p><text:s/>20,296,339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4865987" table:style-name="ce12">
            <text:p><text:s/>24,865,987<text:s/></text:p>
          </table:table-cell>
          <table:table-cell table:style-name="ce12"/>
          <table:table-cell office:value-type="float" office:value="9614" table:style-name="ce14">
            <text:p><text:s/>9,614<text:s/></text:p>
          </table:table-cell>
          <table:table-cell office:value-type="float" office:value="20244939" table:style-name="ce14">
            <text:p><text:s/>20,244,93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1083002" table:style-name="ce14">
            <text:p><text:s/>21,08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614" table:style-name="ce12">
            <text:p><text:s/>62,614<text:s/></text:p>
          </table:table-cell>
          <table:table-cell office:value-type="float" office:value="141657040" table:style-name="ce12">
            <text:p><text:s/>141,657,040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131786223" table:style-name="ce12">
            <text:p><text:s/>131,786,223<text:s/></text:p>
          </table:table-cell>
          <table:table-cell table:style-name="ce12"/>
          <table:table-cell office:value-type="float" office:value="62887" table:style-name="ce14">
            <text:p><text:s/>62,887<text:s/></text:p>
          </table:table-cell>
          <table:table-cell office:value-type="float" office:value="154201009" table:style-name="ce14">
            <text:p><text:s/>154,201,009<text:s/></text:p>
          </table:table-cell>
          <table:table-cell office:value-type="float" office:value="2484" table:style-name="ce14">
            <text:p><text:s/>2,484<text:s/></text:p>
          </table:table-cell>
          <table:table-cell office:value-type="float" office:value="138830657" table:style-name="ce14">
            <text:p><text:s/>138,830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145" table:style-name="ce12">
            <text:p><text:s/>73,145<text:s/></text:p>
          </table:table-cell>
          <table:table-cell office:value-type="float" office:value="181875030" table:style-name="ce12">
            <text:p><text:s/>181,875,030<text:s/>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205072714" table:style-name="ce12">
            <text:p><text:s/>205,072,714<text:s/></text:p>
          </table:table-cell>
          <table:table-cell table:style-name="ce12"/>
          <table:table-cell office:value-type="float" office:value="75936" table:style-name="ce14">
            <text:p><text:s/>75,936<text:s/></text:p>
          </table:table-cell>
          <table:table-cell office:value-type="float" office:value="214867902" table:style-name="ce14">
            <text:p><text:s/>214,867,902<text:s/></text:p>
          </table:table-cell>
          <table:table-cell office:value-type="float" office:value="3023" table:style-name="ce14">
            <text:p><text:s/>3,023<text:s/></text:p>
          </table:table-cell>
          <table:table-cell office:value-type="float" office:value="204179135" table:style-name="ce14">
            <text:p><text:s/>204,179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4091" table:style-name="ce12">
            <text:p><text:s/>44,091<text:s/></text:p>
          </table:table-cell>
          <table:table-cell office:value-type="float" office:value="128368296" table:style-name="ce12">
            <text:p><text:s/>128,368,296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25613332" table:style-name="ce12">
            <text:p><text:s/>125,613,332<text:s/></text:p>
          </table:table-cell>
          <table:table-cell table:style-name="ce12"/>
          <table:table-cell office:value-type="float" office:value="44101" table:style-name="ce14">
            <text:p><text:s/>44,101<text:s/></text:p>
          </table:table-cell>
          <table:table-cell office:value-type="float" office:value="133190416" table:style-name="ce14">
            <text:p><text:s/>133,190,416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33881961" table:style-name="ce14">
            <text:p><text:s/>133,88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751" table:style-name="ce12">
            <text:p><text:s/>54,751<text:s/></text:p>
          </table:table-cell>
          <table:table-cell office:value-type="float" office:value="150223580" table:style-name="ce12">
            <text:p><text:s/>150,223,580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24154736" table:style-name="ce12">
            <text:p><text:s/>124,154,736<text:s/></text:p>
          </table:table-cell>
          <table:table-cell table:style-name="ce12"/>
          <table:table-cell office:value-type="float" office:value="53576" table:style-name="ce14">
            <text:p><text:s/>53,576<text:s/></text:p>
          </table:table-cell>
          <table:table-cell office:value-type="float" office:value="157793088" table:style-name="ce14">
            <text:p><text:s/>157,793,088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39291857" table:style-name="ce14">
            <text:p><text:s/>139,29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622" table:style-name="ce12">
            <text:p><text:s/>34,622<text:s/></text:p>
          </table:table-cell>
          <table:table-cell office:value-type="float" office:value="72684150" table:style-name="ce12">
            <text:p><text:s/>72,684,150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79857973" table:style-name="ce12">
            <text:p><text:s/>79,857,973<text:s/></text:p>
          </table:table-cell>
          <table:table-cell table:style-name="ce12"/>
          <table:table-cell office:value-type="float" office:value="35202" table:style-name="ce14">
            <text:p><text:s/>35,202<text:s/></text:p>
          </table:table-cell>
          <table:table-cell office:value-type="float" office:value="77700700" table:style-name="ce14">
            <text:p><text:s/>77,700,700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77603716" table:style-name="ce14">
            <text:p><text:s/>77,603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549" table:style-name="ce12">
            <text:p><text:s/>31,549<text:s/></text:p>
          </table:table-cell>
          <table:table-cell office:value-type="float" office:value="81213560" table:style-name="ce12">
            <text:p><text:s/>81,213,560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92993717" table:style-name="ce12">
            <text:p><text:s/>92,993,717<text:s/></text:p>
          </table:table-cell>
          <table:table-cell table:style-name="ce12"/>
          <table:table-cell office:value-type="float" office:value="31400" table:style-name="ce14">
            <text:p><text:s/>31,400<text:s/></text:p>
          </table:table-cell>
          <table:table-cell office:value-type="float" office:value="91016819" table:style-name="ce14">
            <text:p><text:s/>91,016,819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88725823" table:style-name="ce14">
            <text:p><text:s/>88,725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288" table:style-name="ce12">
            <text:p><text:s/>21,288<text:s/></text:p>
          </table:table-cell>
          <table:table-cell office:value-type="float" office:value="38906339" table:style-name="ce12">
            <text:p><text:s/>38,906,339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30025265" table:style-name="ce12">
            <text:p><text:s/>30,025,265<text:s/></text:p>
          </table:table-cell>
          <table:table-cell table:style-name="ce12"/>
          <table:table-cell office:value-type="float" office:value="21797" table:style-name="ce14">
            <text:p><text:s/>21,797<text:s/></text:p>
          </table:table-cell>
          <table:table-cell office:value-type="float" office:value="38408380" table:style-name="ce14">
            <text:p><text:s/>38,408,380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31459967" table:style-name="ce14">
            <text:p><text:s/>31,459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7805" table:style-name="ce12">
            <text:p><text:s/>67,805<text:s/></text:p>
          </table:table-cell>
          <table:table-cell office:value-type="float" office:value="156104561" table:style-name="ce12">
            <text:p><text:s/>156,104,561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149457915" table:style-name="ce12">
            <text:p><text:s/>149,457,915<text:s/></text:p>
          </table:table-cell>
          <table:table-cell table:style-name="ce12"/>
          <table:table-cell office:value-type="float" office:value="68980" table:style-name="ce14">
            <text:p><text:s/>68,980<text:s/></text:p>
          </table:table-cell>
          <table:table-cell office:value-type="float" office:value="151132766" table:style-name="ce14">
            <text:p><text:s/>151,132,766<text:s/></text:p>
          </table:table-cell>
          <table:table-cell office:value-type="float" office:value="3161" table:style-name="ce14">
            <text:p><text:s/>3,161<text:s/></text:p>
          </table:table-cell>
          <table:table-cell office:value-type="float" office:value="152114017" table:style-name="ce14">
            <text:p><text:s/>152,114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674" table:style-name="ce12">
            <text:p><text:s/>32,674<text:s/></text:p>
          </table:table-cell>
          <table:table-cell office:value-type="float" office:value="68209540" table:style-name="ce12">
            <text:p><text:s/>68,209,540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55742902" table:style-name="ce12">
            <text:p><text:s/>55,742,902<text:s/></text:p>
          </table:table-cell>
          <table:table-cell table:style-name="ce12"/>
          <table:table-cell office:value-type="float" office:value="35747" table:style-name="ce14">
            <text:p><text:s/>35,747<text:s/></text:p>
          </table:table-cell>
          <table:table-cell office:value-type="float" office:value="74330716" table:style-name="ce14">
            <text:p><text:s/>74,330,716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51448942" table:style-name="ce14">
            <text:p><text:s/>51,44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161" table:style-name="ce12">
            <text:p><text:s/>8,161<text:s/></text:p>
          </table:table-cell>
          <table:table-cell office:value-type="float" office:value="11061610" table:style-name="ce12">
            <text:p><text:s/>11,061,61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724258" table:style-name="ce12">
            <text:p><text:s/>4,724,258<text:s/></text:p>
          </table:table-cell>
          <table:table-cell table:style-name="ce12"/>
          <table:table-cell office:value-type="float" office:value="8339" table:style-name="ce14">
            <text:p><text:s/>8,339<text:s/></text:p>
          </table:table-cell>
          <table:table-cell office:value-type="float" office:value="9397198" table:style-name="ce14">
            <text:p><text:s/>9,397,19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572122" table:style-name="ce14">
            <text:p><text:s/>2,572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288" table:style-name="ce12">
            <text:p><text:s/>17,288<text:s/></text:p>
          </table:table-cell>
          <table:table-cell office:value-type="float" office:value="28755135" table:style-name="ce12">
            <text:p><text:s/>28,755,135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8323920" table:style-name="ce12">
            <text:p><text:s/>28,323,920<text:s/></text:p>
          </table:table-cell>
          <table:table-cell table:style-name="ce12"/>
          <table:table-cell office:value-type="float" office:value="18166" table:style-name="ce14">
            <text:p><text:s/>18,166<text:s/></text:p>
          </table:table-cell>
          <table:table-cell office:value-type="float" office:value="30633317" table:style-name="ce14">
            <text:p><text:s/>30,633,317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9441510" table:style-name="ce14">
            <text:p><text:s/>29,44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666" table:style-name="ce12">
            <text:p><text:s/>52,6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6219" table:style-name="ce14">
            <text:p><text:s/>16,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3018" table:style-name="ce12">
            <text:p><text:s/>13,018<text:s/></text:p>
          </table:table-cell>
          <table:table-cell office:value-type="float" office:value="24026325" table:style-name="ce12">
            <text:p><text:s/>24,026,325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7779636" table:style-name="ce12">
            <text:p><text:s/>27,779,636<text:s/></text:p>
          </table:table-cell>
          <table:table-cell table:style-name="ce12"/>
          <table:table-cell office:value-type="float" office:value="17030" table:style-name="ce14">
            <text:p><text:s/>17,030<text:s/></text:p>
          </table:table-cell>
          <table:table-cell office:value-type="float" office:value="35618148" table:style-name="ce14">
            <text:p><text:s/>35,618,148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5382855" table:style-name="ce14">
            <text:p><text:s/>35,382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481926" table:style-name="ce12">
            <text:p><text:s/>1,481,92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283322" table:style-name="ce12">
            <text:p><text:s/>7,283,322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1632255" table:style-name="ce14">
            <text:p><text:s/>1,632,25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6908719" table:style-name="ce14">
            <text:p><text:s/>6,908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08" table:style-name="ce12">
            <text:p><text:s/>6,208<text:s/></text:p>
          </table:table-cell>
          <table:table-cell office:value-type="float" office:value="7330605" table:style-name="ce12">
            <text:p><text:s/>7,330,60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998381" table:style-name="ce12">
            <text:p><text:s/>2,998,381<text:s/></text:p>
          </table:table-cell>
          <table:table-cell table:style-name="ce12"/>
          <table:table-cell office:value-type="float" office:value="5982" table:style-name="ce14">
            <text:p><text:s/>5,982<text:s/></text:p>
          </table:table-cell>
          <table:table-cell office:value-type="float" office:value="7632965" table:style-name="ce14">
            <text:p><text:s/>7,632,96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439721" table:style-name="ce14">
            <text:p><text:s/>3,439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545" table:style-name="ce12">
            <text:p><text:s/>12,545<text:s/></text:p>
          </table:table-cell>
          <table:table-cell office:value-type="float" office:value="24278257" table:style-name="ce12">
            <text:p><text:s/>24,278,257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9002157" table:style-name="ce12">
            <text:p><text:s/>19,002,157<text:s/></text:p>
          </table:table-cell>
          <table:table-cell table:style-name="ce12"/>
          <table:table-cell office:value-type="float" office:value="12595" table:style-name="ce14">
            <text:p><text:s/>12,595<text:s/></text:p>
          </table:table-cell>
          <table:table-cell office:value-type="float" office:value="26518283" table:style-name="ce14">
            <text:p><text:s/>26,518,28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2174837" table:style-name="ce14">
            <text:p><text:s/>22,174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963" table:style-name="ce12">
            <text:p><text:s/>7,963<text:s/></text:p>
          </table:table-cell>
          <table:table-cell office:value-type="float" office:value="13680586" table:style-name="ce12">
            <text:p><text:s/>13,680,586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8012915" table:style-name="ce12">
            <text:p><text:s/>18,012,915<text:s/></text:p>
          </table:table-cell>
          <table:table-cell table:style-name="ce12"/>
          <table:table-cell office:value-type="float" office:value="11210" table:style-name="ce14">
            <text:p><text:s/>11,210<text:s/></text:p>
          </table:table-cell>
          <table:table-cell office:value-type="float" office:value="23164662" table:style-name="ce14">
            <text:p><text:s/>23,164,662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7793927" table:style-name="ce14">
            <text:p><text:s/>17,793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879" table:style-name="ce12">
            <text:p><text:s/>3,879<text:s/></text:p>
          </table:table-cell>
          <table:table-cell office:value-type="float" office:value="4345869" table:style-name="ce12">
            <text:p><text:s/>4,345,86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59941" table:style-name="ce12">
            <text:p><text:s/>2,759,941<text:s/></text:p>
          </table:table-cell>
          <table:table-cell table:style-name="ce12"/>
          <table:table-cell office:value-type="float" office:value="3735" table:style-name="ce14">
            <text:p><text:s/>3,735<text:s/></text:p>
          </table:table-cell>
          <table:table-cell office:value-type="float" office:value="4472841" table:style-name="ce14">
            <text:p><text:s/>4,472,84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89510" table:style-name="ce14">
            <text:p><text:s/>2,989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329" table:style-name="ce12">
            <text:p><text:s/>23,329<text:s/></text:p>
          </table:table-cell>
          <table:table-cell office:value-type="float" office:value="47093488" table:style-name="ce12">
            <text:p><text:s/>47,093,488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1216923" table:style-name="ce12">
            <text:p><text:s/>21,216,923<text:s/></text:p>
          </table:table-cell>
          <table:table-cell table:style-name="ce12"/>
          <table:table-cell office:value-type="float" office:value="25498" table:style-name="ce14">
            <text:p><text:s/>25,498<text:s/></text:p>
          </table:table-cell>
          <table:table-cell office:value-type="float" office:value="54246806" table:style-name="ce14">
            <text:p><text:s/>54,246,806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26025885" table:style-name="ce14">
            <text:p><text:s/>26,025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7106405" table:style-name="ce12">
            <text:p><text:s/>7,106,40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898673" table:style-name="ce12">
            <text:p><text:s/>6,898,673<text:s/></text:p>
          </table:table-cell>
          <table:table-cell table:style-name="ce12"/>
          <table:table-cell office:value-type="float" office:value="5040" table:style-name="ce14">
            <text:p><text:s/>5,040<text:s/></text:p>
          </table:table-cell>
          <table:table-cell office:value-type="float" office:value="7661170" table:style-name="ce14">
            <text:p><text:s/>7,661,17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942099" table:style-name="ce14">
            <text:p><text:s/>7,94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39" table:style-name="ce14">
            <text:p><text:s/>11,539<text:s/></text:p>
          </table:table-cell>
          <table:table-cell office:value-type="float" office:value="19394163" table:style-name="ce14">
            <text:p><text:s/>19,394,163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7320778" table:style-name="ce14">
            <text:p><text:s/>17,32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813" table:style-name="ce12">
            <text:p><text:s/>38,813<text:s/></text:p>
          </table:table-cell>
          <table:table-cell office:value-type="float" office:value="84759208" table:style-name="ce12">
            <text:p><text:s/>84,759,208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4762586" table:style-name="ce12">
            <text:p><text:s/>34,762,586<text:s/></text:p>
          </table:table-cell>
          <table:table-cell table:style-name="ce12"/>
          <table:table-cell office:value-type="float" office:value="41088" table:style-name="ce14">
            <text:p><text:s/>41,088<text:s/></text:p>
          </table:table-cell>
          <table:table-cell office:value-type="float" office:value="90809177" table:style-name="ce14">
            <text:p><text:s/>90,809,177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37057819" table:style-name="ce14">
            <text:p><text:s/>37,05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1784" table:style-name="ce12">
            <text:p><text:s/>71,784<text:s/></text:p>
          </table:table-cell>
          <table:table-cell office:value-type="float" office:value="152694880" table:style-name="ce12">
            <text:p><text:s/>152,694,880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73927154" table:style-name="ce12">
            <text:p><text:s/>73,927,154<text:s/></text:p>
          </table:table-cell>
          <table:table-cell table:style-name="ce12"/>
          <table:table-cell office:value-type="float" office:value="77076" table:style-name="ce14">
            <text:p><text:s/>77,076<text:s/></text:p>
          </table:table-cell>
          <table:table-cell office:value-type="float" office:value="166809074" table:style-name="ce14">
            <text:p><text:s/>166,809,074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75228499" table:style-name="ce14">
            <text:p><text:s/>75,228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151" table:style-name="ce12">
            <text:p><text:s/>23,151<text:s/></text:p>
          </table:table-cell>
          <table:table-cell office:value-type="float" office:value="49697929" table:style-name="ce12">
            <text:p><text:s/>49,697,929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2022322" table:style-name="ce12">
            <text:p><text:s/>22,022,322<text:s/></text:p>
          </table:table-cell>
          <table:table-cell table:style-name="ce12"/>
          <table:table-cell office:value-type="float" office:value="24719" table:style-name="ce14">
            <text:p><text:s/>24,719<text:s/></text:p>
          </table:table-cell>
          <table:table-cell office:value-type="float" office:value="54858347" table:style-name="ce14">
            <text:p><text:s/>54,858,34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2858107" table:style-name="ce14">
            <text:p><text:s/>22,858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17" table:style-name="ce14">
            <text:p><text:s/>13,917<text:s/></text:p>
          </table:table-cell>
          <table:table-cell office:value-type="float" office:value="25254676" table:style-name="ce14">
            <text:p><text:s/>25,254,676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3610470" table:style-name="ce14">
            <text:p><text:s/>13,610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0061" table:style-name="ce12">
            <text:p><text:s/>40,061<text:s/></text:p>
          </table:table-cell>
          <table:table-cell office:value-type="float" office:value="109612569" table:style-name="ce12">
            <text:p><text:s/>109,612,569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81730643" table:style-name="ce12">
            <text:p><text:s/>81,730,643<text:s/></text:p>
          </table:table-cell>
          <table:table-cell table:style-name="ce12"/>
          <table:table-cell office:value-type="float" office:value="48234" table:style-name="ce14">
            <text:p><text:s/>48,234<text:s/></text:p>
          </table:table-cell>
          <table:table-cell office:value-type="float" office:value="131769450" table:style-name="ce14">
            <text:p><text:s/>131,769,450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97053303" table:style-name="ce14">
            <text:p><text:s/>97,053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134" table:style-name="ce12">
            <text:p><text:s/>11,134<text:s/></text:p>
          </table:table-cell>
          <table:table-cell office:value-type="float" office:value="15694660" table:style-name="ce12">
            <text:p><text:s/>15,694,6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48737" table:style-name="ce12">
            <text:p><text:s/>3,348,737<text:s/></text:p>
          </table:table-cell>
          <table:table-cell table:style-name="ce12"/>
          <table:table-cell office:value-type="float" office:value="11203" table:style-name="ce14">
            <text:p><text:s/>11,203<text:s/></text:p>
          </table:table-cell>
          <table:table-cell office:value-type="float" office:value="16173677" table:style-name="ce14">
            <text:p><text:s/>16,173,67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260972" table:style-name="ce14">
            <text:p><text:s/>4,260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572" table:style-name="ce12">
            <text:p><text:s/>7,572<text:s/></text:p>
          </table:table-cell>
          <table:table-cell office:value-type="float" office:value="21384465" table:style-name="ce12">
            <text:p><text:s/>21,384,46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72539" table:style-name="ce12">
            <text:p><text:s/>4,772,539<text:s/></text:p>
          </table:table-cell>
          <table:table-cell table:style-name="ce12"/>
          <table:table-cell office:value-type="float" office:value="9978" table:style-name="ce14">
            <text:p><text:s/>9,978<text:s/></text:p>
          </table:table-cell>
          <table:table-cell office:value-type="float" office:value="26228108" table:style-name="ce14">
            <text:p><text:s/>26,228,10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748882" table:style-name="ce14">
            <text:p><text:s/>4,74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70" table:style-name="ce12">
            <text:p><text:s/>6,670<text:s/></text:p>
          </table:table-cell>
          <table:table-cell office:value-type="float" office:value="12353915" table:style-name="ce12">
            <text:p><text:s/>12,353,9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96335" table:style-name="ce12">
            <text:p><text:s/>1,696,335<text:s/></text:p>
          </table:table-cell>
          <table:table-cell table:style-name="ce12"/>
          <table:table-cell office:value-type="float" office:value="7806" table:style-name="ce14">
            <text:p><text:s/>7,806<text:s/></text:p>
          </table:table-cell>
          <table:table-cell office:value-type="float" office:value="13165555" table:style-name="ce14">
            <text:p><text:s/>13,165,55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7271" table:style-name="ce14">
            <text:p><text:s/>427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449" table:style-name="ce12">
            <text:p><text:s/>5,449<text:s/></text:p>
          </table:table-cell>
          <table:table-cell office:value-type="float" office:value="9786928" table:style-name="ce12">
            <text:p><text:s/>9,786,9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33483" table:style-name="ce12">
            <text:p><text:s/>633,483<text:s/></text:p>
          </table:table-cell>
          <table:table-cell table:style-name="ce12"/>
          <table:table-cell office:value-type="float" office:value="6113" table:style-name="ce14">
            <text:p><text:s/>6,113<text:s/></text:p>
          </table:table-cell>
          <table:table-cell office:value-type="float" office:value="11529204" table:style-name="ce14">
            <text:p><text:s/>11,529,2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92002" table:style-name="ce14">
            <text:p><text:s/>1,392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2210754" table:style-name="ce12">
            <text:p><text:s/>2,210,75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680097" table:style-name="ce12">
            <text:p><text:s/>11,680,097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2184770" table:style-name="ce14">
            <text:p><text:s/>2,184,77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821232" table:style-name="ce14">
            <text:p><text:s/>11,821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2543888" table:style-name="ce12">
            <text:p><text:s/>2,543,88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47355" table:style-name="ce12">
            <text:p><text:s/>3,547,355<text:s/></text:p>
          </table:table-cell>
          <table:table-cell table:style-name="ce12"/>
          <table:table-cell office:value-type="float" office:value="1213" table:style-name="ce14">
            <text:p><text:s/>1,213<text:s/></text:p>
          </table:table-cell>
          <table:table-cell office:value-type="float" office:value="2591306" table:style-name="ce14">
            <text:p><text:s/>2,591,30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831812" table:style-name="ce14">
            <text:p><text:s/>3,831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657" table:style-name="ce12">
            <text:p><text:s/>13,657<text:s/></text:p>
          </table:table-cell>
          <table:table-cell office:value-type="float" office:value="18764958" table:style-name="ce12">
            <text:p><text:s/>18,764,95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5512090" table:style-name="ce12">
            <text:p><text:s/>5,512,090<text:s/></text:p>
          </table:table-cell>
          <table:table-cell table:style-name="ce12"/>
          <table:table-cell office:value-type="float" office:value="13004" table:style-name="ce14">
            <text:p><text:s/>13,004<text:s/></text:p>
          </table:table-cell>
          <table:table-cell office:value-type="float" office:value="18331046" table:style-name="ce14">
            <text:p><text:s/>18,331,04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560117" table:style-name="ce14">
            <text:p><text:s/>5,56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6752681" table:style-name="ce12">
            <text:p><text:s/>6,752,68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4205" table:style-name="ce12">
            <text:p><text:s/>84,205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5293121" table:style-name="ce14">
            <text:p><text:s/>5,293,1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34990" table:style-name="ce14">
            <text:p><text:s/>73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4132517" table:style-name="ce12">
            <text:p><text:s/>4,132,5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30393" table:style-name="ce12">
            <text:p><text:s/>1,830,393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4171436" table:style-name="ce14">
            <text:p><text:s/>4,171,43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13687" table:style-name="ce14">
            <text:p><text:s/>2,71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3792671" table:style-name="ce12">
            <text:p><text:s/>3,792,67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20106" table:style-name="ce12">
            <text:p><text:s/>720,106<text:s/></text:p>
          </table:table-cell>
          <table:table-cell table:style-name="ce12"/>
          <table:table-cell office:value-type="float" office:value="2808" table:style-name="ce14">
            <text:p><text:s/>2,808<text:s/></text:p>
          </table:table-cell>
          <table:table-cell office:value-type="float" office:value="4255141" table:style-name="ce14">
            <text:p><text:s/>4,255,14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7791" table:style-name="ce14">
            <text:p><text:s/>54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798235" table:style-name="ce12">
            <text:p><text:s/>798,2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22496" table:style-name="ce12">
            <text:p><text:s/>1,022,496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493212" table:style-name="ce14">
            <text:p><text:s/>493,2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72236" table:style-name="ce14">
            <text:p><text:s/>1,372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72309" table:style-name="ce12">
            <text:p><text:s/>172,30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760577" table:style-name="ce12">
            <text:p><text:s/>3,760,577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69019" table:style-name="ce14">
            <text:p><text:s/>169,01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904136" table:style-name="ce14">
            <text:p><text:s/>3,904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6955" table:style-name="ce12">
            <text:p><text:s/>16,955<text:s/></text:p>
          </table:table-cell>
          <table:table-cell office:value-type="float" office:value="37437983" table:style-name="ce12">
            <text:p><text:s/>37,437,983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3043106" table:style-name="ce12">
            <text:p><text:s/>13,043,106<text:s/></text:p>
          </table:table-cell>
          <table:table-cell table:style-name="ce12"/>
          <table:table-cell office:value-type="float" office:value="20460" table:style-name="ce14">
            <text:p><text:s/>20,460<text:s/></text:p>
          </table:table-cell>
          <table:table-cell office:value-type="float" office:value="43747636" table:style-name="ce14">
            <text:p><text:s/>43,747,636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5515266" table:style-name="ce14">
            <text:p><text:s/>15,51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530" table:style-name="ce12">
            <text:p><text:s/>6,530<text:s/></text:p>
          </table:table-cell>
          <table:table-cell office:value-type="float" office:value="6198222" table:style-name="ce12">
            <text:p><text:s/>6,198,22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47538" table:style-name="ce12">
            <text:p><text:s/>4,747,538<text:s/></text:p>
          </table:table-cell>
          <table:table-cell table:style-name="ce12"/>
          <table:table-cell office:value-type="float" office:value="6182" table:style-name="ce14">
            <text:p><text:s/>6,182<text:s/></text:p>
          </table:table-cell>
          <table:table-cell office:value-type="float" office:value="6176905" table:style-name="ce14">
            <text:p><text:s/>6,176,90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97023" table:style-name="ce14">
            <text:p><text:s/>4,697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948" table:style-name="ce12">
            <text:p><text:s/>13,948<text:s/></text:p>
          </table:table-cell>
          <table:table-cell office:value-type="float" office:value="21180828" table:style-name="ce12">
            <text:p><text:s/>21,180,82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4295323" table:style-name="ce12">
            <text:p><text:s/>14,295,323<text:s/></text:p>
          </table:table-cell>
          <table:table-cell table:style-name="ce12"/>
          <table:table-cell office:value-type="float" office:value="14725" table:style-name="ce14">
            <text:p><text:s/>14,725<text:s/></text:p>
          </table:table-cell>
          <table:table-cell office:value-type="float" office:value="24824777" table:style-name="ce14">
            <text:p><text:s/>24,824,777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1873458" table:style-name="ce14">
            <text:p><text:s/>11,873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871639" table:style-name="ce12">
            <text:p><text:s/>871,63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905576" table:style-name="ce12">
            <text:p><text:s/>6,905,576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1203446" table:style-name="ce14">
            <text:p><text:s/>1,203,44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118129" table:style-name="ce14">
            <text:p><text:s/>7,11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991" table:style-name="ce12">
            <text:p><text:s/>6,991<text:s/></text:p>
          </table:table-cell>
          <table:table-cell office:value-type="float" office:value="15188148" table:style-name="ce12">
            <text:p><text:s/>15,188,14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702086" table:style-name="ce12">
            <text:p><text:s/>5,702,086<text:s/></text:p>
          </table:table-cell>
          <table:table-cell table:style-name="ce12"/>
          <table:table-cell office:value-type="float" office:value="7350" table:style-name="ce14">
            <text:p><text:s/>7,350<text:s/></text:p>
          </table:table-cell>
          <table:table-cell office:value-type="float" office:value="16124280" table:style-name="ce14">
            <text:p><text:s/>16,124,28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626126" table:style-name="ce14">
            <text:p><text:s/>6,62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4726939" table:style-name="ce12">
            <text:p><text:s/>4,726,93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508934" table:style-name="ce12">
            <text:p><text:s/>7,508,934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5271926" table:style-name="ce14">
            <text:p><text:s/>5,271,92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905759" table:style-name="ce14">
            <text:p><text:s/>9,905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156" table:style-name="ce12">
            <text:p><text:s/>6,156<text:s/></text:p>
          </table:table-cell>
          <table:table-cell office:value-type="float" office:value="9753726" table:style-name="ce12">
            <text:p><text:s/>9,753,72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282538" table:style-name="ce12">
            <text:p><text:s/>7,282,538<text:s/></text:p>
          </table:table-cell>
          <table:table-cell table:style-name="ce12"/>
          <table:table-cell office:value-type="float" office:value="7063" table:style-name="ce14">
            <text:p><text:s/>7,063<text:s/></text:p>
          </table:table-cell>
          <table:table-cell office:value-type="float" office:value="12428498" table:style-name="ce14">
            <text:p><text:s/>12,428,49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973222" table:style-name="ce14">
            <text:p><text:s/>8,973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667672" table:style-name="ce12">
            <text:p><text:s/>1,667,67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163390" table:style-name="ce12">
            <text:p><text:s/>6,163,390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1547555" table:style-name="ce14">
            <text:p><text:s/>1,547,5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49358" table:style-name="ce14">
            <text:p><text:s/>6,449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66" table:style-name="ce12">
            <text:p><text:s/>9,066<text:s/></text:p>
          </table:table-cell>
          <table:table-cell office:value-type="float" office:value="13333121" table:style-name="ce12">
            <text:p><text:s/>13,333,12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91733" table:style-name="ce12">
            <text:p><text:s/>1,091,733<text:s/></text:p>
          </table:table-cell>
          <table:table-cell table:style-name="ce12"/>
          <table:table-cell office:value-type="float" office:value="9517" table:style-name="ce14">
            <text:p><text:s/>9,517<text:s/></text:p>
          </table:table-cell>
          <table:table-cell office:value-type="float" office:value="15562145" table:style-name="ce14">
            <text:p><text:s/>15,562,14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77746" table:style-name="ce14">
            <text:p><text:s/>1,177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21" table:style-name="ce12">
            <text:p><text:s/>8,121<text:s/></text:p>
          </table:table-cell>
          <table:table-cell office:value-type="float" office:value="5217590" table:style-name="ce12">
            <text:p><text:s/>5,217,590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517031" table:style-name="ce12">
            <text:p><text:s/>8,517,031<text:s/></text:p>
          </table:table-cell>
          <table:table-cell table:style-name="ce12"/>
          <table:table-cell office:value-type="float" office:value="8161" table:style-name="ce14">
            <text:p><text:s/>8,161<text:s/></text:p>
          </table:table-cell>
          <table:table-cell office:value-type="float" office:value="5897706" table:style-name="ce14">
            <text:p><text:s/>5,897,70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047610" table:style-name="ce14">
            <text:p><text:s/>6,04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3993077" table:style-name="ce12">
            <text:p><text:s/>3,993,07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579240" table:style-name="ce12">
            <text:p><text:s/>3,579,240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3813335" table:style-name="ce14">
            <text:p><text:s/>3,813,33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217886" table:style-name="ce14">
            <text:p><text:s/>4,21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612555" table:style-name="ce12">
            <text:p><text:s/>2,612,55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459497" table:style-name="ce12">
            <text:p><text:s/>4,459,497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2690238" table:style-name="ce14">
            <text:p><text:s/>2,690,23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108379" table:style-name="ce14">
            <text:p><text:s/>4,10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67" table:style-name="ce12">
            <text:p><text:s/>5,467<text:s/></text:p>
          </table:table-cell>
          <table:table-cell office:value-type="float" office:value="3272245" table:style-name="ce12">
            <text:p><text:s/>3,272,24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349453" table:style-name="ce12">
            <text:p><text:s/>6,349,453<text:s/></text:p>
          </table:table-cell>
          <table:table-cell table:style-name="ce12"/>
          <table:table-cell office:value-type="float" office:value="5537" table:style-name="ce14">
            <text:p><text:s/>5,537<text:s/></text:p>
          </table:table-cell>
          <table:table-cell office:value-type="float" office:value="3410923" table:style-name="ce14">
            <text:p><text:s/>3,410,92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891389" table:style-name="ce14">
            <text:p><text:s/>5,891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856137" table:style-name="ce12">
            <text:p><text:s/>856,13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802579" table:style-name="ce12">
            <text:p><text:s/>6,802,579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831906" table:style-name="ce14">
            <text:p><text:s/>831,90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771862" table:style-name="ce14">
            <text:p><text:s/>6,77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2248796" table:style-name="ce12">
            <text:p><text:s/>2,248,79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00539" table:style-name="ce12">
            <text:p><text:s/>600,539<text:s/></text:p>
          </table:table-cell>
          <table:table-cell table:style-name="ce12"/>
          <table:table-cell office:value-type="float" office:value="1986" table:style-name="ce14">
            <text:p><text:s/>1,986<text:s/></text:p>
          </table:table-cell>
          <table:table-cell office:value-type="float" office:value="2294915" table:style-name="ce14">
            <text:p><text:s/>2,294,9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0746" table:style-name="ce14">
            <text:p><text:s/>36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26" table:style-name="ce12">
            <text:p><text:s/>7,726<text:s/></text:p>
          </table:table-cell>
          <table:table-cell office:value-type="float" office:value="9777055" table:style-name="ce12">
            <text:p><text:s/>9,777,05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27283" table:style-name="ce12">
            <text:p><text:s/>2,827,283<text:s/></text:p>
          </table:table-cell>
          <table:table-cell table:style-name="ce12"/>
          <table:table-cell office:value-type="float" office:value="7613" table:style-name="ce14">
            <text:p><text:s/>7,613<text:s/></text:p>
          </table:table-cell>
          <table:table-cell office:value-type="float" office:value="10032883" table:style-name="ce14">
            <text:p><text:s/>10,032,88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55168" table:style-name="ce14">
            <text:p><text:s/>2,85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4358712" table:style-name="ce12">
            <text:p><text:s/>4,358,7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31820" table:style-name="ce12">
            <text:p><text:s/>931,820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4872829" table:style-name="ce14">
            <text:p><text:s/>4,872,8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8930" table:style-name="ce14">
            <text:p><text:s/>67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05384" table:style-name="ce12">
            <text:p><text:s/>305,38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299085" table:style-name="ce12">
            <text:p><text:s/>4,299,085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361917" table:style-name="ce14">
            <text:p><text:s/>361,91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41987" table:style-name="ce14">
            <text:p><text:s/>4,44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4977479" table:style-name="ce12">
            <text:p><text:s/>4,977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5586525" table:style-name="ce14">
            <text:p><text:s/>5,586,5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202" table:style-name="ce14">
            <text:p><text:s/>2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70" table:style-name="ce12">
            <text:p><text:s/>5,770<text:s/></text:p>
          </table:table-cell>
          <table:table-cell office:value-type="float" office:value="4442330" table:style-name="ce12">
            <text:p><text:s/>4,442,33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277041" table:style-name="ce12">
            <text:p><text:s/>7,277,041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4880744" table:style-name="ce14">
            <text:p><text:s/>4,880,74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797169" table:style-name="ce14">
            <text:p><text:s/>8,79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2395714" table:style-name="ce12">
            <text:p><text:s/>2,395,71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06928" table:style-name="ce12">
            <text:p><text:s/>6,306,928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2411120" table:style-name="ce14">
            <text:p><text:s/>2,411,12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782045" table:style-name="ce14">
            <text:p><text:s/>5,782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83719" table:style-name="ce12">
            <text:p><text:s/>283,71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9602198" table:style-name="ce12">
            <text:p><text:s/>9,602,198<text:s/></text:p>
          </table:table-cell>
          <table:table-cell table:style-name="ce12"/>
          <table:table-cell office:value-type="float" office:value="158" table:style-name="ce14">
            <text:p><text:s/>158<text:s/></text:p>
          </table:table-cell>
          <table:table-cell office:value-type="float" office:value="371281" table:style-name="ce14">
            <text:p><text:s/>371,28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9324148" table:style-name="ce14">
            <text:p><text:s/>9,324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998658" table:style-name="ce12">
            <text:p><text:s/>998,65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082324" table:style-name="ce12">
            <text:p><text:s/>6,082,324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1024803" table:style-name="ce14">
            <text:p><text:s/>1,024,80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769683" table:style-name="ce14">
            <text:p><text:s/>6,769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55" table:style-name="ce12">
            <text:p><text:s/>4,055<text:s/></text:p>
          </table:table-cell>
          <table:table-cell office:value-type="float" office:value="4389327" table:style-name="ce12">
            <text:p><text:s/>4,389,32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173912" table:style-name="ce12">
            <text:p><text:s/>4,173,912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4237741" table:style-name="ce14">
            <text:p><text:s/>4,237,74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216892" table:style-name="ce14">
            <text:p><text:s/>4,21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57085" table:style-name="ce12">
            <text:p><text:s/>357,08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744534" table:style-name="ce12">
            <text:p><text:s/>8,744,534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375517" table:style-name="ce14">
            <text:p><text:s/>375,51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104804" table:style-name="ce14">
            <text:p><text:s/>8,104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876" table:style-name="ce12">
            <text:p><text:s/>15,876<text:s/></text:p>
          </table:table-cell>
          <table:table-cell office:value-type="float" office:value="21869917" table:style-name="ce12">
            <text:p><text:s/>21,869,917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4420217" table:style-name="ce12">
            <text:p><text:s/>14,420,217<text:s/></text:p>
          </table:table-cell>
          <table:table-cell table:style-name="ce12"/>
          <table:table-cell office:value-type="float" office:value="16330" table:style-name="ce14">
            <text:p><text:s/>16,330<text:s/></text:p>
          </table:table-cell>
          <table:table-cell office:value-type="float" office:value="23558346" table:style-name="ce14">
            <text:p><text:s/>23,558,346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2383097" table:style-name="ce14">
            <text:p><text:s/>12,38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1193604" table:style-name="ce12">
            <text:p><text:s/>1,193,60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460101" table:style-name="ce12">
            <text:p><text:s/>8,460,101<text:s/></text:p>
          </table:table-cell>
          <table:table-cell table:style-name="ce12"/>
          <table:table-cell office:value-type="float" office:value="744" table:style-name="ce14">
            <text:p><text:s/>744<text:s/></text:p>
          </table:table-cell>
          <table:table-cell office:value-type="float" office:value="1234399" table:style-name="ce14">
            <text:p><text:s/>1,234,399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244107" table:style-name="ce14">
            <text:p><text:s/>9,24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4104112" table:style-name="ce12">
            <text:p><text:s/>4,104,11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985916" table:style-name="ce12">
            <text:p><text:s/>2,985,916<text:s/></text:p>
          </table:table-cell>
          <table:table-cell table:style-name="ce12"/>
          <table:table-cell office:value-type="float" office:value="4042" table:style-name="ce14">
            <text:p><text:s/>4,042<text:s/></text:p>
          </table:table-cell>
          <table:table-cell office:value-type="float" office:value="4503085" table:style-name="ce14">
            <text:p><text:s/>4,503,08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39974" table:style-name="ce14">
            <text:p><text:s/>3,53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88" table:style-name="ce12">
            <text:p><text:s/>5,288<text:s/></text:p>
          </table:table-cell>
          <table:table-cell office:value-type="float" office:value="8018521" table:style-name="ce12">
            <text:p><text:s/>8,018,52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241231" table:style-name="ce12">
            <text:p><text:s/>5,241,231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7265438" table:style-name="ce14">
            <text:p><text:s/>7,265,43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335582" table:style-name="ce14">
            <text:p><text:s/>4,335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015" table:style-name="ce12">
            <text:p><text:s/>10,015<text:s/></text:p>
          </table:table-cell>
          <table:table-cell office:value-type="float" office:value="13780982" table:style-name="ce12">
            <text:p><text:s/>13,780,982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5606549" table:style-name="ce12">
            <text:p><text:s/>15,606,549<text:s/></text:p>
          </table:table-cell>
          <table:table-cell table:style-name="ce12"/>
          <table:table-cell office:value-type="float" office:value="9474" table:style-name="ce14">
            <text:p><text:s/>9,474<text:s/></text:p>
          </table:table-cell>
          <table:table-cell office:value-type="float" office:value="13821606" table:style-name="ce14">
            <text:p><text:s/>13,821,606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4479253" table:style-name="ce14">
            <text:p><text:s/>24,47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204" table:style-name="ce12">
            <text:p><text:s/>7,204<text:s/></text:p>
          </table:table-cell>
          <table:table-cell office:value-type="float" office:value="9346341" table:style-name="ce12">
            <text:p><text:s/>9,346,3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77" table:style-name="ce14">
            <text:p><text:s/>6,677<text:s/></text:p>
          </table:table-cell>
          <table:table-cell office:value-type="float" office:value="9684278" table:style-name="ce14">
            <text:p><text:s/>9,684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5032785" table:style-name="ce12">
            <text:p><text:s/>5,032,78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37374" table:style-name="ce12">
            <text:p><text:s/>1,237,374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5105829" table:style-name="ce14">
            <text:p><text:s/>5,105,82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33721" table:style-name="ce14">
            <text:p><text:s/>1,233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4941253" table:style-name="ce12">
            <text:p><text:s/>4,941,25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1020" table:style-name="ce12">
            <text:p><text:s/>731,020<text:s/></text:p>
          </table:table-cell>
          <table:table-cell table:style-name="ce12"/>
          <table:table-cell office:value-type="float" office:value="4892" table:style-name="ce14">
            <text:p><text:s/>4,892<text:s/></text:p>
          </table:table-cell>
          <table:table-cell office:value-type="float" office:value="5311181" table:style-name="ce14">
            <text:p><text:s/>5,311,1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18723" table:style-name="ce14">
            <text:p><text:s/>518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464269" table:style-name="ce12">
            <text:p><text:s/>2,464,2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9806" table:style-name="ce12">
            <text:p><text:s/>369,806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2556429" table:style-name="ce14">
            <text:p><text:s/>2,556,4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2440" table:style-name="ce14">
            <text:p><text:s/>37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2904347" table:style-name="ce12">
            <text:p><text:s/>2,904,34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028721" table:style-name="ce12">
            <text:p><text:s/>4,028,721<text:s/></text:p>
          </table:table-cell>
          <table:table-cell table:style-name="ce12"/>
          <table:table-cell office:value-type="float" office:value="4729" table:style-name="ce14">
            <text:p><text:s/>4,729<text:s/></text:p>
          </table:table-cell>
          <table:table-cell office:value-type="float" office:value="3179005" table:style-name="ce14">
            <text:p><text:s/>3,179,005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4705082" table:style-name="ce14">
            <text:p><text:s/>4,705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2296542" table:style-name="ce12">
            <text:p><text:s/>2,296,54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565656" table:style-name="ce12">
            <text:p><text:s/>2,565,656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2224443" table:style-name="ce14">
            <text:p><text:s/>2,224,44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21129" table:style-name="ce14">
            <text:p><text:s/>2,021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883026" table:style-name="ce12">
            <text:p><text:s/>883,02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707847" table:style-name="ce12">
            <text:p><text:s/>5,707,847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772904" table:style-name="ce14">
            <text:p><text:s/>772,90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98160" table:style-name="ce14">
            <text:p><text:s/>5,29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3338933" table:style-name="ce12">
            <text:p><text:s/>3,338,9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390" table:style-name="ce12">
            <text:p><text:s/>57,390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3334559" table:style-name="ce14">
            <text:p><text:s/>3,334,5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940" table:style-name="ce14">
            <text:p><text:s/>57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4384131" table:style-name="ce12">
            <text:p><text:s/>4,384,13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742284" table:style-name="ce12">
            <text:p><text:s/>2,742,284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5286750" table:style-name="ce14">
            <text:p><text:s/>5,286,75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00520" table:style-name="ce14">
            <text:p><text:s/>2,300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3945958" table:style-name="ce12">
            <text:p><text:s/>3,945,95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01633" table:style-name="ce12">
            <text:p><text:s/>901,633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3830517" table:style-name="ce14">
            <text:p><text:s/>3,830,5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48248" table:style-name="ce14">
            <text:p><text:s/>1,048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608379" table:style-name="ce12">
            <text:p><text:s/>1,608,379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822532" table:style-name="ce12">
            <text:p><text:s/>11,822,532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1571355" table:style-name="ce14">
            <text:p><text:s/>1,571,35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589958" table:style-name="ce14">
            <text:p><text:s/>12,58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578004" table:style-name="ce12">
            <text:p><text:s/>1,578,00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21240" table:style-name="ce12">
            <text:p><text:s/>1,721,240<text:s/></text:p>
          </table:table-cell>
          <table:table-cell table:style-name="ce12"/>
          <table:table-cell office:value-type="float" office:value="2140" table:style-name="ce14">
            <text:p><text:s/>2,140<text:s/></text:p>
          </table:table-cell>
          <table:table-cell office:value-type="float" office:value="1709043" table:style-name="ce14">
            <text:p><text:s/>1,709,0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31863" table:style-name="ce14">
            <text:p><text:s/>1,731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771" table:style-name="ce12">
            <text:p><text:s/>12,771<text:s/></text:p>
          </table:table-cell>
          <table:table-cell office:value-type="float" office:value="24079894" table:style-name="ce12">
            <text:p><text:s/>24,079,89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2639480" table:style-name="ce12">
            <text:p><text:s/>12,639,480<text:s/></text:p>
          </table:table-cell>
          <table:table-cell table:style-name="ce12"/>
          <table:table-cell office:value-type="float" office:value="13082" table:style-name="ce14">
            <text:p><text:s/>13,082<text:s/></text:p>
          </table:table-cell>
          <table:table-cell office:value-type="float" office:value="25310821" table:style-name="ce14">
            <text:p><text:s/>25,310,82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991471" table:style-name="ce14">
            <text:p><text:s/>12,991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5037897" table:style-name="ce12">
            <text:p><text:s/>5,037,89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26730" table:style-name="ce12">
            <text:p><text:s/>2,326,730<text:s/></text:p>
          </table:table-cell>
          <table:table-cell table:style-name="ce12"/>
          <table:table-cell office:value-type="float" office:value="4087" table:style-name="ce14">
            <text:p><text:s/>4,087<text:s/></text:p>
          </table:table-cell>
          <table:table-cell office:value-type="float" office:value="8960467" table:style-name="ce14">
            <text:p><text:s/>8,960,46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701818" table:style-name="ce14">
            <text:p><text:s/>3,701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09" table:style-name="ce12">
            <text:p><text:s/>4,709<text:s/></text:p>
          </table:table-cell>
          <table:table-cell office:value-type="float" office:value="5024800" table:style-name="ce12">
            <text:p><text:s/>5,024,80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9845" table:style-name="ce12">
            <text:p><text:s/>499,845<text:s/></text:p>
          </table:table-cell>
          <table:table-cell table:style-name="ce12"/>
          <table:table-cell office:value-type="float" office:value="4484" table:style-name="ce14">
            <text:p><text:s/>4,484<text:s/></text:p>
          </table:table-cell>
          <table:table-cell office:value-type="float" office:value="4660121" table:style-name="ce14">
            <text:p><text:s/>4,660,12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1484" table:style-name="ce14">
            <text:p><text:s/>361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27" table:style-name="ce12">
            <text:p><text:s/>3,527<text:s/></text:p>
          </table:table-cell>
          <table:table-cell office:value-type="float" office:value="3555971" table:style-name="ce12">
            <text:p><text:s/>3,555,9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8373" table:style-name="ce12">
            <text:p><text:s/>848,373<text:s/></text:p>
          </table:table-cell>
          <table:table-cell table:style-name="ce12"/>
          <table:table-cell office:value-type="float" office:value="3619" table:style-name="ce14">
            <text:p><text:s/>3,619<text:s/></text:p>
          </table:table-cell>
          <table:table-cell office:value-type="float" office:value="3643117" table:style-name="ce14">
            <text:p><text:s/>3,643,1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60741" table:style-name="ce14">
            <text:p><text:s/>1,160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2879083" table:style-name="ce12">
            <text:p><text:s/>2,879,0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0695" table:style-name="ce12">
            <text:p><text:s/>120,695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2472479" table:style-name="ce14">
            <text:p><text:s/>2,472,47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3780" table:style-name="ce14">
            <text:p><text:s/>21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3991151" table:style-name="ce12">
            <text:p><text:s/>3,991,1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58129" table:style-name="ce12">
            <text:p><text:s/>858,129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4476560" table:style-name="ce14">
            <text:p><text:s/>4,476,5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41365" table:style-name="ce14">
            <text:p><text:s/>841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6257561" table:style-name="ce12">
            <text:p><text:s/>6,257,5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46523" table:style-name="ce12">
            <text:p><text:s/>3,046,523<text:s/></text:p>
          </table:table-cell>
          <table:table-cell table:style-name="ce12"/>
          <table:table-cell office:value-type="float" office:value="1631" table:style-name="ce14">
            <text:p><text:s/>1,631<text:s/></text:p>
          </table:table-cell>
          <table:table-cell office:value-type="float" office:value="6630819" table:style-name="ce14">
            <text:p><text:s/>6,630,8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55466" table:style-name="ce14">
            <text:p><text:s/>2,05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3862742" table:style-name="ce12">
            <text:p><text:s/>3,862,74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16248" table:style-name="ce12">
            <text:p><text:s/>3,616,248<text:s/></text:p>
          </table:table-cell>
          <table:table-cell table:style-name="ce12"/>
          <table:table-cell office:value-type="float" office:value="3061" table:style-name="ce14">
            <text:p><text:s/>3,061<text:s/></text:p>
          </table:table-cell>
          <table:table-cell office:value-type="float" office:value="3741931" table:style-name="ce14">
            <text:p><text:s/>3,741,93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65248" table:style-name="ce14">
            <text:p><text:s/>4,66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271" table:style-name="ce12">
            <text:p><text:s/>19,271<text:s/></text:p>
          </table:table-cell>
          <table:table-cell office:value-type="float" office:value="38445109" table:style-name="ce12">
            <text:p><text:s/>38,445,109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2193821" table:style-name="ce12">
            <text:p><text:s/>22,193,821<text:s/></text:p>
          </table:table-cell>
          <table:table-cell table:style-name="ce12"/>
          <table:table-cell office:value-type="float" office:value="20629" table:style-name="ce14">
            <text:p><text:s/>20,629<text:s/></text:p>
          </table:table-cell>
          <table:table-cell office:value-type="float" office:value="38756404" table:style-name="ce14">
            <text:p><text:s/>38,756,404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2391479" table:style-name="ce14">
            <text:p><text:s/>22,391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4985133" table:style-name="ce12">
            <text:p><text:s/>4,985,13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426188" table:style-name="ce12">
            <text:p><text:s/>6,426,188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5361154" table:style-name="ce14">
            <text:p><text:s/>5,361,15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450691" table:style-name="ce14">
            <text:p><text:s/>6,450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1799721" table:style-name="ce12">
            <text:p><text:s/>1,799,7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1475944" table:style-name="ce14">
            <text:p><text:s/>1,475,9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922" table:style-name="ce12">
            <text:p><text:s/>113,922<text:s/></text:p>
          </table:table-cell>
          <table:table-cell office:value-type="float" office:value="445472401" table:style-name="ce12">
            <text:p><text:s/>445,472,401<text:s/></text:p>
          </table:table-cell>
          <table:table-cell office:value-type="float" office:value="4872" table:style-name="ce12">
            <text:p><text:s/>4,872<text:s/></text:p>
          </table:table-cell>
          <table:table-cell office:value-type="float" office:value="399936717" table:style-name="ce12">
            <text:p><text:s/>399,936,717<text:s/></text:p>
          </table:table-cell>
          <table:table-cell table:style-name="ce12"/>
          <table:table-cell office:value-type="float" office:value="118165" table:style-name="ce14">
            <text:p><text:s/>118,165<text:s/></text:p>
          </table:table-cell>
          <table:table-cell office:value-type="float" office:value="478441482" table:style-name="ce14">
            <text:p><text:s/>478,441,482<text:s/>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433816354" table:style-name="ce14">
            <text:p><text:s/>433,816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9038" table:style-name="ce12">
            <text:p><text:s/>79,038<text:s/></text:p>
          </table:table-cell>
          <table:table-cell office:value-type="float" office:value="252422364" table:style-name="ce12">
            <text:p><text:s/>252,422,364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349844856" table:style-name="ce12">
            <text:p><text:s/>349,844,856<text:s/></text:p>
          </table:table-cell>
          <table:table-cell table:style-name="ce12"/>
          <table:table-cell office:value-type="float" office:value="85818" table:style-name="ce14">
            <text:p><text:s/>85,818<text:s/></text:p>
          </table:table-cell>
          <table:table-cell office:value-type="float" office:value="312489813" table:style-name="ce14">
            <text:p><text:s/>312,489,813<text:s/></text:p>
          </table:table-cell>
          <table:table-cell office:value-type="float" office:value="4063" table:style-name="ce14">
            <text:p><text:s/>4,063<text:s/></text:p>
          </table:table-cell>
          <table:table-cell office:value-type="float" office:value="339771692" table:style-name="ce14">
            <text:p><text:s/>339,771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165" table:style-name="ce12">
            <text:p><text:s/>20,165<text:s/></text:p>
          </table:table-cell>
          <table:table-cell office:value-type="float" office:value="46326422" table:style-name="ce12">
            <text:p><text:s/>46,326,422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66034380" table:style-name="ce12">
            <text:p><text:s/>66,034,380<text:s/></text:p>
          </table:table-cell>
          <table:table-cell table:style-name="ce12"/>
          <table:table-cell office:value-type="float" office:value="21553" table:style-name="ce14">
            <text:p><text:s/>21,553<text:s/></text:p>
          </table:table-cell>
          <table:table-cell office:value-type="float" office:value="46691496" table:style-name="ce14">
            <text:p><text:s/>46,691,496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68662813" table:style-name="ce14">
            <text:p><text:s/>68,662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8251083" table:style-name="ce12">
            <text:p><text:s/>8,251,083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30013122" table:style-name="ce12">
            <text:p><text:s/>30,013,122<text:s/></text:p>
          </table:table-cell>
          <table:table-cell table:style-name="ce12"/>
          <table:table-cell office:value-type="float" office:value="4902" table:style-name="ce14">
            <text:p><text:s/>4,902<text:s/></text:p>
          </table:table-cell>
          <table:table-cell office:value-type="float" office:value="9637037" table:style-name="ce14">
            <text:p><text:s/>9,637,037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2556037" table:style-name="ce14">
            <text:p><text:s/>32,55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2659" table:style-name="ce12">
            <text:p><text:s/>62,659<text:s/></text:p>
          </table:table-cell>
          <table:table-cell office:value-type="float" office:value="192087338" table:style-name="ce12">
            <text:p><text:s/>192,087,338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163400148" table:style-name="ce12">
            <text:p><text:s/>163,400,148<text:s/></text:p>
          </table:table-cell>
          <table:table-cell table:style-name="ce12"/>
          <table:table-cell office:value-type="float" office:value="64974" table:style-name="ce14">
            <text:p><text:s/>64,974<text:s/></text:p>
          </table:table-cell>
          <table:table-cell office:value-type="float" office:value="205060104" table:style-name="ce14">
            <text:p><text:s/>205,060,104<text:s/></text:p>
          </table:table-cell>
          <table:table-cell office:value-type="float" office:value="2348" table:style-name="ce14">
            <text:p><text:s/>2,348<text:s/></text:p>
          </table:table-cell>
          <table:table-cell office:value-type="float" office:value="174985490" table:style-name="ce14">
            <text:p><text:s/>174,985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612" table:style-name="ce12">
            <text:p><text:s/>19,612<text:s/></text:p>
          </table:table-cell>
          <table:table-cell office:value-type="float" office:value="46790471" table:style-name="ce12">
            <text:p><text:s/>46,790,471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62078696" table:style-name="ce12">
            <text:p><text:s/>62,078,696<text:s/></text:p>
          </table:table-cell>
          <table:table-cell table:style-name="ce12"/>
          <table:table-cell office:value-type="float" office:value="20611" table:style-name="ce14">
            <text:p><text:s/>20,611<text:s/></text:p>
          </table:table-cell>
          <table:table-cell office:value-type="float" office:value="50175384" table:style-name="ce14">
            <text:p><text:s/>50,175,384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64520726" table:style-name="ce14">
            <text:p><text:s/>64,520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081" table:style-name="ce12">
            <text:p><text:s/>45,081<text:s/></text:p>
          </table:table-cell>
          <table:table-cell office:value-type="float" office:value="119174738" table:style-name="ce12">
            <text:p><text:s/>119,174,738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95549262" table:style-name="ce12">
            <text:p><text:s/>95,549,262<text:s/></text:p>
          </table:table-cell>
          <table:table-cell table:style-name="ce12"/>
          <table:table-cell office:value-type="float" office:value="43288" table:style-name="ce14">
            <text:p><text:s/>43,288<text:s/></text:p>
          </table:table-cell>
          <table:table-cell office:value-type="float" office:value="125583063" table:style-name="ce14">
            <text:p><text:s/>125,583,063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1854689" table:style-name="ce14">
            <text:p><text:s/>91,854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61" table:style-name="ce12">
            <text:p><text:s/>25,161<text:s/></text:p>
          </table:table-cell>
          <table:table-cell office:value-type="float" office:value="43188516" table:style-name="ce12">
            <text:p><text:s/>43,188,516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38344656" table:style-name="ce12">
            <text:p><text:s/>38,344,656<text:s/></text:p>
          </table:table-cell>
          <table:table-cell table:style-name="ce12"/>
          <table:table-cell office:value-type="float" office:value="24956" table:style-name="ce14">
            <text:p><text:s/>24,956<text:s/></text:p>
          </table:table-cell>
          <table:table-cell office:value-type="float" office:value="44906425" table:style-name="ce14">
            <text:p><text:s/>44,906,425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38730234" table:style-name="ce14">
            <text:p><text:s/>38,730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313" table:style-name="ce12">
            <text:p><text:s/>34,313<text:s/></text:p>
          </table:table-cell>
          <table:table-cell office:value-type="float" office:value="71158521" table:style-name="ce12">
            <text:p><text:s/>71,158,521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72091992" table:style-name="ce12">
            <text:p><text:s/>72,091,992<text:s/></text:p>
          </table:table-cell>
          <table:table-cell table:style-name="ce12"/>
          <table:table-cell office:value-type="float" office:value="36379" table:style-name="ce14">
            <text:p><text:s/>36,379<text:s/></text:p>
          </table:table-cell>
          <table:table-cell office:value-type="float" office:value="81307267" table:style-name="ce14">
            <text:p><text:s/>81,307,267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73618540" table:style-name="ce14">
            <text:p><text:s/>73,61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4737" table:style-name="ce12">
            <text:p><text:s/>84,737<text:s/></text:p>
          </table:table-cell>
          <table:table-cell office:value-type="float" office:value="245438338" table:style-name="ce12">
            <text:p><text:s/>245,438,338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204659478" table:style-name="ce12">
            <text:p><text:s/>204,659,478<text:s/></text:p>
          </table:table-cell>
          <table:table-cell table:style-name="ce12"/>
          <table:table-cell office:value-type="float" office:value="81283" table:style-name="ce14">
            <text:p><text:s/>81,283<text:s/></text:p>
          </table:table-cell>
          <table:table-cell office:value-type="float" office:value="238292986" table:style-name="ce14">
            <text:p><text:s/>238,292,986<text:s/></text:p>
          </table:table-cell>
          <table:table-cell office:value-type="float" office:value="3212" table:style-name="ce14">
            <text:p><text:s/>3,212<text:s/></text:p>
          </table:table-cell>
          <table:table-cell office:value-type="float" office:value="211240531" table:style-name="ce14">
            <text:p><text:s/>211,240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099" table:style-name="ce12">
            <text:p><text:s/>40,099<text:s/></text:p>
          </table:table-cell>
          <table:table-cell office:value-type="float" office:value="107138793" table:style-name="ce12">
            <text:p><text:s/>107,138,793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88290354" table:style-name="ce12">
            <text:p><text:s/>88,290,354<text:s/></text:p>
          </table:table-cell>
          <table:table-cell table:style-name="ce12"/>
          <table:table-cell office:value-type="float" office:value="41526" table:style-name="ce14">
            <text:p><text:s/>41,526<text:s/></text:p>
          </table:table-cell>
          <table:table-cell office:value-type="float" office:value="110551081" table:style-name="ce14">
            <text:p><text:s/>110,551,081<text:s/></text:p>
          </table:table-cell>
          <table:table-cell office:value-type="float" office:value="1895" table:style-name="ce14">
            <text:p><text:s/>1,895<text:s/></text:p>
          </table:table-cell>
          <table:table-cell office:value-type="float" office:value="94010170" table:style-name="ce14">
            <text:p><text:s/>94,01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628" table:style-name="ce12">
            <text:p><text:s/>20,628<text:s/></text:p>
          </table:table-cell>
          <table:table-cell office:value-type="float" office:value="43578921" table:style-name="ce12">
            <text:p><text:s/>43,578,921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33637486" table:style-name="ce12">
            <text:p><text:s/>33,637,486<text:s/></text:p>
          </table:table-cell>
          <table:table-cell table:style-name="ce12"/>
          <table:table-cell office:value-type="float" office:value="20547" table:style-name="ce14">
            <text:p><text:s/>20,547<text:s/></text:p>
          </table:table-cell>
          <table:table-cell office:value-type="float" office:value="42670846" table:style-name="ce14">
            <text:p><text:s/>42,670,846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34736436" table:style-name="ce14">
            <text:p><text:s/>34,73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322" table:style-name="ce12">
            <text:p><text:s/>71,322<text:s/></text:p>
          </table:table-cell>
          <table:table-cell office:value-type="float" office:value="237540788" table:style-name="ce12">
            <text:p><text:s/>237,540,788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239110969" table:style-name="ce12">
            <text:p><text:s/>239,110,969<text:s/></text:p>
          </table:table-cell>
          <table:table-cell table:style-name="ce12"/>
          <table:table-cell office:value-type="float" office:value="81279" table:style-name="ce14">
            <text:p><text:s/>81,279<text:s/></text:p>
          </table:table-cell>
          <table:table-cell office:value-type="float" office:value="264545566" table:style-name="ce14">
            <text:p><text:s/>264,545,566<text:s/></text:p>
          </table:table-cell>
          <table:table-cell office:value-type="float" office:value="3838" table:style-name="ce14">
            <text:p><text:s/>3,838<text:s/></text:p>
          </table:table-cell>
          <table:table-cell office:value-type="float" office:value="254152262" table:style-name="ce14">
            <text:p><text:s/>254,152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336" table:style-name="ce12">
            <text:p><text:s/>51,336<text:s/></text:p>
          </table:table-cell>
          <table:table-cell office:value-type="float" office:value="166278989" table:style-name="ce12">
            <text:p><text:s/>166,278,989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151618533" table:style-name="ce12">
            <text:p><text:s/>151,618,533<text:s/></text:p>
          </table:table-cell>
          <table:table-cell table:style-name="ce12"/>
          <table:table-cell office:value-type="float" office:value="54059" table:style-name="ce14">
            <text:p><text:s/>54,059<text:s/></text:p>
          </table:table-cell>
          <table:table-cell office:value-type="float" office:value="168832597" table:style-name="ce14">
            <text:p><text:s/>168,832,597<text:s/></text:p>
          </table:table-cell>
          <table:table-cell office:value-type="float" office:value="2252" table:style-name="ce14">
            <text:p><text:s/>2,252<text:s/></text:p>
          </table:table-cell>
          <table:table-cell office:value-type="float" office:value="153777859" table:style-name="ce14">
            <text:p><text:s/>153,777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258" table:style-name="ce12">
            <text:p><text:s/>39,258<text:s/></text:p>
          </table:table-cell>
          <table:table-cell office:value-type="float" office:value="140151525" table:style-name="ce12">
            <text:p><text:s/>140,151,525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200418955" table:style-name="ce12">
            <text:p><text:s/>200,418,955<text:s/></text:p>
          </table:table-cell>
          <table:table-cell table:style-name="ce12"/>
          <table:table-cell office:value-type="float" office:value="48012" table:style-name="ce14">
            <text:p><text:s/>48,012<text:s/></text:p>
          </table:table-cell>
          <table:table-cell office:value-type="float" office:value="151000945" table:style-name="ce14">
            <text:p><text:s/>151,000,945<text:s/></text:p>
          </table:table-cell>
          <table:table-cell office:value-type="float" office:value="2863" table:style-name="ce14">
            <text:p><text:s/>2,863<text:s/></text:p>
          </table:table-cell>
          <table:table-cell office:value-type="float" office:value="205357855" table:style-name="ce14">
            <text:p><text:s/>205,35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0967" table:style-name="ce12">
            <text:p><text:s/>40,967<text:s/></text:p>
          </table:table-cell>
          <table:table-cell office:value-type="float" office:value="94646723" table:style-name="ce12">
            <text:p><text:s/>94,646,723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07490685" table:style-name="ce12">
            <text:p><text:s/>107,490,685<text:s/></text:p>
          </table:table-cell>
          <table:table-cell table:style-name="ce12"/>
          <table:table-cell office:value-type="float" office:value="43559" table:style-name="ce14">
            <text:p><text:s/>43,559<text:s/></text:p>
          </table:table-cell>
          <table:table-cell office:value-type="float" office:value="104585466" table:style-name="ce14">
            <text:p><text:s/>104,585,466<text:s/></text:p>
          </table:table-cell>
          <table:table-cell office:value-type="float" office:value="1926" table:style-name="ce14">
            <text:p><text:s/>1,926<text:s/></text:p>
          </table:table-cell>
          <table:table-cell office:value-type="float" office:value="123376820" table:style-name="ce14">
            <text:p><text:s/>123,376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818" table:style-name="ce12">
            <text:p><text:s/>24,818<text:s/></text:p>
          </table:table-cell>
          <table:table-cell office:value-type="float" office:value="46226284" table:style-name="ce12">
            <text:p><text:s/>46,226,284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51822121" table:style-name="ce12">
            <text:p><text:s/>51,822,121<text:s/></text:p>
          </table:table-cell>
          <table:table-cell table:style-name="ce12"/>
          <table:table-cell office:value-type="float" office:value="24428" table:style-name="ce14">
            <text:p><text:s/>24,428<text:s/></text:p>
          </table:table-cell>
          <table:table-cell office:value-type="float" office:value="48257442" table:style-name="ce14">
            <text:p><text:s/>48,257,442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60368919" table:style-name="ce14">
            <text:p><text:s/>60,36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913" table:style-name="ce12">
            <text:p><text:s/>9,913<text:s/></text:p>
          </table:table-cell>
          <table:table-cell office:value-type="float" office:value="18957187" table:style-name="ce12">
            <text:p><text:s/>18,957,187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3106133" table:style-name="ce12">
            <text:p><text:s/>23,106,133<text:s/></text:p>
          </table:table-cell>
          <table:table-cell table:style-name="ce12"/>
          <table:table-cell office:value-type="float" office:value="10852" table:style-name="ce14">
            <text:p><text:s/>10,852<text:s/></text:p>
          </table:table-cell>
          <table:table-cell office:value-type="float" office:value="20790041" table:style-name="ce14">
            <text:p><text:s/>20,790,04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4052223" table:style-name="ce14">
            <text:p><text:s/>24,052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626" table:style-name="ce12">
            <text:p><text:s/>5,626<text:s/></text:p>
          </table:table-cell>
          <table:table-cell office:value-type="float" office:value="10876111" table:style-name="ce12">
            <text:p><text:s/>10,876,11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310235" table:style-name="ce12">
            <text:p><text:s/>10,310,235<text:s/></text:p>
          </table:table-cell>
          <table:table-cell table:style-name="ce12"/>
          <table:table-cell office:value-type="float" office:value="6134" table:style-name="ce14">
            <text:p><text:s/>6,134<text:s/></text:p>
          </table:table-cell>
          <table:table-cell office:value-type="float" office:value="11556404" table:style-name="ce14">
            <text:p><text:s/>11,556,40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015939" table:style-name="ce14">
            <text:p><text:s/>10,01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387" table:style-name="ce12">
            <text:p><text:s/>7,387<text:s/></text:p>
          </table:table-cell>
          <table:table-cell office:value-type="float" office:value="12131528" table:style-name="ce12">
            <text:p><text:s/>12,131,528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5553324" table:style-name="ce12">
            <text:p><text:s/>15,553,324<text:s/></text:p>
          </table:table-cell>
          <table:table-cell table:style-name="ce12"/>
          <table:table-cell office:value-type="float" office:value="8873" table:style-name="ce14">
            <text:p><text:s/>8,873<text:s/></text:p>
          </table:table-cell>
          <table:table-cell office:value-type="float" office:value="14572067" table:style-name="ce14">
            <text:p><text:s/>14,572,06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046834" table:style-name="ce14">
            <text:p><text:s/>14,04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28" table:style-name="ce12">
            <text:p><text:s/>6,528<text:s/></text:p>
          </table:table-cell>
          <table:table-cell office:value-type="float" office:value="11318182" table:style-name="ce12">
            <text:p><text:s/>11,318,18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568622" table:style-name="ce12">
            <text:p><text:s/>4,568,622<text:s/></text:p>
          </table:table-cell>
          <table:table-cell table:style-name="ce12"/>
          <table:table-cell office:value-type="float" office:value="7047" table:style-name="ce14">
            <text:p><text:s/>7,047<text:s/></text:p>
          </table:table-cell>
          <table:table-cell office:value-type="float" office:value="13512849" table:style-name="ce14">
            <text:p><text:s/>13,512,84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221341" table:style-name="ce14">
            <text:p><text:s/>5,22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7416098" table:style-name="ce12">
            <text:p><text:s/>7,416,09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888408" table:style-name="ce12">
            <text:p><text:s/>4,888,408<text:s/></text:p>
          </table:table-cell>
          <table:table-cell table:style-name="ce12"/>
          <table:table-cell office:value-type="float" office:value="6530" table:style-name="ce14">
            <text:p><text:s/>6,530<text:s/></text:p>
          </table:table-cell>
          <table:table-cell office:value-type="float" office:value="10532887" table:style-name="ce14">
            <text:p><text:s/>10,532,88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105953" table:style-name="ce14">
            <text:p><text:s/>7,105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661" table:style-name="ce12">
            <text:p><text:s/>18,661<text:s/></text:p>
          </table:table-cell>
          <table:table-cell office:value-type="float" office:value="40922932" table:style-name="ce12">
            <text:p><text:s/>40,922,932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2346538" table:style-name="ce12">
            <text:p><text:s/>32,346,538<text:s/></text:p>
          </table:table-cell>
          <table:table-cell table:style-name="ce12"/>
          <table:table-cell office:value-type="float" office:value="20012" table:style-name="ce14">
            <text:p><text:s/>20,012<text:s/></text:p>
          </table:table-cell>
          <table:table-cell office:value-type="float" office:value="44758027" table:style-name="ce14">
            <text:p><text:s/>44,758,027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4565529" table:style-name="ce14">
            <text:p><text:s/>34,56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7732412" table:style-name="ce12">
            <text:p><text:s/>7,732,41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9228445" table:style-name="ce12">
            <text:p><text:s/>19,228,445<text:s/></text:p>
          </table:table-cell>
          <table:table-cell table:style-name="ce12"/>
          <table:table-cell office:value-type="float" office:value="4205" table:style-name="ce14">
            <text:p><text:s/>4,205<text:s/></text:p>
          </table:table-cell>
          <table:table-cell office:value-type="float" office:value="8587831" table:style-name="ce14">
            <text:p><text:s/>8,587,83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0451992" table:style-name="ce14">
            <text:p><text:s/>20,451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607" table:style-name="ce12">
            <text:p><text:s/>14,607<text:s/></text:p>
          </table:table-cell>
          <table:table-cell office:value-type="float" office:value="22355007" table:style-name="ce12">
            <text:p><text:s/>22,355,007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5585807" table:style-name="ce12">
            <text:p><text:s/>25,585,807<text:s/></text:p>
          </table:table-cell>
          <table:table-cell table:style-name="ce12"/>
          <table:table-cell office:value-type="float" office:value="16238" table:style-name="ce14">
            <text:p><text:s/>16,238<text:s/></text:p>
          </table:table-cell>
          <table:table-cell office:value-type="float" office:value="25790946" table:style-name="ce14">
            <text:p><text:s/>25,790,946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5547908" table:style-name="ce14">
            <text:p><text:s/>25,547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1740095" table:style-name="ce14">
            <text:p><text:s/>1,740,0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2500362" table:style-name="ce12">
            <text:p><text:s/>2,500,3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5024" table:style-name="ce12">
            <text:p><text:s/>275,024<text:s/></text:p>
          </table:table-cell>
          <table:table-cell table:style-name="ce12"/>
          <table:table-cell office:value-type="float" office:value="1248" table:style-name="ce14">
            <text:p><text:s/>1,248<text:s/></text:p>
          </table:table-cell>
          <table:table-cell office:value-type="float" office:value="2664358" table:style-name="ce14">
            <text:p><text:s/>2,664,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286330" table:style-name="ce12">
            <text:p><text:s/>2,286,33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894556" table:style-name="ce12">
            <text:p><text:s/>4,894,556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2594749" table:style-name="ce14">
            <text:p><text:s/>2,594,74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085171" table:style-name="ce14">
            <text:p><text:s/>5,08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8581511" table:style-name="ce12">
            <text:p><text:s/>8,581,5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399996" table:style-name="ce12">
            <text:p><text:s/>10,399,996<text:s/></text:p>
          </table:table-cell>
          <table:table-cell table:style-name="ce12"/>
          <table:table-cell office:value-type="float" office:value="4414" table:style-name="ce14">
            <text:p><text:s/>4,414<text:s/></text:p>
          </table:table-cell>
          <table:table-cell office:value-type="float" office:value="9077969" table:style-name="ce14">
            <text:p><text:s/>9,077,96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1218397" table:style-name="ce14">
            <text:p><text:s/>11,21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2028242" table:style-name="ce14">
            <text:p><text:s/>2,028,24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786980" table:style-name="ce14">
            <text:p><text:s/>6,78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057520" table:style-name="ce12">
            <text:p><text:s/>1,057,52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675339" table:style-name="ce12">
            <text:p><text:s/>7,675,339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1167544" table:style-name="ce14">
            <text:p><text:s/>1,167,54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987595" table:style-name="ce14">
            <text:p><text:s/>8,987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3298998" table:style-name="ce12">
            <text:p><text:s/>3,298,99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071679" table:style-name="ce12">
            <text:p><text:s/>7,071,679<text:s/></text:p>
          </table:table-cell>
          <table:table-cell table:style-name="ce12"/>
          <table:table-cell office:value-type="float" office:value="1565" table:style-name="ce14">
            <text:p><text:s/>1,565<text:s/></text:p>
          </table:table-cell>
          <table:table-cell office:value-type="float" office:value="3842483" table:style-name="ce14">
            <text:p><text:s/>3,842,48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133696" table:style-name="ce14">
            <text:p><text:s/>7,133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1158773" table:style-name="ce12">
            <text:p><text:s/>1,158,77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35614" table:style-name="ce12">
            <text:p><text:s/>1,335,614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1166619" table:style-name="ce14">
            <text:p><text:s/>1,166,6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94989" table:style-name="ce14">
            <text:p><text:s/>2,194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2124295" table:style-name="ce12">
            <text:p><text:s/>2,124,29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48051" table:style-name="ce12">
            <text:p><text:s/>4,348,051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285851" table:style-name="ce14">
            <text:p><text:s/>2,285,8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17826" table:style-name="ce14">
            <text:p><text:s/>4,617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913" table:style-name="ce12">
            <text:p><text:s/>25,913<text:s/></text:p>
          </table:table-cell>
          <table:table-cell office:value-type="float" office:value="51064390" table:style-name="ce12">
            <text:p><text:s/>51,064,390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47014046" table:style-name="ce12">
            <text:p><text:s/>47,014,046<text:s/></text:p>
          </table:table-cell>
          <table:table-cell table:style-name="ce12"/>
          <table:table-cell office:value-type="float" office:value="28736" table:style-name="ce14">
            <text:p><text:s/>28,736<text:s/></text:p>
          </table:table-cell>
          <table:table-cell office:value-type="float" office:value="57262401" table:style-name="ce14">
            <text:p><text:s/>57,262,401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8925061" table:style-name="ce14">
            <text:p><text:s/>48,92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45" table:style-name="ce14">
            <text:p><text:s/>13,445<text:s/></text:p>
          </table:table-cell>
          <table:table-cell office:value-type="float" office:value="19003549" table:style-name="ce14">
            <text:p><text:s/>19,003,54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8135" table:style-name="ce14">
            <text:p><text:s/>68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45" table:style-name="ce14">
            <text:p><text:s/>8,045<text:s/></text:p>
          </table:table-cell>
          <table:table-cell office:value-type="float" office:value="13628064" table:style-name="ce14">
            <text:p><text:s/>13,628,06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19184" table:style-name="ce14">
            <text:p><text:s/>4,21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904" table:style-name="ce12">
            <text:p><text:s/>18,904<text:s/></text:p>
          </table:table-cell>
          <table:table-cell office:value-type="float" office:value="53518320" table:style-name="ce12">
            <text:p><text:s/>53,518,320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28004216" table:style-name="ce12">
            <text:p><text:s/>28,004,216<text:s/></text:p>
          </table:table-cell>
          <table:table-cell table:style-name="ce12"/>
          <table:table-cell office:value-type="float" office:value="23834" table:style-name="ce14">
            <text:p><text:s/>23,834<text:s/></text:p>
          </table:table-cell>
          <table:table-cell office:value-type="float" office:value="65717689" table:style-name="ce14">
            <text:p><text:s/>65,717,689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2738760" table:style-name="ce14">
            <text:p><text:s/>32,73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209" table:style-name="ce12">
            <text:p><text:s/>10,209<text:s/></text:p>
          </table:table-cell>
          <table:table-cell office:value-type="float" office:value="26734510" table:style-name="ce12">
            <text:p><text:s/>26,734,510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377213" table:style-name="ce12">
            <text:p><text:s/>8,377,213<text:s/></text:p>
          </table:table-cell>
          <table:table-cell table:style-name="ce12"/>
          <table:table-cell office:value-type="float" office:value="12491" table:style-name="ce14">
            <text:p><text:s/>12,491<text:s/></text:p>
          </table:table-cell>
          <table:table-cell office:value-type="float" office:value="31583278" table:style-name="ce14">
            <text:p><text:s/>31,583,278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1738578" table:style-name="ce14">
            <text:p><text:s/>11,73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074407" table:style-name="ce12">
            <text:p><text:s/>1,074,40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800946" table:style-name="ce12">
            <text:p><text:s/>4,800,946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156795" table:style-name="ce14">
            <text:p><text:s/>1,156,7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41176" table:style-name="ce14">
            <text:p><text:s/>4,94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31" table:style-name="ce12">
            <text:p><text:s/>6,131<text:s/></text:p>
          </table:table-cell>
          <table:table-cell office:value-type="float" office:value="4697139" table:style-name="ce12">
            <text:p><text:s/>4,697,13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179197" table:style-name="ce12">
            <text:p><text:s/>5,179,197<text:s/></text:p>
          </table:table-cell>
          <table:table-cell table:style-name="ce12"/>
          <table:table-cell office:value-type="float" office:value="6578" table:style-name="ce14">
            <text:p><text:s/>6,578<text:s/></text:p>
          </table:table-cell>
          <table:table-cell office:value-type="float" office:value="5515760" table:style-name="ce14">
            <text:p><text:s/>5,515,76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380337" table:style-name="ce14">
            <text:p><text:s/>6,380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86" table:style-name="ce12">
            <text:p><text:s/>8,486<text:s/></text:p>
          </table:table-cell>
          <table:table-cell office:value-type="float" office:value="5366638" table:style-name="ce12">
            <text:p><text:s/>5,366,63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55683" table:style-name="ce12">
            <text:p><text:s/>5,155,683<text:s/></text:p>
          </table:table-cell>
          <table:table-cell table:style-name="ce12"/>
          <table:table-cell office:value-type="float" office:value="7842" table:style-name="ce14">
            <text:p><text:s/>7,842<text:s/></text:p>
          </table:table-cell>
          <table:table-cell office:value-type="float" office:value="5777741" table:style-name="ce14">
            <text:p><text:s/>5,777,74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852326" table:style-name="ce14">
            <text:p><text:s/>3,852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1952712" table:style-name="ce12">
            <text:p><text:s/>1,952,71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309166" table:style-name="ce12">
            <text:p><text:s/>4,309,166<text:s/></text:p>
          </table:table-cell>
          <table:table-cell table:style-name="ce12"/>
          <table:table-cell office:value-type="float" office:value="3941" table:style-name="ce14">
            <text:p><text:s/>3,941<text:s/></text:p>
          </table:table-cell>
          <table:table-cell office:value-type="float" office:value="2406616" table:style-name="ce14">
            <text:p><text:s/>2,406,6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485068" table:style-name="ce14">
            <text:p><text:s/>4,485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2442789" table:style-name="ce12">
            <text:p><text:s/>2,442,78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223" table:style-name="ce12">
            <text:p><text:s/>24,223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2074067" table:style-name="ce14">
            <text:p><text:s/>2,074,0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778" table:style-name="ce12">
            <text:p><text:s/>23,778<text:s/></text:p>
          </table:table-cell>
          <table:table-cell office:value-type="float" office:value="53869215" table:style-name="ce12">
            <text:p><text:s/>53,869,215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40781508" table:style-name="ce12">
            <text:p><text:s/>40,781,508<text:s/></text:p>
          </table:table-cell>
          <table:table-cell table:style-name="ce12"/>
          <table:table-cell office:value-type="float" office:value="26571" table:style-name="ce14">
            <text:p><text:s/>26,571<text:s/></text:p>
          </table:table-cell>
          <table:table-cell office:value-type="float" office:value="55365097" table:style-name="ce14">
            <text:p><text:s/>55,365,097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40104809" table:style-name="ce14">
            <text:p><text:s/>40,104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3167326" table:style-name="ce12">
            <text:p><text:s/>3,167,3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9228" table:style-name="ce12">
            <text:p><text:s/>379,228<text:s/></text:p>
          </table:table-cell>
          <table:table-cell table:style-name="ce12"/>
          <table:table-cell office:value-type="float" office:value="4524" table:style-name="ce14">
            <text:p><text:s/>4,524<text:s/></text:p>
          </table:table-cell>
          <table:table-cell office:value-type="float" office:value="3031288" table:style-name="ce14">
            <text:p><text:s/>3,031,28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7502" table:style-name="ce14">
            <text:p><text:s/>34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3537521" table:style-name="ce12">
            <text:p><text:s/>3,537,52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96536" table:style-name="ce12">
            <text:p><text:s/>2,196,536<text:s/></text:p>
          </table:table-cell>
          <table:table-cell table:style-name="ce12"/>
          <table:table-cell office:value-type="float" office:value="2049" table:style-name="ce14">
            <text:p><text:s/>2,049<text:s/></text:p>
          </table:table-cell>
          <table:table-cell office:value-type="float" office:value="3256301" table:style-name="ce14">
            <text:p><text:s/>3,256,30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94493" table:style-name="ce14">
            <text:p><text:s/>1,994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754" table:style-name="ce12">
            <text:p><text:s/>7,754<text:s/></text:p>
          </table:table-cell>
          <table:table-cell office:value-type="float" office:value="4037225" table:style-name="ce12">
            <text:p><text:s/>4,037,2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92" table:style-name="ce14">
            <text:p><text:s/>7,392<text:s/></text:p>
          </table:table-cell>
          <table:table-cell office:value-type="float" office:value="4228801" table:style-name="ce14">
            <text:p><text:s/>4,228,8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4154975" table:style-name="ce12">
            <text:p><text:s/>4,154,9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824203" table:style-name="ce12">
            <text:p><text:s/>3,824,203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3683234" table:style-name="ce14">
            <text:p><text:s/>3,683,2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33100" table:style-name="ce14">
            <text:p><text:s/>3,13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5160784" table:style-name="ce12">
            <text:p><text:s/>5,160,78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87546" table:style-name="ce12">
            <text:p><text:s/>1,287,546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5052321" table:style-name="ce14">
            <text:p><text:s/>5,052,3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47164" table:style-name="ce14">
            <text:p><text:s/>1,94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407" table:style-name="ce12">
            <text:p><text:s/>33,407<text:s/></text:p>
          </table:table-cell>
          <table:table-cell office:value-type="float" office:value="72344692" table:style-name="ce12">
            <text:p><text:s/>72,344,692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9724897" table:style-name="ce12">
            <text:p><text:s/>29,724,897<text:s/></text:p>
          </table:table-cell>
          <table:table-cell table:style-name="ce12"/>
          <table:table-cell office:value-type="float" office:value="34114" table:style-name="ce14">
            <text:p><text:s/>34,114<text:s/></text:p>
          </table:table-cell>
          <table:table-cell office:value-type="float" office:value="73524246" table:style-name="ce14">
            <text:p><text:s/>73,524,246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1422951" table:style-name="ce14">
            <text:p><text:s/>31,42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804563" table:style-name="ce12">
            <text:p><text:s/>804,56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731264" table:style-name="ce12">
            <text:p><text:s/>5,731,264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1006288" table:style-name="ce14">
            <text:p><text:s/>1,006,28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707416" table:style-name="ce14">
            <text:p><text:s/>5,707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47192" table:style-name="ce12">
            <text:p><text:s/>147,19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62793" table:style-name="ce12">
            <text:p><text:s/>3,662,793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180497" table:style-name="ce14">
            <text:p><text:s/>180,49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99585" table:style-name="ce14">
            <text:p><text:s/>4,49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2248068" table:style-name="ce12">
            <text:p><text:s/>2,248,0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57547" table:style-name="ce12">
            <text:p><text:s/>4,257,547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2683519" table:style-name="ce14">
            <text:p><text:s/>2,683,51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71224" table:style-name="ce14">
            <text:p><text:s/>5,57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353" table:style-name="ce12">
            <text:p><text:s/>6,353<text:s/></text:p>
          </table:table-cell>
          <table:table-cell office:value-type="float" office:value="6709228" table:style-name="ce12">
            <text:p><text:s/>6,709,22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00637" table:style-name="ce12">
            <text:p><text:s/>2,900,637<text:s/></text:p>
          </table:table-cell>
          <table:table-cell table:style-name="ce12"/>
          <table:table-cell office:value-type="float" office:value="6552" table:style-name="ce14">
            <text:p><text:s/>6,552<text:s/></text:p>
          </table:table-cell>
          <table:table-cell office:value-type="float" office:value="6888923" table:style-name="ce14">
            <text:p><text:s/>6,888,92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654039" table:style-name="ce14">
            <text:p><text:s/>3,65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680707" table:style-name="ce12">
            <text:p><text:s/>680,7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709404" table:style-name="ce14">
            <text:p><text:s/>709,4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1143079" table:style-name="ce12">
            <text:p><text:s/>1,143,0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35496" table:style-name="ce12">
            <text:p><text:s/>535,496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1155830" table:style-name="ce14">
            <text:p><text:s/>1,155,8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83376" table:style-name="ce14">
            <text:p><text:s/>583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2068373" table:style-name="ce12">
            <text:p><text:s/>2,068,37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53715" table:style-name="ce12">
            <text:p><text:s/>1,653,715<text:s/></text:p>
          </table:table-cell>
          <table:table-cell table:style-name="ce12"/>
          <table:table-cell office:value-type="float" office:value="1257" table:style-name="ce14">
            <text:p><text:s/>1,257<text:s/></text:p>
          </table:table-cell>
          <table:table-cell office:value-type="float" office:value="1878909" table:style-name="ce14">
            <text:p><text:s/>1,878,9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37616" table:style-name="ce14">
            <text:p><text:s/>1,937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66270" table:style-name="ce12">
            <text:p><text:s/>266,2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63279" table:style-name="ce12">
            <text:p><text:s/>3,263,279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281332" table:style-name="ce14">
            <text:p><text:s/>281,3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07127" table:style-name="ce14">
            <text:p><text:s/>3,10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4096178" table:style-name="ce12">
            <text:p><text:s/>4,096,17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00668" table:style-name="ce12">
            <text:p><text:s/>700,668<text:s/></text:p>
          </table:table-cell>
          <table:table-cell table:style-name="ce12"/>
          <table:table-cell office:value-type="float" office:value="3186" table:style-name="ce14">
            <text:p><text:s/>3,186<text:s/></text:p>
          </table:table-cell>
          <table:table-cell office:value-type="float" office:value="3260811" table:style-name="ce14">
            <text:p><text:s/>3,260,81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7534" table:style-name="ce14">
            <text:p><text:s/>857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4731494" table:style-name="ce12">
            <text:p><text:s/>4,731,49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859726" table:style-name="ce12">
            <text:p><text:s/>6,859,726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4449437" table:style-name="ce14">
            <text:p><text:s/>4,449,43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525209" table:style-name="ce14">
            <text:p><text:s/>4,525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24" table:style-name="ce12">
            <text:p><text:s/>3,724<text:s/></text:p>
          </table:table-cell>
          <table:table-cell office:value-type="float" office:value="6497579" table:style-name="ce12">
            <text:p><text:s/>6,497,57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23623" table:style-name="ce12">
            <text:p><text:s/>4,623,623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6958817" table:style-name="ce14">
            <text:p><text:s/>6,958,81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83967" table:style-name="ce14">
            <text:p><text:s/>3,783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646573" table:style-name="ce12">
            <text:p><text:s/>646,57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60996" table:style-name="ce12">
            <text:p><text:s/>6,360,996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550389" table:style-name="ce14">
            <text:p><text:s/>550,38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180233" table:style-name="ce14">
            <text:p><text:s/>7,180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11573" table:style-name="ce12">
            <text:p><text:s/>311,57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720015" table:style-name="ce12">
            <text:p><text:s/>5,720,015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241526" table:style-name="ce14">
            <text:p><text:s/>241,52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200019" table:style-name="ce14">
            <text:p><text:s/>4,20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447186" table:style-name="ce12">
            <text:p><text:s/>447,18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71204" table:style-name="ce12">
            <text:p><text:s/>2,271,204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383749" table:style-name="ce14">
            <text:p><text:s/>383,7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67006" table:style-name="ce14">
            <text:p><text:s/>2,66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1716138" table:style-name="ce12">
            <text:p><text:s/>1,716,1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4031" table:style-name="ce12">
            <text:p><text:s/>264,031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1863652" table:style-name="ce14">
            <text:p><text:s/>1,863,6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6967" table:style-name="ce14">
            <text:p><text:s/>366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3907" table:style-name="ce12">
            <text:p><text:s/>133,9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140057" table:style-name="ce14">
            <text:p><text:s/>140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588" table:style-name="ce12">
            <text:p><text:s/>78,588<text:s/></text:p>
          </table:table-cell>
          <table:table-cell office:value-type="float" office:value="281960479" table:style-name="ce12">
            <text:p><text:s/>281,960,479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381702394" table:style-name="ce12">
            <text:p><text:s/>381,702,394<text:s/></text:p>
          </table:table-cell>
          <table:table-cell table:style-name="ce12"/>
          <table:table-cell office:value-type="float" office:value="78418" table:style-name="ce14">
            <text:p><text:s/>78,418<text:s/></text:p>
          </table:table-cell>
          <table:table-cell office:value-type="float" office:value="321365288" table:style-name="ce14">
            <text:p><text:s/>321,365,288<text:s/></text:p>
          </table:table-cell>
          <table:table-cell office:value-type="float" office:value="4423" table:style-name="ce14">
            <text:p><text:s/>4,423<text:s/></text:p>
          </table:table-cell>
          <table:table-cell office:value-type="float" office:value="347401727" table:style-name="ce14">
            <text:p><text:s/>347,40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6235" table:style-name="ce12">
            <text:p><text:s/>146,235<text:s/></text:p>
          </table:table-cell>
          <table:table-cell office:value-type="float" office:value="511661064" table:style-name="ce12">
            <text:p><text:s/>511,661,064<text:s/></text:p>
          </table:table-cell>
          <table:table-cell office:value-type="float" office:value="6632" table:style-name="ce12">
            <text:p><text:s/>6,632<text:s/></text:p>
          </table:table-cell>
          <table:table-cell office:value-type="float" office:value="565736766" table:style-name="ce12">
            <text:p><text:s/>565,736,766<text:s/></text:p>
          </table:table-cell>
          <table:table-cell table:style-name="ce12"/>
          <table:table-cell office:value-type="float" office:value="161289" table:style-name="ce14">
            <text:p><text:s/>161,289<text:s/></text:p>
          </table:table-cell>
          <table:table-cell office:value-type="float" office:value="579497124" table:style-name="ce14">
            <text:p><text:s/>579,497,124<text:s/></text:p>
          </table:table-cell>
          <table:table-cell office:value-type="float" office:value="6514" table:style-name="ce14">
            <text:p><text:s/>6,514<text:s/></text:p>
          </table:table-cell>
          <table:table-cell office:value-type="float" office:value="593906557" table:style-name="ce14">
            <text:p><text:s/>593,906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5897" table:style-name="ce12">
            <text:p><text:s/>85,897<text:s/></text:p>
          </table:table-cell>
          <table:table-cell office:value-type="float" office:value="375299428" table:style-name="ce12">
            <text:p><text:s/>375,299,428<text:s/></text:p>
          </table:table-cell>
          <table:table-cell office:value-type="float" office:value="5502" table:style-name="ce12">
            <text:p><text:s/>5,502<text:s/></text:p>
          </table:table-cell>
          <table:table-cell office:value-type="float" office:value="448732840" table:style-name="ce12">
            <text:p><text:s/>448,732,840<text:s/></text:p>
          </table:table-cell>
          <table:table-cell table:style-name="ce12"/>
          <table:table-cell office:value-type="float" office:value="88839" table:style-name="ce14">
            <text:p><text:s/>88,839<text:s/></text:p>
          </table:table-cell>
          <table:table-cell office:value-type="float" office:value="397939262" table:style-name="ce14">
            <text:p><text:s/>397,939,262<text:s/></text:p>
          </table:table-cell>
          <table:table-cell office:value-type="float" office:value="5249" table:style-name="ce14">
            <text:p><text:s/>5,249<text:s/></text:p>
          </table:table-cell>
          <table:table-cell office:value-type="float" office:value="425067925" table:style-name="ce14">
            <text:p><text:s/>425,06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515" table:style-name="ce12">
            <text:p><text:s/>29,515<text:s/></text:p>
          </table:table-cell>
          <table:table-cell office:value-type="float" office:value="50854487" table:style-name="ce12">
            <text:p><text:s/>50,854,487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44773858" table:style-name="ce12">
            <text:p><text:s/>44,773,858<text:s/></text:p>
          </table:table-cell>
          <table:table-cell table:style-name="ce12"/>
          <table:table-cell office:value-type="float" office:value="32795" table:style-name="ce14">
            <text:p><text:s/>32,795<text:s/></text:p>
          </table:table-cell>
          <table:table-cell office:value-type="float" office:value="57138183" table:style-name="ce14">
            <text:p><text:s/>57,138,183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40684549" table:style-name="ce14">
            <text:p><text:s/>40,68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945" table:style-name="ce12">
            <text:p><text:s/>57,945<text:s/></text:p>
          </table:table-cell>
          <table:table-cell office:value-type="float" office:value="155148762" table:style-name="ce12">
            <text:p><text:s/>155,148,762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84916981" table:style-name="ce12">
            <text:p><text:s/>84,916,981<text:s/></text:p>
          </table:table-cell>
          <table:table-cell table:style-name="ce12"/>
          <table:table-cell office:value-type="float" office:value="58425" table:style-name="ce14">
            <text:p><text:s/>58,425<text:s/></text:p>
          </table:table-cell>
          <table:table-cell office:value-type="float" office:value="168029652" table:style-name="ce14">
            <text:p><text:s/>168,029,652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93522585" table:style-name="ce14">
            <text:p><text:s/>93,52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59" table:style-name="ce12">
            <text:p><text:s/>5,859<text:s/></text:p>
          </table:table-cell>
          <table:table-cell office:value-type="float" office:value="13707534" table:style-name="ce12">
            <text:p><text:s/>13,707,534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6002769" table:style-name="ce12">
            <text:p><text:s/>56,002,769<text:s/></text:p>
          </table:table-cell>
          <table:table-cell table:style-name="ce12"/>
          <table:table-cell office:value-type="float" office:value="6272" table:style-name="ce14">
            <text:p><text:s/>6,272<text:s/></text:p>
          </table:table-cell>
          <table:table-cell office:value-type="float" office:value="14516718" table:style-name="ce14">
            <text:p><text:s/>14,516,718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59704562" table:style-name="ce14">
            <text:p><text:s/>59,70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274" table:style-name="ce12">
            <text:p><text:s/>27,274<text:s/></text:p>
          </table:table-cell>
          <table:table-cell office:value-type="float" office:value="56852105" table:style-name="ce12">
            <text:p><text:s/>56,852,105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59505870" table:style-name="ce12">
            <text:p><text:s/>59,505,870<text:s/></text:p>
          </table:table-cell>
          <table:table-cell table:style-name="ce12"/>
          <table:table-cell office:value-type="float" office:value="27783" table:style-name="ce14">
            <text:p><text:s/>27,783<text:s/></text:p>
          </table:table-cell>
          <table:table-cell office:value-type="float" office:value="63286156" table:style-name="ce14">
            <text:p><text:s/>63,286,156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63587833" table:style-name="ce14">
            <text:p><text:s/>63,58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424" table:style-name="ce12">
            <text:p><text:s/>20,424<text:s/></text:p>
          </table:table-cell>
          <table:table-cell office:value-type="float" office:value="38127196" table:style-name="ce12">
            <text:p><text:s/>38,127,196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70081724" table:style-name="ce12">
            <text:p><text:s/>70,081,724<text:s/></text:p>
          </table:table-cell>
          <table:table-cell table:style-name="ce12"/>
          <table:table-cell office:value-type="float" office:value="22336" table:style-name="ce14">
            <text:p><text:s/>22,336<text:s/></text:p>
          </table:table-cell>
          <table:table-cell office:value-type="float" office:value="43836270" table:style-name="ce14">
            <text:p><text:s/>43,836,270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65742935" table:style-name="ce14">
            <text:p><text:s/>65,742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879" table:style-name="ce12">
            <text:p><text:s/>31,879<text:s/></text:p>
          </table:table-cell>
          <table:table-cell office:value-type="float" office:value="57886010" table:style-name="ce12">
            <text:p><text:s/>57,886,010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03229572" table:style-name="ce12">
            <text:p><text:s/>103,229,572<text:s/></text:p>
          </table:table-cell>
          <table:table-cell table:style-name="ce12"/>
          <table:table-cell office:value-type="float" office:value="36331" table:style-name="ce14">
            <text:p><text:s/>36,331<text:s/></text:p>
          </table:table-cell>
          <table:table-cell office:value-type="float" office:value="65344275" table:style-name="ce14">
            <text:p><text:s/>65,344,275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109697611" table:style-name="ce14">
            <text:p><text:s/>109,697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4541" table:style-name="ce12">
            <text:p><text:s/>44,541<text:s/></text:p>
          </table:table-cell>
          <table:table-cell office:value-type="float" office:value="122435932" table:style-name="ce12">
            <text:p><text:s/>122,435,932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20726688" table:style-name="ce12">
            <text:p><text:s/>120,726,688<text:s/></text:p>
          </table:table-cell>
          <table:table-cell table:style-name="ce12"/>
          <table:table-cell office:value-type="float" office:value="49673" table:style-name="ce14">
            <text:p><text:s/>49,673<text:s/></text:p>
          </table:table-cell>
          <table:table-cell office:value-type="float" office:value="145425001" table:style-name="ce14">
            <text:p><text:s/>145,425,001<text:s/></text:p>
          </table:table-cell>
          <table:table-cell office:value-type="float" office:value="2083" table:style-name="ce14">
            <text:p><text:s/>2,083<text:s/></text:p>
          </table:table-cell>
          <table:table-cell office:value-type="float" office:value="125109795" table:style-name="ce14">
            <text:p><text:s/>125,109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44" table:style-name="ce12">
            <text:p><text:s/>22,744<text:s/></text:p>
          </table:table-cell>
          <table:table-cell office:value-type="float" office:value="42344137" table:style-name="ce12">
            <text:p><text:s/>42,344,137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62820147" table:style-name="ce12">
            <text:p><text:s/>62,820,147<text:s/></text:p>
          </table:table-cell>
          <table:table-cell table:style-name="ce12"/>
          <table:table-cell office:value-type="float" office:value="23822" table:style-name="ce14">
            <text:p><text:s/>23,822<text:s/></text:p>
          </table:table-cell>
          <table:table-cell office:value-type="float" office:value="46561923" table:style-name="ce14">
            <text:p><text:s/>46,561,923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62980767" table:style-name="ce14">
            <text:p><text:s/>62,98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493" table:style-name="ce12">
            <text:p><text:s/>21,493<text:s/></text:p>
          </table:table-cell>
          <table:table-cell office:value-type="float" office:value="67308457" table:style-name="ce12">
            <text:p><text:s/>67,308,457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81050441" table:style-name="ce12">
            <text:p><text:s/>81,050,441<text:s/></text:p>
          </table:table-cell>
          <table:table-cell table:style-name="ce12"/>
          <table:table-cell office:value-type="float" office:value="23078" table:style-name="ce14">
            <text:p><text:s/>23,078<text:s/></text:p>
          </table:table-cell>
          <table:table-cell office:value-type="float" office:value="74199195" table:style-name="ce14">
            <text:p><text:s/>74,199,195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78203665" table:style-name="ce14">
            <text:p><text:s/>78,203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548" table:style-name="ce12">
            <text:p><text:s/>40,548<text:s/></text:p>
          </table:table-cell>
          <table:table-cell office:value-type="float" office:value="92783286" table:style-name="ce12">
            <text:p><text:s/>92,783,286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88615652" table:style-name="ce12">
            <text:p><text:s/>88,615,652<text:s/></text:p>
          </table:table-cell>
          <table:table-cell table:style-name="ce12"/>
          <table:table-cell office:value-type="float" office:value="42088" table:style-name="ce14">
            <text:p><text:s/>42,088<text:s/></text:p>
          </table:table-cell>
          <table:table-cell office:value-type="float" office:value="98244249" table:style-name="ce14">
            <text:p><text:s/>98,244,249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88983205" table:style-name="ce14">
            <text:p><text:s/>88,98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9430" table:style-name="ce12">
            <text:p><text:s/>69,430<text:s/></text:p>
          </table:table-cell>
          <table:table-cell office:value-type="float" office:value="184580232" table:style-name="ce12">
            <text:p><text:s/>184,580,232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244552919" table:style-name="ce12">
            <text:p><text:s/>244,552,919<text:s/></text:p>
          </table:table-cell>
          <table:table-cell table:style-name="ce12"/>
          <table:table-cell office:value-type="float" office:value="72161" table:style-name="ce14">
            <text:p><text:s/>72,161<text:s/></text:p>
          </table:table-cell>
          <table:table-cell office:value-type="float" office:value="196318018" table:style-name="ce14">
            <text:p><text:s/>196,318,018<text:s/></text:p>
          </table:table-cell>
          <table:table-cell office:value-type="float" office:value="2946" table:style-name="ce14">
            <text:p><text:s/>2,946<text:s/></text:p>
          </table:table-cell>
          <table:table-cell office:value-type="float" office:value="229633384" table:style-name="ce14">
            <text:p><text:s/>229,633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672" table:style-name="ce12">
            <text:p><text:s/>34,672<text:s/></text:p>
          </table:table-cell>
          <table:table-cell office:value-type="float" office:value="88379585" table:style-name="ce12">
            <text:p><text:s/>88,379,585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99102336" table:style-name="ce12">
            <text:p><text:s/>99,102,336<text:s/></text:p>
          </table:table-cell>
          <table:table-cell table:style-name="ce12"/>
          <table:table-cell office:value-type="float" office:value="35187" table:style-name="ce14">
            <text:p><text:s/>35,187<text:s/></text:p>
          </table:table-cell>
          <table:table-cell office:value-type="float" office:value="93491014" table:style-name="ce14">
            <text:p><text:s/>93,491,014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97208147" table:style-name="ce14">
            <text:p><text:s/>97,208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171" table:style-name="ce12">
            <text:p><text:s/>24,171<text:s/></text:p>
          </table:table-cell>
          <table:table-cell office:value-type="float" office:value="46868063" table:style-name="ce12">
            <text:p><text:s/>46,868,063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35005135" table:style-name="ce12">
            <text:p><text:s/>35,005,135<text:s/></text:p>
          </table:table-cell>
          <table:table-cell table:style-name="ce12"/>
          <table:table-cell office:value-type="float" office:value="24963" table:style-name="ce14">
            <text:p><text:s/>24,963<text:s/></text:p>
          </table:table-cell>
          <table:table-cell office:value-type="float" office:value="47955650" table:style-name="ce14">
            <text:p><text:s/>47,955,650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32566327" table:style-name="ce14">
            <text:p><text:s/>32,566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15" table:style-name="ce12">
            <text:p><text:s/>2,915<text:s/></text:p>
          </table:table-cell>
          <table:table-cell office:value-type="float" office:value="6498378" table:style-name="ce12">
            <text:p><text:s/>6,498,37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0746901" table:style-name="ce12">
            <text:p><text:s/>10,746,901<text:s/></text:p>
          </table:table-cell>
          <table:table-cell table:style-name="ce12"/>
          <table:table-cell office:value-type="float" office:value="2653" table:style-name="ce14">
            <text:p><text:s/>2,653<text:s/></text:p>
          </table:table-cell>
          <table:table-cell office:value-type="float" office:value="5818240" table:style-name="ce14">
            <text:p><text:s/>5,818,240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970066" table:style-name="ce14">
            <text:p><text:s/>11,970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221" table:style-name="ce12">
            <text:p><text:s/>7,221<text:s/></text:p>
          </table:table-cell>
          <table:table-cell office:value-type="float" office:value="14300968" table:style-name="ce12">
            <text:p><text:s/>14,300,968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787721" table:style-name="ce12">
            <text:p><text:s/>14,787,721<text:s/></text:p>
          </table:table-cell>
          <table:table-cell table:style-name="ce12"/>
          <table:table-cell office:value-type="float" office:value="6773" table:style-name="ce14">
            <text:p><text:s/>6,773<text:s/></text:p>
          </table:table-cell>
          <table:table-cell office:value-type="float" office:value="12555728" table:style-name="ce14">
            <text:p><text:s/>12,555,728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6095859" table:style-name="ce14">
            <text:p><text:s/>16,095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581" table:style-name="ce12">
            <text:p><text:s/>21,581<text:s/></text:p>
          </table:table-cell>
          <table:table-cell office:value-type="float" office:value="36772304" table:style-name="ce12">
            <text:p><text:s/>36,772,304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5599109" table:style-name="ce12">
            <text:p><text:s/>25,599,109<text:s/></text:p>
          </table:table-cell>
          <table:table-cell table:style-name="ce12"/>
          <table:table-cell office:value-type="float" office:value="24356" table:style-name="ce14">
            <text:p><text:s/>24,356<text:s/></text:p>
          </table:table-cell>
          <table:table-cell office:value-type="float" office:value="43022005" table:style-name="ce14">
            <text:p><text:s/>43,022,005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3989441" table:style-name="ce14">
            <text:p><text:s/>23,98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754" table:style-name="ce12">
            <text:p><text:s/>23,754<text:s/></text:p>
          </table:table-cell>
          <table:table-cell office:value-type="float" office:value="43826865" table:style-name="ce12">
            <text:p><text:s/>43,826,865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39428287" table:style-name="ce12">
            <text:p><text:s/>39,428,287<text:s/></text:p>
          </table:table-cell>
          <table:table-cell table:style-name="ce12"/>
          <table:table-cell office:value-type="float" office:value="26110" table:style-name="ce14">
            <text:p><text:s/>26,110<text:s/></text:p>
          </table:table-cell>
          <table:table-cell office:value-type="float" office:value="49893548" table:style-name="ce14">
            <text:p><text:s/>49,893,548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46526850" table:style-name="ce14">
            <text:p><text:s/>46,52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67" table:style-name="ce12">
            <text:p><text:s/>6,067<text:s/></text:p>
          </table:table-cell>
          <table:table-cell office:value-type="float" office:value="11623721" table:style-name="ce12">
            <text:p><text:s/>11,623,72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506013" table:style-name="ce12">
            <text:p><text:s/>5,506,013<text:s/></text:p>
          </table:table-cell>
          <table:table-cell table:style-name="ce12"/>
          <table:table-cell office:value-type="float" office:value="6388" table:style-name="ce14">
            <text:p><text:s/>6,388<text:s/></text:p>
          </table:table-cell>
          <table:table-cell office:value-type="float" office:value="12290603" table:style-name="ce14">
            <text:p><text:s/>12,290,60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682915" table:style-name="ce14">
            <text:p><text:s/>5,68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75" table:style-name="ce12">
            <text:p><text:s/>9,775<text:s/></text:p>
          </table:table-cell>
          <table:table-cell office:value-type="float" office:value="16670337" table:style-name="ce12">
            <text:p><text:s/>16,670,33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1911927" table:style-name="ce12">
            <text:p><text:s/>11,911,927<text:s/></text:p>
          </table:table-cell>
          <table:table-cell table:style-name="ce12"/>
          <table:table-cell office:value-type="float" office:value="9896" table:style-name="ce14">
            <text:p><text:s/>9,896<text:s/></text:p>
          </table:table-cell>
          <table:table-cell office:value-type="float" office:value="17672593" table:style-name="ce14">
            <text:p><text:s/>17,672,59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260611" table:style-name="ce14">
            <text:p><text:s/>11,260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767" table:style-name="ce12">
            <text:p><text:s/>9,767<text:s/></text:p>
          </table:table-cell>
          <table:table-cell office:value-type="float" office:value="11200150" table:style-name="ce12">
            <text:p><text:s/>11,200,150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0283556" table:style-name="ce12">
            <text:p><text:s/>10,283,556<text:s/></text:p>
          </table:table-cell>
          <table:table-cell table:style-name="ce12"/>
          <table:table-cell office:value-type="float" office:value="9895" table:style-name="ce14">
            <text:p><text:s/>9,895<text:s/></text:p>
          </table:table-cell>
          <table:table-cell office:value-type="float" office:value="12029370" table:style-name="ce14">
            <text:p><text:s/>12,029,37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0866620" table:style-name="ce14">
            <text:p><text:s/>10,86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6347402" table:style-name="ce12">
            <text:p><text:s/>6,347,40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149337" table:style-name="ce12">
            <text:p><text:s/>8,149,337<text:s/></text:p>
          </table:table-cell>
          <table:table-cell table:style-name="ce12"/>
          <table:table-cell office:value-type="float" office:value="5221" table:style-name="ce14">
            <text:p><text:s/>5,221<text:s/></text:p>
          </table:table-cell>
          <table:table-cell office:value-type="float" office:value="6647276" table:style-name="ce14">
            <text:p><text:s/>6,647,27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059812" table:style-name="ce14">
            <text:p><text:s/>8,05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956" table:style-name="ce12">
            <text:p><text:s/>10,956<text:s/></text:p>
          </table:table-cell>
          <table:table-cell office:value-type="float" office:value="22453463" table:style-name="ce12">
            <text:p><text:s/>22,453,46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6974153" table:style-name="ce12">
            <text:p><text:s/>16,974,153<text:s/></text:p>
          </table:table-cell>
          <table:table-cell table:style-name="ce12"/>
          <table:table-cell office:value-type="float" office:value="13578" table:style-name="ce14">
            <text:p><text:s/>13,578<text:s/></text:p>
          </table:table-cell>
          <table:table-cell office:value-type="float" office:value="27473816" table:style-name="ce14">
            <text:p><text:s/>27,473,81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074406" table:style-name="ce14">
            <text:p><text:s/>18,07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457" table:style-name="ce12">
            <text:p><text:s/>10,457<text:s/></text:p>
          </table:table-cell>
          <table:table-cell office:value-type="float" office:value="17694278" table:style-name="ce12">
            <text:p><text:s/>17,694,278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1168245" table:style-name="ce12">
            <text:p><text:s/>31,168,245<text:s/></text:p>
          </table:table-cell>
          <table:table-cell table:style-name="ce12"/>
          <table:table-cell office:value-type="float" office:value="11848" table:style-name="ce14">
            <text:p><text:s/>11,848<text:s/></text:p>
          </table:table-cell>
          <table:table-cell office:value-type="float" office:value="19419166" table:style-name="ce14">
            <text:p><text:s/>19,419,166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8253287" table:style-name="ce14">
            <text:p><text:s/>28,25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2542233" table:style-name="ce12">
            <text:p><text:s/>2,542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5" table:style-name="ce14">
            <text:p><text:s/>1,095<text:s/></text:p>
          </table:table-cell>
          <table:table-cell office:value-type="float" office:value="2618559" table:style-name="ce14">
            <text:p><text:s/>2,618,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3869657" table:style-name="ce12">
            <text:p><text:s/>3,869,65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931001" table:style-name="ce12">
            <text:p><text:s/>7,931,001<text:s/></text:p>
          </table:table-cell>
          <table:table-cell table:style-name="ce12"/>
          <table:table-cell office:value-type="float" office:value="1837" table:style-name="ce14">
            <text:p><text:s/>1,837<text:s/></text:p>
          </table:table-cell>
          <table:table-cell office:value-type="float" office:value="4155506" table:style-name="ce14">
            <text:p><text:s/>4,155,50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256435" table:style-name="ce14">
            <text:p><text:s/>8,256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69" table:style-name="ce12">
            <text:p><text:s/>4,569<text:s/></text:p>
          </table:table-cell>
          <table:table-cell office:value-type="float" office:value="8800045" table:style-name="ce12">
            <text:p><text:s/>8,800,04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0170" table:style-name="ce12">
            <text:p><text:s/>430,170<text:s/></text:p>
          </table:table-cell>
          <table:table-cell table:style-name="ce12"/>
          <table:table-cell office:value-type="float" office:value="4855" table:style-name="ce14">
            <text:p><text:s/>4,855<text:s/></text:p>
          </table:table-cell>
          <table:table-cell office:value-type="float" office:value="10199680" table:style-name="ce14">
            <text:p><text:s/>10,199,68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8564" table:style-name="ce14">
            <text:p><text:s/>578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1582916" table:style-name="ce12">
            <text:p><text:s/>1,582,91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345504" table:style-name="ce12">
            <text:p><text:s/>5,345,504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1458681" table:style-name="ce14">
            <text:p><text:s/>1,458,68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64996" table:style-name="ce14">
            <text:p><text:s/>4,764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162" table:style-name="ce12">
            <text:p><text:s/>12,162<text:s/></text:p>
          </table:table-cell>
          <table:table-cell office:value-type="float" office:value="22265861" table:style-name="ce12">
            <text:p><text:s/>22,265,861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481150" table:style-name="ce12">
            <text:p><text:s/>7,481,150<text:s/></text:p>
          </table:table-cell>
          <table:table-cell table:style-name="ce12"/>
          <table:table-cell office:value-type="float" office:value="13649" table:style-name="ce14">
            <text:p><text:s/>13,649<text:s/></text:p>
          </table:table-cell>
          <table:table-cell office:value-type="float" office:value="24038003" table:style-name="ce14">
            <text:p><text:s/>24,038,00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6883661" table:style-name="ce14">
            <text:p><text:s/>6,883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77" table:style-name="ce12">
            <text:p><text:s/>4,077<text:s/></text:p>
          </table:table-cell>
          <table:table-cell office:value-type="float" office:value="2899942" table:style-name="ce12">
            <text:p><text:s/>2,899,94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778531" table:style-name="ce12">
            <text:p><text:s/>3,778,531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2865766" table:style-name="ce14">
            <text:p><text:s/>2,865,76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190690" table:style-name="ce14">
            <text:p><text:s/>4,19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3099806" table:style-name="ce12">
            <text:p><text:s/>3,099,80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790077" table:style-name="ce12">
            <text:p><text:s/>4,790,077<text:s/></text:p>
          </table:table-cell>
          <table:table-cell table:style-name="ce12"/>
          <table:table-cell office:value-type="float" office:value="4748" table:style-name="ce14">
            <text:p><text:s/>4,748<text:s/></text:p>
          </table:table-cell>
          <table:table-cell office:value-type="float" office:value="3050389" table:style-name="ce14">
            <text:p><text:s/>3,050,38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728344" table:style-name="ce14">
            <text:p><text:s/>3,72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82" table:style-name="ce12">
            <text:p><text:s/>6,182<text:s/></text:p>
          </table:table-cell>
          <table:table-cell office:value-type="float" office:value="12834715" table:style-name="ce12">
            <text:p><text:s/>12,834,715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5508103" table:style-name="ce12">
            <text:p><text:s/>5,508,103<text:s/></text:p>
          </table:table-cell>
          <table:table-cell table:style-name="ce12"/>
          <table:table-cell office:value-type="float" office:value="6581" table:style-name="ce14">
            <text:p><text:s/>6,581<text:s/></text:p>
          </table:table-cell>
          <table:table-cell office:value-type="float" office:value="13061005" table:style-name="ce14">
            <text:p><text:s/>13,061,00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213028" table:style-name="ce14">
            <text:p><text:s/>4,213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80" table:style-name="ce12">
            <text:p><text:s/>4,880<text:s/></text:p>
          </table:table-cell>
          <table:table-cell office:value-type="float" office:value="6523398" table:style-name="ce12">
            <text:p><text:s/>6,523,39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705358" table:style-name="ce12">
            <text:p><text:s/>4,705,358<text:s/></text:p>
          </table:table-cell>
          <table:table-cell table:style-name="ce12"/>
          <table:table-cell office:value-type="float" office:value="4879" table:style-name="ce14">
            <text:p><text:s/>4,879<text:s/></text:p>
          </table:table-cell>
          <table:table-cell office:value-type="float" office:value="7099777" table:style-name="ce14">
            <text:p><text:s/>7,099,77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805099" table:style-name="ce14">
            <text:p><text:s/>4,80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2906870" table:style-name="ce12">
            <text:p><text:s/>2,906,87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3847015" table:style-name="ce12">
            <text:p><text:s/>13,847,015<text:s/></text:p>
          </table:table-cell>
          <table:table-cell table:style-name="ce12"/>
          <table:table-cell office:value-type="float" office:value="2585" table:style-name="ce14">
            <text:p><text:s/>2,585<text:s/></text:p>
          </table:table-cell>
          <table:table-cell office:value-type="float" office:value="3247848" table:style-name="ce14">
            <text:p><text:s/>3,247,848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2732906" table:style-name="ce14">
            <text:p><text:s/>12,73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7970" table:style-name="ce12">
            <text:p><text:s/>17,970<text:s/></text:p>
          </table:table-cell>
          <table:table-cell office:value-type="float" office:value="56687998" table:style-name="ce12">
            <text:p><text:s/>56,687,998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57862893" table:style-name="ce12">
            <text:p><text:s/>57,862,893<text:s/></text:p>
          </table:table-cell>
          <table:table-cell table:style-name="ce12"/>
          <table:table-cell office:value-type="float" office:value="22558" table:style-name="ce14">
            <text:p><text:s/>22,558<text:s/></text:p>
          </table:table-cell>
          <table:table-cell office:value-type="float" office:value="68351181" table:style-name="ce14">
            <text:p><text:s/>68,351,181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69129077" table:style-name="ce14">
            <text:p><text:s/>69,129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6402" table:style-name="ce12">
            <text:p><text:s/>16,402<text:s/></text:p>
          </table:table-cell>
          <table:table-cell office:value-type="float" office:value="29628414" table:style-name="ce12">
            <text:p><text:s/>29,628,41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313761" table:style-name="ce12">
            <text:p><text:s/>6,313,761<text:s/></text:p>
          </table:table-cell>
          <table:table-cell table:style-name="ce12"/>
          <table:table-cell office:value-type="float" office:value="20218" table:style-name="ce14">
            <text:p><text:s/>20,218<text:s/></text:p>
          </table:table-cell>
          <table:table-cell office:value-type="float" office:value="37479820" table:style-name="ce14">
            <text:p><text:s/>37,479,82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294622" table:style-name="ce14">
            <text:p><text:s/>8,29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552" table:style-name="ce12">
            <text:p><text:s/>16,552<text:s/></text:p>
          </table:table-cell>
          <table:table-cell office:value-type="float" office:value="27124751" table:style-name="ce12">
            <text:p><text:s/>27,124,751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9550815" table:style-name="ce12">
            <text:p><text:s/>19,550,815<text:s/></text:p>
          </table:table-cell>
          <table:table-cell table:style-name="ce12"/>
          <table:table-cell office:value-type="float" office:value="17076" table:style-name="ce14">
            <text:p><text:s/>17,076<text:s/></text:p>
          </table:table-cell>
          <table:table-cell office:value-type="float" office:value="30613174" table:style-name="ce14">
            <text:p><text:s/>30,613,174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9811502" table:style-name="ce14">
            <text:p><text:s/>19,811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438" table:style-name="ce12">
            <text:p><text:s/>16,438<text:s/></text:p>
          </table:table-cell>
          <table:table-cell office:value-type="float" office:value="30813845" table:style-name="ce12">
            <text:p><text:s/>30,813,8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667855" table:style-name="ce12">
            <text:p><text:s/>4,667,855<text:s/></text:p>
          </table:table-cell>
          <table:table-cell table:style-name="ce12"/>
          <table:table-cell office:value-type="float" office:value="19390" table:style-name="ce14">
            <text:p><text:s/>19,390<text:s/></text:p>
          </table:table-cell>
          <table:table-cell office:value-type="float" office:value="36223970" table:style-name="ce14">
            <text:p><text:s/>36,223,97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417771" table:style-name="ce14">
            <text:p><text:s/>5,41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383" table:style-name="ce12">
            <text:p><text:s/>6,383<text:s/></text:p>
          </table:table-cell>
          <table:table-cell office:value-type="float" office:value="7065143" table:style-name="ce12">
            <text:p><text:s/>7,065,1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32383" table:style-name="ce12">
            <text:p><text:s/>1,132,383<text:s/></text:p>
          </table:table-cell>
          <table:table-cell table:style-name="ce12"/>
          <table:table-cell office:value-type="float" office:value="7028" table:style-name="ce14">
            <text:p><text:s/>7,028<text:s/></text:p>
          </table:table-cell>
          <table:table-cell office:value-type="float" office:value="9228872" table:style-name="ce14">
            <text:p><text:s/>9,228,87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008795" table:style-name="ce14">
            <text:p><text:s/>2,008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588294" table:style-name="ce12">
            <text:p><text:s/>588,294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962098" table:style-name="ce12">
            <text:p><text:s/>7,962,098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713943" table:style-name="ce14">
            <text:p><text:s/>713,94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047163" table:style-name="ce14">
            <text:p><text:s/>8,047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430731" table:style-name="ce12">
            <text:p><text:s/>430,73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991046" table:style-name="ce12">
            <text:p><text:s/>6,991,046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727402" table:style-name="ce14">
            <text:p><text:s/>727,40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398896" table:style-name="ce14">
            <text:p><text:s/>9,39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4032842" table:style-name="ce14">
            <text:p><text:s/>4,032,8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4099608" table:style-name="ce12">
            <text:p><text:s/>4,099,6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08342" table:style-name="ce12">
            <text:p><text:s/>1,308,342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4941169" table:style-name="ce14">
            <text:p><text:s/>4,941,16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11868" table:style-name="ce14">
            <text:p><text:s/>1,81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8985024" table:style-name="ce12">
            <text:p><text:s/>8,985,0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95265" table:style-name="ce12">
            <text:p><text:s/>895,265<text:s/></text:p>
          </table:table-cell>
          <table:table-cell table:style-name="ce12"/>
          <table:table-cell office:value-type="float" office:value="5438" table:style-name="ce14">
            <text:p><text:s/>5,438<text:s/></text:p>
          </table:table-cell>
          <table:table-cell office:value-type="float" office:value="10514218" table:style-name="ce14">
            <text:p><text:s/>10,514,21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3516" table:style-name="ce14">
            <text:p><text:s/>47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1556055" table:style-name="ce12">
            <text:p><text:s/>1,556,05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90481" table:style-name="ce12">
            <text:p><text:s/>1,590,481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1616063" table:style-name="ce14">
            <text:p><text:s/>1,616,06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57607" table:style-name="ce14">
            <text:p><text:s/>1,757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471" table:style-name="ce12">
            <text:p><text:s/>5,471<text:s/></text:p>
          </table:table-cell>
          <table:table-cell office:value-type="float" office:value="7716802" table:style-name="ce12">
            <text:p><text:s/>7,716,80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53801" table:style-name="ce12">
            <text:p><text:s/>753,801<text:s/></text:p>
          </table:table-cell>
          <table:table-cell table:style-name="ce12"/>
          <table:table-cell office:value-type="float" office:value="6347" table:style-name="ce14">
            <text:p><text:s/>6,347<text:s/></text:p>
          </table:table-cell>
          <table:table-cell office:value-type="float" office:value="9637569" table:style-name="ce14">
            <text:p><text:s/>9,637,56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72830" table:style-name="ce14">
            <text:p><text:s/>672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807" table:style-name="ce12">
            <text:p><text:s/>10,807<text:s/></text:p>
          </table:table-cell>
          <table:table-cell office:value-type="float" office:value="6777230" table:style-name="ce12">
            <text:p><text:s/>6,777,230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0945143" table:style-name="ce12">
            <text:p><text:s/>10,945,143<text:s/></text:p>
          </table:table-cell>
          <table:table-cell table:style-name="ce12"/>
          <table:table-cell office:value-type="float" office:value="10675" table:style-name="ce14">
            <text:p><text:s/>10,675<text:s/></text:p>
          </table:table-cell>
          <table:table-cell office:value-type="float" office:value="6825744" table:style-name="ce14">
            <text:p><text:s/>6,825,744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0720610" table:style-name="ce14">
            <text:p><text:s/>10,72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346" table:style-name="ce12">
            <text:p><text:s/>17,346<text:s/></text:p>
          </table:table-cell>
          <table:table-cell office:value-type="float" office:value="29990221" table:style-name="ce12">
            <text:p><text:s/>29,990,221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5720453" table:style-name="ce12">
            <text:p><text:s/>25,720,453<text:s/></text:p>
          </table:table-cell>
          <table:table-cell table:style-name="ce12"/>
          <table:table-cell office:value-type="float" office:value="17507" table:style-name="ce14">
            <text:p><text:s/>17,507<text:s/></text:p>
          </table:table-cell>
          <table:table-cell office:value-type="float" office:value="31980751" table:style-name="ce14">
            <text:p><text:s/>31,980,751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1603729" table:style-name="ce14">
            <text:p><text:s/>21,60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2943683" table:style-name="ce12">
            <text:p><text:s/>2,943,68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7860" table:style-name="ce12">
            <text:p><text:s/>547,860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2913467" table:style-name="ce14">
            <text:p><text:s/>2,913,46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98142" table:style-name="ce14">
            <text:p><text:s/>498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1209781" table:style-name="ce12">
            <text:p><text:s/>1,209,78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44355" table:style-name="ce12">
            <text:p><text:s/>2,144,355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912476" table:style-name="ce14">
            <text:p><text:s/>912,4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41012" table:style-name="ce14">
            <text:p><text:s/>2,54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910" table:style-name="ce12">
            <text:p><text:s/>5,910<text:s/></text:p>
          </table:table-cell>
          <table:table-cell office:value-type="float" office:value="10258674" table:style-name="ce12">
            <text:p><text:s/>10,258,67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792773" table:style-name="ce12">
            <text:p><text:s/>6,792,773<text:s/></text:p>
          </table:table-cell>
          <table:table-cell table:style-name="ce12"/>
          <table:table-cell office:value-type="float" office:value="6071" table:style-name="ce14">
            <text:p><text:s/>6,071<text:s/></text:p>
          </table:table-cell>
          <table:table-cell office:value-type="float" office:value="11196696" table:style-name="ce14">
            <text:p><text:s/>11,196,69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032945" table:style-name="ce14">
            <text:p><text:s/>7,03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2396063" table:style-name="ce12">
            <text:p><text:s/>2,396,06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12448" table:style-name="ce12">
            <text:p><text:s/>2,212,448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2282790" table:style-name="ce14">
            <text:p><text:s/>2,282,79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37972" table:style-name="ce14">
            <text:p><text:s/>2,53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839572" table:style-name="ce12">
            <text:p><text:s/>839,57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988529" table:style-name="ce12">
            <text:p><text:s/>4,988,529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742002" table:style-name="ce14">
            <text:p><text:s/>742,00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142072" table:style-name="ce14">
            <text:p><text:s/>4,142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885512" table:style-name="ce12">
            <text:p><text:s/>885,5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96613" table:style-name="ce12">
            <text:p><text:s/>696,613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010156" table:style-name="ce14">
            <text:p><text:s/>1,010,15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5291" table:style-name="ce14">
            <text:p><text:s/>335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6282811" table:style-name="ce12">
            <text:p><text:s/>6,282,8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50397" table:style-name="ce12">
            <text:p><text:s/>3,650,397<text:s/></text:p>
          </table:table-cell>
          <table:table-cell table:style-name="ce12"/>
          <table:table-cell office:value-type="float" office:value="4377" table:style-name="ce14">
            <text:p><text:s/>4,377<text:s/></text:p>
          </table:table-cell>
          <table:table-cell office:value-type="float" office:value="6483336" table:style-name="ce14">
            <text:p><text:s/>6,483,33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255412" table:style-name="ce14">
            <text:p><text:s/>3,25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3668420" table:style-name="ce12">
            <text:p><text:s/>3,668,42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59954" table:style-name="ce12">
            <text:p><text:s/>1,659,954<text:s/></text:p>
          </table:table-cell>
          <table:table-cell table:style-name="ce12"/>
          <table:table-cell office:value-type="float" office:value="3947" table:style-name="ce14">
            <text:p><text:s/>3,947<text:s/></text:p>
          </table:table-cell>
          <table:table-cell office:value-type="float" office:value="3543640" table:style-name="ce14">
            <text:p><text:s/>3,543,6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12204" table:style-name="ce14">
            <text:p><text:s/>1,71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932" table:style-name="ce12">
            <text:p><text:s/>7,932<text:s/></text:p>
          </table:table-cell>
          <table:table-cell office:value-type="float" office:value="7938746" table:style-name="ce12">
            <text:p><text:s/>7,938,74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3797116" table:style-name="ce12">
            <text:p><text:s/>13,797,116<text:s/></text:p>
          </table:table-cell>
          <table:table-cell table:style-name="ce12"/>
          <table:table-cell office:value-type="float" office:value="7586" table:style-name="ce14">
            <text:p><text:s/>7,586<text:s/></text:p>
          </table:table-cell>
          <table:table-cell office:value-type="float" office:value="7986238" table:style-name="ce14">
            <text:p><text:s/>7,986,238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586756" table:style-name="ce14">
            <text:p><text:s/>11,58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4849045" table:style-name="ce12">
            <text:p><text:s/>4,849,0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5164480" table:style-name="ce14">
            <text:p><text:s/>5,164,4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2129456" table:style-name="ce12">
            <text:p><text:s/>2,129,4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29087" table:style-name="ce12">
            <text:p><text:s/>1,229,087<text:s/></text:p>
          </table:table-cell>
          <table:table-cell table:style-name="ce12"/>
          <table:table-cell office:value-type="float" office:value="1414" table:style-name="ce14">
            <text:p><text:s/>1,414<text:s/></text:p>
          </table:table-cell>
          <table:table-cell office:value-type="float" office:value="2347890" table:style-name="ce14">
            <text:p><text:s/>2,347,89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19826" table:style-name="ce14">
            <text:p><text:s/>1,41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420158" table:style-name="ce12">
            <text:p><text:s/>1,420,1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2661" table:style-name="ce12">
            <text:p><text:s/>92,661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367508" table:style-name="ce14">
            <text:p><text:s/>1,367,5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4747" table:style-name="ce14">
            <text:p><text:s/>174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4014427" table:style-name="ce12">
            <text:p><text:s/>4,014,4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4513" table:style-name="ce12">
            <text:p><text:s/>154,513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3932207" table:style-name="ce14">
            <text:p><text:s/>3,932,2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936" table:style-name="ce14">
            <text:p><text:s/>3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459623" table:style-name="ce12">
            <text:p><text:s/>3,459,6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402131" table:style-name="ce12">
            <text:p><text:s/>5,402,131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3498986" table:style-name="ce14">
            <text:p><text:s/>3,498,98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307127" table:style-name="ce14">
            <text:p><text:s/>5,30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3273989" table:style-name="ce12">
            <text:p><text:s/>3,273,98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95402" table:style-name="ce12">
            <text:p><text:s/>2,895,402<text:s/></text:p>
          </table:table-cell>
          <table:table-cell table:style-name="ce12"/>
          <table:table-cell office:value-type="float" office:value="3746" table:style-name="ce14">
            <text:p><text:s/>3,746<text:s/></text:p>
          </table:table-cell>
          <table:table-cell office:value-type="float" office:value="3430959" table:style-name="ce14">
            <text:p><text:s/>3,430,9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56031" table:style-name="ce14">
            <text:p><text:s/>2,05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3371040" table:style-name="ce12">
            <text:p><text:s/>3,371,04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526705" table:style-name="ce12">
            <text:p><text:s/>3,526,705<text:s/></text:p>
          </table:table-cell>
          <table:table-cell table:style-name="ce12"/>
          <table:table-cell office:value-type="float" office:value="3376" table:style-name="ce14">
            <text:p><text:s/>3,376<text:s/></text:p>
          </table:table-cell>
          <table:table-cell office:value-type="float" office:value="3136528" table:style-name="ce14">
            <text:p><text:s/>3,136,52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54615" table:style-name="ce14">
            <text:p><text:s/>2,65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4527113" table:style-name="ce12">
            <text:p><text:s/>4,527,11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773295" table:style-name="ce12">
            <text:p><text:s/>10,773,295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4452461" table:style-name="ce14">
            <text:p><text:s/>4,452,46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161490" table:style-name="ce14">
            <text:p><text:s/>10,16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621240" table:style-name="ce12">
            <text:p><text:s/>1,621,24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178370" table:style-name="ce12">
            <text:p><text:s/>4,178,370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1459908" table:style-name="ce14">
            <text:p><text:s/>1,459,90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989533" table:style-name="ce14">
            <text:p><text:s/>2,98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549619" table:style-name="ce12">
            <text:p><text:s/>549,6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9496" table:style-name="ce12">
            <text:p><text:s/>369,496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477522" table:style-name="ce14">
            <text:p><text:s/>477,5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4370" table:style-name="ce14">
            <text:p><text:s/>374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16" table:style-name="ce12">
            <text:p><text:s/>4,216<text:s/></text:p>
          </table:table-cell>
          <table:table-cell office:value-type="float" office:value="4817465" table:style-name="ce12">
            <text:p><text:s/>4,817,46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962082" table:style-name="ce12">
            <text:p><text:s/>5,962,082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5626991" table:style-name="ce14">
            <text:p><text:s/>5,626,99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868408" table:style-name="ce14">
            <text:p><text:s/>5,86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1579072" table:style-name="ce12">
            <text:p><text:s/>1,579,07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00656" table:style-name="ce12">
            <text:p><text:s/>1,700,656<text:s/></text:p>
          </table:table-cell>
          <table:table-cell table:style-name="ce12"/>
          <table:table-cell office:value-type="float" office:value="2440" table:style-name="ce14">
            <text:p><text:s/>2,440<text:s/></text:p>
          </table:table-cell>
          <table:table-cell office:value-type="float" office:value="1694637" table:style-name="ce14">
            <text:p><text:s/>1,694,6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41826" table:style-name="ce14">
            <text:p><text:s/>1,241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7067026" table:style-name="ce12">
            <text:p><text:s/>7,067,02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98874" table:style-name="ce12">
            <text:p><text:s/>398,874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6947506" table:style-name="ce14">
            <text:p><text:s/>6,947,5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48539" table:style-name="ce14">
            <text:p><text:s/>648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082205" table:style-name="ce12">
            <text:p><text:s/>1,082,20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51849" table:style-name="ce12">
            <text:p><text:s/>1,851,849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1066322" table:style-name="ce14">
            <text:p><text:s/>1,066,32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882235" table:style-name="ce14">
            <text:p><text:s/>1,88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2868806" table:style-name="ce12">
            <text:p><text:s/>2,868,80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835099" table:style-name="ce12">
            <text:p><text:s/>8,835,099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2979407" table:style-name="ce14">
            <text:p><text:s/>2,979,40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297775" table:style-name="ce14">
            <text:p><text:s/>9,29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833290" table:style-name="ce14">
            <text:p><text:s/>1,833,29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588353" table:style-name="ce14">
            <text:p><text:s/>2,58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1774592" table:style-name="ce12">
            <text:p><text:s/>1,774,59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703403" table:style-name="ce12">
            <text:p><text:s/>2,703,403<text:s/></text:p>
          </table:table-cell>
          <table:table-cell table:style-name="ce12"/>
          <table:table-cell office:value-type="float" office:value="2860" table:style-name="ce14">
            <text:p><text:s/>2,860<text:s/></text:p>
          </table:table-cell>
          <table:table-cell office:value-type="float" office:value="2288792" table:style-name="ce14">
            <text:p><text:s/>2,288,79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13263" table:style-name="ce14">
            <text:p><text:s/>2,81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7683754" table:style-name="ce12">
            <text:p><text:s/>7,683,75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085939" table:style-name="ce12">
            <text:p><text:s/>10,085,939<text:s/></text:p>
          </table:table-cell>
          <table:table-cell table:style-name="ce12"/>
          <table:table-cell office:value-type="float" office:value="4141" table:style-name="ce14">
            <text:p><text:s/>4,141<text:s/></text:p>
          </table:table-cell>
          <table:table-cell office:value-type="float" office:value="9816951" table:style-name="ce14">
            <text:p><text:s/>9,816,95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886700" table:style-name="ce14">
            <text:p><text:s/>8,88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59" table:style-name="ce12">
            <text:p><text:s/>5,459<text:s/></text:p>
          </table:table-cell>
          <table:table-cell office:value-type="float" office:value="9549310" table:style-name="ce12">
            <text:p><text:s/>9,549,31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262486" table:style-name="ce12">
            <text:p><text:s/>12,262,486<text:s/></text:p>
          </table:table-cell>
          <table:table-cell table:style-name="ce12"/>
          <table:table-cell office:value-type="float" office:value="5287" table:style-name="ce14">
            <text:p><text:s/>5,287<text:s/></text:p>
          </table:table-cell>
          <table:table-cell office:value-type="float" office:value="9889366" table:style-name="ce14">
            <text:p><text:s/>9,889,36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059511" table:style-name="ce14">
            <text:p><text:s/>10,059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718" table:style-name="ce12">
            <text:p><text:s/>9,718<text:s/></text:p>
          </table:table-cell>
          <table:table-cell office:value-type="float" office:value="13551352" table:style-name="ce12">
            <text:p><text:s/>13,551,35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3953864" table:style-name="ce12">
            <text:p><text:s/>23,953,864<text:s/></text:p>
          </table:table-cell>
          <table:table-cell table:style-name="ce12"/>
          <table:table-cell office:value-type="float" office:value="10600" table:style-name="ce14">
            <text:p><text:s/>10,600<text:s/></text:p>
          </table:table-cell>
          <table:table-cell office:value-type="float" office:value="13597794" table:style-name="ce14">
            <text:p><text:s/>13,597,79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8603427" table:style-name="ce14">
            <text:p><text:s/>18,60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2897285" table:style-name="ce12">
            <text:p><text:s/>2,897,28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835888" table:style-name="ce12">
            <text:p><text:s/>6,835,888<text:s/></text:p>
          </table:table-cell>
          <table:table-cell table:style-name="ce12"/>
          <table:table-cell office:value-type="float" office:value="634" table:style-name="ce14">
            <text:p><text:s/>634<text:s/></text:p>
          </table:table-cell>
          <table:table-cell office:value-type="float" office:value="3045592" table:style-name="ce14">
            <text:p><text:s/>3,045,59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58467" table:style-name="ce14">
            <text:p><text:s/>6,558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3527843" table:style-name="ce12">
            <text:p><text:s/>3,527,8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94557" table:style-name="ce12">
            <text:p><text:s/>1,694,557<text:s/></text:p>
          </table:table-cell>
          <table:table-cell table:style-name="ce12"/>
          <table:table-cell office:value-type="float" office:value="3041" table:style-name="ce14">
            <text:p><text:s/>3,041<text:s/></text:p>
          </table:table-cell>
          <table:table-cell office:value-type="float" office:value="3658467" table:style-name="ce14">
            <text:p><text:s/>3,658,46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30983" table:style-name="ce14">
            <text:p><text:s/>1,33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6411715" table:style-name="ce12">
            <text:p><text:s/>6,411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6012374" table:style-name="ce14">
            <text:p><text:s/>6,012,3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6970239" table:style-name="ce12">
            <text:p><text:s/>6,970,23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31041" table:style-name="ce12">
            <text:p><text:s/>3,031,041<text:s/></text:p>
          </table:table-cell>
          <table:table-cell table:style-name="ce12"/>
          <table:table-cell office:value-type="float" office:value="5745" table:style-name="ce14">
            <text:p><text:s/>5,745<text:s/></text:p>
          </table:table-cell>
          <table:table-cell office:value-type="float" office:value="6686637" table:style-name="ce14">
            <text:p><text:s/>6,686,63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39859" table:style-name="ce14">
            <text:p><text:s/>2,739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822" table:style-name="ce12">
            <text:p><text:s/>4,822<text:s/></text:p>
          </table:table-cell>
          <table:table-cell office:value-type="float" office:value="4858297" table:style-name="ce12">
            <text:p><text:s/>4,858,29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859460" table:style-name="ce12">
            <text:p><text:s/>7,859,460<text:s/></text:p>
          </table:table-cell>
          <table:table-cell table:style-name="ce12"/>
          <table:table-cell office:value-type="float" office:value="4350" table:style-name="ce14">
            <text:p><text:s/>4,350<text:s/></text:p>
          </table:table-cell>
          <table:table-cell office:value-type="float" office:value="4568176" table:style-name="ce14">
            <text:p><text:s/>4,568,17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793353" table:style-name="ce14">
            <text:p><text:s/>7,793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1422752" table:style-name="ce12">
            <text:p><text:s/>1,422,7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61556" table:style-name="ce12">
            <text:p><text:s/>1,361,556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1354056" table:style-name="ce14">
            <text:p><text:s/>1,354,05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10585" table:style-name="ce14">
            <text:p><text:s/>1,11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5860322" table:style-name="ce12">
            <text:p><text:s/>5,860,3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20903" table:style-name="ce12">
            <text:p><text:s/>1,220,903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6553812" table:style-name="ce14">
            <text:p><text:s/>6,553,8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79161" table:style-name="ce14">
            <text:p><text:s/>1,579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402435" table:style-name="ce12">
            <text:p><text:s/>402,4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73897" table:style-name="ce12">
            <text:p><text:s/>4,073,897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391694" table:style-name="ce14">
            <text:p><text:s/>391,69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94412" table:style-name="ce14">
            <text:p><text:s/>4,094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34" table:style-name="ce12">
            <text:p><text:s/>9,234<text:s/></text:p>
          </table:table-cell>
          <table:table-cell office:value-type="float" office:value="10459241" table:style-name="ce12">
            <text:p><text:s/>10,459,24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420615" table:style-name="ce12">
            <text:p><text:s/>8,420,615<text:s/></text:p>
          </table:table-cell>
          <table:table-cell table:style-name="ce12"/>
          <table:table-cell office:value-type="float" office:value="9368" table:style-name="ce14">
            <text:p><text:s/>9,368<text:s/></text:p>
          </table:table-cell>
          <table:table-cell office:value-type="float" office:value="10825048" table:style-name="ce14">
            <text:p><text:s/>10,825,04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356392" table:style-name="ce14">
            <text:p><text:s/>9,35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3713904" table:style-name="ce12">
            <text:p><text:s/>3,713,90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68263" table:style-name="ce12">
            <text:p><text:s/>1,468,263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3853482" table:style-name="ce14">
            <text:p><text:s/>3,853,48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57281" table:style-name="ce14">
            <text:p><text:s/>1,757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008" table:style-name="ce12">
            <text:p><text:s/>10,008<text:s/></text:p>
          </table:table-cell>
          <table:table-cell office:value-type="float" office:value="13117776" table:style-name="ce12">
            <text:p><text:s/>13,117,77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032512" table:style-name="ce12">
            <text:p><text:s/>5,032,512<text:s/></text:p>
          </table:table-cell>
          <table:table-cell table:style-name="ce12"/>
          <table:table-cell office:value-type="float" office:value="10227" table:style-name="ce14">
            <text:p><text:s/>10,227<text:s/></text:p>
          </table:table-cell>
          <table:table-cell office:value-type="float" office:value="13334064" table:style-name="ce14">
            <text:p><text:s/>13,334,06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232441" table:style-name="ce14">
            <text:p><text:s/>5,232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1723164" table:style-name="ce12">
            <text:p><text:s/>1,723,16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48371" table:style-name="ce12">
            <text:p><text:s/>3,848,371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1781978" table:style-name="ce14">
            <text:p><text:s/>1,781,97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11602" table:style-name="ce14">
            <text:p><text:s/>4,111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2628761" table:style-name="ce12">
            <text:p><text:s/>2,628,76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88675" table:style-name="ce12">
            <text:p><text:s/>3,188,675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2534230" table:style-name="ce14">
            <text:p><text:s/>2,534,23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273025" table:style-name="ce14">
            <text:p><text:s/>3,27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23" table:style-name="ce12">
            <text:p><text:s/>4,423<text:s/></text:p>
          </table:table-cell>
          <table:table-cell office:value-type="float" office:value="2505993" table:style-name="ce12">
            <text:p><text:s/>2,505,99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6421" table:style-name="ce12">
            <text:p><text:s/>366,421<text:s/></text:p>
          </table:table-cell>
          <table:table-cell table:style-name="ce12"/>
          <table:table-cell office:value-type="float" office:value="4331" table:style-name="ce14">
            <text:p><text:s/>4,331<text:s/></text:p>
          </table:table-cell>
          <table:table-cell office:value-type="float" office:value="2572218" table:style-name="ce14">
            <text:p><text:s/>2,572,2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9874" table:style-name="ce14">
            <text:p><text:s/>239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3182849" table:style-name="ce12">
            <text:p><text:s/>3,182,8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74593" table:style-name="ce12">
            <text:p><text:s/>2,274,593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3279897" table:style-name="ce14">
            <text:p><text:s/>3,279,89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38265" table:style-name="ce14">
            <text:p><text:s/>2,53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3065117" table:style-name="ce12">
            <text:p><text:s/>3,065,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8" table:style-name="ce14">
            <text:p><text:s/>3,228<text:s/></text:p>
          </table:table-cell>
          <table:table-cell office:value-type="float" office:value="3048498" table:style-name="ce14">
            <text:p><text:s/>3,048,4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442" table:style-name="ce12">
            <text:p><text:s/>14,442<text:s/></text:p>
          </table:table-cell>
          <table:table-cell office:value-type="float" office:value="20649088" table:style-name="ce12">
            <text:p><text:s/>20,649,088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6532076" table:style-name="ce12">
            <text:p><text:s/>16,532,076<text:s/></text:p>
          </table:table-cell>
          <table:table-cell table:style-name="ce12"/>
          <table:table-cell office:value-type="float" office:value="15790" table:style-name="ce14">
            <text:p><text:s/>15,790<text:s/></text:p>
          </table:table-cell>
          <table:table-cell office:value-type="float" office:value="22228638" table:style-name="ce14">
            <text:p><text:s/>22,228,638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6845382" table:style-name="ce14">
            <text:p><text:s/>16,84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2783535" table:style-name="ce12">
            <text:p><text:s/>2,783,53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675875" table:style-name="ce12">
            <text:p><text:s/>2,675,875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2427831" table:style-name="ce14">
            <text:p><text:s/>2,427,83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681680" table:style-name="ce14">
            <text:p><text:s/>2,681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64" table:style-name="ce12">
            <text:p><text:s/>3,064<text:s/></text:p>
          </table:table-cell>
          <table:table-cell office:value-type="float" office:value="2024687" table:style-name="ce12">
            <text:p><text:s/>2,024,68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11042" table:style-name="ce12">
            <text:p><text:s/>1,711,042<text:s/></text:p>
          </table:table-cell>
          <table:table-cell table:style-name="ce12"/>
          <table:table-cell office:value-type="float" office:value="2788" table:style-name="ce14">
            <text:p><text:s/>2,788<text:s/></text:p>
          </table:table-cell>
          <table:table-cell office:value-type="float" office:value="1794137" table:style-name="ce14">
            <text:p><text:s/>1,794,13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22574" table:style-name="ce14">
            <text:p><text:s/>1,52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2223252" table:style-name="ce12">
            <text:p><text:s/>2,223,25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40383" table:style-name="ce12">
            <text:p><text:s/>940,383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2073714" table:style-name="ce14">
            <text:p><text:s/>2,073,71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93570" table:style-name="ce14">
            <text:p><text:s/>793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69411" table:style-name="ce12">
            <text:p><text:s/>369,4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36657" table:style-name="ce12">
            <text:p><text:s/>2,836,657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365202" table:style-name="ce14">
            <text:p><text:s/>365,2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43469" table:style-name="ce14">
            <text:p><text:s/>2,643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3013563" table:style-name="ce12">
            <text:p><text:s/>3,013,5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2772212" table:style-name="ce14">
            <text:p><text:s/>2,772,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5761539" table:style-name="ce12">
            <text:p><text:s/>5,761,5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6967662" table:style-name="ce14">
            <text:p><text:s/>6,967,6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4089080" table:style-name="ce12">
            <text:p><text:s/>4,089,08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12153" table:style-name="ce12">
            <text:p><text:s/>1,712,153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3956939" table:style-name="ce14">
            <text:p><text:s/>3,956,9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59308" table:style-name="ce14">
            <text:p><text:s/>1,059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961889" table:style-name="ce12">
            <text:p><text:s/>961,88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77986" table:style-name="ce12">
            <text:p><text:s/>1,477,986<text:s/></text:p>
          </table:table-cell>
          <table:table-cell table:style-name="ce12"/>
          <table:table-cell office:value-type="float" office:value="613" table:style-name="ce14">
            <text:p><text:s/>613<text:s/></text:p>
          </table:table-cell>
          <table:table-cell office:value-type="float" office:value="854834" table:style-name="ce14">
            <text:p><text:s/>854,83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22767" table:style-name="ce14">
            <text:p><text:s/>1,422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4776071" table:style-name="ce12">
            <text:p><text:s/>4,776,07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900903" table:style-name="ce12">
            <text:p><text:s/>4,900,903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4981499" table:style-name="ce14">
            <text:p><text:s/>4,981,49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437240" table:style-name="ce14">
            <text:p><text:s/>5,437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12" table:style-name="ce12">
            <text:p><text:s/>9,712<text:s/></text:p>
          </table:table-cell>
          <table:table-cell office:value-type="float" office:value="11385213" table:style-name="ce12">
            <text:p><text:s/>11,385,21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720147" table:style-name="ce12">
            <text:p><text:s/>7,720,147<text:s/></text:p>
          </table:table-cell>
          <table:table-cell table:style-name="ce12"/>
          <table:table-cell office:value-type="float" office:value="9814" table:style-name="ce14">
            <text:p><text:s/>9,814<text:s/></text:p>
          </table:table-cell>
          <table:table-cell office:value-type="float" office:value="10629232" table:style-name="ce14">
            <text:p><text:s/>10,629,23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686881" table:style-name="ce14">
            <text:p><text:s/>5,686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71754" table:style-name="ce12">
            <text:p><text:s/>371,75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69641" table:style-name="ce12">
            <text:p><text:s/>669,641<text:s/></text:p>
          </table:table-cell>
          <table:table-cell table:style-name="ce12"/>
          <table:table-cell office:value-type="float" office:value="585" table:style-name="ce14">
            <text:p><text:s/>585<text:s/></text:p>
          </table:table-cell>
          <table:table-cell office:value-type="float" office:value="409161" table:style-name="ce14">
            <text:p><text:s/>409,1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02531" table:style-name="ce14">
            <text:p><text:s/>702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4111126" table:style-name="ce12">
            <text:p><text:s/>4,111,12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9461" table:style-name="ce12">
            <text:p><text:s/>1,739,461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4134082" table:style-name="ce14">
            <text:p><text:s/>4,134,08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135808" table:style-name="ce14">
            <text:p><text:s/>2,135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936443" table:style-name="ce12">
            <text:p><text:s/>936,4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918908" table:style-name="ce14">
            <text:p><text:s/>918,9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097" table:style-name="ce12">
            <text:p><text:s/>52,097<text:s/></text:p>
          </table:table-cell>
          <table:table-cell office:value-type="float" office:value="197769120" table:style-name="ce12">
            <text:p><text:s/>197,769,120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213806382" table:style-name="ce12">
            <text:p><text:s/>213,806,382<text:s/></text:p>
          </table:table-cell>
          <table:table-cell table:style-name="ce12"/>
          <table:table-cell office:value-type="float" office:value="53646" table:style-name="ce14">
            <text:p><text:s/>53,646<text:s/></text:p>
          </table:table-cell>
          <table:table-cell office:value-type="float" office:value="209144276" table:style-name="ce14">
            <text:p><text:s/>209,144,276<text:s/>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219876545" table:style-name="ce14">
            <text:p><text:s/>219,876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748" table:style-name="ce12">
            <text:p><text:s/>7,748<text:s/></text:p>
          </table:table-cell>
          <table:table-cell office:value-type="float" office:value="15023778" table:style-name="ce12">
            <text:p><text:s/>15,023,778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1262049" table:style-name="ce12">
            <text:p><text:s/>21,262,049<text:s/></text:p>
          </table:table-cell>
          <table:table-cell table:style-name="ce12"/>
          <table:table-cell office:value-type="float" office:value="8629" table:style-name="ce14">
            <text:p><text:s/>8,629<text:s/></text:p>
          </table:table-cell>
          <table:table-cell office:value-type="float" office:value="17382530" table:style-name="ce14">
            <text:p><text:s/>17,382,530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5784524" table:style-name="ce14">
            <text:p><text:s/>25,784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311" table:style-name="ce12">
            <text:p><text:s/>31,311<text:s/></text:p>
          </table:table-cell>
          <table:table-cell office:value-type="float" office:value="82960144" table:style-name="ce12">
            <text:p><text:s/>82,960,144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78856455" table:style-name="ce12">
            <text:p><text:s/>78,856,455<text:s/></text:p>
          </table:table-cell>
          <table:table-cell table:style-name="ce12"/>
          <table:table-cell office:value-type="float" office:value="33019" table:style-name="ce14">
            <text:p><text:s/>33,019<text:s/></text:p>
          </table:table-cell>
          <table:table-cell office:value-type="float" office:value="90092563" table:style-name="ce14">
            <text:p><text:s/>90,092,563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79955807" table:style-name="ce14">
            <text:p><text:s/>79,95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235" table:style-name="ce12">
            <text:p><text:s/>29,235<text:s/></text:p>
          </table:table-cell>
          <table:table-cell office:value-type="float" office:value="100262608" table:style-name="ce12">
            <text:p><text:s/>100,262,608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96363267" table:style-name="ce12">
            <text:p><text:s/>96,363,267<text:s/></text:p>
          </table:table-cell>
          <table:table-cell table:style-name="ce12"/>
          <table:table-cell office:value-type="float" office:value="32062" table:style-name="ce14">
            <text:p><text:s/>32,062<text:s/></text:p>
          </table:table-cell>
          <table:table-cell office:value-type="float" office:value="104128889" table:style-name="ce14">
            <text:p><text:s/>104,128,889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08130644" table:style-name="ce14">
            <text:p><text:s/>108,13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12244194" table:style-name="ce12">
            <text:p><text:s/>12,244,194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187931" table:style-name="ce12">
            <text:p><text:s/>16,187,931<text:s/></text:p>
          </table:table-cell>
          <table:table-cell table:style-name="ce12"/>
          <table:table-cell office:value-type="float" office:value="6479" table:style-name="ce14">
            <text:p><text:s/>6,479<text:s/></text:p>
          </table:table-cell>
          <table:table-cell office:value-type="float" office:value="13734315" table:style-name="ce14">
            <text:p><text:s/>13,734,31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845851" table:style-name="ce14">
            <text:p><text:s/>16,845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843" table:style-name="ce12">
            <text:p><text:s/>3,843<text:s/></text:p>
          </table:table-cell>
          <table:table-cell office:value-type="float" office:value="9052116" table:style-name="ce12">
            <text:p><text:s/>9,052,116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0870374" table:style-name="ce12">
            <text:p><text:s/>20,870,374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9768055" table:style-name="ce14">
            <text:p><text:s/>9,768,055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3457854" table:style-name="ce14">
            <text:p><text:s/>23,45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1517283" table:style-name="ce12">
            <text:p><text:s/>1,517,28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6281" table:style-name="ce12">
            <text:p><text:s/>56,281<text:s/></text:p>
          </table:table-cell>
          <table:table-cell table:style-name="ce12"/>
          <table:table-cell office:value-type="float" office:value="1045" table:style-name="ce14">
            <text:p><text:s/>1,045<text:s/></text:p>
          </table:table-cell>
          <table:table-cell office:value-type="float" office:value="1610411" table:style-name="ce14">
            <text:p><text:s/>1,610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225" table:style-name="ce12">
            <text:p><text:s/>5,225<text:s/></text:p>
          </table:table-cell>
          <table:table-cell office:value-type="float" office:value="12315160" table:style-name="ce12">
            <text:p><text:s/>12,315,16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222873" table:style-name="ce12">
            <text:p><text:s/>11,222,873<text:s/></text:p>
          </table:table-cell>
          <table:table-cell table:style-name="ce12"/>
          <table:table-cell office:value-type="float" office:value="4611" table:style-name="ce14">
            <text:p><text:s/>4,611<text:s/></text:p>
          </table:table-cell>
          <table:table-cell office:value-type="float" office:value="11098320" table:style-name="ce14">
            <text:p><text:s/>11,098,32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744660" table:style-name="ce14">
            <text:p><text:s/>12,744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2525779" table:style-name="ce12">
            <text:p><text:s/>2,525,7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3111721" table:style-name="ce14">
            <text:p><text:s/>3,111,7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6088456" table:style-name="ce12">
            <text:p><text:s/>6,088,45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092439" table:style-name="ce12">
            <text:p><text:s/>7,092,439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6649316" table:style-name="ce14">
            <text:p><text:s/>6,649,31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066135" table:style-name="ce14">
            <text:p><text:s/>8,06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74" table:style-name="ce12">
            <text:p><text:s/>13,774<text:s/></text:p>
          </table:table-cell>
          <table:table-cell office:value-type="float" office:value="27799618" table:style-name="ce12">
            <text:p><text:s/>27,799,618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9164747" table:style-name="ce12">
            <text:p><text:s/>49,164,747<text:s/></text:p>
          </table:table-cell>
          <table:table-cell table:style-name="ce12"/>
          <table:table-cell office:value-type="float" office:value="14369" table:style-name="ce14">
            <text:p><text:s/>14,369<text:s/></text:p>
          </table:table-cell>
          <table:table-cell office:value-type="float" office:value="29825883" table:style-name="ce14">
            <text:p><text:s/>29,825,883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52158948" table:style-name="ce14">
            <text:p><text:s/>52,158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76" table:style-name="ce12">
            <text:p><text:s/>5,976<text:s/></text:p>
          </table:table-cell>
          <table:table-cell office:value-type="float" office:value="12771078" table:style-name="ce12">
            <text:p><text:s/>12,771,07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048282" table:style-name="ce12">
            <text:p><text:s/>13,048,282<text:s/></text:p>
          </table:table-cell>
          <table:table-cell table:style-name="ce12"/>
          <table:table-cell office:value-type="float" office:value="6280" table:style-name="ce14">
            <text:p><text:s/>6,280<text:s/></text:p>
          </table:table-cell>
          <table:table-cell office:value-type="float" office:value="13889679" table:style-name="ce14">
            <text:p><text:s/>13,889,67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4006640" table:style-name="ce14">
            <text:p><text:s/>14,006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43" table:style-name="ce12">
            <text:p><text:s/>7,543<text:s/></text:p>
          </table:table-cell>
          <table:table-cell office:value-type="float" office:value="15623281" table:style-name="ce12">
            <text:p><text:s/>15,623,28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300257" table:style-name="ce12">
            <text:p><text:s/>2,300,257<text:s/></text:p>
          </table:table-cell>
          <table:table-cell table:style-name="ce12"/>
          <table:table-cell office:value-type="float" office:value="7883" table:style-name="ce14">
            <text:p><text:s/>7,883<text:s/></text:p>
          </table:table-cell>
          <table:table-cell office:value-type="float" office:value="17907871" table:style-name="ce14">
            <text:p><text:s/>17,907,87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803605" table:style-name="ce14">
            <text:p><text:s/>2,80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3882087" table:style-name="ce12">
            <text:p><text:s/>3,882,08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505968" table:style-name="ce12">
            <text:p><text:s/>9,505,968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4370801" table:style-name="ce14">
            <text:p><text:s/>4,370,80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187823" table:style-name="ce14">
            <text:p><text:s/>8,18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398" table:style-name="ce12">
            <text:p><text:s/>12,398<text:s/></text:p>
          </table:table-cell>
          <table:table-cell office:value-type="float" office:value="21999547" table:style-name="ce12">
            <text:p><text:s/>21,999,547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6181925" table:style-name="ce12">
            <text:p><text:s/>16,181,925<text:s/></text:p>
          </table:table-cell>
          <table:table-cell table:style-name="ce12"/>
          <table:table-cell office:value-type="float" office:value="13915" table:style-name="ce14">
            <text:p><text:s/>13,915<text:s/></text:p>
          </table:table-cell>
          <table:table-cell office:value-type="float" office:value="24546302" table:style-name="ce14">
            <text:p><text:s/>24,546,302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6410803" table:style-name="ce14">
            <text:p><text:s/>16,41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2726782" table:style-name="ce12">
            <text:p><text:s/>2,726,78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8904" table:style-name="ce12">
            <text:p><text:s/>668,904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2831166" table:style-name="ce14">
            <text:p><text:s/>2,831,16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89404" table:style-name="ce14">
            <text:p><text:s/>1,089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7939647" table:style-name="ce12">
            <text:p><text:s/>7,939,64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971615" table:style-name="ce12">
            <text:p><text:s/>1,971,615<text:s/></text:p>
          </table:table-cell>
          <table:table-cell table:style-name="ce12"/>
          <table:table-cell office:value-type="float" office:value="4289" table:style-name="ce14">
            <text:p><text:s/>4,289<text:s/></text:p>
          </table:table-cell>
          <table:table-cell office:value-type="float" office:value="9168694" table:style-name="ce14">
            <text:p><text:s/>9,168,69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53483" table:style-name="ce14">
            <text:p><text:s/>1,653,483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1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2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0213" table:style-name="ce12">
            <text:p><text:s/>250,213<text:s/></text:p>
          </table:table-cell>
          <table:table-cell office:value-type="float" office:value="1037682804" table:style-name="ce12">
            <text:p><text:s/>1,037,682,804<text:s/></text:p>
          </table:table-cell>
          <table:table-cell office:value-type="float" office:value="8482" table:style-name="ce12">
            <text:p><text:s/>8,482<text:s/></text:p>
          </table:table-cell>
          <table:table-cell office:value-type="float" office:value="817898107" table:style-name="ce12">
            <text:p><text:s/>817,898,107<text:s/></text:p>
          </table:table-cell>
          <table:table-cell table:style-name="ce12"/>
          <table:table-cell office:value-type="float" office:value="265067" table:style-name="ce14">
            <text:p><text:s/>265,067<text:s/></text:p>
          </table:table-cell>
          <table:table-cell office:value-type="float" office:value="1111048543" table:style-name="ce14">
            <text:p><text:s/>1,111,048,543<text:s/></text:p>
          </table:table-cell>
          <table:table-cell office:value-type="float" office:value="8756" table:style-name="ce14">
            <text:p><text:s/>8,756<text:s/></text:p>
          </table:table-cell>
          <table:table-cell office:value-type="float" office:value="858141687" table:style-name="ce14">
            <text:p><text:s/>858,141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1554" table:style-name="ce12">
            <text:p><text:s/>121,554<text:s/></text:p>
          </table:table-cell>
          <table:table-cell office:value-type="float" office:value="424644922" table:style-name="ce12">
            <text:p><text:s/>424,644,922<text:s/></text:p>
          </table:table-cell>
          <table:table-cell office:value-type="float" office:value="5073" table:style-name="ce12">
            <text:p><text:s/>5,073<text:s/></text:p>
          </table:table-cell>
          <table:table-cell office:value-type="float" office:value="407721555" table:style-name="ce12">
            <text:p><text:s/>407,721,555<text:s/></text:p>
          </table:table-cell>
          <table:table-cell table:style-name="ce12"/>
          <table:table-cell office:value-type="float" office:value="129683" table:style-name="ce14">
            <text:p><text:s/>129,683<text:s/></text:p>
          </table:table-cell>
          <table:table-cell office:value-type="float" office:value="471562423" table:style-name="ce14">
            <text:p><text:s/>471,562,423<text:s/></text:p>
          </table:table-cell>
          <table:table-cell office:value-type="float" office:value="5365" table:style-name="ce14">
            <text:p><text:s/>5,365<text:s/></text:p>
          </table:table-cell>
          <table:table-cell office:value-type="float" office:value="448254286" table:style-name="ce14">
            <text:p><text:s/>448,254,28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2321" table:style-name="ce40">
            <text:p><text:s/>212,321<text:s/></text:p>
          </table:table-cell>
          <table:table-cell office:value-type="float" office:value="860913106" table:style-name="ce40">
            <text:p><text:s/>860,913,106<text:s/></text:p>
          </table:table-cell>
          <table:table-cell office:value-type="float" office:value="9402" table:style-name="ce40">
            <text:p><text:s/>9,402<text:s/></text:p>
          </table:table-cell>
          <table:table-cell office:value-type="float" office:value="870354538" table:style-name="ce40">
            <text:p><text:s/>870,354,538<text:s/></text:p>
          </table:table-cell>
          <table:table-cell table:style-name="ce40"/>
          <table:table-cell office:value-type="float" office:value="220501" table:style-name="ce41">
            <text:p><text:s/>220,501<text:s/></text:p>
          </table:table-cell>
          <table:table-cell office:value-type="float" office:value="919327309" table:style-name="ce41">
            <text:p><text:s/>919,327,309<text:s/></text:p>
          </table:table-cell>
          <table:table-cell office:value-type="float" office:value="9468" table:style-name="ce41">
            <text:p><text:s/>9,468<text:s/></text:p>
          </table:table-cell>
          <table:table-cell office:value-type="float" office:value="896561144" table:style-name="ce41">
            <text:p><text:s/>896,561,14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939" table:style-name="ce12">
            <text:p><text:s/>84,939<text:s/></text:p>
          </table:table-cell>
          <table:table-cell office:value-type="float" office:value="223566057" table:style-name="ce12">
            <text:p><text:s/>223,566,057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60658554" table:style-name="ce12">
            <text:p><text:s/>160,658,554<text:s/></text:p>
          </table:table-cell>
          <table:table-cell table:style-name="ce12"/>
          <table:table-cell office:value-type="float" office:value="87001" table:style-name="ce14">
            <text:p><text:s/>87,001<text:s/></text:p>
          </table:table-cell>
          <table:table-cell office:value-type="float" office:value="227999570" table:style-name="ce14">
            <text:p><text:s/>227,999,570<text:s/></text:p>
          </table:table-cell>
          <table:table-cell office:value-type="float" office:value="2150" table:style-name="ce14">
            <text:p><text:s/>2,150<text:s/></text:p>
          </table:table-cell>
          <table:table-cell office:value-type="float" office:value="161042815" table:style-name="ce14">
            <text:p><text:s/>161,04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611" table:style-name="ce12">
            <text:p><text:s/>213,611<text:s/></text:p>
          </table:table-cell>
          <table:table-cell office:value-type="float" office:value="681487776" table:style-name="ce12">
            <text:p><text:s/>681,487,776<text:s/></text:p>
          </table:table-cell>
          <table:table-cell office:value-type="float" office:value="6272" table:style-name="ce12">
            <text:p><text:s/>6,272<text:s/></text:p>
          </table:table-cell>
          <table:table-cell office:value-type="float" office:value="466024702" table:style-name="ce12">
            <text:p><text:s/>466,024,702<text:s/></text:p>
          </table:table-cell>
          <table:table-cell table:style-name="ce12"/>
          <table:table-cell office:value-type="float" office:value="204248" table:style-name="ce14">
            <text:p><text:s/>204,248<text:s/></text:p>
          </table:table-cell>
          <table:table-cell office:value-type="float" office:value="711466647" table:style-name="ce14">
            <text:p><text:s/>711,466,647<text:s/></text:p>
          </table:table-cell>
          <table:table-cell office:value-type="float" office:value="6275" table:style-name="ce14">
            <text:p><text:s/>6,275<text:s/></text:p>
          </table:table-cell>
          <table:table-cell office:value-type="float" office:value="475360597" table:style-name="ce14">
            <text:p><text:s/>475,36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603" table:style-name="ce12">
            <text:p><text:s/>91,603<text:s/></text:p>
          </table:table-cell>
          <table:table-cell office:value-type="float" office:value="292560535" table:style-name="ce12">
            <text:p><text:s/>292,560,535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211999135" table:style-name="ce12">
            <text:p><text:s/>211,999,135<text:s/></text:p>
          </table:table-cell>
          <table:table-cell table:style-name="ce12"/>
          <table:table-cell office:value-type="float" office:value="92739" table:style-name="ce14">
            <text:p><text:s/>92,739<text:s/></text:p>
          </table:table-cell>
          <table:table-cell office:value-type="float" office:value="298820992" table:style-name="ce14">
            <text:p><text:s/>298,820,992<text:s/></text:p>
          </table:table-cell>
          <table:table-cell office:value-type="float" office:value="2653" table:style-name="ce14">
            <text:p><text:s/>2,653<text:s/></text:p>
          </table:table-cell>
          <table:table-cell office:value-type="float" office:value="198043858" table:style-name="ce14">
            <text:p><text:s/>198,04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110" table:style-name="ce12">
            <text:p><text:s/>141,110<text:s/></text:p>
          </table:table-cell>
          <table:table-cell office:value-type="float" office:value="460442034" table:style-name="ce12">
            <text:p><text:s/>460,442,034<text:s/></text:p>
          </table:table-cell>
          <table:table-cell office:value-type="float" office:value="4257" table:style-name="ce12">
            <text:p><text:s/>4,257<text:s/></text:p>
          </table:table-cell>
          <table:table-cell office:value-type="float" office:value="322244159" table:style-name="ce12">
            <text:p><text:s/>322,244,159<text:s/></text:p>
          </table:table-cell>
          <table:table-cell table:style-name="ce12"/>
          <table:table-cell office:value-type="float" office:value="139354" table:style-name="ce14">
            <text:p><text:s/>139,354<text:s/></text:p>
          </table:table-cell>
          <table:table-cell office:value-type="float" office:value="490058972" table:style-name="ce14">
            <text:p><text:s/>490,058,972<text:s/></text:p>
          </table:table-cell>
          <table:table-cell office:value-type="float" office:value="4358" table:style-name="ce14">
            <text:p><text:s/>4,358<text:s/></text:p>
          </table:table-cell>
          <table:table-cell office:value-type="float" office:value="336235923" table:style-name="ce14">
            <text:p><text:s/>336,23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1228" table:style-name="ce12">
            <text:p><text:s/>71,228<text:s/></text:p>
          </table:table-cell>
          <table:table-cell office:value-type="float" office:value="219148255" table:style-name="ce12">
            <text:p><text:s/>219,148,255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159913806" table:style-name="ce12">
            <text:p><text:s/>159,913,806<text:s/></text:p>
          </table:table-cell>
          <table:table-cell table:style-name="ce12"/>
          <table:table-cell office:value-type="float" office:value="72050" table:style-name="ce14">
            <text:p><text:s/>72,050<text:s/></text:p>
          </table:table-cell>
          <table:table-cell office:value-type="float" office:value="223913783" table:style-name="ce14">
            <text:p><text:s/>223,913,783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157831914" table:style-name="ce14">
            <text:p><text:s/>157,831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5195" table:style-name="ce12">
            <text:p><text:s/>255,195<text:s/></text:p>
          </table:table-cell>
          <table:table-cell office:value-type="float" office:value="554803364" table:style-name="ce12">
            <text:p><text:s/>554,803,364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348460316" table:style-name="ce12">
            <text:p><text:s/>348,460,316<text:s/></text:p>
          </table:table-cell>
          <table:table-cell table:style-name="ce12"/>
          <table:table-cell office:value-type="float" office:value="253004" table:style-name="ce14">
            <text:p><text:s/>253,004<text:s/></text:p>
          </table:table-cell>
          <table:table-cell office:value-type="float" office:value="586082937" table:style-name="ce14">
            <text:p><text:s/>586,082,937<text:s/></text:p>
          </table:table-cell>
          <table:table-cell office:value-type="float" office:value="5983" table:style-name="ce14">
            <text:p><text:s/>5,983<text:s/></text:p>
          </table:table-cell>
          <table:table-cell office:value-type="float" office:value="359541713" table:style-name="ce14">
            <text:p><text:s/>359,541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177" table:style-name="ce12">
            <text:p><text:s/>31,177<text:s/></text:p>
          </table:table-cell>
          <table:table-cell office:value-type="float" office:value="69576031" table:style-name="ce12">
            <text:p><text:s/>69,576,031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36934557" table:style-name="ce12">
            <text:p><text:s/>36,934,557<text:s/></text:p>
          </table:table-cell>
          <table:table-cell table:style-name="ce12"/>
          <table:table-cell office:value-type="float" office:value="31365" table:style-name="ce14">
            <text:p><text:s/>31,365<text:s/></text:p>
          </table:table-cell>
          <table:table-cell office:value-type="float" office:value="73435758" table:style-name="ce14">
            <text:p><text:s/>73,435,758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41708373" table:style-name="ce14">
            <text:p><text:s/>41,708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882" table:style-name="ce12">
            <text:p><text:s/>33,882<text:s/></text:p>
          </table:table-cell>
          <table:table-cell office:value-type="float" office:value="75323894" table:style-name="ce12">
            <text:p><text:s/>75,323,894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2856471" table:style-name="ce12">
            <text:p><text:s/>42,856,471<text:s/></text:p>
          </table:table-cell>
          <table:table-cell table:style-name="ce12"/>
          <table:table-cell office:value-type="float" office:value="36054" table:style-name="ce14">
            <text:p><text:s/>36,054<text:s/></text:p>
          </table:table-cell>
          <table:table-cell office:value-type="float" office:value="78409777" table:style-name="ce14">
            <text:p><text:s/>78,409,777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6745329" table:style-name="ce14">
            <text:p><text:s/>46,74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550" table:style-name="ce12">
            <text:p><text:s/>42,550<text:s/></text:p>
          </table:table-cell>
          <table:table-cell office:value-type="float" office:value="96199259" table:style-name="ce12">
            <text:p><text:s/>96,199,259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76937947" table:style-name="ce12">
            <text:p><text:s/>76,937,947<text:s/></text:p>
          </table:table-cell>
          <table:table-cell table:style-name="ce12"/>
          <table:table-cell office:value-type="float" office:value="45013" table:style-name="ce14">
            <text:p><text:s/>45,013<text:s/></text:p>
          </table:table-cell>
          <table:table-cell office:value-type="float" office:value="103264787" table:style-name="ce14">
            <text:p><text:s/>103,264,787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87145172" table:style-name="ce14">
            <text:p><text:s/>87,145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4061507" table:style-name="ce12">
            <text:p><text:s/>4,061,507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7059694" table:style-name="ce12">
            <text:p><text:s/>27,059,694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4779702" table:style-name="ce14">
            <text:p><text:s/>4,779,702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8172005" table:style-name="ce14">
            <text:p><text:s/>28,172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069" table:style-name="ce12">
            <text:p><text:s/>40,069<text:s/></text:p>
          </table:table-cell>
          <table:table-cell office:value-type="float" office:value="122295423" table:style-name="ce12">
            <text:p><text:s/>122,295,423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94980818" table:style-name="ce12">
            <text:p><text:s/>94,980,818<text:s/></text:p>
          </table:table-cell>
          <table:table-cell table:style-name="ce12"/>
          <table:table-cell office:value-type="float" office:value="43963" table:style-name="ce14">
            <text:p><text:s/>43,963<text:s/></text:p>
          </table:table-cell>
          <table:table-cell office:value-type="float" office:value="133119434" table:style-name="ce14">
            <text:p><text:s/>133,119,434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04527430" table:style-name="ce14">
            <text:p><text:s/>104,52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446" table:style-name="ce12">
            <text:p><text:s/>21,446<text:s/></text:p>
          </table:table-cell>
          <table:table-cell office:value-type="float" office:value="40228807" table:style-name="ce12">
            <text:p><text:s/>40,228,807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0254096" table:style-name="ce12">
            <text:p><text:s/>30,254,096<text:s/></text:p>
          </table:table-cell>
          <table:table-cell table:style-name="ce12"/>
          <table:table-cell office:value-type="float" office:value="22126" table:style-name="ce14">
            <text:p><text:s/>22,126<text:s/></text:p>
          </table:table-cell>
          <table:table-cell office:value-type="float" office:value="44307371" table:style-name="ce14">
            <text:p><text:s/>44,307,371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0720331" table:style-name="ce14">
            <text:p><text:s/>30,72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7070066" table:style-name="ce12">
            <text:p><text:s/>7,070,066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1189523" table:style-name="ce12">
            <text:p><text:s/>31,189,523<text:s/></text:p>
          </table:table-cell>
          <table:table-cell table:style-name="ce12"/>
          <table:table-cell office:value-type="float" office:value="3594" table:style-name="ce14">
            <text:p><text:s/>3,594<text:s/></text:p>
          </table:table-cell>
          <table:table-cell office:value-type="float" office:value="7456101" table:style-name="ce14">
            <text:p><text:s/>7,456,101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1342978" table:style-name="ce14">
            <text:p><text:s/>31,34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885" table:style-name="ce12">
            <text:p><text:s/>39,885<text:s/></text:p>
          </table:table-cell>
          <table:table-cell office:value-type="float" office:value="81280570" table:style-name="ce12">
            <text:p><text:s/>81,280,570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41188970" table:style-name="ce12">
            <text:p><text:s/>41,188,970<text:s/></text:p>
          </table:table-cell>
          <table:table-cell table:style-name="ce12"/>
          <table:table-cell office:value-type="float" office:value="42120" table:style-name="ce14">
            <text:p><text:s/>42,120<text:s/></text:p>
          </table:table-cell>
          <table:table-cell office:value-type="float" office:value="86501460" table:style-name="ce14">
            <text:p><text:s/>86,501,460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34626006" table:style-name="ce14">
            <text:p><text:s/>34,62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0338" table:style-name="ce12">
            <text:p><text:s/>100,338<text:s/></text:p>
          </table:table-cell>
          <table:table-cell office:value-type="float" office:value="294093736" table:style-name="ce12">
            <text:p><text:s/>294,093,736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224393341" table:style-name="ce12">
            <text:p><text:s/>224,393,341<text:s/></text:p>
          </table:table-cell>
          <table:table-cell table:style-name="ce12"/>
          <table:table-cell office:value-type="float" office:value="101866" table:style-name="ce14">
            <text:p><text:s/>101,866<text:s/></text:p>
          </table:table-cell>
          <table:table-cell office:value-type="float" office:value="302658678" table:style-name="ce14">
            <text:p><text:s/>302,658,678<text:s/></text:p>
          </table:table-cell>
          <table:table-cell office:value-type="float" office:value="3132" table:style-name="ce14">
            <text:p><text:s/>3,132<text:s/></text:p>
          </table:table-cell>
          <table:table-cell office:value-type="float" office:value="249811729" table:style-name="ce14">
            <text:p><text:s/>249,811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325" table:style-name="ce12">
            <text:p><text:s/>25,325<text:s/></text:p>
          </table:table-cell>
          <table:table-cell office:value-type="float" office:value="123766592" table:style-name="ce12">
            <text:p><text:s/>123,766,592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77781129" table:style-name="ce12">
            <text:p><text:s/>77,781,129<text:s/></text:p>
          </table:table-cell>
          <table:table-cell table:style-name="ce12"/>
          <table:table-cell office:value-type="float" office:value="26862" table:style-name="ce14">
            <text:p><text:s/>26,862<text:s/></text:p>
          </table:table-cell>
          <table:table-cell office:value-type="float" office:value="129394924" table:style-name="ce14">
            <text:p><text:s/>129,394,924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84515025" table:style-name="ce14">
            <text:p><text:s/>84,515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7704" table:style-name="ce12">
            <text:p><text:s/>67,704<text:s/></text:p>
          </table:table-cell>
          <table:table-cell office:value-type="float" office:value="210348077" table:style-name="ce12">
            <text:p><text:s/>210,348,077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87105451" table:style-name="ce12">
            <text:p><text:s/>187,105,451<text:s/></text:p>
          </table:table-cell>
          <table:table-cell table:style-name="ce12"/>
          <table:table-cell office:value-type="float" office:value="81009" table:style-name="ce14">
            <text:p><text:s/>81,009<text:s/></text:p>
          </table:table-cell>
          <table:table-cell office:value-type="float" office:value="243111493" table:style-name="ce14">
            <text:p><text:s/>243,111,493<text:s/></text:p>
          </table:table-cell>
          <table:table-cell office:value-type="float" office:value="2678" table:style-name="ce14">
            <text:p><text:s/>2,678<text:s/></text:p>
          </table:table-cell>
          <table:table-cell office:value-type="float" office:value="185332914" table:style-name="ce14">
            <text:p><text:s/>185,33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749" table:style-name="ce12">
            <text:p><text:s/>86,749<text:s/></text:p>
          </table:table-cell>
          <table:table-cell office:value-type="float" office:value="232963418" table:style-name="ce12">
            <text:p><text:s/>232,963,418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198385623" table:style-name="ce12">
            <text:p><text:s/>198,385,623<text:s/></text:p>
          </table:table-cell>
          <table:table-cell table:style-name="ce12"/>
          <table:table-cell office:value-type="float" office:value="92260" table:style-name="ce14">
            <text:p><text:s/>92,260<text:s/></text:p>
          </table:table-cell>
          <table:table-cell office:value-type="float" office:value="252059569" table:style-name="ce14">
            <text:p><text:s/>252,059,569<text:s/></text:p>
          </table:table-cell>
          <table:table-cell office:value-type="float" office:value="2820" table:style-name="ce14">
            <text:p><text:s/>2,820<text:s/></text:p>
          </table:table-cell>
          <table:table-cell office:value-type="float" office:value="201321921" table:style-name="ce14">
            <text:p><text:s/>201,321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5855" table:style-name="ce12">
            <text:p><text:s/>55,855<text:s/></text:p>
          </table:table-cell>
          <table:table-cell office:value-type="float" office:value="135251805" table:style-name="ce12">
            <text:p><text:s/>135,251,805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93326911" table:style-name="ce12">
            <text:p><text:s/>93,326,911<text:s/></text:p>
          </table:table-cell>
          <table:table-cell table:style-name="ce12"/>
          <table:table-cell office:value-type="float" office:value="58130" table:style-name="ce14">
            <text:p><text:s/>58,130<text:s/></text:p>
          </table:table-cell>
          <table:table-cell office:value-type="float" office:value="144120864" table:style-name="ce14">
            <text:p><text:s/>144,120,864<text:s/></text:p>
          </table:table-cell>
          <table:table-cell office:value-type="float" office:value="1654" table:style-name="ce14">
            <text:p><text:s/>1,654<text:s/></text:p>
          </table:table-cell>
          <table:table-cell office:value-type="float" office:value="94916777" table:style-name="ce14">
            <text:p><text:s/>94,916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014" table:style-name="ce12">
            <text:p><text:s/>51,014<text:s/></text:p>
          </table:table-cell>
          <table:table-cell office:value-type="float" office:value="137163232" table:style-name="ce12">
            <text:p><text:s/>137,163,232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00875786" table:style-name="ce12">
            <text:p><text:s/>100,875,786<text:s/></text:p>
          </table:table-cell>
          <table:table-cell table:style-name="ce12"/>
          <table:table-cell office:value-type="float" office:value="56169" table:style-name="ce14">
            <text:p><text:s/>56,169<text:s/></text:p>
          </table:table-cell>
          <table:table-cell office:value-type="float" office:value="145548925" table:style-name="ce14">
            <text:p><text:s/>145,548,925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91022923" table:style-name="ce14">
            <text:p><text:s/>91,02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609" table:style-name="ce12">
            <text:p><text:s/>58,609<text:s/></text:p>
          </table:table-cell>
          <table:table-cell office:value-type="float" office:value="137136689" table:style-name="ce12">
            <text:p><text:s/>137,136,689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141698407" table:style-name="ce12">
            <text:p><text:s/>141,698,407<text:s/></text:p>
          </table:table-cell>
          <table:table-cell table:style-name="ce12"/>
          <table:table-cell office:value-type="float" office:value="60396" table:style-name="ce14">
            <text:p><text:s/>60,396<text:s/></text:p>
          </table:table-cell>
          <table:table-cell office:value-type="float" office:value="152431768" table:style-name="ce14">
            <text:p><text:s/>152,431,768<text:s/></text:p>
          </table:table-cell>
          <table:table-cell office:value-type="float" office:value="2849" table:style-name="ce14">
            <text:p><text:s/>2,849<text:s/></text:p>
          </table:table-cell>
          <table:table-cell office:value-type="float" office:value="141044632" table:style-name="ce14">
            <text:p><text:s/>141,044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057" table:style-name="ce12">
            <text:p><text:s/>34,057<text:s/></text:p>
          </table:table-cell>
          <table:table-cell office:value-type="float" office:value="75797431" table:style-name="ce12">
            <text:p><text:s/>75,797,431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71807154" table:style-name="ce12">
            <text:p><text:s/>71,807,154<text:s/></text:p>
          </table:table-cell>
          <table:table-cell table:style-name="ce12"/>
          <table:table-cell office:value-type="float" office:value="36210" table:style-name="ce14">
            <text:p><text:s/>36,210<text:s/></text:p>
          </table:table-cell>
          <table:table-cell office:value-type="float" office:value="83041078" table:style-name="ce14">
            <text:p><text:s/>83,041,078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75660489" table:style-name="ce14">
            <text:p><text:s/>75,660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741" table:style-name="ce12">
            <text:p><text:s/>75,741<text:s/></text:p>
          </table:table-cell>
          <table:table-cell office:value-type="float" office:value="194785283" table:style-name="ce12">
            <text:p><text:s/>194,785,283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128835055" table:style-name="ce12">
            <text:p><text:s/>128,835,055<text:s/></text:p>
          </table:table-cell>
          <table:table-cell table:style-name="ce12"/>
          <table:table-cell office:value-type="float" office:value="79522" table:style-name="ce14">
            <text:p><text:s/>79,522<text:s/></text:p>
          </table:table-cell>
          <table:table-cell office:value-type="float" office:value="208529572" table:style-name="ce14">
            <text:p><text:s/>208,529,572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141366562" table:style-name="ce14">
            <text:p><text:s/>141,366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9430" table:style-name="ce12">
            <text:p><text:s/>79,430<text:s/></text:p>
          </table:table-cell>
          <table:table-cell office:value-type="float" office:value="257910433" table:style-name="ce12">
            <text:p><text:s/>257,910,433<text:s/></text:p>
          </table:table-cell>
          <table:table-cell office:value-type="float" office:value="2708" table:style-name="ce12">
            <text:p><text:s/>2,708<text:s/></text:p>
          </table:table-cell>
          <table:table-cell office:value-type="float" office:value="184363342" table:style-name="ce12">
            <text:p><text:s/>184,363,342<text:s/></text:p>
          </table:table-cell>
          <table:table-cell table:style-name="ce12"/>
          <table:table-cell office:value-type="float" office:value="84844" table:style-name="ce14">
            <text:p><text:s/>84,844<text:s/></text:p>
          </table:table-cell>
          <table:table-cell office:value-type="float" office:value="270964122" table:style-name="ce14">
            <text:p><text:s/>270,964,122<text:s/></text:p>
          </table:table-cell>
          <table:table-cell office:value-type="float" office:value="2564" table:style-name="ce14">
            <text:p><text:s/>2,564<text:s/></text:p>
          </table:table-cell>
          <table:table-cell office:value-type="float" office:value="173354283" table:style-name="ce14">
            <text:p><text:s/>173,354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3246" table:style-name="ce12">
            <text:p><text:s/>103,246<text:s/></text:p>
          </table:table-cell>
          <table:table-cell office:value-type="float" office:value="322681483" table:style-name="ce12">
            <text:p><text:s/>322,681,483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244373510" table:style-name="ce12">
            <text:p><text:s/>244,373,510<text:s/></text:p>
          </table:table-cell>
          <table:table-cell table:style-name="ce12"/>
          <table:table-cell office:value-type="float" office:value="94771" table:style-name="ce14">
            <text:p><text:s/>94,771<text:s/></text:p>
          </table:table-cell>
          <table:table-cell office:value-type="float" office:value="340600067" table:style-name="ce14">
            <text:p><text:s/>340,600,067<text:s/></text:p>
          </table:table-cell>
          <table:table-cell office:value-type="float" office:value="3509" table:style-name="ce14">
            <text:p><text:s/>3,509<text:s/></text:p>
          </table:table-cell>
          <table:table-cell office:value-type="float" office:value="269448673" table:style-name="ce14">
            <text:p><text:s/>269,44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928" table:style-name="ce12">
            <text:p><text:s/>13,928<text:s/></text:p>
          </table:table-cell>
          <table:table-cell office:value-type="float" office:value="26481696" table:style-name="ce12">
            <text:p><text:s/>26,481,69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0268556" table:style-name="ce12">
            <text:p><text:s/>20,268,556<text:s/></text:p>
          </table:table-cell>
          <table:table-cell table:style-name="ce12"/>
          <table:table-cell office:value-type="float" office:value="14943" table:style-name="ce14">
            <text:p><text:s/>14,943<text:s/></text:p>
          </table:table-cell>
          <table:table-cell office:value-type="float" office:value="28646362" table:style-name="ce14">
            <text:p><text:s/>28,646,362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3587594" table:style-name="ce14">
            <text:p><text:s/>23,587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165" table:style-name="ce12">
            <text:p><text:s/>18,165<text:s/></text:p>
          </table:table-cell>
          <table:table-cell office:value-type="float" office:value="34905254" table:style-name="ce12">
            <text:p><text:s/>34,905,254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5601847" table:style-name="ce12">
            <text:p><text:s/>15,601,847<text:s/></text:p>
          </table:table-cell>
          <table:table-cell table:style-name="ce12"/>
          <table:table-cell office:value-type="float" office:value="21239" table:style-name="ce14">
            <text:p><text:s/>21,239<text:s/></text:p>
          </table:table-cell>
          <table:table-cell office:value-type="float" office:value="39900691" table:style-name="ce14">
            <text:p><text:s/>39,900,69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7945480" table:style-name="ce14">
            <text:p><text:s/>17,94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5794936" table:style-name="ce12">
            <text:p><text:s/>5,794,9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58632" table:style-name="ce12">
            <text:p><text:s/>2,558,632<text:s/></text:p>
          </table:table-cell>
          <table:table-cell table:style-name="ce12"/>
          <table:table-cell office:value-type="float" office:value="4768" table:style-name="ce14">
            <text:p><text:s/>4,768<text:s/></text:p>
          </table:table-cell>
          <table:table-cell office:value-type="float" office:value="6858196" table:style-name="ce14">
            <text:p><text:s/>6,858,19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30310" table:style-name="ce14">
            <text:p><text:s/>2,730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4879996" table:style-name="ce12">
            <text:p><text:s/>4,879,99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64774" table:style-name="ce12">
            <text:p><text:s/>564,774<text:s/></text:p>
          </table:table-cell>
          <table:table-cell table:style-name="ce12"/>
          <table:table-cell office:value-type="float" office:value="5439" table:style-name="ce14">
            <text:p><text:s/>5,439<text:s/></text:p>
          </table:table-cell>
          <table:table-cell office:value-type="float" office:value="5440009" table:style-name="ce14">
            <text:p><text:s/>5,440,00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01016" table:style-name="ce14">
            <text:p><text:s/>60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7620435" table:style-name="ce14">
            <text:p><text:s/>7,620,43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732451" table:style-name="ce14">
            <text:p><text:s/>6,732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664" table:style-name="ce12">
            <text:p><text:s/>25,664<text:s/></text:p>
          </table:table-cell>
          <table:table-cell office:value-type="float" office:value="46187974" table:style-name="ce12">
            <text:p><text:s/>46,187,97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31896" table:style-name="ce12">
            <text:p><text:s/>1,731,896<text:s/></text:p>
          </table:table-cell>
          <table:table-cell table:style-name="ce12"/>
          <table:table-cell office:value-type="float" office:value="28397" table:style-name="ce14">
            <text:p><text:s/>28,397<text:s/></text:p>
          </table:table-cell>
          <table:table-cell office:value-type="float" office:value="50139212" table:style-name="ce14">
            <text:p><text:s/>50,139,2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45106" table:style-name="ce14">
            <text:p><text:s/>2,245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528" table:style-name="ce12">
            <text:p><text:s/>7,528<text:s/></text:p>
          </table:table-cell>
          <table:table-cell office:value-type="float" office:value="15778980" table:style-name="ce12">
            <text:p><text:s/>15,778,98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049389" table:style-name="ce12">
            <text:p><text:s/>4,049,389<text:s/></text:p>
          </table:table-cell>
          <table:table-cell table:style-name="ce12"/>
          <table:table-cell office:value-type="float" office:value="8750" table:style-name="ce14">
            <text:p><text:s/>8,750<text:s/></text:p>
          </table:table-cell>
          <table:table-cell office:value-type="float" office:value="17752655" table:style-name="ce14">
            <text:p><text:s/>17,752,65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378765" table:style-name="ce14">
            <text:p><text:s/>3,378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583" table:style-name="ce12">
            <text:p><text:s/>15,583<text:s/></text:p>
          </table:table-cell>
          <table:table-cell office:value-type="float" office:value="32491502" table:style-name="ce12">
            <text:p><text:s/>32,491,50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2575946" table:style-name="ce12">
            <text:p><text:s/>12,575,946<text:s/></text:p>
          </table:table-cell>
          <table:table-cell table:style-name="ce12"/>
          <table:table-cell office:value-type="float" office:value="17882" table:style-name="ce14">
            <text:p><text:s/>17,882<text:s/></text:p>
          </table:table-cell>
          <table:table-cell office:value-type="float" office:value="36744375" table:style-name="ce14">
            <text:p><text:s/>36,744,37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6075658" table:style-name="ce14">
            <text:p><text:s/>16,07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210" table:style-name="ce12">
            <text:p><text:s/>7,210<text:s/></text:p>
          </table:table-cell>
          <table:table-cell office:value-type="float" office:value="13711172" table:style-name="ce12">
            <text:p><text:s/>13,711,172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8903762" table:style-name="ce12">
            <text:p><text:s/>18,903,762<text:s/></text:p>
          </table:table-cell>
          <table:table-cell table:style-name="ce12"/>
          <table:table-cell office:value-type="float" office:value="7911" table:style-name="ce14">
            <text:p><text:s/>7,911<text:s/></text:p>
          </table:table-cell>
          <table:table-cell office:value-type="float" office:value="13378375" table:style-name="ce14">
            <text:p><text:s/>13,378,37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203145" table:style-name="ce14">
            <text:p><text:s/>13,20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419" table:style-name="ce12">
            <text:p><text:s/>11,419<text:s/></text:p>
          </table:table-cell>
          <table:table-cell office:value-type="float" office:value="21726731" table:style-name="ce12">
            <text:p><text:s/>21,726,731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9073240" table:style-name="ce12">
            <text:p><text:s/>29,073,240<text:s/></text:p>
          </table:table-cell>
          <table:table-cell table:style-name="ce12"/>
          <table:table-cell office:value-type="float" office:value="12461" table:style-name="ce14">
            <text:p><text:s/>12,461<text:s/></text:p>
          </table:table-cell>
          <table:table-cell office:value-type="float" office:value="23476387" table:style-name="ce14">
            <text:p><text:s/>23,476,387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29660699" table:style-name="ce14">
            <text:p><text:s/>29,660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882" table:style-name="ce12">
            <text:p><text:s/>37,882<text:s/></text:p>
          </table:table-cell>
          <table:table-cell office:value-type="float" office:value="67650893" table:style-name="ce12">
            <text:p><text:s/>67,650,89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681414" table:style-name="ce12">
            <text:p><text:s/>12,681,414<text:s/></text:p>
          </table:table-cell>
          <table:table-cell table:style-name="ce12"/>
          <table:table-cell office:value-type="float" office:value="41504" table:style-name="ce14">
            <text:p><text:s/>41,504<text:s/></text:p>
          </table:table-cell>
          <table:table-cell office:value-type="float" office:value="73926691" table:style-name="ce14">
            <text:p><text:s/>73,926,69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554614" table:style-name="ce14">
            <text:p><text:s/>12,55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108" table:style-name="ce12">
            <text:p><text:s/>18,108<text:s/></text:p>
          </table:table-cell>
          <table:table-cell office:value-type="float" office:value="32968223" table:style-name="ce12">
            <text:p><text:s/>32,968,223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4583216" table:style-name="ce12">
            <text:p><text:s/>24,583,216<text:s/></text:p>
          </table:table-cell>
          <table:table-cell table:style-name="ce12"/>
          <table:table-cell office:value-type="float" office:value="17595" table:style-name="ce14">
            <text:p><text:s/>17,595<text:s/></text:p>
          </table:table-cell>
          <table:table-cell office:value-type="float" office:value="30806779" table:style-name="ce14">
            <text:p><text:s/>30,806,77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0735602" table:style-name="ce14">
            <text:p><text:s/>20,735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040" table:style-name="ce12">
            <text:p><text:s/>15,040<text:s/></text:p>
          </table:table-cell>
          <table:table-cell office:value-type="float" office:value="27658875" table:style-name="ce12">
            <text:p><text:s/>27,658,87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6995225" table:style-name="ce12">
            <text:p><text:s/>16,995,225<text:s/></text:p>
          </table:table-cell>
          <table:table-cell table:style-name="ce12"/>
          <table:table-cell office:value-type="float" office:value="15728" table:style-name="ce14">
            <text:p><text:s/>15,728<text:s/></text:p>
          </table:table-cell>
          <table:table-cell office:value-type="float" office:value="29529090" table:style-name="ce14">
            <text:p><text:s/>29,529,09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4580661" table:style-name="ce14">
            <text:p><text:s/>14,58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089" table:style-name="ce12">
            <text:p><text:s/>25,089<text:s/></text:p>
          </table:table-cell>
          <table:table-cell office:value-type="float" office:value="37505084" table:style-name="ce12">
            <text:p><text:s/>37,505,08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2449498" table:style-name="ce12">
            <text:p><text:s/>12,449,498<text:s/></text:p>
          </table:table-cell>
          <table:table-cell table:style-name="ce12"/>
          <table:table-cell office:value-type="float" office:value="26713" table:style-name="ce14">
            <text:p><text:s/>26,713<text:s/></text:p>
          </table:table-cell>
          <table:table-cell office:value-type="float" office:value="39464167" table:style-name="ce14">
            <text:p><text:s/>39,464,167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3426374" table:style-name="ce14">
            <text:p><text:s/>13,426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613020" table:style-name="ce12">
            <text:p><text:s/>613,02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410123" table:style-name="ce12">
            <text:p><text:s/>8,410,123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734119" table:style-name="ce14">
            <text:p><text:s/>734,11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991235" table:style-name="ce14">
            <text:p><text:s/>8,99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066" table:style-name="ce12">
            <text:p><text:s/>6,066<text:s/></text:p>
          </table:table-cell>
          <table:table-cell office:value-type="float" office:value="10566242" table:style-name="ce12">
            <text:p><text:s/>10,566,24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741939" table:style-name="ce12">
            <text:p><text:s/>10,741,939<text:s/></text:p>
          </table:table-cell>
          <table:table-cell table:style-name="ce12"/>
          <table:table-cell office:value-type="float" office:value="6236" table:style-name="ce14">
            <text:p><text:s/>6,236<text:s/></text:p>
          </table:table-cell>
          <table:table-cell office:value-type="float" office:value="11438569" table:style-name="ce14">
            <text:p><text:s/>11,438,5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151580" table:style-name="ce14">
            <text:p><text:s/>9,15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7683909" table:style-name="ce12">
            <text:p><text:s/>7,683,90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89095" table:style-name="ce12">
            <text:p><text:s/>4,289,095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8329897" table:style-name="ce14">
            <text:p><text:s/>8,329,89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91078" table:style-name="ce14">
            <text:p><text:s/>4,991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53245" table:style-name="ce12">
            <text:p><text:s/>153,24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820535" table:style-name="ce12">
            <text:p><text:s/>1,820,535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225760" table:style-name="ce14">
            <text:p><text:s/>225,76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800394" table:style-name="ce14">
            <text:p><text:s/>1,800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8162180" table:style-name="ce12">
            <text:p><text:s/>8,162,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7722399" table:style-name="ce14">
            <text:p><text:s/>7,722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607" table:style-name="ce12">
            <text:p><text:s/>36,6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07811" table:style-name="ce12">
            <text:p><text:s/>2,207,811<text:s/></text:p>
          </table:table-cell>
          <table:table-cell table:style-name="ce12"/>
          <table:table-cell office:value-type="float" office:value="58" table:style-name="ce14">
            <text:p><text:s/>58<text:s/></text:p>
          </table:table-cell>
          <table:table-cell office:value-type="float" office:value="40430" table:style-name="ce14">
            <text:p><text:s/>40,4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36345" table:style-name="ce14">
            <text:p><text:s/>2,836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345" table:style-name="ce12">
            <text:p><text:s/>21,34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764992" table:style-name="ce12">
            <text:p><text:s/>11,764,99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1539" table:style-name="ce14">
            <text:p><text:s/>21,539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3911429" table:style-name="ce14">
            <text:p><text:s/>13,911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584890" table:style-name="ce12">
            <text:p><text:s/>1,584,89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67789" table:style-name="ce12">
            <text:p><text:s/>5,167,789<text:s/></text:p>
          </table:table-cell>
          <table:table-cell table:style-name="ce12"/>
          <table:table-cell office:value-type="float" office:value="851" table:style-name="ce14">
            <text:p><text:s/>851<text:s/></text:p>
          </table:table-cell>
          <table:table-cell office:value-type="float" office:value="1894214" table:style-name="ce14">
            <text:p><text:s/>1,894,21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035969" table:style-name="ce14">
            <text:p><text:s/>5,03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559" table:style-name="ce12">
            <text:p><text:s/>17,559<text:s/></text:p>
          </table:table-cell>
          <table:table-cell office:value-type="float" office:value="51967021" table:style-name="ce12">
            <text:p><text:s/>51,967,02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9333784" table:style-name="ce12">
            <text:p><text:s/>9,333,784<text:s/></text:p>
          </table:table-cell>
          <table:table-cell table:style-name="ce12"/>
          <table:table-cell office:value-type="float" office:value="17170" table:style-name="ce14">
            <text:p><text:s/>17,170<text:s/></text:p>
          </table:table-cell>
          <table:table-cell office:value-type="float" office:value="51223189" table:style-name="ce14">
            <text:p><text:s/>51,223,18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9425269" table:style-name="ce14">
            <text:p><text:s/>9,42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671" table:style-name="ce12">
            <text:p><text:s/>7,671<text:s/></text:p>
          </table:table-cell>
          <table:table-cell office:value-type="float" office:value="18279905" table:style-name="ce12">
            <text:p><text:s/>18,279,90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011540" table:style-name="ce12">
            <text:p><text:s/>7,011,540<text:s/></text:p>
          </table:table-cell>
          <table:table-cell table:style-name="ce12"/>
          <table:table-cell office:value-type="float" office:value="7866" table:style-name="ce14">
            <text:p><text:s/>7,866<text:s/></text:p>
          </table:table-cell>
          <table:table-cell office:value-type="float" office:value="19451955" table:style-name="ce14">
            <text:p><text:s/>19,451,95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276940" table:style-name="ce14">
            <text:p><text:s/>7,27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106" table:style-name="ce12">
            <text:p><text:s/>9,106<text:s/></text:p>
          </table:table-cell>
          <table:table-cell office:value-type="float" office:value="18700750" table:style-name="ce12">
            <text:p><text:s/>18,700,75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778672" table:style-name="ce12">
            <text:p><text:s/>11,778,672<text:s/></text:p>
          </table:table-cell>
          <table:table-cell table:style-name="ce12"/>
          <table:table-cell office:value-type="float" office:value="9251" table:style-name="ce14">
            <text:p><text:s/>9,251<text:s/></text:p>
          </table:table-cell>
          <table:table-cell office:value-type="float" office:value="20083874" table:style-name="ce14">
            <text:p><text:s/>20,083,87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2484243" table:style-name="ce14">
            <text:p><text:s/>12,484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644" table:style-name="ce12">
            <text:p><text:s/>13,644<text:s/></text:p>
          </table:table-cell>
          <table:table-cell office:value-type="float" office:value="16739499" table:style-name="ce12">
            <text:p><text:s/>16,739,499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7735312" table:style-name="ce12">
            <text:p><text:s/>7,735,312<text:s/></text:p>
          </table:table-cell>
          <table:table-cell table:style-name="ce12"/>
          <table:table-cell office:value-type="float" office:value="14944" table:style-name="ce14">
            <text:p><text:s/>14,944<text:s/></text:p>
          </table:table-cell>
          <table:table-cell office:value-type="float" office:value="20044208" table:style-name="ce14">
            <text:p><text:s/>20,044,20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4796013" table:style-name="ce14">
            <text:p><text:s/>4,796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2747903" table:style-name="ce12">
            <text:p><text:s/>2,747,90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160893" table:style-name="ce12">
            <text:p><text:s/>5,160,893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2854022" table:style-name="ce14">
            <text:p><text:s/>2,854,02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488652" table:style-name="ce14">
            <text:p><text:s/>5,48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348" table:style-name="ce12">
            <text:p><text:s/>44,348<text:s/></text:p>
          </table:table-cell>
          <table:table-cell office:value-type="float" office:value="74098099" table:style-name="ce12">
            <text:p><text:s/>74,098,099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30049497" table:style-name="ce12">
            <text:p><text:s/>30,049,497<text:s/></text:p>
          </table:table-cell>
          <table:table-cell table:style-name="ce12"/>
          <table:table-cell office:value-type="float" office:value="49672" table:style-name="ce14">
            <text:p><text:s/>49,672<text:s/></text:p>
          </table:table-cell>
          <table:table-cell office:value-type="float" office:value="83561394" table:style-name="ce14">
            <text:p><text:s/>83,561,394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0652345" table:style-name="ce14">
            <text:p><text:s/>30,652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059" table:style-name="ce12">
            <text:p><text:s/>17,059<text:s/></text:p>
          </table:table-cell>
          <table:table-cell office:value-type="float" office:value="29922757" table:style-name="ce12">
            <text:p><text:s/>29,922,75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311646" table:style-name="ce12">
            <text:p><text:s/>5,311,646<text:s/></text:p>
          </table:table-cell>
          <table:table-cell table:style-name="ce12"/>
          <table:table-cell office:value-type="float" office:value="17318" table:style-name="ce14">
            <text:p><text:s/>17,318<text:s/></text:p>
          </table:table-cell>
          <table:table-cell office:value-type="float" office:value="30892343" table:style-name="ce14">
            <text:p><text:s/>30,892,34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847350" table:style-name="ce14">
            <text:p><text:s/>6,84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48695" table:style-name="ce12">
            <text:p><text:s/>48,695<text:s/></text:p>
          </table:table-cell>
          <table:table-cell office:value-type="float" office:value="93633070" table:style-name="ce12">
            <text:p><text:s/>93,633,070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2049264" table:style-name="ce12">
            <text:p><text:s/>72,049,264<text:s/></text:p>
          </table:table-cell>
          <table:table-cell table:style-name="ce12"/>
          <table:table-cell office:value-type="float" office:value="67199" table:style-name="ce14">
            <text:p><text:s/>67,199<text:s/></text:p>
          </table:table-cell>
          <table:table-cell office:value-type="float" office:value="142369033" table:style-name="ce14">
            <text:p><text:s/>142,369,033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95668102" table:style-name="ce14">
            <text:p><text:s/>95,66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54" table:style-name="ce12">
            <text:p><text:s/>10,854<text:s/></text:p>
          </table:table-cell>
          <table:table-cell office:value-type="float" office:value="15131842" table:style-name="ce12">
            <text:p><text:s/>15,131,8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1332" table:style-name="ce12">
            <text:p><text:s/>271,332<text:s/></text:p>
          </table:table-cell>
          <table:table-cell table:style-name="ce12"/>
          <table:table-cell office:value-type="float" office:value="12201" table:style-name="ce14">
            <text:p><text:s/>12,201<text:s/></text:p>
          </table:table-cell>
          <table:table-cell office:value-type="float" office:value="17571956" table:style-name="ce14">
            <text:p><text:s/>17,571,9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7030" table:style-name="ce14">
            <text:p><text:s/>157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77" table:style-name="ce12">
            <text:p><text:s/>3,477<text:s/></text:p>
          </table:table-cell>
          <table:table-cell office:value-type="float" office:value="6586239" table:style-name="ce12">
            <text:p><text:s/>6,586,23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700360" table:style-name="ce12">
            <text:p><text:s/>9,700,360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7072286" table:style-name="ce14">
            <text:p><text:s/>7,072,28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586608" table:style-name="ce14">
            <text:p><text:s/>9,586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34" table:style-name="ce12">
            <text:p><text:s/>5,934<text:s/></text:p>
          </table:table-cell>
          <table:table-cell office:value-type="float" office:value="11949901" table:style-name="ce12">
            <text:p><text:s/>11,949,90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20231" table:style-name="ce12">
            <text:p><text:s/>4,820,231<text:s/></text:p>
          </table:table-cell>
          <table:table-cell table:style-name="ce12"/>
          <table:table-cell office:value-type="float" office:value="5331" table:style-name="ce14">
            <text:p><text:s/>5,331<text:s/></text:p>
          </table:table-cell>
          <table:table-cell office:value-type="float" office:value="10811383" table:style-name="ce14">
            <text:p><text:s/>10,811,38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794320" table:style-name="ce14">
            <text:p><text:s/>9,794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798474" table:style-name="ce12">
            <text:p><text:s/>1,798,474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196648" table:style-name="ce12">
            <text:p><text:s/>6,196,648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755055" table:style-name="ce14">
            <text:p><text:s/>1,755,05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6365672" table:style-name="ce14">
            <text:p><text:s/>6,365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462" table:style-name="ce12">
            <text:p><text:s/>14,462<text:s/></text:p>
          </table:table-cell>
          <table:table-cell office:value-type="float" office:value="24552302" table:style-name="ce12">
            <text:p><text:s/>24,552,30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602453" table:style-name="ce12">
            <text:p><text:s/>12,602,453<text:s/></text:p>
          </table:table-cell>
          <table:table-cell table:style-name="ce12"/>
          <table:table-cell office:value-type="float" office:value="14845" table:style-name="ce14">
            <text:p><text:s/>14,845<text:s/></text:p>
          </table:table-cell>
          <table:table-cell office:value-type="float" office:value="25519882" table:style-name="ce14">
            <text:p><text:s/>25,519,882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888944" table:style-name="ce14">
            <text:p><text:s/>11,88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410383" table:style-name="ce12">
            <text:p><text:s/>410,38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56055" table:style-name="ce12">
            <text:p><text:s/>3,056,055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461028" table:style-name="ce14">
            <text:p><text:s/>461,02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20175" table:style-name="ce14">
            <text:p><text:s/>3,020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22829" table:style-name="ce12">
            <text:p><text:s/>222,82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20759" table:style-name="ce12">
            <text:p><text:s/>7,120,759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211289" table:style-name="ce14">
            <text:p><text:s/>211,28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116986" table:style-name="ce14">
            <text:p><text:s/>7,11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439435" table:style-name="ce12">
            <text:p><text:s/>1,439,4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38840" table:style-name="ce12">
            <text:p><text:s/>1,538,840<text:s/></text:p>
          </table:table-cell>
          <table:table-cell table:style-name="ce12"/>
          <table:table-cell office:value-type="float" office:value="2104" table:style-name="ce14">
            <text:p><text:s/>2,104<text:s/></text:p>
          </table:table-cell>
          <table:table-cell office:value-type="float" office:value="1429395" table:style-name="ce14">
            <text:p><text:s/>1,429,39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35891" table:style-name="ce14">
            <text:p><text:s/>1,835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5215198" table:style-name="ce12">
            <text:p><text:s/>5,215,1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180584" table:style-name="ce12">
            <text:p><text:s/>11,180,584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969606" table:style-name="ce14">
            <text:p><text:s/>969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00" table:style-name="ce12">
            <text:p><text:s/>8,600<text:s/></text:p>
          </table:table-cell>
          <table:table-cell office:value-type="float" office:value="9457752" table:style-name="ce12">
            <text:p><text:s/>9,457,75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4422311" table:style-name="ce12">
            <text:p><text:s/>14,422,311<text:s/></text:p>
          </table:table-cell>
          <table:table-cell table:style-name="ce12"/>
          <table:table-cell office:value-type="float" office:value="8854" table:style-name="ce14">
            <text:p><text:s/>8,854<text:s/></text:p>
          </table:table-cell>
          <table:table-cell office:value-type="float" office:value="12215261" table:style-name="ce14">
            <text:p><text:s/>12,215,26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2703680" table:style-name="ce14">
            <text:p><text:s/>12,70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62" table:style-name="ce12">
            <text:p><text:s/>3,362<text:s/></text:p>
          </table:table-cell>
          <table:table-cell office:value-type="float" office:value="4250804" table:style-name="ce12">
            <text:p><text:s/>4,250,80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57912" table:style-name="ce12">
            <text:p><text:s/>1,857,912<text:s/></text:p>
          </table:table-cell>
          <table:table-cell table:style-name="ce12"/>
          <table:table-cell office:value-type="float" office:value="3513" table:style-name="ce14">
            <text:p><text:s/>3,513<text:s/></text:p>
          </table:table-cell>
          <table:table-cell office:value-type="float" office:value="3517932" table:style-name="ce14">
            <text:p><text:s/>3,517,9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98720" table:style-name="ce14">
            <text:p><text:s/>1,99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67600" table:style-name="ce12">
            <text:p><text:s/>367,60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580673" table:style-name="ce12">
            <text:p><text:s/>3,580,673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460068" table:style-name="ce14">
            <text:p><text:s/>460,06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514580" table:style-name="ce14">
            <text:p><text:s/>3,514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79545" table:style-name="ce12">
            <text:p><text:s/>179,54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206572" table:style-name="ce12">
            <text:p><text:s/>5,206,572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58060" table:style-name="ce14">
            <text:p><text:s/>258,06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63321" table:style-name="ce14">
            <text:p><text:s/>5,163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5899618" table:style-name="ce12">
            <text:p><text:s/>5,899,6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5275059" table:style-name="ce14">
            <text:p><text:s/>5,275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3522190" table:style-name="ce12">
            <text:p><text:s/>3,522,19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488196" table:style-name="ce12">
            <text:p><text:s/>10,488,196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3903316" table:style-name="ce14">
            <text:p><text:s/>3,903,3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326343" table:style-name="ce14">
            <text:p><text:s/>7,32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91" table:style-name="ce12">
            <text:p><text:s/>9,391<text:s/></text:p>
          </table:table-cell>
          <table:table-cell office:value-type="float" office:value="13729978" table:style-name="ce12">
            <text:p><text:s/>13,729,97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378729" table:style-name="ce12">
            <text:p><text:s/>6,378,729<text:s/></text:p>
          </table:table-cell>
          <table:table-cell table:style-name="ce12"/>
          <table:table-cell office:value-type="float" office:value="9433" table:style-name="ce14">
            <text:p><text:s/>9,433<text:s/></text:p>
          </table:table-cell>
          <table:table-cell office:value-type="float" office:value="14354358" table:style-name="ce14">
            <text:p><text:s/>14,354,35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505635" table:style-name="ce14">
            <text:p><text:s/>4,505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2501468" table:style-name="ce12">
            <text:p><text:s/>2,501,46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874624" table:style-name="ce12">
            <text:p><text:s/>10,874,624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3300015" table:style-name="ce14">
            <text:p><text:s/>3,300,01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189871" table:style-name="ce14">
            <text:p><text:s/>9,189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71" table:style-name="ce12">
            <text:p><text:s/>5,971<text:s/></text:p>
          </table:table-cell>
          <table:table-cell office:value-type="float" office:value="16068052" table:style-name="ce12">
            <text:p><text:s/>16,068,0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761192" table:style-name="ce12">
            <text:p><text:s/>7,761,192<text:s/></text:p>
          </table:table-cell>
          <table:table-cell table:style-name="ce12"/>
          <table:table-cell office:value-type="float" office:value="6423" table:style-name="ce14">
            <text:p><text:s/>6,423<text:s/></text:p>
          </table:table-cell>
          <table:table-cell office:value-type="float" office:value="16999300" table:style-name="ce14">
            <text:p><text:s/>16,999,30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426392" table:style-name="ce14">
            <text:p><text:s/>8,42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2185562" table:style-name="ce12">
            <text:p><text:s/>2,185,56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77942" table:style-name="ce12">
            <text:p><text:s/>3,777,942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2356838" table:style-name="ce14">
            <text:p><text:s/>2,356,8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757814" table:style-name="ce14">
            <text:p><text:s/>4,757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478" table:style-name="ce12">
            <text:p><text:s/>6,478<text:s/></text:p>
          </table:table-cell>
          <table:table-cell office:value-type="float" office:value="14971935" table:style-name="ce12">
            <text:p><text:s/>14,971,93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931029" table:style-name="ce12">
            <text:p><text:s/>10,931,029<text:s/></text:p>
          </table:table-cell>
          <table:table-cell table:style-name="ce12"/>
          <table:table-cell office:value-type="float" office:value="6433" table:style-name="ce14">
            <text:p><text:s/>6,433<text:s/></text:p>
          </table:table-cell>
          <table:table-cell office:value-type="float" office:value="15461846" table:style-name="ce14">
            <text:p><text:s/>15,461,84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669453" table:style-name="ce14">
            <text:p><text:s/>10,669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7269439" table:style-name="ce12">
            <text:p><text:s/>7,269,4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39783" table:style-name="ce12">
            <text:p><text:s/>4,339,783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6345258" table:style-name="ce14">
            <text:p><text:s/>6,345,25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21127" table:style-name="ce14">
            <text:p><text:s/>4,32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999050" table:style-name="ce12">
            <text:p><text:s/>1,999,05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35638" table:style-name="ce12">
            <text:p><text:s/>3,835,638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2055992" table:style-name="ce14">
            <text:p><text:s/>2,055,99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08440" table:style-name="ce14">
            <text:p><text:s/>3,90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892208" table:style-name="ce12">
            <text:p><text:s/>892,20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64332" table:style-name="ce12">
            <text:p><text:s/>1,364,332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865656" table:style-name="ce14">
            <text:p><text:s/>865,65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61315" table:style-name="ce14">
            <text:p><text:s/>1,161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41" table:style-name="ce12">
            <text:p><text:s/>4,341<text:s/></text:p>
          </table:table-cell>
          <table:table-cell office:value-type="float" office:value="9921546" table:style-name="ce12">
            <text:p><text:s/>9,921,5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030996" table:style-name="ce12">
            <text:p><text:s/>5,030,996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10158297" table:style-name="ce14">
            <text:p><text:s/>10,158,29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702802" table:style-name="ce14">
            <text:p><text:s/>5,702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464" table:style-name="ce12">
            <text:p><text:s/>20,46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23113" table:style-name="ce12">
            <text:p><text:s/>5,323,113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5450" table:style-name="ce14">
            <text:p><text:s/>15,45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03773" table:style-name="ce14">
            <text:p><text:s/>5,003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4324953" table:style-name="ce12">
            <text:p><text:s/>4,324,9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18555" table:style-name="ce12">
            <text:p><text:s/>5,418,555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3998473" table:style-name="ce14">
            <text:p><text:s/>3,998,4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64465" table:style-name="ce14">
            <text:p><text:s/>6,06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17173" table:style-name="ce12">
            <text:p><text:s/>317,17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55783" table:style-name="ce12">
            <text:p><text:s/>1,755,783<text:s/></text:p>
          </table:table-cell>
          <table:table-cell table:style-name="ce12"/>
          <table:table-cell office:value-type="float" office:value="241" table:style-name="ce14">
            <text:p><text:s/>241<text:s/></text:p>
          </table:table-cell>
          <table:table-cell office:value-type="float" office:value="385852" table:style-name="ce14">
            <text:p><text:s/>385,85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844549" table:style-name="ce14">
            <text:p><text:s/>1,84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1386360" table:style-name="ce12">
            <text:p><text:s/>1,386,3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54805" table:style-name="ce12">
            <text:p><text:s/>2,154,805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3195947" table:style-name="ce14">
            <text:p><text:s/>3,195,9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809052" table:style-name="ce14">
            <text:p><text:s/>10,809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730219" table:style-name="ce12">
            <text:p><text:s/>1,730,21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229208" table:style-name="ce12">
            <text:p><text:s/>7,229,208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2155197" table:style-name="ce14">
            <text:p><text:s/>2,155,19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843440" table:style-name="ce14">
            <text:p><text:s/>6,843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263598" table:style-name="ce12">
            <text:p><text:s/>1,263,59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15947" table:style-name="ce12">
            <text:p><text:s/>1,415,947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1376218" table:style-name="ce14">
            <text:p><text:s/>1,376,2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70848" table:style-name="ce14">
            <text:p><text:s/>1,97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224" table:style-name="ce12">
            <text:p><text:s/>25,2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66631" table:style-name="ce12">
            <text:p><text:s/>1,066,631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7673" table:style-name="ce14">
            <text:p><text:s/>17,6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70680" table:style-name="ce14">
            <text:p><text:s/>1,270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078" table:style-name="ce12">
            <text:p><text:s/>16,078<text:s/></text:p>
          </table:table-cell>
          <table:table-cell office:value-type="float" office:value="29691902" table:style-name="ce12">
            <text:p><text:s/>29,691,902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6636303" table:style-name="ce12">
            <text:p><text:s/>16,636,303<text:s/></text:p>
          </table:table-cell>
          <table:table-cell table:style-name="ce12"/>
          <table:table-cell office:value-type="float" office:value="16362" table:style-name="ce14">
            <text:p><text:s/>16,362<text:s/></text:p>
          </table:table-cell>
          <table:table-cell office:value-type="float" office:value="32341152" table:style-name="ce14">
            <text:p><text:s/>32,341,15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085679" table:style-name="ce14">
            <text:p><text:s/>17,085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5603" table:style-name="ce12">
            <text:p><text:s/>35,60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039343" table:style-name="ce12">
            <text:p><text:s/>8,039,343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39803" table:style-name="ce14">
            <text:p><text:s/>39,80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476401" table:style-name="ce14">
            <text:p><text:s/>8,47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346" table:style-name="ce12">
            <text:p><text:s/>9,346<text:s/></text:p>
          </table:table-cell>
          <table:table-cell office:value-type="float" office:value="16328000" table:style-name="ce12">
            <text:p><text:s/>16,328,00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8834151" table:style-name="ce12">
            <text:p><text:s/>18,834,151<text:s/></text:p>
          </table:table-cell>
          <table:table-cell table:style-name="ce12"/>
          <table:table-cell office:value-type="float" office:value="9064" table:style-name="ce14">
            <text:p><text:s/>9,064<text:s/></text:p>
          </table:table-cell>
          <table:table-cell office:value-type="float" office:value="16565625" table:style-name="ce14">
            <text:p><text:s/>16,565,62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5924170" table:style-name="ce14">
            <text:p><text:s/>15,92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91637" table:style-name="ce12">
            <text:p><text:s/>291,63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85309" table:style-name="ce12">
            <text:p><text:s/>1,485,309<text:s/></text:p>
          </table:table-cell>
          <table:table-cell table:style-name="ce12"/>
          <table:table-cell office:value-type="float" office:value="189" table:style-name="ce14">
            <text:p><text:s/>189<text:s/></text:p>
          </table:table-cell>
          <table:table-cell office:value-type="float" office:value="252152" table:style-name="ce14">
            <text:p><text:s/>252,15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352594" table:style-name="ce14">
            <text:p><text:s/>1,35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681147" table:style-name="ce12">
            <text:p><text:s/>2,681,14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96672" table:style-name="ce12">
            <text:p><text:s/>3,196,672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1990587" table:style-name="ce14">
            <text:p><text:s/>1,990,58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79231" table:style-name="ce14">
            <text:p><text:s/>2,97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659" table:style-name="ce12">
            <text:p><text:s/>3,659<text:s/></text:p>
          </table:table-cell>
          <table:table-cell office:value-type="float" office:value="4822334" table:style-name="ce12">
            <text:p><text:s/>4,822,33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2975" table:style-name="ce12">
            <text:p><text:s/>202,975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5054651" table:style-name="ce14">
            <text:p><text:s/>5,054,6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2653" table:style-name="ce14">
            <text:p><text:s/>132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71" table:style-name="ce12">
            <text:p><text:s/>5,87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966" table:style-name="ce12">
            <text:p><text:s/>14,966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396" table:style-name="ce14">
            <text:p><text:s/>7,39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530774" table:style-name="ce14">
            <text:p><text:s/>4,530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4698777" table:style-name="ce12">
            <text:p><text:s/>4,698,77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138683" table:style-name="ce12">
            <text:p><text:s/>2,138,683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5626923" table:style-name="ce14">
            <text:p><text:s/>5,626,92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00523" table:style-name="ce14">
            <text:p><text:s/>1,60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79" table:style-name="ce12">
            <text:p><text:s/>4,279<text:s/></text:p>
          </table:table-cell>
          <table:table-cell office:value-type="float" office:value="4996388" table:style-name="ce12">
            <text:p><text:s/>4,996,38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738778" table:style-name="ce12">
            <text:p><text:s/>3,738,778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4788136" table:style-name="ce14">
            <text:p><text:s/>4,788,13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460683" table:style-name="ce14">
            <text:p><text:s/>4,460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1669795" table:style-name="ce12">
            <text:p><text:s/>1,669,7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50670" table:style-name="ce12">
            <text:p><text:s/>3,450,670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1678097" table:style-name="ce14">
            <text:p><text:s/>1,678,09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24488" table:style-name="ce14">
            <text:p><text:s/>2,42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190" table:style-name="ce12">
            <text:p><text:s/>4,190<text:s/></text:p>
          </table:table-cell>
          <table:table-cell office:value-type="float" office:value="3423053" table:style-name="ce12">
            <text:p><text:s/>3,423,05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636302" table:style-name="ce12">
            <text:p><text:s/>6,636,302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2977381" table:style-name="ce14">
            <text:p><text:s/>2,977,38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943029" table:style-name="ce14">
            <text:p><text:s/>7,943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4743941" table:style-name="ce12">
            <text:p><text:s/>4,743,9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8388415" table:style-name="ce12">
            <text:p><text:s/>18,388,415<text:s/></text:p>
          </table:table-cell>
          <table:table-cell table:style-name="ce12"/>
          <table:table-cell office:value-type="float" office:value="1289" table:style-name="ce14">
            <text:p><text:s/>1,289<text:s/></text:p>
          </table:table-cell>
          <table:table-cell office:value-type="float" office:value="4795317" table:style-name="ce14">
            <text:p><text:s/>4,795,31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864932" table:style-name="ce14">
            <text:p><text:s/>16,864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2448566" table:style-name="ce14">
            <text:p><text:s/>2,448,56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00616" table:style-name="ce14">
            <text:p><text:s/>1,000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496" table:style-name="ce12">
            <text:p><text:s/>9,49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75710" table:style-name="ce12">
            <text:p><text:s/>1,975,710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970" table:style-name="ce14">
            <text:p><text:s/>5,97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39042" table:style-name="ce14">
            <text:p><text:s/>1,839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035" table:style-name="ce12">
            <text:p><text:s/>5,035<text:s/></text:p>
          </table:table-cell>
          <table:table-cell office:value-type="float" office:value="7129808" table:style-name="ce12">
            <text:p><text:s/>7,129,80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06993" table:style-name="ce12">
            <text:p><text:s/>806,993<text:s/></text:p>
          </table:table-cell>
          <table:table-cell table:style-name="ce12"/>
          <table:table-cell office:value-type="float" office:value="5068" table:style-name="ce14">
            <text:p><text:s/>5,068<text:s/></text:p>
          </table:table-cell>
          <table:table-cell office:value-type="float" office:value="7428136" table:style-name="ce14">
            <text:p><text:s/>7,428,13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97652" table:style-name="ce14">
            <text:p><text:s/>79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47356" table:style-name="ce12">
            <text:p><text:s/>247,356<text:s/></text:p>
          </table:table-cell>
          <table:table-cell office:value-type="float" office:value="969646867" table:style-name="ce12">
            <text:p><text:s/>969,646,867<text:s/></text:p>
          </table:table-cell>
          <table:table-cell office:value-type="float" office:value="11187" table:style-name="ce12">
            <text:p><text:s/>11,187<text:s/></text:p>
          </table:table-cell>
          <table:table-cell office:value-type="float" office:value="951988719" table:style-name="ce12">
            <text:p><text:s/>951,988,719<text:s/></text:p>
          </table:table-cell>
          <table:table-cell table:style-name="ce12"/>
          <table:table-cell office:value-type="float" office:value="262589" table:style-name="ce14">
            <text:p><text:s/>262,589<text:s/></text:p>
          </table:table-cell>
          <table:table-cell office:value-type="float" office:value="1073100763" table:style-name="ce14">
            <text:p><text:s/>1,073,100,763<text:s/></text:p>
          </table:table-cell>
          <table:table-cell office:value-type="float" office:value="11376" table:style-name="ce14">
            <text:p><text:s/>11,376<text:s/></text:p>
          </table:table-cell>
          <table:table-cell office:value-type="float" office:value="1018121868" table:style-name="ce14">
            <text:p><text:s/>1,018,12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3912" table:style-name="ce12">
            <text:p><text:s/>63,912<text:s/></text:p>
          </table:table-cell>
          <table:table-cell office:value-type="float" office:value="189620645" table:style-name="ce12">
            <text:p><text:s/>189,620,645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190752855" table:style-name="ce12">
            <text:p><text:s/>190,752,855<text:s/></text:p>
          </table:table-cell>
          <table:table-cell table:style-name="ce12"/>
          <table:table-cell office:value-type="float" office:value="66633" table:style-name="ce14">
            <text:p><text:s/>66,633<text:s/></text:p>
          </table:table-cell>
          <table:table-cell office:value-type="float" office:value="219012878" table:style-name="ce14">
            <text:p><text:s/>219,012,878<text:s/></text:p>
          </table:table-cell>
          <table:table-cell office:value-type="float" office:value="2904" table:style-name="ce14">
            <text:p><text:s/>2,904<text:s/></text:p>
          </table:table-cell>
          <table:table-cell office:value-type="float" office:value="205494218" table:style-name="ce14">
            <text:p><text:s/>205,49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29" table:style-name="ce12">
            <text:p><text:s/>9,429<text:s/></text:p>
          </table:table-cell>
          <table:table-cell office:value-type="float" office:value="21002111" table:style-name="ce12">
            <text:p><text:s/>21,002,111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45266537" table:style-name="ce12">
            <text:p><text:s/>45,266,537<text:s/></text:p>
          </table:table-cell>
          <table:table-cell table:style-name="ce12"/>
          <table:table-cell office:value-type="float" office:value="10351" table:style-name="ce14">
            <text:p><text:s/>10,351<text:s/></text:p>
          </table:table-cell>
          <table:table-cell office:value-type="float" office:value="24398315" table:style-name="ce14">
            <text:p><text:s/>24,398,315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45749545" table:style-name="ce14">
            <text:p><text:s/>45,74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72" table:style-name="ce12">
            <text:p><text:s/>15,572<text:s/></text:p>
          </table:table-cell>
          <table:table-cell office:value-type="float" office:value="35215773" table:style-name="ce12">
            <text:p><text:s/>35,215,773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7535835" table:style-name="ce12">
            <text:p><text:s/>37,535,835<text:s/></text:p>
          </table:table-cell>
          <table:table-cell table:style-name="ce12"/>
          <table:table-cell office:value-type="float" office:value="17018" table:style-name="ce14">
            <text:p><text:s/>17,018<text:s/></text:p>
          </table:table-cell>
          <table:table-cell office:value-type="float" office:value="36212056" table:style-name="ce14">
            <text:p><text:s/>36,212,056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2342982" table:style-name="ce14">
            <text:p><text:s/>42,342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427" table:style-name="ce12">
            <text:p><text:s/>61,427<text:s/></text:p>
          </table:table-cell>
          <table:table-cell office:value-type="float" office:value="193900446" table:style-name="ce12">
            <text:p><text:s/>193,900,446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178009494" table:style-name="ce12">
            <text:p><text:s/>178,009,494<text:s/></text:p>
          </table:table-cell>
          <table:table-cell table:style-name="ce12"/>
          <table:table-cell office:value-type="float" office:value="67229" table:style-name="ce14">
            <text:p><text:s/>67,229<text:s/></text:p>
          </table:table-cell>
          <table:table-cell office:value-type="float" office:value="212647610" table:style-name="ce14">
            <text:p><text:s/>212,647,610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66194375" table:style-name="ce14">
            <text:p><text:s/>166,19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243" table:style-name="ce12">
            <text:p><text:s/>32,243<text:s/></text:p>
          </table:table-cell>
          <table:table-cell office:value-type="float" office:value="66818735" table:style-name="ce12">
            <text:p><text:s/>66,818,735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84440324" table:style-name="ce12">
            <text:p><text:s/>84,440,324<text:s/></text:p>
          </table:table-cell>
          <table:table-cell table:style-name="ce12"/>
          <table:table-cell office:value-type="float" office:value="33023" table:style-name="ce14">
            <text:p><text:s/>33,023<text:s/></text:p>
          </table:table-cell>
          <table:table-cell office:value-type="float" office:value="72333685" table:style-name="ce14">
            <text:p><text:s/>72,333,685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84008702" table:style-name="ce14">
            <text:p><text:s/>84,00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85" table:style-name="ce12">
            <text:p><text:s/>16,385<text:s/></text:p>
          </table:table-cell>
          <table:table-cell office:value-type="float" office:value="36293408" table:style-name="ce12">
            <text:p><text:s/>36,293,408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4297787" table:style-name="ce12">
            <text:p><text:s/>34,297,787<text:s/></text:p>
          </table:table-cell>
          <table:table-cell table:style-name="ce12"/>
          <table:table-cell office:value-type="float" office:value="17083" table:style-name="ce14">
            <text:p><text:s/>17,083<text:s/></text:p>
          </table:table-cell>
          <table:table-cell office:value-type="float" office:value="39716276" table:style-name="ce14">
            <text:p><text:s/>39,716,276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41495687" table:style-name="ce14">
            <text:p><text:s/>41,49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920" table:style-name="ce12">
            <text:p><text:s/>21,920<text:s/></text:p>
          </table:table-cell>
          <table:table-cell office:value-type="float" office:value="47712008" table:style-name="ce12">
            <text:p><text:s/>47,712,008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6609373" table:style-name="ce12">
            <text:p><text:s/>36,609,373<text:s/></text:p>
          </table:table-cell>
          <table:table-cell table:style-name="ce12"/>
          <table:table-cell office:value-type="float" office:value="21151" table:style-name="ce14">
            <text:p><text:s/>21,151<text:s/></text:p>
          </table:table-cell>
          <table:table-cell office:value-type="float" office:value="50126870" table:style-name="ce14">
            <text:p><text:s/>50,126,870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6151660" table:style-name="ce14">
            <text:p><text:s/>36,15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85" table:style-name="ce14">
            <text:p><text:s/>25,985<text:s/></text:p>
          </table:table-cell>
          <table:table-cell office:value-type="float" office:value="72366743" table:style-name="ce14">
            <text:p><text:s/>72,366,743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1897961" table:style-name="ce14">
            <text:p><text:s/>41,897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8173" table:style-name="ce12">
            <text:p><text:s/>68,173<text:s/></text:p>
          </table:table-cell>
          <table:table-cell office:value-type="float" office:value="189936356" table:style-name="ce12">
            <text:p><text:s/>189,936,356<text:s/></text:p>
          </table:table-cell>
          <table:table-cell office:value-type="float" office:value="2436" table:style-name="ce12">
            <text:p><text:s/>2,436<text:s/></text:p>
          </table:table-cell>
          <table:table-cell office:value-type="float" office:value="132148118" table:style-name="ce12">
            <text:p><text:s/>132,148,118<text:s/></text:p>
          </table:table-cell>
          <table:table-cell table:style-name="ce12"/>
          <table:table-cell office:value-type="float" office:value="73027" table:style-name="ce14">
            <text:p><text:s/>73,027<text:s/></text:p>
          </table:table-cell>
          <table:table-cell office:value-type="float" office:value="206019033" table:style-name="ce14">
            <text:p><text:s/>206,019,033<text:s/></text:p>
          </table:table-cell>
          <table:table-cell office:value-type="float" office:value="2477" table:style-name="ce14">
            <text:p><text:s/>2,477<text:s/></text:p>
          </table:table-cell>
          <table:table-cell office:value-type="float" office:value="147245944" table:style-name="ce14">
            <text:p><text:s/>147,24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213" table:style-name="ce12">
            <text:p><text:s/>32,213<text:s/></text:p>
          </table:table-cell>
          <table:table-cell office:value-type="float" office:value="82716147" table:style-name="ce12">
            <text:p><text:s/>82,716,147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55311144" table:style-name="ce12">
            <text:p><text:s/>55,311,144<text:s/></text:p>
          </table:table-cell>
          <table:table-cell table:style-name="ce12"/>
          <table:table-cell office:value-type="float" office:value="38368" table:style-name="ce14">
            <text:p><text:s/>38,368<text:s/></text:p>
          </table:table-cell>
          <table:table-cell office:value-type="float" office:value="89501324" table:style-name="ce14">
            <text:p><text:s/>89,501,324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56131978" table:style-name="ce14">
            <text:p><text:s/>56,13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743" table:style-name="ce12">
            <text:p><text:s/>26,743<text:s/></text:p>
          </table:table-cell>
          <table:table-cell office:value-type="float" office:value="63515096" table:style-name="ce12">
            <text:p><text:s/>63,515,096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81006628" table:style-name="ce12">
            <text:p><text:s/>81,006,628<text:s/></text:p>
          </table:table-cell>
          <table:table-cell table:style-name="ce12"/>
          <table:table-cell office:value-type="float" office:value="27092" table:style-name="ce14">
            <text:p><text:s/>27,092<text:s/></text:p>
          </table:table-cell>
          <table:table-cell office:value-type="float" office:value="67338321" table:style-name="ce14">
            <text:p><text:s/>67,338,321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77313206" table:style-name="ce14">
            <text:p><text:s/>77,313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578" table:style-name="ce12">
            <text:p><text:s/>37,578<text:s/></text:p>
          </table:table-cell>
          <table:table-cell office:value-type="float" office:value="102941816" table:style-name="ce12">
            <text:p><text:s/>102,941,816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8233645" table:style-name="ce12">
            <text:p><text:s/>78,233,645<text:s/></text:p>
          </table:table-cell>
          <table:table-cell table:style-name="ce12"/>
          <table:table-cell office:value-type="float" office:value="41377" table:style-name="ce14">
            <text:p><text:s/>41,377<text:s/></text:p>
          </table:table-cell>
          <table:table-cell office:value-type="float" office:value="108619335" table:style-name="ce14">
            <text:p><text:s/>108,619,335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95125477" table:style-name="ce14">
            <text:p><text:s/>95,12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127" table:style-name="ce12">
            <text:p><text:s/>54,127<text:s/></text:p>
          </table:table-cell>
          <table:table-cell office:value-type="float" office:value="136078870" table:style-name="ce12">
            <text:p><text:s/>136,078,870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97829237" table:style-name="ce12">
            <text:p><text:s/>97,829,237<text:s/></text:p>
          </table:table-cell>
          <table:table-cell table:style-name="ce12"/>
          <table:table-cell office:value-type="float" office:value="59032" table:style-name="ce14">
            <text:p><text:s/>59,032<text:s/></text:p>
          </table:table-cell>
          <table:table-cell office:value-type="float" office:value="137340315" table:style-name="ce14">
            <text:p><text:s/>137,340,315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103963965" table:style-name="ce14">
            <text:p><text:s/>103,963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096" table:style-name="ce12">
            <text:p><text:s/>13,096<text:s/></text:p>
          </table:table-cell>
          <table:table-cell office:value-type="float" office:value="26669886" table:style-name="ce12">
            <text:p><text:s/>26,669,88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892728" table:style-name="ce12">
            <text:p><text:s/>14,892,728<text:s/></text:p>
          </table:table-cell>
          <table:table-cell table:style-name="ce12"/>
          <table:table-cell office:value-type="float" office:value="15283" table:style-name="ce14">
            <text:p><text:s/>15,283<text:s/></text:p>
          </table:table-cell>
          <table:table-cell office:value-type="float" office:value="31731694" table:style-name="ce14">
            <text:p><text:s/>31,731,69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6966447" table:style-name="ce14">
            <text:p><text:s/>16,96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314" table:style-name="ce12">
            <text:p><text:s/>10,314<text:s/></text:p>
          </table:table-cell>
          <table:table-cell office:value-type="float" office:value="23908337" table:style-name="ce12">
            <text:p><text:s/>23,908,337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9573008" table:style-name="ce12">
            <text:p><text:s/>19,573,008<text:s/></text:p>
          </table:table-cell>
          <table:table-cell table:style-name="ce12"/>
          <table:table-cell office:value-type="float" office:value="11890" table:style-name="ce14">
            <text:p><text:s/>11,890<text:s/></text:p>
          </table:table-cell>
          <table:table-cell office:value-type="float" office:value="27984245" table:style-name="ce14">
            <text:p><text:s/>27,984,24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3273696" table:style-name="ce14">
            <text:p><text:s/>23,273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4" table:style-name="ce14">
            <text:p><text:s/>624<text:s/></text:p>
          </table:table-cell>
          <table:table-cell office:value-type="float" office:value="746914" table:style-name="ce14">
            <text:p><text:s/>746,9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9934" table:style-name="ce14">
            <text:p><text:s/>79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472" table:style-name="ce12">
            <text:p><text:s/>16,472<text:s/></text:p>
          </table:table-cell>
          <table:table-cell office:value-type="float" office:value="26067181" table:style-name="ce12">
            <text:p><text:s/>26,067,181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476562" table:style-name="ce12">
            <text:p><text:s/>18,476,562<text:s/></text:p>
          </table:table-cell>
          <table:table-cell table:style-name="ce12"/>
          <table:table-cell office:value-type="float" office:value="18514" table:style-name="ce14">
            <text:p><text:s/>18,514<text:s/></text:p>
          </table:table-cell>
          <table:table-cell office:value-type="float" office:value="30068025" table:style-name="ce14">
            <text:p><text:s/>30,068,02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7998486" table:style-name="ce14">
            <text:p><text:s/>17,99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907" table:style-name="ce12">
            <text:p><text:s/>14,907<text:s/></text:p>
          </table:table-cell>
          <table:table-cell office:value-type="float" office:value="31388040" table:style-name="ce12">
            <text:p><text:s/>31,388,040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1840170" table:style-name="ce12">
            <text:p><text:s/>31,840,170<text:s/></text:p>
          </table:table-cell>
          <table:table-cell table:style-name="ce12"/>
          <table:table-cell office:value-type="float" office:value="15532" table:style-name="ce14">
            <text:p><text:s/>15,532<text:s/></text:p>
          </table:table-cell>
          <table:table-cell office:value-type="float" office:value="34294825" table:style-name="ce14">
            <text:p><text:s/>34,294,825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1868031" table:style-name="ce14">
            <text:p><text:s/>31,86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950549" table:style-name="ce12">
            <text:p><text:s/>950,54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85726" table:style-name="ce12">
            <text:p><text:s/>3,885,726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195332" table:style-name="ce14">
            <text:p><text:s/>1,195,3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58443" table:style-name="ce14">
            <text:p><text:s/>4,05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635" table:style-name="ce12">
            <text:p><text:s/>11,635<text:s/></text:p>
          </table:table-cell>
          <table:table-cell office:value-type="float" office:value="7624843" table:style-name="ce12">
            <text:p><text:s/>7,624,84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195712" table:style-name="ce12">
            <text:p><text:s/>13,195,712<text:s/></text:p>
          </table:table-cell>
          <table:table-cell table:style-name="ce12"/>
          <table:table-cell office:value-type="float" office:value="12648" table:style-name="ce14">
            <text:p><text:s/>12,648<text:s/></text:p>
          </table:table-cell>
          <table:table-cell office:value-type="float" office:value="8976181" table:style-name="ce14">
            <text:p><text:s/>8,976,18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2992718" table:style-name="ce14">
            <text:p><text:s/>12,99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375" table:style-name="ce12">
            <text:p><text:s/>7,375<text:s/></text:p>
          </table:table-cell>
          <table:table-cell office:value-type="float" office:value="12019388" table:style-name="ce12">
            <text:p><text:s/>12,019,3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6185" table:style-name="ce12">
            <text:p><text:s/>836,185<text:s/></text:p>
          </table:table-cell>
          <table:table-cell table:style-name="ce12"/>
          <table:table-cell office:value-type="float" office:value="4419" table:style-name="ce14">
            <text:p><text:s/>4,419<text:s/></text:p>
          </table:table-cell>
          <table:table-cell office:value-type="float" office:value="7244095" table:style-name="ce14">
            <text:p><text:s/>7,244,0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30337" table:style-name="ce12">
            <text:p><text:s/>230,33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695990" table:style-name="ce12">
            <text:p><text:s/>8,695,990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217884" table:style-name="ce14">
            <text:p><text:s/>217,88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878595" table:style-name="ce14">
            <text:p><text:s/>7,878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941" table:style-name="ce12">
            <text:p><text:s/>6,941<text:s/></text:p>
          </table:table-cell>
          <table:table-cell office:value-type="float" office:value="10766351" table:style-name="ce12">
            <text:p><text:s/>10,766,35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316098" table:style-name="ce12">
            <text:p><text:s/>9,316,098<text:s/></text:p>
          </table:table-cell>
          <table:table-cell table:style-name="ce12"/>
          <table:table-cell office:value-type="float" office:value="6963" table:style-name="ce14">
            <text:p><text:s/>6,963<text:s/></text:p>
          </table:table-cell>
          <table:table-cell office:value-type="float" office:value="10995485" table:style-name="ce14">
            <text:p><text:s/>10,995,48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444124" table:style-name="ce14">
            <text:p><text:s/>9,44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886126" table:style-name="ce12">
            <text:p><text:s/>2,886,126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2328184" table:style-name="ce12">
            <text:p><text:s/>12,328,184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3112634" table:style-name="ce14">
            <text:p><text:s/>3,112,63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2478360" table:style-name="ce14">
            <text:p><text:s/>12,47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248" table:style-name="ce12">
            <text:p><text:s/>11,248<text:s/></text:p>
          </table:table-cell>
          <table:table-cell office:value-type="float" office:value="18438595" table:style-name="ce12">
            <text:p><text:s/>18,438,595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7584146" table:style-name="ce12">
            <text:p><text:s/>17,584,146<text:s/></text:p>
          </table:table-cell>
          <table:table-cell table:style-name="ce12"/>
          <table:table-cell office:value-type="float" office:value="12040" table:style-name="ce14">
            <text:p><text:s/>12,040<text:s/></text:p>
          </table:table-cell>
          <table:table-cell office:value-type="float" office:value="19160099" table:style-name="ce14">
            <text:p><text:s/>19,160,099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6979169" table:style-name="ce14">
            <text:p><text:s/>16,97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414" table:style-name="ce12">
            <text:p><text:s/>32,414<text:s/></text:p>
          </table:table-cell>
          <table:table-cell office:value-type="float" office:value="65092423" table:style-name="ce12">
            <text:p><text:s/>65,092,423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45007718" table:style-name="ce12">
            <text:p><text:s/>45,007,718<text:s/></text:p>
          </table:table-cell>
          <table:table-cell table:style-name="ce12"/>
          <table:table-cell office:value-type="float" office:value="33670" table:style-name="ce14">
            <text:p><text:s/>33,670<text:s/></text:p>
          </table:table-cell>
          <table:table-cell office:value-type="float" office:value="64613520" table:style-name="ce14">
            <text:p><text:s/>64,613,520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45851911" table:style-name="ce14">
            <text:p><text:s/>45,85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012" table:style-name="ce12">
            <text:p><text:s/>57,012<text:s/></text:p>
          </table:table-cell>
          <table:table-cell office:value-type="float" office:value="145567758" table:style-name="ce12">
            <text:p><text:s/>145,567,758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3756036" table:style-name="ce12">
            <text:p><text:s/>33,756,036<text:s/></text:p>
          </table:table-cell>
          <table:table-cell table:style-name="ce12"/>
          <table:table-cell office:value-type="float" office:value="67752" table:style-name="ce14">
            <text:p><text:s/>67,752<text:s/></text:p>
          </table:table-cell>
          <table:table-cell office:value-type="float" office:value="173281160" table:style-name="ce14">
            <text:p><text:s/>173,281,160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4563136" table:style-name="ce14">
            <text:p><text:s/>34,56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62" table:style-name="ce12">
            <text:p><text:s/>13,562<text:s/></text:p>
          </table:table-cell>
          <table:table-cell office:value-type="float" office:value="24283217" table:style-name="ce12">
            <text:p><text:s/>24,283,217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8100654" table:style-name="ce12">
            <text:p><text:s/>18,100,654<text:s/></text:p>
          </table:table-cell>
          <table:table-cell table:style-name="ce12"/>
          <table:table-cell office:value-type="float" office:value="14243" table:style-name="ce14">
            <text:p><text:s/>14,243<text:s/></text:p>
          </table:table-cell>
          <table:table-cell office:value-type="float" office:value="25556430" table:style-name="ce14">
            <text:p><text:s/>25,556,430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0628658" table:style-name="ce14">
            <text:p><text:s/>20,628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7032223" table:style-name="ce12">
            <text:p><text:s/>7,032,22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222789" table:style-name="ce12">
            <text:p><text:s/>2,222,789<text:s/></text:p>
          </table:table-cell>
          <table:table-cell table:style-name="ce12"/>
          <table:table-cell office:value-type="float" office:value="33175" table:style-name="ce14">
            <text:p><text:s/>33,175<text:s/></text:p>
          </table:table-cell>
          <table:table-cell office:value-type="float" office:value="67156326" table:style-name="ce14">
            <text:p><text:s/>67,156,326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47651712" table:style-name="ce14">
            <text:p><text:s/>47,651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2214758" table:style-name="ce12">
            <text:p><text:s/>2,214,75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80306" table:style-name="ce12">
            <text:p><text:s/>480,306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170202" table:style-name="ce14">
            <text:p><text:s/>2,170,2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6874" table:style-name="ce14">
            <text:p><text:s/>23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3765304" table:style-name="ce12">
            <text:p><text:s/>3,765,3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3586556" table:style-name="ce14">
            <text:p><text:s/>3,586,5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728" table:style-name="ce12">
            <text:p><text:s/>16,728<text:s/></text:p>
          </table:table-cell>
          <table:table-cell office:value-type="float" office:value="28490754" table:style-name="ce12">
            <text:p><text:s/>28,490,754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952783" table:style-name="ce12">
            <text:p><text:s/>12,952,783<text:s/></text:p>
          </table:table-cell>
          <table:table-cell table:style-name="ce12"/>
          <table:table-cell office:value-type="float" office:value="16947" table:style-name="ce14">
            <text:p><text:s/>16,947<text:s/></text:p>
          </table:table-cell>
          <table:table-cell office:value-type="float" office:value="30026816" table:style-name="ce14">
            <text:p><text:s/>30,026,81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1680133" table:style-name="ce14">
            <text:p><text:s/>11,680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921389" table:style-name="ce12">
            <text:p><text:s/>1,921,3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912532" table:style-name="ce12">
            <text:p><text:s/>2,912,532<text:s/></text:p>
          </table:table-cell>
          <table:table-cell table:style-name="ce12"/>
          <table:table-cell office:value-type="float" office:value="1467" table:style-name="ce14">
            <text:p><text:s/>1,467<text:s/></text:p>
          </table:table-cell>
          <table:table-cell office:value-type="float" office:value="1900532" table:style-name="ce14">
            <text:p><text:s/>1,900,5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32068" table:style-name="ce14">
            <text:p><text:s/>2,532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8500239" table:style-name="ce12">
            <text:p><text:s/>8,500,2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744" table:style-name="ce12">
            <text:p><text:s/>60,744<text:s/></text:p>
          </table:table-cell>
          <table:table-cell table:style-name="ce12"/>
          <table:table-cell office:value-type="float" office:value="4264" table:style-name="ce14">
            <text:p><text:s/>4,264<text:s/></text:p>
          </table:table-cell>
          <table:table-cell office:value-type="float" office:value="9018316" table:style-name="ce14">
            <text:p><text:s/>9,018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630" table:style-name="ce12">
            <text:p><text:s/>8,630<text:s/></text:p>
          </table:table-cell>
          <table:table-cell office:value-type="float" office:value="20270254" table:style-name="ce12">
            <text:p><text:s/>20,270,25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28459" table:style-name="ce12">
            <text:p><text:s/>428,459<text:s/></text:p>
          </table:table-cell>
          <table:table-cell table:style-name="ce12"/>
          <table:table-cell office:value-type="float" office:value="9674" table:style-name="ce14">
            <text:p><text:s/>9,674<text:s/></text:p>
          </table:table-cell>
          <table:table-cell office:value-type="float" office:value="22052021" table:style-name="ce14">
            <text:p><text:s/>22,052,02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25225" table:style-name="ce14">
            <text:p><text:s/>725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8511738" table:style-name="ce12">
            <text:p><text:s/>8,511,73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742344" table:style-name="ce12">
            <text:p><text:s/>2,742,344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7979407" table:style-name="ce14">
            <text:p><text:s/>7,979,4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47496" table:style-name="ce14">
            <text:p><text:s/>2,74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85734" table:style-name="ce12">
            <text:p><text:s/>285,73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049743" table:style-name="ce12">
            <text:p><text:s/>5,049,743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289144" table:style-name="ce14">
            <text:p><text:s/>289,1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26189" table:style-name="ce14">
            <text:p><text:s/>4,12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099706" table:style-name="ce12">
            <text:p><text:s/>1,099,7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400866" table:style-name="ce12">
            <text:p><text:s/>5,400,866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919917" table:style-name="ce14">
            <text:p><text:s/>919,91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25332" table:style-name="ce14">
            <text:p><text:s/>4,42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854" table:style-name="ce12">
            <text:p><text:s/>10,854<text:s/></text:p>
          </table:table-cell>
          <table:table-cell office:value-type="float" office:value="27272330" table:style-name="ce12">
            <text:p><text:s/>27,272,33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286249" table:style-name="ce12">
            <text:p><text:s/>10,286,249<text:s/></text:p>
          </table:table-cell>
          <table:table-cell table:style-name="ce12"/>
          <table:table-cell office:value-type="float" office:value="12053" table:style-name="ce14">
            <text:p><text:s/>12,053<text:s/></text:p>
          </table:table-cell>
          <table:table-cell office:value-type="float" office:value="28806926" table:style-name="ce14">
            <text:p><text:s/>28,806,92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997346" table:style-name="ce14">
            <text:p><text:s/>8,99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9749949" table:style-name="ce12">
            <text:p><text:s/>9,749,9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154869" table:style-name="ce12">
            <text:p><text:s/>10,154,869<text:s/></text:p>
          </table:table-cell>
          <table:table-cell table:style-name="ce12"/>
          <table:table-cell office:value-type="float" office:value="3552" table:style-name="ce14">
            <text:p><text:s/>3,552<text:s/></text:p>
          </table:table-cell>
          <table:table-cell office:value-type="float" office:value="9779983" table:style-name="ce14">
            <text:p><text:s/>9,779,98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509396" table:style-name="ce14">
            <text:p><text:s/>8,50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7042201" table:style-name="ce12">
            <text:p><text:s/>7,042,2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6575945" table:style-name="ce14">
            <text:p><text:s/>6,575,9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2427729" table:style-name="ce12">
            <text:p><text:s/>2,427,7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788469" table:style-name="ce12">
            <text:p><text:s/>4,788,469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2920843" table:style-name="ce14">
            <text:p><text:s/>2,920,84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817452" table:style-name="ce14">
            <text:p><text:s/>4,817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6804003" table:style-name="ce12">
            <text:p><text:s/>6,804,0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10229764" table:style-name="ce14">
            <text:p><text:s/>10,229,7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602" table:style-name="ce12">
            <text:p><text:s/>17,602<text:s/></text:p>
          </table:table-cell>
          <table:table-cell office:value-type="float" office:value="35141093" table:style-name="ce12">
            <text:p><text:s/>35,141,093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8000259" table:style-name="ce12">
            <text:p><text:s/>18,000,259<text:s/></text:p>
          </table:table-cell>
          <table:table-cell table:style-name="ce12"/>
          <table:table-cell office:value-type="float" office:value="19306" table:style-name="ce14">
            <text:p><text:s/>19,306<text:s/></text:p>
          </table:table-cell>
          <table:table-cell office:value-type="float" office:value="36285160" table:style-name="ce14">
            <text:p><text:s/>36,285,16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4464965" table:style-name="ce14">
            <text:p><text:s/>14,46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389" table:style-name="ce12">
            <text:p><text:s/>19,389<text:s/></text:p>
          </table:table-cell>
          <table:table-cell office:value-type="float" office:value="41723979" table:style-name="ce12">
            <text:p><text:s/>41,723,979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6406206" table:style-name="ce12">
            <text:p><text:s/>26,406,206<text:s/></text:p>
          </table:table-cell>
          <table:table-cell table:style-name="ce12"/>
          <table:table-cell office:value-type="float" office:value="22225" table:style-name="ce14">
            <text:p><text:s/>22,225<text:s/></text:p>
          </table:table-cell>
          <table:table-cell office:value-type="float" office:value="49078684" table:style-name="ce14">
            <text:p><text:s/>49,078,684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7675840" table:style-name="ce14">
            <text:p><text:s/>27,675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566292" table:style-name="ce12">
            <text:p><text:s/>1,566,29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748495" table:style-name="ce12">
            <text:p><text:s/>13,748,495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1578818" table:style-name="ce14">
            <text:p><text:s/>1,578,81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405886" table:style-name="ce14">
            <text:p><text:s/>14,405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21" table:style-name="ce12">
            <text:p><text:s/>5,321<text:s/></text:p>
          </table:table-cell>
          <table:table-cell office:value-type="float" office:value="9290169" table:style-name="ce12">
            <text:p><text:s/>9,290,1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475" table:style-name="ce12">
            <text:p><text:s/>32,475<text:s/></text:p>
          </table:table-cell>
          <table:table-cell table:style-name="ce12"/>
          <table:table-cell office:value-type="float" office:value="5941" table:style-name="ce14">
            <text:p><text:s/>5,941<text:s/></text:p>
          </table:table-cell>
          <table:table-cell office:value-type="float" office:value="9962347" table:style-name="ce14">
            <text:p><text:s/>9,962,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4475479" table:style-name="ce12">
            <text:p><text:s/>4,475,4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4111" table:style-name="ce12">
            <text:p><text:s/>494,111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5403152" table:style-name="ce14">
            <text:p><text:s/>5,403,15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33049" table:style-name="ce14">
            <text:p><text:s/>1,13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11630601" table:style-name="ce12">
            <text:p><text:s/>11,630,60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337641" table:style-name="ce12">
            <text:p><text:s/>7,337,641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11289574" table:style-name="ce14">
            <text:p><text:s/>11,289,57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458365" table:style-name="ce14">
            <text:p><text:s/>6,458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3157543" table:style-name="ce12">
            <text:p><text:s/>3,157,54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206362" table:style-name="ce12">
            <text:p><text:s/>5,206,362<text:s/></text:p>
          </table:table-cell>
          <table:table-cell table:style-name="ce12"/>
          <table:table-cell office:value-type="float" office:value="2122" table:style-name="ce14">
            <text:p><text:s/>2,122<text:s/></text:p>
          </table:table-cell>
          <table:table-cell office:value-type="float" office:value="2968634" table:style-name="ce14">
            <text:p><text:s/>2,968,63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177154" table:style-name="ce14">
            <text:p><text:s/>6,17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5003977" table:style-name="ce12">
            <text:p><text:s/>5,003,97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2962825" table:style-name="ce12">
            <text:p><text:s/>12,962,825<text:s/></text:p>
          </table:table-cell>
          <table:table-cell table:style-name="ce12"/>
          <table:table-cell office:value-type="float" office:value="2790" table:style-name="ce14">
            <text:p><text:s/>2,790<text:s/></text:p>
          </table:table-cell>
          <table:table-cell office:value-type="float" office:value="4732042" table:style-name="ce14">
            <text:p><text:s/>4,732,04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2643682" table:style-name="ce14">
            <text:p><text:s/>12,643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35" table:style-name="ce12">
            <text:p><text:s/>7,435<text:s/></text:p>
          </table:table-cell>
          <table:table-cell office:value-type="float" office:value="5130620" table:style-name="ce12">
            <text:p><text:s/>5,130,62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651595" table:style-name="ce12">
            <text:p><text:s/>7,651,595<text:s/></text:p>
          </table:table-cell>
          <table:table-cell table:style-name="ce12"/>
          <table:table-cell office:value-type="float" office:value="7198" table:style-name="ce14">
            <text:p><text:s/>7,198<text:s/></text:p>
          </table:table-cell>
          <table:table-cell office:value-type="float" office:value="5248870" table:style-name="ce14">
            <text:p><text:s/>5,248,87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551537" table:style-name="ce14">
            <text:p><text:s/>6,551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825" table:style-name="ce12">
            <text:p><text:s/>7,825<text:s/></text:p>
          </table:table-cell>
          <table:table-cell office:value-type="float" office:value="5085098" table:style-name="ce12">
            <text:p><text:s/>5,085,098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381223" table:style-name="ce12">
            <text:p><text:s/>11,381,223<text:s/></text:p>
          </table:table-cell>
          <table:table-cell table:style-name="ce12"/>
          <table:table-cell office:value-type="float" office:value="7612" table:style-name="ce14">
            <text:p><text:s/>7,612<text:s/></text:p>
          </table:table-cell>
          <table:table-cell office:value-type="float" office:value="5736642" table:style-name="ce14">
            <text:p><text:s/>5,736,64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9445054" table:style-name="ce14">
            <text:p><text:s/>9,445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080944" table:style-name="ce12">
            <text:p><text:s/>2,080,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2" table:style-name="ce14">
            <text:p><text:s/>1,432<text:s/></text:p>
          </table:table-cell>
          <table:table-cell office:value-type="float" office:value="2210602" table:style-name="ce14">
            <text:p><text:s/>2,210,6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2115562" table:style-name="ce12">
            <text:p><text:s/>2,115,56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947" table:style-name="ce12">
            <text:p><text:s/>45,947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2010370" table:style-name="ce14">
            <text:p><text:s/>2,010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3813814" table:style-name="ce12">
            <text:p><text:s/>3,813,81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071752" table:style-name="ce12">
            <text:p><text:s/>9,071,752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3948497" table:style-name="ce14">
            <text:p><text:s/>3,948,49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302077" table:style-name="ce14">
            <text:p><text:s/>9,302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4015529" table:style-name="ce12">
            <text:p><text:s/>4,015,52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245457" table:style-name="ce12">
            <text:p><text:s/>9,245,457<text:s/></text:p>
          </table:table-cell>
          <table:table-cell table:style-name="ce12"/>
          <table:table-cell office:value-type="float" office:value="3061" table:style-name="ce14">
            <text:p><text:s/>3,061<text:s/></text:p>
          </table:table-cell>
          <table:table-cell office:value-type="float" office:value="4030608" table:style-name="ce14">
            <text:p><text:s/>4,030,60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673563" table:style-name="ce14">
            <text:p><text:s/>8,673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38" table:style-name="ce12">
            <text:p><text:s/>1,938<text:s/></text:p>
          </table:table-cell>
          <table:table-cell office:value-type="float" office:value="2792243" table:style-name="ce12">
            <text:p><text:s/>2,792,2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28180" table:style-name="ce12">
            <text:p><text:s/>1,528,180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603969" table:style-name="ce14">
            <text:p><text:s/>2,603,96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90351" table:style-name="ce14">
            <text:p><text:s/>1,79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170" table:style-name="ce12">
            <text:p><text:s/>36,170<text:s/></text:p>
          </table:table-cell>
          <table:table-cell office:value-type="float" office:value="97942243" table:style-name="ce12">
            <text:p><text:s/>97,942,243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75940523" table:style-name="ce12">
            <text:p><text:s/>75,940,523<text:s/></text:p>
          </table:table-cell>
          <table:table-cell table:style-name="ce12"/>
          <table:table-cell office:value-type="float" office:value="38510" table:style-name="ce14">
            <text:p><text:s/>38,510<text:s/></text:p>
          </table:table-cell>
          <table:table-cell office:value-type="float" office:value="94618747" table:style-name="ce14">
            <text:p><text:s/>94,618,747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77710261" table:style-name="ce14">
            <text:p><text:s/>77,710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606399" table:style-name="ce12">
            <text:p><text:s/>606,39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288210" table:style-name="ce12">
            <text:p><text:s/>7,288,210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545500" table:style-name="ce14">
            <text:p><text:s/>545,50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43049" table:style-name="ce14">
            <text:p><text:s/>4,24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202" table:style-name="ce12">
            <text:p><text:s/>5,202<text:s/></text:p>
          </table:table-cell>
          <table:table-cell office:value-type="float" office:value="8618852" table:style-name="ce12">
            <text:p><text:s/>8,618,85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4473" table:style-name="ce12">
            <text:p><text:s/>284,473<text:s/></text:p>
          </table:table-cell>
          <table:table-cell table:style-name="ce12"/>
          <table:table-cell office:value-type="float" office:value="5339" table:style-name="ce14">
            <text:p><text:s/>5,339<text:s/></text:p>
          </table:table-cell>
          <table:table-cell office:value-type="float" office:value="9635305" table:style-name="ce14">
            <text:p><text:s/>9,635,30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6468" table:style-name="ce14">
            <text:p><text:s/>36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3444677" table:style-name="ce12">
            <text:p><text:s/>3,444,67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725973" table:style-name="ce12">
            <text:p><text:s/>3,725,973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3329714" table:style-name="ce14">
            <text:p><text:s/>3,329,71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178711" table:style-name="ce14">
            <text:p><text:s/>3,178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611" table:style-name="ce12">
            <text:p><text:s/>3,611<text:s/></text:p>
          </table:table-cell>
          <table:table-cell office:value-type="float" office:value="3896837" table:style-name="ce12">
            <text:p><text:s/>3,896,83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90710" table:style-name="ce12">
            <text:p><text:s/>1,190,710<text:s/></text:p>
          </table:table-cell>
          <table:table-cell table:style-name="ce12"/>
          <table:table-cell office:value-type="float" office:value="3340" table:style-name="ce14">
            <text:p><text:s/>3,340<text:s/></text:p>
          </table:table-cell>
          <table:table-cell office:value-type="float" office:value="4051099" table:style-name="ce14">
            <text:p><text:s/>4,051,09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100373" table:style-name="ce14">
            <text:p><text:s/>1,10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94" table:style-name="ce12">
            <text:p><text:s/>7,794<text:s/></text:p>
          </table:table-cell>
          <table:table-cell office:value-type="float" office:value="12824343" table:style-name="ce12">
            <text:p><text:s/>12,824,34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261858" table:style-name="ce12">
            <text:p><text:s/>7,261,858<text:s/></text:p>
          </table:table-cell>
          <table:table-cell table:style-name="ce12"/>
          <table:table-cell office:value-type="float" office:value="7625" table:style-name="ce14">
            <text:p><text:s/>7,625<text:s/></text:p>
          </table:table-cell>
          <table:table-cell office:value-type="float" office:value="11951746" table:style-name="ce14">
            <text:p><text:s/>11,951,74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636457" table:style-name="ce14">
            <text:p><text:s/>6,636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6530030" table:style-name="ce12">
            <text:p><text:s/>6,530,0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13" table:style-name="ce14">
            <text:p><text:s/>3,313<text:s/></text:p>
          </table:table-cell>
          <table:table-cell office:value-type="float" office:value="7119885" table:style-name="ce14">
            <text:p><text:s/>7,119,8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6324" table:style-name="ce14">
            <text:p><text:s/>416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5992386" table:style-name="ce12">
            <text:p><text:s/>5,992,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14389" table:style-name="ce12">
            <text:p><text:s/>514,389<text:s/></text:p>
          </table:table-cell>
          <table:table-cell table:style-name="ce12"/>
          <table:table-cell office:value-type="float" office:value="4249" table:style-name="ce14">
            <text:p><text:s/>4,249<text:s/></text:p>
          </table:table-cell>
          <table:table-cell office:value-type="float" office:value="6152684" table:style-name="ce14">
            <text:p><text:s/>6,152,6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45260" table:style-name="ce14">
            <text:p><text:s/>94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1561613" table:style-name="ce12">
            <text:p><text:s/>1,561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546558" table:style-name="ce14">
            <text:p><text:s/>1,546,5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597" table:style-name="ce12">
            <text:p><text:s/>123,597<text:s/></text:p>
          </table:table-cell>
          <table:table-cell office:value-type="float" office:value="604501091" table:style-name="ce12">
            <text:p><text:s/>604,501,091<text:s/></text:p>
          </table:table-cell>
          <table:table-cell office:value-type="float" office:value="5701" table:style-name="ce12">
            <text:p><text:s/>5,701<text:s/></text:p>
          </table:table-cell>
          <table:table-cell office:value-type="float" office:value="454811652" table:style-name="ce12">
            <text:p><text:s/>454,811,652<text:s/></text:p>
          </table:table-cell>
          <table:table-cell table:style-name="ce12"/>
          <table:table-cell office:value-type="float" office:value="124466" table:style-name="ce14">
            <text:p><text:s/>124,466<text:s/></text:p>
          </table:table-cell>
          <table:table-cell office:value-type="float" office:value="627535181" table:style-name="ce14">
            <text:p><text:s/>627,535,181<text:s/></text:p>
          </table:table-cell>
          <table:table-cell office:value-type="float" office:value="5928" table:style-name="ce14">
            <text:p><text:s/>5,928<text:s/></text:p>
          </table:table-cell>
          <table:table-cell office:value-type="float" office:value="464840749" table:style-name="ce14">
            <text:p><text:s/>464,84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946" table:style-name="ce12">
            <text:p><text:s/>104,946<text:s/></text:p>
          </table:table-cell>
          <table:table-cell office:value-type="float" office:value="455974144" table:style-name="ce12">
            <text:p><text:s/>455,974,144<text:s/></text:p>
          </table:table-cell>
          <table:table-cell office:value-type="float" office:value="4988" table:style-name="ce12">
            <text:p><text:s/>4,988<text:s/></text:p>
          </table:table-cell>
          <table:table-cell office:value-type="float" office:value="433228261" table:style-name="ce12">
            <text:p><text:s/>433,228,261<text:s/></text:p>
          </table:table-cell>
          <table:table-cell table:style-name="ce12"/>
          <table:table-cell office:value-type="float" office:value="109277" table:style-name="ce14">
            <text:p><text:s/>109,277<text:s/></text:p>
          </table:table-cell>
          <table:table-cell office:value-type="float" office:value="475482199" table:style-name="ce14">
            <text:p><text:s/>475,482,199<text:s/></text:p>
          </table:table-cell>
          <table:table-cell office:value-type="float" office:value="5129" table:style-name="ce14">
            <text:p><text:s/>5,129<text:s/></text:p>
          </table:table-cell>
          <table:table-cell office:value-type="float" office:value="433122291" table:style-name="ce14">
            <text:p><text:s/>433,122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5449" table:style-name="ce12">
            <text:p><text:s/>65,449<text:s/></text:p>
          </table:table-cell>
          <table:table-cell office:value-type="float" office:value="248057181" table:style-name="ce12">
            <text:p><text:s/>248,057,181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215853486" table:style-name="ce12">
            <text:p><text:s/>215,853,486<text:s/></text:p>
          </table:table-cell>
          <table:table-cell table:style-name="ce12"/>
          <table:table-cell office:value-type="float" office:value="65543" table:style-name="ce14">
            <text:p><text:s/>65,543<text:s/></text:p>
          </table:table-cell>
          <table:table-cell office:value-type="float" office:value="264545593" table:style-name="ce14">
            <text:p><text:s/>264,545,593<text:s/></text:p>
          </table:table-cell>
          <table:table-cell office:value-type="float" office:value="3019" table:style-name="ce14">
            <text:p><text:s/>3,019<text:s/></text:p>
          </table:table-cell>
          <table:table-cell office:value-type="float" office:value="234892735" table:style-name="ce14">
            <text:p><text:s/>234,892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1045" table:style-name="ce12">
            <text:p><text:s/>151,045<text:s/></text:p>
          </table:table-cell>
          <table:table-cell office:value-type="float" office:value="565673567" table:style-name="ce12">
            <text:p><text:s/>565,673,567<text:s/></text:p>
          </table:table-cell>
          <table:table-cell office:value-type="float" office:value="6958" table:style-name="ce12">
            <text:p><text:s/>6,958<text:s/></text:p>
          </table:table-cell>
          <table:table-cell office:value-type="float" office:value="568511613" table:style-name="ce12">
            <text:p><text:s/>568,511,613<text:s/></text:p>
          </table:table-cell>
          <table:table-cell table:style-name="ce12"/>
          <table:table-cell office:value-type="float" office:value="167788" table:style-name="ce14">
            <text:p><text:s/>167,788<text:s/></text:p>
          </table:table-cell>
          <table:table-cell office:value-type="float" office:value="710807450" table:style-name="ce14">
            <text:p><text:s/>710,807,450<text:s/></text:p>
          </table:table-cell>
          <table:table-cell office:value-type="float" office:value="6948" table:style-name="ce14">
            <text:p><text:s/>6,948<text:s/></text:p>
          </table:table-cell>
          <table:table-cell office:value-type="float" office:value="546363346" table:style-name="ce14">
            <text:p><text:s/>546,363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320" table:style-name="ce12">
            <text:p><text:s/>30,320<text:s/></text:p>
          </table:table-cell>
          <table:table-cell office:value-type="float" office:value="70356004" table:style-name="ce12">
            <text:p><text:s/>70,356,004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59536612" table:style-name="ce12">
            <text:p><text:s/>59,536,612<text:s/></text:p>
          </table:table-cell>
          <table:table-cell table:style-name="ce12"/>
          <table:table-cell office:value-type="float" office:value="32834" table:style-name="ce14">
            <text:p><text:s/>32,834<text:s/></text:p>
          </table:table-cell>
          <table:table-cell office:value-type="float" office:value="73894526" table:style-name="ce14">
            <text:p><text:s/>73,894,526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65281887" table:style-name="ce14">
            <text:p><text:s/>65,281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674" table:style-name="ce12">
            <text:p><text:s/>37,674<text:s/></text:p>
          </table:table-cell>
          <table:table-cell office:value-type="float" office:value="81313307" table:style-name="ce12">
            <text:p><text:s/>81,313,307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88405300" table:style-name="ce12">
            <text:p><text:s/>88,405,300<text:s/></text:p>
          </table:table-cell>
          <table:table-cell table:style-name="ce12"/>
          <table:table-cell office:value-type="float" office:value="37938" table:style-name="ce14">
            <text:p><text:s/>37,938<text:s/></text:p>
          </table:table-cell>
          <table:table-cell office:value-type="float" office:value="86307762" table:style-name="ce14">
            <text:p><text:s/>86,307,762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96910394" table:style-name="ce14">
            <text:p><text:s/>96,910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623" table:style-name="ce12">
            <text:p><text:s/>19,623<text:s/></text:p>
          </table:table-cell>
          <table:table-cell office:value-type="float" office:value="51132114" table:style-name="ce12">
            <text:p><text:s/>51,132,114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61777967" table:style-name="ce12">
            <text:p><text:s/>61,777,967<text:s/></text:p>
          </table:table-cell>
          <table:table-cell table:style-name="ce12"/>
          <table:table-cell office:value-type="float" office:value="21047" table:style-name="ce14">
            <text:p><text:s/>21,047<text:s/></text:p>
          </table:table-cell>
          <table:table-cell office:value-type="float" office:value="52700459" table:style-name="ce14">
            <text:p><text:s/>52,700,459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61797637" table:style-name="ce14">
            <text:p><text:s/>61,797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38" table:style-name="ce12">
            <text:p><text:s/>5,338<text:s/></text:p>
          </table:table-cell>
          <table:table-cell office:value-type="float" office:value="11454935" table:style-name="ce12">
            <text:p><text:s/>11,454,935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48552241" table:style-name="ce12">
            <text:p><text:s/>48,552,241<text:s/></text:p>
          </table:table-cell>
          <table:table-cell table:style-name="ce12"/>
          <table:table-cell office:value-type="float" office:value="6779" table:style-name="ce14">
            <text:p><text:s/>6,779<text:s/></text:p>
          </table:table-cell>
          <table:table-cell office:value-type="float" office:value="13136088" table:style-name="ce14">
            <text:p><text:s/>13,136,088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50358262" table:style-name="ce14">
            <text:p><text:s/>50,358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8583" table:style-name="ce12">
            <text:p><text:s/>18,583<text:s/></text:p>
          </table:table-cell>
          <table:table-cell office:value-type="float" office:value="31543139" table:style-name="ce12">
            <text:p><text:s/>31,543,139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56924600" table:style-name="ce12">
            <text:p><text:s/>56,924,600<text:s/></text:p>
          </table:table-cell>
          <table:table-cell table:style-name="ce12"/>
          <table:table-cell office:value-type="float" office:value="20481" table:style-name="ce14">
            <text:p><text:s/>20,481<text:s/></text:p>
          </table:table-cell>
          <table:table-cell office:value-type="float" office:value="34733146" table:style-name="ce14">
            <text:p><text:s/>34,733,146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47324285" table:style-name="ce14">
            <text:p><text:s/>47,32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089" table:style-name="ce12">
            <text:p><text:s/>28,089<text:s/></text:p>
          </table:table-cell>
          <table:table-cell office:value-type="float" office:value="71281951" table:style-name="ce12">
            <text:p><text:s/>71,281,951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62209990" table:style-name="ce12">
            <text:p><text:s/>62,209,990<text:s/></text:p>
          </table:table-cell>
          <table:table-cell table:style-name="ce12"/>
          <table:table-cell office:value-type="float" office:value="29204" table:style-name="ce14">
            <text:p><text:s/>29,204<text:s/></text:p>
          </table:table-cell>
          <table:table-cell office:value-type="float" office:value="78440535" table:style-name="ce14">
            <text:p><text:s/>78,440,535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64180929" table:style-name="ce14">
            <text:p><text:s/>64,180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137" table:style-name="ce12">
            <text:p><text:s/>10,137<text:s/></text:p>
          </table:table-cell>
          <table:table-cell office:value-type="float" office:value="20947533" table:style-name="ce12">
            <text:p><text:s/>20,947,533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4865987" table:style-name="ce12">
            <text:p><text:s/>24,865,987<text:s/></text:p>
          </table:table-cell>
          <table:table-cell table:style-name="ce12"/>
          <table:table-cell office:value-type="float" office:value="9614" table:style-name="ce14">
            <text:p><text:s/>9,614<text:s/></text:p>
          </table:table-cell>
          <table:table-cell office:value-type="float" office:value="20950256" table:style-name="ce14">
            <text:p><text:s/>20,950,256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1083002" table:style-name="ce14">
            <text:p><text:s/>21,08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614" table:style-name="ce12">
            <text:p><text:s/>62,614<text:s/></text:p>
          </table:table-cell>
          <table:table-cell office:value-type="float" office:value="147378553" table:style-name="ce12">
            <text:p><text:s/>147,378,553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131786223" table:style-name="ce12">
            <text:p><text:s/>131,786,223<text:s/></text:p>
          </table:table-cell>
          <table:table-cell table:style-name="ce12"/>
          <table:table-cell office:value-type="float" office:value="62887" table:style-name="ce14">
            <text:p><text:s/>62,887<text:s/></text:p>
          </table:table-cell>
          <table:table-cell office:value-type="float" office:value="160263583" table:style-name="ce14">
            <text:p><text:s/>160,263,583<text:s/></text:p>
          </table:table-cell>
          <table:table-cell office:value-type="float" office:value="2484" table:style-name="ce14">
            <text:p><text:s/>2,484<text:s/></text:p>
          </table:table-cell>
          <table:table-cell office:value-type="float" office:value="138830657" table:style-name="ce14">
            <text:p><text:s/>138,830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145" table:style-name="ce12">
            <text:p><text:s/>73,145<text:s/></text:p>
          </table:table-cell>
          <table:table-cell office:value-type="float" office:value="198066922" table:style-name="ce12">
            <text:p><text:s/>198,066,922<text:s/></text:p>
          </table:table-cell>
          <table:table-cell office:value-type="float" office:value="2984" table:style-name="ce12">
            <text:p><text:s/>2,984<text:s/></text:p>
          </table:table-cell>
          <table:table-cell office:value-type="float" office:value="205072714" table:style-name="ce12">
            <text:p><text:s/>205,072,714<text:s/></text:p>
          </table:table-cell>
          <table:table-cell table:style-name="ce12"/>
          <table:table-cell office:value-type="float" office:value="75936" table:style-name="ce14">
            <text:p><text:s/>75,936<text:s/></text:p>
          </table:table-cell>
          <table:table-cell office:value-type="float" office:value="230914162" table:style-name="ce14">
            <text:p><text:s/>230,914,162<text:s/></text:p>
          </table:table-cell>
          <table:table-cell office:value-type="float" office:value="3023" table:style-name="ce14">
            <text:p><text:s/>3,023<text:s/></text:p>
          </table:table-cell>
          <table:table-cell office:value-type="float" office:value="204179135" table:style-name="ce14">
            <text:p><text:s/>204,179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4091" table:style-name="ce12">
            <text:p><text:s/>44,091<text:s/></text:p>
          </table:table-cell>
          <table:table-cell office:value-type="float" office:value="133983009" table:style-name="ce12">
            <text:p><text:s/>133,983,009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25613332" table:style-name="ce12">
            <text:p><text:s/>125,613,332<text:s/></text:p>
          </table:table-cell>
          <table:table-cell table:style-name="ce12"/>
          <table:table-cell office:value-type="float" office:value="44101" table:style-name="ce14">
            <text:p><text:s/>44,101<text:s/></text:p>
          </table:table-cell>
          <table:table-cell office:value-type="float" office:value="139412998" table:style-name="ce14">
            <text:p><text:s/>139,412,998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33881961" table:style-name="ce14">
            <text:p><text:s/>133,88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751" table:style-name="ce12">
            <text:p><text:s/>54,751<text:s/></text:p>
          </table:table-cell>
          <table:table-cell office:value-type="float" office:value="166333038" table:style-name="ce12">
            <text:p><text:s/>166,333,038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24154736" table:style-name="ce12">
            <text:p><text:s/>124,154,736<text:s/></text:p>
          </table:table-cell>
          <table:table-cell table:style-name="ce12"/>
          <table:table-cell office:value-type="float" office:value="53576" table:style-name="ce14">
            <text:p><text:s/>53,576<text:s/></text:p>
          </table:table-cell>
          <table:table-cell office:value-type="float" office:value="173448273" table:style-name="ce14">
            <text:p><text:s/>173,448,273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39291857" table:style-name="ce14">
            <text:p><text:s/>139,29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622" table:style-name="ce12">
            <text:p><text:s/>34,622<text:s/></text:p>
          </table:table-cell>
          <table:table-cell office:value-type="float" office:value="78576804" table:style-name="ce12">
            <text:p><text:s/>78,576,804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79857973" table:style-name="ce12">
            <text:p><text:s/>79,857,973<text:s/></text:p>
          </table:table-cell>
          <table:table-cell table:style-name="ce12"/>
          <table:table-cell office:value-type="float" office:value="35202" table:style-name="ce14">
            <text:p><text:s/>35,202<text:s/></text:p>
          </table:table-cell>
          <table:table-cell office:value-type="float" office:value="83518660" table:style-name="ce14">
            <text:p><text:s/>83,518,660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77603716" table:style-name="ce14">
            <text:p><text:s/>77,603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549" table:style-name="ce12">
            <text:p><text:s/>31,549<text:s/></text:p>
          </table:table-cell>
          <table:table-cell office:value-type="float" office:value="85662668" table:style-name="ce12">
            <text:p><text:s/>85,662,668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92993717" table:style-name="ce12">
            <text:p><text:s/>92,993,717<text:s/></text:p>
          </table:table-cell>
          <table:table-cell table:style-name="ce12"/>
          <table:table-cell office:value-type="float" office:value="31400" table:style-name="ce14">
            <text:p><text:s/>31,400<text:s/></text:p>
          </table:table-cell>
          <table:table-cell office:value-type="float" office:value="96093980" table:style-name="ce14">
            <text:p><text:s/>96,093,980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88725823" table:style-name="ce14">
            <text:p><text:s/>88,725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288" table:style-name="ce12">
            <text:p><text:s/>21,288<text:s/></text:p>
          </table:table-cell>
          <table:table-cell office:value-type="float" office:value="40557368" table:style-name="ce12">
            <text:p><text:s/>40,557,368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30025265" table:style-name="ce12">
            <text:p><text:s/>30,025,265<text:s/></text:p>
          </table:table-cell>
          <table:table-cell table:style-name="ce12"/>
          <table:table-cell office:value-type="float" office:value="21797" table:style-name="ce14">
            <text:p><text:s/>21,797<text:s/></text:p>
          </table:table-cell>
          <table:table-cell office:value-type="float" office:value="40254423" table:style-name="ce14">
            <text:p><text:s/>40,254,423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31459967" table:style-name="ce14">
            <text:p><text:s/>31,459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7805" table:style-name="ce12">
            <text:p><text:s/>67,805<text:s/></text:p>
          </table:table-cell>
          <table:table-cell office:value-type="float" office:value="167536440" table:style-name="ce12">
            <text:p><text:s/>167,536,440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149457915" table:style-name="ce12">
            <text:p><text:s/>149,457,915<text:s/></text:p>
          </table:table-cell>
          <table:table-cell table:style-name="ce12"/>
          <table:table-cell office:value-type="float" office:value="68980" table:style-name="ce14">
            <text:p><text:s/>68,980<text:s/></text:p>
          </table:table-cell>
          <table:table-cell office:value-type="float" office:value="162210650" table:style-name="ce14">
            <text:p><text:s/>162,210,650<text:s/></text:p>
          </table:table-cell>
          <table:table-cell office:value-type="float" office:value="3161" table:style-name="ce14">
            <text:p><text:s/>3,161<text:s/></text:p>
          </table:table-cell>
          <table:table-cell office:value-type="float" office:value="152114017" table:style-name="ce14">
            <text:p><text:s/>152,114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674" table:style-name="ce12">
            <text:p><text:s/>32,674<text:s/></text:p>
          </table:table-cell>
          <table:table-cell office:value-type="float" office:value="72476913" table:style-name="ce12">
            <text:p><text:s/>72,476,913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55742902" table:style-name="ce12">
            <text:p><text:s/>55,742,902<text:s/></text:p>
          </table:table-cell>
          <table:table-cell table:style-name="ce12"/>
          <table:table-cell office:value-type="float" office:value="35747" table:style-name="ce14">
            <text:p><text:s/>35,747<text:s/></text:p>
          </table:table-cell>
          <table:table-cell office:value-type="float" office:value="79204974" table:style-name="ce14">
            <text:p><text:s/>79,204,974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51448942" table:style-name="ce14">
            <text:p><text:s/>51,44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161" table:style-name="ce12">
            <text:p><text:s/>8,161<text:s/></text:p>
          </table:table-cell>
          <table:table-cell office:value-type="float" office:value="11974687" table:style-name="ce12">
            <text:p><text:s/>11,974,68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724258" table:style-name="ce12">
            <text:p><text:s/>4,724,258<text:s/></text:p>
          </table:table-cell>
          <table:table-cell table:style-name="ce12"/>
          <table:table-cell office:value-type="float" office:value="8339" table:style-name="ce14">
            <text:p><text:s/>8,339<text:s/></text:p>
          </table:table-cell>
          <table:table-cell office:value-type="float" office:value="10290225" table:style-name="ce14">
            <text:p><text:s/>10,290,22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572122" table:style-name="ce14">
            <text:p><text:s/>2,572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288" table:style-name="ce12">
            <text:p><text:s/>17,288<text:s/></text:p>
          </table:table-cell>
          <table:table-cell office:value-type="float" office:value="30595392" table:style-name="ce12">
            <text:p><text:s/>30,595,392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8323920" table:style-name="ce12">
            <text:p><text:s/>28,323,920<text:s/></text:p>
          </table:table-cell>
          <table:table-cell table:style-name="ce12"/>
          <table:table-cell office:value-type="float" office:value="18166" table:style-name="ce14">
            <text:p><text:s/>18,166<text:s/></text:p>
          </table:table-cell>
          <table:table-cell office:value-type="float" office:value="32792427" table:style-name="ce14">
            <text:p><text:s/>32,792,427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9441510" table:style-name="ce14">
            <text:p><text:s/>29,44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9969" table:style-name="ce12">
            <text:p><text:s/>59,9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40923" table:style-name="ce14">
            <text:p><text:s/>40,9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3018" table:style-name="ce12">
            <text:p><text:s/>13,018<text:s/></text:p>
          </table:table-cell>
          <table:table-cell office:value-type="float" office:value="24610862" table:style-name="ce12">
            <text:p><text:s/>24,610,862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7779636" table:style-name="ce12">
            <text:p><text:s/>27,779,636<text:s/></text:p>
          </table:table-cell>
          <table:table-cell table:style-name="ce12"/>
          <table:table-cell office:value-type="float" office:value="17030" table:style-name="ce14">
            <text:p><text:s/>17,030<text:s/></text:p>
          </table:table-cell>
          <table:table-cell office:value-type="float" office:value="36679327" table:style-name="ce14">
            <text:p><text:s/>36,679,327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5382855" table:style-name="ce14">
            <text:p><text:s/>35,382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518692" table:style-name="ce12">
            <text:p><text:s/>1,518,69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283322" table:style-name="ce12">
            <text:p><text:s/>7,283,322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1672522" table:style-name="ce14">
            <text:p><text:s/>1,672,52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6908719" table:style-name="ce14">
            <text:p><text:s/>6,908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08" table:style-name="ce12">
            <text:p><text:s/>6,208<text:s/></text:p>
          </table:table-cell>
          <table:table-cell office:value-type="float" office:value="7492229" table:style-name="ce12">
            <text:p><text:s/>7,492,22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998381" table:style-name="ce12">
            <text:p><text:s/>2,998,381<text:s/></text:p>
          </table:table-cell>
          <table:table-cell table:style-name="ce12"/>
          <table:table-cell office:value-type="float" office:value="5982" table:style-name="ce14">
            <text:p><text:s/>5,982<text:s/></text:p>
          </table:table-cell>
          <table:table-cell office:value-type="float" office:value="7813361" table:style-name="ce14">
            <text:p><text:s/>7,813,36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439721" table:style-name="ce14">
            <text:p><text:s/>3,439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545" table:style-name="ce12">
            <text:p><text:s/>12,545<text:s/></text:p>
          </table:table-cell>
          <table:table-cell office:value-type="float" office:value="25542234" table:style-name="ce12">
            <text:p><text:s/>25,542,23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9002157" table:style-name="ce12">
            <text:p><text:s/>19,002,157<text:s/></text:p>
          </table:table-cell>
          <table:table-cell table:style-name="ce12"/>
          <table:table-cell office:value-type="float" office:value="12595" table:style-name="ce14">
            <text:p><text:s/>12,595<text:s/></text:p>
          </table:table-cell>
          <table:table-cell office:value-type="float" office:value="28120883" table:style-name="ce14">
            <text:p><text:s/>28,120,88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2174837" table:style-name="ce14">
            <text:p><text:s/>22,174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963" table:style-name="ce12">
            <text:p><text:s/>7,963<text:s/></text:p>
          </table:table-cell>
          <table:table-cell office:value-type="float" office:value="15707249" table:style-name="ce12">
            <text:p><text:s/>15,707,249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8012915" table:style-name="ce12">
            <text:p><text:s/>18,012,915<text:s/></text:p>
          </table:table-cell>
          <table:table-cell table:style-name="ce12"/>
          <table:table-cell office:value-type="float" office:value="11210" table:style-name="ce14">
            <text:p><text:s/>11,210<text:s/></text:p>
          </table:table-cell>
          <table:table-cell office:value-type="float" office:value="25127851" table:style-name="ce14">
            <text:p><text:s/>25,127,85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7793927" table:style-name="ce14">
            <text:p><text:s/>17,793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879" table:style-name="ce12">
            <text:p><text:s/>3,879<text:s/></text:p>
          </table:table-cell>
          <table:table-cell office:value-type="float" office:value="4355862" table:style-name="ce12">
            <text:p><text:s/>4,355,8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59941" table:style-name="ce12">
            <text:p><text:s/>2,759,941<text:s/></text:p>
          </table:table-cell>
          <table:table-cell table:style-name="ce12"/>
          <table:table-cell office:value-type="float" office:value="3735" table:style-name="ce14">
            <text:p><text:s/>3,735<text:s/></text:p>
          </table:table-cell>
          <table:table-cell office:value-type="float" office:value="4481070" table:style-name="ce14">
            <text:p><text:s/>4,481,07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89510" table:style-name="ce14">
            <text:p><text:s/>2,989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329" table:style-name="ce12">
            <text:p><text:s/>23,329<text:s/></text:p>
          </table:table-cell>
          <table:table-cell office:value-type="float" office:value="49221748" table:style-name="ce12">
            <text:p><text:s/>49,221,748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1216923" table:style-name="ce12">
            <text:p><text:s/>21,216,923<text:s/></text:p>
          </table:table-cell>
          <table:table-cell table:style-name="ce12"/>
          <table:table-cell office:value-type="float" office:value="25498" table:style-name="ce14">
            <text:p><text:s/>25,498<text:s/></text:p>
          </table:table-cell>
          <table:table-cell office:value-type="float" office:value="56713755" table:style-name="ce14">
            <text:p><text:s/>56,713,755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26025885" table:style-name="ce14">
            <text:p><text:s/>26,025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7715377" table:style-name="ce12">
            <text:p><text:s/>7,715,37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898673" table:style-name="ce12">
            <text:p><text:s/>6,898,673<text:s/></text:p>
          </table:table-cell>
          <table:table-cell table:style-name="ce12"/>
          <table:table-cell office:value-type="float" office:value="5040" table:style-name="ce14">
            <text:p><text:s/>5,040<text:s/></text:p>
          </table:table-cell>
          <table:table-cell office:value-type="float" office:value="8258531" table:style-name="ce14">
            <text:p><text:s/>8,258,53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942099" table:style-name="ce14">
            <text:p><text:s/>7,94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39" table:style-name="ce14">
            <text:p><text:s/>11,539<text:s/></text:p>
          </table:table-cell>
          <table:table-cell office:value-type="float" office:value="20588211" table:style-name="ce14">
            <text:p><text:s/>20,588,211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7320778" table:style-name="ce14">
            <text:p><text:s/>17,32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813" table:style-name="ce12">
            <text:p><text:s/>38,813<text:s/></text:p>
          </table:table-cell>
          <table:table-cell office:value-type="float" office:value="88026565" table:style-name="ce12">
            <text:p><text:s/>88,026,565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4762586" table:style-name="ce12">
            <text:p><text:s/>34,762,586<text:s/></text:p>
          </table:table-cell>
          <table:table-cell table:style-name="ce12"/>
          <table:table-cell office:value-type="float" office:value="41088" table:style-name="ce14">
            <text:p><text:s/>41,088<text:s/></text:p>
          </table:table-cell>
          <table:table-cell office:value-type="float" office:value="94451331" table:style-name="ce14">
            <text:p><text:s/>94,451,331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37057819" table:style-name="ce14">
            <text:p><text:s/>37,05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1784" table:style-name="ce12">
            <text:p><text:s/>71,784<text:s/></text:p>
          </table:table-cell>
          <table:table-cell office:value-type="float" office:value="163187810" table:style-name="ce12">
            <text:p><text:s/>163,187,810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73927154" table:style-name="ce12">
            <text:p><text:s/>73,927,154<text:s/></text:p>
          </table:table-cell>
          <table:table-cell table:style-name="ce12"/>
          <table:table-cell office:value-type="float" office:value="77076" table:style-name="ce14">
            <text:p><text:s/>77,076<text:s/></text:p>
          </table:table-cell>
          <table:table-cell office:value-type="float" office:value="177868740" table:style-name="ce14">
            <text:p><text:s/>177,868,740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75228499" table:style-name="ce14">
            <text:p><text:s/>75,228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151" table:style-name="ce12">
            <text:p><text:s/>23,151<text:s/></text:p>
          </table:table-cell>
          <table:table-cell office:value-type="float" office:value="53866075" table:style-name="ce12">
            <text:p><text:s/>53,866,075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2022322" table:style-name="ce12">
            <text:p><text:s/>22,022,322<text:s/></text:p>
          </table:table-cell>
          <table:table-cell table:style-name="ce12"/>
          <table:table-cell office:value-type="float" office:value="24719" table:style-name="ce14">
            <text:p><text:s/>24,719<text:s/></text:p>
          </table:table-cell>
          <table:table-cell office:value-type="float" office:value="59211731" table:style-name="ce14">
            <text:p><text:s/>59,211,731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2858107" table:style-name="ce14">
            <text:p><text:s/>22,858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17" table:style-name="ce14">
            <text:p><text:s/>13,917<text:s/></text:p>
          </table:table-cell>
          <table:table-cell office:value-type="float" office:value="26430487" table:style-name="ce14">
            <text:p><text:s/>26,430,487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3610470" table:style-name="ce14">
            <text:p><text:s/>13,610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0061" table:style-name="ce12">
            <text:p><text:s/>40,061<text:s/></text:p>
          </table:table-cell>
          <table:table-cell office:value-type="float" office:value="112901552" table:style-name="ce12">
            <text:p><text:s/>112,901,552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81730643" table:style-name="ce12">
            <text:p><text:s/>81,730,643<text:s/></text:p>
          </table:table-cell>
          <table:table-cell table:style-name="ce12"/>
          <table:table-cell office:value-type="float" office:value="48234" table:style-name="ce14">
            <text:p><text:s/>48,234<text:s/></text:p>
          </table:table-cell>
          <table:table-cell office:value-type="float" office:value="136685377" table:style-name="ce14">
            <text:p><text:s/>136,685,377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97053303" table:style-name="ce14">
            <text:p><text:s/>97,053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134" table:style-name="ce12">
            <text:p><text:s/>11,134<text:s/></text:p>
          </table:table-cell>
          <table:table-cell office:value-type="float" office:value="17246409" table:style-name="ce12">
            <text:p><text:s/>17,246,40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48737" table:style-name="ce12">
            <text:p><text:s/>3,348,737<text:s/></text:p>
          </table:table-cell>
          <table:table-cell table:style-name="ce12"/>
          <table:table-cell office:value-type="float" office:value="11203" table:style-name="ce14">
            <text:p><text:s/>11,203<text:s/></text:p>
          </table:table-cell>
          <table:table-cell office:value-type="float" office:value="17742487" table:style-name="ce14">
            <text:p><text:s/>17,742,48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260972" table:style-name="ce14">
            <text:p><text:s/>4,260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572" table:style-name="ce12">
            <text:p><text:s/>7,572<text:s/></text:p>
          </table:table-cell>
          <table:table-cell office:value-type="float" office:value="22822348" table:style-name="ce12">
            <text:p><text:s/>22,822,34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72539" table:style-name="ce12">
            <text:p><text:s/>4,772,539<text:s/></text:p>
          </table:table-cell>
          <table:table-cell table:style-name="ce12"/>
          <table:table-cell office:value-type="float" office:value="9978" table:style-name="ce14">
            <text:p><text:s/>9,978<text:s/></text:p>
          </table:table-cell>
          <table:table-cell office:value-type="float" office:value="28221931" table:style-name="ce14">
            <text:p><text:s/>28,221,93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748882" table:style-name="ce14">
            <text:p><text:s/>4,74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70" table:style-name="ce12">
            <text:p><text:s/>6,670<text:s/></text:p>
          </table:table-cell>
          <table:table-cell office:value-type="float" office:value="13504318" table:style-name="ce12">
            <text:p><text:s/>13,504,31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96335" table:style-name="ce12">
            <text:p><text:s/>1,696,335<text:s/></text:p>
          </table:table-cell>
          <table:table-cell table:style-name="ce12"/>
          <table:table-cell office:value-type="float" office:value="7806" table:style-name="ce14">
            <text:p><text:s/>7,806<text:s/></text:p>
          </table:table-cell>
          <table:table-cell office:value-type="float" office:value="14615368" table:style-name="ce14">
            <text:p><text:s/>14,615,36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7271" table:style-name="ce14">
            <text:p><text:s/>427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449" table:style-name="ce12">
            <text:p><text:s/>5,449<text:s/></text:p>
          </table:table-cell>
          <table:table-cell office:value-type="float" office:value="10477737" table:style-name="ce12">
            <text:p><text:s/>10,477,73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33483" table:style-name="ce12">
            <text:p><text:s/>633,483<text:s/></text:p>
          </table:table-cell>
          <table:table-cell table:style-name="ce12"/>
          <table:table-cell office:value-type="float" office:value="6113" table:style-name="ce14">
            <text:p><text:s/>6,113<text:s/></text:p>
          </table:table-cell>
          <table:table-cell office:value-type="float" office:value="12206990" table:style-name="ce14">
            <text:p><text:s/>12,206,99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92002" table:style-name="ce14">
            <text:p><text:s/>1,392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2211767" table:style-name="ce12">
            <text:p><text:s/>2,211,767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680097" table:style-name="ce12">
            <text:p><text:s/>11,680,097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2185854" table:style-name="ce14">
            <text:p><text:s/>2,185,854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821232" table:style-name="ce14">
            <text:p><text:s/>11,821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2647496" table:style-name="ce12">
            <text:p><text:s/>2,647,49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47355" table:style-name="ce12">
            <text:p><text:s/>3,547,355<text:s/></text:p>
          </table:table-cell>
          <table:table-cell table:style-name="ce12"/>
          <table:table-cell office:value-type="float" office:value="1213" table:style-name="ce14">
            <text:p><text:s/>1,213<text:s/></text:p>
          </table:table-cell>
          <table:table-cell office:value-type="float" office:value="2706237" table:style-name="ce14">
            <text:p><text:s/>2,706,23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831812" table:style-name="ce14">
            <text:p><text:s/>3,831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657" table:style-name="ce12">
            <text:p><text:s/>13,657<text:s/></text:p>
          </table:table-cell>
          <table:table-cell office:value-type="float" office:value="19658205" table:style-name="ce12">
            <text:p><text:s/>19,658,20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5512090" table:style-name="ce12">
            <text:p><text:s/>5,512,090<text:s/></text:p>
          </table:table-cell>
          <table:table-cell table:style-name="ce12"/>
          <table:table-cell office:value-type="float" office:value="13004" table:style-name="ce14">
            <text:p><text:s/>13,004<text:s/></text:p>
          </table:table-cell>
          <table:table-cell office:value-type="float" office:value="19112920" table:style-name="ce14">
            <text:p><text:s/>19,112,92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560117" table:style-name="ce14">
            <text:p><text:s/>5,56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7442278" table:style-name="ce12">
            <text:p><text:s/>7,442,27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4205" table:style-name="ce12">
            <text:p><text:s/>84,205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5833208" table:style-name="ce14">
            <text:p><text:s/>5,833,20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34990" table:style-name="ce14">
            <text:p><text:s/>73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4264898" table:style-name="ce12">
            <text:p><text:s/>4,264,8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30393" table:style-name="ce12">
            <text:p><text:s/>1,830,393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4310815" table:style-name="ce14">
            <text:p><text:s/>4,310,8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13687" table:style-name="ce14">
            <text:p><text:s/>2,71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3833088" table:style-name="ce12">
            <text:p><text:s/>3,833,08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20106" table:style-name="ce12">
            <text:p><text:s/>720,106<text:s/></text:p>
          </table:table-cell>
          <table:table-cell table:style-name="ce12"/>
          <table:table-cell office:value-type="float" office:value="2808" table:style-name="ce14">
            <text:p><text:s/>2,808<text:s/></text:p>
          </table:table-cell>
          <table:table-cell office:value-type="float" office:value="4293465" table:style-name="ce14">
            <text:p><text:s/>4,293,4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7791" table:style-name="ce14">
            <text:p><text:s/>547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821892" table:style-name="ce12">
            <text:p><text:s/>821,8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22496" table:style-name="ce12">
            <text:p><text:s/>1,022,496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519542" table:style-name="ce14">
            <text:p><text:s/>519,5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72236" table:style-name="ce14">
            <text:p><text:s/>1,372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74697" table:style-name="ce12">
            <text:p><text:s/>174,69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760577" table:style-name="ce12">
            <text:p><text:s/>3,760,577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72370" table:style-name="ce14">
            <text:p><text:s/>172,37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904136" table:style-name="ce14">
            <text:p><text:s/>3,904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6955" table:style-name="ce12">
            <text:p><text:s/>16,955<text:s/></text:p>
          </table:table-cell>
          <table:table-cell office:value-type="float" office:value="38413712" table:style-name="ce12">
            <text:p><text:s/>38,413,71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3043106" table:style-name="ce12">
            <text:p><text:s/>13,043,106<text:s/></text:p>
          </table:table-cell>
          <table:table-cell table:style-name="ce12"/>
          <table:table-cell office:value-type="float" office:value="20460" table:style-name="ce14">
            <text:p><text:s/>20,460<text:s/></text:p>
          </table:table-cell>
          <table:table-cell office:value-type="float" office:value="45116613" table:style-name="ce14">
            <text:p><text:s/>45,116,61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5515266" table:style-name="ce14">
            <text:p><text:s/>15,51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530" table:style-name="ce12">
            <text:p><text:s/>6,530<text:s/></text:p>
          </table:table-cell>
          <table:table-cell office:value-type="float" office:value="6340704" table:style-name="ce12">
            <text:p><text:s/>6,340,70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47538" table:style-name="ce12">
            <text:p><text:s/>4,747,538<text:s/></text:p>
          </table:table-cell>
          <table:table-cell table:style-name="ce12"/>
          <table:table-cell office:value-type="float" office:value="6182" table:style-name="ce14">
            <text:p><text:s/>6,182<text:s/></text:p>
          </table:table-cell>
          <table:table-cell office:value-type="float" office:value="6304678" table:style-name="ce14">
            <text:p><text:s/>6,304,67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697023" table:style-name="ce14">
            <text:p><text:s/>4,697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948" table:style-name="ce12">
            <text:p><text:s/>13,948<text:s/></text:p>
          </table:table-cell>
          <table:table-cell office:value-type="float" office:value="21395197" table:style-name="ce12">
            <text:p><text:s/>21,395,197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4295323" table:style-name="ce12">
            <text:p><text:s/>14,295,323<text:s/></text:p>
          </table:table-cell>
          <table:table-cell table:style-name="ce12"/>
          <table:table-cell office:value-type="float" office:value="14725" table:style-name="ce14">
            <text:p><text:s/>14,725<text:s/></text:p>
          </table:table-cell>
          <table:table-cell office:value-type="float" office:value="25084312" table:style-name="ce14">
            <text:p><text:s/>25,084,312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1873458" table:style-name="ce14">
            <text:p><text:s/>11,873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898667" table:style-name="ce12">
            <text:p><text:s/>898,66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905576" table:style-name="ce12">
            <text:p><text:s/>6,905,576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1240780" table:style-name="ce14">
            <text:p><text:s/>1,240,78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118129" table:style-name="ce14">
            <text:p><text:s/>7,11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991" table:style-name="ce12">
            <text:p><text:s/>6,991<text:s/></text:p>
          </table:table-cell>
          <table:table-cell office:value-type="float" office:value="16219209" table:style-name="ce12">
            <text:p><text:s/>16,219,20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702086" table:style-name="ce12">
            <text:p><text:s/>5,702,086<text:s/></text:p>
          </table:table-cell>
          <table:table-cell table:style-name="ce12"/>
          <table:table-cell office:value-type="float" office:value="7350" table:style-name="ce14">
            <text:p><text:s/>7,350<text:s/></text:p>
          </table:table-cell>
          <table:table-cell office:value-type="float" office:value="17260659" table:style-name="ce14">
            <text:p><text:s/>17,260,65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626126" table:style-name="ce14">
            <text:p><text:s/>6,62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4849305" table:style-name="ce12">
            <text:p><text:s/>4,849,30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508934" table:style-name="ce12">
            <text:p><text:s/>7,508,934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5392648" table:style-name="ce14">
            <text:p><text:s/>5,392,64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905759" table:style-name="ce14">
            <text:p><text:s/>9,905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156" table:style-name="ce12">
            <text:p><text:s/>6,156<text:s/></text:p>
          </table:table-cell>
          <table:table-cell office:value-type="float" office:value="9769678" table:style-name="ce12">
            <text:p><text:s/>9,769,67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282538" table:style-name="ce12">
            <text:p><text:s/>7,282,538<text:s/></text:p>
          </table:table-cell>
          <table:table-cell table:style-name="ce12"/>
          <table:table-cell office:value-type="float" office:value="7063" table:style-name="ce14">
            <text:p><text:s/>7,063<text:s/></text:p>
          </table:table-cell>
          <table:table-cell office:value-type="float" office:value="12445006" table:style-name="ce14">
            <text:p><text:s/>12,445,00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973222" table:style-name="ce14">
            <text:p><text:s/>8,973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775760" table:style-name="ce12">
            <text:p><text:s/>1,775,76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163390" table:style-name="ce12">
            <text:p><text:s/>6,163,390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1649657" table:style-name="ce14">
            <text:p><text:s/>1,649,65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49358" table:style-name="ce14">
            <text:p><text:s/>6,449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66" table:style-name="ce12">
            <text:p><text:s/>9,066<text:s/></text:p>
          </table:table-cell>
          <table:table-cell office:value-type="float" office:value="13474089" table:style-name="ce12">
            <text:p><text:s/>13,474,08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91733" table:style-name="ce12">
            <text:p><text:s/>1,091,733<text:s/></text:p>
          </table:table-cell>
          <table:table-cell table:style-name="ce12"/>
          <table:table-cell office:value-type="float" office:value="9517" table:style-name="ce14">
            <text:p><text:s/>9,517<text:s/></text:p>
          </table:table-cell>
          <table:table-cell office:value-type="float" office:value="15693640" table:style-name="ce14">
            <text:p><text:s/>15,693,6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77746" table:style-name="ce14">
            <text:p><text:s/>1,177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21" table:style-name="ce12">
            <text:p><text:s/>8,121<text:s/></text:p>
          </table:table-cell>
          <table:table-cell office:value-type="float" office:value="5257206" table:style-name="ce12">
            <text:p><text:s/>5,257,20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517031" table:style-name="ce12">
            <text:p><text:s/>8,517,031<text:s/></text:p>
          </table:table-cell>
          <table:table-cell table:style-name="ce12"/>
          <table:table-cell office:value-type="float" office:value="8161" table:style-name="ce14">
            <text:p><text:s/>8,161<text:s/></text:p>
          </table:table-cell>
          <table:table-cell office:value-type="float" office:value="5931049" table:style-name="ce14">
            <text:p><text:s/>5,931,04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047610" table:style-name="ce14">
            <text:p><text:s/>6,04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4009683" table:style-name="ce12">
            <text:p><text:s/>4,009,68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579240" table:style-name="ce12">
            <text:p><text:s/>3,579,240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3823773" table:style-name="ce14">
            <text:p><text:s/>3,823,77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217886" table:style-name="ce14">
            <text:p><text:s/>4,217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663168" table:style-name="ce12">
            <text:p><text:s/>2,663,16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459497" table:style-name="ce12">
            <text:p><text:s/>4,459,497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2734351" table:style-name="ce14">
            <text:p><text:s/>2,734,35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108379" table:style-name="ce14">
            <text:p><text:s/>4,10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67" table:style-name="ce12">
            <text:p><text:s/>5,467<text:s/></text:p>
          </table:table-cell>
          <table:table-cell office:value-type="float" office:value="3277237" table:style-name="ce12">
            <text:p><text:s/>3,277,23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349453" table:style-name="ce12">
            <text:p><text:s/>6,349,453<text:s/></text:p>
          </table:table-cell>
          <table:table-cell table:style-name="ce12"/>
          <table:table-cell office:value-type="float" office:value="5537" table:style-name="ce14">
            <text:p><text:s/>5,537<text:s/></text:p>
          </table:table-cell>
          <table:table-cell office:value-type="float" office:value="3413153" table:style-name="ce14">
            <text:p><text:s/>3,413,15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891389" table:style-name="ce14">
            <text:p><text:s/>5,891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861471" table:style-name="ce12">
            <text:p><text:s/>861,47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802579" table:style-name="ce12">
            <text:p><text:s/>6,802,579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835469" table:style-name="ce14">
            <text:p><text:s/>835,46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771862" table:style-name="ce14">
            <text:p><text:s/>6,77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2298091" table:style-name="ce12">
            <text:p><text:s/>2,298,09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00539" table:style-name="ce12">
            <text:p><text:s/>600,539<text:s/></text:p>
          </table:table-cell>
          <table:table-cell table:style-name="ce12"/>
          <table:table-cell office:value-type="float" office:value="1986" table:style-name="ce14">
            <text:p><text:s/>1,986<text:s/></text:p>
          </table:table-cell>
          <table:table-cell office:value-type="float" office:value="2352578" table:style-name="ce14">
            <text:p><text:s/>2,352,57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60746" table:style-name="ce14">
            <text:p><text:s/>360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26" table:style-name="ce12">
            <text:p><text:s/>7,726<text:s/></text:p>
          </table:table-cell>
          <table:table-cell office:value-type="float" office:value="10371365" table:style-name="ce12">
            <text:p><text:s/>10,371,36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27283" table:style-name="ce12">
            <text:p><text:s/>2,827,283<text:s/></text:p>
          </table:table-cell>
          <table:table-cell table:style-name="ce12"/>
          <table:table-cell office:value-type="float" office:value="7613" table:style-name="ce14">
            <text:p><text:s/>7,613<text:s/></text:p>
          </table:table-cell>
          <table:table-cell office:value-type="float" office:value="10607667" table:style-name="ce14">
            <text:p><text:s/>10,607,6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55168" table:style-name="ce14">
            <text:p><text:s/>2,85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4466967" table:style-name="ce12">
            <text:p><text:s/>4,466,9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31820" table:style-name="ce12">
            <text:p><text:s/>931,820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4974035" table:style-name="ce14">
            <text:p><text:s/>4,974,0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8930" table:style-name="ce14">
            <text:p><text:s/>67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11127" table:style-name="ce12">
            <text:p><text:s/>311,12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299085" table:style-name="ce12">
            <text:p><text:s/>4,299,085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366475" table:style-name="ce14">
            <text:p><text:s/>366,47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441987" table:style-name="ce14">
            <text:p><text:s/>4,44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5115087" table:style-name="ce12">
            <text:p><text:s/>5,115,0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5738492" table:style-name="ce14">
            <text:p><text:s/>5,738,4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202" table:style-name="ce14">
            <text:p><text:s/>2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70" table:style-name="ce12">
            <text:p><text:s/>5,770<text:s/></text:p>
          </table:table-cell>
          <table:table-cell office:value-type="float" office:value="4443331" table:style-name="ce12">
            <text:p><text:s/>4,443,33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277041" table:style-name="ce12">
            <text:p><text:s/>7,277,041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4887798" table:style-name="ce14">
            <text:p><text:s/>4,887,79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797169" table:style-name="ce14">
            <text:p><text:s/>8,79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2441773" table:style-name="ce12">
            <text:p><text:s/>2,441,77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06928" table:style-name="ce12">
            <text:p><text:s/>6,306,928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2475527" table:style-name="ce14">
            <text:p><text:s/>2,475,52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782045" table:style-name="ce14">
            <text:p><text:s/>5,782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283719" table:style-name="ce12">
            <text:p><text:s/>283,71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9602198" table:style-name="ce12">
            <text:p><text:s/>9,602,198<text:s/></text:p>
          </table:table-cell>
          <table:table-cell table:style-name="ce12"/>
          <table:table-cell office:value-type="float" office:value="158" table:style-name="ce14">
            <text:p><text:s/>158<text:s/></text:p>
          </table:table-cell>
          <table:table-cell office:value-type="float" office:value="371281" table:style-name="ce14">
            <text:p><text:s/>371,28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9324148" table:style-name="ce14">
            <text:p><text:s/>9,324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058437" table:style-name="ce12">
            <text:p><text:s/>1,058,43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082324" table:style-name="ce12">
            <text:p><text:s/>6,082,324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1064460" table:style-name="ce14">
            <text:p><text:s/>1,064,46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769683" table:style-name="ce14">
            <text:p><text:s/>6,769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55" table:style-name="ce12">
            <text:p><text:s/>4,055<text:s/></text:p>
          </table:table-cell>
          <table:table-cell office:value-type="float" office:value="4463034" table:style-name="ce12">
            <text:p><text:s/>4,463,03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173912" table:style-name="ce12">
            <text:p><text:s/>4,173,912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4331725" table:style-name="ce14">
            <text:p><text:s/>4,331,72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216892" table:style-name="ce14">
            <text:p><text:s/>4,21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57085" table:style-name="ce12">
            <text:p><text:s/>357,08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744534" table:style-name="ce12">
            <text:p><text:s/>8,744,534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376021" table:style-name="ce14">
            <text:p><text:s/>376,02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104804" table:style-name="ce14">
            <text:p><text:s/>8,104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876" table:style-name="ce12">
            <text:p><text:s/>15,876<text:s/></text:p>
          </table:table-cell>
          <table:table-cell office:value-type="float" office:value="22655405" table:style-name="ce12">
            <text:p><text:s/>22,655,405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4420217" table:style-name="ce12">
            <text:p><text:s/>14,420,217<text:s/></text:p>
          </table:table-cell>
          <table:table-cell table:style-name="ce12"/>
          <table:table-cell office:value-type="float" office:value="16330" table:style-name="ce14">
            <text:p><text:s/>16,330<text:s/></text:p>
          </table:table-cell>
          <table:table-cell office:value-type="float" office:value="24324972" table:style-name="ce14">
            <text:p><text:s/>24,324,972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2383097" table:style-name="ce14">
            <text:p><text:s/>12,38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1209842" table:style-name="ce12">
            <text:p><text:s/>1,209,84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460101" table:style-name="ce12">
            <text:p><text:s/>8,460,101<text:s/></text:p>
          </table:table-cell>
          <table:table-cell table:style-name="ce12"/>
          <table:table-cell office:value-type="float" office:value="744" table:style-name="ce14">
            <text:p><text:s/>744<text:s/></text:p>
          </table:table-cell>
          <table:table-cell office:value-type="float" office:value="1284799" table:style-name="ce14">
            <text:p><text:s/>1,284,799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244107" table:style-name="ce14">
            <text:p><text:s/>9,24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4256408" table:style-name="ce12">
            <text:p><text:s/>4,256,4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985916" table:style-name="ce12">
            <text:p><text:s/>2,985,916<text:s/></text:p>
          </table:table-cell>
          <table:table-cell table:style-name="ce12"/>
          <table:table-cell office:value-type="float" office:value="4042" table:style-name="ce14">
            <text:p><text:s/>4,042<text:s/></text:p>
          </table:table-cell>
          <table:table-cell office:value-type="float" office:value="4645242" table:style-name="ce14">
            <text:p><text:s/>4,645,24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39974" table:style-name="ce14">
            <text:p><text:s/>3,53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88" table:style-name="ce12">
            <text:p><text:s/>5,288<text:s/></text:p>
          </table:table-cell>
          <table:table-cell office:value-type="float" office:value="8158657" table:style-name="ce12">
            <text:p><text:s/>8,158,65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241231" table:style-name="ce12">
            <text:p><text:s/>5,241,231<text:s/></text:p>
          </table:table-cell>
          <table:table-cell table:style-name="ce12"/>
          <table:table-cell office:value-type="float" office:value="5099" table:style-name="ce14">
            <text:p><text:s/>5,099<text:s/></text:p>
          </table:table-cell>
          <table:table-cell office:value-type="float" office:value="7394437" table:style-name="ce14">
            <text:p><text:s/>7,394,43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335582" table:style-name="ce14">
            <text:p><text:s/>4,335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015" table:style-name="ce12">
            <text:p><text:s/>10,015<text:s/></text:p>
          </table:table-cell>
          <table:table-cell office:value-type="float" office:value="14286058" table:style-name="ce12">
            <text:p><text:s/>14,286,058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5606549" table:style-name="ce12">
            <text:p><text:s/>15,606,549<text:s/></text:p>
          </table:table-cell>
          <table:table-cell table:style-name="ce12"/>
          <table:table-cell office:value-type="float" office:value="9474" table:style-name="ce14">
            <text:p><text:s/>9,474<text:s/></text:p>
          </table:table-cell>
          <table:table-cell office:value-type="float" office:value="14354811" table:style-name="ce14">
            <text:p><text:s/>14,354,811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4479253" table:style-name="ce14">
            <text:p><text:s/>24,47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204" table:style-name="ce12">
            <text:p><text:s/>7,204<text:s/></text:p>
          </table:table-cell>
          <table:table-cell office:value-type="float" office:value="9404108" table:style-name="ce12">
            <text:p><text:s/>9,404,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77" table:style-name="ce14">
            <text:p><text:s/>6,677<text:s/></text:p>
          </table:table-cell>
          <table:table-cell office:value-type="float" office:value="9750922" table:style-name="ce14">
            <text:p><text:s/>9,750,9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5116137" table:style-name="ce12">
            <text:p><text:s/>5,116,1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37374" table:style-name="ce12">
            <text:p><text:s/>1,237,374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5186890" table:style-name="ce14">
            <text:p><text:s/>5,186,8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33721" table:style-name="ce14">
            <text:p><text:s/>1,233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4972809" table:style-name="ce12">
            <text:p><text:s/>4,972,80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1020" table:style-name="ce12">
            <text:p><text:s/>731,020<text:s/></text:p>
          </table:table-cell>
          <table:table-cell table:style-name="ce12"/>
          <table:table-cell office:value-type="float" office:value="4892" table:style-name="ce14">
            <text:p><text:s/>4,892<text:s/></text:p>
          </table:table-cell>
          <table:table-cell office:value-type="float" office:value="5349989" table:style-name="ce14">
            <text:p><text:s/>5,349,98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18723" table:style-name="ce14">
            <text:p><text:s/>518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478015" table:style-name="ce12">
            <text:p><text:s/>2,478,0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9806" table:style-name="ce12">
            <text:p><text:s/>369,806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2568632" table:style-name="ce14">
            <text:p><text:s/>2,568,6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72440" table:style-name="ce14">
            <text:p><text:s/>37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2920270" table:style-name="ce12">
            <text:p><text:s/>2,920,27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028721" table:style-name="ce12">
            <text:p><text:s/>4,028,721<text:s/></text:p>
          </table:table-cell>
          <table:table-cell table:style-name="ce12"/>
          <table:table-cell office:value-type="float" office:value="4729" table:style-name="ce14">
            <text:p><text:s/>4,729<text:s/></text:p>
          </table:table-cell>
          <table:table-cell office:value-type="float" office:value="3195095" table:style-name="ce14">
            <text:p><text:s/>3,195,095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4705082" table:style-name="ce14">
            <text:p><text:s/>4,705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2296542" table:style-name="ce12">
            <text:p><text:s/>2,296,54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565656" table:style-name="ce12">
            <text:p><text:s/>2,565,656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2224443" table:style-name="ce14">
            <text:p><text:s/>2,224,44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21129" table:style-name="ce14">
            <text:p><text:s/>2,021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902624" table:style-name="ce12">
            <text:p><text:s/>902,62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707847" table:style-name="ce12">
            <text:p><text:s/>5,707,847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792924" table:style-name="ce14">
            <text:p><text:s/>792,92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98160" table:style-name="ce14">
            <text:p><text:s/>5,29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3372613" table:style-name="ce12">
            <text:p><text:s/>3,372,6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390" table:style-name="ce12">
            <text:p><text:s/>57,390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3364086" table:style-name="ce14">
            <text:p><text:s/>3,364,0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940" table:style-name="ce14">
            <text:p><text:s/>57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4420464" table:style-name="ce12">
            <text:p><text:s/>4,420,46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742284" table:style-name="ce12">
            <text:p><text:s/>2,742,284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5332593" table:style-name="ce14">
            <text:p><text:s/>5,332,59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300520" table:style-name="ce14">
            <text:p><text:s/>2,300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26" table:style-name="ce12">
            <text:p><text:s/>3,326<text:s/></text:p>
          </table:table-cell>
          <table:table-cell office:value-type="float" office:value="4018530" table:style-name="ce12">
            <text:p><text:s/>4,018,5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01633" table:style-name="ce12">
            <text:p><text:s/>901,633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3947037" table:style-name="ce14">
            <text:p><text:s/>3,947,03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48248" table:style-name="ce14">
            <text:p><text:s/>1,048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781941" table:style-name="ce12">
            <text:p><text:s/>1,781,94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822532" table:style-name="ce12">
            <text:p><text:s/>11,822,532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1722501" table:style-name="ce14">
            <text:p><text:s/>1,722,501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589958" table:style-name="ce14">
            <text:p><text:s/>12,58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578004" table:style-name="ce12">
            <text:p><text:s/>1,578,00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21240" table:style-name="ce12">
            <text:p><text:s/>1,721,240<text:s/></text:p>
          </table:table-cell>
          <table:table-cell table:style-name="ce12"/>
          <table:table-cell office:value-type="float" office:value="2140" table:style-name="ce14">
            <text:p><text:s/>2,140<text:s/></text:p>
          </table:table-cell>
          <table:table-cell office:value-type="float" office:value="1709493" table:style-name="ce14">
            <text:p><text:s/>1,709,49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31863" table:style-name="ce14">
            <text:p><text:s/>1,731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771" table:style-name="ce12">
            <text:p><text:s/>12,771<text:s/></text:p>
          </table:table-cell>
          <table:table-cell office:value-type="float" office:value="25425941" table:style-name="ce12">
            <text:p><text:s/>25,425,94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2639480" table:style-name="ce12">
            <text:p><text:s/>12,639,480<text:s/></text:p>
          </table:table-cell>
          <table:table-cell table:style-name="ce12"/>
          <table:table-cell office:value-type="float" office:value="13082" table:style-name="ce14">
            <text:p><text:s/>13,082<text:s/></text:p>
          </table:table-cell>
          <table:table-cell office:value-type="float" office:value="26550154" table:style-name="ce14">
            <text:p><text:s/>26,550,15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991471" table:style-name="ce14">
            <text:p><text:s/>12,991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5092425" table:style-name="ce12">
            <text:p><text:s/>5,092,4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26730" table:style-name="ce12">
            <text:p><text:s/>2,326,730<text:s/></text:p>
          </table:table-cell>
          <table:table-cell table:style-name="ce12"/>
          <table:table-cell office:value-type="float" office:value="4087" table:style-name="ce14">
            <text:p><text:s/>4,087<text:s/></text:p>
          </table:table-cell>
          <table:table-cell office:value-type="float" office:value="9054890" table:style-name="ce14">
            <text:p><text:s/>9,054,89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701818" table:style-name="ce14">
            <text:p><text:s/>3,701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09" table:style-name="ce12">
            <text:p><text:s/>4,709<text:s/></text:p>
          </table:table-cell>
          <table:table-cell office:value-type="float" office:value="5127384" table:style-name="ce12">
            <text:p><text:s/>5,127,38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9845" table:style-name="ce12">
            <text:p><text:s/>499,845<text:s/></text:p>
          </table:table-cell>
          <table:table-cell table:style-name="ce12"/>
          <table:table-cell office:value-type="float" office:value="4484" table:style-name="ce14">
            <text:p><text:s/>4,484<text:s/></text:p>
          </table:table-cell>
          <table:table-cell office:value-type="float" office:value="4760046" table:style-name="ce14">
            <text:p><text:s/>4,760,04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1484" table:style-name="ce14">
            <text:p><text:s/>361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27" table:style-name="ce12">
            <text:p><text:s/>3,527<text:s/></text:p>
          </table:table-cell>
          <table:table-cell office:value-type="float" office:value="3639915" table:style-name="ce12">
            <text:p><text:s/>3,639,9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8373" table:style-name="ce12">
            <text:p><text:s/>848,373<text:s/></text:p>
          </table:table-cell>
          <table:table-cell table:style-name="ce12"/>
          <table:table-cell office:value-type="float" office:value="3619" table:style-name="ce14">
            <text:p><text:s/>3,619<text:s/></text:p>
          </table:table-cell>
          <table:table-cell office:value-type="float" office:value="3746213" table:style-name="ce14">
            <text:p><text:s/>3,746,21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60741" table:style-name="ce14">
            <text:p><text:s/>1,160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2932467" table:style-name="ce12">
            <text:p><text:s/>2,932,46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0695" table:style-name="ce12">
            <text:p><text:s/>120,695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2514920" table:style-name="ce14">
            <text:p><text:s/>2,514,9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3780" table:style-name="ce14">
            <text:p><text:s/>21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4015398" table:style-name="ce12">
            <text:p><text:s/>4,015,39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58129" table:style-name="ce12">
            <text:p><text:s/>858,129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4493693" table:style-name="ce14">
            <text:p><text:s/>4,493,6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41365" table:style-name="ce14">
            <text:p><text:s/>841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6273129" table:style-name="ce12">
            <text:p><text:s/>6,273,1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46523" table:style-name="ce12">
            <text:p><text:s/>3,046,523<text:s/></text:p>
          </table:table-cell>
          <table:table-cell table:style-name="ce12"/>
          <table:table-cell office:value-type="float" office:value="1631" table:style-name="ce14">
            <text:p><text:s/>1,631<text:s/></text:p>
          </table:table-cell>
          <table:table-cell office:value-type="float" office:value="6642619" table:style-name="ce14">
            <text:p><text:s/>6,642,6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55466" table:style-name="ce14">
            <text:p><text:s/>2,05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3901573" table:style-name="ce12">
            <text:p><text:s/>3,901,57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616248" table:style-name="ce12">
            <text:p><text:s/>3,616,248<text:s/></text:p>
          </table:table-cell>
          <table:table-cell table:style-name="ce12"/>
          <table:table-cell office:value-type="float" office:value="3061" table:style-name="ce14">
            <text:p><text:s/>3,061<text:s/></text:p>
          </table:table-cell>
          <table:table-cell office:value-type="float" office:value="3776892" table:style-name="ce14">
            <text:p><text:s/>3,776,89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65248" table:style-name="ce14">
            <text:p><text:s/>4,66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271" table:style-name="ce12">
            <text:p><text:s/>19,271<text:s/></text:p>
          </table:table-cell>
          <table:table-cell office:value-type="float" office:value="40858240" table:style-name="ce12">
            <text:p><text:s/>40,858,240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2193821" table:style-name="ce12">
            <text:p><text:s/>22,193,821<text:s/></text:p>
          </table:table-cell>
          <table:table-cell table:style-name="ce12"/>
          <table:table-cell office:value-type="float" office:value="20629" table:style-name="ce14">
            <text:p><text:s/>20,629<text:s/></text:p>
          </table:table-cell>
          <table:table-cell office:value-type="float" office:value="41251536" table:style-name="ce14">
            <text:p><text:s/>41,251,536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2391479" table:style-name="ce14">
            <text:p><text:s/>22,391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5052634" table:style-name="ce12">
            <text:p><text:s/>5,052,63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426188" table:style-name="ce12">
            <text:p><text:s/>6,426,188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5459267" table:style-name="ce14">
            <text:p><text:s/>5,459,26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450691" table:style-name="ce14">
            <text:p><text:s/>6,450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1824796" table:style-name="ce12">
            <text:p><text:s/>1,824,7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1493835" table:style-name="ce14">
            <text:p><text:s/>1,493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922" table:style-name="ce12">
            <text:p><text:s/>113,922<text:s/></text:p>
          </table:table-cell>
          <table:table-cell office:value-type="float" office:value="483744135" table:style-name="ce12">
            <text:p><text:s/>483,744,135<text:s/></text:p>
          </table:table-cell>
          <table:table-cell office:value-type="float" office:value="4872" table:style-name="ce12">
            <text:p><text:s/>4,872<text:s/></text:p>
          </table:table-cell>
          <table:table-cell office:value-type="float" office:value="399936717" table:style-name="ce12">
            <text:p><text:s/>399,936,717<text:s/></text:p>
          </table:table-cell>
          <table:table-cell table:style-name="ce12"/>
          <table:table-cell office:value-type="float" office:value="118165" table:style-name="ce14">
            <text:p><text:s/>118,165<text:s/></text:p>
          </table:table-cell>
          <table:table-cell office:value-type="float" office:value="518615897" table:style-name="ce14">
            <text:p><text:s/>518,615,897<text:s/>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433816354" table:style-name="ce14">
            <text:p><text:s/>433,816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9038" table:style-name="ce12">
            <text:p><text:s/>79,038<text:s/></text:p>
          </table:table-cell>
          <table:table-cell office:value-type="float" office:value="288912677" table:style-name="ce12">
            <text:p><text:s/>288,912,677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349844856" table:style-name="ce12">
            <text:p><text:s/>349,844,856<text:s/></text:p>
          </table:table-cell>
          <table:table-cell table:style-name="ce12"/>
          <table:table-cell office:value-type="float" office:value="85818" table:style-name="ce14">
            <text:p><text:s/>85,818<text:s/></text:p>
          </table:table-cell>
          <table:table-cell office:value-type="float" office:value="350124728" table:style-name="ce14">
            <text:p><text:s/>350,124,728<text:s/></text:p>
          </table:table-cell>
          <table:table-cell office:value-type="float" office:value="4063" table:style-name="ce14">
            <text:p><text:s/>4,063<text:s/></text:p>
          </table:table-cell>
          <table:table-cell office:value-type="float" office:value="339771692" table:style-name="ce14">
            <text:p><text:s/>339,771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165" table:style-name="ce12">
            <text:p><text:s/>20,165<text:s/></text:p>
          </table:table-cell>
          <table:table-cell office:value-type="float" office:value="51159311" table:style-name="ce12">
            <text:p><text:s/>51,159,311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66034380" table:style-name="ce12">
            <text:p><text:s/>66,034,380<text:s/></text:p>
          </table:table-cell>
          <table:table-cell table:style-name="ce12"/>
          <table:table-cell office:value-type="float" office:value="21553" table:style-name="ce14">
            <text:p><text:s/>21,553<text:s/></text:p>
          </table:table-cell>
          <table:table-cell office:value-type="float" office:value="51700842" table:style-name="ce14">
            <text:p><text:s/>51,700,842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68662813" table:style-name="ce14">
            <text:p><text:s/>68,662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9716118" table:style-name="ce12">
            <text:p><text:s/>9,716,118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30013122" table:style-name="ce12">
            <text:p><text:s/>30,013,122<text:s/></text:p>
          </table:table-cell>
          <table:table-cell table:style-name="ce12"/>
          <table:table-cell office:value-type="float" office:value="4902" table:style-name="ce14">
            <text:p><text:s/>4,902<text:s/></text:p>
          </table:table-cell>
          <table:table-cell office:value-type="float" office:value="11191102" table:style-name="ce14">
            <text:p><text:s/>11,191,102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2556037" table:style-name="ce14">
            <text:p><text:s/>32,55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2659" table:style-name="ce12">
            <text:p><text:s/>62,659<text:s/></text:p>
          </table:table-cell>
          <table:table-cell office:value-type="float" office:value="209615711" table:style-name="ce12">
            <text:p><text:s/>209,615,711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163400148" table:style-name="ce12">
            <text:p><text:s/>163,400,148<text:s/></text:p>
          </table:table-cell>
          <table:table-cell table:style-name="ce12"/>
          <table:table-cell office:value-type="float" office:value="64974" table:style-name="ce14">
            <text:p><text:s/>64,974<text:s/></text:p>
          </table:table-cell>
          <table:table-cell office:value-type="float" office:value="224260001" table:style-name="ce14">
            <text:p><text:s/>224,260,001<text:s/></text:p>
          </table:table-cell>
          <table:table-cell office:value-type="float" office:value="2348" table:style-name="ce14">
            <text:p><text:s/>2,348<text:s/></text:p>
          </table:table-cell>
          <table:table-cell office:value-type="float" office:value="174985490" table:style-name="ce14">
            <text:p><text:s/>174,985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612" table:style-name="ce12">
            <text:p><text:s/>19,612<text:s/></text:p>
          </table:table-cell>
          <table:table-cell office:value-type="float" office:value="50273807" table:style-name="ce12">
            <text:p><text:s/>50,273,807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62078696" table:style-name="ce12">
            <text:p><text:s/>62,078,696<text:s/></text:p>
          </table:table-cell>
          <table:table-cell table:style-name="ce12"/>
          <table:table-cell office:value-type="float" office:value="20611" table:style-name="ce14">
            <text:p><text:s/>20,611<text:s/></text:p>
          </table:table-cell>
          <table:table-cell office:value-type="float" office:value="53984069" table:style-name="ce14">
            <text:p><text:s/>53,984,069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64520726" table:style-name="ce14">
            <text:p><text:s/>64,520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081" table:style-name="ce12">
            <text:p><text:s/>45,081<text:s/></text:p>
          </table:table-cell>
          <table:table-cell office:value-type="float" office:value="129537480" table:style-name="ce12">
            <text:p><text:s/>129,537,480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95549262" table:style-name="ce12">
            <text:p><text:s/>95,549,262<text:s/></text:p>
          </table:table-cell>
          <table:table-cell table:style-name="ce12"/>
          <table:table-cell office:value-type="float" office:value="43288" table:style-name="ce14">
            <text:p><text:s/>43,288<text:s/></text:p>
          </table:table-cell>
          <table:table-cell office:value-type="float" office:value="136615406" table:style-name="ce14">
            <text:p><text:s/>136,615,406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91854689" table:style-name="ce14">
            <text:p><text:s/>91,854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61" table:style-name="ce12">
            <text:p><text:s/>25,161<text:s/></text:p>
          </table:table-cell>
          <table:table-cell office:value-type="float" office:value="47500490" table:style-name="ce12">
            <text:p><text:s/>47,500,490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38344656" table:style-name="ce12">
            <text:p><text:s/>38,344,656<text:s/></text:p>
          </table:table-cell>
          <table:table-cell table:style-name="ce12"/>
          <table:table-cell office:value-type="float" office:value="24956" table:style-name="ce14">
            <text:p><text:s/>24,956<text:s/></text:p>
          </table:table-cell>
          <table:table-cell office:value-type="float" office:value="49932693" table:style-name="ce14">
            <text:p><text:s/>49,932,693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38730234" table:style-name="ce14">
            <text:p><text:s/>38,730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313" table:style-name="ce12">
            <text:p><text:s/>34,313<text:s/></text:p>
          </table:table-cell>
          <table:table-cell office:value-type="float" office:value="77039466" table:style-name="ce12">
            <text:p><text:s/>77,039,466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72091992" table:style-name="ce12">
            <text:p><text:s/>72,091,992<text:s/></text:p>
          </table:table-cell>
          <table:table-cell table:style-name="ce12"/>
          <table:table-cell office:value-type="float" office:value="36379" table:style-name="ce14">
            <text:p><text:s/>36,379<text:s/></text:p>
          </table:table-cell>
          <table:table-cell office:value-type="float" office:value="87741414" table:style-name="ce14">
            <text:p><text:s/>87,741,414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73618540" table:style-name="ce14">
            <text:p><text:s/>73,61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4737" table:style-name="ce12">
            <text:p><text:s/>84,737<text:s/></text:p>
          </table:table-cell>
          <table:table-cell office:value-type="float" office:value="268666468" table:style-name="ce12">
            <text:p><text:s/>268,666,468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204659478" table:style-name="ce12">
            <text:p><text:s/>204,659,478<text:s/></text:p>
          </table:table-cell>
          <table:table-cell table:style-name="ce12"/>
          <table:table-cell office:value-type="float" office:value="81283" table:style-name="ce14">
            <text:p><text:s/>81,283<text:s/></text:p>
          </table:table-cell>
          <table:table-cell office:value-type="float" office:value="263096691" table:style-name="ce14">
            <text:p><text:s/>263,096,691<text:s/></text:p>
          </table:table-cell>
          <table:table-cell office:value-type="float" office:value="3212" table:style-name="ce14">
            <text:p><text:s/>3,212<text:s/></text:p>
          </table:table-cell>
          <table:table-cell office:value-type="float" office:value="211240531" table:style-name="ce14">
            <text:p><text:s/>211,240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099" table:style-name="ce12">
            <text:p><text:s/>40,099<text:s/></text:p>
          </table:table-cell>
          <table:table-cell office:value-type="float" office:value="115362121" table:style-name="ce12">
            <text:p><text:s/>115,362,121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88290354" table:style-name="ce12">
            <text:p><text:s/>88,290,354<text:s/></text:p>
          </table:table-cell>
          <table:table-cell table:style-name="ce12"/>
          <table:table-cell office:value-type="float" office:value="41526" table:style-name="ce14">
            <text:p><text:s/>41,526<text:s/></text:p>
          </table:table-cell>
          <table:table-cell office:value-type="float" office:value="118711712" table:style-name="ce14">
            <text:p><text:s/>118,711,712<text:s/></text:p>
          </table:table-cell>
          <table:table-cell office:value-type="float" office:value="1895" table:style-name="ce14">
            <text:p><text:s/>1,895<text:s/></text:p>
          </table:table-cell>
          <table:table-cell office:value-type="float" office:value="94010170" table:style-name="ce14">
            <text:p><text:s/>94,01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628" table:style-name="ce12">
            <text:p><text:s/>20,628<text:s/></text:p>
          </table:table-cell>
          <table:table-cell office:value-type="float" office:value="46439165" table:style-name="ce12">
            <text:p><text:s/>46,439,165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33637486" table:style-name="ce12">
            <text:p><text:s/>33,637,486<text:s/></text:p>
          </table:table-cell>
          <table:table-cell table:style-name="ce12"/>
          <table:table-cell office:value-type="float" office:value="20547" table:style-name="ce14">
            <text:p><text:s/>20,547<text:s/></text:p>
          </table:table-cell>
          <table:table-cell office:value-type="float" office:value="45644810" table:style-name="ce14">
            <text:p><text:s/>45,644,810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34736436" table:style-name="ce14">
            <text:p><text:s/>34,73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322" table:style-name="ce12">
            <text:p><text:s/>71,322<text:s/></text:p>
          </table:table-cell>
          <table:table-cell office:value-type="float" office:value="260487817" table:style-name="ce12">
            <text:p><text:s/>260,487,817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239110969" table:style-name="ce12">
            <text:p><text:s/>239,110,969<text:s/></text:p>
          </table:table-cell>
          <table:table-cell table:style-name="ce12"/>
          <table:table-cell office:value-type="float" office:value="81279" table:style-name="ce14">
            <text:p><text:s/>81,279<text:s/></text:p>
          </table:table-cell>
          <table:table-cell office:value-type="float" office:value="287555857" table:style-name="ce14">
            <text:p><text:s/>287,555,857<text:s/></text:p>
          </table:table-cell>
          <table:table-cell office:value-type="float" office:value="3838" table:style-name="ce14">
            <text:p><text:s/>3,838<text:s/></text:p>
          </table:table-cell>
          <table:table-cell office:value-type="float" office:value="254152262" table:style-name="ce14">
            <text:p><text:s/>254,152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336" table:style-name="ce12">
            <text:p><text:s/>51,336<text:s/></text:p>
          </table:table-cell>
          <table:table-cell office:value-type="float" office:value="184172855" table:style-name="ce12">
            <text:p><text:s/>184,172,855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151618533" table:style-name="ce12">
            <text:p><text:s/>151,618,533<text:s/></text:p>
          </table:table-cell>
          <table:table-cell table:style-name="ce12"/>
          <table:table-cell office:value-type="float" office:value="54059" table:style-name="ce14">
            <text:p><text:s/>54,059<text:s/></text:p>
          </table:table-cell>
          <table:table-cell office:value-type="float" office:value="186283289" table:style-name="ce14">
            <text:p><text:s/>186,283,289<text:s/></text:p>
          </table:table-cell>
          <table:table-cell office:value-type="float" office:value="2252" table:style-name="ce14">
            <text:p><text:s/>2,252<text:s/></text:p>
          </table:table-cell>
          <table:table-cell office:value-type="float" office:value="153777859" table:style-name="ce14">
            <text:p><text:s/>153,777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258" table:style-name="ce12">
            <text:p><text:s/>39,258<text:s/></text:p>
          </table:table-cell>
          <table:table-cell office:value-type="float" office:value="158807361" table:style-name="ce12">
            <text:p><text:s/>158,807,361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200418955" table:style-name="ce12">
            <text:p><text:s/>200,418,955<text:s/></text:p>
          </table:table-cell>
          <table:table-cell table:style-name="ce12"/>
          <table:table-cell office:value-type="float" office:value="48012" table:style-name="ce14">
            <text:p><text:s/>48,012<text:s/></text:p>
          </table:table-cell>
          <table:table-cell office:value-type="float" office:value="171067119" table:style-name="ce14">
            <text:p><text:s/>171,067,119<text:s/></text:p>
          </table:table-cell>
          <table:table-cell office:value-type="float" office:value="2863" table:style-name="ce14">
            <text:p><text:s/>2,863<text:s/></text:p>
          </table:table-cell>
          <table:table-cell office:value-type="float" office:value="205357855" table:style-name="ce14">
            <text:p><text:s/>205,35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0967" table:style-name="ce12">
            <text:p><text:s/>40,967<text:s/></text:p>
          </table:table-cell>
          <table:table-cell office:value-type="float" office:value="101775551" table:style-name="ce12">
            <text:p><text:s/>101,775,551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07490685" table:style-name="ce12">
            <text:p><text:s/>107,490,685<text:s/></text:p>
          </table:table-cell>
          <table:table-cell table:style-name="ce12"/>
          <table:table-cell office:value-type="float" office:value="43559" table:style-name="ce14">
            <text:p><text:s/>43,559<text:s/></text:p>
          </table:table-cell>
          <table:table-cell office:value-type="float" office:value="113190062" table:style-name="ce14">
            <text:p><text:s/>113,190,062<text:s/></text:p>
          </table:table-cell>
          <table:table-cell office:value-type="float" office:value="1926" table:style-name="ce14">
            <text:p><text:s/>1,926<text:s/></text:p>
          </table:table-cell>
          <table:table-cell office:value-type="float" office:value="123376820" table:style-name="ce14">
            <text:p><text:s/>123,376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818" table:style-name="ce12">
            <text:p><text:s/>24,818<text:s/></text:p>
          </table:table-cell>
          <table:table-cell office:value-type="float" office:value="49610364" table:style-name="ce12">
            <text:p><text:s/>49,610,364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51822121" table:style-name="ce12">
            <text:p><text:s/>51,822,121<text:s/></text:p>
          </table:table-cell>
          <table:table-cell table:style-name="ce12"/>
          <table:table-cell office:value-type="float" office:value="24428" table:style-name="ce14">
            <text:p><text:s/>24,428<text:s/></text:p>
          </table:table-cell>
          <table:table-cell office:value-type="float" office:value="52536668" table:style-name="ce14">
            <text:p><text:s/>52,536,668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60368919" table:style-name="ce14">
            <text:p><text:s/>60,36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913" table:style-name="ce12">
            <text:p><text:s/>9,913<text:s/></text:p>
          </table:table-cell>
          <table:table-cell office:value-type="float" office:value="20876678" table:style-name="ce12">
            <text:p><text:s/>20,876,678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3106133" table:style-name="ce12">
            <text:p><text:s/>23,106,133<text:s/></text:p>
          </table:table-cell>
          <table:table-cell table:style-name="ce12"/>
          <table:table-cell office:value-type="float" office:value="10852" table:style-name="ce14">
            <text:p><text:s/>10,852<text:s/></text:p>
          </table:table-cell>
          <table:table-cell office:value-type="float" office:value="22784051" table:style-name="ce14">
            <text:p><text:s/>22,784,05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4052223" table:style-name="ce14">
            <text:p><text:s/>24,052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626" table:style-name="ce12">
            <text:p><text:s/>5,626<text:s/></text:p>
          </table:table-cell>
          <table:table-cell office:value-type="float" office:value="11574968" table:style-name="ce12">
            <text:p><text:s/>11,574,96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310235" table:style-name="ce12">
            <text:p><text:s/>10,310,235<text:s/></text:p>
          </table:table-cell>
          <table:table-cell table:style-name="ce12"/>
          <table:table-cell office:value-type="float" office:value="6134" table:style-name="ce14">
            <text:p><text:s/>6,134<text:s/></text:p>
          </table:table-cell>
          <table:table-cell office:value-type="float" office:value="12320094" table:style-name="ce14">
            <text:p><text:s/>12,320,09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015939" table:style-name="ce14">
            <text:p><text:s/>10,01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387" table:style-name="ce12">
            <text:p><text:s/>7,387<text:s/></text:p>
          </table:table-cell>
          <table:table-cell office:value-type="float" office:value="13312132" table:style-name="ce12">
            <text:p><text:s/>13,312,13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5553324" table:style-name="ce12">
            <text:p><text:s/>15,553,324<text:s/></text:p>
          </table:table-cell>
          <table:table-cell table:style-name="ce12"/>
          <table:table-cell office:value-type="float" office:value="8873" table:style-name="ce14">
            <text:p><text:s/>8,873<text:s/></text:p>
          </table:table-cell>
          <table:table-cell office:value-type="float" office:value="15928214" table:style-name="ce14">
            <text:p><text:s/>15,928,21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046834" table:style-name="ce14">
            <text:p><text:s/>14,04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28" table:style-name="ce12">
            <text:p><text:s/>6,528<text:s/></text:p>
          </table:table-cell>
          <table:table-cell office:value-type="float" office:value="12676903" table:style-name="ce12">
            <text:p><text:s/>12,676,90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568622" table:style-name="ce12">
            <text:p><text:s/>4,568,622<text:s/></text:p>
          </table:table-cell>
          <table:table-cell table:style-name="ce12"/>
          <table:table-cell office:value-type="float" office:value="7047" table:style-name="ce14">
            <text:p><text:s/>7,047<text:s/></text:p>
          </table:table-cell>
          <table:table-cell office:value-type="float" office:value="14994313" table:style-name="ce14">
            <text:p><text:s/>14,994,31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221341" table:style-name="ce14">
            <text:p><text:s/>5,22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24" table:style-name="ce12">
            <text:p><text:s/>5,124<text:s/></text:p>
          </table:table-cell>
          <table:table-cell office:value-type="float" office:value="8276900" table:style-name="ce12">
            <text:p><text:s/>8,276,90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888408" table:style-name="ce12">
            <text:p><text:s/>4,888,408<text:s/></text:p>
          </table:table-cell>
          <table:table-cell table:style-name="ce12"/>
          <table:table-cell office:value-type="float" office:value="6530" table:style-name="ce14">
            <text:p><text:s/>6,530<text:s/></text:p>
          </table:table-cell>
          <table:table-cell office:value-type="float" office:value="11375951" table:style-name="ce14">
            <text:p><text:s/>11,375,95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105953" table:style-name="ce14">
            <text:p><text:s/>7,105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661" table:style-name="ce12">
            <text:p><text:s/>18,661<text:s/></text:p>
          </table:table-cell>
          <table:table-cell office:value-type="float" office:value="44222440" table:style-name="ce12">
            <text:p><text:s/>44,222,440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2346538" table:style-name="ce12">
            <text:p><text:s/>32,346,538<text:s/></text:p>
          </table:table-cell>
          <table:table-cell table:style-name="ce12"/>
          <table:table-cell office:value-type="float" office:value="20012" table:style-name="ce14">
            <text:p><text:s/>20,012<text:s/></text:p>
          </table:table-cell>
          <table:table-cell office:value-type="float" office:value="48391459" table:style-name="ce14">
            <text:p><text:s/>48,391,459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4565529" table:style-name="ce14">
            <text:p><text:s/>34,56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8474617" table:style-name="ce12">
            <text:p><text:s/>8,474,61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9228445" table:style-name="ce12">
            <text:p><text:s/>19,228,445<text:s/></text:p>
          </table:table-cell>
          <table:table-cell table:style-name="ce12"/>
          <table:table-cell office:value-type="float" office:value="4205" table:style-name="ce14">
            <text:p><text:s/>4,205<text:s/></text:p>
          </table:table-cell>
          <table:table-cell office:value-type="float" office:value="9623990" table:style-name="ce14">
            <text:p><text:s/>9,623,99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0451992" table:style-name="ce14">
            <text:p><text:s/>20,451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607" table:style-name="ce12">
            <text:p><text:s/>14,607<text:s/></text:p>
          </table:table-cell>
          <table:table-cell office:value-type="float" office:value="23579964" table:style-name="ce12">
            <text:p><text:s/>23,579,964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5585807" table:style-name="ce12">
            <text:p><text:s/>25,585,807<text:s/></text:p>
          </table:table-cell>
          <table:table-cell table:style-name="ce12"/>
          <table:table-cell office:value-type="float" office:value="16238" table:style-name="ce14">
            <text:p><text:s/>16,238<text:s/></text:p>
          </table:table-cell>
          <table:table-cell office:value-type="float" office:value="27234294" table:style-name="ce14">
            <text:p><text:s/>27,234,294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5547908" table:style-name="ce14">
            <text:p><text:s/>25,547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1891959" table:style-name="ce14">
            <text:p><text:s/>1,891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2647453" table:style-name="ce12">
            <text:p><text:s/>2,647,45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5024" table:style-name="ce12">
            <text:p><text:s/>275,024<text:s/></text:p>
          </table:table-cell>
          <table:table-cell table:style-name="ce12"/>
          <table:table-cell office:value-type="float" office:value="1248" table:style-name="ce14">
            <text:p><text:s/>1,248<text:s/></text:p>
          </table:table-cell>
          <table:table-cell office:value-type="float" office:value="2821615" table:style-name="ce14">
            <text:p><text:s/>2,821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489105" table:style-name="ce12">
            <text:p><text:s/>2,489,10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894556" table:style-name="ce12">
            <text:p><text:s/>4,894,556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2713213" table:style-name="ce14">
            <text:p><text:s/>2,713,21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085171" table:style-name="ce14">
            <text:p><text:s/>5,08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8847679" table:style-name="ce12">
            <text:p><text:s/>8,847,67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399996" table:style-name="ce12">
            <text:p><text:s/>10,399,996<text:s/></text:p>
          </table:table-cell>
          <table:table-cell table:style-name="ce12"/>
          <table:table-cell office:value-type="float" office:value="4414" table:style-name="ce14">
            <text:p><text:s/>4,414<text:s/></text:p>
          </table:table-cell>
          <table:table-cell office:value-type="float" office:value="9468261" table:style-name="ce14">
            <text:p><text:s/>9,468,26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1218397" table:style-name="ce14">
            <text:p><text:s/>11,21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67" table:style-name="ce14">
            <text:p><text:s/>1,167<text:s/></text:p>
          </table:table-cell>
          <table:table-cell office:value-type="float" office:value="2029047" table:style-name="ce14">
            <text:p><text:s/>2,029,0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786980" table:style-name="ce14">
            <text:p><text:s/>6,78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213219" table:style-name="ce12">
            <text:p><text:s/>1,213,21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675339" table:style-name="ce12">
            <text:p><text:s/>7,675,339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1321635" table:style-name="ce14">
            <text:p><text:s/>1,321,63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987595" table:style-name="ce14">
            <text:p><text:s/>8,987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3320632" table:style-name="ce12">
            <text:p><text:s/>3,320,6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071679" table:style-name="ce12">
            <text:p><text:s/>7,071,679<text:s/></text:p>
          </table:table-cell>
          <table:table-cell table:style-name="ce12"/>
          <table:table-cell office:value-type="float" office:value="1565" table:style-name="ce14">
            <text:p><text:s/>1,565<text:s/></text:p>
          </table:table-cell>
          <table:table-cell office:value-type="float" office:value="3866010" table:style-name="ce14">
            <text:p><text:s/>3,866,0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133696" table:style-name="ce14">
            <text:p><text:s/>7,133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1213907" table:style-name="ce12">
            <text:p><text:s/>1,213,90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35614" table:style-name="ce12">
            <text:p><text:s/>1,335,614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1230886" table:style-name="ce14">
            <text:p><text:s/>1,230,8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94989" table:style-name="ce14">
            <text:p><text:s/>2,194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2175529" table:style-name="ce12">
            <text:p><text:s/>2,175,52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48051" table:style-name="ce12">
            <text:p><text:s/>4,348,051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332596" table:style-name="ce14">
            <text:p><text:s/>2,332,5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17826" table:style-name="ce14">
            <text:p><text:s/>4,617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913" table:style-name="ce12">
            <text:p><text:s/>25,913<text:s/></text:p>
          </table:table-cell>
          <table:table-cell office:value-type="float" office:value="61397336" table:style-name="ce12">
            <text:p><text:s/>61,397,336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47014046" table:style-name="ce12">
            <text:p><text:s/>47,014,046<text:s/></text:p>
          </table:table-cell>
          <table:table-cell table:style-name="ce12"/>
          <table:table-cell office:value-type="float" office:value="28736" table:style-name="ce14">
            <text:p><text:s/>28,736<text:s/></text:p>
          </table:table-cell>
          <table:table-cell office:value-type="float" office:value="68468832" table:style-name="ce14">
            <text:p><text:s/>68,468,832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8925061" table:style-name="ce14">
            <text:p><text:s/>48,925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45" table:style-name="ce14">
            <text:p><text:s/>13,445<text:s/></text:p>
          </table:table-cell>
          <table:table-cell office:value-type="float" office:value="22070511" table:style-name="ce14">
            <text:p><text:s/>22,070,5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8135" table:style-name="ce14">
            <text:p><text:s/>68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45" table:style-name="ce14">
            <text:p><text:s/>8,045<text:s/></text:p>
          </table:table-cell>
          <table:table-cell office:value-type="float" office:value="14277853" table:style-name="ce14">
            <text:p><text:s/>14,277,85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19184" table:style-name="ce14">
            <text:p><text:s/>4,21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904" table:style-name="ce12">
            <text:p><text:s/>18,904<text:s/></text:p>
          </table:table-cell>
          <table:table-cell office:value-type="float" office:value="58151120" table:style-name="ce12">
            <text:p><text:s/>58,151,120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28004216" table:style-name="ce12">
            <text:p><text:s/>28,004,216<text:s/></text:p>
          </table:table-cell>
          <table:table-cell table:style-name="ce12"/>
          <table:table-cell office:value-type="float" office:value="23834" table:style-name="ce14">
            <text:p><text:s/>23,834<text:s/></text:p>
          </table:table-cell>
          <table:table-cell office:value-type="float" office:value="70953018" table:style-name="ce14">
            <text:p><text:s/>70,953,018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32738760" table:style-name="ce14">
            <text:p><text:s/>32,73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209" table:style-name="ce12">
            <text:p><text:s/>10,209<text:s/></text:p>
          </table:table-cell>
          <table:table-cell office:value-type="float" office:value="29652183" table:style-name="ce12">
            <text:p><text:s/>29,652,18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377213" table:style-name="ce12">
            <text:p><text:s/>8,377,213<text:s/></text:p>
          </table:table-cell>
          <table:table-cell table:style-name="ce12"/>
          <table:table-cell office:value-type="float" office:value="12491" table:style-name="ce14">
            <text:p><text:s/>12,491<text:s/></text:p>
          </table:table-cell>
          <table:table-cell office:value-type="float" office:value="34582075" table:style-name="ce14">
            <text:p><text:s/>34,582,07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1738578" table:style-name="ce14">
            <text:p><text:s/>11,73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080581" table:style-name="ce12">
            <text:p><text:s/>1,080,58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800946" table:style-name="ce12">
            <text:p><text:s/>4,800,946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159729" table:style-name="ce14">
            <text:p><text:s/>1,159,72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41176" table:style-name="ce14">
            <text:p><text:s/>4,94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131" table:style-name="ce12">
            <text:p><text:s/>6,131<text:s/></text:p>
          </table:table-cell>
          <table:table-cell office:value-type="float" office:value="4718747" table:style-name="ce12">
            <text:p><text:s/>4,718,74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179197" table:style-name="ce12">
            <text:p><text:s/>5,179,197<text:s/></text:p>
          </table:table-cell>
          <table:table-cell table:style-name="ce12"/>
          <table:table-cell office:value-type="float" office:value="6578" table:style-name="ce14">
            <text:p><text:s/>6,578<text:s/></text:p>
          </table:table-cell>
          <table:table-cell office:value-type="float" office:value="5539267" table:style-name="ce14">
            <text:p><text:s/>5,539,26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380337" table:style-name="ce14">
            <text:p><text:s/>6,380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86" table:style-name="ce12">
            <text:p><text:s/>8,486<text:s/></text:p>
          </table:table-cell>
          <table:table-cell office:value-type="float" office:value="5377136" table:style-name="ce12">
            <text:p><text:s/>5,377,13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55683" table:style-name="ce12">
            <text:p><text:s/>5,155,683<text:s/></text:p>
          </table:table-cell>
          <table:table-cell table:style-name="ce12"/>
          <table:table-cell office:value-type="float" office:value="7842" table:style-name="ce14">
            <text:p><text:s/>7,842<text:s/></text:p>
          </table:table-cell>
          <table:table-cell office:value-type="float" office:value="5789469" table:style-name="ce14">
            <text:p><text:s/>5,789,46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852326" table:style-name="ce14">
            <text:p><text:s/>3,852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1970388" table:style-name="ce12">
            <text:p><text:s/>1,970,38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309166" table:style-name="ce12">
            <text:p><text:s/>4,309,166<text:s/></text:p>
          </table:table-cell>
          <table:table-cell table:style-name="ce12"/>
          <table:table-cell office:value-type="float" office:value="3941" table:style-name="ce14">
            <text:p><text:s/>3,941<text:s/></text:p>
          </table:table-cell>
          <table:table-cell office:value-type="float" office:value="2425979" table:style-name="ce14">
            <text:p><text:s/>2,425,97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485068" table:style-name="ce14">
            <text:p><text:s/>4,485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2447044" table:style-name="ce12">
            <text:p><text:s/>2,447,0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223" table:style-name="ce12">
            <text:p><text:s/>24,223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2079342" table:style-name="ce14">
            <text:p><text:s/>2,079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778" table:style-name="ce12">
            <text:p><text:s/>23,778<text:s/></text:p>
          </table:table-cell>
          <table:table-cell office:value-type="float" office:value="59548413" table:style-name="ce12">
            <text:p><text:s/>59,548,413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40781508" table:style-name="ce12">
            <text:p><text:s/>40,781,508<text:s/></text:p>
          </table:table-cell>
          <table:table-cell table:style-name="ce12"/>
          <table:table-cell office:value-type="float" office:value="26571" table:style-name="ce14">
            <text:p><text:s/>26,571<text:s/></text:p>
          </table:table-cell>
          <table:table-cell office:value-type="float" office:value="61128157" table:style-name="ce14">
            <text:p><text:s/>61,128,157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40104809" table:style-name="ce14">
            <text:p><text:s/>40,104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3180824" table:style-name="ce12">
            <text:p><text:s/>3,180,8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9228" table:style-name="ce12">
            <text:p><text:s/>379,228<text:s/></text:p>
          </table:table-cell>
          <table:table-cell table:style-name="ce12"/>
          <table:table-cell office:value-type="float" office:value="4524" table:style-name="ce14">
            <text:p><text:s/>4,524<text:s/></text:p>
          </table:table-cell>
          <table:table-cell office:value-type="float" office:value="3041243" table:style-name="ce14">
            <text:p><text:s/>3,041,2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7502" table:style-name="ce14">
            <text:p><text:s/>34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3632089" table:style-name="ce12">
            <text:p><text:s/>3,632,08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96536" table:style-name="ce12">
            <text:p><text:s/>2,196,536<text:s/></text:p>
          </table:table-cell>
          <table:table-cell table:style-name="ce12"/>
          <table:table-cell office:value-type="float" office:value="2049" table:style-name="ce14">
            <text:p><text:s/>2,049<text:s/></text:p>
          </table:table-cell>
          <table:table-cell office:value-type="float" office:value="3342125" table:style-name="ce14">
            <text:p><text:s/>3,342,12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994493" table:style-name="ce14">
            <text:p><text:s/>1,994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754" table:style-name="ce12">
            <text:p><text:s/>7,754<text:s/></text:p>
          </table:table-cell>
          <table:table-cell office:value-type="float" office:value="4040304" table:style-name="ce12">
            <text:p><text:s/>4,040,3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92" table:style-name="ce14">
            <text:p><text:s/>7,392<text:s/></text:p>
          </table:table-cell>
          <table:table-cell office:value-type="float" office:value="4232631" table:style-name="ce14">
            <text:p><text:s/>4,232,6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59" table:style-name="ce12">
            <text:p><text:s/>2,459<text:s/></text:p>
          </table:table-cell>
          <table:table-cell office:value-type="float" office:value="4225033" table:style-name="ce12">
            <text:p><text:s/>4,225,03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824203" table:style-name="ce12">
            <text:p><text:s/>3,824,203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3747981" table:style-name="ce14">
            <text:p><text:s/>3,747,98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33100" table:style-name="ce14">
            <text:p><text:s/>3,13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5165051" table:style-name="ce12">
            <text:p><text:s/>5,165,05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87546" table:style-name="ce12">
            <text:p><text:s/>1,287,546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5066793" table:style-name="ce14">
            <text:p><text:s/>5,066,79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47164" table:style-name="ce14">
            <text:p><text:s/>1,94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407" table:style-name="ce12">
            <text:p><text:s/>33,407<text:s/></text:p>
          </table:table-cell>
          <table:table-cell office:value-type="float" office:value="76815370" table:style-name="ce12">
            <text:p><text:s/>76,815,370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9724897" table:style-name="ce12">
            <text:p><text:s/>29,724,897<text:s/></text:p>
          </table:table-cell>
          <table:table-cell table:style-name="ce12"/>
          <table:table-cell office:value-type="float" office:value="34114" table:style-name="ce14">
            <text:p><text:s/>34,114<text:s/></text:p>
          </table:table-cell>
          <table:table-cell office:value-type="float" office:value="78198717" table:style-name="ce14">
            <text:p><text:s/>78,198,717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1422951" table:style-name="ce14">
            <text:p><text:s/>31,42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852394" table:style-name="ce12">
            <text:p><text:s/>852,39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731264" table:style-name="ce12">
            <text:p><text:s/>5,731,264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1049988" table:style-name="ce14">
            <text:p><text:s/>1,049,98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707416" table:style-name="ce14">
            <text:p><text:s/>5,707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47192" table:style-name="ce12">
            <text:p><text:s/>147,19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62793" table:style-name="ce12">
            <text:p><text:s/>3,662,793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180497" table:style-name="ce14">
            <text:p><text:s/>180,49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99585" table:style-name="ce14">
            <text:p><text:s/>4,49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2294998" table:style-name="ce12">
            <text:p><text:s/>2,294,99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57547" table:style-name="ce12">
            <text:p><text:s/>4,257,547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2732545" table:style-name="ce14">
            <text:p><text:s/>2,732,54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71224" table:style-name="ce14">
            <text:p><text:s/>5,57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353" table:style-name="ce12">
            <text:p><text:s/>6,353<text:s/></text:p>
          </table:table-cell>
          <table:table-cell office:value-type="float" office:value="6816425" table:style-name="ce12">
            <text:p><text:s/>6,816,42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00637" table:style-name="ce12">
            <text:p><text:s/>2,900,637<text:s/></text:p>
          </table:table-cell>
          <table:table-cell table:style-name="ce12"/>
          <table:table-cell office:value-type="float" office:value="6552" table:style-name="ce14">
            <text:p><text:s/>6,552<text:s/></text:p>
          </table:table-cell>
          <table:table-cell office:value-type="float" office:value="7009158" table:style-name="ce14">
            <text:p><text:s/>7,009,15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654039" table:style-name="ce14">
            <text:p><text:s/>3,65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689319" table:style-name="ce12">
            <text:p><text:s/>689,3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717787" table:style-name="ce14">
            <text:p><text:s/>717,7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1316109" table:style-name="ce12">
            <text:p><text:s/>1,316,1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35496" table:style-name="ce12">
            <text:p><text:s/>535,496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1326581" table:style-name="ce14">
            <text:p><text:s/>1,326,5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83376" table:style-name="ce14">
            <text:p><text:s/>583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2234865" table:style-name="ce12">
            <text:p><text:s/>2,234,86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53715" table:style-name="ce12">
            <text:p><text:s/>1,653,715<text:s/></text:p>
          </table:table-cell>
          <table:table-cell table:style-name="ce12"/>
          <table:table-cell office:value-type="float" office:value="1257" table:style-name="ce14">
            <text:p><text:s/>1,257<text:s/></text:p>
          </table:table-cell>
          <table:table-cell office:value-type="float" office:value="1934887" table:style-name="ce14">
            <text:p><text:s/>1,934,88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37616" table:style-name="ce14">
            <text:p><text:s/>1,937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74592" table:style-name="ce12">
            <text:p><text:s/>274,59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63279" table:style-name="ce12">
            <text:p><text:s/>3,263,279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284885" table:style-name="ce14">
            <text:p><text:s/>284,88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07127" table:style-name="ce14">
            <text:p><text:s/>3,10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4101283" table:style-name="ce12">
            <text:p><text:s/>4,101,28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00668" table:style-name="ce12">
            <text:p><text:s/>700,668<text:s/></text:p>
          </table:table-cell>
          <table:table-cell table:style-name="ce12"/>
          <table:table-cell office:value-type="float" office:value="3186" table:style-name="ce14">
            <text:p><text:s/>3,186<text:s/></text:p>
          </table:table-cell>
          <table:table-cell office:value-type="float" office:value="3264291" table:style-name="ce14">
            <text:p><text:s/>3,264,29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7534" table:style-name="ce14">
            <text:p><text:s/>857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4789146" table:style-name="ce12">
            <text:p><text:s/>4,789,14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859726" table:style-name="ce12">
            <text:p><text:s/>6,859,726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4519272" table:style-name="ce14">
            <text:p><text:s/>4,519,27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525209" table:style-name="ce14">
            <text:p><text:s/>4,525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24" table:style-name="ce12">
            <text:p><text:s/>3,724<text:s/></text:p>
          </table:table-cell>
          <table:table-cell office:value-type="float" office:value="6844565" table:style-name="ce12">
            <text:p><text:s/>6,844,56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623623" table:style-name="ce12">
            <text:p><text:s/>4,623,623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7348211" table:style-name="ce14">
            <text:p><text:s/>7,348,21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83967" table:style-name="ce14">
            <text:p><text:s/>3,783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646573" table:style-name="ce12">
            <text:p><text:s/>646,57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60996" table:style-name="ce12">
            <text:p><text:s/>6,360,996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550389" table:style-name="ce14">
            <text:p><text:s/>550,38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180233" table:style-name="ce14">
            <text:p><text:s/>7,180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11573" table:style-name="ce12">
            <text:p><text:s/>311,57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720015" table:style-name="ce12">
            <text:p><text:s/>5,720,015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241723" table:style-name="ce14">
            <text:p><text:s/>241,7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200019" table:style-name="ce14">
            <text:p><text:s/>4,20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551892" table:style-name="ce12">
            <text:p><text:s/>551,8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71204" table:style-name="ce12">
            <text:p><text:s/>2,271,204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459209" table:style-name="ce14">
            <text:p><text:s/>459,2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67006" table:style-name="ce14">
            <text:p><text:s/>2,66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1786286" table:style-name="ce12">
            <text:p><text:s/>1,786,28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4031" table:style-name="ce12">
            <text:p><text:s/>264,031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1932401" table:style-name="ce14">
            <text:p><text:s/>1,932,4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6967" table:style-name="ce14">
            <text:p><text:s/>366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8909" table:style-name="ce12">
            <text:p><text:s/>138,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140368" table:style-name="ce14">
            <text:p><text:s/>140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588" table:style-name="ce12">
            <text:p><text:s/>78,588<text:s/></text:p>
          </table:table-cell>
          <table:table-cell office:value-type="float" office:value="299464301" table:style-name="ce12">
            <text:p><text:s/>299,464,301<text:s/></text:p>
          </table:table-cell>
          <table:table-cell office:value-type="float" office:value="4422" table:style-name="ce12">
            <text:p><text:s/>4,422<text:s/></text:p>
          </table:table-cell>
          <table:table-cell office:value-type="float" office:value="381702394" table:style-name="ce12">
            <text:p><text:s/>381,702,394<text:s/></text:p>
          </table:table-cell>
          <table:table-cell table:style-name="ce12"/>
          <table:table-cell office:value-type="float" office:value="78418" table:style-name="ce14">
            <text:p><text:s/>78,418<text:s/></text:p>
          </table:table-cell>
          <table:table-cell office:value-type="float" office:value="340785314" table:style-name="ce14">
            <text:p><text:s/>340,785,314<text:s/></text:p>
          </table:table-cell>
          <table:table-cell office:value-type="float" office:value="4423" table:style-name="ce14">
            <text:p><text:s/>4,423<text:s/></text:p>
          </table:table-cell>
          <table:table-cell office:value-type="float" office:value="347401727" table:style-name="ce14">
            <text:p><text:s/>347,40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6235" table:style-name="ce12">
            <text:p><text:s/>146,235<text:s/></text:p>
          </table:table-cell>
          <table:table-cell office:value-type="float" office:value="560995651" table:style-name="ce12">
            <text:p><text:s/>560,995,651<text:s/></text:p>
          </table:table-cell>
          <table:table-cell office:value-type="float" office:value="6632" table:style-name="ce12">
            <text:p><text:s/>6,632<text:s/></text:p>
          </table:table-cell>
          <table:table-cell office:value-type="float" office:value="565736766" table:style-name="ce12">
            <text:p><text:s/>565,736,766<text:s/></text:p>
          </table:table-cell>
          <table:table-cell table:style-name="ce12"/>
          <table:table-cell office:value-type="float" office:value="161289" table:style-name="ce14">
            <text:p><text:s/>161,289<text:s/></text:p>
          </table:table-cell>
          <table:table-cell office:value-type="float" office:value="629751162" table:style-name="ce14">
            <text:p><text:s/>629,751,162<text:s/></text:p>
          </table:table-cell>
          <table:table-cell office:value-type="float" office:value="6514" table:style-name="ce14">
            <text:p><text:s/>6,514<text:s/></text:p>
          </table:table-cell>
          <table:table-cell office:value-type="float" office:value="593906557" table:style-name="ce14">
            <text:p><text:s/>593,906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5897" table:style-name="ce12">
            <text:p><text:s/>85,897<text:s/></text:p>
          </table:table-cell>
          <table:table-cell office:value-type="float" office:value="394052480" table:style-name="ce12">
            <text:p><text:s/>394,052,480<text:s/></text:p>
          </table:table-cell>
          <table:table-cell office:value-type="float" office:value="5502" table:style-name="ce12">
            <text:p><text:s/>5,502<text:s/></text:p>
          </table:table-cell>
          <table:table-cell office:value-type="float" office:value="448732840" table:style-name="ce12">
            <text:p><text:s/>448,732,840<text:s/></text:p>
          </table:table-cell>
          <table:table-cell table:style-name="ce12"/>
          <table:table-cell office:value-type="float" office:value="88839" table:style-name="ce14">
            <text:p><text:s/>88,839<text:s/></text:p>
          </table:table-cell>
          <table:table-cell office:value-type="float" office:value="418004439" table:style-name="ce14">
            <text:p><text:s/>418,004,439<text:s/></text:p>
          </table:table-cell>
          <table:table-cell office:value-type="float" office:value="5249" table:style-name="ce14">
            <text:p><text:s/>5,249<text:s/></text:p>
          </table:table-cell>
          <table:table-cell office:value-type="float" office:value="425067925" table:style-name="ce14">
            <text:p><text:s/>425,06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515" table:style-name="ce12">
            <text:p><text:s/>29,515<text:s/></text:p>
          </table:table-cell>
          <table:table-cell office:value-type="float" office:value="54783547" table:style-name="ce12">
            <text:p><text:s/>54,783,547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44773858" table:style-name="ce12">
            <text:p><text:s/>44,773,858<text:s/></text:p>
          </table:table-cell>
          <table:table-cell table:style-name="ce12"/>
          <table:table-cell office:value-type="float" office:value="32795" table:style-name="ce14">
            <text:p><text:s/>32,795<text:s/></text:p>
          </table:table-cell>
          <table:table-cell office:value-type="float" office:value="61743526" table:style-name="ce14">
            <text:p><text:s/>61,743,526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40684549" table:style-name="ce14">
            <text:p><text:s/>40,68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945" table:style-name="ce12">
            <text:p><text:s/>57,945<text:s/></text:p>
          </table:table-cell>
          <table:table-cell office:value-type="float" office:value="165603364" table:style-name="ce12">
            <text:p><text:s/>165,603,364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84916981" table:style-name="ce12">
            <text:p><text:s/>84,916,981<text:s/></text:p>
          </table:table-cell>
          <table:table-cell table:style-name="ce12"/>
          <table:table-cell office:value-type="float" office:value="58425" table:style-name="ce14">
            <text:p><text:s/>58,425<text:s/></text:p>
          </table:table-cell>
          <table:table-cell office:value-type="float" office:value="179863991" table:style-name="ce14">
            <text:p><text:s/>179,863,991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93522585" table:style-name="ce14">
            <text:p><text:s/>93,52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59" table:style-name="ce12">
            <text:p><text:s/>5,859<text:s/></text:p>
          </table:table-cell>
          <table:table-cell office:value-type="float" office:value="14828198" table:style-name="ce12">
            <text:p><text:s/>14,828,198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6002769" table:style-name="ce12">
            <text:p><text:s/>56,002,769<text:s/></text:p>
          </table:table-cell>
          <table:table-cell table:style-name="ce12"/>
          <table:table-cell office:value-type="float" office:value="6272" table:style-name="ce14">
            <text:p><text:s/>6,272<text:s/></text:p>
          </table:table-cell>
          <table:table-cell office:value-type="float" office:value="15697774" table:style-name="ce14">
            <text:p><text:s/>15,697,774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59704562" table:style-name="ce14">
            <text:p><text:s/>59,704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274" table:style-name="ce12">
            <text:p><text:s/>27,274<text:s/></text:p>
          </table:table-cell>
          <table:table-cell office:value-type="float" office:value="62425802" table:style-name="ce12">
            <text:p><text:s/>62,425,802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59505870" table:style-name="ce12">
            <text:p><text:s/>59,505,870<text:s/></text:p>
          </table:table-cell>
          <table:table-cell table:style-name="ce12"/>
          <table:table-cell office:value-type="float" office:value="27783" table:style-name="ce14">
            <text:p><text:s/>27,783<text:s/></text:p>
          </table:table-cell>
          <table:table-cell office:value-type="float" office:value="69609646" table:style-name="ce14">
            <text:p><text:s/>69,609,646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63587833" table:style-name="ce14">
            <text:p><text:s/>63,58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424" table:style-name="ce12">
            <text:p><text:s/>20,424<text:s/></text:p>
          </table:table-cell>
          <table:table-cell office:value-type="float" office:value="40923982" table:style-name="ce12">
            <text:p><text:s/>40,923,982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70081724" table:style-name="ce12">
            <text:p><text:s/>70,081,724<text:s/></text:p>
          </table:table-cell>
          <table:table-cell table:style-name="ce12"/>
          <table:table-cell office:value-type="float" office:value="22336" table:style-name="ce14">
            <text:p><text:s/>22,336<text:s/></text:p>
          </table:table-cell>
          <table:table-cell office:value-type="float" office:value="48355761" table:style-name="ce14">
            <text:p><text:s/>48,355,761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65742935" table:style-name="ce14">
            <text:p><text:s/>65,742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879" table:style-name="ce12">
            <text:p><text:s/>31,879<text:s/></text:p>
          </table:table-cell>
          <table:table-cell office:value-type="float" office:value="60760860" table:style-name="ce12">
            <text:p><text:s/>60,760,860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03229572" table:style-name="ce12">
            <text:p><text:s/>103,229,572<text:s/></text:p>
          </table:table-cell>
          <table:table-cell table:style-name="ce12"/>
          <table:table-cell office:value-type="float" office:value="36331" table:style-name="ce14">
            <text:p><text:s/>36,331<text:s/></text:p>
          </table:table-cell>
          <table:table-cell office:value-type="float" office:value="68313861" table:style-name="ce14">
            <text:p><text:s/>68,313,861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109697611" table:style-name="ce14">
            <text:p><text:s/>109,697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4541" table:style-name="ce12">
            <text:p><text:s/>44,541<text:s/></text:p>
          </table:table-cell>
          <table:table-cell office:value-type="float" office:value="130153643" table:style-name="ce12">
            <text:p><text:s/>130,153,643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20726688" table:style-name="ce12">
            <text:p><text:s/>120,726,688<text:s/></text:p>
          </table:table-cell>
          <table:table-cell table:style-name="ce12"/>
          <table:table-cell office:value-type="float" office:value="49673" table:style-name="ce14">
            <text:p><text:s/>49,673<text:s/></text:p>
          </table:table-cell>
          <table:table-cell office:value-type="float" office:value="153641772" table:style-name="ce14">
            <text:p><text:s/>153,641,772<text:s/></text:p>
          </table:table-cell>
          <table:table-cell office:value-type="float" office:value="2083" table:style-name="ce14">
            <text:p><text:s/>2,083<text:s/></text:p>
          </table:table-cell>
          <table:table-cell office:value-type="float" office:value="125109795" table:style-name="ce14">
            <text:p><text:s/>125,109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44" table:style-name="ce12">
            <text:p><text:s/>22,744<text:s/></text:p>
          </table:table-cell>
          <table:table-cell office:value-type="float" office:value="44561921" table:style-name="ce12">
            <text:p><text:s/>44,561,921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62820147" table:style-name="ce12">
            <text:p><text:s/>62,820,147<text:s/></text:p>
          </table:table-cell>
          <table:table-cell table:style-name="ce12"/>
          <table:table-cell office:value-type="float" office:value="23822" table:style-name="ce14">
            <text:p><text:s/>23,822<text:s/></text:p>
          </table:table-cell>
          <table:table-cell office:value-type="float" office:value="49158635" table:style-name="ce14">
            <text:p><text:s/>49,158,635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62980767" table:style-name="ce14">
            <text:p><text:s/>62,98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493" table:style-name="ce12">
            <text:p><text:s/>21,493<text:s/></text:p>
          </table:table-cell>
          <table:table-cell office:value-type="float" office:value="71782699" table:style-name="ce12">
            <text:p><text:s/>71,782,699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81050441" table:style-name="ce12">
            <text:p><text:s/>81,050,441<text:s/></text:p>
          </table:table-cell>
          <table:table-cell table:style-name="ce12"/>
          <table:table-cell office:value-type="float" office:value="23078" table:style-name="ce14">
            <text:p><text:s/>23,078<text:s/></text:p>
          </table:table-cell>
          <table:table-cell office:value-type="float" office:value="78761145" table:style-name="ce14">
            <text:p><text:s/>78,761,145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78203665" table:style-name="ce14">
            <text:p><text:s/>78,203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548" table:style-name="ce12">
            <text:p><text:s/>40,548<text:s/></text:p>
          </table:table-cell>
          <table:table-cell office:value-type="float" office:value="95804725" table:style-name="ce12">
            <text:p><text:s/>95,804,725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88615652" table:style-name="ce12">
            <text:p><text:s/>88,615,652<text:s/></text:p>
          </table:table-cell>
          <table:table-cell table:style-name="ce12"/>
          <table:table-cell office:value-type="float" office:value="42088" table:style-name="ce14">
            <text:p><text:s/>42,088<text:s/></text:p>
          </table:table-cell>
          <table:table-cell office:value-type="float" office:value="101389824" table:style-name="ce14">
            <text:p><text:s/>101,389,824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88983205" table:style-name="ce14">
            <text:p><text:s/>88,98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9430" table:style-name="ce12">
            <text:p><text:s/>69,430<text:s/></text:p>
          </table:table-cell>
          <table:table-cell office:value-type="float" office:value="216035556" table:style-name="ce12">
            <text:p><text:s/>216,035,556<text:s/></text:p>
          </table:table-cell>
          <table:table-cell office:value-type="float" office:value="3048" table:style-name="ce12">
            <text:p><text:s/>3,048<text:s/></text:p>
          </table:table-cell>
          <table:table-cell office:value-type="float" office:value="244552919" table:style-name="ce12">
            <text:p><text:s/>244,552,919<text:s/></text:p>
          </table:table-cell>
          <table:table-cell table:style-name="ce12"/>
          <table:table-cell office:value-type="float" office:value="72161" table:style-name="ce14">
            <text:p><text:s/>72,161<text:s/></text:p>
          </table:table-cell>
          <table:table-cell office:value-type="float" office:value="226908009" table:style-name="ce14">
            <text:p><text:s/>226,908,009<text:s/></text:p>
          </table:table-cell>
          <table:table-cell office:value-type="float" office:value="2946" table:style-name="ce14">
            <text:p><text:s/>2,946<text:s/></text:p>
          </table:table-cell>
          <table:table-cell office:value-type="float" office:value="229633384" table:style-name="ce14">
            <text:p><text:s/>229,633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672" table:style-name="ce12">
            <text:p><text:s/>34,672<text:s/></text:p>
          </table:table-cell>
          <table:table-cell office:value-type="float" office:value="95623215" table:style-name="ce12">
            <text:p><text:s/>95,623,215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99102336" table:style-name="ce12">
            <text:p><text:s/>99,102,336<text:s/></text:p>
          </table:table-cell>
          <table:table-cell table:style-name="ce12"/>
          <table:table-cell office:value-type="float" office:value="35187" table:style-name="ce14">
            <text:p><text:s/>35,187<text:s/></text:p>
          </table:table-cell>
          <table:table-cell office:value-type="float" office:value="101932317" table:style-name="ce14">
            <text:p><text:s/>101,932,317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97208147" table:style-name="ce14">
            <text:p><text:s/>97,208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171" table:style-name="ce12">
            <text:p><text:s/>24,171<text:s/></text:p>
          </table:table-cell>
          <table:table-cell office:value-type="float" office:value="50171142" table:style-name="ce12">
            <text:p><text:s/>50,171,142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35005135" table:style-name="ce12">
            <text:p><text:s/>35,005,135<text:s/></text:p>
          </table:table-cell>
          <table:table-cell table:style-name="ce12"/>
          <table:table-cell office:value-type="float" office:value="24963" table:style-name="ce14">
            <text:p><text:s/>24,963<text:s/></text:p>
          </table:table-cell>
          <table:table-cell office:value-type="float" office:value="51386702" table:style-name="ce14">
            <text:p><text:s/>51,386,702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32566327" table:style-name="ce14">
            <text:p><text:s/>32,566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15" table:style-name="ce12">
            <text:p><text:s/>2,915<text:s/></text:p>
          </table:table-cell>
          <table:table-cell office:value-type="float" office:value="7008866" table:style-name="ce12">
            <text:p><text:s/>7,008,866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0746901" table:style-name="ce12">
            <text:p><text:s/>10,746,901<text:s/></text:p>
          </table:table-cell>
          <table:table-cell table:style-name="ce12"/>
          <table:table-cell office:value-type="float" office:value="2653" table:style-name="ce14">
            <text:p><text:s/>2,653<text:s/></text:p>
          </table:table-cell>
          <table:table-cell office:value-type="float" office:value="6347804" table:style-name="ce14">
            <text:p><text:s/>6,347,80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970066" table:style-name="ce14">
            <text:p><text:s/>11,970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221" table:style-name="ce12">
            <text:p><text:s/>7,221<text:s/></text:p>
          </table:table-cell>
          <table:table-cell office:value-type="float" office:value="15063175" table:style-name="ce12">
            <text:p><text:s/>15,063,17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787721" table:style-name="ce12">
            <text:p><text:s/>14,787,721<text:s/></text:p>
          </table:table-cell>
          <table:table-cell table:style-name="ce12"/>
          <table:table-cell office:value-type="float" office:value="6773" table:style-name="ce14">
            <text:p><text:s/>6,773<text:s/></text:p>
          </table:table-cell>
          <table:table-cell office:value-type="float" office:value="13313902" table:style-name="ce14">
            <text:p><text:s/>13,313,90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6095859" table:style-name="ce14">
            <text:p><text:s/>16,095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581" table:style-name="ce12">
            <text:p><text:s/>21,581<text:s/></text:p>
          </table:table-cell>
          <table:table-cell office:value-type="float" office:value="39007688" table:style-name="ce12">
            <text:p><text:s/>39,007,688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5599109" table:style-name="ce12">
            <text:p><text:s/>25,599,109<text:s/></text:p>
          </table:table-cell>
          <table:table-cell table:style-name="ce12"/>
          <table:table-cell office:value-type="float" office:value="24356" table:style-name="ce14">
            <text:p><text:s/>24,356<text:s/></text:p>
          </table:table-cell>
          <table:table-cell office:value-type="float" office:value="45350710" table:style-name="ce14">
            <text:p><text:s/>45,350,71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3989441" table:style-name="ce14">
            <text:p><text:s/>23,98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754" table:style-name="ce12">
            <text:p><text:s/>23,754<text:s/></text:p>
          </table:table-cell>
          <table:table-cell office:value-type="float" office:value="47132078" table:style-name="ce12">
            <text:p><text:s/>47,132,07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39428287" table:style-name="ce12">
            <text:p><text:s/>39,428,287<text:s/></text:p>
          </table:table-cell>
          <table:table-cell table:style-name="ce12"/>
          <table:table-cell office:value-type="float" office:value="26110" table:style-name="ce14">
            <text:p><text:s/>26,110<text:s/></text:p>
          </table:table-cell>
          <table:table-cell office:value-type="float" office:value="54134918" table:style-name="ce14">
            <text:p><text:s/>54,134,918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46526850" table:style-name="ce14">
            <text:p><text:s/>46,52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67" table:style-name="ce12">
            <text:p><text:s/>6,067<text:s/></text:p>
          </table:table-cell>
          <table:table-cell office:value-type="float" office:value="11915874" table:style-name="ce12">
            <text:p><text:s/>11,915,87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506013" table:style-name="ce12">
            <text:p><text:s/>5,506,013<text:s/></text:p>
          </table:table-cell>
          <table:table-cell table:style-name="ce12"/>
          <table:table-cell office:value-type="float" office:value="6388" table:style-name="ce14">
            <text:p><text:s/>6,388<text:s/></text:p>
          </table:table-cell>
          <table:table-cell office:value-type="float" office:value="12725063" table:style-name="ce14">
            <text:p><text:s/>12,725,06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682915" table:style-name="ce14">
            <text:p><text:s/>5,68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75" table:style-name="ce12">
            <text:p><text:s/>9,775<text:s/></text:p>
          </table:table-cell>
          <table:table-cell office:value-type="float" office:value="17115951" table:style-name="ce12">
            <text:p><text:s/>17,115,95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1911927" table:style-name="ce12">
            <text:p><text:s/>11,911,927<text:s/></text:p>
          </table:table-cell>
          <table:table-cell table:style-name="ce12"/>
          <table:table-cell office:value-type="float" office:value="9896" table:style-name="ce14">
            <text:p><text:s/>9,896<text:s/></text:p>
          </table:table-cell>
          <table:table-cell office:value-type="float" office:value="18201914" table:style-name="ce14">
            <text:p><text:s/>18,201,91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260611" table:style-name="ce14">
            <text:p><text:s/>11,260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767" table:style-name="ce12">
            <text:p><text:s/>9,767<text:s/></text:p>
          </table:table-cell>
          <table:table-cell office:value-type="float" office:value="11593841" table:style-name="ce12">
            <text:p><text:s/>11,593,841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0283556" table:style-name="ce12">
            <text:p><text:s/>10,283,556<text:s/></text:p>
          </table:table-cell>
          <table:table-cell table:style-name="ce12"/>
          <table:table-cell office:value-type="float" office:value="9895" table:style-name="ce14">
            <text:p><text:s/>9,895<text:s/></text:p>
          </table:table-cell>
          <table:table-cell office:value-type="float" office:value="12516960" table:style-name="ce14">
            <text:p><text:s/>12,516,96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0866620" table:style-name="ce14">
            <text:p><text:s/>10,86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6576022" table:style-name="ce12">
            <text:p><text:s/>6,576,02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149337" table:style-name="ce12">
            <text:p><text:s/>8,149,337<text:s/></text:p>
          </table:table-cell>
          <table:table-cell table:style-name="ce12"/>
          <table:table-cell office:value-type="float" office:value="5221" table:style-name="ce14">
            <text:p><text:s/>5,221<text:s/></text:p>
          </table:table-cell>
          <table:table-cell office:value-type="float" office:value="6900008" table:style-name="ce14">
            <text:p><text:s/>6,900,00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059812" table:style-name="ce14">
            <text:p><text:s/>8,05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956" table:style-name="ce12">
            <text:p><text:s/>10,956<text:s/></text:p>
          </table:table-cell>
          <table:table-cell office:value-type="float" office:value="23133638" table:style-name="ce12">
            <text:p><text:s/>23,133,638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6974153" table:style-name="ce12">
            <text:p><text:s/>16,974,153<text:s/></text:p>
          </table:table-cell>
          <table:table-cell table:style-name="ce12"/>
          <table:table-cell office:value-type="float" office:value="13578" table:style-name="ce14">
            <text:p><text:s/>13,578<text:s/></text:p>
          </table:table-cell>
          <table:table-cell office:value-type="float" office:value="28402298" table:style-name="ce14">
            <text:p><text:s/>28,402,298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8074406" table:style-name="ce14">
            <text:p><text:s/>18,07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457" table:style-name="ce12">
            <text:p><text:s/>10,457<text:s/></text:p>
          </table:table-cell>
          <table:table-cell office:value-type="float" office:value="18129526" table:style-name="ce12">
            <text:p><text:s/>18,129,526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1168245" table:style-name="ce12">
            <text:p><text:s/>31,168,245<text:s/></text:p>
          </table:table-cell>
          <table:table-cell table:style-name="ce12"/>
          <table:table-cell office:value-type="float" office:value="11848" table:style-name="ce14">
            <text:p><text:s/>11,848<text:s/></text:p>
          </table:table-cell>
          <table:table-cell office:value-type="float" office:value="19878809" table:style-name="ce14">
            <text:p><text:s/>19,878,809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8253287" table:style-name="ce14">
            <text:p><text:s/>28,25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2557564" table:style-name="ce12">
            <text:p><text:s/>2,557,5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5" table:style-name="ce14">
            <text:p><text:s/>1,095<text:s/></text:p>
          </table:table-cell>
          <table:table-cell office:value-type="float" office:value="2634417" table:style-name="ce14">
            <text:p><text:s/>2,634,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3897678" table:style-name="ce12">
            <text:p><text:s/>3,897,67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931001" table:style-name="ce12">
            <text:p><text:s/>7,931,001<text:s/></text:p>
          </table:table-cell>
          <table:table-cell table:style-name="ce12"/>
          <table:table-cell office:value-type="float" office:value="1837" table:style-name="ce14">
            <text:p><text:s/>1,837<text:s/></text:p>
          </table:table-cell>
          <table:table-cell office:value-type="float" office:value="4203885" table:style-name="ce14">
            <text:p><text:s/>4,203,88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256435" table:style-name="ce14">
            <text:p><text:s/>8,256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69" table:style-name="ce12">
            <text:p><text:s/>4,569<text:s/></text:p>
          </table:table-cell>
          <table:table-cell office:value-type="float" office:value="8955232" table:style-name="ce12">
            <text:p><text:s/>8,955,2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0170" table:style-name="ce12">
            <text:p><text:s/>430,170<text:s/></text:p>
          </table:table-cell>
          <table:table-cell table:style-name="ce12"/>
          <table:table-cell office:value-type="float" office:value="4855" table:style-name="ce14">
            <text:p><text:s/>4,855<text:s/></text:p>
          </table:table-cell>
          <table:table-cell office:value-type="float" office:value="10398482" table:style-name="ce14">
            <text:p><text:s/>10,398,4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8564" table:style-name="ce14">
            <text:p><text:s/>578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1586388" table:style-name="ce12">
            <text:p><text:s/>1,586,38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345504" table:style-name="ce12">
            <text:p><text:s/>5,345,504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1461611" table:style-name="ce14">
            <text:p><text:s/>1,461,61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64996" table:style-name="ce14">
            <text:p><text:s/>4,764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162" table:style-name="ce12">
            <text:p><text:s/>12,162<text:s/></text:p>
          </table:table-cell>
          <table:table-cell office:value-type="float" office:value="23349093" table:style-name="ce12">
            <text:p><text:s/>23,349,09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481150" table:style-name="ce12">
            <text:p><text:s/>7,481,150<text:s/></text:p>
          </table:table-cell>
          <table:table-cell table:style-name="ce12"/>
          <table:table-cell office:value-type="float" office:value="13649" table:style-name="ce14">
            <text:p><text:s/>13,649<text:s/></text:p>
          </table:table-cell>
          <table:table-cell office:value-type="float" office:value="25286148" table:style-name="ce14">
            <text:p><text:s/>25,286,14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6883661" table:style-name="ce14">
            <text:p><text:s/>6,883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77" table:style-name="ce12">
            <text:p><text:s/>4,077<text:s/></text:p>
          </table:table-cell>
          <table:table-cell office:value-type="float" office:value="2906046" table:style-name="ce12">
            <text:p><text:s/>2,906,04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778531" table:style-name="ce12">
            <text:p><text:s/>3,778,531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2868561" table:style-name="ce14">
            <text:p><text:s/>2,868,56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190690" table:style-name="ce14">
            <text:p><text:s/>4,19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3104938" table:style-name="ce12">
            <text:p><text:s/>3,104,93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790077" table:style-name="ce12">
            <text:p><text:s/>4,790,077<text:s/></text:p>
          </table:table-cell>
          <table:table-cell table:style-name="ce12"/>
          <table:table-cell office:value-type="float" office:value="4748" table:style-name="ce14">
            <text:p><text:s/>4,748<text:s/></text:p>
          </table:table-cell>
          <table:table-cell office:value-type="float" office:value="3054442" table:style-name="ce14">
            <text:p><text:s/>3,054,44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728344" table:style-name="ce14">
            <text:p><text:s/>3,72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82" table:style-name="ce12">
            <text:p><text:s/>6,182<text:s/></text:p>
          </table:table-cell>
          <table:table-cell office:value-type="float" office:value="13193069" table:style-name="ce12">
            <text:p><text:s/>13,193,06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5508103" table:style-name="ce12">
            <text:p><text:s/>5,508,103<text:s/></text:p>
          </table:table-cell>
          <table:table-cell table:style-name="ce12"/>
          <table:table-cell office:value-type="float" office:value="6581" table:style-name="ce14">
            <text:p><text:s/>6,581<text:s/></text:p>
          </table:table-cell>
          <table:table-cell office:value-type="float" office:value="13504325" table:style-name="ce14">
            <text:p><text:s/>13,504,32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4213028" table:style-name="ce14">
            <text:p><text:s/>4,213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80" table:style-name="ce12">
            <text:p><text:s/>4,880<text:s/></text:p>
          </table:table-cell>
          <table:table-cell office:value-type="float" office:value="6567169" table:style-name="ce12">
            <text:p><text:s/>6,567,16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705358" table:style-name="ce12">
            <text:p><text:s/>4,705,358<text:s/></text:p>
          </table:table-cell>
          <table:table-cell table:style-name="ce12"/>
          <table:table-cell office:value-type="float" office:value="4879" table:style-name="ce14">
            <text:p><text:s/>4,879<text:s/></text:p>
          </table:table-cell>
          <table:table-cell office:value-type="float" office:value="7169079" table:style-name="ce14">
            <text:p><text:s/>7,169,07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805099" table:style-name="ce14">
            <text:p><text:s/>4,80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2923179" table:style-name="ce12">
            <text:p><text:s/>2,923,179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3847015" table:style-name="ce12">
            <text:p><text:s/>13,847,015<text:s/></text:p>
          </table:table-cell>
          <table:table-cell table:style-name="ce12"/>
          <table:table-cell office:value-type="float" office:value="2585" table:style-name="ce14">
            <text:p><text:s/>2,585<text:s/></text:p>
          </table:table-cell>
          <table:table-cell office:value-type="float" office:value="3265651" table:style-name="ce14">
            <text:p><text:s/>3,265,651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2732906" table:style-name="ce14">
            <text:p><text:s/>12,73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7970" table:style-name="ce12">
            <text:p><text:s/>17,970<text:s/></text:p>
          </table:table-cell>
          <table:table-cell office:value-type="float" office:value="61678471" table:style-name="ce12">
            <text:p><text:s/>61,678,471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57862893" table:style-name="ce12">
            <text:p><text:s/>57,862,893<text:s/></text:p>
          </table:table-cell>
          <table:table-cell table:style-name="ce12"/>
          <table:table-cell office:value-type="float" office:value="22558" table:style-name="ce14">
            <text:p><text:s/>22,558<text:s/></text:p>
          </table:table-cell>
          <table:table-cell office:value-type="float" office:value="76034207" table:style-name="ce14">
            <text:p><text:s/>76,034,207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69129077" table:style-name="ce14">
            <text:p><text:s/>69,129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6402" table:style-name="ce12">
            <text:p><text:s/>16,402<text:s/></text:p>
          </table:table-cell>
          <table:table-cell office:value-type="float" office:value="31620787" table:style-name="ce12">
            <text:p><text:s/>31,620,78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313761" table:style-name="ce12">
            <text:p><text:s/>6,313,761<text:s/></text:p>
          </table:table-cell>
          <table:table-cell table:style-name="ce12"/>
          <table:table-cell office:value-type="float" office:value="20218" table:style-name="ce14">
            <text:p><text:s/>20,218<text:s/></text:p>
          </table:table-cell>
          <table:table-cell office:value-type="float" office:value="40079621" table:style-name="ce14">
            <text:p><text:s/>40,079,621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294622" table:style-name="ce14">
            <text:p><text:s/>8,29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552" table:style-name="ce12">
            <text:p><text:s/>16,552<text:s/></text:p>
          </table:table-cell>
          <table:table-cell office:value-type="float" office:value="29201839" table:style-name="ce12">
            <text:p><text:s/>29,201,839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9550815" table:style-name="ce12">
            <text:p><text:s/>19,550,815<text:s/></text:p>
          </table:table-cell>
          <table:table-cell table:style-name="ce12"/>
          <table:table-cell office:value-type="float" office:value="17076" table:style-name="ce14">
            <text:p><text:s/>17,076<text:s/></text:p>
          </table:table-cell>
          <table:table-cell office:value-type="float" office:value="32730123" table:style-name="ce14">
            <text:p><text:s/>32,730,123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19811502" table:style-name="ce14">
            <text:p><text:s/>19,811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438" table:style-name="ce12">
            <text:p><text:s/>16,438<text:s/></text:p>
          </table:table-cell>
          <table:table-cell office:value-type="float" office:value="34187246" table:style-name="ce12">
            <text:p><text:s/>34,187,24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667855" table:style-name="ce12">
            <text:p><text:s/>4,667,855<text:s/></text:p>
          </table:table-cell>
          <table:table-cell table:style-name="ce12"/>
          <table:table-cell office:value-type="float" office:value="19390" table:style-name="ce14">
            <text:p><text:s/>19,390<text:s/></text:p>
          </table:table-cell>
          <table:table-cell office:value-type="float" office:value="39902310" table:style-name="ce14">
            <text:p><text:s/>39,902,31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417771" table:style-name="ce14">
            <text:p><text:s/>5,41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383" table:style-name="ce12">
            <text:p><text:s/>6,383<text:s/></text:p>
          </table:table-cell>
          <table:table-cell office:value-type="float" office:value="7127810" table:style-name="ce12">
            <text:p><text:s/>7,127,81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32383" table:style-name="ce12">
            <text:p><text:s/>1,132,383<text:s/></text:p>
          </table:table-cell>
          <table:table-cell table:style-name="ce12"/>
          <table:table-cell office:value-type="float" office:value="7028" table:style-name="ce14">
            <text:p><text:s/>7,028<text:s/></text:p>
          </table:table-cell>
          <table:table-cell office:value-type="float" office:value="9309231" table:style-name="ce14">
            <text:p><text:s/>9,309,23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008795" table:style-name="ce14">
            <text:p><text:s/>2,008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619287" table:style-name="ce12">
            <text:p><text:s/>619,28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962098" table:style-name="ce12">
            <text:p><text:s/>7,962,098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761975" table:style-name="ce14">
            <text:p><text:s/>761,97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047163" table:style-name="ce14">
            <text:p><text:s/>8,047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451674" table:style-name="ce12">
            <text:p><text:s/>451,67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991046" table:style-name="ce12">
            <text:p><text:s/>6,991,046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764709" table:style-name="ce14">
            <text:p><text:s/>764,70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398896" table:style-name="ce14">
            <text:p><text:s/>9,39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4051367" table:style-name="ce14">
            <text:p><text:s/>4,051,3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4254847" table:style-name="ce12">
            <text:p><text:s/>4,254,84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08342" table:style-name="ce12">
            <text:p><text:s/>1,308,342<text:s/></text:p>
          </table:table-cell>
          <table:table-cell table:style-name="ce12"/>
          <table:table-cell office:value-type="float" office:value="3106" table:style-name="ce14">
            <text:p><text:s/>3,106<text:s/></text:p>
          </table:table-cell>
          <table:table-cell office:value-type="float" office:value="5146806" table:style-name="ce14">
            <text:p><text:s/>5,146,8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11868" table:style-name="ce14">
            <text:p><text:s/>1,81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9500852" table:style-name="ce12">
            <text:p><text:s/>9,500,85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95265" table:style-name="ce12">
            <text:p><text:s/>895,265<text:s/></text:p>
          </table:table-cell>
          <table:table-cell table:style-name="ce12"/>
          <table:table-cell office:value-type="float" office:value="5438" table:style-name="ce14">
            <text:p><text:s/>5,438<text:s/></text:p>
          </table:table-cell>
          <table:table-cell office:value-type="float" office:value="11416725" table:style-name="ce14">
            <text:p><text:s/>11,416,7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3516" table:style-name="ce14">
            <text:p><text:s/>47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1618431" table:style-name="ce12">
            <text:p><text:s/>1,618,4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90481" table:style-name="ce12">
            <text:p><text:s/>1,590,481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1671060" table:style-name="ce14">
            <text:p><text:s/>1,671,06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57607" table:style-name="ce14">
            <text:p><text:s/>1,757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471" table:style-name="ce12">
            <text:p><text:s/>5,471<text:s/></text:p>
          </table:table-cell>
          <table:table-cell office:value-type="float" office:value="7772119" table:style-name="ce12">
            <text:p><text:s/>7,772,11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53801" table:style-name="ce12">
            <text:p><text:s/>753,801<text:s/></text:p>
          </table:table-cell>
          <table:table-cell table:style-name="ce12"/>
          <table:table-cell office:value-type="float" office:value="6347" table:style-name="ce14">
            <text:p><text:s/>6,347<text:s/></text:p>
          </table:table-cell>
          <table:table-cell office:value-type="float" office:value="9737648" table:style-name="ce14">
            <text:p><text:s/>9,737,6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72830" table:style-name="ce14">
            <text:p><text:s/>672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807" table:style-name="ce12">
            <text:p><text:s/>10,807<text:s/></text:p>
          </table:table-cell>
          <table:table-cell office:value-type="float" office:value="6803541" table:style-name="ce12">
            <text:p><text:s/>6,803,54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0945143" table:style-name="ce12">
            <text:p><text:s/>10,945,143<text:s/></text:p>
          </table:table-cell>
          <table:table-cell table:style-name="ce12"/>
          <table:table-cell office:value-type="float" office:value="10675" table:style-name="ce14">
            <text:p><text:s/>10,675<text:s/></text:p>
          </table:table-cell>
          <table:table-cell office:value-type="float" office:value="6857917" table:style-name="ce14">
            <text:p><text:s/>6,857,917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0720610" table:style-name="ce14">
            <text:p><text:s/>10,72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346" table:style-name="ce12">
            <text:p><text:s/>17,346<text:s/></text:p>
          </table:table-cell>
          <table:table-cell office:value-type="float" office:value="31587784" table:style-name="ce12">
            <text:p><text:s/>31,587,784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5720453" table:style-name="ce12">
            <text:p><text:s/>25,720,453<text:s/></text:p>
          </table:table-cell>
          <table:table-cell table:style-name="ce12"/>
          <table:table-cell office:value-type="float" office:value="17507" table:style-name="ce14">
            <text:p><text:s/>17,507<text:s/></text:p>
          </table:table-cell>
          <table:table-cell office:value-type="float" office:value="33797200" table:style-name="ce14">
            <text:p><text:s/>33,797,200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1603729" table:style-name="ce14">
            <text:p><text:s/>21,60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52" table:style-name="ce12">
            <text:p><text:s/>3,852<text:s/></text:p>
          </table:table-cell>
          <table:table-cell office:value-type="float" office:value="2946045" table:style-name="ce12">
            <text:p><text:s/>2,946,04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7860" table:style-name="ce12">
            <text:p><text:s/>547,860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2915428" table:style-name="ce14">
            <text:p><text:s/>2,915,4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98142" table:style-name="ce14">
            <text:p><text:s/>498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1224556" table:style-name="ce12">
            <text:p><text:s/>1,224,5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44355" table:style-name="ce12">
            <text:p><text:s/>2,144,355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929040" table:style-name="ce14">
            <text:p><text:s/>929,0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41012" table:style-name="ce14">
            <text:p><text:s/>2,54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910" table:style-name="ce12">
            <text:p><text:s/>5,910<text:s/></text:p>
          </table:table-cell>
          <table:table-cell office:value-type="float" office:value="10451563" table:style-name="ce12">
            <text:p><text:s/>10,451,56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792773" table:style-name="ce12">
            <text:p><text:s/>6,792,773<text:s/></text:p>
          </table:table-cell>
          <table:table-cell table:style-name="ce12"/>
          <table:table-cell office:value-type="float" office:value="6071" table:style-name="ce14">
            <text:p><text:s/>6,071<text:s/></text:p>
          </table:table-cell>
          <table:table-cell office:value-type="float" office:value="11384497" table:style-name="ce14">
            <text:p><text:s/>11,384,49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032945" table:style-name="ce14">
            <text:p><text:s/>7,03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2399304" table:style-name="ce12">
            <text:p><text:s/>2,399,30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212448" table:style-name="ce12">
            <text:p><text:s/>2,212,448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2287325" table:style-name="ce14">
            <text:p><text:s/>2,287,32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537972" table:style-name="ce14">
            <text:p><text:s/>2,53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891218" table:style-name="ce12">
            <text:p><text:s/>891,21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988529" table:style-name="ce12">
            <text:p><text:s/>4,988,529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798605" table:style-name="ce14">
            <text:p><text:s/>798,60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142072" table:style-name="ce14">
            <text:p><text:s/>4,142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892154" table:style-name="ce12">
            <text:p><text:s/>892,15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96613" table:style-name="ce12">
            <text:p><text:s/>696,613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016237" table:style-name="ce14">
            <text:p><text:s/>1,016,2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5291" table:style-name="ce14">
            <text:p><text:s/>335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6376321" table:style-name="ce12">
            <text:p><text:s/>6,376,3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50397" table:style-name="ce12">
            <text:p><text:s/>3,650,397<text:s/></text:p>
          </table:table-cell>
          <table:table-cell table:style-name="ce12"/>
          <table:table-cell office:value-type="float" office:value="4377" table:style-name="ce14">
            <text:p><text:s/>4,377<text:s/></text:p>
          </table:table-cell>
          <table:table-cell office:value-type="float" office:value="6573071" table:style-name="ce14">
            <text:p><text:s/>6,573,07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255412" table:style-name="ce14">
            <text:p><text:s/>3,255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3742977" table:style-name="ce12">
            <text:p><text:s/>3,742,9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59954" table:style-name="ce12">
            <text:p><text:s/>1,659,954<text:s/></text:p>
          </table:table-cell>
          <table:table-cell table:style-name="ce12"/>
          <table:table-cell office:value-type="float" office:value="3947" table:style-name="ce14">
            <text:p><text:s/>3,947<text:s/></text:p>
          </table:table-cell>
          <table:table-cell office:value-type="float" office:value="3577820" table:style-name="ce14">
            <text:p><text:s/>3,577,8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12204" table:style-name="ce14">
            <text:p><text:s/>1,71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932" table:style-name="ce12">
            <text:p><text:s/>7,932<text:s/></text:p>
          </table:table-cell>
          <table:table-cell office:value-type="float" office:value="7995230" table:style-name="ce12">
            <text:p><text:s/>7,995,23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3797116" table:style-name="ce12">
            <text:p><text:s/>13,797,116<text:s/></text:p>
          </table:table-cell>
          <table:table-cell table:style-name="ce12"/>
          <table:table-cell office:value-type="float" office:value="7586" table:style-name="ce14">
            <text:p><text:s/>7,586<text:s/></text:p>
          </table:table-cell>
          <table:table-cell office:value-type="float" office:value="8058789" table:style-name="ce14">
            <text:p><text:s/>8,058,78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586756" table:style-name="ce14">
            <text:p><text:s/>11,58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4866239" table:style-name="ce12">
            <text:p><text:s/>4,866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1" table:style-name="ce14">
            <text:p><text:s/>1,191<text:s/></text:p>
          </table:table-cell>
          <table:table-cell office:value-type="float" office:value="5189923" table:style-name="ce14">
            <text:p><text:s/>5,189,9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2129456" table:style-name="ce12">
            <text:p><text:s/>2,129,4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29087" table:style-name="ce12">
            <text:p><text:s/>1,229,087<text:s/></text:p>
          </table:table-cell>
          <table:table-cell table:style-name="ce12"/>
          <table:table-cell office:value-type="float" office:value="1414" table:style-name="ce14">
            <text:p><text:s/>1,414<text:s/></text:p>
          </table:table-cell>
          <table:table-cell office:value-type="float" office:value="2347890" table:style-name="ce14">
            <text:p><text:s/>2,347,89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19826" table:style-name="ce14">
            <text:p><text:s/>1,41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420158" table:style-name="ce12">
            <text:p><text:s/>1,420,1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2661" table:style-name="ce12">
            <text:p><text:s/>92,661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367508" table:style-name="ce14">
            <text:p><text:s/>1,367,5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4747" table:style-name="ce14">
            <text:p><text:s/>174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4055102" table:style-name="ce12">
            <text:p><text:s/>4,055,10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4513" table:style-name="ce12">
            <text:p><text:s/>154,513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3970806" table:style-name="ce14">
            <text:p><text:s/>3,970,8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936" table:style-name="ce14">
            <text:p><text:s/>38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463259" table:style-name="ce12">
            <text:p><text:s/>3,463,2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402131" table:style-name="ce12">
            <text:p><text:s/>5,402,131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3501969" table:style-name="ce14">
            <text:p><text:s/>3,501,96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307127" table:style-name="ce14">
            <text:p><text:s/>5,30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3273989" table:style-name="ce12">
            <text:p><text:s/>3,273,98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95402" table:style-name="ce12">
            <text:p><text:s/>2,895,402<text:s/></text:p>
          </table:table-cell>
          <table:table-cell table:style-name="ce12"/>
          <table:table-cell office:value-type="float" office:value="3746" table:style-name="ce14">
            <text:p><text:s/>3,746<text:s/></text:p>
          </table:table-cell>
          <table:table-cell office:value-type="float" office:value="3430959" table:style-name="ce14">
            <text:p><text:s/>3,430,9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56031" table:style-name="ce14">
            <text:p><text:s/>2,05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3385068" table:style-name="ce12">
            <text:p><text:s/>3,385,06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526705" table:style-name="ce12">
            <text:p><text:s/>3,526,705<text:s/></text:p>
          </table:table-cell>
          <table:table-cell table:style-name="ce12"/>
          <table:table-cell office:value-type="float" office:value="3376" table:style-name="ce14">
            <text:p><text:s/>3,376<text:s/></text:p>
          </table:table-cell>
          <table:table-cell office:value-type="float" office:value="3150524" table:style-name="ce14">
            <text:p><text:s/>3,150,52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54615" table:style-name="ce14">
            <text:p><text:s/>2,65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4691895" table:style-name="ce12">
            <text:p><text:s/>4,691,89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773295" table:style-name="ce12">
            <text:p><text:s/>10,773,295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4658254" table:style-name="ce14">
            <text:p><text:s/>4,658,25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161490" table:style-name="ce14">
            <text:p><text:s/>10,16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625029" table:style-name="ce12">
            <text:p><text:s/>1,625,02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178370" table:style-name="ce12">
            <text:p><text:s/>4,178,370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1464728" table:style-name="ce14">
            <text:p><text:s/>1,464,72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989533" table:style-name="ce14">
            <text:p><text:s/>2,98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550572" table:style-name="ce12">
            <text:p><text:s/>550,57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9496" table:style-name="ce12">
            <text:p><text:s/>369,496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477976" table:style-name="ce14">
            <text:p><text:s/>477,9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4370" table:style-name="ce14">
            <text:p><text:s/>374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16" table:style-name="ce12">
            <text:p><text:s/>4,216<text:s/></text:p>
          </table:table-cell>
          <table:table-cell office:value-type="float" office:value="4879255" table:style-name="ce12">
            <text:p><text:s/>4,879,25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962082" table:style-name="ce12">
            <text:p><text:s/>5,962,082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5709986" table:style-name="ce14">
            <text:p><text:s/>5,709,98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868408" table:style-name="ce14">
            <text:p><text:s/>5,86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1580787" table:style-name="ce12">
            <text:p><text:s/>1,580,78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00656" table:style-name="ce12">
            <text:p><text:s/>1,700,656<text:s/></text:p>
          </table:table-cell>
          <table:table-cell table:style-name="ce12"/>
          <table:table-cell office:value-type="float" office:value="2440" table:style-name="ce14">
            <text:p><text:s/>2,440<text:s/></text:p>
          </table:table-cell>
          <table:table-cell office:value-type="float" office:value="1695372" table:style-name="ce14">
            <text:p><text:s/>1,695,37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41826" table:style-name="ce14">
            <text:p><text:s/>1,241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7085309" table:style-name="ce12">
            <text:p><text:s/>7,085,30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98874" table:style-name="ce12">
            <text:p><text:s/>398,874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6970136" table:style-name="ce14">
            <text:p><text:s/>6,970,1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48539" table:style-name="ce14">
            <text:p><text:s/>648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087762" table:style-name="ce12">
            <text:p><text:s/>1,087,76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51849" table:style-name="ce12">
            <text:p><text:s/>1,851,849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1074838" table:style-name="ce14">
            <text:p><text:s/>1,074,8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882235" table:style-name="ce14">
            <text:p><text:s/>1,88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89" table:style-name="ce12">
            <text:p><text:s/>3,589<text:s/></text:p>
          </table:table-cell>
          <table:table-cell office:value-type="float" office:value="2877907" table:style-name="ce12">
            <text:p><text:s/>2,877,90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8835099" table:style-name="ce12">
            <text:p><text:s/>8,835,099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2990317" table:style-name="ce14">
            <text:p><text:s/>2,990,31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297775" table:style-name="ce14">
            <text:p><text:s/>9,29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834546" table:style-name="ce14">
            <text:p><text:s/>1,834,54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588353" table:style-name="ce14">
            <text:p><text:s/>2,58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1782353" table:style-name="ce12">
            <text:p><text:s/>1,782,35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703403" table:style-name="ce12">
            <text:p><text:s/>2,703,403<text:s/></text:p>
          </table:table-cell>
          <table:table-cell table:style-name="ce12"/>
          <table:table-cell office:value-type="float" office:value="2860" table:style-name="ce14">
            <text:p><text:s/>2,860<text:s/></text:p>
          </table:table-cell>
          <table:table-cell office:value-type="float" office:value="2296634" table:style-name="ce14">
            <text:p><text:s/>2,296,63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13263" table:style-name="ce14">
            <text:p><text:s/>2,813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7983503" table:style-name="ce12">
            <text:p><text:s/>7,983,50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085939" table:style-name="ce12">
            <text:p><text:s/>10,085,939<text:s/></text:p>
          </table:table-cell>
          <table:table-cell table:style-name="ce12"/>
          <table:table-cell office:value-type="float" office:value="4141" table:style-name="ce14">
            <text:p><text:s/>4,141<text:s/></text:p>
          </table:table-cell>
          <table:table-cell office:value-type="float" office:value="10198318" table:style-name="ce14">
            <text:p><text:s/>10,198,31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886700" table:style-name="ce14">
            <text:p><text:s/>8,88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59" table:style-name="ce12">
            <text:p><text:s/>5,459<text:s/></text:p>
          </table:table-cell>
          <table:table-cell office:value-type="float" office:value="9739047" table:style-name="ce12">
            <text:p><text:s/>9,739,04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262486" table:style-name="ce12">
            <text:p><text:s/>12,262,486<text:s/></text:p>
          </table:table-cell>
          <table:table-cell table:style-name="ce12"/>
          <table:table-cell office:value-type="float" office:value="5287" table:style-name="ce14">
            <text:p><text:s/>5,287<text:s/></text:p>
          </table:table-cell>
          <table:table-cell office:value-type="float" office:value="10155387" table:style-name="ce14">
            <text:p><text:s/>10,155,38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059511" table:style-name="ce14">
            <text:p><text:s/>10,059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718" table:style-name="ce12">
            <text:p><text:s/>9,718<text:s/></text:p>
          </table:table-cell>
          <table:table-cell office:value-type="float" office:value="13887834" table:style-name="ce12">
            <text:p><text:s/>13,887,834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3953864" table:style-name="ce12">
            <text:p><text:s/>23,953,864<text:s/></text:p>
          </table:table-cell>
          <table:table-cell table:style-name="ce12"/>
          <table:table-cell office:value-type="float" office:value="10600" table:style-name="ce14">
            <text:p><text:s/>10,600<text:s/></text:p>
          </table:table-cell>
          <table:table-cell office:value-type="float" office:value="13972395" table:style-name="ce14">
            <text:p><text:s/>13,972,39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8603427" table:style-name="ce14">
            <text:p><text:s/>18,60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2899245" table:style-name="ce12">
            <text:p><text:s/>2,899,24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835888" table:style-name="ce12">
            <text:p><text:s/>6,835,888<text:s/></text:p>
          </table:table-cell>
          <table:table-cell table:style-name="ce12"/>
          <table:table-cell office:value-type="float" office:value="634" table:style-name="ce14">
            <text:p><text:s/>634<text:s/></text:p>
          </table:table-cell>
          <table:table-cell office:value-type="float" office:value="3046715" table:style-name="ce14">
            <text:p><text:s/>3,046,71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58467" table:style-name="ce14">
            <text:p><text:s/>6,558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3547091" table:style-name="ce12">
            <text:p><text:s/>3,547,09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94557" table:style-name="ce12">
            <text:p><text:s/>1,694,557<text:s/></text:p>
          </table:table-cell>
          <table:table-cell table:style-name="ce12"/>
          <table:table-cell office:value-type="float" office:value="3041" table:style-name="ce14">
            <text:p><text:s/>3,041<text:s/></text:p>
          </table:table-cell>
          <table:table-cell office:value-type="float" office:value="3723736" table:style-name="ce14">
            <text:p><text:s/>3,723,7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30983" table:style-name="ce14">
            <text:p><text:s/>1,33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6426158" table:style-name="ce12">
            <text:p><text:s/>6,426,1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6037775" table:style-name="ce14">
            <text:p><text:s/>6,037,7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7261093" table:style-name="ce12">
            <text:p><text:s/>7,261,09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031041" table:style-name="ce12">
            <text:p><text:s/>3,031,041<text:s/></text:p>
          </table:table-cell>
          <table:table-cell table:style-name="ce12"/>
          <table:table-cell office:value-type="float" office:value="5745" table:style-name="ce14">
            <text:p><text:s/>5,745<text:s/></text:p>
          </table:table-cell>
          <table:table-cell office:value-type="float" office:value="7051186" table:style-name="ce14">
            <text:p><text:s/>7,051,18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39859" table:style-name="ce14">
            <text:p><text:s/>2,739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822" table:style-name="ce12">
            <text:p><text:s/>4,822<text:s/></text:p>
          </table:table-cell>
          <table:table-cell office:value-type="float" office:value="4877884" table:style-name="ce12">
            <text:p><text:s/>4,877,88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859460" table:style-name="ce12">
            <text:p><text:s/>7,859,460<text:s/></text:p>
          </table:table-cell>
          <table:table-cell table:style-name="ce12"/>
          <table:table-cell office:value-type="float" office:value="4350" table:style-name="ce14">
            <text:p><text:s/>4,350<text:s/></text:p>
          </table:table-cell>
          <table:table-cell office:value-type="float" office:value="4589248" table:style-name="ce14">
            <text:p><text:s/>4,589,24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793353" table:style-name="ce14">
            <text:p><text:s/>7,793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1436526" table:style-name="ce12">
            <text:p><text:s/>1,436,5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61556" table:style-name="ce12">
            <text:p><text:s/>1,361,556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1363572" table:style-name="ce14">
            <text:p><text:s/>1,363,5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10585" table:style-name="ce14">
            <text:p><text:s/>1,11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5962411" table:style-name="ce12">
            <text:p><text:s/>5,962,4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20903" table:style-name="ce12">
            <text:p><text:s/>1,220,903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6662302" table:style-name="ce14">
            <text:p><text:s/>6,662,30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79161" table:style-name="ce14">
            <text:p><text:s/>1,579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402745" table:style-name="ce12">
            <text:p><text:s/>402,74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73897" table:style-name="ce12">
            <text:p><text:s/>4,073,897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391939" table:style-name="ce14">
            <text:p><text:s/>391,9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94412" table:style-name="ce14">
            <text:p><text:s/>4,094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34" table:style-name="ce12">
            <text:p><text:s/>9,234<text:s/></text:p>
          </table:table-cell>
          <table:table-cell office:value-type="float" office:value="10560614" table:style-name="ce12">
            <text:p><text:s/>10,560,61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420615" table:style-name="ce12">
            <text:p><text:s/>8,420,615<text:s/></text:p>
          </table:table-cell>
          <table:table-cell table:style-name="ce12"/>
          <table:table-cell office:value-type="float" office:value="9368" table:style-name="ce14">
            <text:p><text:s/>9,368<text:s/></text:p>
          </table:table-cell>
          <table:table-cell office:value-type="float" office:value="10936019" table:style-name="ce14">
            <text:p><text:s/>10,936,01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356392" table:style-name="ce14">
            <text:p><text:s/>9,35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3728490" table:style-name="ce12">
            <text:p><text:s/>3,728,49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68263" table:style-name="ce12">
            <text:p><text:s/>1,468,263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3866134" table:style-name="ce14">
            <text:p><text:s/>3,866,13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57281" table:style-name="ce14">
            <text:p><text:s/>1,757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008" table:style-name="ce12">
            <text:p><text:s/>10,008<text:s/></text:p>
          </table:table-cell>
          <table:table-cell office:value-type="float" office:value="13428748" table:style-name="ce12">
            <text:p><text:s/>13,428,74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032512" table:style-name="ce12">
            <text:p><text:s/>5,032,512<text:s/></text:p>
          </table:table-cell>
          <table:table-cell table:style-name="ce12"/>
          <table:table-cell office:value-type="float" office:value="10227" table:style-name="ce14">
            <text:p><text:s/>10,227<text:s/></text:p>
          </table:table-cell>
          <table:table-cell office:value-type="float" office:value="13766316" table:style-name="ce14">
            <text:p><text:s/>13,766,31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232441" table:style-name="ce14">
            <text:p><text:s/>5,232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1748832" table:style-name="ce12">
            <text:p><text:s/>1,748,83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48371" table:style-name="ce12">
            <text:p><text:s/>3,848,371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1808135" table:style-name="ce14">
            <text:p><text:s/>1,808,13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11602" table:style-name="ce14">
            <text:p><text:s/>4,111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2674501" table:style-name="ce12">
            <text:p><text:s/>2,674,50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88675" table:style-name="ce12">
            <text:p><text:s/>3,188,675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2578494" table:style-name="ce14">
            <text:p><text:s/>2,578,49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273025" table:style-name="ce14">
            <text:p><text:s/>3,27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23" table:style-name="ce12">
            <text:p><text:s/>4,423<text:s/></text:p>
          </table:table-cell>
          <table:table-cell office:value-type="float" office:value="2522629" table:style-name="ce12">
            <text:p><text:s/>2,522,6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6421" table:style-name="ce12">
            <text:p><text:s/>366,421<text:s/></text:p>
          </table:table-cell>
          <table:table-cell table:style-name="ce12"/>
          <table:table-cell office:value-type="float" office:value="4331" table:style-name="ce14">
            <text:p><text:s/>4,331<text:s/></text:p>
          </table:table-cell>
          <table:table-cell office:value-type="float" office:value="2594455" table:style-name="ce14">
            <text:p><text:s/>2,594,45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9874" table:style-name="ce14">
            <text:p><text:s/>239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3197194" table:style-name="ce12">
            <text:p><text:s/>3,197,19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74593" table:style-name="ce12">
            <text:p><text:s/>2,274,593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3290647" table:style-name="ce14">
            <text:p><text:s/>3,290,64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38265" table:style-name="ce14">
            <text:p><text:s/>2,538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3065117" table:style-name="ce12">
            <text:p><text:s/>3,065,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8" table:style-name="ce14">
            <text:p><text:s/>3,228<text:s/></text:p>
          </table:table-cell>
          <table:table-cell office:value-type="float" office:value="3048498" table:style-name="ce14">
            <text:p><text:s/>3,048,4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442" table:style-name="ce12">
            <text:p><text:s/>14,442<text:s/></text:p>
          </table:table-cell>
          <table:table-cell office:value-type="float" office:value="20800108" table:style-name="ce12">
            <text:p><text:s/>20,800,108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6532076" table:style-name="ce12">
            <text:p><text:s/>16,532,076<text:s/></text:p>
          </table:table-cell>
          <table:table-cell table:style-name="ce12"/>
          <table:table-cell office:value-type="float" office:value="15790" table:style-name="ce14">
            <text:p><text:s/>15,790<text:s/></text:p>
          </table:table-cell>
          <table:table-cell office:value-type="float" office:value="22391906" table:style-name="ce14">
            <text:p><text:s/>22,391,906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6845382" table:style-name="ce14">
            <text:p><text:s/>16,84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602" table:style-name="ce12">
            <text:p><text:s/>2,602<text:s/></text:p>
          </table:table-cell>
          <table:table-cell office:value-type="float" office:value="2802563" table:style-name="ce12">
            <text:p><text:s/>2,802,56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675875" table:style-name="ce12">
            <text:p><text:s/>2,675,875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2447545" table:style-name="ce14">
            <text:p><text:s/>2,447,54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681680" table:style-name="ce14">
            <text:p><text:s/>2,681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64" table:style-name="ce12">
            <text:p><text:s/>3,064<text:s/></text:p>
          </table:table-cell>
          <table:table-cell office:value-type="float" office:value="2026284" table:style-name="ce12">
            <text:p><text:s/>2,026,28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11042" table:style-name="ce12">
            <text:p><text:s/>1,711,042<text:s/></text:p>
          </table:table-cell>
          <table:table-cell table:style-name="ce12"/>
          <table:table-cell office:value-type="float" office:value="2788" table:style-name="ce14">
            <text:p><text:s/>2,788<text:s/></text:p>
          </table:table-cell>
          <table:table-cell office:value-type="float" office:value="1795568" table:style-name="ce14">
            <text:p><text:s/>1,795,5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22574" table:style-name="ce14">
            <text:p><text:s/>1,522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2251622" table:style-name="ce12">
            <text:p><text:s/>2,251,62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40383" table:style-name="ce12">
            <text:p><text:s/>940,383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2092523" table:style-name="ce14">
            <text:p><text:s/>2,092,52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93570" table:style-name="ce14">
            <text:p><text:s/>793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73542" table:style-name="ce12">
            <text:p><text:s/>373,5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36657" table:style-name="ce12">
            <text:p><text:s/>2,836,657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367272" table:style-name="ce14">
            <text:p><text:s/>367,2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43469" table:style-name="ce14">
            <text:p><text:s/>2,643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3018130" table:style-name="ce12">
            <text:p><text:s/>3,018,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2779966" table:style-name="ce14">
            <text:p><text:s/>2,779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5773803" table:style-name="ce12">
            <text:p><text:s/>5,773,8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6981367" table:style-name="ce14">
            <text:p><text:s/>6,981,3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4189738" table:style-name="ce12">
            <text:p><text:s/>4,189,7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12153" table:style-name="ce12">
            <text:p><text:s/>1,712,153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4088259" table:style-name="ce14">
            <text:p><text:s/>4,088,2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59308" table:style-name="ce14">
            <text:p><text:s/>1,059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972400" table:style-name="ce12">
            <text:p><text:s/>972,40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77986" table:style-name="ce12">
            <text:p><text:s/>1,477,986<text:s/></text:p>
          </table:table-cell>
          <table:table-cell table:style-name="ce12"/>
          <table:table-cell office:value-type="float" office:value="613" table:style-name="ce14">
            <text:p><text:s/>613<text:s/></text:p>
          </table:table-cell>
          <table:table-cell office:value-type="float" office:value="866571" table:style-name="ce14">
            <text:p><text:s/>866,5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22767" table:style-name="ce14">
            <text:p><text:s/>1,422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4882483" table:style-name="ce12">
            <text:p><text:s/>4,882,48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900903" table:style-name="ce12">
            <text:p><text:s/>4,900,903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5143545" table:style-name="ce14">
            <text:p><text:s/>5,143,54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437240" table:style-name="ce14">
            <text:p><text:s/>5,437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12" table:style-name="ce12">
            <text:p><text:s/>9,712<text:s/></text:p>
          </table:table-cell>
          <table:table-cell office:value-type="float" office:value="11385213" table:style-name="ce12">
            <text:p><text:s/>11,385,21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720147" table:style-name="ce12">
            <text:p><text:s/>7,720,147<text:s/></text:p>
          </table:table-cell>
          <table:table-cell table:style-name="ce12"/>
          <table:table-cell office:value-type="float" office:value="9814" table:style-name="ce14">
            <text:p><text:s/>9,814<text:s/></text:p>
          </table:table-cell>
          <table:table-cell office:value-type="float" office:value="10629361" table:style-name="ce14">
            <text:p><text:s/>10,629,36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686881" table:style-name="ce14">
            <text:p><text:s/>5,686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71754" table:style-name="ce12">
            <text:p><text:s/>371,75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69641" table:style-name="ce12">
            <text:p><text:s/>669,641<text:s/></text:p>
          </table:table-cell>
          <table:table-cell table:style-name="ce12"/>
          <table:table-cell office:value-type="float" office:value="585" table:style-name="ce14">
            <text:p><text:s/>585<text:s/></text:p>
          </table:table-cell>
          <table:table-cell office:value-type="float" office:value="409161" table:style-name="ce14">
            <text:p><text:s/>409,1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02531" table:style-name="ce14">
            <text:p><text:s/>702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4215506" table:style-name="ce12">
            <text:p><text:s/>4,215,50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9461" table:style-name="ce12">
            <text:p><text:s/>1,739,461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4225273" table:style-name="ce14">
            <text:p><text:s/>4,225,27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135808" table:style-name="ce14">
            <text:p><text:s/>2,135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936443" table:style-name="ce12">
            <text:p><text:s/>936,4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918908" table:style-name="ce14">
            <text:p><text:s/>918,9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097" table:style-name="ce12">
            <text:p><text:s/>52,097<text:s/></text:p>
          </table:table-cell>
          <table:table-cell office:value-type="float" office:value="211013452" table:style-name="ce12">
            <text:p><text:s/>211,013,452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213806382" table:style-name="ce12">
            <text:p><text:s/>213,806,382<text:s/></text:p>
          </table:table-cell>
          <table:table-cell table:style-name="ce12"/>
          <table:table-cell office:value-type="float" office:value="53646" table:style-name="ce14">
            <text:p><text:s/>53,646<text:s/></text:p>
          </table:table-cell>
          <table:table-cell office:value-type="float" office:value="223582050" table:style-name="ce14">
            <text:p><text:s/>223,582,050<text:s/>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219876545" table:style-name="ce14">
            <text:p><text:s/>219,876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748" table:style-name="ce12">
            <text:p><text:s/>7,748<text:s/></text:p>
          </table:table-cell>
          <table:table-cell office:value-type="float" office:value="15464246" table:style-name="ce12">
            <text:p><text:s/>15,464,246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1262049" table:style-name="ce12">
            <text:p><text:s/>21,262,049<text:s/></text:p>
          </table:table-cell>
          <table:table-cell table:style-name="ce12"/>
          <table:table-cell office:value-type="float" office:value="8629" table:style-name="ce14">
            <text:p><text:s/>8,629<text:s/></text:p>
          </table:table-cell>
          <table:table-cell office:value-type="float" office:value="17905400" table:style-name="ce14">
            <text:p><text:s/>17,905,400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5784524" table:style-name="ce14">
            <text:p><text:s/>25,784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311" table:style-name="ce12">
            <text:p><text:s/>31,311<text:s/></text:p>
          </table:table-cell>
          <table:table-cell office:value-type="float" office:value="86617114" table:style-name="ce12">
            <text:p><text:s/>86,617,114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78856455" table:style-name="ce12">
            <text:p><text:s/>78,856,455<text:s/></text:p>
          </table:table-cell>
          <table:table-cell table:style-name="ce12"/>
          <table:table-cell office:value-type="float" office:value="33019" table:style-name="ce14">
            <text:p><text:s/>33,019<text:s/></text:p>
          </table:table-cell>
          <table:table-cell office:value-type="float" office:value="94029396" table:style-name="ce14">
            <text:p><text:s/>94,029,396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79955807" table:style-name="ce14">
            <text:p><text:s/>79,95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235" table:style-name="ce12">
            <text:p><text:s/>29,235<text:s/></text:p>
          </table:table-cell>
          <table:table-cell office:value-type="float" office:value="103423476" table:style-name="ce12">
            <text:p><text:s/>103,423,476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96363267" table:style-name="ce12">
            <text:p><text:s/>96,363,267<text:s/></text:p>
          </table:table-cell>
          <table:table-cell table:style-name="ce12"/>
          <table:table-cell office:value-type="float" office:value="32062" table:style-name="ce14">
            <text:p><text:s/>32,062<text:s/></text:p>
          </table:table-cell>
          <table:table-cell office:value-type="float" office:value="107679218" table:style-name="ce14">
            <text:p><text:s/>107,679,218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08130644" table:style-name="ce14">
            <text:p><text:s/>108,13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13181158" table:style-name="ce12">
            <text:p><text:s/>13,181,158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187931" table:style-name="ce12">
            <text:p><text:s/>16,187,931<text:s/></text:p>
          </table:table-cell>
          <table:table-cell table:style-name="ce12"/>
          <table:table-cell office:value-type="float" office:value="6479" table:style-name="ce14">
            <text:p><text:s/>6,479<text:s/></text:p>
          </table:table-cell>
          <table:table-cell office:value-type="float" office:value="14863037" table:style-name="ce14">
            <text:p><text:s/>14,863,037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845851" table:style-name="ce14">
            <text:p><text:s/>16,845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843" table:style-name="ce12">
            <text:p><text:s/>3,843<text:s/></text:p>
          </table:table-cell>
          <table:table-cell office:value-type="float" office:value="9144800" table:style-name="ce12">
            <text:p><text:s/>9,144,800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0870374" table:style-name="ce12">
            <text:p><text:s/>20,870,374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9852404" table:style-name="ce14">
            <text:p><text:s/>9,852,404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3457854" table:style-name="ce14">
            <text:p><text:s/>23,45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1520631" table:style-name="ce12">
            <text:p><text:s/>1,520,6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6281" table:style-name="ce12">
            <text:p><text:s/>56,281<text:s/></text:p>
          </table:table-cell>
          <table:table-cell table:style-name="ce12"/>
          <table:table-cell office:value-type="float" office:value="1045" table:style-name="ce14">
            <text:p><text:s/>1,045<text:s/></text:p>
          </table:table-cell>
          <table:table-cell office:value-type="float" office:value="1613195" table:style-name="ce14">
            <text:p><text:s/>1,613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225" table:style-name="ce12">
            <text:p><text:s/>5,225<text:s/></text:p>
          </table:table-cell>
          <table:table-cell office:value-type="float" office:value="12570440" table:style-name="ce12">
            <text:p><text:s/>12,570,44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222873" table:style-name="ce12">
            <text:p><text:s/>11,222,873<text:s/></text:p>
          </table:table-cell>
          <table:table-cell table:style-name="ce12"/>
          <table:table-cell office:value-type="float" office:value="4611" table:style-name="ce14">
            <text:p><text:s/>4,611<text:s/></text:p>
          </table:table-cell>
          <table:table-cell office:value-type="float" office:value="11347524" table:style-name="ce14">
            <text:p><text:s/>11,347,52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744660" table:style-name="ce14">
            <text:p><text:s/>12,744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2546042" table:style-name="ce12">
            <text:p><text:s/>2,546,0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3141865" table:style-name="ce14">
            <text:p><text:s/>3,141,8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6210240" table:style-name="ce12">
            <text:p><text:s/>6,210,24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092439" table:style-name="ce12">
            <text:p><text:s/>7,092,439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6801372" table:style-name="ce14">
            <text:p><text:s/>6,801,37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066135" table:style-name="ce14">
            <text:p><text:s/>8,06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74" table:style-name="ce12">
            <text:p><text:s/>13,774<text:s/></text:p>
          </table:table-cell>
          <table:table-cell office:value-type="float" office:value="28180792" table:style-name="ce12">
            <text:p><text:s/>28,180,792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9164747" table:style-name="ce12">
            <text:p><text:s/>49,164,747<text:s/></text:p>
          </table:table-cell>
          <table:table-cell table:style-name="ce12"/>
          <table:table-cell office:value-type="float" office:value="14369" table:style-name="ce14">
            <text:p><text:s/>14,369<text:s/></text:p>
          </table:table-cell>
          <table:table-cell office:value-type="float" office:value="30439620" table:style-name="ce14">
            <text:p><text:s/>30,439,620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52158948" table:style-name="ce14">
            <text:p><text:s/>52,158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76" table:style-name="ce12">
            <text:p><text:s/>5,976<text:s/></text:p>
          </table:table-cell>
          <table:table-cell office:value-type="float" office:value="13049285" table:style-name="ce12">
            <text:p><text:s/>13,049,28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048282" table:style-name="ce12">
            <text:p><text:s/>13,048,282<text:s/></text:p>
          </table:table-cell>
          <table:table-cell table:style-name="ce12"/>
          <table:table-cell office:value-type="float" office:value="6280" table:style-name="ce14">
            <text:p><text:s/>6,280<text:s/></text:p>
          </table:table-cell>
          <table:table-cell office:value-type="float" office:value="14162322" table:style-name="ce14">
            <text:p><text:s/>14,162,32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4006640" table:style-name="ce14">
            <text:p><text:s/>14,006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43" table:style-name="ce12">
            <text:p><text:s/>7,543<text:s/></text:p>
          </table:table-cell>
          <table:table-cell office:value-type="float" office:value="16265898" table:style-name="ce12">
            <text:p><text:s/>16,265,89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300257" table:style-name="ce12">
            <text:p><text:s/>2,300,257<text:s/></text:p>
          </table:table-cell>
          <table:table-cell table:style-name="ce12"/>
          <table:table-cell office:value-type="float" office:value="7883" table:style-name="ce14">
            <text:p><text:s/>7,883<text:s/></text:p>
          </table:table-cell>
          <table:table-cell office:value-type="float" office:value="18694749" table:style-name="ce14">
            <text:p><text:s/>18,694,74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803605" table:style-name="ce14">
            <text:p><text:s/>2,80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3955445" table:style-name="ce12">
            <text:p><text:s/>3,955,445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505968" table:style-name="ce12">
            <text:p><text:s/>9,505,968<text:s/></text:p>
          </table:table-cell>
          <table:table-cell table:style-name="ce12"/>
          <table:table-cell office:value-type="float" office:value="2008" table:style-name="ce14">
            <text:p><text:s/>2,008<text:s/></text:p>
          </table:table-cell>
          <table:table-cell office:value-type="float" office:value="4492005" table:style-name="ce14">
            <text:p><text:s/>4,492,00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187823" table:style-name="ce14">
            <text:p><text:s/>8,18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398" table:style-name="ce12">
            <text:p><text:s/>12,398<text:s/></text:p>
          </table:table-cell>
          <table:table-cell office:value-type="float" office:value="22362140" table:style-name="ce12">
            <text:p><text:s/>22,362,14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6181925" table:style-name="ce12">
            <text:p><text:s/>16,181,925<text:s/></text:p>
          </table:table-cell>
          <table:table-cell table:style-name="ce12"/>
          <table:table-cell office:value-type="float" office:value="13915" table:style-name="ce14">
            <text:p><text:s/>13,915<text:s/></text:p>
          </table:table-cell>
          <table:table-cell office:value-type="float" office:value="24873844" table:style-name="ce14">
            <text:p><text:s/>24,873,844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6410803" table:style-name="ce14">
            <text:p><text:s/>16,41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2790986" table:style-name="ce12">
            <text:p><text:s/>2,790,98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8904" table:style-name="ce12">
            <text:p><text:s/>668,904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2894786" table:style-name="ce14">
            <text:p><text:s/>2,894,78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89404" table:style-name="ce14">
            <text:p><text:s/>1,089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8254917" table:style-name="ce12">
            <text:p><text:s/>8,254,91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971615" table:style-name="ce12">
            <text:p><text:s/>1,971,615<text:s/></text:p>
          </table:table-cell>
          <table:table-cell table:style-name="ce12"/>
          <table:table-cell office:value-type="float" office:value="4289" table:style-name="ce14">
            <text:p><text:s/>4,289<text:s/></text:p>
          </table:table-cell>
          <table:table-cell office:value-type="float" office:value="9513354" table:style-name="ce14">
            <text:p><text:s/>9,513,35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53483" table:style-name="ce14">
            <text:p><text:s/>1,653,483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20-02-06T02:17:01Z</dc:date>
    <meta:print-date>2020-02-06T02:16:37Z</meta:print-date>
  </office:meta>
</office:document-meta>
</file>