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60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1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1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548" table:style-name="ce12">
            <text:p><text:s/>250,548<text:s/></text:p>
          </table:table-cell>
          <table:table-cell office:value-type="float" office:value="969308158" table:style-name="ce12">
            <text:p><text:s/>969,308,158<text:s/></text:p>
          </table:table-cell>
          <table:table-cell office:value-type="float" office:value="8190" table:style-name="ce12">
            <text:p><text:s/>8,190<text:s/></text:p>
          </table:table-cell>
          <table:table-cell office:value-type="float" office:value="809281428" table:style-name="ce12">
            <text:p><text:s/>809,281,428<text:s/></text:p>
          </table:table-cell>
          <table:table-cell table:style-name="ce12"/>
          <table:table-cell office:value-type="float" office:value="249113" table:style-name="ce14">
            <text:p><text:s/>249,113<text:s/></text:p>
          </table:table-cell>
          <table:table-cell office:value-type="float" office:value="974603634" table:style-name="ce14">
            <text:p><text:s/>974,603,634<text:s/></text:p>
          </table:table-cell>
          <table:table-cell office:value-type="float" office:value="8455" table:style-name="ce14">
            <text:p><text:s/>8,455<text:s/></text:p>
          </table:table-cell>
          <table:table-cell office:value-type="float" office:value="817054197" table:style-name="ce14">
            <text:p><text:s/>817,054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0724" table:style-name="ce12">
            <text:p><text:s/>120,724<text:s/></text:p>
          </table:table-cell>
          <table:table-cell office:value-type="float" office:value="386229852" table:style-name="ce12">
            <text:p><text:s/>386,229,852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412513226" table:style-name="ce12">
            <text:p><text:s/>412,513,226<text:s/></text:p>
          </table:table-cell>
          <table:table-cell table:style-name="ce12"/>
          <table:table-cell office:value-type="float" office:value="118197" table:style-name="ce14">
            <text:p><text:s/>118,197<text:s/></text:p>
          </table:table-cell>
          <table:table-cell office:value-type="float" office:value="406651280" table:style-name="ce14">
            <text:p><text:s/>406,651,280<text:s/></text:p>
          </table:table-cell>
          <table:table-cell office:value-type="float" office:value="5286" table:style-name="ce14">
            <text:p><text:s/>5,286<text:s/></text:p>
          </table:table-cell>
          <table:table-cell office:value-type="float" office:value="454382519" table:style-name="ce14">
            <text:p><text:s/>454,382,51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3129" table:style-name="ce40">
            <text:p><text:s/>213,129<text:s/></text:p>
          </table:table-cell>
          <table:table-cell office:value-type="float" office:value="779974103" table:style-name="ce40">
            <text:p><text:s/>779,974,103<text:s/></text:p>
          </table:table-cell>
          <table:table-cell office:value-type="float" office:value="9158" table:style-name="ce40">
            <text:p><text:s/>9,158<text:s/></text:p>
          </table:table-cell>
          <table:table-cell office:value-type="float" office:value="855223424" table:style-name="ce40">
            <text:p><text:s/>855,223,424<text:s/></text:p>
          </table:table-cell>
          <table:table-cell table:style-name="ce40"/>
          <table:table-cell office:value-type="float" office:value="207169" table:style-name="ce41">
            <text:p><text:s/>207,169<text:s/></text:p>
          </table:table-cell>
          <table:table-cell office:value-type="float" office:value="800173391" table:style-name="ce41">
            <text:p><text:s/>800,173,391<text:s/></text:p>
          </table:table-cell>
          <table:table-cell office:value-type="float" office:value="9110" table:style-name="ce41">
            <text:p><text:s/>9,110<text:s/></text:p>
          </table:table-cell>
          <table:table-cell office:value-type="float" office:value="868115991" table:style-name="ce41">
            <text:p><text:s/>868,115,99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388" table:style-name="ce12">
            <text:p><text:s/>85,388<text:s/></text:p>
          </table:table-cell>
          <table:table-cell office:value-type="float" office:value="204010405" table:style-name="ce12">
            <text:p><text:s/>204,010,405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55935968" table:style-name="ce12">
            <text:p><text:s/>155,935,968<text:s/></text:p>
          </table:table-cell>
          <table:table-cell table:style-name="ce12"/>
          <table:table-cell office:value-type="float" office:value="82326" table:style-name="ce14">
            <text:p><text:s/>82,326<text:s/></text:p>
          </table:table-cell>
          <table:table-cell office:value-type="float" office:value="199043043" table:style-name="ce14">
            <text:p><text:s/>199,043,043<text:s/></text:p>
          </table:table-cell>
          <table:table-cell office:value-type="float" office:value="2030" table:style-name="ce14">
            <text:p><text:s/>2,030<text:s/></text:p>
          </table:table-cell>
          <table:table-cell office:value-type="float" office:value="143614363" table:style-name="ce14">
            <text:p><text:s/>143,614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864" table:style-name="ce12">
            <text:p><text:s/>213,864<text:s/></text:p>
          </table:table-cell>
          <table:table-cell office:value-type="float" office:value="615997487" table:style-name="ce12">
            <text:p><text:s/>615,997,487<text:s/></text:p>
          </table:table-cell>
          <table:table-cell office:value-type="float" office:value="6238" table:style-name="ce12">
            <text:p><text:s/>6,238<text:s/></text:p>
          </table:table-cell>
          <table:table-cell office:value-type="float" office:value="472601055" table:style-name="ce12">
            <text:p><text:s/>472,601,055<text:s/></text:p>
          </table:table-cell>
          <table:table-cell table:style-name="ce12"/>
          <table:table-cell office:value-type="float" office:value="207853" table:style-name="ce14">
            <text:p><text:s/>207,853<text:s/></text:p>
          </table:table-cell>
          <table:table-cell office:value-type="float" office:value="610116883" table:style-name="ce14">
            <text:p><text:s/>610,116,883<text:s/></text:p>
          </table:table-cell>
          <table:table-cell office:value-type="float" office:value="6272" table:style-name="ce14">
            <text:p><text:s/>6,272<text:s/></text:p>
          </table:table-cell>
          <table:table-cell office:value-type="float" office:value="477999896" table:style-name="ce14">
            <text:p><text:s/>477,99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356" table:style-name="ce12">
            <text:p><text:s/>91,356<text:s/></text:p>
          </table:table-cell>
          <table:table-cell office:value-type="float" office:value="263953562" table:style-name="ce12">
            <text:p><text:s/>263,953,562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90479395" table:style-name="ce12">
            <text:p><text:s/>190,479,395<text:s/></text:p>
          </table:table-cell>
          <table:table-cell table:style-name="ce12"/>
          <table:table-cell office:value-type="float" office:value="89659" table:style-name="ce14">
            <text:p><text:s/>89,659<text:s/></text:p>
          </table:table-cell>
          <table:table-cell office:value-type="float" office:value="256350092" table:style-name="ce14">
            <text:p><text:s/>256,350,092<text:s/></text:p>
          </table:table-cell>
          <table:table-cell office:value-type="float" office:value="2574" table:style-name="ce14">
            <text:p><text:s/>2,574<text:s/></text:p>
          </table:table-cell>
          <table:table-cell office:value-type="float" office:value="196979630" table:style-name="ce14">
            <text:p><text:s/>196,97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0854" table:style-name="ce12">
            <text:p><text:s/>140,854<text:s/></text:p>
          </table:table-cell>
          <table:table-cell office:value-type="float" office:value="413895240" table:style-name="ce12">
            <text:p><text:s/>413,895,240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312903798" table:style-name="ce12">
            <text:p><text:s/>312,903,798<text:s/></text:p>
          </table:table-cell>
          <table:table-cell table:style-name="ce12"/>
          <table:table-cell office:value-type="float" office:value="138484" table:style-name="ce14">
            <text:p><text:s/>138,484<text:s/></text:p>
          </table:table-cell>
          <table:table-cell office:value-type="float" office:value="423388174" table:style-name="ce14">
            <text:p><text:s/>423,388,174<text:s/></text:p>
          </table:table-cell>
          <table:table-cell office:value-type="float" office:value="4245" table:style-name="ce14">
            <text:p><text:s/>4,245<text:s/></text:p>
          </table:table-cell>
          <table:table-cell office:value-type="float" office:value="338899669" table:style-name="ce14">
            <text:p><text:s/>338,89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2715" table:style-name="ce12">
            <text:p><text:s/>72,715<text:s/></text:p>
          </table:table-cell>
          <table:table-cell office:value-type="float" office:value="202942511" table:style-name="ce12">
            <text:p><text:s/>202,942,511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58196681" table:style-name="ce12">
            <text:p><text:s/>158,196,681<text:s/></text:p>
          </table:table-cell>
          <table:table-cell table:style-name="ce12"/>
          <table:table-cell office:value-type="float" office:value="74006" table:style-name="ce14">
            <text:p><text:s/>74,006<text:s/></text:p>
          </table:table-cell>
          <table:table-cell office:value-type="float" office:value="199629174" table:style-name="ce14">
            <text:p><text:s/>199,629,174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71516774" table:style-name="ce14">
            <text:p><text:s/>171,51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3482" table:style-name="ce12">
            <text:p><text:s/>253,482<text:s/></text:p>
          </table:table-cell>
          <table:table-cell office:value-type="float" office:value="482636529" table:style-name="ce12">
            <text:p><text:s/>482,636,529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333208301" table:style-name="ce12">
            <text:p><text:s/>333,208,301<text:s/></text:p>
          </table:table-cell>
          <table:table-cell table:style-name="ce12"/>
          <table:table-cell office:value-type="float" office:value="240466" table:style-name="ce14">
            <text:p><text:s/>240,466<text:s/></text:p>
          </table:table-cell>
          <table:table-cell office:value-type="float" office:value="479589240" table:style-name="ce14">
            <text:p><text:s/>479,589,240<text:s/></text:p>
          </table:table-cell>
          <table:table-cell office:value-type="float" office:value="5752" table:style-name="ce14">
            <text:p><text:s/>5,752<text:s/></text:p>
          </table:table-cell>
          <table:table-cell office:value-type="float" office:value="334848543" table:style-name="ce14">
            <text:p><text:s/>334,84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265" table:style-name="ce12">
            <text:p><text:s/>31,265<text:s/></text:p>
          </table:table-cell>
          <table:table-cell office:value-type="float" office:value="63480943" table:style-name="ce12">
            <text:p><text:s/>63,480,943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6703441" table:style-name="ce12">
            <text:p><text:s/>36,703,441<text:s/></text:p>
          </table:table-cell>
          <table:table-cell table:style-name="ce12"/>
          <table:table-cell office:value-type="float" office:value="30829" table:style-name="ce14">
            <text:p><text:s/>30,829<text:s/></text:p>
          </table:table-cell>
          <table:table-cell office:value-type="float" office:value="65024427" table:style-name="ce14">
            <text:p><text:s/>65,024,427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40501324" table:style-name="ce14">
            <text:p><text:s/>40,501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88" table:style-name="ce12">
            <text:p><text:s/>34,488<text:s/></text:p>
          </table:table-cell>
          <table:table-cell office:value-type="float" office:value="65428655" table:style-name="ce12">
            <text:p><text:s/>65,428,655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7752382" table:style-name="ce12">
            <text:p><text:s/>37,752,382<text:s/></text:p>
          </table:table-cell>
          <table:table-cell table:style-name="ce12"/>
          <table:table-cell office:value-type="float" office:value="35350" table:style-name="ce14">
            <text:p><text:s/>35,350<text:s/></text:p>
          </table:table-cell>
          <table:table-cell office:value-type="float" office:value="64376233" table:style-name="ce14">
            <text:p><text:s/>64,376,233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3979407" table:style-name="ce14">
            <text:p><text:s/>43,97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748" table:style-name="ce12">
            <text:p><text:s/>41,748<text:s/></text:p>
          </table:table-cell>
          <table:table-cell office:value-type="float" office:value="87730240" table:style-name="ce12">
            <text:p><text:s/>87,730,240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69651782" table:style-name="ce12">
            <text:p><text:s/>69,651,782<text:s/></text:p>
          </table:table-cell>
          <table:table-cell table:style-name="ce12"/>
          <table:table-cell office:value-type="float" office:value="42192" table:style-name="ce14">
            <text:p><text:s/>42,192<text:s/></text:p>
          </table:table-cell>
          <table:table-cell office:value-type="float" office:value="91601873" table:style-name="ce14">
            <text:p><text:s/>91,601,873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5706479" table:style-name="ce14">
            <text:p><text:s/>75,706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3622935" table:style-name="ce12">
            <text:p><text:s/>3,622,935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7510444" table:style-name="ce12">
            <text:p><text:s/>27,510,444<text:s/></text:p>
          </table:table-cell>
          <table:table-cell table:style-name="ce12"/>
          <table:table-cell office:value-type="float" office:value="1967" table:style-name="ce14">
            <text:p><text:s/>1,967<text:s/></text:p>
          </table:table-cell>
          <table:table-cell office:value-type="float" office:value="4059144" table:style-name="ce14">
            <text:p><text:s/>4,059,144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7981445" table:style-name="ce14">
            <text:p><text:s/>27,981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874" table:style-name="ce12">
            <text:p><text:s/>40,874<text:s/></text:p>
          </table:table-cell>
          <table:table-cell office:value-type="float" office:value="110074244" table:style-name="ce12">
            <text:p><text:s/>110,074,244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92670375" table:style-name="ce12">
            <text:p><text:s/>92,670,375<text:s/></text:p>
          </table:table-cell>
          <table:table-cell table:style-name="ce12"/>
          <table:table-cell office:value-type="float" office:value="40722" table:style-name="ce14">
            <text:p><text:s/>40,722<text:s/></text:p>
          </table:table-cell>
          <table:table-cell office:value-type="float" office:value="116204630" table:style-name="ce14">
            <text:p><text:s/>116,204,630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97085029" table:style-name="ce14">
            <text:p><text:s/>97,085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477" table:style-name="ce12">
            <text:p><text:s/>21,477<text:s/></text:p>
          </table:table-cell>
          <table:table-cell office:value-type="float" office:value="36622138" table:style-name="ce12">
            <text:p><text:s/>36,622,138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8857945" table:style-name="ce12">
            <text:p><text:s/>28,857,945<text:s/></text:p>
          </table:table-cell>
          <table:table-cell table:style-name="ce12"/>
          <table:table-cell office:value-type="float" office:value="22414" table:style-name="ce14">
            <text:p><text:s/>22,414<text:s/></text:p>
          </table:table-cell>
          <table:table-cell office:value-type="float" office:value="39740112" table:style-name="ce14">
            <text:p><text:s/>39,740,112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9396584" table:style-name="ce14">
            <text:p><text:s/>29,396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6544509" table:style-name="ce12">
            <text:p><text:s/>6,544,509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9010555" table:style-name="ce12">
            <text:p><text:s/>29,010,555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6384553" table:style-name="ce14">
            <text:p><text:s/>6,384,553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0835543" table:style-name="ce14">
            <text:p><text:s/>30,83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585" table:style-name="ce12">
            <text:p><text:s/>38,585<text:s/></text:p>
          </table:table-cell>
          <table:table-cell office:value-type="float" office:value="73265060" table:style-name="ce12">
            <text:p><text:s/>73,265,060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7515267" table:style-name="ce12">
            <text:p><text:s/>37,515,267<text:s/></text:p>
          </table:table-cell>
          <table:table-cell table:style-name="ce12"/>
          <table:table-cell office:value-type="float" office:value="38467" table:style-name="ce14">
            <text:p><text:s/>38,467<text:s/></text:p>
          </table:table-cell>
          <table:table-cell office:value-type="float" office:value="74254270" table:style-name="ce14">
            <text:p><text:s/>74,254,270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38388208" table:style-name="ce14">
            <text:p><text:s/>38,38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396" table:style-name="ce12">
            <text:p><text:s/>101,396<text:s/></text:p>
          </table:table-cell>
          <table:table-cell office:value-type="float" office:value="251506179" table:style-name="ce12">
            <text:p><text:s/>251,506,179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217559575" table:style-name="ce12">
            <text:p><text:s/>217,559,575<text:s/></text:p>
          </table:table-cell>
          <table:table-cell table:style-name="ce12"/>
          <table:table-cell office:value-type="float" office:value="104418" table:style-name="ce14">
            <text:p><text:s/>104,418<text:s/></text:p>
          </table:table-cell>
          <table:table-cell office:value-type="float" office:value="249157072" table:style-name="ce14">
            <text:p><text:s/>249,157,072<text:s/></text:p>
          </table:table-cell>
          <table:table-cell office:value-type="float" office:value="2948" table:style-name="ce14">
            <text:p><text:s/>2,948<text:s/></text:p>
          </table:table-cell>
          <table:table-cell office:value-type="float" office:value="219982159" table:style-name="ce14">
            <text:p><text:s/>219,982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377" table:style-name="ce12">
            <text:p><text:s/>26,377<text:s/></text:p>
          </table:table-cell>
          <table:table-cell office:value-type="float" office:value="116323669" table:style-name="ce12">
            <text:p><text:s/>116,323,669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92950396" table:style-name="ce12">
            <text:p><text:s/>92,950,396<text:s/></text:p>
          </table:table-cell>
          <table:table-cell table:style-name="ce12"/>
          <table:table-cell office:value-type="float" office:value="25568" table:style-name="ce14">
            <text:p><text:s/>25,568<text:s/></text:p>
          </table:table-cell>
          <table:table-cell office:value-type="float" office:value="118465516" table:style-name="ce14">
            <text:p><text:s/>118,465,51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83070171" table:style-name="ce14">
            <text:p><text:s/>83,07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169" table:style-name="ce12">
            <text:p><text:s/>75,169<text:s/></text:p>
          </table:table-cell>
          <table:table-cell office:value-type="float" office:value="202032109" table:style-name="ce12">
            <text:p><text:s/>202,032,109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181050469" table:style-name="ce12">
            <text:p><text:s/>181,050,469<text:s/></text:p>
          </table:table-cell>
          <table:table-cell table:style-name="ce12"/>
          <table:table-cell office:value-type="float" office:value="70581" table:style-name="ce14">
            <text:p><text:s/>70,581<text:s/></text:p>
          </table:table-cell>
          <table:table-cell office:value-type="float" office:value="208962736" table:style-name="ce14">
            <text:p><text:s/>208,962,736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190722043" table:style-name="ce14">
            <text:p><text:s/>190,722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474" table:style-name="ce12">
            <text:p><text:s/>90,474<text:s/></text:p>
          </table:table-cell>
          <table:table-cell office:value-type="float" office:value="211163774" table:style-name="ce12">
            <text:p><text:s/>211,163,774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177366196" table:style-name="ce12">
            <text:p><text:s/>177,366,196<text:s/></text:p>
          </table:table-cell>
          <table:table-cell table:style-name="ce12"/>
          <table:table-cell office:value-type="float" office:value="92847" table:style-name="ce14">
            <text:p><text:s/>92,847<text:s/></text:p>
          </table:table-cell>
          <table:table-cell office:value-type="float" office:value="217598867" table:style-name="ce14">
            <text:p><text:s/>217,598,867<text:s/></text:p>
          </table:table-cell>
          <table:table-cell office:value-type="float" office:value="2809" table:style-name="ce14">
            <text:p><text:s/>2,809<text:s/></text:p>
          </table:table-cell>
          <table:table-cell office:value-type="float" office:value="191896239" table:style-name="ce14">
            <text:p><text:s/>191,89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487" table:style-name="ce12">
            <text:p><text:s/>59,487<text:s/></text:p>
          </table:table-cell>
          <table:table-cell office:value-type="float" office:value="121975637" table:style-name="ce12">
            <text:p><text:s/>121,975,637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87691249" table:style-name="ce12">
            <text:p><text:s/>87,691,249<text:s/></text:p>
          </table:table-cell>
          <table:table-cell table:style-name="ce12"/>
          <table:table-cell office:value-type="float" office:value="60877" table:style-name="ce14">
            <text:p><text:s/>60,877<text:s/></text:p>
          </table:table-cell>
          <table:table-cell office:value-type="float" office:value="123313974" table:style-name="ce14">
            <text:p><text:s/>123,313,974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97272349" table:style-name="ce14">
            <text:p><text:s/>97,27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520" table:style-name="ce12">
            <text:p><text:s/>52,520<text:s/></text:p>
          </table:table-cell>
          <table:table-cell office:value-type="float" office:value="129932414" table:style-name="ce12">
            <text:p><text:s/>129,932,414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99244471" table:style-name="ce12">
            <text:p><text:s/>99,244,471<text:s/></text:p>
          </table:table-cell>
          <table:table-cell table:style-name="ce12"/>
          <table:table-cell office:value-type="float" office:value="53578" table:style-name="ce14">
            <text:p><text:s/>53,578<text:s/></text:p>
          </table:table-cell>
          <table:table-cell office:value-type="float" office:value="129102167" table:style-name="ce14">
            <text:p><text:s/>129,102,167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86166117" table:style-name="ce14">
            <text:p><text:s/>86,16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324" table:style-name="ce12">
            <text:p><text:s/>59,324<text:s/></text:p>
          </table:table-cell>
          <table:table-cell office:value-type="float" office:value="130111365" table:style-name="ce12">
            <text:p><text:s/>130,111,365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128233021" table:style-name="ce12">
            <text:p><text:s/>128,233,021<text:s/></text:p>
          </table:table-cell>
          <table:table-cell table:style-name="ce12"/>
          <table:table-cell office:value-type="float" office:value="57241" table:style-name="ce14">
            <text:p><text:s/>57,241<text:s/></text:p>
          </table:table-cell>
          <table:table-cell office:value-type="float" office:value="135190748" table:style-name="ce14">
            <text:p><text:s/>135,190,748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36944115" table:style-name="ce14">
            <text:p><text:s/>136,94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666" table:style-name="ce12">
            <text:p><text:s/>33,666<text:s/></text:p>
          </table:table-cell>
          <table:table-cell office:value-type="float" office:value="72612884" table:style-name="ce12">
            <text:p><text:s/>72,612,884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48575130" table:style-name="ce12">
            <text:p><text:s/>48,575,130<text:s/></text:p>
          </table:table-cell>
          <table:table-cell table:style-name="ce12"/>
          <table:table-cell office:value-type="float" office:value="34452" table:style-name="ce14">
            <text:p><text:s/>34,452<text:s/></text:p>
          </table:table-cell>
          <table:table-cell office:value-type="float" office:value="74345849" table:style-name="ce14">
            <text:p><text:s/>74,345,849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71200459" table:style-name="ce14">
            <text:p><text:s/>71,20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752" table:style-name="ce12">
            <text:p><text:s/>77,752<text:s/></text:p>
          </table:table-cell>
          <table:table-cell office:value-type="float" office:value="179710826" table:style-name="ce12">
            <text:p><text:s/>179,710,826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126693869" table:style-name="ce12">
            <text:p><text:s/>126,693,869<text:s/></text:p>
          </table:table-cell>
          <table:table-cell table:style-name="ce12"/>
          <table:table-cell office:value-type="float" office:value="77819" table:style-name="ce14">
            <text:p><text:s/>77,819<text:s/></text:p>
          </table:table-cell>
          <table:table-cell office:value-type="float" office:value="186182552" table:style-name="ce14">
            <text:p><text:s/>186,182,552<text:s/></text:p>
          </table:table-cell>
          <table:table-cell office:value-type="float" office:value="2219" table:style-name="ce14">
            <text:p><text:s/>2,219<text:s/></text:p>
          </table:table-cell>
          <table:table-cell office:value-type="float" office:value="134920831" table:style-name="ce14">
            <text:p><text:s/>134,92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8983" table:style-name="ce12">
            <text:p><text:s/>78,983<text:s/></text:p>
          </table:table-cell>
          <table:table-cell office:value-type="float" office:value="236653420" table:style-name="ce12">
            <text:p><text:s/>236,653,420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70077221" table:style-name="ce12">
            <text:p><text:s/>170,077,221<text:s/></text:p>
          </table:table-cell>
          <table:table-cell table:style-name="ce12"/>
          <table:table-cell office:value-type="float" office:value="77423" table:style-name="ce14">
            <text:p><text:s/>77,423<text:s/></text:p>
          </table:table-cell>
          <table:table-cell office:value-type="float" office:value="240805721" table:style-name="ce14">
            <text:p><text:s/>240,805,721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66294178" table:style-name="ce14">
            <text:p><text:s/>166,29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374" table:style-name="ce12">
            <text:p><text:s/>106,374<text:s/></text:p>
          </table:table-cell>
          <table:table-cell office:value-type="float" office:value="288408656" table:style-name="ce12">
            <text:p><text:s/>288,408,656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239502660" table:style-name="ce12">
            <text:p><text:s/>239,502,660<text:s/></text:p>
          </table:table-cell>
          <table:table-cell table:style-name="ce12"/>
          <table:table-cell office:value-type="float" office:value="113139" table:style-name="ce14">
            <text:p><text:s/>113,139<text:s/></text:p>
          </table:table-cell>
          <table:table-cell office:value-type="float" office:value="305260953" table:style-name="ce14">
            <text:p><text:s/>305,260,953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52500117" table:style-name="ce14">
            <text:p><text:s/>252,50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051" table:style-name="ce12">
            <text:p><text:s/>14,051<text:s/></text:p>
          </table:table-cell>
          <table:table-cell office:value-type="float" office:value="25617241" table:style-name="ce12">
            <text:p><text:s/>25,617,24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0544365" table:style-name="ce12">
            <text:p><text:s/>20,544,365<text:s/></text:p>
          </table:table-cell>
          <table:table-cell table:style-name="ce12"/>
          <table:table-cell office:value-type="float" office:value="14659" table:style-name="ce14">
            <text:p><text:s/>14,659<text:s/></text:p>
          </table:table-cell>
          <table:table-cell office:value-type="float" office:value="27060898" table:style-name="ce14">
            <text:p><text:s/>27,060,89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4290864" table:style-name="ce14">
            <text:p><text:s/>24,29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206" table:style-name="ce12">
            <text:p><text:s/>19,206<text:s/></text:p>
          </table:table-cell>
          <table:table-cell office:value-type="float" office:value="32852389" table:style-name="ce12">
            <text:p><text:s/>32,852,38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6381172" table:style-name="ce12">
            <text:p><text:s/>16,381,172<text:s/></text:p>
          </table:table-cell>
          <table:table-cell table:style-name="ce12"/>
          <table:table-cell office:value-type="float" office:value="20576" table:style-name="ce14">
            <text:p><text:s/>20,576<text:s/></text:p>
          </table:table-cell>
          <table:table-cell office:value-type="float" office:value="33334960" table:style-name="ce14">
            <text:p><text:s/>33,334,960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7165271" table:style-name="ce14">
            <text:p><text:s/>17,16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5378058" table:style-name="ce12">
            <text:p><text:s/>5,378,0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94633" table:style-name="ce12">
            <text:p><text:s/>1,994,633<text:s/></text:p>
          </table:table-cell>
          <table:table-cell table:style-name="ce12"/>
          <table:table-cell office:value-type="float" office:value="4370" table:style-name="ce14">
            <text:p><text:s/>4,370<text:s/></text:p>
          </table:table-cell>
          <table:table-cell office:value-type="float" office:value="6072050" table:style-name="ce14">
            <text:p><text:s/>6,072,0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78789" table:style-name="ce14">
            <text:p><text:s/>2,87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5178718" table:style-name="ce12">
            <text:p><text:s/>5,178,7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2608" table:style-name="ce12">
            <text:p><text:s/>502,608<text:s/></text:p>
          </table:table-cell>
          <table:table-cell table:style-name="ce12"/>
          <table:table-cell office:value-type="float" office:value="5127" table:style-name="ce14">
            <text:p><text:s/>5,127<text:s/></text:p>
          </table:table-cell>
          <table:table-cell office:value-type="float" office:value="5193774" table:style-name="ce14">
            <text:p><text:s/>5,193,77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5798" table:style-name="ce14">
            <text:p><text:s/>635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5149861" table:style-name="ce14">
            <text:p><text:s/>5,149,86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508914" table:style-name="ce14">
            <text:p><text:s/>3,50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441" table:style-name="ce12">
            <text:p><text:s/>25,441<text:s/></text:p>
          </table:table-cell>
          <table:table-cell office:value-type="float" office:value="38342353" table:style-name="ce12">
            <text:p><text:s/>38,342,3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86812" table:style-name="ce12">
            <text:p><text:s/>1,786,812<text:s/></text:p>
          </table:table-cell>
          <table:table-cell table:style-name="ce12"/>
          <table:table-cell office:value-type="float" office:value="26848" table:style-name="ce14">
            <text:p><text:s/>26,848<text:s/></text:p>
          </table:table-cell>
          <table:table-cell office:value-type="float" office:value="40417817" table:style-name="ce14">
            <text:p><text:s/>40,417,8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32445" table:style-name="ce14">
            <text:p><text:s/>2,032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713" table:style-name="ce12">
            <text:p><text:s/>7,713<text:s/></text:p>
          </table:table-cell>
          <table:table-cell office:value-type="float" office:value="13510128" table:style-name="ce12">
            <text:p><text:s/>13,510,12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896866" table:style-name="ce12">
            <text:p><text:s/>2,896,866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4472084" table:style-name="ce14">
            <text:p><text:s/>14,472,08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73668" table:style-name="ce14">
            <text:p><text:s/>3,473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170" table:style-name="ce12">
            <text:p><text:s/>16,170<text:s/></text:p>
          </table:table-cell>
          <table:table-cell office:value-type="float" office:value="31758842" table:style-name="ce12">
            <text:p><text:s/>31,758,84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4352681" table:style-name="ce12">
            <text:p><text:s/>14,352,681<text:s/></text:p>
          </table:table-cell>
          <table:table-cell table:style-name="ce12"/>
          <table:table-cell office:value-type="float" office:value="17403" table:style-name="ce14">
            <text:p><text:s/>17,403<text:s/></text:p>
          </table:table-cell>
          <table:table-cell office:value-type="float" office:value="34147201" table:style-name="ce14">
            <text:p><text:s/>34,147,20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984476" table:style-name="ce14">
            <text:p><text:s/>15,98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33" table:style-name="ce12">
            <text:p><text:s/>7,433<text:s/></text:p>
          </table:table-cell>
          <table:table-cell office:value-type="float" office:value="12532447" table:style-name="ce12">
            <text:p><text:s/>12,532,447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6135861" table:style-name="ce12">
            <text:p><text:s/>16,135,861<text:s/></text:p>
          </table:table-cell>
          <table:table-cell table:style-name="ce12"/>
          <table:table-cell office:value-type="float" office:value="7764" table:style-name="ce14">
            <text:p><text:s/>7,764<text:s/></text:p>
          </table:table-cell>
          <table:table-cell office:value-type="float" office:value="13561607" table:style-name="ce14">
            <text:p><text:s/>13,561,60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5612031" table:style-name="ce14">
            <text:p><text:s/>15,61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792" table:style-name="ce12">
            <text:p><text:s/>11,792<text:s/></text:p>
          </table:table-cell>
          <table:table-cell office:value-type="float" office:value="21235332" table:style-name="ce12">
            <text:p><text:s/>21,235,332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6322862" table:style-name="ce12">
            <text:p><text:s/>26,322,862<text:s/></text:p>
          </table:table-cell>
          <table:table-cell table:style-name="ce12"/>
          <table:table-cell office:value-type="float" office:value="11590" table:style-name="ce14">
            <text:p><text:s/>11,590<text:s/></text:p>
          </table:table-cell>
          <table:table-cell office:value-type="float" office:value="20878962" table:style-name="ce14">
            <text:p><text:s/>20,878,962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6330819" table:style-name="ce14">
            <text:p><text:s/>26,330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388" table:style-name="ce12">
            <text:p><text:s/>38,388<text:s/></text:p>
          </table:table-cell>
          <table:table-cell office:value-type="float" office:value="59440426" table:style-name="ce12">
            <text:p><text:s/>59,440,42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0242720" table:style-name="ce12">
            <text:p><text:s/>10,242,720<text:s/></text:p>
          </table:table-cell>
          <table:table-cell table:style-name="ce12"/>
          <table:table-cell office:value-type="float" office:value="40298" table:style-name="ce14">
            <text:p><text:s/>40,298<text:s/></text:p>
          </table:table-cell>
          <table:table-cell office:value-type="float" office:value="61675573" table:style-name="ce14">
            <text:p><text:s/>61,675,57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810137" table:style-name="ce14">
            <text:p><text:s/>10,81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035" table:style-name="ce12">
            <text:p><text:s/>18,035<text:s/></text:p>
          </table:table-cell>
          <table:table-cell office:value-type="float" office:value="29814186" table:style-name="ce12">
            <text:p><text:s/>29,814,186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2864635" table:style-name="ce12">
            <text:p><text:s/>22,864,635<text:s/></text:p>
          </table:table-cell>
          <table:table-cell table:style-name="ce12"/>
          <table:table-cell office:value-type="float" office:value="17613" table:style-name="ce14">
            <text:p><text:s/>17,613<text:s/></text:p>
          </table:table-cell>
          <table:table-cell office:value-type="float" office:value="28838655" table:style-name="ce14">
            <text:p><text:s/>28,838,655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1187725" table:style-name="ce14">
            <text:p><text:s/>21,187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64" table:style-name="ce12">
            <text:p><text:s/>15,364<text:s/></text:p>
          </table:table-cell>
          <table:table-cell office:value-type="float" office:value="26540562" table:style-name="ce12">
            <text:p><text:s/>26,540,562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7690233" table:style-name="ce12">
            <text:p><text:s/>17,690,233<text:s/></text:p>
          </table:table-cell>
          <table:table-cell table:style-name="ce12"/>
          <table:table-cell office:value-type="float" office:value="15309" table:style-name="ce14">
            <text:p><text:s/>15,309<text:s/></text:p>
          </table:table-cell>
          <table:table-cell office:value-type="float" office:value="27171303" table:style-name="ce14">
            <text:p><text:s/>27,171,30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564367" table:style-name="ce14">
            <text:p><text:s/>13,564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895" table:style-name="ce12">
            <text:p><text:s/>24,895<text:s/></text:p>
          </table:table-cell>
          <table:table-cell office:value-type="float" office:value="33583232" table:style-name="ce12">
            <text:p><text:s/>33,583,23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400170" table:style-name="ce12">
            <text:p><text:s/>13,400,170<text:s/></text:p>
          </table:table-cell>
          <table:table-cell table:style-name="ce12"/>
          <table:table-cell office:value-type="float" office:value="25456" table:style-name="ce14">
            <text:p><text:s/>25,456<text:s/></text:p>
          </table:table-cell>
          <table:table-cell office:value-type="float" office:value="33947829" table:style-name="ce14">
            <text:p><text:s/>33,947,82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465789" table:style-name="ce14">
            <text:p><text:s/>12,465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543780" table:style-name="ce12">
            <text:p><text:s/>543,780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7926238" table:style-name="ce12">
            <text:p><text:s/>7,926,238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638541" table:style-name="ce14">
            <text:p><text:s/>638,54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918992" table:style-name="ce14">
            <text:p><text:s/>8,91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54" table:style-name="ce12">
            <text:p><text:s/>5,954<text:s/></text:p>
          </table:table-cell>
          <table:table-cell office:value-type="float" office:value="8461342" table:style-name="ce12">
            <text:p><text:s/>8,461,3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233484" table:style-name="ce12">
            <text:p><text:s/>14,233,484<text:s/></text:p>
          </table:table-cell>
          <table:table-cell table:style-name="ce12"/>
          <table:table-cell office:value-type="float" office:value="5954" table:style-name="ce14">
            <text:p><text:s/>5,954<text:s/></text:p>
          </table:table-cell>
          <table:table-cell office:value-type="float" office:value="8621486" table:style-name="ce14">
            <text:p><text:s/>8,621,48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3766919" table:style-name="ce14">
            <text:p><text:s/>13,76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8099905" table:style-name="ce12">
            <text:p><text:s/>8,099,9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78317" table:style-name="ce12">
            <text:p><text:s/>4,378,317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8023650" table:style-name="ce14">
            <text:p><text:s/>8,023,65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45445" table:style-name="ce14">
            <text:p><text:s/>4,245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31235" table:style-name="ce12">
            <text:p><text:s/>131,23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41091" table:style-name="ce12">
            <text:p><text:s/>1,741,091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43459" table:style-name="ce14">
            <text:p><text:s/>143,45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67316" table:style-name="ce14">
            <text:p><text:s/>1,767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7762012" table:style-name="ce12">
            <text:p><text:s/>7,762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7628756" table:style-name="ce14">
            <text:p><text:s/>7,628,7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8695" table:style-name="ce12">
            <text:p><text:s/>38,6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0948" table:style-name="ce12">
            <text:p><text:s/>2,850,948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3049" table:style-name="ce14">
            <text:p><text:s/>33,0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2869" table:style-name="ce14">
            <text:p><text:s/>2,852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201" table:style-name="ce12">
            <text:p><text:s/>18,20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396218" table:style-name="ce12">
            <text:p><text:s/>11,396,21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1583" table:style-name="ce14">
            <text:p><text:s/>11,583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3506652" table:style-name="ce14">
            <text:p><text:s/>13,50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648529" table:style-name="ce12">
            <text:p><text:s/>1,648,52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058553" table:style-name="ce12">
            <text:p><text:s/>5,058,553<text:s/></text:p>
          </table:table-cell>
          <table:table-cell table:style-name="ce12"/>
          <table:table-cell office:value-type="float" office:value="809" table:style-name="ce14">
            <text:p><text:s/>809<text:s/></text:p>
          </table:table-cell>
          <table:table-cell office:value-type="float" office:value="1636604" table:style-name="ce14">
            <text:p><text:s/>1,636,60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868864" table:style-name="ce14">
            <text:p><text:s/>4,868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428" table:style-name="ce12">
            <text:p><text:s/>17,428<text:s/></text:p>
          </table:table-cell>
          <table:table-cell office:value-type="float" office:value="45920255" table:style-name="ce12">
            <text:p><text:s/>45,920,25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444168" table:style-name="ce12">
            <text:p><text:s/>9,444,168<text:s/></text:p>
          </table:table-cell>
          <table:table-cell table:style-name="ce12"/>
          <table:table-cell office:value-type="float" office:value="17235" table:style-name="ce14">
            <text:p><text:s/>17,235<text:s/></text:p>
          </table:table-cell>
          <table:table-cell office:value-type="float" office:value="50610578" table:style-name="ce14">
            <text:p><text:s/>50,610,57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869610" table:style-name="ce14">
            <text:p><text:s/>6,869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416" table:style-name="ce12">
            <text:p><text:s/>7,416<text:s/></text:p>
          </table:table-cell>
          <table:table-cell office:value-type="float" office:value="16635725" table:style-name="ce12">
            <text:p><text:s/>16,635,7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315424" table:style-name="ce12">
            <text:p><text:s/>10,315,424<text:s/></text:p>
          </table:table-cell>
          <table:table-cell table:style-name="ce12"/>
          <table:table-cell office:value-type="float" office:value="7607" table:style-name="ce14">
            <text:p><text:s/>7,607<text:s/></text:p>
          </table:table-cell>
          <table:table-cell office:value-type="float" office:value="17795070" table:style-name="ce14">
            <text:p><text:s/>17,795,07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502324" table:style-name="ce14">
            <text:p><text:s/>7,50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143" table:style-name="ce12">
            <text:p><text:s/>9,143<text:s/></text:p>
          </table:table-cell>
          <table:table-cell office:value-type="float" office:value="17562470" table:style-name="ce12">
            <text:p><text:s/>17,562,47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3698239" table:style-name="ce12">
            <text:p><text:s/>13,698,239<text:s/></text:p>
          </table:table-cell>
          <table:table-cell table:style-name="ce12"/>
          <table:table-cell office:value-type="float" office:value="9233" table:style-name="ce14">
            <text:p><text:s/>9,233<text:s/></text:p>
          </table:table-cell>
          <table:table-cell office:value-type="float" office:value="18650155" table:style-name="ce14">
            <text:p><text:s/>18,650,15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3262295" table:style-name="ce14">
            <text:p><text:s/>13,262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917" table:style-name="ce12">
            <text:p><text:s/>12,917<text:s/></text:p>
          </table:table-cell>
          <table:table-cell office:value-type="float" office:value="15568808" table:style-name="ce12">
            <text:p><text:s/>15,568,80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6463457" table:style-name="ce12">
            <text:p><text:s/>6,463,457<text:s/></text:p>
          </table:table-cell>
          <table:table-cell table:style-name="ce12"/>
          <table:table-cell office:value-type="float" office:value="13835" table:style-name="ce14">
            <text:p><text:s/>13,835<text:s/></text:p>
          </table:table-cell>
          <table:table-cell office:value-type="float" office:value="17982513" table:style-name="ce14">
            <text:p><text:s/>17,982,51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4451607" table:style-name="ce14">
            <text:p><text:s/>4,45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2782459" table:style-name="ce12">
            <text:p><text:s/>2,782,45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294063" table:style-name="ce12">
            <text:p><text:s/>5,294,063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2500474" table:style-name="ce14">
            <text:p><text:s/>2,500,47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841978" table:style-name="ce14">
            <text:p><text:s/>5,84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688" table:style-name="ce12">
            <text:p><text:s/>43,688<text:s/></text:p>
          </table:table-cell>
          <table:table-cell office:value-type="float" office:value="66340744" table:style-name="ce12">
            <text:p><text:s/>66,340,744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9801856" table:style-name="ce12">
            <text:p><text:s/>29,801,856<text:s/></text:p>
          </table:table-cell>
          <table:table-cell table:style-name="ce12"/>
          <table:table-cell office:value-type="float" office:value="45541" table:style-name="ce14">
            <text:p><text:s/>45,541<text:s/></text:p>
          </table:table-cell>
          <table:table-cell office:value-type="float" office:value="69906380" table:style-name="ce14">
            <text:p><text:s/>69,906,380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0058741" table:style-name="ce14">
            <text:p><text:s/>30,05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943" table:style-name="ce12">
            <text:p><text:s/>16,943<text:s/></text:p>
          </table:table-cell>
          <table:table-cell office:value-type="float" office:value="28237069" table:style-name="ce12">
            <text:p><text:s/>28,237,06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547913" table:style-name="ce12">
            <text:p><text:s/>5,547,913<text:s/></text:p>
          </table:table-cell>
          <table:table-cell table:style-name="ce12"/>
          <table:table-cell office:value-type="float" office:value="16749" table:style-name="ce14">
            <text:p><text:s/>16,749<text:s/></text:p>
          </table:table-cell>
          <table:table-cell office:value-type="float" office:value="27790684" table:style-name="ce14">
            <text:p><text:s/>27,790,68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835231" table:style-name="ce14">
            <text:p><text:s/>4,83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46172" table:style-name="ce12">
            <text:p><text:s/>46,172<text:s/></text:p>
          </table:table-cell>
          <table:table-cell office:value-type="float" office:value="84928129" table:style-name="ce12">
            <text:p><text:s/>84,928,129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66302594" table:style-name="ce12">
            <text:p><text:s/>66,302,594<text:s/></text:p>
          </table:table-cell>
          <table:table-cell table:style-name="ce12"/>
          <table:table-cell office:value-type="float" office:value="63507" table:style-name="ce14">
            <text:p><text:s/>63,507<text:s/></text:p>
          </table:table-cell>
          <table:table-cell office:value-type="float" office:value="125033410" table:style-name="ce14">
            <text:p><text:s/>125,033,410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92539442" table:style-name="ce14">
            <text:p><text:s/>92,53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95" table:style-name="ce12">
            <text:p><text:s/>10,995<text:s/></text:p>
          </table:table-cell>
          <table:table-cell office:value-type="float" office:value="14134611" table:style-name="ce12">
            <text:p><text:s/>14,134,6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5223" table:style-name="ce12">
            <text:p><text:s/>275,223<text:s/></text:p>
          </table:table-cell>
          <table:table-cell table:style-name="ce12"/>
          <table:table-cell office:value-type="float" office:value="11978" table:style-name="ce14">
            <text:p><text:s/>11,978<text:s/></text:p>
          </table:table-cell>
          <table:table-cell office:value-type="float" office:value="15172076" table:style-name="ce14">
            <text:p><text:s/>15,172,0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6544" table:style-name="ce14">
            <text:p><text:s/>216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6278022" table:style-name="ce12">
            <text:p><text:s/>6,278,02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803204" table:style-name="ce12">
            <text:p><text:s/>9,803,204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6305287" table:style-name="ce14">
            <text:p><text:s/>6,305,28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059828" table:style-name="ce14">
            <text:p><text:s/>9,05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87" table:style-name="ce12">
            <text:p><text:s/>5,987<text:s/></text:p>
          </table:table-cell>
          <table:table-cell office:value-type="float" office:value="11543211" table:style-name="ce12">
            <text:p><text:s/>11,543,21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836172" table:style-name="ce12">
            <text:p><text:s/>8,836,172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10431929" table:style-name="ce14">
            <text:p><text:s/>10,431,92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695478" table:style-name="ce14">
            <text:p><text:s/>9,69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388782" table:style-name="ce12">
            <text:p><text:s/>1,388,78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103487" table:style-name="ce12">
            <text:p><text:s/>6,103,487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349124" table:style-name="ce14">
            <text:p><text:s/>1,349,12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146294" table:style-name="ce14">
            <text:p><text:s/>6,14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23242115" table:style-name="ce12">
            <text:p><text:s/>23,242,11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215398" table:style-name="ce12">
            <text:p><text:s/>12,215,398<text:s/></text:p>
          </table:table-cell>
          <table:table-cell table:style-name="ce12"/>
          <table:table-cell office:value-type="float" office:value="14153" table:style-name="ce14">
            <text:p><text:s/>14,153<text:s/></text:p>
          </table:table-cell>
          <table:table-cell office:value-type="float" office:value="23005383" table:style-name="ce14">
            <text:p><text:s/>23,005,38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340411" table:style-name="ce14">
            <text:p><text:s/>13,34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78067" table:style-name="ce12">
            <text:p><text:s/>378,0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81493" table:style-name="ce12">
            <text:p><text:s/>2,981,493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342464" table:style-name="ce14">
            <text:p><text:s/>342,46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36954" table:style-name="ce14">
            <text:p><text:s/>2,936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86420" table:style-name="ce12">
            <text:p><text:s/>186,42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913306" table:style-name="ce12">
            <text:p><text:s/>6,913,306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126018" table:style-name="ce14">
            <text:p><text:s/>126,01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970624" table:style-name="ce14">
            <text:p><text:s/>6,970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325145" table:style-name="ce12">
            <text:p><text:s/>1,325,1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88398" table:style-name="ce12">
            <text:p><text:s/>1,688,398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1481044" table:style-name="ce14">
            <text:p><text:s/>1,481,0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68003" table:style-name="ce14">
            <text:p><text:s/>1,66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4762204" table:style-name="ce12">
            <text:p><text:s/>4,762,20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153932" table:style-name="ce12">
            <text:p><text:s/>11,153,932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866122" table:style-name="ce14">
            <text:p><text:s/>3,866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9556373" table:style-name="ce12">
            <text:p><text:s/>9,556,37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797544" table:style-name="ce12">
            <text:p><text:s/>13,797,544<text:s/></text:p>
          </table:table-cell>
          <table:table-cell table:style-name="ce12"/>
          <table:table-cell office:value-type="float" office:value="8254" table:style-name="ce14">
            <text:p><text:s/>8,254<text:s/></text:p>
          </table:table-cell>
          <table:table-cell office:value-type="float" office:value="10736503" table:style-name="ce14">
            <text:p><text:s/>10,736,50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641160" table:style-name="ce14">
            <text:p><text:s/>10,641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314211" table:style-name="ce12">
            <text:p><text:s/>4,314,2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43848" table:style-name="ce12">
            <text:p><text:s/>1,543,848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3348387" table:style-name="ce14">
            <text:p><text:s/>3,348,38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29545" table:style-name="ce14">
            <text:p><text:s/>2,02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64113" table:style-name="ce12">
            <text:p><text:s/>364,11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378809" table:style-name="ce12">
            <text:p><text:s/>3,378,809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366013" table:style-name="ce14">
            <text:p><text:s/>366,01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95070" table:style-name="ce14">
            <text:p><text:s/>3,395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78777" table:style-name="ce12">
            <text:p><text:s/>178,77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174677" table:style-name="ce12">
            <text:p><text:s/>5,174,677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186397" table:style-name="ce14">
            <text:p><text:s/>186,39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913167" table:style-name="ce14">
            <text:p><text:s/>4,91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5874585" table:style-name="ce12">
            <text:p><text:s/>5,874,5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3" table:style-name="ce14">
            <text:p><text:s/>3,123<text:s/></text:p>
          </table:table-cell>
          <table:table-cell office:value-type="float" office:value="5177241" table:style-name="ce14">
            <text:p><text:s/>5,177,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3251355" table:style-name="ce12">
            <text:p><text:s/>3,251,35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083511" table:style-name="ce12">
            <text:p><text:s/>10,083,511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3485970" table:style-name="ce14">
            <text:p><text:s/>3,485,97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453209" table:style-name="ce14">
            <text:p><text:s/>8,45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82" table:style-name="ce12">
            <text:p><text:s/>9,282<text:s/></text:p>
          </table:table-cell>
          <table:table-cell office:value-type="float" office:value="13213972" table:style-name="ce12">
            <text:p><text:s/>13,213,97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005815" table:style-name="ce12">
            <text:p><text:s/>7,005,815<text:s/></text:p>
          </table:table-cell>
          <table:table-cell table:style-name="ce12"/>
          <table:table-cell office:value-type="float" office:value="10016" table:style-name="ce14">
            <text:p><text:s/>10,016<text:s/></text:p>
          </table:table-cell>
          <table:table-cell office:value-type="float" office:value="15143817" table:style-name="ce14">
            <text:p><text:s/>15,143,81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71589" table:style-name="ce14">
            <text:p><text:s/>4,271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047661" table:style-name="ce12">
            <text:p><text:s/>1,047,66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659868" table:style-name="ce12">
            <text:p><text:s/>10,659,868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3322060" table:style-name="ce14">
            <text:p><text:s/>3,322,0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468824" table:style-name="ce14">
            <text:p><text:s/>9,46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40" table:style-name="ce12">
            <text:p><text:s/>5,940<text:s/></text:p>
          </table:table-cell>
          <table:table-cell office:value-type="float" office:value="15294449" table:style-name="ce12">
            <text:p><text:s/>15,294,44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62791" table:style-name="ce12">
            <text:p><text:s/>8,162,791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4666408" table:style-name="ce14">
            <text:p><text:s/>14,666,40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27901" table:style-name="ce14">
            <text:p><text:s/>8,22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1866240" table:style-name="ce12">
            <text:p><text:s/>1,866,2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22811" table:style-name="ce12">
            <text:p><text:s/>5,922,811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162729" table:style-name="ce14">
            <text:p><text:s/>2,162,7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65191" table:style-name="ce14">
            <text:p><text:s/>5,065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548" table:style-name="ce12">
            <text:p><text:s/>6,548<text:s/></text:p>
          </table:table-cell>
          <table:table-cell office:value-type="float" office:value="14530526" table:style-name="ce12">
            <text:p><text:s/>14,530,52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829883" table:style-name="ce12">
            <text:p><text:s/>10,829,883<text:s/></text:p>
          </table:table-cell>
          <table:table-cell table:style-name="ce12"/>
          <table:table-cell office:value-type="float" office:value="6280" table:style-name="ce14">
            <text:p><text:s/>6,280<text:s/></text:p>
          </table:table-cell>
          <table:table-cell office:value-type="float" office:value="14825812" table:style-name="ce14">
            <text:p><text:s/>14,825,81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812896" table:style-name="ce14">
            <text:p><text:s/>10,81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6747881" table:style-name="ce12">
            <text:p><text:s/>6,747,88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79789" table:style-name="ce12">
            <text:p><text:s/>1,679,789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5620024" table:style-name="ce14">
            <text:p><text:s/>5,620,0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16714" table:style-name="ce14">
            <text:p><text:s/>3,416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741336" table:style-name="ce12">
            <text:p><text:s/>1,741,33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60871" table:style-name="ce12">
            <text:p><text:s/>3,760,871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1875169" table:style-name="ce14">
            <text:p><text:s/>1,875,1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54104" table:style-name="ce14">
            <text:p><text:s/>3,854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007424" table:style-name="ce12">
            <text:p><text:s/>1,007,4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23211" table:style-name="ce12">
            <text:p><text:s/>1,623,211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882987" table:style-name="ce14">
            <text:p><text:s/>882,98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9889" table:style-name="ce14">
            <text:p><text:s/>1,09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97" table:style-name="ce12">
            <text:p><text:s/>4,197<text:s/></text:p>
          </table:table-cell>
          <table:table-cell office:value-type="float" office:value="9707663" table:style-name="ce12">
            <text:p><text:s/>9,707,66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052766" table:style-name="ce12">
            <text:p><text:s/>7,052,766<text:s/></text:p>
          </table:table-cell>
          <table:table-cell table:style-name="ce12"/>
          <table:table-cell office:value-type="float" office:value="4175" table:style-name="ce14">
            <text:p><text:s/>4,175<text:s/></text:p>
          </table:table-cell>
          <table:table-cell office:value-type="float" office:value="8772168" table:style-name="ce14">
            <text:p><text:s/>8,772,16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060838" table:style-name="ce14">
            <text:p><text:s/>7,060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10" table:style-name="ce12">
            <text:p><text:s/>14,4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85177" table:style-name="ce12">
            <text:p><text:s/>5,385,177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17490" table:style-name="ce14">
            <text:p><text:s/>17,4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15697" table:style-name="ce14">
            <text:p><text:s/>4,815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2709655" table:style-name="ce12">
            <text:p><text:s/>2,709,65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759660" table:style-name="ce12">
            <text:p><text:s/>6,759,660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650028" table:style-name="ce14">
            <text:p><text:s/>2,650,02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948749" table:style-name="ce14">
            <text:p><text:s/>7,948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85008" table:style-name="ce12">
            <text:p><text:s/>285,00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07596" table:style-name="ce12">
            <text:p><text:s/>1,707,596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319351" table:style-name="ce14">
            <text:p><text:s/>319,35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85965" table:style-name="ce14">
            <text:p><text:s/>1,78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426870" table:style-name="ce12">
            <text:p><text:s/>1,426,87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70603" table:style-name="ce12">
            <text:p><text:s/>4,670,603<text:s/></text:p>
          </table:table-cell>
          <table:table-cell table:style-name="ce12"/>
          <table:table-cell office:value-type="float" office:value="1688" table:style-name="ce14">
            <text:p><text:s/>1,688<text:s/></text:p>
          </table:table-cell>
          <table:table-cell office:value-type="float" office:value="2921820" table:style-name="ce14">
            <text:p><text:s/>2,921,82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476639" table:style-name="ce14">
            <text:p><text:s/>7,476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675682" table:style-name="ce12">
            <text:p><text:s/>1,675,68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94438" table:style-name="ce12">
            <text:p><text:s/>4,994,438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876218" table:style-name="ce14">
            <text:p><text:s/>1,876,2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253680" table:style-name="ce14">
            <text:p><text:s/>5,25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343667" table:style-name="ce12">
            <text:p><text:s/>1,343,6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00062" table:style-name="ce12">
            <text:p><text:s/>2,100,062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1140967" table:style-name="ce14">
            <text:p><text:s/>1,140,9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99260" table:style-name="ce14">
            <text:p><text:s/>2,399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4876" table:style-name="ce12">
            <text:p><text:s/>44,8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13879" table:style-name="ce12">
            <text:p><text:s/>1,213,879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6902" table:style-name="ce14">
            <text:p><text:s/>16,9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27618" table:style-name="ce14">
            <text:p><text:s/>1,227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151" table:style-name="ce12">
            <text:p><text:s/>15,151<text:s/></text:p>
          </table:table-cell>
          <table:table-cell office:value-type="float" office:value="26465313" table:style-name="ce12">
            <text:p><text:s/>26,465,31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0040327" table:style-name="ce12">
            <text:p><text:s/>20,040,327<text:s/></text:p>
          </table:table-cell>
          <table:table-cell table:style-name="ce12"/>
          <table:table-cell office:value-type="float" office:value="15577" table:style-name="ce14">
            <text:p><text:s/>15,577<text:s/></text:p>
          </table:table-cell>
          <table:table-cell office:value-type="float" office:value="28596189" table:style-name="ce14">
            <text:p><text:s/>28,596,18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669293" table:style-name="ce14">
            <text:p><text:s/>14,669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7749" table:style-name="ce12">
            <text:p><text:s/>37,7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315259" table:style-name="ce12">
            <text:p><text:s/>7,315,259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29705" table:style-name="ce14">
            <text:p><text:s/>29,70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950326" table:style-name="ce14">
            <text:p><text:s/>8,95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142" table:style-name="ce12">
            <text:p><text:s/>9,142<text:s/></text:p>
          </table:table-cell>
          <table:table-cell office:value-type="float" office:value="15307412" table:style-name="ce12">
            <text:p><text:s/>15,307,41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6422680" table:style-name="ce12">
            <text:p><text:s/>16,422,680<text:s/></text:p>
          </table:table-cell>
          <table:table-cell table:style-name="ce12"/>
          <table:table-cell office:value-type="float" office:value="8939" table:style-name="ce14">
            <text:p><text:s/>8,939<text:s/></text:p>
          </table:table-cell>
          <table:table-cell office:value-type="float" office:value="15669963" table:style-name="ce14">
            <text:p><text:s/>15,669,96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9782883" table:style-name="ce14">
            <text:p><text:s/>19,78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14169" table:style-name="ce12">
            <text:p><text:s/>314,1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72555" table:style-name="ce12">
            <text:p><text:s/>1,472,555<text:s/></text:p>
          </table:table-cell>
          <table:table-cell table:style-name="ce12"/>
          <table:table-cell office:value-type="float" office:value="187" table:style-name="ce14">
            <text:p><text:s/>187<text:s/></text:p>
          </table:table-cell>
          <table:table-cell office:value-type="float" office:value="230651" table:style-name="ce14">
            <text:p><text:s/>230,65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15705" table:style-name="ce14">
            <text:p><text:s/>1,315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627150" table:style-name="ce12">
            <text:p><text:s/>1,627,1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08366" table:style-name="ce12">
            <text:p><text:s/>2,508,366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1551702" table:style-name="ce14">
            <text:p><text:s/>1,551,7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95971" table:style-name="ce14">
            <text:p><text:s/>2,895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67" table:style-name="ce12">
            <text:p><text:s/>3,767<text:s/></text:p>
          </table:table-cell>
          <table:table-cell office:value-type="float" office:value="4665741" table:style-name="ce12">
            <text:p><text:s/>4,665,7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0683" table:style-name="ce12">
            <text:p><text:s/>200,683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5104236" table:style-name="ce14">
            <text:p><text:s/>5,104,2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8637" table:style-name="ce14">
            <text:p><text:s/>17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49" table:style-name="ce12">
            <text:p><text:s/>8,14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9081601" table:style-name="ce12">
            <text:p><text:s/>9,081,60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529" table:style-name="ce14">
            <text:p><text:s/>8,5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720140" table:style-name="ce14">
            <text:p><text:s/>4,72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5343943" table:style-name="ce12">
            <text:p><text:s/>5,343,9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33387" table:style-name="ce12">
            <text:p><text:s/>1,733,387<text:s/></text:p>
          </table:table-cell>
          <table:table-cell table:style-name="ce12"/>
          <table:table-cell office:value-type="float" office:value="2833" table:style-name="ce14">
            <text:p><text:s/>2,833<text:s/></text:p>
          </table:table-cell>
          <table:table-cell office:value-type="float" office:value="5260345" table:style-name="ce14">
            <text:p><text:s/>5,260,3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29557" table:style-name="ce14">
            <text:p><text:s/>2,22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45" table:style-name="ce12">
            <text:p><text:s/>4,145<text:s/></text:p>
          </table:table-cell>
          <table:table-cell office:value-type="float" office:value="4875509" table:style-name="ce12">
            <text:p><text:s/>4,875,5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967741" table:style-name="ce12">
            <text:p><text:s/>3,967,741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4924836" table:style-name="ce14">
            <text:p><text:s/>4,924,83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385713" table:style-name="ce14">
            <text:p><text:s/>4,385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531441" table:style-name="ce12">
            <text:p><text:s/>1,531,44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82663" table:style-name="ce12">
            <text:p><text:s/>3,482,663<text:s/></text:p>
          </table:table-cell>
          <table:table-cell table:style-name="ce12"/>
          <table:table-cell office:value-type="float" office:value="940" table:style-name="ce14">
            <text:p><text:s/>940<text:s/></text:p>
          </table:table-cell>
          <table:table-cell office:value-type="float" office:value="1556604" table:style-name="ce14">
            <text:p><text:s/>1,556,6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99332" table:style-name="ce14">
            <text:p><text:s/>1,899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3135034" table:style-name="ce12">
            <text:p><text:s/>3,135,03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321182" table:style-name="ce12">
            <text:p><text:s/>7,321,182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3076509" table:style-name="ce14">
            <text:p><text:s/>3,076,50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101792" table:style-name="ce14">
            <text:p><text:s/>8,10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4680379" table:style-name="ce12">
            <text:p><text:s/>4,680,37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8742891" table:style-name="ce12">
            <text:p><text:s/>18,742,891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4730399" table:style-name="ce14">
            <text:p><text:s/>4,730,39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741418" table:style-name="ce14">
            <text:p><text:s/>16,74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0" table:style-name="ce14">
            <text:p><text:s/>2,650<text:s/></text:p>
          </table:table-cell>
          <table:table-cell office:value-type="float" office:value="2686242" table:style-name="ce14">
            <text:p><text:s/>2,686,24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67277" table:style-name="ce14">
            <text:p><text:s/>2,46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08" table:style-name="ce12">
            <text:p><text:s/>9,30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14663" table:style-name="ce12">
            <text:p><text:s/>1,914,663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886" table:style-name="ce14">
            <text:p><text:s/>10,88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46821" table:style-name="ce14">
            <text:p><text:s/>1,846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025" table:style-name="ce12">
            <text:p><text:s/>5,025<text:s/></text:p>
          </table:table-cell>
          <table:table-cell office:value-type="float" office:value="7056800" table:style-name="ce12">
            <text:p><text:s/>7,056,80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10579" table:style-name="ce12">
            <text:p><text:s/>810,579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7285159" table:style-name="ce14">
            <text:p><text:s/>7,285,1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9736" table:style-name="ce14">
            <text:p><text:s/>55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9392" table:style-name="ce12">
            <text:p><text:s/>269,392<text:s/></text:p>
          </table:table-cell>
          <table:table-cell office:value-type="float" office:value="971541047" table:style-name="ce12">
            <text:p><text:s/>971,541,047<text:s/></text:p>
          </table:table-cell>
          <table:table-cell office:value-type="float" office:value="11058" table:style-name="ce12">
            <text:p><text:s/>11,058<text:s/></text:p>
          </table:table-cell>
          <table:table-cell office:value-type="float" office:value="955237167" table:style-name="ce12">
            <text:p><text:s/>955,237,167<text:s/></text:p>
          </table:table-cell>
          <table:table-cell table:style-name="ce12"/>
          <table:table-cell office:value-type="float" office:value="264060" table:style-name="ce14">
            <text:p><text:s/>264,060<text:s/></text:p>
          </table:table-cell>
          <table:table-cell office:value-type="float" office:value="983696545" table:style-name="ce14">
            <text:p><text:s/>983,696,545<text:s/></text:p>
          </table:table-cell>
          <table:table-cell office:value-type="float" office:value="11260" table:style-name="ce14">
            <text:p><text:s/>11,260<text:s/></text:p>
          </table:table-cell>
          <table:table-cell office:value-type="float" office:value="997685170" table:style-name="ce14">
            <text:p><text:s/>997,68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4837" table:style-name="ce12">
            <text:p><text:s/>64,837<text:s/></text:p>
          </table:table-cell>
          <table:table-cell office:value-type="float" office:value="178726605" table:style-name="ce12">
            <text:p><text:s/>178,726,605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75595944" table:style-name="ce12">
            <text:p><text:s/>175,595,944<text:s/></text:p>
          </table:table-cell>
          <table:table-cell table:style-name="ce12"/>
          <table:table-cell office:value-type="float" office:value="63438" table:style-name="ce14">
            <text:p><text:s/>63,438<text:s/></text:p>
          </table:table-cell>
          <table:table-cell office:value-type="float" office:value="194874590" table:style-name="ce14">
            <text:p><text:s/>194,874,590<text:s/>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191473100" table:style-name="ce14">
            <text:p><text:s/>191,47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85" table:style-name="ce12">
            <text:p><text:s/>9,685<text:s/></text:p>
          </table:table-cell>
          <table:table-cell office:value-type="float" office:value="19990152" table:style-name="ce12">
            <text:p><text:s/>19,990,152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47223015" table:style-name="ce12">
            <text:p><text:s/>47,223,015<text:s/></text:p>
          </table:table-cell>
          <table:table-cell table:style-name="ce12"/>
          <table:table-cell office:value-type="float" office:value="9597" table:style-name="ce14">
            <text:p><text:s/>9,597<text:s/></text:p>
          </table:table-cell>
          <table:table-cell office:value-type="float" office:value="21875654" table:style-name="ce14">
            <text:p><text:s/>21,875,654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46737976" table:style-name="ce14">
            <text:p><text:s/>46,737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60" table:style-name="ce12">
            <text:p><text:s/>15,260<text:s/></text:p>
          </table:table-cell>
          <table:table-cell office:value-type="float" office:value="34604564" table:style-name="ce12">
            <text:p><text:s/>34,604,564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7742491" table:style-name="ce12">
            <text:p><text:s/>37,742,491<text:s/></text:p>
          </table:table-cell>
          <table:table-cell table:style-name="ce12"/>
          <table:table-cell office:value-type="float" office:value="15536" table:style-name="ce14">
            <text:p><text:s/>15,536<text:s/></text:p>
          </table:table-cell>
          <table:table-cell office:value-type="float" office:value="33821732" table:style-name="ce14">
            <text:p><text:s/>33,821,732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2117812" table:style-name="ce14">
            <text:p><text:s/>42,11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2515" table:style-name="ce12">
            <text:p><text:s/>62,515<text:s/></text:p>
          </table:table-cell>
          <table:table-cell office:value-type="float" office:value="183547435" table:style-name="ce12">
            <text:p><text:s/>183,547,435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59025960" table:style-name="ce12">
            <text:p><text:s/>159,025,960<text:s/></text:p>
          </table:table-cell>
          <table:table-cell table:style-name="ce12"/>
          <table:table-cell office:value-type="float" office:value="64292" table:style-name="ce14">
            <text:p><text:s/>64,292<text:s/></text:p>
          </table:table-cell>
          <table:table-cell office:value-type="float" office:value="187261439" table:style-name="ce14">
            <text:p><text:s/>187,261,439<text:s/></text:p>
          </table:table-cell>
          <table:table-cell office:value-type="float" office:value="2307" table:style-name="ce14">
            <text:p><text:s/>2,307<text:s/></text:p>
          </table:table-cell>
          <table:table-cell office:value-type="float" office:value="165779272" table:style-name="ce14">
            <text:p><text:s/>165,77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800" table:style-name="ce12">
            <text:p><text:s/>33,800<text:s/></text:p>
          </table:table-cell>
          <table:table-cell office:value-type="float" office:value="66559858" table:style-name="ce12">
            <text:p><text:s/>66,559,858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88853443" table:style-name="ce12">
            <text:p><text:s/>88,853,443<text:s/></text:p>
          </table:table-cell>
          <table:table-cell table:style-name="ce12"/>
          <table:table-cell office:value-type="float" office:value="33131" table:style-name="ce14">
            <text:p><text:s/>33,131<text:s/></text:p>
          </table:table-cell>
          <table:table-cell office:value-type="float" office:value="64885360" table:style-name="ce14">
            <text:p><text:s/>64,885,360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87103215" table:style-name="ce14">
            <text:p><text:s/>87,103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606" table:style-name="ce12">
            <text:p><text:s/>16,606<text:s/></text:p>
          </table:table-cell>
          <table:table-cell office:value-type="float" office:value="32999176" table:style-name="ce12">
            <text:p><text:s/>32,999,176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5565234" table:style-name="ce12">
            <text:p><text:s/>35,565,234<text:s/></text:p>
          </table:table-cell>
          <table:table-cell table:style-name="ce12"/>
          <table:table-cell office:value-type="float" office:value="16115" table:style-name="ce14">
            <text:p><text:s/>16,115<text:s/></text:p>
          </table:table-cell>
          <table:table-cell office:value-type="float" office:value="35155054" table:style-name="ce14">
            <text:p><text:s/>35,155,054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41291955" table:style-name="ce14">
            <text:p><text:s/>41,291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633" table:style-name="ce12">
            <text:p><text:s/>21,633<text:s/></text:p>
          </table:table-cell>
          <table:table-cell office:value-type="float" office:value="45395304" table:style-name="ce12">
            <text:p><text:s/>45,395,304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3949295" table:style-name="ce12">
            <text:p><text:s/>33,949,295<text:s/></text:p>
          </table:table-cell>
          <table:table-cell table:style-name="ce12"/>
          <table:table-cell office:value-type="float" office:value="20847" table:style-name="ce14">
            <text:p><text:s/>20,847<text:s/></text:p>
          </table:table-cell>
          <table:table-cell office:value-type="float" office:value="45634057" table:style-name="ce14">
            <text:p><text:s/>45,634,057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5158129" table:style-name="ce14">
            <text:p><text:s/>35,15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32" table:style-name="ce14">
            <text:p><text:s/>24,932<text:s/></text:p>
          </table:table-cell>
          <table:table-cell office:value-type="float" office:value="65057843" table:style-name="ce14">
            <text:p><text:s/>65,057,843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7058374" table:style-name="ce14">
            <text:p><text:s/>47,05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942" table:style-name="ce12">
            <text:p><text:s/>72,942<text:s/></text:p>
          </table:table-cell>
          <table:table-cell office:value-type="float" office:value="185768981" table:style-name="ce12">
            <text:p><text:s/>185,768,981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120705363" table:style-name="ce12">
            <text:p><text:s/>120,705,363<text:s/></text:p>
          </table:table-cell>
          <table:table-cell table:style-name="ce12"/>
          <table:table-cell office:value-type="float" office:value="71602" table:style-name="ce14">
            <text:p><text:s/>71,602<text:s/></text:p>
          </table:table-cell>
          <table:table-cell office:value-type="float" office:value="192675375" table:style-name="ce14">
            <text:p><text:s/>192,675,375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26279145" table:style-name="ce14">
            <text:p><text:s/>126,27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186" table:style-name="ce12">
            <text:p><text:s/>31,186<text:s/></text:p>
          </table:table-cell>
          <table:table-cell office:value-type="float" office:value="74042651" table:style-name="ce12">
            <text:p><text:s/>74,042,651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56868105" table:style-name="ce12">
            <text:p><text:s/>56,868,105<text:s/></text:p>
          </table:table-cell>
          <table:table-cell table:style-name="ce12"/>
          <table:table-cell office:value-type="float" office:value="28640" table:style-name="ce14">
            <text:p><text:s/>28,640<text:s/></text:p>
          </table:table-cell>
          <table:table-cell office:value-type="float" office:value="72097527" table:style-name="ce14">
            <text:p><text:s/>72,097,527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56916611" table:style-name="ce14">
            <text:p><text:s/>56,91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401" table:style-name="ce12">
            <text:p><text:s/>26,401<text:s/></text:p>
          </table:table-cell>
          <table:table-cell office:value-type="float" office:value="60556333" table:style-name="ce12">
            <text:p><text:s/>60,556,333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76053739" table:style-name="ce12">
            <text:p><text:s/>76,053,739<text:s/></text:p>
          </table:table-cell>
          <table:table-cell table:style-name="ce12"/>
          <table:table-cell office:value-type="float" office:value="26845" table:style-name="ce14">
            <text:p><text:s/>26,845<text:s/></text:p>
          </table:table-cell>
          <table:table-cell office:value-type="float" office:value="64185503" table:style-name="ce14">
            <text:p><text:s/>64,185,503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70437056" table:style-name="ce14">
            <text:p><text:s/>70,43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989" table:style-name="ce12">
            <text:p><text:s/>37,989<text:s/></text:p>
          </table:table-cell>
          <table:table-cell office:value-type="float" office:value="88230778" table:style-name="ce12">
            <text:p><text:s/>88,230,778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69764087" table:style-name="ce12">
            <text:p><text:s/>69,764,087<text:s/></text:p>
          </table:table-cell>
          <table:table-cell table:style-name="ce12"/>
          <table:table-cell office:value-type="float" office:value="38859" table:style-name="ce14">
            <text:p><text:s/>38,859<text:s/></text:p>
          </table:table-cell>
          <table:table-cell office:value-type="float" office:value="86150231" table:style-name="ce14">
            <text:p><text:s/>86,150,231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86116975" table:style-name="ce14">
            <text:p><text:s/>86,11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010" table:style-name="ce12">
            <text:p><text:s/>58,010<text:s/></text:p>
          </table:table-cell>
          <table:table-cell office:value-type="float" office:value="132012998" table:style-name="ce12">
            <text:p><text:s/>132,012,998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01355782" table:style-name="ce12">
            <text:p><text:s/>101,355,782<text:s/></text:p>
          </table:table-cell>
          <table:table-cell table:style-name="ce12"/>
          <table:table-cell office:value-type="float" office:value="56121" table:style-name="ce14">
            <text:p><text:s/>56,121<text:s/></text:p>
          </table:table-cell>
          <table:table-cell office:value-type="float" office:value="127370317" table:style-name="ce14">
            <text:p><text:s/>127,370,317<text:s/></text:p>
          </table:table-cell>
          <table:table-cell office:value-type="float" office:value="1909" table:style-name="ce14">
            <text:p><text:s/>1,909<text:s/></text:p>
          </table:table-cell>
          <table:table-cell office:value-type="float" office:value="96223639" table:style-name="ce14">
            <text:p><text:s/>96,223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104" table:style-name="ce12">
            <text:p><text:s/>13,104<text:s/></text:p>
          </table:table-cell>
          <table:table-cell office:value-type="float" office:value="25861585" table:style-name="ce12">
            <text:p><text:s/>25,861,58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3925253" table:style-name="ce12">
            <text:p><text:s/>13,925,253<text:s/></text:p>
          </table:table-cell>
          <table:table-cell table:style-name="ce12"/>
          <table:table-cell office:value-type="float" office:value="14675" table:style-name="ce14">
            <text:p><text:s/>14,675<text:s/></text:p>
          </table:table-cell>
          <table:table-cell office:value-type="float" office:value="29183087" table:style-name="ce14">
            <text:p><text:s/>29,183,08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8366806" table:style-name="ce14">
            <text:p><text:s/>18,366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40" table:style-name="ce12">
            <text:p><text:s/>10,340<text:s/></text:p>
          </table:table-cell>
          <table:table-cell office:value-type="float" office:value="22893302" table:style-name="ce12">
            <text:p><text:s/>22,893,302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0490899" table:style-name="ce12">
            <text:p><text:s/>20,490,899<text:s/></text:p>
          </table:table-cell>
          <table:table-cell table:style-name="ce12"/>
          <table:table-cell office:value-type="float" office:value="11001" table:style-name="ce14">
            <text:p><text:s/>11,001<text:s/></text:p>
          </table:table-cell>
          <table:table-cell office:value-type="float" office:value="24277783" table:style-name="ce14">
            <text:p><text:s/>24,277,78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992566" table:style-name="ce14">
            <text:p><text:s/>19,992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247" table:style-name="ce12">
            <text:p><text:s/>17,247<text:s/></text:p>
          </table:table-cell>
          <table:table-cell office:value-type="float" office:value="25814101" table:style-name="ce12">
            <text:p><text:s/>25,814,101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8381141" table:style-name="ce12">
            <text:p><text:s/>18,381,141<text:s/></text:p>
          </table:table-cell>
          <table:table-cell table:style-name="ce12"/>
          <table:table-cell office:value-type="float" office:value="17879" table:style-name="ce14">
            <text:p><text:s/>17,879<text:s/></text:p>
          </table:table-cell>
          <table:table-cell office:value-type="float" office:value="27169692" table:style-name="ce14">
            <text:p><text:s/>27,169,69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9797012" table:style-name="ce14">
            <text:p><text:s/>19,79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28" table:style-name="ce12">
            <text:p><text:s/>14,728<text:s/></text:p>
          </table:table-cell>
          <table:table-cell office:value-type="float" office:value="29780573" table:style-name="ce12">
            <text:p><text:s/>29,780,573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2504745" table:style-name="ce12">
            <text:p><text:s/>32,504,745<text:s/></text:p>
          </table:table-cell>
          <table:table-cell table:style-name="ce12"/>
          <table:table-cell office:value-type="float" office:value="14747" table:style-name="ce14">
            <text:p><text:s/>14,747<text:s/></text:p>
          </table:table-cell>
          <table:table-cell office:value-type="float" office:value="31742881" table:style-name="ce14">
            <text:p><text:s/>31,742,88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9333247" table:style-name="ce14">
            <text:p><text:s/>29,33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938174" table:style-name="ce12">
            <text:p><text:s/>938,17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74897" table:style-name="ce12">
            <text:p><text:s/>3,974,897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267511" table:style-name="ce14">
            <text:p><text:s/>1,267,5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25079" table:style-name="ce14">
            <text:p><text:s/>4,02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78" table:style-name="ce12">
            <text:p><text:s/>11,378<text:s/></text:p>
          </table:table-cell>
          <table:table-cell office:value-type="float" office:value="7572764" table:style-name="ce12">
            <text:p><text:s/>7,572,764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244683" table:style-name="ce12">
            <text:p><text:s/>12,244,683<text:s/></text:p>
          </table:table-cell>
          <table:table-cell table:style-name="ce12"/>
          <table:table-cell office:value-type="float" office:value="11251" table:style-name="ce14">
            <text:p><text:s/>11,251<text:s/></text:p>
          </table:table-cell>
          <table:table-cell office:value-type="float" office:value="8359804" table:style-name="ce14">
            <text:p><text:s/>8,359,80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152043" table:style-name="ce14">
            <text:p><text:s/>12,152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782" table:style-name="ce12">
            <text:p><text:s/>7,782<text:s/></text:p>
          </table:table-cell>
          <table:table-cell office:value-type="float" office:value="12578320" table:style-name="ce12">
            <text:p><text:s/>12,578,3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84448" table:style-name="ce12">
            <text:p><text:s/>884,448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7061958" table:style-name="ce14">
            <text:p><text:s/>7,061,9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1104" table:style-name="ce12">
            <text:p><text:s/>151,10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554097" table:style-name="ce12">
            <text:p><text:s/>7,554,097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66078" table:style-name="ce14">
            <text:p><text:s/>166,07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893365" table:style-name="ce14">
            <text:p><text:s/>9,89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79" table:style-name="ce12">
            <text:p><text:s/>7,179<text:s/></text:p>
          </table:table-cell>
          <table:table-cell office:value-type="float" office:value="10585585" table:style-name="ce12">
            <text:p><text:s/>10,585,58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780638" table:style-name="ce12">
            <text:p><text:s/>8,780,638<text:s/></text:p>
          </table:table-cell>
          <table:table-cell table:style-name="ce12"/>
          <table:table-cell office:value-type="float" office:value="7105" table:style-name="ce14">
            <text:p><text:s/>7,105<text:s/></text:p>
          </table:table-cell>
          <table:table-cell office:value-type="float" office:value="11003416" table:style-name="ce14">
            <text:p><text:s/>11,003,41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463453" table:style-name="ce14">
            <text:p><text:s/>9,463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2572653" table:style-name="ce12">
            <text:p><text:s/>2,572,65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1308663" table:style-name="ce12">
            <text:p><text:s/>11,308,663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405853" table:style-name="ce14">
            <text:p><text:s/>2,405,85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662911" table:style-name="ce14">
            <text:p><text:s/>11,662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820" table:style-name="ce12">
            <text:p><text:s/>10,820<text:s/></text:p>
          </table:table-cell>
          <table:table-cell office:value-type="float" office:value="17863513" table:style-name="ce12">
            <text:p><text:s/>17,863,513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4479428" table:style-name="ce12">
            <text:p><text:s/>14,479,428<text:s/></text:p>
          </table:table-cell>
          <table:table-cell table:style-name="ce12"/>
          <table:table-cell office:value-type="float" office:value="11487" table:style-name="ce14">
            <text:p><text:s/>11,487<text:s/></text:p>
          </table:table-cell>
          <table:table-cell office:value-type="float" office:value="18594590" table:style-name="ce14">
            <text:p><text:s/>18,594,59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5175294" table:style-name="ce14">
            <text:p><text:s/>15,175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129" table:style-name="ce12">
            <text:p><text:s/>33,129<text:s/></text:p>
          </table:table-cell>
          <table:table-cell office:value-type="float" office:value="62442907" table:style-name="ce12">
            <text:p><text:s/>62,442,907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4728741" table:style-name="ce12">
            <text:p><text:s/>44,728,741<text:s/></text:p>
          </table:table-cell>
          <table:table-cell table:style-name="ce12"/>
          <table:table-cell office:value-type="float" office:value="32674" table:style-name="ce14">
            <text:p><text:s/>32,674<text:s/></text:p>
          </table:table-cell>
          <table:table-cell office:value-type="float" office:value="60147374" table:style-name="ce14">
            <text:p><text:s/>60,147,37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45842622" table:style-name="ce14">
            <text:p><text:s/>45,84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0943" table:style-name="ce12">
            <text:p><text:s/>60,943<text:s/></text:p>
          </table:table-cell>
          <table:table-cell office:value-type="float" office:value="131258070" table:style-name="ce12">
            <text:p><text:s/>131,258,070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2305694" table:style-name="ce12">
            <text:p><text:s/>32,305,694<text:s/></text:p>
          </table:table-cell>
          <table:table-cell table:style-name="ce12"/>
          <table:table-cell office:value-type="float" office:value="64593" table:style-name="ce14">
            <text:p><text:s/>64,593<text:s/></text:p>
          </table:table-cell>
          <table:table-cell office:value-type="float" office:value="142924000" table:style-name="ce14">
            <text:p><text:s/>142,924,00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2922721" table:style-name="ce14">
            <text:p><text:s/>32,92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34" table:style-name="ce12">
            <text:p><text:s/>13,334<text:s/></text:p>
          </table:table-cell>
          <table:table-cell office:value-type="float" office:value="22593965" table:style-name="ce12">
            <text:p><text:s/>22,593,965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474242" table:style-name="ce12">
            <text:p><text:s/>24,474,242<text:s/></text:p>
          </table:table-cell>
          <table:table-cell table:style-name="ce12"/>
          <table:table-cell office:value-type="float" office:value="13942" table:style-name="ce14">
            <text:p><text:s/>13,942<text:s/></text:p>
          </table:table-cell>
          <table:table-cell office:value-type="float" office:value="24169220" table:style-name="ce14">
            <text:p><text:s/>24,169,22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1724143" table:style-name="ce14">
            <text:p><text:s/>21,72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10" table:style-name="ce14">
            <text:p><text:s/>31,110<text:s/></text:p>
          </table:table-cell>
          <table:table-cell office:value-type="float" office:value="62575534" table:style-name="ce14">
            <text:p><text:s/>62,575,534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43073444" table:style-name="ce14">
            <text:p><text:s/>43,07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2155608" table:style-name="ce12">
            <text:p><text:s/>2,155,60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09001" table:style-name="ce12">
            <text:p><text:s/>1,109,001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2227920" table:style-name="ce14">
            <text:p><text:s/>2,227,9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7816" table:style-name="ce14">
            <text:p><text:s/>757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3514792" table:style-name="ce12">
            <text:p><text:s/>3,514,7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3405442" table:style-name="ce14">
            <text:p><text:s/>3,405,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876" table:style-name="ce12">
            <text:p><text:s/>16,876<text:s/></text:p>
          </table:table-cell>
          <table:table-cell office:value-type="float" office:value="27697225" table:style-name="ce12">
            <text:p><text:s/>27,697,22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029806" table:style-name="ce12">
            <text:p><text:s/>11,029,806<text:s/></text:p>
          </table:table-cell>
          <table:table-cell table:style-name="ce12"/>
          <table:table-cell office:value-type="float" office:value="16448" table:style-name="ce14">
            <text:p><text:s/>16,448<text:s/></text:p>
          </table:table-cell>
          <table:table-cell office:value-type="float" office:value="27936076" table:style-name="ce14">
            <text:p><text:s/>27,936,07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0566778" table:style-name="ce14">
            <text:p><text:s/>10,566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1813155" table:style-name="ce12">
            <text:p><text:s/>1,813,1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24330" table:style-name="ce12">
            <text:p><text:s/>2,324,330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1774477" table:style-name="ce14">
            <text:p><text:s/>1,774,4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00045" table:style-name="ce14">
            <text:p><text:s/>1,30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9132276" table:style-name="ce12">
            <text:p><text:s/>9,132,2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2168" table:style-name="ce12">
            <text:p><text:s/>102,168<text:s/></text:p>
          </table:table-cell>
          <table:table-cell table:style-name="ce12"/>
          <table:table-cell office:value-type="float" office:value="4273" table:style-name="ce14">
            <text:p><text:s/>4,273<text:s/></text:p>
          </table:table-cell>
          <table:table-cell office:value-type="float" office:value="9129983" table:style-name="ce14">
            <text:p><text:s/>9,129,9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4422" table:style-name="ce14">
            <text:p><text:s/>7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9248829" table:style-name="ce12">
            <text:p><text:s/>19,248,8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7122" table:style-name="ce12">
            <text:p><text:s/>457,122<text:s/></text:p>
          </table:table-cell>
          <table:table-cell table:style-name="ce12"/>
          <table:table-cell office:value-type="float" office:value="9364" table:style-name="ce14">
            <text:p><text:s/>9,364<text:s/></text:p>
          </table:table-cell>
          <table:table-cell office:value-type="float" office:value="20227616" table:style-name="ce14">
            <text:p><text:s/>20,227,6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2476" table:style-name="ce14">
            <text:p><text:s/>46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8930490" table:style-name="ce12">
            <text:p><text:s/>8,930,49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17750" table:style-name="ce12">
            <text:p><text:s/>2,317,750<text:s/></text:p>
          </table:table-cell>
          <table:table-cell table:style-name="ce12"/>
          <table:table-cell office:value-type="float" office:value="2138" table:style-name="ce14">
            <text:p><text:s/>2,138<text:s/></text:p>
          </table:table-cell>
          <table:table-cell office:value-type="float" office:value="8106133" table:style-name="ce14">
            <text:p><text:s/>8,106,13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741749" table:style-name="ce14">
            <text:p><text:s/>2,741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50782" table:style-name="ce12">
            <text:p><text:s/>250,78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97988" table:style-name="ce12">
            <text:p><text:s/>4,197,988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50925" table:style-name="ce14">
            <text:p><text:s/>250,9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27767" table:style-name="ce14">
            <text:p><text:s/>4,22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065501" table:style-name="ce12">
            <text:p><text:s/>1,065,5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58183" table:style-name="ce12">
            <text:p><text:s/>4,958,183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933367" table:style-name="ce14">
            <text:p><text:s/>933,3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803389" table:style-name="ce14">
            <text:p><text:s/>4,80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995" table:style-name="ce12">
            <text:p><text:s/>10,995<text:s/></text:p>
          </table:table-cell>
          <table:table-cell office:value-type="float" office:value="25825341" table:style-name="ce12">
            <text:p><text:s/>25,825,34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070728" table:style-name="ce12">
            <text:p><text:s/>7,070,728<text:s/></text:p>
          </table:table-cell>
          <table:table-cell table:style-name="ce12"/>
          <table:table-cell office:value-type="float" office:value="12051" table:style-name="ce14">
            <text:p><text:s/>12,051<text:s/></text:p>
          </table:table-cell>
          <table:table-cell office:value-type="float" office:value="26657011" table:style-name="ce14">
            <text:p><text:s/>26,657,01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354834" table:style-name="ce14">
            <text:p><text:s/>6,35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9681002" table:style-name="ce12">
            <text:p><text:s/>9,681,00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779815" table:style-name="ce12">
            <text:p><text:s/>9,779,815<text:s/></text:p>
          </table:table-cell>
          <table:table-cell table:style-name="ce12"/>
          <table:table-cell office:value-type="float" office:value="3542" table:style-name="ce14">
            <text:p><text:s/>3,542<text:s/></text:p>
          </table:table-cell>
          <table:table-cell office:value-type="float" office:value="9337816" table:style-name="ce14">
            <text:p><text:s/>9,337,81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752197" table:style-name="ce14">
            <text:p><text:s/>9,75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7153092" table:style-name="ce12">
            <text:p><text:s/>7,153,0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6423283" table:style-name="ce14">
            <text:p><text:s/>6,423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2322060" table:style-name="ce12">
            <text:p><text:s/>2,322,0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923587" table:style-name="ce12">
            <text:p><text:s/>3,923,587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2788443" table:style-name="ce14">
            <text:p><text:s/>2,788,44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11249" table:style-name="ce14">
            <text:p><text:s/>4,81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7016933" table:style-name="ce12">
            <text:p><text:s/>7,016,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5" table:style-name="ce14">
            <text:p><text:s/>3,515<text:s/></text:p>
          </table:table-cell>
          <table:table-cell office:value-type="float" office:value="9272916" table:style-name="ce14">
            <text:p><text:s/>9,272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302" table:style-name="ce12">
            <text:p><text:s/>17,302<text:s/></text:p>
          </table:table-cell>
          <table:table-cell office:value-type="float" office:value="33127203" table:style-name="ce12">
            <text:p><text:s/>33,127,20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7081164" table:style-name="ce12">
            <text:p><text:s/>17,081,164<text:s/></text:p>
          </table:table-cell>
          <table:table-cell table:style-name="ce12"/>
          <table:table-cell office:value-type="float" office:value="18408" table:style-name="ce14">
            <text:p><text:s/>18,408<text:s/></text:p>
          </table:table-cell>
          <table:table-cell office:value-type="float" office:value="34289744" table:style-name="ce14">
            <text:p><text:s/>34,289,744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8541015" table:style-name="ce14">
            <text:p><text:s/>18,54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123" table:style-name="ce12">
            <text:p><text:s/>19,123<text:s/></text:p>
          </table:table-cell>
          <table:table-cell office:value-type="float" office:value="40047901" table:style-name="ce12">
            <text:p><text:s/>40,047,90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4426451" table:style-name="ce12">
            <text:p><text:s/>24,426,451<text:s/></text:p>
          </table:table-cell>
          <table:table-cell table:style-name="ce12"/>
          <table:table-cell office:value-type="float" office:value="20799" table:style-name="ce14">
            <text:p><text:s/>20,799<text:s/></text:p>
          </table:table-cell>
          <table:table-cell office:value-type="float" office:value="44527303" table:style-name="ce14">
            <text:p><text:s/>44,527,30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2928230" table:style-name="ce14">
            <text:p><text:s/>22,928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221952" table:style-name="ce12">
            <text:p><text:s/>1,221,95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3879446" table:style-name="ce12">
            <text:p><text:s/>13,879,446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1200842" table:style-name="ce14">
            <text:p><text:s/>1,200,84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4557261" table:style-name="ce14">
            <text:p><text:s/>14,55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8493612" table:style-name="ce12">
            <text:p><text:s/>8,493,6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463" table:style-name="ce12">
            <text:p><text:s/>32,463<text:s/></text:p>
          </table:table-cell>
          <table:table-cell table:style-name="ce12"/>
          <table:table-cell office:value-type="float" office:value="5493" table:style-name="ce14">
            <text:p><text:s/>5,493<text:s/></text:p>
          </table:table-cell>
          <table:table-cell office:value-type="float" office:value="9350374" table:style-name="ce14">
            <text:p><text:s/>9,350,3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4470986" table:style-name="ce12">
            <text:p><text:s/>4,470,98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7780" table:style-name="ce12">
            <text:p><text:s/>267,780<text:s/></text:p>
          </table:table-cell>
          <table:table-cell table:style-name="ce12"/>
          <table:table-cell office:value-type="float" office:value="2606" table:style-name="ce14">
            <text:p><text:s/>2,606<text:s/></text:p>
          </table:table-cell>
          <table:table-cell office:value-type="float" office:value="5468089" table:style-name="ce14">
            <text:p><text:s/>5,468,0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0772" table:style-name="ce14">
            <text:p><text:s/>31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11310540" table:style-name="ce12">
            <text:p><text:s/>11,310,54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942953" table:style-name="ce12">
            <text:p><text:s/>6,942,953<text:s/></text:p>
          </table:table-cell>
          <table:table-cell table:style-name="ce12"/>
          <table:table-cell office:value-type="float" office:value="4438" table:style-name="ce14">
            <text:p><text:s/>4,438<text:s/></text:p>
          </table:table-cell>
          <table:table-cell office:value-type="float" office:value="10312418" table:style-name="ce14">
            <text:p><text:s/>10,312,41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71414" table:style-name="ce14">
            <text:p><text:s/>4,47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2594135" table:style-name="ce12">
            <text:p><text:s/>2,594,13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139322" table:style-name="ce12">
            <text:p><text:s/>6,139,322<text:s/></text:p>
          </table:table-cell>
          <table:table-cell table:style-name="ce12"/>
          <table:table-cell office:value-type="float" office:value="2037" table:style-name="ce14">
            <text:p><text:s/>2,037<text:s/></text:p>
          </table:table-cell>
          <table:table-cell office:value-type="float" office:value="2857275" table:style-name="ce14">
            <text:p><text:s/>2,857,27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72926" table:style-name="ce14">
            <text:p><text:s/>6,272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4584350" table:style-name="ce12">
            <text:p><text:s/>4,584,35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998737" table:style-name="ce12">
            <text:p><text:s/>10,998,737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4339342" table:style-name="ce14">
            <text:p><text:s/>4,339,34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661344" table:style-name="ce14">
            <text:p><text:s/>11,66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66" table:style-name="ce12">
            <text:p><text:s/>7,166<text:s/></text:p>
          </table:table-cell>
          <table:table-cell office:value-type="float" office:value="4918110" table:style-name="ce12">
            <text:p><text:s/>4,918,11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798005" table:style-name="ce12">
            <text:p><text:s/>7,798,005<text:s/></text:p>
          </table:table-cell>
          <table:table-cell table:style-name="ce12"/>
          <table:table-cell office:value-type="float" office:value="7077" table:style-name="ce14">
            <text:p><text:s/>7,077<text:s/></text:p>
          </table:table-cell>
          <table:table-cell office:value-type="float" office:value="4975831" table:style-name="ce14">
            <text:p><text:s/>4,975,83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792236" table:style-name="ce14">
            <text:p><text:s/>6,792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623" table:style-name="ce12">
            <text:p><text:s/>7,623<text:s/></text:p>
          </table:table-cell>
          <table:table-cell office:value-type="float" office:value="4832668" table:style-name="ce12">
            <text:p><text:s/>4,832,66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770379" table:style-name="ce12">
            <text:p><text:s/>10,770,379<text:s/></text:p>
          </table:table-cell>
          <table:table-cell table:style-name="ce12"/>
          <table:table-cell office:value-type="float" office:value="7400" table:style-name="ce14">
            <text:p><text:s/>7,400<text:s/></text:p>
          </table:table-cell>
          <table:table-cell office:value-type="float" office:value="5639463" table:style-name="ce14">
            <text:p><text:s/>5,639,46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468361" table:style-name="ce14">
            <text:p><text:s/>10,46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150459" table:style-name="ce12">
            <text:p><text:s/>2,150,4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0" table:style-name="ce14">
            <text:p><text:s/>1,450<text:s/></text:p>
          </table:table-cell>
          <table:table-cell office:value-type="float" office:value="2331307" table:style-name="ce14">
            <text:p><text:s/>2,331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2082965" table:style-name="ce12">
            <text:p><text:s/>2,082,96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863" table:style-name="ce12">
            <text:p><text:s/>42,863<text:s/></text:p>
          </table:table-cell>
          <table:table-cell table:style-name="ce12"/>
          <table:table-cell office:value-type="float" office:value="2714" table:style-name="ce14">
            <text:p><text:s/>2,714<text:s/></text:p>
          </table:table-cell>
          <table:table-cell office:value-type="float" office:value="2249657" table:style-name="ce14">
            <text:p><text:s/>2,249,6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231" table:style-name="ce14">
            <text:p><text:s/>12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3675471" table:style-name="ce12">
            <text:p><text:s/>3,675,47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792764" table:style-name="ce12">
            <text:p><text:s/>8,792,764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3496617" table:style-name="ce14">
            <text:p><text:s/>3,496,61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488047" table:style-name="ce14">
            <text:p><text:s/>8,48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01" table:style-name="ce12">
            <text:p><text:s/>3,201<text:s/></text:p>
          </table:table-cell>
          <table:table-cell office:value-type="float" office:value="3977167" table:style-name="ce12">
            <text:p><text:s/>3,977,16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8994410" table:style-name="ce12">
            <text:p><text:s/>8,994,410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3899654" table:style-name="ce14">
            <text:p><text:s/>3,899,65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936890" table:style-name="ce14">
            <text:p><text:s/>7,93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2652968" table:style-name="ce12">
            <text:p><text:s/>2,652,9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1648" table:style-name="ce12">
            <text:p><text:s/>1,561,64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378187" table:style-name="ce14">
            <text:p><text:s/>2,378,1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52952" table:style-name="ce14">
            <text:p><text:s/>1,75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929" table:style-name="ce12">
            <text:p><text:s/>35,929<text:s/></text:p>
          </table:table-cell>
          <table:table-cell office:value-type="float" office:value="92109668" table:style-name="ce12">
            <text:p><text:s/>92,109,668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69242635" table:style-name="ce12">
            <text:p><text:s/>69,242,635<text:s/></text:p>
          </table:table-cell>
          <table:table-cell table:style-name="ce12"/>
          <table:table-cell office:value-type="float" office:value="37177" table:style-name="ce14">
            <text:p><text:s/>37,177<text:s/></text:p>
          </table:table-cell>
          <table:table-cell office:value-type="float" office:value="84084919" table:style-name="ce14">
            <text:p><text:s/>84,084,919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74052221" table:style-name="ce14">
            <text:p><text:s/>74,052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626470" table:style-name="ce12">
            <text:p><text:s/>626,47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67389" table:style-name="ce12">
            <text:p><text:s/>5,067,389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477693" table:style-name="ce14">
            <text:p><text:s/>477,6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19371" table:style-name="ce14">
            <text:p><text:s/>4,219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7951819" table:style-name="ce12">
            <text:p><text:s/>7,951,8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7003" table:style-name="ce12">
            <text:p><text:s/>237,003<text:s/></text:p>
          </table:table-cell>
          <table:table-cell table:style-name="ce12"/>
          <table:table-cell office:value-type="float" office:value="4995" table:style-name="ce14">
            <text:p><text:s/>4,995<text:s/></text:p>
          </table:table-cell>
          <table:table-cell office:value-type="float" office:value="8541783" table:style-name="ce14">
            <text:p><text:s/>8,541,78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8992" table:style-name="ce14">
            <text:p><text:s/>36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3220765" table:style-name="ce12">
            <text:p><text:s/>3,220,76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760898" table:style-name="ce12">
            <text:p><text:s/>2,760,898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3384947" table:style-name="ce14">
            <text:p><text:s/>3,384,94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57654" table:style-name="ce14">
            <text:p><text:s/>3,557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3799787" table:style-name="ce12">
            <text:p><text:s/>3,799,78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44617" table:style-name="ce12">
            <text:p><text:s/>1,044,617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3816379" table:style-name="ce14">
            <text:p><text:s/>3,816,37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61497" table:style-name="ce14">
            <text:p><text:s/>1,06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57" table:style-name="ce12">
            <text:p><text:s/>7,857<text:s/></text:p>
          </table:table-cell>
          <table:table-cell office:value-type="float" office:value="9608229" table:style-name="ce12">
            <text:p><text:s/>9,608,22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773093" table:style-name="ce12">
            <text:p><text:s/>6,773,093<text:s/></text:p>
          </table:table-cell>
          <table:table-cell table:style-name="ce12"/>
          <table:table-cell office:value-type="float" office:value="8255" table:style-name="ce14">
            <text:p><text:s/>8,255<text:s/></text:p>
          </table:table-cell>
          <table:table-cell office:value-type="float" office:value="10334789" table:style-name="ce14">
            <text:p><text:s/>10,334,78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182868" table:style-name="ce14">
            <text:p><text:s/>6,18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6163463" table:style-name="ce12">
            <text:p><text:s/>6,163,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6460689" table:style-name="ce14">
            <text:p><text:s/>6,460,6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3269" table:style-name="ce14">
            <text:p><text:s/>16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5580480" table:style-name="ce12">
            <text:p><text:s/>5,580,48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534" table:style-name="ce12">
            <text:p><text:s/>437,534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5498422" table:style-name="ce14">
            <text:p><text:s/>5,498,4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0385" table:style-name="ce14">
            <text:p><text:s/>380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819688" table:style-name="ce12">
            <text:p><text:s/>1,819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795850" table:style-name="ce14">
            <text:p><text:s/>1,795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1811" table:style-name="ce12">
            <text:p><text:s/>121,811<text:s/></text:p>
          </table:table-cell>
          <table:table-cell office:value-type="float" office:value="565936688" table:style-name="ce12">
            <text:p><text:s/>565,936,688<text:s/></text:p>
          </table:table-cell>
          <table:table-cell office:value-type="float" office:value="5532" table:style-name="ce12">
            <text:p><text:s/>5,532<text:s/></text:p>
          </table:table-cell>
          <table:table-cell office:value-type="float" office:value="456235534" table:style-name="ce12">
            <text:p><text:s/>456,235,534<text:s/></text:p>
          </table:table-cell>
          <table:table-cell table:style-name="ce12"/>
          <table:table-cell office:value-type="float" office:value="119999" table:style-name="ce14">
            <text:p><text:s/>119,999<text:s/></text:p>
          </table:table-cell>
          <table:table-cell office:value-type="float" office:value="534563474" table:style-name="ce14">
            <text:p><text:s/>534,563,474<text:s/></text:p>
          </table:table-cell>
          <table:table-cell office:value-type="float" office:value="5953" table:style-name="ce14">
            <text:p><text:s/>5,953<text:s/></text:p>
          </table:table-cell>
          <table:table-cell office:value-type="float" office:value="473344795" table:style-name="ce14">
            <text:p><text:s/>473,34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215" table:style-name="ce12">
            <text:p><text:s/>108,215<text:s/></text:p>
          </table:table-cell>
          <table:table-cell office:value-type="float" office:value="440646949" table:style-name="ce12">
            <text:p><text:s/>440,646,949<text:s/></text:p>
          </table:table-cell>
          <table:table-cell office:value-type="float" office:value="4950" table:style-name="ce12">
            <text:p><text:s/>4,950<text:s/></text:p>
          </table:table-cell>
          <table:table-cell office:value-type="float" office:value="402406990" table:style-name="ce12">
            <text:p><text:s/>402,406,990<text:s/></text:p>
          </table:table-cell>
          <table:table-cell table:style-name="ce12"/>
          <table:table-cell office:value-type="float" office:value="106629" table:style-name="ce14">
            <text:p><text:s/>106,629<text:s/></text:p>
          </table:table-cell>
          <table:table-cell office:value-type="float" office:value="443004724" table:style-name="ce14">
            <text:p><text:s/>443,004,724<text:s/></text:p>
          </table:table-cell>
          <table:table-cell office:value-type="float" office:value="5098" table:style-name="ce14">
            <text:p><text:s/>5,098<text:s/></text:p>
          </table:table-cell>
          <table:table-cell office:value-type="float" office:value="424490872" table:style-name="ce14">
            <text:p><text:s/>424,49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578" table:style-name="ce12">
            <text:p><text:s/>65,578<text:s/></text:p>
          </table:table-cell>
          <table:table-cell office:value-type="float" office:value="237019395" table:style-name="ce12">
            <text:p><text:s/>237,019,395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213124387" table:style-name="ce12">
            <text:p><text:s/>213,124,387<text:s/></text:p>
          </table:table-cell>
          <table:table-cell table:style-name="ce12"/>
          <table:table-cell office:value-type="float" office:value="63799" table:style-name="ce14">
            <text:p><text:s/>63,799<text:s/></text:p>
          </table:table-cell>
          <table:table-cell office:value-type="float" office:value="238067547" table:style-name="ce14">
            <text:p><text:s/>238,067,547<text:s/></text:p>
          </table:table-cell>
          <table:table-cell office:value-type="float" office:value="2956" table:style-name="ce14">
            <text:p><text:s/>2,956<text:s/></text:p>
          </table:table-cell>
          <table:table-cell office:value-type="float" office:value="232860702" table:style-name="ce14">
            <text:p><text:s/>232,860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9164" table:style-name="ce12">
            <text:p><text:s/>179,164<text:s/></text:p>
          </table:table-cell>
          <table:table-cell office:value-type="float" office:value="646960776" table:style-name="ce12">
            <text:p><text:s/>646,960,776<text:s/></text:p>
          </table:table-cell>
          <table:table-cell office:value-type="float" office:value="6707" table:style-name="ce12">
            <text:p><text:s/>6,707<text:s/></text:p>
          </table:table-cell>
          <table:table-cell office:value-type="float" office:value="554701292" table:style-name="ce12">
            <text:p><text:s/>554,701,292<text:s/></text:p>
          </table:table-cell>
          <table:table-cell table:style-name="ce12"/>
          <table:table-cell office:value-type="float" office:value="176971" table:style-name="ce14">
            <text:p><text:s/>176,971<text:s/></text:p>
          </table:table-cell>
          <table:table-cell office:value-type="float" office:value="679016754" table:style-name="ce14">
            <text:p><text:s/>679,016,754<text:s/></text:p>
          </table:table-cell>
          <table:table-cell office:value-type="float" office:value="7093" table:style-name="ce14">
            <text:p><text:s/>7,093<text:s/></text:p>
          </table:table-cell>
          <table:table-cell office:value-type="float" office:value="628859833" table:style-name="ce14">
            <text:p><text:s/>628,85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044" table:style-name="ce12">
            <text:p><text:s/>31,044<text:s/></text:p>
          </table:table-cell>
          <table:table-cell office:value-type="float" office:value="65027518" table:style-name="ce12">
            <text:p><text:s/>65,027,518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61968173" table:style-name="ce12">
            <text:p><text:s/>61,968,173<text:s/></text:p>
          </table:table-cell>
          <table:table-cell table:style-name="ce12"/>
          <table:table-cell office:value-type="float" office:value="30772" table:style-name="ce14">
            <text:p><text:s/>30,772<text:s/></text:p>
          </table:table-cell>
          <table:table-cell office:value-type="float" office:value="63610434" table:style-name="ce14">
            <text:p><text:s/>63,610,434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62775101" table:style-name="ce14">
            <text:p><text:s/>62,77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562" table:style-name="ce12">
            <text:p><text:s/>37,562<text:s/></text:p>
          </table:table-cell>
          <table:table-cell office:value-type="float" office:value="74810622" table:style-name="ce12">
            <text:p><text:s/>74,810,622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6481666" table:style-name="ce12">
            <text:p><text:s/>86,481,666<text:s/></text:p>
          </table:table-cell>
          <table:table-cell table:style-name="ce12"/>
          <table:table-cell office:value-type="float" office:value="38238" table:style-name="ce14">
            <text:p><text:s/>38,238<text:s/></text:p>
          </table:table-cell>
          <table:table-cell office:value-type="float" office:value="78946898" table:style-name="ce14">
            <text:p><text:s/>78,946,898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92787918" table:style-name="ce14">
            <text:p><text:s/>92,78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911" table:style-name="ce12">
            <text:p><text:s/>20,911<text:s/></text:p>
          </table:table-cell>
          <table:table-cell office:value-type="float" office:value="47689963" table:style-name="ce12">
            <text:p><text:s/>47,689,963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0315197" table:style-name="ce12">
            <text:p><text:s/>60,315,197<text:s/></text:p>
          </table:table-cell>
          <table:table-cell table:style-name="ce12"/>
          <table:table-cell office:value-type="float" office:value="20601" table:style-name="ce14">
            <text:p><text:s/>20,601<text:s/></text:p>
          </table:table-cell>
          <table:table-cell office:value-type="float" office:value="46799004" table:style-name="ce14">
            <text:p><text:s/>46,799,004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1902306" table:style-name="ce14">
            <text:p><text:s/>61,902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10785667" table:style-name="ce12">
            <text:p><text:s/>10,785,667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0457436" table:style-name="ce12">
            <text:p><text:s/>50,457,436<text:s/></text:p>
          </table:table-cell>
          <table:table-cell table:style-name="ce12"/>
          <table:table-cell office:value-type="float" office:value="6209" table:style-name="ce14">
            <text:p><text:s/>6,209<text:s/></text:p>
          </table:table-cell>
          <table:table-cell office:value-type="float" office:value="11223632" table:style-name="ce14">
            <text:p><text:s/>11,223,632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49569013" table:style-name="ce14">
            <text:p><text:s/>49,56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089" table:style-name="ce12">
            <text:p><text:s/>20,089<text:s/></text:p>
          </table:table-cell>
          <table:table-cell office:value-type="float" office:value="32311373" table:style-name="ce12">
            <text:p><text:s/>32,311,373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59856026" table:style-name="ce12">
            <text:p><text:s/>59,856,026<text:s/></text:p>
          </table:table-cell>
          <table:table-cell table:style-name="ce12"/>
          <table:table-cell office:value-type="float" office:value="21301" table:style-name="ce14">
            <text:p><text:s/>21,301<text:s/></text:p>
          </table:table-cell>
          <table:table-cell office:value-type="float" office:value="33630643" table:style-name="ce14">
            <text:p><text:s/>33,630,643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52991330" table:style-name="ce14">
            <text:p><text:s/>52,99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546" table:style-name="ce12">
            <text:p><text:s/>27,546<text:s/></text:p>
          </table:table-cell>
          <table:table-cell office:value-type="float" office:value="75732007" table:style-name="ce12">
            <text:p><text:s/>75,732,007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62556134" table:style-name="ce12">
            <text:p><text:s/>62,556,134<text:s/></text:p>
          </table:table-cell>
          <table:table-cell table:style-name="ce12"/>
          <table:table-cell office:value-type="float" office:value="28034" table:style-name="ce14">
            <text:p><text:s/>28,034<text:s/></text:p>
          </table:table-cell>
          <table:table-cell office:value-type="float" office:value="68853720" table:style-name="ce14">
            <text:p><text:s/>68,853,720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62221308" table:style-name="ce14">
            <text:p><text:s/>62,22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357" table:style-name="ce12">
            <text:p><text:s/>10,357<text:s/></text:p>
          </table:table-cell>
          <table:table-cell office:value-type="float" office:value="20260423" table:style-name="ce12">
            <text:p><text:s/>20,260,423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4478561" table:style-name="ce12">
            <text:p><text:s/>24,478,561<text:s/></text:p>
          </table:table-cell>
          <table:table-cell table:style-name="ce12"/>
          <table:table-cell office:value-type="float" office:value="9564" table:style-name="ce14">
            <text:p><text:s/>9,564<text:s/></text:p>
          </table:table-cell>
          <table:table-cell office:value-type="float" office:value="21050879" table:style-name="ce14">
            <text:p><text:s/>21,050,879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2561574" table:style-name="ce14">
            <text:p><text:s/>22,561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0322" table:style-name="ce12">
            <text:p><text:s/>60,322<text:s/></text:p>
          </table:table-cell>
          <table:table-cell office:value-type="float" office:value="142835260" table:style-name="ce12">
            <text:p><text:s/>142,835,260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25936074" table:style-name="ce12">
            <text:p><text:s/>125,936,074<text:s/></text:p>
          </table:table-cell>
          <table:table-cell table:style-name="ce12"/>
          <table:table-cell office:value-type="float" office:value="61869" table:style-name="ce14">
            <text:p><text:s/>61,869<text:s/></text:p>
          </table:table-cell>
          <table:table-cell office:value-type="float" office:value="154278559" table:style-name="ce14">
            <text:p><text:s/>154,278,559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131916042" table:style-name="ce14">
            <text:p><text:s/>131,91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4331" table:style-name="ce12">
            <text:p><text:s/>74,331<text:s/></text:p>
          </table:table-cell>
          <table:table-cell office:value-type="float" office:value="185638466" table:style-name="ce12">
            <text:p><text:s/>185,638,466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202260149" table:style-name="ce12">
            <text:p><text:s/>202,260,149<text:s/></text:p>
          </table:table-cell>
          <table:table-cell table:style-name="ce12"/>
          <table:table-cell office:value-type="float" office:value="73716" table:style-name="ce14">
            <text:p><text:s/>73,716<text:s/></text:p>
          </table:table-cell>
          <table:table-cell office:value-type="float" office:value="202046638" table:style-name="ce14">
            <text:p><text:s/>202,046,638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210408314" table:style-name="ce14">
            <text:p><text:s/>210,408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061" table:style-name="ce12">
            <text:p><text:s/>46,061<text:s/></text:p>
          </table:table-cell>
          <table:table-cell office:value-type="float" office:value="129020183" table:style-name="ce12">
            <text:p><text:s/>129,020,183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117642047" table:style-name="ce12">
            <text:p><text:s/>117,642,047<text:s/></text:p>
          </table:table-cell>
          <table:table-cell table:style-name="ce12"/>
          <table:table-cell office:value-type="float" office:value="46551" table:style-name="ce14">
            <text:p><text:s/>46,551<text:s/></text:p>
          </table:table-cell>
          <table:table-cell office:value-type="float" office:value="139677416" table:style-name="ce14">
            <text:p><text:s/>139,677,416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136023506" table:style-name="ce14">
            <text:p><text:s/>136,02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088" table:style-name="ce12">
            <text:p><text:s/>55,088<text:s/></text:p>
          </table:table-cell>
          <table:table-cell office:value-type="float" office:value="152155144" table:style-name="ce12">
            <text:p><text:s/>152,155,144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22792153" table:style-name="ce12">
            <text:p><text:s/>122,792,153<text:s/></text:p>
          </table:table-cell>
          <table:table-cell table:style-name="ce12"/>
          <table:table-cell office:value-type="float" office:value="54687" table:style-name="ce14">
            <text:p><text:s/>54,687<text:s/></text:p>
          </table:table-cell>
          <table:table-cell office:value-type="float" office:value="154223780" table:style-name="ce14">
            <text:p><text:s/>154,223,780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45666433" table:style-name="ce14">
            <text:p><text:s/>145,66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667" table:style-name="ce12">
            <text:p><text:s/>34,667<text:s/></text:p>
          </table:table-cell>
          <table:table-cell office:value-type="float" office:value="73496194" table:style-name="ce12">
            <text:p><text:s/>73,496,194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76422592" table:style-name="ce12">
            <text:p><text:s/>76,422,592<text:s/></text:p>
          </table:table-cell>
          <table:table-cell table:style-name="ce12"/>
          <table:table-cell office:value-type="float" office:value="35661" table:style-name="ce14">
            <text:p><text:s/>35,661<text:s/></text:p>
          </table:table-cell>
          <table:table-cell office:value-type="float" office:value="74574440" table:style-name="ce14">
            <text:p><text:s/>74,574,440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77101269" table:style-name="ce14">
            <text:p><text:s/>77,101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201" table:style-name="ce12">
            <text:p><text:s/>30,201<text:s/></text:p>
          </table:table-cell>
          <table:table-cell office:value-type="float" office:value="81819766" table:style-name="ce12">
            <text:p><text:s/>81,819,766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89169713" table:style-name="ce12">
            <text:p><text:s/>89,169,713<text:s/></text:p>
          </table:table-cell>
          <table:table-cell table:style-name="ce12"/>
          <table:table-cell office:value-type="float" office:value="31011" table:style-name="ce14">
            <text:p><text:s/>31,011<text:s/></text:p>
          </table:table-cell>
          <table:table-cell office:value-type="float" office:value="87006721" table:style-name="ce14">
            <text:p><text:s/>87,006,721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96263713" table:style-name="ce14">
            <text:p><text:s/>96,263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063" table:style-name="ce12">
            <text:p><text:s/>21,063<text:s/></text:p>
          </table:table-cell>
          <table:table-cell office:value-type="float" office:value="38247223" table:style-name="ce12">
            <text:p><text:s/>38,247,223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26378120" table:style-name="ce12">
            <text:p><text:s/>26,378,120<text:s/></text:p>
          </table:table-cell>
          <table:table-cell table:style-name="ce12"/>
          <table:table-cell office:value-type="float" office:value="21505" table:style-name="ce14">
            <text:p><text:s/>21,505<text:s/></text:p>
          </table:table-cell>
          <table:table-cell office:value-type="float" office:value="38011791" table:style-name="ce14">
            <text:p><text:s/>38,011,791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29029373" table:style-name="ce14">
            <text:p><text:s/>29,02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992" table:style-name="ce12">
            <text:p><text:s/>66,992<text:s/></text:p>
          </table:table-cell>
          <table:table-cell office:value-type="float" office:value="155422491" table:style-name="ce12">
            <text:p><text:s/>155,422,491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146044710" table:style-name="ce12">
            <text:p><text:s/>146,044,710<text:s/></text:p>
          </table:table-cell>
          <table:table-cell table:style-name="ce12"/>
          <table:table-cell office:value-type="float" office:value="67377" table:style-name="ce14">
            <text:p><text:s/>67,377<text:s/></text:p>
          </table:table-cell>
          <table:table-cell office:value-type="float" office:value="152002118" table:style-name="ce14">
            <text:p><text:s/>152,002,118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145953308" table:style-name="ce14">
            <text:p><text:s/>145,953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111" table:style-name="ce12">
            <text:p><text:s/>33,111<text:s/></text:p>
          </table:table-cell>
          <table:table-cell office:value-type="float" office:value="68095780" table:style-name="ce12">
            <text:p><text:s/>68,095,780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2648110" table:style-name="ce12">
            <text:p><text:s/>52,648,110<text:s/></text:p>
          </table:table-cell>
          <table:table-cell table:style-name="ce12"/>
          <table:table-cell office:value-type="float" office:value="35340" table:style-name="ce14">
            <text:p><text:s/>35,340<text:s/></text:p>
          </table:table-cell>
          <table:table-cell office:value-type="float" office:value="73676077" table:style-name="ce14">
            <text:p><text:s/>73,676,077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0595752" table:style-name="ce14">
            <text:p><text:s/>50,59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11283265" table:style-name="ce12">
            <text:p><text:s/>11,283,26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948853" table:style-name="ce12">
            <text:p><text:s/>3,948,853<text:s/></text:p>
          </table:table-cell>
          <table:table-cell table:style-name="ce12"/>
          <table:table-cell office:value-type="float" office:value="9439" table:style-name="ce14">
            <text:p><text:s/>9,439<text:s/></text:p>
          </table:table-cell>
          <table:table-cell office:value-type="float" office:value="12631221" table:style-name="ce14">
            <text:p><text:s/>12,631,22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919597" table:style-name="ce14">
            <text:p><text:s/>3,919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159" table:style-name="ce12">
            <text:p><text:s/>17,159<text:s/></text:p>
          </table:table-cell>
          <table:table-cell office:value-type="float" office:value="29265620" table:style-name="ce12">
            <text:p><text:s/>29,265,620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0117000" table:style-name="ce12">
            <text:p><text:s/>30,117,000<text:s/></text:p>
          </table:table-cell>
          <table:table-cell table:style-name="ce12"/>
          <table:table-cell office:value-type="float" office:value="17544" table:style-name="ce14">
            <text:p><text:s/>17,544<text:s/></text:p>
          </table:table-cell>
          <table:table-cell office:value-type="float" office:value="30248995" table:style-name="ce14">
            <text:p><text:s/>30,248,995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0772132" table:style-name="ce14">
            <text:p><text:s/>30,77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0637" table:style-name="ce12">
            <text:p><text:s/>50,6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523" table:style-name="ce12">
            <text:p><text:s/>18,523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0285" table:style-name="ce14">
            <text:p><text:s/>10,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2834" table:style-name="ce12">
            <text:p><text:s/>12,834<text:s/></text:p>
          </table:table-cell>
          <table:table-cell office:value-type="float" office:value="24599644" table:style-name="ce12">
            <text:p><text:s/>24,599,644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6058338" table:style-name="ce12">
            <text:p><text:s/>26,058,338<text:s/></text:p>
          </table:table-cell>
          <table:table-cell table:style-name="ce12"/>
          <table:table-cell office:value-type="float" office:value="16452" table:style-name="ce14">
            <text:p><text:s/>16,452<text:s/></text:p>
          </table:table-cell>
          <table:table-cell office:value-type="float" office:value="33663707" table:style-name="ce14">
            <text:p><text:s/>33,663,707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37320490" table:style-name="ce14">
            <text:p><text:s/>37,32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518098" table:style-name="ce12">
            <text:p><text:s/>1,518,09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168298" table:style-name="ce12">
            <text:p><text:s/>7,168,298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1544372" table:style-name="ce14">
            <text:p><text:s/>1,544,37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602906" table:style-name="ce14">
            <text:p><text:s/>7,60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48" table:style-name="ce12">
            <text:p><text:s/>5,948<text:s/></text:p>
          </table:table-cell>
          <table:table-cell office:value-type="float" office:value="7201438" table:style-name="ce12">
            <text:p><text:s/>7,201,43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01124" table:style-name="ce12">
            <text:p><text:s/>2,601,124<text:s/></text:p>
          </table:table-cell>
          <table:table-cell table:style-name="ce12"/>
          <table:table-cell office:value-type="float" office:value="5991" table:style-name="ce14">
            <text:p><text:s/>5,991<text:s/></text:p>
          </table:table-cell>
          <table:table-cell office:value-type="float" office:value="7509576" table:style-name="ce14">
            <text:p><text:s/>7,509,57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593915" table:style-name="ce14">
            <text:p><text:s/>2,59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330" table:style-name="ce12">
            <text:p><text:s/>12,330<text:s/></text:p>
          </table:table-cell>
          <table:table-cell office:value-type="float" office:value="23822817" table:style-name="ce12">
            <text:p><text:s/>23,822,81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6163023" table:style-name="ce12">
            <text:p><text:s/>16,163,023<text:s/></text:p>
          </table:table-cell>
          <table:table-cell table:style-name="ce12"/>
          <table:table-cell office:value-type="float" office:value="12981" table:style-name="ce14">
            <text:p><text:s/>12,981<text:s/></text:p>
          </table:table-cell>
          <table:table-cell office:value-type="float" office:value="27197233" table:style-name="ce14">
            <text:p><text:s/>27,197,23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9161874" table:style-name="ce14">
            <text:p><text:s/>19,161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35" table:style-name="ce12">
            <text:p><text:s/>7,635<text:s/></text:p>
          </table:table-cell>
          <table:table-cell office:value-type="float" office:value="16405742" table:style-name="ce12">
            <text:p><text:s/>16,405,742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8031488" table:style-name="ce12">
            <text:p><text:s/>18,031,488<text:s/></text:p>
          </table:table-cell>
          <table:table-cell table:style-name="ce12"/>
          <table:table-cell office:value-type="float" office:value="10848" table:style-name="ce14">
            <text:p><text:s/>10,848<text:s/></text:p>
          </table:table-cell>
          <table:table-cell office:value-type="float" office:value="23921656" table:style-name="ce14">
            <text:p><text:s/>23,921,656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7895653" table:style-name="ce14">
            <text:p><text:s/>17,89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4107880" table:style-name="ce12">
            <text:p><text:s/>4,107,8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39178" table:style-name="ce12">
            <text:p><text:s/>2,939,178<text:s/></text:p>
          </table:table-cell>
          <table:table-cell table:style-name="ce12"/>
          <table:table-cell office:value-type="float" office:value="3531" table:style-name="ce14">
            <text:p><text:s/>3,531<text:s/></text:p>
          </table:table-cell>
          <table:table-cell office:value-type="float" office:value="4312481" table:style-name="ce14">
            <text:p><text:s/>4,312,4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22049" table:style-name="ce14">
            <text:p><text:s/>3,122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62" table:style-name="ce12">
            <text:p><text:s/>23,562<text:s/></text:p>
          </table:table-cell>
          <table:table-cell office:value-type="float" office:value="47659054" table:style-name="ce12">
            <text:p><text:s/>47,659,054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1994438" table:style-name="ce12">
            <text:p><text:s/>21,994,438<text:s/></text:p>
          </table:table-cell>
          <table:table-cell table:style-name="ce12"/>
          <table:table-cell office:value-type="float" office:value="25221" table:style-name="ce14">
            <text:p><text:s/>25,221<text:s/></text:p>
          </table:table-cell>
          <table:table-cell office:value-type="float" office:value="52103891" table:style-name="ce14">
            <text:p><text:s/>52,103,891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21891976" table:style-name="ce14">
            <text:p><text:s/>21,89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69" table:style-name="ce12">
            <text:p><text:s/>5,069<text:s/></text:p>
          </table:table-cell>
          <table:table-cell office:value-type="float" office:value="7334996" table:style-name="ce12">
            <text:p><text:s/>7,334,99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964971" table:style-name="ce12">
            <text:p><text:s/>7,964,971<text:s/></text:p>
          </table:table-cell>
          <table:table-cell table:style-name="ce12"/>
          <table:table-cell office:value-type="float" office:value="4891" table:style-name="ce14">
            <text:p><text:s/>4,891<text:s/></text:p>
          </table:table-cell>
          <table:table-cell office:value-type="float" office:value="7809452" table:style-name="ce14">
            <text:p><text:s/>7,809,45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863660" table:style-name="ce14">
            <text:p><text:s/>8,86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37" table:style-name="ce14">
            <text:p><text:s/>11,537<text:s/></text:p>
          </table:table-cell>
          <table:table-cell office:value-type="float" office:value="19331689" table:style-name="ce14">
            <text:p><text:s/>19,331,689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4167162" table:style-name="ce14">
            <text:p><text:s/>14,167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465" table:style-name="ce12">
            <text:p><text:s/>38,465<text:s/></text:p>
          </table:table-cell>
          <table:table-cell office:value-type="float" office:value="83712597" table:style-name="ce12">
            <text:p><text:s/>83,712,597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34548817" table:style-name="ce12">
            <text:p><text:s/>34,548,817<text:s/></text:p>
          </table:table-cell>
          <table:table-cell table:style-name="ce12"/>
          <table:table-cell office:value-type="float" office:value="41047" table:style-name="ce14">
            <text:p><text:s/>41,047<text:s/></text:p>
          </table:table-cell>
          <table:table-cell office:value-type="float" office:value="89753200" table:style-name="ce14">
            <text:p><text:s/>89,753,200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38401953" table:style-name="ce14">
            <text:p><text:s/>38,40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443" table:style-name="ce12">
            <text:p><text:s/>70,443<text:s/></text:p>
          </table:table-cell>
          <table:table-cell office:value-type="float" office:value="151818687" table:style-name="ce12">
            <text:p><text:s/>151,818,687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68784214" table:style-name="ce12">
            <text:p><text:s/>68,784,214<text:s/></text:p>
          </table:table-cell>
          <table:table-cell table:style-name="ce12"/>
          <table:table-cell office:value-type="float" office:value="74941" table:style-name="ce14">
            <text:p><text:s/>74,941<text:s/></text:p>
          </table:table-cell>
          <table:table-cell office:value-type="float" office:value="160647735" table:style-name="ce14">
            <text:p><text:s/>160,647,735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74611686" table:style-name="ce14">
            <text:p><text:s/>74,61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584" table:style-name="ce12">
            <text:p><text:s/>22,584<text:s/></text:p>
          </table:table-cell>
          <table:table-cell office:value-type="float" office:value="49658781" table:style-name="ce12">
            <text:p><text:s/>49,658,781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0278623" table:style-name="ce12">
            <text:p><text:s/>20,278,623<text:s/></text:p>
          </table:table-cell>
          <table:table-cell table:style-name="ce12"/>
          <table:table-cell office:value-type="float" office:value="23189" table:style-name="ce14">
            <text:p><text:s/>23,189<text:s/></text:p>
          </table:table-cell>
          <table:table-cell office:value-type="float" office:value="52208588" table:style-name="ce14">
            <text:p><text:s/>52,208,58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3744440" table:style-name="ce14">
            <text:p><text:s/>23,744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7" table:style-name="ce14">
            <text:p><text:s/>13,577<text:s/></text:p>
          </table:table-cell>
          <table:table-cell office:value-type="float" office:value="24643981" table:style-name="ce14">
            <text:p><text:s/>24,643,98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2147102" table:style-name="ce14">
            <text:p><text:s/>12,14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0417" table:style-name="ce12">
            <text:p><text:s/>40,417<text:s/></text:p>
          </table:table-cell>
          <table:table-cell office:value-type="float" office:value="103896535" table:style-name="ce12">
            <text:p><text:s/>103,896,535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83087848" table:style-name="ce12">
            <text:p><text:s/>83,087,848<text:s/></text:p>
          </table:table-cell>
          <table:table-cell table:style-name="ce12"/>
          <table:table-cell office:value-type="float" office:value="46521" table:style-name="ce14">
            <text:p><text:s/>46,521<text:s/></text:p>
          </table:table-cell>
          <table:table-cell office:value-type="float" office:value="138302756" table:style-name="ce14">
            <text:p><text:s/>138,302,756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92387795" table:style-name="ce14">
            <text:p><text:s/>92,38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314" table:style-name="ce12">
            <text:p><text:s/>11,314<text:s/></text:p>
          </table:table-cell>
          <table:table-cell office:value-type="float" office:value="17196665" table:style-name="ce12">
            <text:p><text:s/>17,196,66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04347" table:style-name="ce12">
            <text:p><text:s/>2,304,347<text:s/></text:p>
          </table:table-cell>
          <table:table-cell table:style-name="ce12"/>
          <table:table-cell office:value-type="float" office:value="10322" table:style-name="ce14">
            <text:p><text:s/>10,322<text:s/></text:p>
          </table:table-cell>
          <table:table-cell office:value-type="float" office:value="15915068" table:style-name="ce14">
            <text:p><text:s/>15,915,06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16829" table:style-name="ce14">
            <text:p><text:s/>2,416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006" table:style-name="ce12">
            <text:p><text:s/>7,006<text:s/></text:p>
          </table:table-cell>
          <table:table-cell office:value-type="float" office:value="21115960" table:style-name="ce12">
            <text:p><text:s/>21,115,96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009357" table:style-name="ce12">
            <text:p><text:s/>8,009,357<text:s/></text:p>
          </table:table-cell>
          <table:table-cell table:style-name="ce12"/>
          <table:table-cell office:value-type="float" office:value="9177" table:style-name="ce14">
            <text:p><text:s/>9,177<text:s/></text:p>
          </table:table-cell>
          <table:table-cell office:value-type="float" office:value="24856950" table:style-name="ce14">
            <text:p><text:s/>24,856,95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429274" table:style-name="ce14">
            <text:p><text:s/>8,42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752" table:style-name="ce12">
            <text:p><text:s/>6,752<text:s/></text:p>
          </table:table-cell>
          <table:table-cell office:value-type="float" office:value="14630664" table:style-name="ce12">
            <text:p><text:s/>14,630,6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81160" table:style-name="ce12">
            <text:p><text:s/>1,481,160<text:s/></text:p>
          </table:table-cell>
          <table:table-cell table:style-name="ce12"/>
          <table:table-cell office:value-type="float" office:value="7663" table:style-name="ce14">
            <text:p><text:s/>7,663<text:s/></text:p>
          </table:table-cell>
          <table:table-cell office:value-type="float" office:value="15335509" table:style-name="ce14">
            <text:p><text:s/>15,335,5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33360" table:style-name="ce14">
            <text:p><text:s/>53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11541919" table:style-name="ce12">
            <text:p><text:s/>11,541,9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85307" table:style-name="ce12">
            <text:p><text:s/>785,307<text:s/></text:p>
          </table:table-cell>
          <table:table-cell table:style-name="ce12"/>
          <table:table-cell office:value-type="float" office:value="5536" table:style-name="ce14">
            <text:p><text:s/>5,536<text:s/></text:p>
          </table:table-cell>
          <table:table-cell office:value-type="float" office:value="11312326" table:style-name="ce14">
            <text:p><text:s/>11,312,3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51323" table:style-name="ce14">
            <text:p><text:s/>2,95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2354629" table:style-name="ce12">
            <text:p><text:s/>2,354,62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1703734" table:style-name="ce12">
            <text:p><text:s/>11,703,734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117487" table:style-name="ce14">
            <text:p><text:s/>2,117,487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852437" table:style-name="ce14">
            <text:p><text:s/>11,852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2530072" table:style-name="ce12">
            <text:p><text:s/>2,530,07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746925" table:style-name="ce12">
            <text:p><text:s/>4,746,925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2549566" table:style-name="ce14">
            <text:p><text:s/>2,549,56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07160" table:style-name="ce14">
            <text:p><text:s/>3,90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459" table:style-name="ce12">
            <text:p><text:s/>13,459<text:s/></text:p>
          </table:table-cell>
          <table:table-cell office:value-type="float" office:value="18256390" table:style-name="ce12">
            <text:p><text:s/>18,256,39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230745" table:style-name="ce12">
            <text:p><text:s/>5,230,745<text:s/></text:p>
          </table:table-cell>
          <table:table-cell table:style-name="ce12"/>
          <table:table-cell office:value-type="float" office:value="12864" table:style-name="ce14">
            <text:p><text:s/>12,864<text:s/></text:p>
          </table:table-cell>
          <table:table-cell office:value-type="float" office:value="18796879" table:style-name="ce14">
            <text:p><text:s/>18,796,87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407543" table:style-name="ce14">
            <text:p><text:s/>6,407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7493230" table:style-name="ce12">
            <text:p><text:s/>7,493,23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03319" table:style-name="ce12">
            <text:p><text:s/>603,319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5572823" table:style-name="ce14">
            <text:p><text:s/>5,572,8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88524" table:style-name="ce14">
            <text:p><text:s/>98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4115716" table:style-name="ce12">
            <text:p><text:s/>4,115,7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58549" table:style-name="ce12">
            <text:p><text:s/>2,858,549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4131856" table:style-name="ce14">
            <text:p><text:s/>4,131,8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43985" table:style-name="ce14">
            <text:p><text:s/>1,74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3795672" table:style-name="ce12">
            <text:p><text:s/>3,795,6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63395" table:style-name="ce12">
            <text:p><text:s/>963,395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4617052" table:style-name="ce14">
            <text:p><text:s/>4,617,05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63216" table:style-name="ce14">
            <text:p><text:s/>76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818632" table:style-name="ce12">
            <text:p><text:s/>818,6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77194" table:style-name="ce12">
            <text:p><text:s/>2,277,194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573682" table:style-name="ce14">
            <text:p><text:s/>573,6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35245" table:style-name="ce14">
            <text:p><text:s/>1,935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47409" table:style-name="ce12">
            <text:p><text:s/>147,40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870758" table:style-name="ce12">
            <text:p><text:s/>3,870,758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44677" table:style-name="ce14">
            <text:p><text:s/>144,67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52373" table:style-name="ce14">
            <text:p><text:s/>3,75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6257" table:style-name="ce12">
            <text:p><text:s/>16,257<text:s/></text:p>
          </table:table-cell>
          <table:table-cell office:value-type="float" office:value="36932773" table:style-name="ce12">
            <text:p><text:s/>36,932,77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499273" table:style-name="ce12">
            <text:p><text:s/>12,499,273<text:s/></text:p>
          </table:table-cell>
          <table:table-cell table:style-name="ce12"/>
          <table:table-cell office:value-type="float" office:value="20288" table:style-name="ce14">
            <text:p><text:s/>20,288<text:s/></text:p>
          </table:table-cell>
          <table:table-cell office:value-type="float" office:value="43910814" table:style-name="ce14">
            <text:p><text:s/>43,910,814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4457929" table:style-name="ce14">
            <text:p><text:s/>14,45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5570322" table:style-name="ce12">
            <text:p><text:s/>5,570,32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795316" table:style-name="ce12">
            <text:p><text:s/>4,795,316<text:s/></text:p>
          </table:table-cell>
          <table:table-cell table:style-name="ce12"/>
          <table:table-cell office:value-type="float" office:value="5619" table:style-name="ce14">
            <text:p><text:s/>5,619<text:s/></text:p>
          </table:table-cell>
          <table:table-cell office:value-type="float" office:value="5918282" table:style-name="ce14">
            <text:p><text:s/>5,918,28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968560" table:style-name="ce14">
            <text:p><text:s/>3,96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28" table:style-name="ce12">
            <text:p><text:s/>13,428<text:s/></text:p>
          </table:table-cell>
          <table:table-cell office:value-type="float" office:value="22894299" table:style-name="ce12">
            <text:p><text:s/>22,894,29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329030" table:style-name="ce12">
            <text:p><text:s/>14,329,030<text:s/></text:p>
          </table:table-cell>
          <table:table-cell table:style-name="ce12"/>
          <table:table-cell office:value-type="float" office:value="14720" table:style-name="ce14">
            <text:p><text:s/>14,720<text:s/></text:p>
          </table:table-cell>
          <table:table-cell office:value-type="float" office:value="25021384" table:style-name="ce14">
            <text:p><text:s/>25,021,38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1841411" table:style-name="ce14">
            <text:p><text:s/>11,84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883159" table:style-name="ce12">
            <text:p><text:s/>883,1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718964" table:style-name="ce12">
            <text:p><text:s/>6,718,964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1150774" table:style-name="ce14">
            <text:p><text:s/>1,150,77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797084" table:style-name="ce14">
            <text:p><text:s/>6,79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45" table:style-name="ce12">
            <text:p><text:s/>6,945<text:s/></text:p>
          </table:table-cell>
          <table:table-cell office:value-type="float" office:value="15620843" table:style-name="ce12">
            <text:p><text:s/>15,620,84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398737" table:style-name="ce12">
            <text:p><text:s/>5,398,737<text:s/></text:p>
          </table:table-cell>
          <table:table-cell table:style-name="ce12"/>
          <table:table-cell office:value-type="float" office:value="7134" table:style-name="ce14">
            <text:p><text:s/>7,134<text:s/></text:p>
          </table:table-cell>
          <table:table-cell office:value-type="float" office:value="15416554" table:style-name="ce14">
            <text:p><text:s/>15,416,55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606776" table:style-name="ce14">
            <text:p><text:s/>6,606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4918116" table:style-name="ce12">
            <text:p><text:s/>4,918,11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914983" table:style-name="ce12">
            <text:p><text:s/>8,914,983<text:s/></text:p>
          </table:table-cell>
          <table:table-cell table:style-name="ce12"/>
          <table:table-cell office:value-type="float" office:value="1956" table:style-name="ce14">
            <text:p><text:s/>1,956<text:s/></text:p>
          </table:table-cell>
          <table:table-cell office:value-type="float" office:value="4955299" table:style-name="ce14">
            <text:p><text:s/>4,955,29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825007" table:style-name="ce14">
            <text:p><text:s/>8,82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279" table:style-name="ce12">
            <text:p><text:s/>6,279<text:s/></text:p>
          </table:table-cell>
          <table:table-cell office:value-type="float" office:value="10168780" table:style-name="ce12">
            <text:p><text:s/>10,168,78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521251" table:style-name="ce12">
            <text:p><text:s/>7,521,251<text:s/></text:p>
          </table:table-cell>
          <table:table-cell table:style-name="ce12"/>
          <table:table-cell office:value-type="float" office:value="7038" table:style-name="ce14">
            <text:p><text:s/>7,038<text:s/></text:p>
          </table:table-cell>
          <table:table-cell office:value-type="float" office:value="12934072" table:style-name="ce14">
            <text:p><text:s/>12,934,07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674163" table:style-name="ce14">
            <text:p><text:s/>6,67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650465" table:style-name="ce12">
            <text:p><text:s/>1,650,4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04546" table:style-name="ce12">
            <text:p><text:s/>6,404,546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500726" table:style-name="ce14">
            <text:p><text:s/>1,500,72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44860" table:style-name="ce14">
            <text:p><text:s/>6,24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606" table:style-name="ce12">
            <text:p><text:s/>8,606<text:s/></text:p>
          </table:table-cell>
          <table:table-cell office:value-type="float" office:value="12529361" table:style-name="ce12">
            <text:p><text:s/>12,529,3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44665" table:style-name="ce12">
            <text:p><text:s/>944,665<text:s/></text:p>
          </table:table-cell>
          <table:table-cell table:style-name="ce12"/>
          <table:table-cell office:value-type="float" office:value="9266" table:style-name="ce14">
            <text:p><text:s/>9,266<text:s/></text:p>
          </table:table-cell>
          <table:table-cell office:value-type="float" office:value="15181050" table:style-name="ce14">
            <text:p><text:s/>15,181,05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83339" table:style-name="ce14">
            <text:p><text:s/>78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57" table:style-name="ce12">
            <text:p><text:s/>7,557<text:s/></text:p>
          </table:table-cell>
          <table:table-cell office:value-type="float" office:value="4835604" table:style-name="ce12">
            <text:p><text:s/>4,835,60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253246" table:style-name="ce12">
            <text:p><text:s/>8,253,246<text:s/></text:p>
          </table:table-cell>
          <table:table-cell table:style-name="ce12"/>
          <table:table-cell office:value-type="float" office:value="7871" table:style-name="ce14">
            <text:p><text:s/>7,871<text:s/></text:p>
          </table:table-cell>
          <table:table-cell office:value-type="float" office:value="5633897" table:style-name="ce14">
            <text:p><text:s/>5,633,897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169473" table:style-name="ce14">
            <text:p><text:s/>7,16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44" table:style-name="ce12">
            <text:p><text:s/>3,844<text:s/></text:p>
          </table:table-cell>
          <table:table-cell office:value-type="float" office:value="3963321" table:style-name="ce12">
            <text:p><text:s/>3,963,32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596564" table:style-name="ce12">
            <text:p><text:s/>5,596,564<text:s/></text:p>
          </table:table-cell>
          <table:table-cell table:style-name="ce12"/>
          <table:table-cell office:value-type="float" office:value="3710" table:style-name="ce14">
            <text:p><text:s/>3,710<text:s/></text:p>
          </table:table-cell>
          <table:table-cell office:value-type="float" office:value="3957748" table:style-name="ce14">
            <text:p><text:s/>3,957,74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42785" table:style-name="ce14">
            <text:p><text:s/>3,94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2534877" table:style-name="ce12">
            <text:p><text:s/>2,534,87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81833" table:style-name="ce12">
            <text:p><text:s/>3,881,833<text:s/></text:p>
          </table:table-cell>
          <table:table-cell table:style-name="ce12"/>
          <table:table-cell office:value-type="float" office:value="1856" table:style-name="ce14">
            <text:p><text:s/>1,856<text:s/></text:p>
          </table:table-cell>
          <table:table-cell office:value-type="float" office:value="2724941" table:style-name="ce14">
            <text:p><text:s/>2,724,94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390742" table:style-name="ce14">
            <text:p><text:s/>4,390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340" table:style-name="ce12">
            <text:p><text:s/>5,340<text:s/></text:p>
          </table:table-cell>
          <table:table-cell office:value-type="float" office:value="3212369" table:style-name="ce12">
            <text:p><text:s/>3,212,36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768982" table:style-name="ce12">
            <text:p><text:s/>6,768,982<text:s/></text:p>
          </table:table-cell>
          <table:table-cell table:style-name="ce12"/>
          <table:table-cell office:value-type="float" office:value="5349" table:style-name="ce14">
            <text:p><text:s/>5,349<text:s/></text:p>
          </table:table-cell>
          <table:table-cell office:value-type="float" office:value="3298901" table:style-name="ce14">
            <text:p><text:s/>3,298,90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751175" table:style-name="ce14">
            <text:p><text:s/>5,751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855744" table:style-name="ce12">
            <text:p><text:s/>855,74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11507" table:style-name="ce12">
            <text:p><text:s/>6,811,507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734415" table:style-name="ce14">
            <text:p><text:s/>734,41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09361" table:style-name="ce14">
            <text:p><text:s/>6,80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2254495" table:style-name="ce12">
            <text:p><text:s/>2,254,49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6395" table:style-name="ce12">
            <text:p><text:s/>466,395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2261496" table:style-name="ce14">
            <text:p><text:s/>2,261,4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6978" table:style-name="ce14">
            <text:p><text:s/>256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96" table:style-name="ce12">
            <text:p><text:s/>7,496<text:s/></text:p>
          </table:table-cell>
          <table:table-cell office:value-type="float" office:value="9720223" table:style-name="ce12">
            <text:p><text:s/>9,720,22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824737" table:style-name="ce12">
            <text:p><text:s/>3,824,737<text:s/></text:p>
          </table:table-cell>
          <table:table-cell table:style-name="ce12"/>
          <table:table-cell office:value-type="float" office:value="7917" table:style-name="ce14">
            <text:p><text:s/>7,917<text:s/></text:p>
          </table:table-cell>
          <table:table-cell office:value-type="float" office:value="10170409" table:style-name="ce14">
            <text:p><text:s/>10,170,40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17557" table:style-name="ce14">
            <text:p><text:s/>4,51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4452293" table:style-name="ce12">
            <text:p><text:s/>4,452,2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3392" table:style-name="ce12">
            <text:p><text:s/>523,392<text:s/></text:p>
          </table:table-cell>
          <table:table-cell table:style-name="ce12"/>
          <table:table-cell office:value-type="float" office:value="4628" table:style-name="ce14">
            <text:p><text:s/>4,628<text:s/></text:p>
          </table:table-cell>
          <table:table-cell office:value-type="float" office:value="5172060" table:style-name="ce14">
            <text:p><text:s/>5,172,0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2620" table:style-name="ce14">
            <text:p><text:s/>45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353462" table:style-name="ce12">
            <text:p><text:s/>353,46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863204" table:style-name="ce12">
            <text:p><text:s/>4,863,204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332922" table:style-name="ce14">
            <text:p><text:s/>332,92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600982" table:style-name="ce14">
            <text:p><text:s/>4,600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4825767" table:style-name="ce12">
            <text:p><text:s/>4,825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5548697" table:style-name="ce14">
            <text:p><text:s/>5,548,6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776" table:style-name="ce14">
            <text:p><text:s/>2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641" table:style-name="ce12">
            <text:p><text:s/>5,641<text:s/></text:p>
          </table:table-cell>
          <table:table-cell office:value-type="float" office:value="4345267" table:style-name="ce12">
            <text:p><text:s/>4,345,26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431192" table:style-name="ce12">
            <text:p><text:s/>7,431,192<text:s/></text:p>
          </table:table-cell>
          <table:table-cell table:style-name="ce12"/>
          <table:table-cell office:value-type="float" office:value="4607" table:style-name="ce14">
            <text:p><text:s/>4,607<text:s/></text:p>
          </table:table-cell>
          <table:table-cell office:value-type="float" office:value="4709078" table:style-name="ce14">
            <text:p><text:s/>4,709,07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215930" table:style-name="ce14">
            <text:p><text:s/>8,21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2447379" table:style-name="ce12">
            <text:p><text:s/>2,447,3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91025" table:style-name="ce12">
            <text:p><text:s/>6,191,02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2377392" table:style-name="ce14">
            <text:p><text:s/>2,377,3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534363" table:style-name="ce14">
            <text:p><text:s/>5,534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55516" table:style-name="ce12">
            <text:p><text:s/>255,516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9569864" table:style-name="ce12">
            <text:p><text:s/>9,569,864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361106" table:style-name="ce14">
            <text:p><text:s/>361,10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9030178" table:style-name="ce14">
            <text:p><text:s/>9,03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252387" table:style-name="ce12">
            <text:p><text:s/>1,252,38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571698" table:style-name="ce12">
            <text:p><text:s/>6,571,698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208806" table:style-name="ce14">
            <text:p><text:s/>1,208,80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407589" table:style-name="ce14">
            <text:p><text:s/>6,407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4190308" table:style-name="ce12">
            <text:p><text:s/>4,190,30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59415" table:style-name="ce12">
            <text:p><text:s/>3,759,415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4361166" table:style-name="ce14">
            <text:p><text:s/>4,361,1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88096" table:style-name="ce14">
            <text:p><text:s/>3,28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47783" table:style-name="ce12">
            <text:p><text:s/>347,78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866756" table:style-name="ce12">
            <text:p><text:s/>7,866,756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67740" table:style-name="ce14">
            <text:p><text:s/>367,74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67680" table:style-name="ce14">
            <text:p><text:s/>7,56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22675717" table:style-name="ce12">
            <text:p><text:s/>22,675,71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5033396" table:style-name="ce12">
            <text:p><text:s/>15,033,396<text:s/></text:p>
          </table:table-cell>
          <table:table-cell table:style-name="ce12"/>
          <table:table-cell office:value-type="float" office:value="15614" table:style-name="ce14">
            <text:p><text:s/>15,614<text:s/></text:p>
          </table:table-cell>
          <table:table-cell office:value-type="float" office:value="22485163" table:style-name="ce14">
            <text:p><text:s/>22,485,16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913228" table:style-name="ce14">
            <text:p><text:s/>14,91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200795" table:style-name="ce12">
            <text:p><text:s/>1,200,79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675192" table:style-name="ce12">
            <text:p><text:s/>8,675,192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1237033" table:style-name="ce14">
            <text:p><text:s/>1,237,03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372196" table:style-name="ce14">
            <text:p><text:s/>8,372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5326793" table:style-name="ce12">
            <text:p><text:s/>5,326,7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078253" table:style-name="ce12">
            <text:p><text:s/>3,078,253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5382921" table:style-name="ce14">
            <text:p><text:s/>5,382,92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61194" table:style-name="ce14">
            <text:p><text:s/>2,961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9084931" table:style-name="ce12">
            <text:p><text:s/>9,084,93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53551" table:style-name="ce12">
            <text:p><text:s/>5,053,551<text:s/></text:p>
          </table:table-cell>
          <table:table-cell table:style-name="ce12"/>
          <table:table-cell office:value-type="float" office:value="5339" table:style-name="ce14">
            <text:p><text:s/>5,339<text:s/></text:p>
          </table:table-cell>
          <table:table-cell office:value-type="float" office:value="8390347" table:style-name="ce14">
            <text:p><text:s/>8,390,34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077569" table:style-name="ce14">
            <text:p><text:s/>4,077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224" table:style-name="ce12">
            <text:p><text:s/>10,224<text:s/></text:p>
          </table:table-cell>
          <table:table-cell office:value-type="float" office:value="14696402" table:style-name="ce12">
            <text:p><text:s/>14,696,402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1979745" table:style-name="ce12">
            <text:p><text:s/>31,979,745<text:s/></text:p>
          </table:table-cell>
          <table:table-cell table:style-name="ce12"/>
          <table:table-cell office:value-type="float" office:value="9372" table:style-name="ce14">
            <text:p><text:s/>9,372<text:s/></text:p>
          </table:table-cell>
          <table:table-cell office:value-type="float" office:value="14118623" table:style-name="ce14">
            <text:p><text:s/>14,118,623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7797751" table:style-name="ce14">
            <text:p><text:s/>27,79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184" table:style-name="ce12">
            <text:p><text:s/>7,184<text:s/></text:p>
          </table:table-cell>
          <table:table-cell office:value-type="float" office:value="9561733" table:style-name="ce12">
            <text:p><text:s/>9,561,7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92" table:style-name="ce14">
            <text:p><text:s/>7,492<text:s/></text:p>
          </table:table-cell>
          <table:table-cell office:value-type="float" office:value="9825658" table:style-name="ce14">
            <text:p><text:s/>9,825,6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5194998" table:style-name="ce12">
            <text:p><text:s/>5,194,9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83921" table:style-name="ce12">
            <text:p><text:s/>1,183,921<text:s/></text:p>
          </table:table-cell>
          <table:table-cell table:style-name="ce12"/>
          <table:table-cell office:value-type="float" office:value="4088" table:style-name="ce14">
            <text:p><text:s/>4,088<text:s/></text:p>
          </table:table-cell>
          <table:table-cell office:value-type="float" office:value="5253946" table:style-name="ce14">
            <text:p><text:s/>5,253,9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78763" table:style-name="ce14">
            <text:p><text:s/>1,37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53" table:style-name="ce12">
            <text:p><text:s/>4,653<text:s/></text:p>
          </table:table-cell>
          <table:table-cell office:value-type="float" office:value="4892596" table:style-name="ce12">
            <text:p><text:s/>4,892,5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3282" table:style-name="ce12">
            <text:p><text:s/>623,282<text:s/></text:p>
          </table:table-cell>
          <table:table-cell table:style-name="ce12"/>
          <table:table-cell office:value-type="float" office:value="5018" table:style-name="ce14">
            <text:p><text:s/>5,018<text:s/></text:p>
          </table:table-cell>
          <table:table-cell office:value-type="float" office:value="5345430" table:style-name="ce14">
            <text:p><text:s/>5,345,4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0367" table:style-name="ce14">
            <text:p><text:s/>890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2515425" table:style-name="ce12">
            <text:p><text:s/>2,515,4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83788" table:style-name="ce12">
            <text:p><text:s/>483,788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3139411" table:style-name="ce14">
            <text:p><text:s/>3,139,4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79815" table:style-name="ce14">
            <text:p><text:s/>37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70" table:style-name="ce12">
            <text:p><text:s/>4,570<text:s/></text:p>
          </table:table-cell>
          <table:table-cell office:value-type="float" office:value="2787071" table:style-name="ce12">
            <text:p><text:s/>2,787,07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114321" table:style-name="ce12">
            <text:p><text:s/>4,114,321<text:s/></text:p>
          </table:table-cell>
          <table:table-cell table:style-name="ce12"/>
          <table:table-cell office:value-type="float" office:value="4575" table:style-name="ce14">
            <text:p><text:s/>4,575<text:s/></text:p>
          </table:table-cell>
          <table:table-cell office:value-type="float" office:value="3160729" table:style-name="ce14">
            <text:p><text:s/>3,160,72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959598" table:style-name="ce14">
            <text:p><text:s/>3,95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2358262" table:style-name="ce12">
            <text:p><text:s/>2,358,2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52596" table:style-name="ce12">
            <text:p><text:s/>2,352,596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2405297" table:style-name="ce14">
            <text:p><text:s/>2,405,29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19360" table:style-name="ce14">
            <text:p><text:s/>1,91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857144" table:style-name="ce12">
            <text:p><text:s/>857,14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70094" table:style-name="ce12">
            <text:p><text:s/>5,370,094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759452" table:style-name="ce14">
            <text:p><text:s/>759,45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630789" table:style-name="ce14">
            <text:p><text:s/>5,630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301828" table:style-name="ce12">
            <text:p><text:s/>3,301,8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695" table:style-name="ce12">
            <text:p><text:s/>28,695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3295723" table:style-name="ce14">
            <text:p><text:s/>3,295,7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392" table:style-name="ce14">
            <text:p><text:s/>10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3985184" table:style-name="ce12">
            <text:p><text:s/>3,985,18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99122" table:style-name="ce12">
            <text:p><text:s/>2,199,122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5372390" table:style-name="ce14">
            <text:p><text:s/>5,372,3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05870" table:style-name="ce14">
            <text:p><text:s/>2,505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0" table:style-name="ce12">
            <text:p><text:s/>3,330<text:s/></text:p>
          </table:table-cell>
          <table:table-cell office:value-type="float" office:value="3847733" table:style-name="ce12">
            <text:p><text:s/>3,847,7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47330" table:style-name="ce12">
            <text:p><text:s/>747,330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4022702" table:style-name="ce14">
            <text:p><text:s/>4,022,7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31499" table:style-name="ce14">
            <text:p><text:s/>93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798348" table:style-name="ce12">
            <text:p><text:s/>1,798,34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2698412" table:style-name="ce12">
            <text:p><text:s/>22,698,412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435573" table:style-name="ce14">
            <text:p><text:s/>1,435,573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735647" table:style-name="ce14">
            <text:p><text:s/>13,73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689216" table:style-name="ce12">
            <text:p><text:s/>1,689,21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40531" table:style-name="ce12">
            <text:p><text:s/>2,040,531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666747" table:style-name="ce14">
            <text:p><text:s/>1,666,74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42969" table:style-name="ce14">
            <text:p><text:s/>2,14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531" table:style-name="ce12">
            <text:p><text:s/>12,531<text:s/></text:p>
          </table:table-cell>
          <table:table-cell office:value-type="float" office:value="23874782" table:style-name="ce12">
            <text:p><text:s/>23,874,78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946567" table:style-name="ce12">
            <text:p><text:s/>14,946,567<text:s/></text:p>
          </table:table-cell>
          <table:table-cell table:style-name="ce12"/>
          <table:table-cell office:value-type="float" office:value="13051" table:style-name="ce14">
            <text:p><text:s/>13,051<text:s/></text:p>
          </table:table-cell>
          <table:table-cell office:value-type="float" office:value="25982966" table:style-name="ce14">
            <text:p><text:s/>25,982,96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6604004" table:style-name="ce14">
            <text:p><text:s/>16,60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4711351" table:style-name="ce12">
            <text:p><text:s/>4,711,35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99867" table:style-name="ce12">
            <text:p><text:s/>2,099,867<text:s/></text:p>
          </table:table-cell>
          <table:table-cell table:style-name="ce12"/>
          <table:table-cell office:value-type="float" office:value="4030" table:style-name="ce14">
            <text:p><text:s/>4,030<text:s/></text:p>
          </table:table-cell>
          <table:table-cell office:value-type="float" office:value="8911647" table:style-name="ce14">
            <text:p><text:s/>8,911,6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44691" table:style-name="ce14">
            <text:p><text:s/>4,144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10" table:style-name="ce12">
            <text:p><text:s/>4,410<text:s/></text:p>
          </table:table-cell>
          <table:table-cell office:value-type="float" office:value="4575165" table:style-name="ce12">
            <text:p><text:s/>4,575,16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2385" table:style-name="ce12">
            <text:p><text:s/>472,385<text:s/></text:p>
          </table:table-cell>
          <table:table-cell table:style-name="ce12"/>
          <table:table-cell office:value-type="float" office:value="4494" table:style-name="ce14">
            <text:p><text:s/>4,494<text:s/></text:p>
          </table:table-cell>
          <table:table-cell office:value-type="float" office:value="4618017" table:style-name="ce14">
            <text:p><text:s/>4,618,01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33783" table:style-name="ce14">
            <text:p><text:s/>53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3553384" table:style-name="ce12">
            <text:p><text:s/>3,553,38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18286" table:style-name="ce12">
            <text:p><text:s/>1,018,286<text:s/></text:p>
          </table:table-cell>
          <table:table-cell table:style-name="ce12"/>
          <table:table-cell office:value-type="float" office:value="3638" table:style-name="ce14">
            <text:p><text:s/>3,638<text:s/></text:p>
          </table:table-cell>
          <table:table-cell office:value-type="float" office:value="3704174" table:style-name="ce14">
            <text:p><text:s/>3,704,1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33066" table:style-name="ce14">
            <text:p><text:s/>73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2752244" table:style-name="ce12">
            <text:p><text:s/>2,752,24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9990" table:style-name="ce12">
            <text:p><text:s/>159,990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2758234" table:style-name="ce14">
            <text:p><text:s/>2,758,2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5696" table:style-name="ce14">
            <text:p><text:s/>155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4048643" table:style-name="ce12">
            <text:p><text:s/>4,048,6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5962" table:style-name="ce12">
            <text:p><text:s/>855,962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4184707" table:style-name="ce14">
            <text:p><text:s/>4,184,7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22681" table:style-name="ce14">
            <text:p><text:s/>82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6856369" table:style-name="ce12">
            <text:p><text:s/>6,856,36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96878" table:style-name="ce12">
            <text:p><text:s/>3,196,878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6698906" table:style-name="ce14">
            <text:p><text:s/>6,698,90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68339" table:style-name="ce14">
            <text:p><text:s/>1,76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3755079" table:style-name="ce12">
            <text:p><text:s/>3,755,07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88151" table:style-name="ce12">
            <text:p><text:s/>3,388,151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3790389" table:style-name="ce14">
            <text:p><text:s/>3,790,38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089271" table:style-name="ce14">
            <text:p><text:s/>3,08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024" table:style-name="ce12">
            <text:p><text:s/>21,024<text:s/></text:p>
          </table:table-cell>
          <table:table-cell office:value-type="float" office:value="42308982" table:style-name="ce12">
            <text:p><text:s/>42,308,982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1784421" table:style-name="ce12">
            <text:p><text:s/>21,784,421<text:s/></text:p>
          </table:table-cell>
          <table:table-cell table:style-name="ce12"/>
          <table:table-cell office:value-type="float" office:value="21355" table:style-name="ce14">
            <text:p><text:s/>21,355<text:s/></text:p>
          </table:table-cell>
          <table:table-cell office:value-type="float" office:value="41841806" table:style-name="ce14">
            <text:p><text:s/>41,841,80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9332203" table:style-name="ce14">
            <text:p><text:s/>19,33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5508381" table:style-name="ce12">
            <text:p><text:s/>5,508,38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281043" table:style-name="ce12">
            <text:p><text:s/>6,281,043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5056789" table:style-name="ce14">
            <text:p><text:s/>5,056,78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122365" table:style-name="ce14">
            <text:p><text:s/>5,12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730782" table:style-name="ce12">
            <text:p><text:s/>1,730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1682980" table:style-name="ce14">
            <text:p><text:s/>1,682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647" table:style-name="ce12">
            <text:p><text:s/>116,647<text:s/></text:p>
          </table:table-cell>
          <table:table-cell office:value-type="float" office:value="448100221" table:style-name="ce12">
            <text:p><text:s/>448,100,221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404837142" table:style-name="ce12">
            <text:p><text:s/>404,837,142<text:s/></text:p>
          </table:table-cell>
          <table:table-cell table:style-name="ce12"/>
          <table:table-cell office:value-type="float" office:value="114358" table:style-name="ce14">
            <text:p><text:s/>114,358<text:s/></text:p>
          </table:table-cell>
          <table:table-cell office:value-type="float" office:value="451493866" table:style-name="ce14">
            <text:p><text:s/>451,493,866<text:s/></text:p>
          </table:table-cell>
          <table:table-cell office:value-type="float" office:value="4715" table:style-name="ce14">
            <text:p><text:s/>4,715<text:s/></text:p>
          </table:table-cell>
          <table:table-cell office:value-type="float" office:value="422027993" table:style-name="ce14">
            <text:p><text:s/>422,02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3984" table:style-name="ce12">
            <text:p><text:s/>83,984<text:s/></text:p>
          </table:table-cell>
          <table:table-cell office:value-type="float" office:value="278856725" table:style-name="ce12">
            <text:p><text:s/>278,856,725<text:s/></text:p>
          </table:table-cell>
          <table:table-cell office:value-type="float" office:value="4110" table:style-name="ce12">
            <text:p><text:s/>4,110<text:s/></text:p>
          </table:table-cell>
          <table:table-cell office:value-type="float" office:value="314061878" table:style-name="ce12">
            <text:p><text:s/>314,061,878<text:s/></text:p>
          </table:table-cell>
          <table:table-cell table:style-name="ce12"/>
          <table:table-cell office:value-type="float" office:value="84243" table:style-name="ce14">
            <text:p><text:s/>84,243<text:s/></text:p>
          </table:table-cell>
          <table:table-cell office:value-type="float" office:value="295277128" table:style-name="ce14">
            <text:p><text:s/>295,277,128<text:s/></text:p>
          </table:table-cell>
          <table:table-cell office:value-type="float" office:value="4176" table:style-name="ce14">
            <text:p><text:s/>4,176<text:s/></text:p>
          </table:table-cell>
          <table:table-cell office:value-type="float" office:value="348325301" table:style-name="ce14">
            <text:p><text:s/>348,32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56" table:style-name="ce12">
            <text:p><text:s/>19,256<text:s/></text:p>
          </table:table-cell>
          <table:table-cell office:value-type="float" office:value="46253755" table:style-name="ce12">
            <text:p><text:s/>46,253,755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62902798" table:style-name="ce12">
            <text:p><text:s/>62,902,798<text:s/></text:p>
          </table:table-cell>
          <table:table-cell table:style-name="ce12"/>
          <table:table-cell office:value-type="float" office:value="20292" table:style-name="ce14">
            <text:p><text:s/>20,292<text:s/></text:p>
          </table:table-cell>
          <table:table-cell office:value-type="float" office:value="43733306" table:style-name="ce14">
            <text:p><text:s/>43,733,306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62436760" table:style-name="ce14">
            <text:p><text:s/>62,43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95" table:style-name="ce12">
            <text:p><text:s/>4,295<text:s/></text:p>
          </table:table-cell>
          <table:table-cell office:value-type="float" office:value="8326644" table:style-name="ce12">
            <text:p><text:s/>8,326,644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9950907" table:style-name="ce12">
            <text:p><text:s/>29,950,907<text:s/></text:p>
          </table:table-cell>
          <table:table-cell table:style-name="ce12"/>
          <table:table-cell office:value-type="float" office:value="4484" table:style-name="ce14">
            <text:p><text:s/>4,484<text:s/></text:p>
          </table:table-cell>
          <table:table-cell office:value-type="float" office:value="8736891" table:style-name="ce14">
            <text:p><text:s/>8,736,89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5010035" table:style-name="ce14">
            <text:p><text:s/>35,01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2437" table:style-name="ce12">
            <text:p><text:s/>62,437<text:s/></text:p>
          </table:table-cell>
          <table:table-cell office:value-type="float" office:value="197049785" table:style-name="ce12">
            <text:p><text:s/>197,049,785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66605294" table:style-name="ce12">
            <text:p><text:s/>166,605,294<text:s/></text:p>
          </table:table-cell>
          <table:table-cell table:style-name="ce12"/>
          <table:table-cell office:value-type="float" office:value="60176" table:style-name="ce14">
            <text:p><text:s/>60,176<text:s/></text:p>
          </table:table-cell>
          <table:table-cell office:value-type="float" office:value="194732264" table:style-name="ce14">
            <text:p><text:s/>194,732,264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170963992" table:style-name="ce14">
            <text:p><text:s/>170,96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97" table:style-name="ce12">
            <text:p><text:s/>18,697<text:s/></text:p>
          </table:table-cell>
          <table:table-cell office:value-type="float" office:value="44596713" table:style-name="ce12">
            <text:p><text:s/>44,596,713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57067585" table:style-name="ce12">
            <text:p><text:s/>57,067,585<text:s/></text:p>
          </table:table-cell>
          <table:table-cell table:style-name="ce12"/>
          <table:table-cell office:value-type="float" office:value="19925" table:style-name="ce14">
            <text:p><text:s/>19,925<text:s/></text:p>
          </table:table-cell>
          <table:table-cell office:value-type="float" office:value="46775432" table:style-name="ce14">
            <text:p><text:s/>46,775,432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57125350" table:style-name="ce14">
            <text:p><text:s/>57,12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202" table:style-name="ce12">
            <text:p><text:s/>46,202<text:s/></text:p>
          </table:table-cell>
          <table:table-cell office:value-type="float" office:value="122135175" table:style-name="ce12">
            <text:p><text:s/>122,135,175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94214130" table:style-name="ce12">
            <text:p><text:s/>94,214,130<text:s/></text:p>
          </table:table-cell>
          <table:table-cell table:style-name="ce12"/>
          <table:table-cell office:value-type="float" office:value="45734" table:style-name="ce14">
            <text:p><text:s/>45,734<text:s/></text:p>
          </table:table-cell>
          <table:table-cell office:value-type="float" office:value="126361675" table:style-name="ce14">
            <text:p><text:s/>126,361,675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03338718" table:style-name="ce14">
            <text:p><text:s/>103,33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47" table:style-name="ce12">
            <text:p><text:s/>25,047<text:s/></text:p>
          </table:table-cell>
          <table:table-cell office:value-type="float" office:value="43334502" table:style-name="ce12">
            <text:p><text:s/>43,334,502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8107175" table:style-name="ce12">
            <text:p><text:s/>38,107,175<text:s/></text:p>
          </table:table-cell>
          <table:table-cell table:style-name="ce12"/>
          <table:table-cell office:value-type="float" office:value="23772" table:style-name="ce14">
            <text:p><text:s/>23,772<text:s/></text:p>
          </table:table-cell>
          <table:table-cell office:value-type="float" office:value="43014101" table:style-name="ce14">
            <text:p><text:s/>43,014,101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35945378" table:style-name="ce14">
            <text:p><text:s/>35,94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855" table:style-name="ce12">
            <text:p><text:s/>33,855<text:s/></text:p>
          </table:table-cell>
          <table:table-cell office:value-type="float" office:value="69867535" table:style-name="ce12">
            <text:p><text:s/>69,867,535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67933900" table:style-name="ce12">
            <text:p><text:s/>67,933,900<text:s/></text:p>
          </table:table-cell>
          <table:table-cell table:style-name="ce12"/>
          <table:table-cell office:value-type="float" office:value="32426" table:style-name="ce14">
            <text:p><text:s/>32,426<text:s/></text:p>
          </table:table-cell>
          <table:table-cell office:value-type="float" office:value="76473742" table:style-name="ce14">
            <text:p><text:s/>76,473,742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68555395" table:style-name="ce14">
            <text:p><text:s/>68,555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5926" table:style-name="ce12">
            <text:p><text:s/>85,926<text:s/></text:p>
          </table:table-cell>
          <table:table-cell office:value-type="float" office:value="258248676" table:style-name="ce12">
            <text:p><text:s/>258,248,676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190238973" table:style-name="ce12">
            <text:p><text:s/>190,238,973<text:s/></text:p>
          </table:table-cell>
          <table:table-cell table:style-name="ce12"/>
          <table:table-cell office:value-type="float" office:value="87088" table:style-name="ce14">
            <text:p><text:s/>87,088<text:s/></text:p>
          </table:table-cell>
          <table:table-cell office:value-type="float" office:value="256140745" table:style-name="ce14">
            <text:p><text:s/>256,140,745<text:s/></text:p>
          </table:table-cell>
          <table:table-cell office:value-type="float" office:value="3295" table:style-name="ce14">
            <text:p><text:s/>3,295<text:s/></text:p>
          </table:table-cell>
          <table:table-cell office:value-type="float" office:value="193673502" table:style-name="ce14">
            <text:p><text:s/>193,673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958" table:style-name="ce12">
            <text:p><text:s/>41,958<text:s/></text:p>
          </table:table-cell>
          <table:table-cell office:value-type="float" office:value="104469398" table:style-name="ce12">
            <text:p><text:s/>104,469,398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82576862" table:style-name="ce12">
            <text:p><text:s/>82,576,862<text:s/></text:p>
          </table:table-cell>
          <table:table-cell table:style-name="ce12"/>
          <table:table-cell office:value-type="float" office:value="41013" table:style-name="ce14">
            <text:p><text:s/>41,013<text:s/></text:p>
          </table:table-cell>
          <table:table-cell office:value-type="float" office:value="109119156" table:style-name="ce14">
            <text:p><text:s/>109,119,156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89945470" table:style-name="ce14">
            <text:p><text:s/>89,945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530" table:style-name="ce12">
            <text:p><text:s/>20,530<text:s/></text:p>
          </table:table-cell>
          <table:table-cell office:value-type="float" office:value="42125145" table:style-name="ce12">
            <text:p><text:s/>42,125,145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34658661" table:style-name="ce12">
            <text:p><text:s/>34,658,661<text:s/></text:p>
          </table:table-cell>
          <table:table-cell table:style-name="ce12"/>
          <table:table-cell office:value-type="float" office:value="19780" table:style-name="ce14">
            <text:p><text:s/>19,780<text:s/></text:p>
          </table:table-cell>
          <table:table-cell office:value-type="float" office:value="42979831" table:style-name="ce14">
            <text:p><text:s/>42,979,831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2175315" table:style-name="ce14">
            <text:p><text:s/>32,17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765" table:style-name="ce12">
            <text:p><text:s/>68,765<text:s/></text:p>
          </table:table-cell>
          <table:table-cell office:value-type="float" office:value="250180654" table:style-name="ce12">
            <text:p><text:s/>250,180,654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229436669" table:style-name="ce12">
            <text:p><text:s/>229,436,669<text:s/></text:p>
          </table:table-cell>
          <table:table-cell table:style-name="ce12"/>
          <table:table-cell office:value-type="float" office:value="75989" table:style-name="ce14">
            <text:p><text:s/>75,989<text:s/></text:p>
          </table:table-cell>
          <table:table-cell office:value-type="float" office:value="247702057" table:style-name="ce14">
            <text:p><text:s/>247,702,057<text:s/></text:p>
          </table:table-cell>
          <table:table-cell office:value-type="float" office:value="3623" table:style-name="ce14">
            <text:p><text:s/>3,623<text:s/></text:p>
          </table:table-cell>
          <table:table-cell office:value-type="float" office:value="242678187" table:style-name="ce14">
            <text:p><text:s/>242,67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718" table:style-name="ce12">
            <text:p><text:s/>53,718<text:s/></text:p>
          </table:table-cell>
          <table:table-cell office:value-type="float" office:value="166793285" table:style-name="ce12">
            <text:p><text:s/>166,793,285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46017932" table:style-name="ce12">
            <text:p><text:s/>146,017,932<text:s/></text:p>
          </table:table-cell>
          <table:table-cell table:style-name="ce12"/>
          <table:table-cell office:value-type="float" office:value="51313" table:style-name="ce14">
            <text:p><text:s/>51,313<text:s/></text:p>
          </table:table-cell>
          <table:table-cell office:value-type="float" office:value="159857257" table:style-name="ce14">
            <text:p><text:s/>159,857,257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45599974" table:style-name="ce14">
            <text:p><text:s/>145,59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796" table:style-name="ce12">
            <text:p><text:s/>42,796<text:s/></text:p>
          </table:table-cell>
          <table:table-cell office:value-type="float" office:value="141790549" table:style-name="ce12">
            <text:p><text:s/>141,790,549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175716696" table:style-name="ce12">
            <text:p><text:s/>175,716,696<text:s/></text:p>
          </table:table-cell>
          <table:table-cell table:style-name="ce12"/>
          <table:table-cell office:value-type="float" office:value="42393" table:style-name="ce14">
            <text:p><text:s/>42,393<text:s/></text:p>
          </table:table-cell>
          <table:table-cell office:value-type="float" office:value="150447047" table:style-name="ce14">
            <text:p><text:s/>150,447,047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177053696" table:style-name="ce14">
            <text:p><text:s/>177,05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872" table:style-name="ce12">
            <text:p><text:s/>41,872<text:s/></text:p>
          </table:table-cell>
          <table:table-cell office:value-type="float" office:value="97619993" table:style-name="ce12">
            <text:p><text:s/>97,619,993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12319559" table:style-name="ce12">
            <text:p><text:s/>112,319,559<text:s/></text:p>
          </table:table-cell>
          <table:table-cell table:style-name="ce12"/>
          <table:table-cell office:value-type="float" office:value="42220" table:style-name="ce14">
            <text:p><text:s/>42,220<text:s/></text:p>
          </table:table-cell>
          <table:table-cell office:value-type="float" office:value="97194608" table:style-name="ce14">
            <text:p><text:s/>97,194,608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113426778" table:style-name="ce14">
            <text:p><text:s/>113,426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041" table:style-name="ce12">
            <text:p><text:s/>24,041<text:s/></text:p>
          </table:table-cell>
          <table:table-cell office:value-type="float" office:value="46218154" table:style-name="ce12">
            <text:p><text:s/>46,218,154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2121107" table:style-name="ce12">
            <text:p><text:s/>52,121,107<text:s/></text:p>
          </table:table-cell>
          <table:table-cell table:style-name="ce12"/>
          <table:table-cell office:value-type="float" office:value="25528" table:style-name="ce14">
            <text:p><text:s/>25,528<text:s/></text:p>
          </table:table-cell>
          <table:table-cell office:value-type="float" office:value="48144257" table:style-name="ce14">
            <text:p><text:s/>48,144,257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3700368" table:style-name="ce14">
            <text:p><text:s/>53,700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36" table:style-name="ce12">
            <text:p><text:s/>10,336<text:s/></text:p>
          </table:table-cell>
          <table:table-cell office:value-type="float" office:value="20157248" table:style-name="ce12">
            <text:p><text:s/>20,157,248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4720201" table:style-name="ce12">
            <text:p><text:s/>24,720,201<text:s/></text:p>
          </table:table-cell>
          <table:table-cell table:style-name="ce12"/>
          <table:table-cell office:value-type="float" office:value="10412" table:style-name="ce14">
            <text:p><text:s/>10,412<text:s/></text:p>
          </table:table-cell>
          <table:table-cell office:value-type="float" office:value="21185614" table:style-name="ce14">
            <text:p><text:s/>21,185,614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1686666" table:style-name="ce14">
            <text:p><text:s/>21,686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10817900" table:style-name="ce12">
            <text:p><text:s/>10,817,90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295209" table:style-name="ce12">
            <text:p><text:s/>8,295,209<text:s/></text:p>
          </table:table-cell>
          <table:table-cell table:style-name="ce12"/>
          <table:table-cell office:value-type="float" office:value="6012" table:style-name="ce14">
            <text:p><text:s/>6,012<text:s/></text:p>
          </table:table-cell>
          <table:table-cell office:value-type="float" office:value="11792965" table:style-name="ce14">
            <text:p><text:s/>11,792,96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518542" table:style-name="ce14">
            <text:p><text:s/>8,51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484" table:style-name="ce12">
            <text:p><text:s/>7,484<text:s/></text:p>
          </table:table-cell>
          <table:table-cell office:value-type="float" office:value="11982341" table:style-name="ce12">
            <text:p><text:s/>11,982,34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5773591" table:style-name="ce12">
            <text:p><text:s/>15,773,591<text:s/></text:p>
          </table:table-cell>
          <table:table-cell table:style-name="ce12"/>
          <table:table-cell office:value-type="float" office:value="8753" table:style-name="ce14">
            <text:p><text:s/>8,753<text:s/></text:p>
          </table:table-cell>
          <table:table-cell office:value-type="float" office:value="14621988" table:style-name="ce14">
            <text:p><text:s/>14,621,98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260927" table:style-name="ce14">
            <text:p><text:s/>15,26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49" table:style-name="ce12">
            <text:p><text:s/>6,549<text:s/></text:p>
          </table:table-cell>
          <table:table-cell office:value-type="float" office:value="11631114" table:style-name="ce12">
            <text:p><text:s/>11,631,11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568117" table:style-name="ce12">
            <text:p><text:s/>3,568,117<text:s/></text:p>
          </table:table-cell>
          <table:table-cell table:style-name="ce12"/>
          <table:table-cell office:value-type="float" office:value="6456" table:style-name="ce14">
            <text:p><text:s/>6,456<text:s/></text:p>
          </table:table-cell>
          <table:table-cell office:value-type="float" office:value="12645053" table:style-name="ce14">
            <text:p><text:s/>12,645,05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441030" table:style-name="ce14">
            <text:p><text:s/>4,441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7334276" table:style-name="ce12">
            <text:p><text:s/>7,334,27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405684" table:style-name="ce12">
            <text:p><text:s/>5,405,684<text:s/></text:p>
          </table:table-cell>
          <table:table-cell table:style-name="ce12"/>
          <table:table-cell office:value-type="float" office:value="5862" table:style-name="ce14">
            <text:p><text:s/>5,862<text:s/></text:p>
          </table:table-cell>
          <table:table-cell office:value-type="float" office:value="9683543" table:style-name="ce14">
            <text:p><text:s/>9,683,54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118627" table:style-name="ce14">
            <text:p><text:s/>8,11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38864962" table:style-name="ce12">
            <text:p><text:s/>38,864,962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7150265" table:style-name="ce12">
            <text:p><text:s/>27,150,265<text:s/></text:p>
          </table:table-cell>
          <table:table-cell table:style-name="ce12"/>
          <table:table-cell office:value-type="float" office:value="19010" table:style-name="ce14">
            <text:p><text:s/>19,010<text:s/></text:p>
          </table:table-cell>
          <table:table-cell office:value-type="float" office:value="42156696" table:style-name="ce14">
            <text:p><text:s/>42,156,696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9711333" table:style-name="ce14">
            <text:p><text:s/>29,711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8033066" table:style-name="ce12">
            <text:p><text:s/>8,033,06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7623156" table:style-name="ce12">
            <text:p><text:s/>17,623,156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8095071" table:style-name="ce14">
            <text:p><text:s/>8,095,07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8683104" table:style-name="ce14">
            <text:p><text:s/>18,68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906" table:style-name="ce12">
            <text:p><text:s/>14,906<text:s/></text:p>
          </table:table-cell>
          <table:table-cell office:value-type="float" office:value="22598294" table:style-name="ce12">
            <text:p><text:s/>22,598,29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8176395" table:style-name="ce12">
            <text:p><text:s/>28,176,395<text:s/></text:p>
          </table:table-cell>
          <table:table-cell table:style-name="ce12"/>
          <table:table-cell office:value-type="float" office:value="16048" table:style-name="ce14">
            <text:p><text:s/>16,048<text:s/></text:p>
          </table:table-cell>
          <table:table-cell office:value-type="float" office:value="25373641" table:style-name="ce14">
            <text:p><text:s/>25,373,641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4401709" table:style-name="ce14">
            <text:p><text:s/>34,40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1654486" table:style-name="ce14">
            <text:p><text:s/>1,654,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608410" table:style-name="ce12">
            <text:p><text:s/>2,608,4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1360" table:style-name="ce12">
            <text:p><text:s/>861,360<text:s/></text:p>
          </table:table-cell>
          <table:table-cell table:style-name="ce12"/>
          <table:table-cell office:value-type="float" office:value="1291" table:style-name="ce14">
            <text:p><text:s/>1,291<text:s/></text:p>
          </table:table-cell>
          <table:table-cell office:value-type="float" office:value="2660135" table:style-name="ce14">
            <text:p><text:s/>2,660,1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9175" table:style-name="ce14">
            <text:p><text:s/>26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2495554" table:style-name="ce12">
            <text:p><text:s/>2,495,5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63897" table:style-name="ce12">
            <text:p><text:s/>5,263,897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2237467" table:style-name="ce14">
            <text:p><text:s/>2,237,46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889425" table:style-name="ce14">
            <text:p><text:s/>4,889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8391465" table:style-name="ce12">
            <text:p><text:s/>8,391,46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339734" table:style-name="ce12">
            <text:p><text:s/>10,339,734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8806240" table:style-name="ce14">
            <text:p><text:s/>8,806,2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173440" table:style-name="ce14">
            <text:p><text:s/>11,17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2678193" table:style-name="ce14">
            <text:p><text:s/>2,678,19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37216" table:style-name="ce14">
            <text:p><text:s/>4,23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039099" table:style-name="ce12">
            <text:p><text:s/>1,039,09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693298" table:style-name="ce12">
            <text:p><text:s/>7,693,298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1000074" table:style-name="ce14">
            <text:p><text:s/>1,000,0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447377" table:style-name="ce14">
            <text:p><text:s/>8,44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3444614" table:style-name="ce12">
            <text:p><text:s/>3,444,61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940667" table:style-name="ce12">
            <text:p><text:s/>8,940,667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3731049" table:style-name="ce14">
            <text:p><text:s/>3,731,0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65069" table:style-name="ce14">
            <text:p><text:s/>8,26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196589" table:style-name="ce12">
            <text:p><text:s/>1,196,5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1207405" table:style-name="ce14">
            <text:p><text:s/>1,207,4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63027" table:style-name="ce14">
            <text:p><text:s/>1,86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2038175" table:style-name="ce12">
            <text:p><text:s/>2,038,17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67891" table:style-name="ce12">
            <text:p><text:s/>4,167,891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2141755" table:style-name="ce14">
            <text:p><text:s/>2,141,7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09675" table:style-name="ce14">
            <text:p><text:s/>4,80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807" table:style-name="ce12">
            <text:p><text:s/>29,807<text:s/></text:p>
          </table:table-cell>
          <table:table-cell office:value-type="float" office:value="57406330" table:style-name="ce12">
            <text:p><text:s/>57,406,330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2549024" table:style-name="ce12">
            <text:p><text:s/>42,549,024<text:s/></text:p>
          </table:table-cell>
          <table:table-cell table:style-name="ce12"/>
          <table:table-cell office:value-type="float" office:value="31482" table:style-name="ce14">
            <text:p><text:s/>31,482<text:s/></text:p>
          </table:table-cell>
          <table:table-cell office:value-type="float" office:value="61534589" table:style-name="ce14">
            <text:p><text:s/>61,534,589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5930594" table:style-name="ce14">
            <text:p><text:s/>45,93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61" table:style-name="ce14">
            <text:p><text:s/>13,261<text:s/></text:p>
          </table:table-cell>
          <table:table-cell office:value-type="float" office:value="18662126" table:style-name="ce14">
            <text:p><text:s/>18,662,1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6506" table:style-name="ce14">
            <text:p><text:s/>76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81" table:style-name="ce14">
            <text:p><text:s/>7,481<text:s/></text:p>
          </table:table-cell>
          <table:table-cell office:value-type="float" office:value="12792736" table:style-name="ce14">
            <text:p><text:s/>12,792,7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44178" table:style-name="ce14">
            <text:p><text:s/>3,24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776" table:style-name="ce12">
            <text:p><text:s/>18,776<text:s/></text:p>
          </table:table-cell>
          <table:table-cell office:value-type="float" office:value="55292232" table:style-name="ce12">
            <text:p><text:s/>55,292,232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2253490" table:style-name="ce12">
            <text:p><text:s/>32,253,490<text:s/></text:p>
          </table:table-cell>
          <table:table-cell table:style-name="ce12"/>
          <table:table-cell office:value-type="float" office:value="22590" table:style-name="ce14">
            <text:p><text:s/>22,590<text:s/></text:p>
          </table:table-cell>
          <table:table-cell office:value-type="float" office:value="61463655" table:style-name="ce14">
            <text:p><text:s/>61,463,655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0493118" table:style-name="ce14">
            <text:p><text:s/>30,49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651" table:style-name="ce12">
            <text:p><text:s/>10,651<text:s/></text:p>
          </table:table-cell>
          <table:table-cell office:value-type="float" office:value="27037743" table:style-name="ce12">
            <text:p><text:s/>27,037,74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935339" table:style-name="ce12">
            <text:p><text:s/>6,935,339<text:s/></text:p>
          </table:table-cell>
          <table:table-cell table:style-name="ce12"/>
          <table:table-cell office:value-type="float" office:value="11682" table:style-name="ce14">
            <text:p><text:s/>11,682<text:s/></text:p>
          </table:table-cell>
          <table:table-cell office:value-type="float" office:value="29516862" table:style-name="ce14">
            <text:p><text:s/>29,516,86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157419" table:style-name="ce14">
            <text:p><text:s/>10,157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077565" table:style-name="ce12">
            <text:p><text:s/>1,077,56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830238" table:style-name="ce12">
            <text:p><text:s/>4,830,238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021534" table:style-name="ce14">
            <text:p><text:s/>1,021,53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571120" table:style-name="ce14">
            <text:p><text:s/>4,57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4838851" table:style-name="ce12">
            <text:p><text:s/>4,838,85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906221" table:style-name="ce12">
            <text:p><text:s/>6,906,221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5679969" table:style-name="ce14">
            <text:p><text:s/>5,679,96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368201" table:style-name="ce14">
            <text:p><text:s/>6,36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22" table:style-name="ce12">
            <text:p><text:s/>8,422<text:s/></text:p>
          </table:table-cell>
          <table:table-cell office:value-type="float" office:value="5456914" table:style-name="ce12">
            <text:p><text:s/>5,456,91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660865" table:style-name="ce12">
            <text:p><text:s/>4,660,865<text:s/></text:p>
          </table:table-cell>
          <table:table-cell table:style-name="ce12"/>
          <table:table-cell office:value-type="float" office:value="7104" table:style-name="ce14">
            <text:p><text:s/>7,104<text:s/></text:p>
          </table:table-cell>
          <table:table-cell office:value-type="float" office:value="5201173" table:style-name="ce14">
            <text:p><text:s/>5,201,17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28437" table:style-name="ce14">
            <text:p><text:s/>4,628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1884104" table:style-name="ce12">
            <text:p><text:s/>1,884,10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971437" table:style-name="ce12">
            <text:p><text:s/>3,971,437<text:s/></text:p>
          </table:table-cell>
          <table:table-cell table:style-name="ce12"/>
          <table:table-cell office:value-type="float" office:value="3768" table:style-name="ce14">
            <text:p><text:s/>3,768<text:s/></text:p>
          </table:table-cell>
          <table:table-cell office:value-type="float" office:value="2274301" table:style-name="ce14">
            <text:p><text:s/>2,274,30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61293" table:style-name="ce14">
            <text:p><text:s/>4,26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2363101" table:style-name="ce12">
            <text:p><text:s/>2,363,1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2220012" table:style-name="ce14">
            <text:p><text:s/>2,220,0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347" table:style-name="ce14">
            <text:p><text:s/>2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471" table:style-name="ce12">
            <text:p><text:s/>23,471<text:s/></text:p>
          </table:table-cell>
          <table:table-cell office:value-type="float" office:value="52165683" table:style-name="ce12">
            <text:p><text:s/>52,165,683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9046468" table:style-name="ce12">
            <text:p><text:s/>39,046,468<text:s/></text:p>
          </table:table-cell>
          <table:table-cell table:style-name="ce12"/>
          <table:table-cell office:value-type="float" office:value="25252" table:style-name="ce14">
            <text:p><text:s/>25,252<text:s/></text:p>
          </table:table-cell>
          <table:table-cell office:value-type="float" office:value="52529354" table:style-name="ce14">
            <text:p><text:s/>52,529,354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4492604" table:style-name="ce14">
            <text:p><text:s/>44,49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2686067" table:style-name="ce12">
            <text:p><text:s/>2,686,0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1870" table:style-name="ce12">
            <text:p><text:s/>381,870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3077754" table:style-name="ce14">
            <text:p><text:s/>3,077,7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03648" table:style-name="ce14">
            <text:p><text:s/>40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3641391" table:style-name="ce12">
            <text:p><text:s/>3,641,39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45223" table:style-name="ce12">
            <text:p><text:s/>2,445,223<text:s/></text:p>
          </table:table-cell>
          <table:table-cell table:style-name="ce12"/>
          <table:table-cell office:value-type="float" office:value="2049" table:style-name="ce14">
            <text:p><text:s/>2,049<text:s/></text:p>
          </table:table-cell>
          <table:table-cell office:value-type="float" office:value="3554121" table:style-name="ce14">
            <text:p><text:s/>3,554,1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70213" table:style-name="ce14">
            <text:p><text:s/>1,27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28" table:style-name="ce12">
            <text:p><text:s/>6,228<text:s/></text:p>
          </table:table-cell>
          <table:table-cell office:value-type="float" office:value="3302845" table:style-name="ce12">
            <text:p><text:s/>3,302,8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45" table:style-name="ce14">
            <text:p><text:s/>6,545<text:s/></text:p>
          </table:table-cell>
          <table:table-cell office:value-type="float" office:value="3752558" table:style-name="ce14">
            <text:p><text:s/>3,752,5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4077421" table:style-name="ce12">
            <text:p><text:s/>4,077,4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4065" table:style-name="ce12">
            <text:p><text:s/>2,754,065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4015138" table:style-name="ce14">
            <text:p><text:s/>4,015,1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11624" table:style-name="ce14">
            <text:p><text:s/>3,61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5250420" table:style-name="ce12">
            <text:p><text:s/>5,250,4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40423" table:style-name="ce12">
            <text:p><text:s/>2,740,423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5052462" table:style-name="ce14">
            <text:p><text:s/>5,052,46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69472" table:style-name="ce14">
            <text:p><text:s/>2,169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660" table:style-name="ce12">
            <text:p><text:s/>33,660<text:s/></text:p>
          </table:table-cell>
          <table:table-cell office:value-type="float" office:value="70423068" table:style-name="ce12">
            <text:p><text:s/>70,423,06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7243807" table:style-name="ce12">
            <text:p><text:s/>27,243,807<text:s/></text:p>
          </table:table-cell>
          <table:table-cell table:style-name="ce12"/>
          <table:table-cell office:value-type="float" office:value="33851" table:style-name="ce14">
            <text:p><text:s/>33,851<text:s/></text:p>
          </table:table-cell>
          <table:table-cell office:value-type="float" office:value="73324210" table:style-name="ce14">
            <text:p><text:s/>73,324,210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9956193" table:style-name="ce14">
            <text:p><text:s/>29,95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847749" table:style-name="ce12">
            <text:p><text:s/>847,74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997347" table:style-name="ce12">
            <text:p><text:s/>6,997,347<text:s/></text:p>
          </table:table-cell>
          <table:table-cell table:style-name="ce12"/>
          <table:table-cell office:value-type="float" office:value="1185" table:style-name="ce14">
            <text:p><text:s/>1,185<text:s/></text:p>
          </table:table-cell>
          <table:table-cell office:value-type="float" office:value="976930" table:style-name="ce14">
            <text:p><text:s/>976,93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820341" table:style-name="ce14">
            <text:p><text:s/>5,82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5484" table:style-name="ce12">
            <text:p><text:s/>145,4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05534" table:style-name="ce12">
            <text:p><text:s/>4,205,534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158525" table:style-name="ce14">
            <text:p><text:s/>158,5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92394" table:style-name="ce14">
            <text:p><text:s/>3,99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2297092" table:style-name="ce12">
            <text:p><text:s/>2,297,09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51625" table:style-name="ce12">
            <text:p><text:s/>4,651,625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2953067" table:style-name="ce14">
            <text:p><text:s/>2,953,06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406414" table:style-name="ce14">
            <text:p><text:s/>4,40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63" table:style-name="ce12">
            <text:p><text:s/>6,163<text:s/></text:p>
          </table:table-cell>
          <table:table-cell office:value-type="float" office:value="6471676" table:style-name="ce12">
            <text:p><text:s/>6,471,67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21705" table:style-name="ce12">
            <text:p><text:s/>3,821,705<text:s/></text:p>
          </table:table-cell>
          <table:table-cell table:style-name="ce12"/>
          <table:table-cell office:value-type="float" office:value="6491" table:style-name="ce14">
            <text:p><text:s/>6,491<text:s/></text:p>
          </table:table-cell>
          <table:table-cell office:value-type="float" office:value="6931640" table:style-name="ce14">
            <text:p><text:s/>6,931,64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37861" table:style-name="ce14">
            <text:p><text:s/>3,237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633412" table:style-name="ce12">
            <text:p><text:s/>633,4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747805" table:style-name="ce14">
            <text:p><text:s/>747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095270" table:style-name="ce12">
            <text:p><text:s/>1,095,27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6612" table:style-name="ce12">
            <text:p><text:s/>476,612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1142928" table:style-name="ce14">
            <text:p><text:s/>1,142,9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8823" table:style-name="ce14">
            <text:p><text:s/>52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2178404" table:style-name="ce12">
            <text:p><text:s/>2,178,40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82324" table:style-name="ce12">
            <text:p><text:s/>1,882,324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958358" table:style-name="ce14">
            <text:p><text:s/>1,958,3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82732" table:style-name="ce14">
            <text:p><text:s/>1,68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60414" table:style-name="ce12">
            <text:p><text:s/>3,260,414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276080" table:style-name="ce14">
            <text:p><text:s/>276,0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59222" table:style-name="ce14">
            <text:p><text:s/>3,059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4094674" table:style-name="ce12">
            <text:p><text:s/>4,094,67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02597" table:style-name="ce12">
            <text:p><text:s/>702,597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3904055" table:style-name="ce14">
            <text:p><text:s/>3,904,0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3447" table:style-name="ce14">
            <text:p><text:s/>96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4583056" table:style-name="ce12">
            <text:p><text:s/>4,583,05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967962" table:style-name="ce12">
            <text:p><text:s/>3,967,962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4141156" table:style-name="ce14">
            <text:p><text:s/>4,141,15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93228" table:style-name="ce14">
            <text:p><text:s/>3,99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6370846" table:style-name="ce12">
            <text:p><text:s/>6,370,84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67462" table:style-name="ce12">
            <text:p><text:s/>4,667,462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6552640" table:style-name="ce14">
            <text:p><text:s/>6,552,64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24284" table:style-name="ce14">
            <text:p><text:s/>4,82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686004" table:style-name="ce12">
            <text:p><text:s/>686,00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154843" table:style-name="ce12">
            <text:p><text:s/>10,154,843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646414" table:style-name="ce14">
            <text:p><text:s/>646,41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006088" table:style-name="ce14">
            <text:p><text:s/>8,00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38312" table:style-name="ce12">
            <text:p><text:s/>338,3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63898" table:style-name="ce12">
            <text:p><text:s/>4,263,898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250997" table:style-name="ce14">
            <text:p><text:s/>250,9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64640" table:style-name="ce14">
            <text:p><text:s/>4,46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459574" table:style-name="ce12">
            <text:p><text:s/>459,5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64630" table:style-name="ce12">
            <text:p><text:s/>2,164,630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373681" table:style-name="ce14">
            <text:p><text:s/>373,68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69805" table:style-name="ce14">
            <text:p><text:s/>2,869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1661859" table:style-name="ce12">
            <text:p><text:s/>1,661,85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3271" table:style-name="ce12">
            <text:p><text:s/>293,271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1821814" table:style-name="ce14">
            <text:p><text:s/>1,821,8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5990" table:style-name="ce14">
            <text:p><text:s/>445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44951" table:style-name="ce12">
            <text:p><text:s/>144,9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125255" table:style-name="ce14">
            <text:p><text:s/>125,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813" table:style-name="ce12">
            <text:p><text:s/>71,813<text:s/></text:p>
          </table:table-cell>
          <table:table-cell office:value-type="float" office:value="290314751" table:style-name="ce12">
            <text:p><text:s/>290,314,751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350718719" table:style-name="ce12">
            <text:p><text:s/>350,718,719<text:s/></text:p>
          </table:table-cell>
          <table:table-cell table:style-name="ce12"/>
          <table:table-cell office:value-type="float" office:value="76753" table:style-name="ce14">
            <text:p><text:s/>76,753<text:s/></text:p>
          </table:table-cell>
          <table:table-cell office:value-type="float" office:value="299052712" table:style-name="ce14">
            <text:p><text:s/>299,052,712<text:s/></text:p>
          </table:table-cell>
          <table:table-cell office:value-type="float" office:value="4427" table:style-name="ce14">
            <text:p><text:s/>4,427<text:s/></text:p>
          </table:table-cell>
          <table:table-cell office:value-type="float" office:value="376669365" table:style-name="ce14">
            <text:p><text:s/>376,66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381" table:style-name="ce12">
            <text:p><text:s/>152,381<text:s/></text:p>
          </table:table-cell>
          <table:table-cell office:value-type="float" office:value="576004030" table:style-name="ce12">
            <text:p><text:s/>576,004,030<text:s/></text:p>
          </table:table-cell>
          <table:table-cell office:value-type="float" office:value="6545" table:style-name="ce12">
            <text:p><text:s/>6,545<text:s/></text:p>
          </table:table-cell>
          <table:table-cell office:value-type="float" office:value="593839543" table:style-name="ce12">
            <text:p><text:s/>593,839,543<text:s/></text:p>
          </table:table-cell>
          <table:table-cell table:style-name="ce12"/>
          <table:table-cell office:value-type="float" office:value="150621" table:style-name="ce14">
            <text:p><text:s/>150,621<text:s/></text:p>
          </table:table-cell>
          <table:table-cell office:value-type="float" office:value="591842562" table:style-name="ce14">
            <text:p><text:s/>591,842,562<text:s/></text:p>
          </table:table-cell>
          <table:table-cell office:value-type="float" office:value="6778" table:style-name="ce14">
            <text:p><text:s/>6,778<text:s/></text:p>
          </table:table-cell>
          <table:table-cell office:value-type="float" office:value="632418848" table:style-name="ce14">
            <text:p><text:s/>632,41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2056" table:style-name="ce12">
            <text:p><text:s/>92,056<text:s/></text:p>
          </table:table-cell>
          <table:table-cell office:value-type="float" office:value="398901724" table:style-name="ce12">
            <text:p><text:s/>398,901,724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414578778" table:style-name="ce12">
            <text:p><text:s/>414,578,778<text:s/></text:p>
          </table:table-cell>
          <table:table-cell table:style-name="ce12"/>
          <table:table-cell office:value-type="float" office:value="89612" table:style-name="ce14">
            <text:p><text:s/>89,612<text:s/></text:p>
          </table:table-cell>
          <table:table-cell office:value-type="float" office:value="392609393" table:style-name="ce14">
            <text:p><text:s/>392,609,393<text:s/></text:p>
          </table:table-cell>
          <table:table-cell office:value-type="float" office:value="5115" table:style-name="ce14">
            <text:p><text:s/>5,115<text:s/></text:p>
          </table:table-cell>
          <table:table-cell office:value-type="float" office:value="430338047" table:style-name="ce14">
            <text:p><text:s/>430,33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859" table:style-name="ce12">
            <text:p><text:s/>28,859<text:s/></text:p>
          </table:table-cell>
          <table:table-cell office:value-type="float" office:value="50405582" table:style-name="ce12">
            <text:p><text:s/>50,405,582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35248463" table:style-name="ce12">
            <text:p><text:s/>35,248,463<text:s/></text:p>
          </table:table-cell>
          <table:table-cell table:style-name="ce12"/>
          <table:table-cell office:value-type="float" office:value="31112" table:style-name="ce14">
            <text:p><text:s/>31,112<text:s/></text:p>
          </table:table-cell>
          <table:table-cell office:value-type="float" office:value="53375404" table:style-name="ce14">
            <text:p><text:s/>53,375,404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42576511" table:style-name="ce14">
            <text:p><text:s/>42,57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133" table:style-name="ce12">
            <text:p><text:s/>57,133<text:s/></text:p>
          </table:table-cell>
          <table:table-cell office:value-type="float" office:value="151817203" table:style-name="ce12">
            <text:p><text:s/>151,817,203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78466078" table:style-name="ce12">
            <text:p><text:s/>78,466,078<text:s/></text:p>
          </table:table-cell>
          <table:table-cell table:style-name="ce12"/>
          <table:table-cell office:value-type="float" office:value="56214" table:style-name="ce14">
            <text:p><text:s/>56,214<text:s/></text:p>
          </table:table-cell>
          <table:table-cell office:value-type="float" office:value="158343459" table:style-name="ce14">
            <text:p><text:s/>158,343,45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85487073" table:style-name="ce14">
            <text:p><text:s/>85,48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13289271" table:style-name="ce12">
            <text:p><text:s/>13,289,271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60227219" table:style-name="ce12">
            <text:p><text:s/>60,227,219<text:s/></text:p>
          </table:table-cell>
          <table:table-cell table:style-name="ce12"/>
          <table:table-cell office:value-type="float" office:value="5843" table:style-name="ce14">
            <text:p><text:s/>5,843<text:s/></text:p>
          </table:table-cell>
          <table:table-cell office:value-type="float" office:value="13832265" table:style-name="ce14">
            <text:p><text:s/>13,832,265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60448589" table:style-name="ce14">
            <text:p><text:s/>60,44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049" table:style-name="ce12">
            <text:p><text:s/>27,049<text:s/></text:p>
          </table:table-cell>
          <table:table-cell office:value-type="float" office:value="57291481" table:style-name="ce12">
            <text:p><text:s/>57,291,481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57338448" table:style-name="ce12">
            <text:p><text:s/>57,338,448<text:s/></text:p>
          </table:table-cell>
          <table:table-cell table:style-name="ce12"/>
          <table:table-cell office:value-type="float" office:value="27561" table:style-name="ce14">
            <text:p><text:s/>27,561<text:s/></text:p>
          </table:table-cell>
          <table:table-cell office:value-type="float" office:value="61027867" table:style-name="ce14">
            <text:p><text:s/>61,027,867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59340341" table:style-name="ce14">
            <text:p><text:s/>59,34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061" table:style-name="ce12">
            <text:p><text:s/>22,061<text:s/></text:p>
          </table:table-cell>
          <table:table-cell office:value-type="float" office:value="41284561" table:style-name="ce12">
            <text:p><text:s/>41,284,561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71076096" table:style-name="ce12">
            <text:p><text:s/>71,076,096<text:s/></text:p>
          </table:table-cell>
          <table:table-cell table:style-name="ce12"/>
          <table:table-cell office:value-type="float" office:value="22191" table:style-name="ce14">
            <text:p><text:s/>22,191<text:s/></text:p>
          </table:table-cell>
          <table:table-cell office:value-type="float" office:value="42558721" table:style-name="ce14">
            <text:p><text:s/>42,558,721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3048643" table:style-name="ce14">
            <text:p><text:s/>63,04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059" table:style-name="ce12">
            <text:p><text:s/>32,059<text:s/></text:p>
          </table:table-cell>
          <table:table-cell office:value-type="float" office:value="59427338" table:style-name="ce12">
            <text:p><text:s/>59,427,338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98513824" table:style-name="ce12">
            <text:p><text:s/>98,513,824<text:s/></text:p>
          </table:table-cell>
          <table:table-cell table:style-name="ce12"/>
          <table:table-cell office:value-type="float" office:value="34097" table:style-name="ce14">
            <text:p><text:s/>34,097<text:s/></text:p>
          </table:table-cell>
          <table:table-cell office:value-type="float" office:value="62150355" table:style-name="ce14">
            <text:p><text:s/>62,150,355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02726807" table:style-name="ce14">
            <text:p><text:s/>102,72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938" table:style-name="ce12">
            <text:p><text:s/>47,938<text:s/></text:p>
          </table:table-cell>
          <table:table-cell office:value-type="float" office:value="130822846" table:style-name="ce12">
            <text:p><text:s/>130,822,846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13265629" table:style-name="ce12">
            <text:p><text:s/>113,265,629<text:s/></text:p>
          </table:table-cell>
          <table:table-cell table:style-name="ce12"/>
          <table:table-cell office:value-type="float" office:value="49359" table:style-name="ce14">
            <text:p><text:s/>49,359<text:s/></text:p>
          </table:table-cell>
          <table:table-cell office:value-type="float" office:value="136371397" table:style-name="ce14">
            <text:p><text:s/>136,371,397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113395344" table:style-name="ce14">
            <text:p><text:s/>113,39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83" table:style-name="ce12">
            <text:p><text:s/>23,783<text:s/></text:p>
          </table:table-cell>
          <table:table-cell office:value-type="float" office:value="44641394" table:style-name="ce12">
            <text:p><text:s/>44,641,394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0592531" table:style-name="ce12">
            <text:p><text:s/>60,592,531<text:s/></text:p>
          </table:table-cell>
          <table:table-cell table:style-name="ce12"/>
          <table:table-cell office:value-type="float" office:value="23809" table:style-name="ce14">
            <text:p><text:s/>23,809<text:s/></text:p>
          </table:table-cell>
          <table:table-cell office:value-type="float" office:value="45716601" table:style-name="ce14">
            <text:p><text:s/>45,716,601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61938441" table:style-name="ce14">
            <text:p><text:s/>61,93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12" table:style-name="ce12">
            <text:p><text:s/>22,412<text:s/></text:p>
          </table:table-cell>
          <table:table-cell office:value-type="float" office:value="66629418" table:style-name="ce12">
            <text:p><text:s/>66,629,418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76950301" table:style-name="ce12">
            <text:p><text:s/>76,950,301<text:s/></text:p>
          </table:table-cell>
          <table:table-cell table:style-name="ce12"/>
          <table:table-cell office:value-type="float" office:value="21911" table:style-name="ce14">
            <text:p><text:s/>21,911<text:s/></text:p>
          </table:table-cell>
          <table:table-cell office:value-type="float" office:value="70029593" table:style-name="ce14">
            <text:p><text:s/>70,029,593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84039628" table:style-name="ce14">
            <text:p><text:s/>84,03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660" table:style-name="ce12">
            <text:p><text:s/>43,660<text:s/></text:p>
          </table:table-cell>
          <table:table-cell office:value-type="float" office:value="96459610" table:style-name="ce12">
            <text:p><text:s/>96,459,610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86601367" table:style-name="ce12">
            <text:p><text:s/>86,601,367<text:s/></text:p>
          </table:table-cell>
          <table:table-cell table:style-name="ce12"/>
          <table:table-cell office:value-type="float" office:value="37492" table:style-name="ce14">
            <text:p><text:s/>37,492<text:s/></text:p>
          </table:table-cell>
          <table:table-cell office:value-type="float" office:value="92977490" table:style-name="ce14">
            <text:p><text:s/>92,977,490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82264051" table:style-name="ce14">
            <text:p><text:s/>82,264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086" table:style-name="ce12">
            <text:p><text:s/>73,086<text:s/></text:p>
          </table:table-cell>
          <table:table-cell office:value-type="float" office:value="196775218" table:style-name="ce12">
            <text:p><text:s/>196,775,218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27546057" table:style-name="ce12">
            <text:p><text:s/>227,546,057<text:s/></text:p>
          </table:table-cell>
          <table:table-cell table:style-name="ce12"/>
          <table:table-cell office:value-type="float" office:value="67824" table:style-name="ce14">
            <text:p><text:s/>67,824<text:s/></text:p>
          </table:table-cell>
          <table:table-cell office:value-type="float" office:value="185196134" table:style-name="ce14">
            <text:p><text:s/>185,196,134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25987103" table:style-name="ce14">
            <text:p><text:s/>225,987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745" table:style-name="ce12">
            <text:p><text:s/>34,745<text:s/></text:p>
          </table:table-cell>
          <table:table-cell office:value-type="float" office:value="91785901" table:style-name="ce12">
            <text:p><text:s/>91,785,901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99649771" table:style-name="ce12">
            <text:p><text:s/>99,649,771<text:s/></text:p>
          </table:table-cell>
          <table:table-cell table:style-name="ce12"/>
          <table:table-cell office:value-type="float" office:value="34721" table:style-name="ce14">
            <text:p><text:s/>34,721<text:s/></text:p>
          </table:table-cell>
          <table:table-cell office:value-type="float" office:value="90058486" table:style-name="ce14">
            <text:p><text:s/>90,058,486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92578638" table:style-name="ce14">
            <text:p><text:s/>92,57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149" table:style-name="ce12">
            <text:p><text:s/>24,149<text:s/></text:p>
          </table:table-cell>
          <table:table-cell office:value-type="float" office:value="46249210" table:style-name="ce12">
            <text:p><text:s/>46,249,210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27413722" table:style-name="ce12">
            <text:p><text:s/>27,413,722<text:s/></text:p>
          </table:table-cell>
          <table:table-cell table:style-name="ce12"/>
          <table:table-cell office:value-type="float" office:value="24309" table:style-name="ce14">
            <text:p><text:s/>24,309<text:s/></text:p>
          </table:table-cell>
          <table:table-cell office:value-type="float" office:value="46819429" table:style-name="ce14">
            <text:p><text:s/>46,819,429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37190957" table:style-name="ce14">
            <text:p><text:s/>37,19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5591350" table:style-name="ce12">
            <text:p><text:s/>5,591,35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1182383" table:style-name="ce12">
            <text:p><text:s/>11,182,383<text:s/></text:p>
          </table:table-cell>
          <table:table-cell table:style-name="ce12"/>
          <table:table-cell office:value-type="float" office:value="2627" table:style-name="ce14">
            <text:p><text:s/>2,627<text:s/></text:p>
          </table:table-cell>
          <table:table-cell office:value-type="float" office:value="5756529" table:style-name="ce14">
            <text:p><text:s/>5,756,52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1399014" table:style-name="ce14">
            <text:p><text:s/>11,399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621" table:style-name="ce12">
            <text:p><text:s/>7,621<text:s/></text:p>
          </table:table-cell>
          <table:table-cell office:value-type="float" office:value="13946172" table:style-name="ce12">
            <text:p><text:s/>13,946,17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914759" table:style-name="ce12">
            <text:p><text:s/>16,914,759<text:s/></text:p>
          </table:table-cell>
          <table:table-cell table:style-name="ce12"/>
          <table:table-cell office:value-type="float" office:value="6900" table:style-name="ce14">
            <text:p><text:s/>6,900<text:s/></text:p>
          </table:table-cell>
          <table:table-cell office:value-type="float" office:value="13078755" table:style-name="ce14">
            <text:p><text:s/>13,078,75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6741385" table:style-name="ce14">
            <text:p><text:s/>16,741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816" table:style-name="ce12">
            <text:p><text:s/>21,816<text:s/></text:p>
          </table:table-cell>
          <table:table-cell office:value-type="float" office:value="37225035" table:style-name="ce12">
            <text:p><text:s/>37,225,035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7309836" table:style-name="ce12">
            <text:p><text:s/>27,309,836<text:s/></text:p>
          </table:table-cell>
          <table:table-cell table:style-name="ce12"/>
          <table:table-cell office:value-type="float" office:value="23248" table:style-name="ce14">
            <text:p><text:s/>23,248<text:s/></text:p>
          </table:table-cell>
          <table:table-cell office:value-type="float" office:value="41604554" table:style-name="ce14">
            <text:p><text:s/>41,604,554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8500983" table:style-name="ce14">
            <text:p><text:s/>28,50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909" table:style-name="ce12">
            <text:p><text:s/>23,909<text:s/></text:p>
          </table:table-cell>
          <table:table-cell office:value-type="float" office:value="44055685" table:style-name="ce12">
            <text:p><text:s/>44,055,685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4815093" table:style-name="ce12">
            <text:p><text:s/>34,815,093<text:s/></text:p>
          </table:table-cell>
          <table:table-cell table:style-name="ce12"/>
          <table:table-cell office:value-type="float" office:value="24571" table:style-name="ce14">
            <text:p><text:s/>24,571<text:s/></text:p>
          </table:table-cell>
          <table:table-cell office:value-type="float" office:value="47060559" table:style-name="ce14">
            <text:p><text:s/>47,060,559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1310155" table:style-name="ce14">
            <text:p><text:s/>41,310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11775519" table:style-name="ce12">
            <text:p><text:s/>11,775,51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195607" table:style-name="ce12">
            <text:p><text:s/>5,195,607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11844858" table:style-name="ce14">
            <text:p><text:s/>11,844,85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20036" table:style-name="ce14">
            <text:p><text:s/>4,62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92" table:style-name="ce12">
            <text:p><text:s/>9,792<text:s/></text:p>
          </table:table-cell>
          <table:table-cell office:value-type="float" office:value="16988140" table:style-name="ce12">
            <text:p><text:s/>16,988,14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887601" table:style-name="ce12">
            <text:p><text:s/>12,887,601<text:s/></text:p>
          </table:table-cell>
          <table:table-cell table:style-name="ce12"/>
          <table:table-cell office:value-type="float" office:value="9525" table:style-name="ce14">
            <text:p><text:s/>9,525<text:s/></text:p>
          </table:table-cell>
          <table:table-cell office:value-type="float" office:value="16973276" table:style-name="ce14">
            <text:p><text:s/>16,973,27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813889" table:style-name="ce14">
            <text:p><text:s/>10,81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737" table:style-name="ce12">
            <text:p><text:s/>10,737<text:s/></text:p>
          </table:table-cell>
          <table:table-cell office:value-type="float" office:value="12519737" table:style-name="ce12">
            <text:p><text:s/>12,519,73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456940" table:style-name="ce12">
            <text:p><text:s/>9,456,940<text:s/></text:p>
          </table:table-cell>
          <table:table-cell table:style-name="ce12"/>
          <table:table-cell office:value-type="float" office:value="10910" table:style-name="ce14">
            <text:p><text:s/>10,910<text:s/></text:p>
          </table:table-cell>
          <table:table-cell office:value-type="float" office:value="12682869" table:style-name="ce14">
            <text:p><text:s/>12,682,86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0190278" table:style-name="ce14">
            <text:p><text:s/>10,19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6492457" table:style-name="ce12">
            <text:p><text:s/>6,492,45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928952" table:style-name="ce12">
            <text:p><text:s/>6,928,952<text:s/></text:p>
          </table:table-cell>
          <table:table-cell table:style-name="ce12"/>
          <table:table-cell office:value-type="float" office:value="5425" table:style-name="ce14">
            <text:p><text:s/>5,425<text:s/></text:p>
          </table:table-cell>
          <table:table-cell office:value-type="float" office:value="6471932" table:style-name="ce14">
            <text:p><text:s/>6,471,93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18747" table:style-name="ce14">
            <text:p><text:s/>7,618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04" table:style-name="ce12">
            <text:p><text:s/>11,004<text:s/></text:p>
          </table:table-cell>
          <table:table-cell office:value-type="float" office:value="22577622" table:style-name="ce12">
            <text:p><text:s/>22,577,62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664440" table:style-name="ce12">
            <text:p><text:s/>13,664,440<text:s/></text:p>
          </table:table-cell>
          <table:table-cell table:style-name="ce12"/>
          <table:table-cell office:value-type="float" office:value="13283" table:style-name="ce14">
            <text:p><text:s/>13,283<text:s/></text:p>
          </table:table-cell>
          <table:table-cell office:value-type="float" office:value="26588332" table:style-name="ce14">
            <text:p><text:s/>26,588,33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718114" table:style-name="ce14">
            <text:p><text:s/>17,71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533" table:style-name="ce12">
            <text:p><text:s/>10,533<text:s/></text:p>
          </table:table-cell>
          <table:table-cell office:value-type="float" office:value="18158293" table:style-name="ce12">
            <text:p><text:s/>18,158,293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9175689" table:style-name="ce12">
            <text:p><text:s/>29,175,689<text:s/></text:p>
          </table:table-cell>
          <table:table-cell table:style-name="ce12"/>
          <table:table-cell office:value-type="float" office:value="10492" table:style-name="ce14">
            <text:p><text:s/>10,492<text:s/></text:p>
          </table:table-cell>
          <table:table-cell office:value-type="float" office:value="17392324" table:style-name="ce14">
            <text:p><text:s/>17,392,324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7001756" table:style-name="ce14">
            <text:p><text:s/>27,00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2488325" table:style-name="ce12">
            <text:p><text:s/>2,488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577599" table:style-name="ce14">
            <text:p><text:s/>2,577,5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3781724" table:style-name="ce12">
            <text:p><text:s/>3,781,72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44116" table:style-name="ce12">
            <text:p><text:s/>7,944,116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3509233" table:style-name="ce14">
            <text:p><text:s/>3,509,23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858669" table:style-name="ce14">
            <text:p><text:s/>7,85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72" table:style-name="ce12">
            <text:p><text:s/>4,772<text:s/></text:p>
          </table:table-cell>
          <table:table-cell office:value-type="float" office:value="8960961" table:style-name="ce12">
            <text:p><text:s/>8,960,9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2523" table:style-name="ce12">
            <text:p><text:s/>572,523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9729790" table:style-name="ce14">
            <text:p><text:s/>9,729,7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68717" table:style-name="ce14">
            <text:p><text:s/>56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405182" table:style-name="ce12">
            <text:p><text:s/>1,405,18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273832" table:style-name="ce12">
            <text:p><text:s/>5,273,832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1520953" table:style-name="ce14">
            <text:p><text:s/>1,520,95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397373" table:style-name="ce14">
            <text:p><text:s/>5,39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440" table:style-name="ce12">
            <text:p><text:s/>12,440<text:s/></text:p>
          </table:table-cell>
          <table:table-cell office:value-type="float" office:value="22765314" table:style-name="ce12">
            <text:p><text:s/>22,765,31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162928" table:style-name="ce12">
            <text:p><text:s/>6,162,928<text:s/></text:p>
          </table:table-cell>
          <table:table-cell table:style-name="ce12"/>
          <table:table-cell office:value-type="float" office:value="12884" table:style-name="ce14">
            <text:p><text:s/>12,884<text:s/></text:p>
          </table:table-cell>
          <table:table-cell office:value-type="float" office:value="24009354" table:style-name="ce14">
            <text:p><text:s/>24,009,35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462329" table:style-name="ce14">
            <text:p><text:s/>7,46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2983077" table:style-name="ce12">
            <text:p><text:s/>2,983,07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54666" table:style-name="ce12">
            <text:p><text:s/>3,354,666<text:s/></text:p>
          </table:table-cell>
          <table:table-cell table:style-name="ce12"/>
          <table:table-cell office:value-type="float" office:value="3999" table:style-name="ce14">
            <text:p><text:s/>3,999<text:s/></text:p>
          </table:table-cell>
          <table:table-cell office:value-type="float" office:value="2954901" table:style-name="ce14">
            <text:p><text:s/>2,954,90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378724" table:style-name="ce14">
            <text:p><text:s/>2,37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3150380" table:style-name="ce12">
            <text:p><text:s/>3,150,38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60398" table:style-name="ce12">
            <text:p><text:s/>4,960,398<text:s/></text:p>
          </table:table-cell>
          <table:table-cell table:style-name="ce12"/>
          <table:table-cell office:value-type="float" office:value="4829" table:style-name="ce14">
            <text:p><text:s/>4,829<text:s/></text:p>
          </table:table-cell>
          <table:table-cell office:value-type="float" office:value="3113193" table:style-name="ce14">
            <text:p><text:s/>3,113,19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31330" table:style-name="ce14">
            <text:p><text:s/>4,03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93" table:style-name="ce12">
            <text:p><text:s/>6,093<text:s/></text:p>
          </table:table-cell>
          <table:table-cell office:value-type="float" office:value="12389252" table:style-name="ce12">
            <text:p><text:s/>12,389,25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192307" table:style-name="ce12">
            <text:p><text:s/>4,192,307<text:s/></text:p>
          </table:table-cell>
          <table:table-cell table:style-name="ce12"/>
          <table:table-cell office:value-type="float" office:value="6608" table:style-name="ce14">
            <text:p><text:s/>6,608<text:s/></text:p>
          </table:table-cell>
          <table:table-cell office:value-type="float" office:value="12480451" table:style-name="ce14">
            <text:p><text:s/>12,480,45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059034" table:style-name="ce14">
            <text:p><text:s/>4,05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30" table:style-name="ce12">
            <text:p><text:s/>4,830<text:s/></text:p>
          </table:table-cell>
          <table:table-cell office:value-type="float" office:value="6411138" table:style-name="ce12">
            <text:p><text:s/>6,411,13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410939" table:style-name="ce12">
            <text:p><text:s/>4,410,939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6686695" table:style-name="ce14">
            <text:p><text:s/>6,686,69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345900" table:style-name="ce14">
            <text:p><text:s/>4,345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683317" table:style-name="ce12">
            <text:p><text:s/>2,683,317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1280390" table:style-name="ce12">
            <text:p><text:s/>11,280,390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967902" table:style-name="ce14">
            <text:p><text:s/>2,967,90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453408" table:style-name="ce14">
            <text:p><text:s/>12,45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50" table:style-name="ce12">
            <text:p><text:s/>11,950<text:s/></text:p>
          </table:table-cell>
          <table:table-cell office:value-type="float" office:value="22157674" table:style-name="ce12">
            <text:p><text:s/>22,157,67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2926140" table:style-name="ce12">
            <text:p><text:s/>22,926,140<text:s/></text:p>
          </table:table-cell>
          <table:table-cell table:style-name="ce12"/>
          <table:table-cell office:value-type="float" office:value="11777" table:style-name="ce14">
            <text:p><text:s/>11,777<text:s/></text:p>
          </table:table-cell>
          <table:table-cell office:value-type="float" office:value="23938507" table:style-name="ce14">
            <text:p><text:s/>23,938,507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6177857" table:style-name="ce14">
            <text:p><text:s/>26,17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6985" table:style-name="ce12">
            <text:p><text:s/>16,985<text:s/></text:p>
          </table:table-cell>
          <table:table-cell office:value-type="float" office:value="54436118" table:style-name="ce12">
            <text:p><text:s/>54,436,118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7199127" table:style-name="ce12">
            <text:p><text:s/>57,199,127<text:s/></text:p>
          </table:table-cell>
          <table:table-cell table:style-name="ce12"/>
          <table:table-cell office:value-type="float" office:value="22571" table:style-name="ce14">
            <text:p><text:s/>22,571<text:s/></text:p>
          </table:table-cell>
          <table:table-cell office:value-type="float" office:value="66419360" table:style-name="ce14">
            <text:p><text:s/>66,419,360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66478558" table:style-name="ce14">
            <text:p><text:s/>66,47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099" table:style-name="ce12">
            <text:p><text:s/>16,099<text:s/></text:p>
          </table:table-cell>
          <table:table-cell office:value-type="float" office:value="29538565" table:style-name="ce12">
            <text:p><text:s/>29,538,56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685355" table:style-name="ce12">
            <text:p><text:s/>5,685,355<text:s/></text:p>
          </table:table-cell>
          <table:table-cell table:style-name="ce12"/>
          <table:table-cell office:value-type="float" office:value="19660" table:style-name="ce14">
            <text:p><text:s/>19,660<text:s/></text:p>
          </table:table-cell>
          <table:table-cell office:value-type="float" office:value="35980526" table:style-name="ce14">
            <text:p><text:s/>35,980,52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101510" table:style-name="ce14">
            <text:p><text:s/>7,10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229" table:style-name="ce12">
            <text:p><text:s/>16,229<text:s/></text:p>
          </table:table-cell>
          <table:table-cell office:value-type="float" office:value="26446565" table:style-name="ce12">
            <text:p><text:s/>26,446,565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7228068" table:style-name="ce12">
            <text:p><text:s/>17,228,068<text:s/></text:p>
          </table:table-cell>
          <table:table-cell table:style-name="ce12"/>
          <table:table-cell office:value-type="float" office:value="16584" table:style-name="ce14">
            <text:p><text:s/>16,584<text:s/></text:p>
          </table:table-cell>
          <table:table-cell office:value-type="float" office:value="29037015" table:style-name="ce14">
            <text:p><text:s/>29,037,015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7522222" table:style-name="ce14">
            <text:p><text:s/>17,522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58" table:style-name="ce12">
            <text:p><text:s/>17,158<text:s/></text:p>
          </table:table-cell>
          <table:table-cell office:value-type="float" office:value="31732947" table:style-name="ce12">
            <text:p><text:s/>31,732,94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597117" table:style-name="ce12">
            <text:p><text:s/>4,597,117<text:s/></text:p>
          </table:table-cell>
          <table:table-cell table:style-name="ce12"/>
          <table:table-cell office:value-type="float" office:value="18323" table:style-name="ce14">
            <text:p><text:s/>18,323<text:s/></text:p>
          </table:table-cell>
          <table:table-cell office:value-type="float" office:value="34346862" table:style-name="ce14">
            <text:p><text:s/>34,346,86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17280" table:style-name="ce14">
            <text:p><text:s/>5,51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287" table:style-name="ce12">
            <text:p><text:s/>6,287<text:s/></text:p>
          </table:table-cell>
          <table:table-cell office:value-type="float" office:value="7105386" table:style-name="ce12">
            <text:p><text:s/>7,105,38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62537" table:style-name="ce12">
            <text:p><text:s/>1,162,537<text:s/></text:p>
          </table:table-cell>
          <table:table-cell table:style-name="ce12"/>
          <table:table-cell office:value-type="float" office:value="6524" table:style-name="ce14">
            <text:p><text:s/>6,524<text:s/></text:p>
          </table:table-cell>
          <table:table-cell office:value-type="float" office:value="8432341" table:style-name="ce14">
            <text:p><text:s/>8,432,3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00548" table:style-name="ce14">
            <text:p><text:s/>1,40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627820" table:style-name="ce12">
            <text:p><text:s/>627,82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947991" table:style-name="ce12">
            <text:p><text:s/>7,947,991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733864" table:style-name="ce14">
            <text:p><text:s/>733,86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161390" table:style-name="ce14">
            <text:p><text:s/>8,16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405053" table:style-name="ce12">
            <text:p><text:s/>405,05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44405" table:style-name="ce12">
            <text:p><text:s/>2,744,405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686571" table:style-name="ce14">
            <text:p><text:s/>686,57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148447" table:style-name="ce14">
            <text:p><text:s/>9,148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3842345" table:style-name="ce14">
            <text:p><text:s/>3,842,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3951482" table:style-name="ce12">
            <text:p><text:s/>3,951,4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01618" table:style-name="ce12">
            <text:p><text:s/>1,601,618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4625805" table:style-name="ce14">
            <text:p><text:s/>4,625,8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49901" table:style-name="ce14">
            <text:p><text:s/>1,749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97" table:style-name="ce12">
            <text:p><text:s/>4,997<text:s/></text:p>
          </table:table-cell>
          <table:table-cell office:value-type="float" office:value="9332461" table:style-name="ce12">
            <text:p><text:s/>9,332,4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7491" table:style-name="ce12">
            <text:p><text:s/>697,491<text:s/></text:p>
          </table:table-cell>
          <table:table-cell table:style-name="ce12"/>
          <table:table-cell office:value-type="float" office:value="5381" table:style-name="ce14">
            <text:p><text:s/>5,381<text:s/></text:p>
          </table:table-cell>
          <table:table-cell office:value-type="float" office:value="9920146" table:style-name="ce14">
            <text:p><text:s/>9,920,1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56931" table:style-name="ce14">
            <text:p><text:s/>656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519386" table:style-name="ce12">
            <text:p><text:s/>1,519,38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43129" table:style-name="ce12">
            <text:p><text:s/>1,343,129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1579937" table:style-name="ce14">
            <text:p><text:s/>1,579,9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1356" table:style-name="ce14">
            <text:p><text:s/>1,80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826" table:style-name="ce12">
            <text:p><text:s/>5,826<text:s/></text:p>
          </table:table-cell>
          <table:table-cell office:value-type="float" office:value="8048906" table:style-name="ce12">
            <text:p><text:s/>8,048,9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52728" table:style-name="ce12">
            <text:p><text:s/>1,052,728<text:s/></text:p>
          </table:table-cell>
          <table:table-cell table:style-name="ce12"/>
          <table:table-cell office:value-type="float" office:value="6525" table:style-name="ce14">
            <text:p><text:s/>6,525<text:s/></text:p>
          </table:table-cell>
          <table:table-cell office:value-type="float" office:value="10089720" table:style-name="ce14">
            <text:p><text:s/>10,089,7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69571" table:style-name="ce14">
            <text:p><text:s/>56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68" table:style-name="ce12">
            <text:p><text:s/>10,668<text:s/></text:p>
          </table:table-cell>
          <table:table-cell office:value-type="float" office:value="6587373" table:style-name="ce12">
            <text:p><text:s/>6,587,373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944478" table:style-name="ce12">
            <text:p><text:s/>11,944,478<text:s/></text:p>
          </table:table-cell>
          <table:table-cell table:style-name="ce12"/>
          <table:table-cell office:value-type="float" office:value="10485" table:style-name="ce14">
            <text:p><text:s/>10,485<text:s/></text:p>
          </table:table-cell>
          <table:table-cell office:value-type="float" office:value="6794925" table:style-name="ce14">
            <text:p><text:s/>6,794,925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514287" table:style-name="ce14">
            <text:p><text:s/>9,514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62" table:style-name="ce12">
            <text:p><text:s/>16,862<text:s/></text:p>
          </table:table-cell>
          <table:table-cell office:value-type="float" office:value="30738299" table:style-name="ce12">
            <text:p><text:s/>30,738,299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8673611" table:style-name="ce12">
            <text:p><text:s/>18,673,611<text:s/></text:p>
          </table:table-cell>
          <table:table-cell table:style-name="ce12"/>
          <table:table-cell office:value-type="float" office:value="18125" table:style-name="ce14">
            <text:p><text:s/>18,125<text:s/></text:p>
          </table:table-cell>
          <table:table-cell office:value-type="float" office:value="31780517" table:style-name="ce14">
            <text:p><text:s/>31,780,517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3925666" table:style-name="ce14">
            <text:p><text:s/>23,92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3020937" table:style-name="ce12">
            <text:p><text:s/>3,020,9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4776" table:style-name="ce12">
            <text:p><text:s/>614,776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3042901" table:style-name="ce14">
            <text:p><text:s/>3,042,9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5920" table:style-name="ce14">
            <text:p><text:s/>34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155720" table:style-name="ce12">
            <text:p><text:s/>1,155,7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93253" table:style-name="ce12">
            <text:p><text:s/>2,393,253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838794" table:style-name="ce14">
            <text:p><text:s/>838,7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83193" table:style-name="ce14">
            <text:p><text:s/>2,58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10775225" table:style-name="ce12">
            <text:p><text:s/>10,775,22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120299" table:style-name="ce12">
            <text:p><text:s/>6,120,299<text:s/></text:p>
          </table:table-cell>
          <table:table-cell table:style-name="ce12"/>
          <table:table-cell office:value-type="float" office:value="6028" table:style-name="ce14">
            <text:p><text:s/>6,028<text:s/></text:p>
          </table:table-cell>
          <table:table-cell office:value-type="float" office:value="10925436" table:style-name="ce14">
            <text:p><text:s/>10,925,43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013595" table:style-name="ce14">
            <text:p><text:s/>6,01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2042989" table:style-name="ce12">
            <text:p><text:s/>2,042,98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36272" table:style-name="ce12">
            <text:p><text:s/>2,136,272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2044026" table:style-name="ce14">
            <text:p><text:s/>2,044,02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80413" table:style-name="ce14">
            <text:p><text:s/>2,18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766691" table:style-name="ce12">
            <text:p><text:s/>766,6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42574" table:style-name="ce12">
            <text:p><text:s/>4,342,574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761359" table:style-name="ce14">
            <text:p><text:s/>761,35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211186" table:style-name="ce14">
            <text:p><text:s/>5,21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1083083" table:style-name="ce12">
            <text:p><text:s/>1,083,0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9820" table:style-name="ce12">
            <text:p><text:s/>569,820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010713" table:style-name="ce14">
            <text:p><text:s/>1,010,7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7170" table:style-name="ce14">
            <text:p><text:s/>57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6328454" table:style-name="ce12">
            <text:p><text:s/>6,328,45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66915" table:style-name="ce12">
            <text:p><text:s/>2,766,915<text:s/></text:p>
          </table:table-cell>
          <table:table-cell table:style-name="ce12"/>
          <table:table-cell office:value-type="float" office:value="4611" table:style-name="ce14">
            <text:p><text:s/>4,611<text:s/></text:p>
          </table:table-cell>
          <table:table-cell office:value-type="float" office:value="6695068" table:style-name="ce14">
            <text:p><text:s/>6,695,06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15071" table:style-name="ce14">
            <text:p><text:s/>3,71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3607046" table:style-name="ce12">
            <text:p><text:s/>3,607,0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38215" table:style-name="ce12">
            <text:p><text:s/>1,238,215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3644972" table:style-name="ce14">
            <text:p><text:s/>3,644,97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21411" table:style-name="ce14">
            <text:p><text:s/>1,42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247" table:style-name="ce12">
            <text:p><text:s/>7,247<text:s/></text:p>
          </table:table-cell>
          <table:table-cell office:value-type="float" office:value="7029707" table:style-name="ce12">
            <text:p><text:s/>7,029,70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796496" table:style-name="ce12">
            <text:p><text:s/>11,796,496<text:s/></text:p>
          </table:table-cell>
          <table:table-cell table:style-name="ce12"/>
          <table:table-cell office:value-type="float" office:value="7358" table:style-name="ce14">
            <text:p><text:s/>7,358<text:s/></text:p>
          </table:table-cell>
          <table:table-cell office:value-type="float" office:value="7558646" table:style-name="ce14">
            <text:p><text:s/>7,558,64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2507906" table:style-name="ce14">
            <text:p><text:s/>12,50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5007808" table:style-name="ce12">
            <text:p><text:s/>5,007,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4988503" table:style-name="ce14">
            <text:p><text:s/>4,988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2216512" table:style-name="ce12">
            <text:p><text:s/>2,216,5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08506" table:style-name="ce12">
            <text:p><text:s/>2,308,506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2152640" table:style-name="ce14">
            <text:p><text:s/>2,152,6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26560" table:style-name="ce14">
            <text:p><text:s/>1,626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338163" table:style-name="ce12">
            <text:p><text:s/>1,338,1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603" table:style-name="ce12">
            <text:p><text:s/>66,603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1568351" table:style-name="ce14">
            <text:p><text:s/>1,568,3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099" table:style-name="ce14">
            <text:p><text:s/>1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4049108" table:style-name="ce12">
            <text:p><text:s/>4,049,10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2520" table:style-name="ce12">
            <text:p><text:s/>222,520<text:s/></text:p>
          </table:table-cell>
          <table:table-cell table:style-name="ce12"/>
          <table:table-cell office:value-type="float" office:value="2103" table:style-name="ce14">
            <text:p><text:s/>2,103<text:s/></text:p>
          </table:table-cell>
          <table:table-cell office:value-type="float" office:value="3810328" table:style-name="ce14">
            <text:p><text:s/>3,810,3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4949" table:style-name="ce14">
            <text:p><text:s/>9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134409" table:style-name="ce12">
            <text:p><text:s/>4,134,40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473252" table:style-name="ce12">
            <text:p><text:s/>5,473,252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4197251" table:style-name="ce14">
            <text:p><text:s/>4,197,2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280577" table:style-name="ce14">
            <text:p><text:s/>5,28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3261956" table:style-name="ce12">
            <text:p><text:s/>3,261,9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70268" table:style-name="ce12">
            <text:p><text:s/>2,870,268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3640549" table:style-name="ce14">
            <text:p><text:s/>3,640,5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64472" table:style-name="ce14">
            <text:p><text:s/>2,36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3187603" table:style-name="ce12">
            <text:p><text:s/>3,187,60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743292" table:style-name="ce12">
            <text:p><text:s/>2,743,292<text:s/></text:p>
          </table:table-cell>
          <table:table-cell table:style-name="ce12"/>
          <table:table-cell office:value-type="float" office:value="3404" table:style-name="ce14">
            <text:p><text:s/>3,404<text:s/></text:p>
          </table:table-cell>
          <table:table-cell office:value-type="float" office:value="3134624" table:style-name="ce14">
            <text:p><text:s/>3,134,6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722773" table:style-name="ce14">
            <text:p><text:s/>2,722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4381689" table:style-name="ce12">
            <text:p><text:s/>4,381,68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1578804" table:style-name="ce12">
            <text:p><text:s/>11,578,804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4278986" table:style-name="ce14">
            <text:p><text:s/>4,278,98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116092" table:style-name="ce14">
            <text:p><text:s/>10,11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1434117" table:style-name="ce12">
            <text:p><text:s/>1,434,11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479625" table:style-name="ce12">
            <text:p><text:s/>3,479,625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1457332" table:style-name="ce14">
            <text:p><text:s/>1,457,33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55124" table:style-name="ce14">
            <text:p><text:s/>3,455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563350" table:style-name="ce12">
            <text:p><text:s/>563,3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7529" table:style-name="ce12">
            <text:p><text:s/>537,529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439094" table:style-name="ce14">
            <text:p><text:s/>439,0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2500" table:style-name="ce14">
            <text:p><text:s/>502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4626884" table:style-name="ce12">
            <text:p><text:s/>4,626,88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540449" table:style-name="ce12">
            <text:p><text:s/>5,540,449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6028339" table:style-name="ce14">
            <text:p><text:s/>6,028,33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286604" table:style-name="ce14">
            <text:p><text:s/>5,28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1498260" table:style-name="ce12">
            <text:p><text:s/>1,498,2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9541" table:style-name="ce12">
            <text:p><text:s/>1,429,541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1634198" table:style-name="ce14">
            <text:p><text:s/>1,634,1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78475" table:style-name="ce14">
            <text:p><text:s/>1,27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7436898" table:style-name="ce12">
            <text:p><text:s/>7,436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1" table:style-name="ce14">
            <text:p><text:s/>3,331<text:s/></text:p>
          </table:table-cell>
          <table:table-cell office:value-type="float" office:value="6410323" table:style-name="ce14">
            <text:p><text:s/>6,410,3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3022" table:style-name="ce14">
            <text:p><text:s/>563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997257" table:style-name="ce12">
            <text:p><text:s/>997,2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21958" table:style-name="ce12">
            <text:p><text:s/>2,121,958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985076" table:style-name="ce14">
            <text:p><text:s/>985,0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5897" table:style-name="ce14">
            <text:p><text:s/>1,465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2662684" table:style-name="ce12">
            <text:p><text:s/>2,662,68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631260" table:style-name="ce12">
            <text:p><text:s/>9,631,260<text:s/></text:p>
          </table:table-cell>
          <table:table-cell table:style-name="ce12"/>
          <table:table-cell office:value-type="float" office:value="3802" table:style-name="ce14">
            <text:p><text:s/>3,802<text:s/></text:p>
          </table:table-cell>
          <table:table-cell office:value-type="float" office:value="3101953" table:style-name="ce14">
            <text:p><text:s/>3,101,953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9735076" table:style-name="ce14">
            <text:p><text:s/>9,735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922656" table:style-name="ce14">
            <text:p><text:s/>922,65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931113" table:style-name="ce14">
            <text:p><text:s/>1,93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778035" table:style-name="ce12">
            <text:p><text:s/>1,778,03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49185" table:style-name="ce12">
            <text:p><text:s/>2,949,185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009715" table:style-name="ce14">
            <text:p><text:s/>2,009,71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62660" table:style-name="ce14">
            <text:p><text:s/>2,36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7648612" table:style-name="ce12">
            <text:p><text:s/>7,648,61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152110" table:style-name="ce12">
            <text:p><text:s/>11,152,110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9359807" table:style-name="ce14">
            <text:p><text:s/>9,359,80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670913" table:style-name="ce14">
            <text:p><text:s/>8,67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9708126" table:style-name="ce12">
            <text:p><text:s/>9,708,12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796730" table:style-name="ce12">
            <text:p><text:s/>9,796,730<text:s/></text:p>
          </table:table-cell>
          <table:table-cell table:style-name="ce12"/>
          <table:table-cell office:value-type="float" office:value="5429" table:style-name="ce14">
            <text:p><text:s/>5,429<text:s/></text:p>
          </table:table-cell>
          <table:table-cell office:value-type="float" office:value="9895003" table:style-name="ce14">
            <text:p><text:s/>9,895,00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644309" table:style-name="ce14">
            <text:p><text:s/>10,64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719" table:style-name="ce12">
            <text:p><text:s/>9,719<text:s/></text:p>
          </table:table-cell>
          <table:table-cell office:value-type="float" office:value="13312580" table:style-name="ce12">
            <text:p><text:s/>13,312,58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974327" table:style-name="ce12">
            <text:p><text:s/>17,974,327<text:s/></text:p>
          </table:table-cell>
          <table:table-cell table:style-name="ce12"/>
          <table:table-cell office:value-type="float" office:value="10243" table:style-name="ce14">
            <text:p><text:s/>10,243<text:s/></text:p>
          </table:table-cell>
          <table:table-cell office:value-type="float" office:value="13394693" table:style-name="ce14">
            <text:p><text:s/>13,394,69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2068571" table:style-name="ce14">
            <text:p><text:s/>22,06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136876" table:style-name="ce12">
            <text:p><text:s/>3,136,8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56987" table:style-name="ce12">
            <text:p><text:s/>6,356,987<text:s/></text:p>
          </table:table-cell>
          <table:table-cell table:style-name="ce12"/>
          <table:table-cell office:value-type="float" office:value="679" table:style-name="ce14">
            <text:p><text:s/>679<text:s/></text:p>
          </table:table-cell>
          <table:table-cell office:value-type="float" office:value="3270098" table:style-name="ce14">
            <text:p><text:s/>3,270,09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434127" table:style-name="ce14">
            <text:p><text:s/>6,43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3532908" table:style-name="ce12">
            <text:p><text:s/>3,532,90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85636" table:style-name="ce12">
            <text:p><text:s/>1,685,636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3748385" table:style-name="ce14">
            <text:p><text:s/>3,748,38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68269" table:style-name="ce14">
            <text:p><text:s/>1,768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6566695" table:style-name="ce12">
            <text:p><text:s/>6,566,6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5915143" table:style-name="ce14">
            <text:p><text:s/>5,915,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14" table:style-name="ce12">
            <text:p><text:s/>5,514<text:s/></text:p>
          </table:table-cell>
          <table:table-cell office:value-type="float" office:value="7816374" table:style-name="ce12">
            <text:p><text:s/>7,816,37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57833" table:style-name="ce12">
            <text:p><text:s/>2,757,833<text:s/></text:p>
          </table:table-cell>
          <table:table-cell table:style-name="ce12"/>
          <table:table-cell office:value-type="float" office:value="5584" table:style-name="ce14">
            <text:p><text:s/>5,584<text:s/></text:p>
          </table:table-cell>
          <table:table-cell office:value-type="float" office:value="8099343" table:style-name="ce14">
            <text:p><text:s/>8,099,34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44819" table:style-name="ce14">
            <text:p><text:s/>2,44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11" table:style-name="ce12">
            <text:p><text:s/>4,511<text:s/></text:p>
          </table:table-cell>
          <table:table-cell office:value-type="float" office:value="4353484" table:style-name="ce12">
            <text:p><text:s/>4,353,48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614021" table:style-name="ce12">
            <text:p><text:s/>8,614,021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4429989" table:style-name="ce14">
            <text:p><text:s/>4,429,98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973534" table:style-name="ce14">
            <text:p><text:s/>7,97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1418075" table:style-name="ce12">
            <text:p><text:s/>1,418,07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44928" table:style-name="ce12">
            <text:p><text:s/>1,344,928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1384706" table:style-name="ce14">
            <text:p><text:s/>1,384,70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54678" table:style-name="ce14">
            <text:p><text:s/>1,254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5867055" table:style-name="ce12">
            <text:p><text:s/>5,867,0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97587" table:style-name="ce12">
            <text:p><text:s/>1,697,587<text:s/></text:p>
          </table:table-cell>
          <table:table-cell table:style-name="ce12"/>
          <table:table-cell office:value-type="float" office:value="2449" table:style-name="ce14">
            <text:p><text:s/>2,449<text:s/></text:p>
          </table:table-cell>
          <table:table-cell office:value-type="float" office:value="6323359" table:style-name="ce14">
            <text:p><text:s/>6,323,35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72585" table:style-name="ce14">
            <text:p><text:s/>1,27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414749" table:style-name="ce12">
            <text:p><text:s/>414,74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51578" table:style-name="ce12">
            <text:p><text:s/>3,851,578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400300" table:style-name="ce14">
            <text:p><text:s/>400,3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56372" table:style-name="ce14">
            <text:p><text:s/>4,056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17" table:style-name="ce12">
            <text:p><text:s/>9,017<text:s/></text:p>
          </table:table-cell>
          <table:table-cell office:value-type="float" office:value="10075743" table:style-name="ce12">
            <text:p><text:s/>10,075,74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027446" table:style-name="ce12">
            <text:p><text:s/>7,027,446<text:s/></text:p>
          </table:table-cell>
          <table:table-cell table:style-name="ce12"/>
          <table:table-cell office:value-type="float" office:value="9095" table:style-name="ce14">
            <text:p><text:s/>9,095<text:s/></text:p>
          </table:table-cell>
          <table:table-cell office:value-type="float" office:value="10540781" table:style-name="ce14">
            <text:p><text:s/>10,540,78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661237" table:style-name="ce14">
            <text:p><text:s/>9,66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747542" table:style-name="ce12">
            <text:p><text:s/>3,747,54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52973" table:style-name="ce12">
            <text:p><text:s/>1,652,973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3781307" table:style-name="ce14">
            <text:p><text:s/>3,781,30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42086" table:style-name="ce14">
            <text:p><text:s/>1,64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778" table:style-name="ce12">
            <text:p><text:s/>9,778<text:s/></text:p>
          </table:table-cell>
          <table:table-cell office:value-type="float" office:value="12599940" table:style-name="ce12">
            <text:p><text:s/>12,599,94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553573" table:style-name="ce12">
            <text:p><text:s/>5,553,573<text:s/></text:p>
          </table:table-cell>
          <table:table-cell table:style-name="ce12"/>
          <table:table-cell office:value-type="float" office:value="10010" table:style-name="ce14">
            <text:p><text:s/>10,010<text:s/></text:p>
          </table:table-cell>
          <table:table-cell office:value-type="float" office:value="13516031" table:style-name="ce14">
            <text:p><text:s/>13,516,03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54402" table:style-name="ce14">
            <text:p><text:s/>4,75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1599154" table:style-name="ce12">
            <text:p><text:s/>1,599,15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830254" table:style-name="ce12">
            <text:p><text:s/>3,830,254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611437" table:style-name="ce14">
            <text:p><text:s/>1,611,43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851994" table:style-name="ce14">
            <text:p><text:s/>3,851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2607607" table:style-name="ce12">
            <text:p><text:s/>2,607,6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78629" table:style-name="ce12">
            <text:p><text:s/>3,978,629<text:s/></text:p>
          </table:table-cell>
          <table:table-cell table:style-name="ce12"/>
          <table:table-cell office:value-type="float" office:value="818" table:style-name="ce14">
            <text:p><text:s/>818<text:s/></text:p>
          </table:table-cell>
          <table:table-cell office:value-type="float" office:value="2393706" table:style-name="ce14">
            <text:p><text:s/>2,393,70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59126" table:style-name="ce14">
            <text:p><text:s/>3,45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2381111" table:style-name="ce12">
            <text:p><text:s/>2,381,1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6928" table:style-name="ce12">
            <text:p><text:s/>336,928<text:s/></text:p>
          </table:table-cell>
          <table:table-cell table:style-name="ce12"/>
          <table:table-cell office:value-type="float" office:value="4303" table:style-name="ce14">
            <text:p><text:s/>4,303<text:s/></text:p>
          </table:table-cell>
          <table:table-cell office:value-type="float" office:value="2618815" table:style-name="ce14">
            <text:p><text:s/>2,618,8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6470" table:style-name="ce14">
            <text:p><text:s/>25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3329301" table:style-name="ce12">
            <text:p><text:s/>3,329,3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34927" table:style-name="ce12">
            <text:p><text:s/>2,134,927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3331178" table:style-name="ce14">
            <text:p><text:s/>3,331,17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02529" table:style-name="ce14">
            <text:p><text:s/>2,10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964936" table:style-name="ce12">
            <text:p><text:s/>2,964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3236501" table:style-name="ce14">
            <text:p><text:s/>3,236,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29" table:style-name="ce12">
            <text:p><text:s/>14,029<text:s/></text:p>
          </table:table-cell>
          <table:table-cell office:value-type="float" office:value="19844511" table:style-name="ce12">
            <text:p><text:s/>19,844,51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502095" table:style-name="ce12">
            <text:p><text:s/>14,502,095<text:s/></text:p>
          </table:table-cell>
          <table:table-cell table:style-name="ce12"/>
          <table:table-cell office:value-type="float" office:value="15250" table:style-name="ce14">
            <text:p><text:s/>15,250<text:s/></text:p>
          </table:table-cell>
          <table:table-cell office:value-type="float" office:value="22234097" table:style-name="ce14">
            <text:p><text:s/>22,234,09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885992" table:style-name="ce14">
            <text:p><text:s/>12,88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2763292" table:style-name="ce12">
            <text:p><text:s/>2,763,29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713558" table:style-name="ce12">
            <text:p><text:s/>2,713,558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2458506" table:style-name="ce14">
            <text:p><text:s/>2,458,50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907796" table:style-name="ce14">
            <text:p><text:s/>2,907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1942494" table:style-name="ce12">
            <text:p><text:s/>1,942,49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43629" table:style-name="ce12">
            <text:p><text:s/>1,743,629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1702852" table:style-name="ce14">
            <text:p><text:s/>1,702,85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62651" table:style-name="ce14">
            <text:p><text:s/>2,06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2097754" table:style-name="ce12">
            <text:p><text:s/>2,097,75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09349" table:style-name="ce12">
            <text:p><text:s/>609,349<text:s/></text:p>
          </table:table-cell>
          <table:table-cell table:style-name="ce12"/>
          <table:table-cell office:value-type="float" office:value="1936" table:style-name="ce14">
            <text:p><text:s/>1,936<text:s/></text:p>
          </table:table-cell>
          <table:table-cell office:value-type="float" office:value="2163607" table:style-name="ce14">
            <text:p><text:s/>2,163,60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13646" table:style-name="ce14">
            <text:p><text:s/>81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431881" table:style-name="ce12">
            <text:p><text:s/>431,8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73711" table:style-name="ce12">
            <text:p><text:s/>3,073,711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328772" table:style-name="ce14">
            <text:p><text:s/>328,77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35142" table:style-name="ce14">
            <text:p><text:s/>2,83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3007302" table:style-name="ce12">
            <text:p><text:s/>3,007,3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2797154" table:style-name="ce14">
            <text:p><text:s/>2,797,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5713816" table:style-name="ce12">
            <text:p><text:s/>5,713,8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6694085" table:style-name="ce14">
            <text:p><text:s/>6,694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4007528" table:style-name="ce12">
            <text:p><text:s/>4,007,5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54412" table:style-name="ce12">
            <text:p><text:s/>1,554,412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4093007" table:style-name="ce14">
            <text:p><text:s/>4,093,00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93816" table:style-name="ce14">
            <text:p><text:s/>1,09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885152" table:style-name="ce12">
            <text:p><text:s/>885,1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10131" table:style-name="ce12">
            <text:p><text:s/>1,110,131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811043" table:style-name="ce14">
            <text:p><text:s/>811,0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85442" table:style-name="ce14">
            <text:p><text:s/>985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4554346" table:style-name="ce12">
            <text:p><text:s/>4,554,34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895144" table:style-name="ce12">
            <text:p><text:s/>4,895,144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4522711" table:style-name="ce14">
            <text:p><text:s/>4,522,71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89189" table:style-name="ce14">
            <text:p><text:s/>4,98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01" table:style-name="ce12">
            <text:p><text:s/>9,701<text:s/></text:p>
          </table:table-cell>
          <table:table-cell office:value-type="float" office:value="10809113" table:style-name="ce12">
            <text:p><text:s/>10,809,11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476437" table:style-name="ce12">
            <text:p><text:s/>6,476,437<text:s/></text:p>
          </table:table-cell>
          <table:table-cell table:style-name="ce12"/>
          <table:table-cell office:value-type="float" office:value="10067" table:style-name="ce14">
            <text:p><text:s/>10,067<text:s/></text:p>
          </table:table-cell>
          <table:table-cell office:value-type="float" office:value="11459132" table:style-name="ce14">
            <text:p><text:s/>11,459,13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530455" table:style-name="ce14">
            <text:p><text:s/>8,530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402072" table:style-name="ce12">
            <text:p><text:s/>402,0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4030" table:style-name="ce12">
            <text:p><text:s/>504,030<text:s/></text:p>
          </table:table-cell>
          <table:table-cell table:style-name="ce12"/>
          <table:table-cell office:value-type="float" office:value="622" table:style-name="ce14">
            <text:p><text:s/>622<text:s/></text:p>
          </table:table-cell>
          <table:table-cell office:value-type="float" office:value="438106" table:style-name="ce14">
            <text:p><text:s/>438,1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63513" table:style-name="ce14">
            <text:p><text:s/>66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4246472" table:style-name="ce12">
            <text:p><text:s/>4,246,47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553845" table:style-name="ce12">
            <text:p><text:s/>1,553,845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4402361" table:style-name="ce14">
            <text:p><text:s/>4,402,36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059553" table:style-name="ce14">
            <text:p><text:s/>2,05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906809" table:style-name="ce12">
            <text:p><text:s/>906,8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918435" table:style-name="ce14">
            <text:p><text:s/>918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011" table:style-name="ce12">
            <text:p><text:s/>52,011<text:s/></text:p>
          </table:table-cell>
          <table:table-cell office:value-type="float" office:value="195666771" table:style-name="ce12">
            <text:p><text:s/>195,666,771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23598841" table:style-name="ce12">
            <text:p><text:s/>223,598,841<text:s/></text:p>
          </table:table-cell>
          <table:table-cell table:style-name="ce12"/>
          <table:table-cell office:value-type="float" office:value="52120" table:style-name="ce14">
            <text:p><text:s/>52,120<text:s/></text:p>
          </table:table-cell>
          <table:table-cell office:value-type="float" office:value="195007044" table:style-name="ce14">
            <text:p><text:s/>195,007,044<text:s/></text:p>
          </table:table-cell>
          <table:table-cell office:value-type="float" office:value="2657" table:style-name="ce14">
            <text:p><text:s/>2,657<text:s/></text:p>
          </table:table-cell>
          <table:table-cell office:value-type="float" office:value="242021907" table:style-name="ce14">
            <text:p><text:s/>242,02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68" table:style-name="ce12">
            <text:p><text:s/>7,568<text:s/></text:p>
          </table:table-cell>
          <table:table-cell office:value-type="float" office:value="14914308" table:style-name="ce12">
            <text:p><text:s/>14,914,308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4124794" table:style-name="ce12">
            <text:p><text:s/>24,124,794<text:s/></text:p>
          </table:table-cell>
          <table:table-cell table:style-name="ce12"/>
          <table:table-cell office:value-type="float" office:value="8600" table:style-name="ce14">
            <text:p><text:s/>8,600<text:s/></text:p>
          </table:table-cell>
          <table:table-cell office:value-type="float" office:value="17039736" table:style-name="ce14">
            <text:p><text:s/>17,039,736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4767963" table:style-name="ce14">
            <text:p><text:s/>24,76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607" table:style-name="ce12">
            <text:p><text:s/>31,607<text:s/></text:p>
          </table:table-cell>
          <table:table-cell office:value-type="float" office:value="85096433" table:style-name="ce12">
            <text:p><text:s/>85,096,433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2718774" table:style-name="ce12">
            <text:p><text:s/>72,718,774<text:s/></text:p>
          </table:table-cell>
          <table:table-cell table:style-name="ce12"/>
          <table:table-cell office:value-type="float" office:value="32495" table:style-name="ce14">
            <text:p><text:s/>32,495<text:s/></text:p>
          </table:table-cell>
          <table:table-cell office:value-type="float" office:value="89052635" table:style-name="ce14">
            <text:p><text:s/>89,052,635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77016545" table:style-name="ce14">
            <text:p><text:s/>77,01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398" table:style-name="ce12">
            <text:p><text:s/>30,398<text:s/></text:p>
          </table:table-cell>
          <table:table-cell office:value-type="float" office:value="101607018" table:style-name="ce12">
            <text:p><text:s/>101,607,018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00547814" table:style-name="ce12">
            <text:p><text:s/>100,547,814<text:s/></text:p>
          </table:table-cell>
          <table:table-cell table:style-name="ce12"/>
          <table:table-cell office:value-type="float" office:value="30921" table:style-name="ce14">
            <text:p><text:s/>30,921<text:s/></text:p>
          </table:table-cell>
          <table:table-cell office:value-type="float" office:value="101358862" table:style-name="ce14">
            <text:p><text:s/>101,358,862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98660223" table:style-name="ce14">
            <text:p><text:s/>98,660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227" table:style-name="ce12">
            <text:p><text:s/>6,227<text:s/></text:p>
          </table:table-cell>
          <table:table-cell office:value-type="float" office:value="12568269" table:style-name="ce12">
            <text:p><text:s/>12,568,26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6448157" table:style-name="ce12">
            <text:p><text:s/>16,448,157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12494144" table:style-name="ce14">
            <text:p><text:s/>12,494,14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1598282" table:style-name="ce14">
            <text:p><text:s/>21,598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10331103" table:style-name="ce12">
            <text:p><text:s/>10,331,103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23753049" table:style-name="ce12">
            <text:p><text:s/>23,753,049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9051397" table:style-name="ce14">
            <text:p><text:s/>9,051,397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2964601" table:style-name="ce14">
            <text:p><text:s/>22,964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527913" table:style-name="ce12">
            <text:p><text:s/>1,527,9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0643" table:style-name="ce12">
            <text:p><text:s/>280,643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616809" table:style-name="ce14">
            <text:p><text:s/>1,616,8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6107" table:style-name="ce14">
            <text:p><text:s/>186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175" table:style-name="ce12">
            <text:p><text:s/>5,175<text:s/></text:p>
          </table:table-cell>
          <table:table-cell office:value-type="float" office:value="12175778" table:style-name="ce12">
            <text:p><text:s/>12,175,77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294149" table:style-name="ce12">
            <text:p><text:s/>12,294,149<text:s/></text:p>
          </table:table-cell>
          <table:table-cell table:style-name="ce12"/>
          <table:table-cell office:value-type="float" office:value="4582" table:style-name="ce14">
            <text:p><text:s/>4,582<text:s/></text:p>
          </table:table-cell>
          <table:table-cell office:value-type="float" office:value="10746820" table:style-name="ce14">
            <text:p><text:s/>10,746,82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801032" table:style-name="ce14">
            <text:p><text:s/>10,801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2681610" table:style-name="ce12">
            <text:p><text:s/>2,681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2856150" table:style-name="ce14">
            <text:p><text:s/>2,856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6240487" table:style-name="ce12">
            <text:p><text:s/>6,240,48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395493" table:style-name="ce12">
            <text:p><text:s/>7,395,493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6245447" table:style-name="ce14">
            <text:p><text:s/>6,245,44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995054" table:style-name="ce14">
            <text:p><text:s/>6,99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380" table:style-name="ce12">
            <text:p><text:s/>13,380<text:s/></text:p>
          </table:table-cell>
          <table:table-cell office:value-type="float" office:value="27136649" table:style-name="ce12">
            <text:p><text:s/>27,136,649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50900603" table:style-name="ce12">
            <text:p><text:s/>50,900,603<text:s/></text:p>
          </table:table-cell>
          <table:table-cell table:style-name="ce12"/>
          <table:table-cell office:value-type="float" office:value="13664" table:style-name="ce14">
            <text:p><text:s/>13,664<text:s/></text:p>
          </table:table-cell>
          <table:table-cell office:value-type="float" office:value="28856766" table:style-name="ce14">
            <text:p><text:s/>28,856,766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52077376" table:style-name="ce14">
            <text:p><text:s/>52,07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05" table:style-name="ce12">
            <text:p><text:s/>5,705<text:s/></text:p>
          </table:table-cell>
          <table:table-cell office:value-type="float" office:value="12643280" table:style-name="ce12">
            <text:p><text:s/>12,643,28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2924565" table:style-name="ce12">
            <text:p><text:s/>12,924,565<text:s/></text:p>
          </table:table-cell>
          <table:table-cell table:style-name="ce12"/>
          <table:table-cell office:value-type="float" office:value="5791" table:style-name="ce14">
            <text:p><text:s/>5,791<text:s/></text:p>
          </table:table-cell>
          <table:table-cell office:value-type="float" office:value="13042150" table:style-name="ce14">
            <text:p><text:s/>13,042,15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080181" table:style-name="ce14">
            <text:p><text:s/>14,080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16" table:style-name="ce12">
            <text:p><text:s/>7,516<text:s/></text:p>
          </table:table-cell>
          <table:table-cell office:value-type="float" office:value="15109319" table:style-name="ce12">
            <text:p><text:s/>15,109,31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12669" table:style-name="ce12">
            <text:p><text:s/>2,412,669<text:s/></text:p>
          </table:table-cell>
          <table:table-cell table:style-name="ce12"/>
          <table:table-cell office:value-type="float" office:value="7721" table:style-name="ce14">
            <text:p><text:s/>7,721<text:s/></text:p>
          </table:table-cell>
          <table:table-cell office:value-type="float" office:value="16754888" table:style-name="ce14">
            <text:p><text:s/>16,754,88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15829" table:style-name="ce14">
            <text:p><text:s/>3,01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3763341" table:style-name="ce12">
            <text:p><text:s/>3,763,34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455024" table:style-name="ce12">
            <text:p><text:s/>9,455,024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3877520" table:style-name="ce14">
            <text:p><text:s/>3,877,52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098001" table:style-name="ce14">
            <text:p><text:s/>9,09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446" table:style-name="ce12">
            <text:p><text:s/>12,446<text:s/></text:p>
          </table:table-cell>
          <table:table-cell office:value-type="float" office:value="21926685" table:style-name="ce12">
            <text:p><text:s/>21,926,685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6397863" table:style-name="ce12">
            <text:p><text:s/>16,397,863<text:s/></text:p>
          </table:table-cell>
          <table:table-cell table:style-name="ce12"/>
          <table:table-cell office:value-type="float" office:value="12913" table:style-name="ce14">
            <text:p><text:s/>12,913<text:s/></text:p>
          </table:table-cell>
          <table:table-cell office:value-type="float" office:value="23316992" table:style-name="ce14">
            <text:p><text:s/>23,316,992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7365263" table:style-name="ce14">
            <text:p><text:s/>17,365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2939787" table:style-name="ce12">
            <text:p><text:s/>2,939,7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07586" table:style-name="ce12">
            <text:p><text:s/>1,107,586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568844" table:style-name="ce14">
            <text:p><text:s/>2,568,84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54437" table:style-name="ce14">
            <text:p><text:s/>95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8081781" table:style-name="ce12">
            <text:p><text:s/>8,081,78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93230" table:style-name="ce12">
            <text:p><text:s/>793,230<text:s/></text:p>
          </table:table-cell>
          <table:table-cell table:style-name="ce12"/>
          <table:table-cell office:value-type="float" office:value="4440" table:style-name="ce14">
            <text:p><text:s/>4,440<text:s/></text:p>
          </table:table-cell>
          <table:table-cell office:value-type="float" office:value="9401050" table:style-name="ce14">
            <text:p><text:s/>9,401,0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21678" table:style-name="ce14">
            <text:p><text:s/>1,821,678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1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1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548" table:style-name="ce12">
            <text:p><text:s/>250,548<text:s/></text:p>
          </table:table-cell>
          <table:table-cell office:value-type="float" office:value="1053468677" table:style-name="ce12">
            <text:p><text:s/>1,053,468,677<text:s/></text:p>
          </table:table-cell>
          <table:table-cell office:value-type="float" office:value="8190" table:style-name="ce12">
            <text:p><text:s/>8,190<text:s/></text:p>
          </table:table-cell>
          <table:table-cell office:value-type="float" office:value="809281428" table:style-name="ce12">
            <text:p><text:s/>809,281,428<text:s/></text:p>
          </table:table-cell>
          <table:table-cell table:style-name="ce12"/>
          <table:table-cell office:value-type="float" office:value="249113" table:style-name="ce14">
            <text:p><text:s/>249,113<text:s/></text:p>
          </table:table-cell>
          <table:table-cell office:value-type="float" office:value="1054763918" table:style-name="ce14">
            <text:p><text:s/>1,054,763,918<text:s/></text:p>
          </table:table-cell>
          <table:table-cell office:value-type="float" office:value="8455" table:style-name="ce14">
            <text:p><text:s/>8,455<text:s/></text:p>
          </table:table-cell>
          <table:table-cell office:value-type="float" office:value="817054197" table:style-name="ce14">
            <text:p><text:s/>817,054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0724" table:style-name="ce12">
            <text:p><text:s/>120,724<text:s/></text:p>
          </table:table-cell>
          <table:table-cell office:value-type="float" office:value="426049753" table:style-name="ce12">
            <text:p><text:s/>426,049,753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412513226" table:style-name="ce12">
            <text:p><text:s/>412,513,226<text:s/></text:p>
          </table:table-cell>
          <table:table-cell table:style-name="ce12"/>
          <table:table-cell office:value-type="float" office:value="118197" table:style-name="ce14">
            <text:p><text:s/>118,197<text:s/></text:p>
          </table:table-cell>
          <table:table-cell office:value-type="float" office:value="450339084" table:style-name="ce14">
            <text:p><text:s/>450,339,084<text:s/></text:p>
          </table:table-cell>
          <table:table-cell office:value-type="float" office:value="5286" table:style-name="ce14">
            <text:p><text:s/>5,286<text:s/></text:p>
          </table:table-cell>
          <table:table-cell office:value-type="float" office:value="454382519" table:style-name="ce14">
            <text:p><text:s/>454,382,51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3129" table:style-name="ce40">
            <text:p><text:s/>213,129<text:s/></text:p>
          </table:table-cell>
          <table:table-cell office:value-type="float" office:value="852170525" table:style-name="ce40">
            <text:p><text:s/>852,170,525<text:s/></text:p>
          </table:table-cell>
          <table:table-cell office:value-type="float" office:value="9158" table:style-name="ce40">
            <text:p><text:s/>9,158<text:s/></text:p>
          </table:table-cell>
          <table:table-cell office:value-type="float" office:value="855223424" table:style-name="ce40">
            <text:p><text:s/>855,223,424<text:s/></text:p>
          </table:table-cell>
          <table:table-cell table:style-name="ce40"/>
          <table:table-cell office:value-type="float" office:value="207169" table:style-name="ce41">
            <text:p><text:s/>207,169<text:s/></text:p>
          </table:table-cell>
          <table:table-cell office:value-type="float" office:value="873598194" table:style-name="ce41">
            <text:p><text:s/>873,598,194<text:s/></text:p>
          </table:table-cell>
          <table:table-cell office:value-type="float" office:value="9110" table:style-name="ce41">
            <text:p><text:s/>9,110<text:s/></text:p>
          </table:table-cell>
          <table:table-cell office:value-type="float" office:value="868115991" table:style-name="ce41">
            <text:p><text:s/>868,115,99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5388" table:style-name="ce12">
            <text:p><text:s/>85,388<text:s/></text:p>
          </table:table-cell>
          <table:table-cell office:value-type="float" office:value="222990659" table:style-name="ce12">
            <text:p><text:s/>222,990,659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55935968" table:style-name="ce12">
            <text:p><text:s/>155,935,968<text:s/></text:p>
          </table:table-cell>
          <table:table-cell table:style-name="ce12"/>
          <table:table-cell office:value-type="float" office:value="82326" table:style-name="ce14">
            <text:p><text:s/>82,326<text:s/></text:p>
          </table:table-cell>
          <table:table-cell office:value-type="float" office:value="217564673" table:style-name="ce14">
            <text:p><text:s/>217,564,673<text:s/></text:p>
          </table:table-cell>
          <table:table-cell office:value-type="float" office:value="2030" table:style-name="ce14">
            <text:p><text:s/>2,030<text:s/></text:p>
          </table:table-cell>
          <table:table-cell office:value-type="float" office:value="143614363" table:style-name="ce14">
            <text:p><text:s/>143,614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3864" table:style-name="ce12">
            <text:p><text:s/>213,864<text:s/></text:p>
          </table:table-cell>
          <table:table-cell office:value-type="float" office:value="675703672" table:style-name="ce12">
            <text:p><text:s/>675,703,672<text:s/></text:p>
          </table:table-cell>
          <table:table-cell office:value-type="float" office:value="6238" table:style-name="ce12">
            <text:p><text:s/>6,238<text:s/></text:p>
          </table:table-cell>
          <table:table-cell office:value-type="float" office:value="472601055" table:style-name="ce12">
            <text:p><text:s/>472,601,055<text:s/></text:p>
          </table:table-cell>
          <table:table-cell table:style-name="ce12"/>
          <table:table-cell office:value-type="float" office:value="207853" table:style-name="ce14">
            <text:p><text:s/>207,853<text:s/></text:p>
          </table:table-cell>
          <table:table-cell office:value-type="float" office:value="670187770" table:style-name="ce14">
            <text:p><text:s/>670,187,770<text:s/></text:p>
          </table:table-cell>
          <table:table-cell office:value-type="float" office:value="6272" table:style-name="ce14">
            <text:p><text:s/>6,272<text:s/></text:p>
          </table:table-cell>
          <table:table-cell office:value-type="float" office:value="477999896" table:style-name="ce14">
            <text:p><text:s/>477,99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356" table:style-name="ce12">
            <text:p><text:s/>91,356<text:s/></text:p>
          </table:table-cell>
          <table:table-cell office:value-type="float" office:value="290720256" table:style-name="ce12">
            <text:p><text:s/>290,720,256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90479395" table:style-name="ce12">
            <text:p><text:s/>190,479,395<text:s/></text:p>
          </table:table-cell>
          <table:table-cell table:style-name="ce12"/>
          <table:table-cell office:value-type="float" office:value="89659" table:style-name="ce14">
            <text:p><text:s/>89,659<text:s/></text:p>
          </table:table-cell>
          <table:table-cell office:value-type="float" office:value="283489792" table:style-name="ce14">
            <text:p><text:s/>283,489,792<text:s/></text:p>
          </table:table-cell>
          <table:table-cell office:value-type="float" office:value="2574" table:style-name="ce14">
            <text:p><text:s/>2,574<text:s/></text:p>
          </table:table-cell>
          <table:table-cell office:value-type="float" office:value="196979630" table:style-name="ce14">
            <text:p><text:s/>196,97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0854" table:style-name="ce12">
            <text:p><text:s/>140,854<text:s/></text:p>
          </table:table-cell>
          <table:table-cell office:value-type="float" office:value="461356955" table:style-name="ce12">
            <text:p><text:s/>461,356,955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312903798" table:style-name="ce12">
            <text:p><text:s/>312,903,798<text:s/></text:p>
          </table:table-cell>
          <table:table-cell table:style-name="ce12"/>
          <table:table-cell office:value-type="float" office:value="138484" table:style-name="ce14">
            <text:p><text:s/>138,484<text:s/></text:p>
          </table:table-cell>
          <table:table-cell office:value-type="float" office:value="472220625" table:style-name="ce14">
            <text:p><text:s/>472,220,625<text:s/></text:p>
          </table:table-cell>
          <table:table-cell office:value-type="float" office:value="4245" table:style-name="ce14">
            <text:p><text:s/>4,245<text:s/></text:p>
          </table:table-cell>
          <table:table-cell office:value-type="float" office:value="338899669" table:style-name="ce14">
            <text:p><text:s/>338,89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2715" table:style-name="ce12">
            <text:p><text:s/>72,715<text:s/></text:p>
          </table:table-cell>
          <table:table-cell office:value-type="float" office:value="220777468" table:style-name="ce12">
            <text:p><text:s/>220,777,468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58196681" table:style-name="ce12">
            <text:p><text:s/>158,196,681<text:s/></text:p>
          </table:table-cell>
          <table:table-cell table:style-name="ce12"/>
          <table:table-cell office:value-type="float" office:value="74006" table:style-name="ce14">
            <text:p><text:s/>74,006<text:s/></text:p>
          </table:table-cell>
          <table:table-cell office:value-type="float" office:value="217457071" table:style-name="ce14">
            <text:p><text:s/>217,457,071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71516774" table:style-name="ce14">
            <text:p><text:s/>171,51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3482" table:style-name="ce12">
            <text:p><text:s/>253,482<text:s/></text:p>
          </table:table-cell>
          <table:table-cell office:value-type="float" office:value="556457535" table:style-name="ce12">
            <text:p><text:s/>556,457,535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333208301" table:style-name="ce12">
            <text:p><text:s/>333,208,301<text:s/></text:p>
          </table:table-cell>
          <table:table-cell table:style-name="ce12"/>
          <table:table-cell office:value-type="float" office:value="240466" table:style-name="ce14">
            <text:p><text:s/>240,466<text:s/></text:p>
          </table:table-cell>
          <table:table-cell office:value-type="float" office:value="559738661" table:style-name="ce14">
            <text:p><text:s/>559,738,661<text:s/></text:p>
          </table:table-cell>
          <table:table-cell office:value-type="float" office:value="5752" table:style-name="ce14">
            <text:p><text:s/>5,752<text:s/></text:p>
          </table:table-cell>
          <table:table-cell office:value-type="float" office:value="334848543" table:style-name="ce14">
            <text:p><text:s/>334,84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265" table:style-name="ce12">
            <text:p><text:s/>31,265<text:s/></text:p>
          </table:table-cell>
          <table:table-cell office:value-type="float" office:value="68831744" table:style-name="ce12">
            <text:p><text:s/>68,831,744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6703441" table:style-name="ce12">
            <text:p><text:s/>36,703,441<text:s/></text:p>
          </table:table-cell>
          <table:table-cell table:style-name="ce12"/>
          <table:table-cell office:value-type="float" office:value="30829" table:style-name="ce14">
            <text:p><text:s/>30,829<text:s/></text:p>
          </table:table-cell>
          <table:table-cell office:value-type="float" office:value="70745572" table:style-name="ce14">
            <text:p><text:s/>70,745,572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40501324" table:style-name="ce14">
            <text:p><text:s/>40,501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88" table:style-name="ce12">
            <text:p><text:s/>34,488<text:s/></text:p>
          </table:table-cell>
          <table:table-cell office:value-type="float" office:value="74234164" table:style-name="ce12">
            <text:p><text:s/>74,234,164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7752382" table:style-name="ce12">
            <text:p><text:s/>37,752,382<text:s/></text:p>
          </table:table-cell>
          <table:table-cell table:style-name="ce12"/>
          <table:table-cell office:value-type="float" office:value="35350" table:style-name="ce14">
            <text:p><text:s/>35,350<text:s/></text:p>
          </table:table-cell>
          <table:table-cell office:value-type="float" office:value="72612373" table:style-name="ce14">
            <text:p><text:s/>72,612,373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43979407" table:style-name="ce14">
            <text:p><text:s/>43,97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748" table:style-name="ce12">
            <text:p><text:s/>41,748<text:s/></text:p>
          </table:table-cell>
          <table:table-cell office:value-type="float" office:value="94632244" table:style-name="ce12">
            <text:p><text:s/>94,632,244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69651782" table:style-name="ce12">
            <text:p><text:s/>69,651,782<text:s/></text:p>
          </table:table-cell>
          <table:table-cell table:style-name="ce12"/>
          <table:table-cell office:value-type="float" office:value="42192" table:style-name="ce14">
            <text:p><text:s/>42,192<text:s/></text:p>
          </table:table-cell>
          <table:table-cell office:value-type="float" office:value="98269145" table:style-name="ce14">
            <text:p><text:s/>98,269,145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5706479" table:style-name="ce14">
            <text:p><text:s/>75,706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3881698" table:style-name="ce12">
            <text:p><text:s/>3,881,698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7510444" table:style-name="ce12">
            <text:p><text:s/>27,510,444<text:s/></text:p>
          </table:table-cell>
          <table:table-cell table:style-name="ce12"/>
          <table:table-cell office:value-type="float" office:value="1967" table:style-name="ce14">
            <text:p><text:s/>1,967<text:s/></text:p>
          </table:table-cell>
          <table:table-cell office:value-type="float" office:value="4357634" table:style-name="ce14">
            <text:p><text:s/>4,357,634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27981445" table:style-name="ce14">
            <text:p><text:s/>27,981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874" table:style-name="ce12">
            <text:p><text:s/>40,874<text:s/></text:p>
          </table:table-cell>
          <table:table-cell office:value-type="float" office:value="120073930" table:style-name="ce12">
            <text:p><text:s/>120,073,930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92670375" table:style-name="ce12">
            <text:p><text:s/>92,670,375<text:s/></text:p>
          </table:table-cell>
          <table:table-cell table:style-name="ce12"/>
          <table:table-cell office:value-type="float" office:value="40722" table:style-name="ce14">
            <text:p><text:s/>40,722<text:s/></text:p>
          </table:table-cell>
          <table:table-cell office:value-type="float" office:value="125505231" table:style-name="ce14">
            <text:p><text:s/>125,505,231<text:s/></text:p>
          </table:table-cell>
          <table:table-cell office:value-type="float" office:value="1689" table:style-name="ce14">
            <text:p><text:s/>1,689<text:s/></text:p>
          </table:table-cell>
          <table:table-cell office:value-type="float" office:value="97085029" table:style-name="ce14">
            <text:p><text:s/>97,085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477" table:style-name="ce12">
            <text:p><text:s/>21,477<text:s/></text:p>
          </table:table-cell>
          <table:table-cell office:value-type="float" office:value="39053327" table:style-name="ce12">
            <text:p><text:s/>39,053,327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8857945" table:style-name="ce12">
            <text:p><text:s/>28,857,945<text:s/></text:p>
          </table:table-cell>
          <table:table-cell table:style-name="ce12"/>
          <table:table-cell office:value-type="float" office:value="22414" table:style-name="ce14">
            <text:p><text:s/>22,414<text:s/></text:p>
          </table:table-cell>
          <table:table-cell office:value-type="float" office:value="42559304" table:style-name="ce14">
            <text:p><text:s/>42,559,304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9396584" table:style-name="ce14">
            <text:p><text:s/>29,396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6993586" table:style-name="ce12">
            <text:p><text:s/>6,993,586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9010555" table:style-name="ce12">
            <text:p><text:s/>29,010,555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6931694" table:style-name="ce14">
            <text:p><text:s/>6,931,69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0835543" table:style-name="ce14">
            <text:p><text:s/>30,83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585" table:style-name="ce12">
            <text:p><text:s/>38,585<text:s/></text:p>
          </table:table-cell>
          <table:table-cell office:value-type="float" office:value="77983183" table:style-name="ce12">
            <text:p><text:s/>77,983,183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7515267" table:style-name="ce12">
            <text:p><text:s/>37,515,267<text:s/></text:p>
          </table:table-cell>
          <table:table-cell table:style-name="ce12"/>
          <table:table-cell office:value-type="float" office:value="38467" table:style-name="ce14">
            <text:p><text:s/>38,467<text:s/></text:p>
          </table:table-cell>
          <table:table-cell office:value-type="float" office:value="78958136" table:style-name="ce14">
            <text:p><text:s/>78,958,136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38388208" table:style-name="ce14">
            <text:p><text:s/>38,38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396" table:style-name="ce12">
            <text:p><text:s/>101,396<text:s/></text:p>
          </table:table-cell>
          <table:table-cell office:value-type="float" office:value="291825525" table:style-name="ce12">
            <text:p><text:s/>291,825,525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217559575" table:style-name="ce12">
            <text:p><text:s/>217,559,575<text:s/></text:p>
          </table:table-cell>
          <table:table-cell table:style-name="ce12"/>
          <table:table-cell office:value-type="float" office:value="104418" table:style-name="ce14">
            <text:p><text:s/>104,418<text:s/></text:p>
          </table:table-cell>
          <table:table-cell office:value-type="float" office:value="289901711" table:style-name="ce14">
            <text:p><text:s/>289,901,711<text:s/></text:p>
          </table:table-cell>
          <table:table-cell office:value-type="float" office:value="2948" table:style-name="ce14">
            <text:p><text:s/>2,948<text:s/></text:p>
          </table:table-cell>
          <table:table-cell office:value-type="float" office:value="219982159" table:style-name="ce14">
            <text:p><text:s/>219,982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377" table:style-name="ce12">
            <text:p><text:s/>26,377<text:s/></text:p>
          </table:table-cell>
          <table:table-cell office:value-type="float" office:value="121086910" table:style-name="ce12">
            <text:p><text:s/>121,086,910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92950396" table:style-name="ce12">
            <text:p><text:s/>92,950,396<text:s/></text:p>
          </table:table-cell>
          <table:table-cell table:style-name="ce12"/>
          <table:table-cell office:value-type="float" office:value="25568" table:style-name="ce14">
            <text:p><text:s/>25,568<text:s/></text:p>
          </table:table-cell>
          <table:table-cell office:value-type="float" office:value="123605012" table:style-name="ce14">
            <text:p><text:s/>123,605,012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83070171" table:style-name="ce14">
            <text:p><text:s/>83,07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169" table:style-name="ce12">
            <text:p><text:s/>75,169<text:s/></text:p>
          </table:table-cell>
          <table:table-cell office:value-type="float" office:value="218230907" table:style-name="ce12">
            <text:p><text:s/>218,230,907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181050469" table:style-name="ce12">
            <text:p><text:s/>181,050,469<text:s/></text:p>
          </table:table-cell>
          <table:table-cell table:style-name="ce12"/>
          <table:table-cell office:value-type="float" office:value="70581" table:style-name="ce14">
            <text:p><text:s/>70,581<text:s/></text:p>
          </table:table-cell>
          <table:table-cell office:value-type="float" office:value="226623185" table:style-name="ce14">
            <text:p><text:s/>226,623,185<text:s/></text:p>
          </table:table-cell>
          <table:table-cell office:value-type="float" office:value="2695" table:style-name="ce14">
            <text:p><text:s/>2,695<text:s/></text:p>
          </table:table-cell>
          <table:table-cell office:value-type="float" office:value="190722043" table:style-name="ce14">
            <text:p><text:s/>190,722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474" table:style-name="ce12">
            <text:p><text:s/>90,474<text:s/></text:p>
          </table:table-cell>
          <table:table-cell office:value-type="float" office:value="235955610" table:style-name="ce12">
            <text:p><text:s/>235,955,610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177366196" table:style-name="ce12">
            <text:p><text:s/>177,366,196<text:s/></text:p>
          </table:table-cell>
          <table:table-cell table:style-name="ce12"/>
          <table:table-cell office:value-type="float" office:value="92847" table:style-name="ce14">
            <text:p><text:s/>92,847<text:s/></text:p>
          </table:table-cell>
          <table:table-cell office:value-type="float" office:value="243329358" table:style-name="ce14">
            <text:p><text:s/>243,329,358<text:s/></text:p>
          </table:table-cell>
          <table:table-cell office:value-type="float" office:value="2809" table:style-name="ce14">
            <text:p><text:s/>2,809<text:s/></text:p>
          </table:table-cell>
          <table:table-cell office:value-type="float" office:value="191896239" table:style-name="ce14">
            <text:p><text:s/>191,89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487" table:style-name="ce12">
            <text:p><text:s/>59,487<text:s/></text:p>
          </table:table-cell>
          <table:table-cell office:value-type="float" office:value="134952216" table:style-name="ce12">
            <text:p><text:s/>134,952,216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87691249" table:style-name="ce12">
            <text:p><text:s/>87,691,249<text:s/></text:p>
          </table:table-cell>
          <table:table-cell table:style-name="ce12"/>
          <table:table-cell office:value-type="float" office:value="60877" table:style-name="ce14">
            <text:p><text:s/>60,877<text:s/></text:p>
          </table:table-cell>
          <table:table-cell office:value-type="float" office:value="137059350" table:style-name="ce14">
            <text:p><text:s/>137,059,350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97272349" table:style-name="ce14">
            <text:p><text:s/>97,27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520" table:style-name="ce12">
            <text:p><text:s/>52,520<text:s/></text:p>
          </table:table-cell>
          <table:table-cell office:value-type="float" office:value="139089298" table:style-name="ce12">
            <text:p><text:s/>139,089,298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99244471" table:style-name="ce12">
            <text:p><text:s/>99,244,471<text:s/></text:p>
          </table:table-cell>
          <table:table-cell table:style-name="ce12"/>
          <table:table-cell office:value-type="float" office:value="53578" table:style-name="ce14">
            <text:p><text:s/>53,578<text:s/></text:p>
          </table:table-cell>
          <table:table-cell office:value-type="float" office:value="138391148" table:style-name="ce14">
            <text:p><text:s/>138,391,148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86166117" table:style-name="ce14">
            <text:p><text:s/>86,16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324" table:style-name="ce12">
            <text:p><text:s/>59,324<text:s/></text:p>
          </table:table-cell>
          <table:table-cell office:value-type="float" office:value="138693576" table:style-name="ce12">
            <text:p><text:s/>138,693,576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128233021" table:style-name="ce12">
            <text:p><text:s/>128,233,021<text:s/></text:p>
          </table:table-cell>
          <table:table-cell table:style-name="ce12"/>
          <table:table-cell office:value-type="float" office:value="57241" table:style-name="ce14">
            <text:p><text:s/>57,241<text:s/></text:p>
          </table:table-cell>
          <table:table-cell office:value-type="float" office:value="143409361" table:style-name="ce14">
            <text:p><text:s/>143,409,361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36944115" table:style-name="ce14">
            <text:p><text:s/>136,94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666" table:style-name="ce12">
            <text:p><text:s/>33,666<text:s/></text:p>
          </table:table-cell>
          <table:table-cell office:value-type="float" office:value="72924209" table:style-name="ce12">
            <text:p><text:s/>72,924,209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48575130" table:style-name="ce12">
            <text:p><text:s/>48,575,130<text:s/></text:p>
          </table:table-cell>
          <table:table-cell table:style-name="ce12"/>
          <table:table-cell office:value-type="float" office:value="34452" table:style-name="ce14">
            <text:p><text:s/>34,452<text:s/></text:p>
          </table:table-cell>
          <table:table-cell office:value-type="float" office:value="78489419" table:style-name="ce14">
            <text:p><text:s/>78,489,419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71200459" table:style-name="ce14">
            <text:p><text:s/>71,20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752" table:style-name="ce12">
            <text:p><text:s/>77,752<text:s/></text:p>
          </table:table-cell>
          <table:table-cell office:value-type="float" office:value="196284510" table:style-name="ce12">
            <text:p><text:s/>196,284,510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126693869" table:style-name="ce12">
            <text:p><text:s/>126,693,869<text:s/></text:p>
          </table:table-cell>
          <table:table-cell table:style-name="ce12"/>
          <table:table-cell office:value-type="float" office:value="77819" table:style-name="ce14">
            <text:p><text:s/>77,819<text:s/></text:p>
          </table:table-cell>
          <table:table-cell office:value-type="float" office:value="203430959" table:style-name="ce14">
            <text:p><text:s/>203,430,959<text:s/></text:p>
          </table:table-cell>
          <table:table-cell office:value-type="float" office:value="2219" table:style-name="ce14">
            <text:p><text:s/>2,219<text:s/></text:p>
          </table:table-cell>
          <table:table-cell office:value-type="float" office:value="134920831" table:style-name="ce14">
            <text:p><text:s/>134,92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8983" table:style-name="ce12">
            <text:p><text:s/>78,983<text:s/></text:p>
          </table:table-cell>
          <table:table-cell office:value-type="float" office:value="251872716" table:style-name="ce12">
            <text:p><text:s/>251,872,716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170077221" table:style-name="ce12">
            <text:p><text:s/>170,077,221<text:s/></text:p>
          </table:table-cell>
          <table:table-cell table:style-name="ce12"/>
          <table:table-cell office:value-type="float" office:value="77423" table:style-name="ce14">
            <text:p><text:s/>77,423<text:s/></text:p>
          </table:table-cell>
          <table:table-cell office:value-type="float" office:value="257567227" table:style-name="ce14">
            <text:p><text:s/>257,567,227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66294178" table:style-name="ce14">
            <text:p><text:s/>166,29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374" table:style-name="ce12">
            <text:p><text:s/>106,374<text:s/></text:p>
          </table:table-cell>
          <table:table-cell office:value-type="float" office:value="320185349" table:style-name="ce12">
            <text:p><text:s/>320,185,349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239502660" table:style-name="ce12">
            <text:p><text:s/>239,502,660<text:s/></text:p>
          </table:table-cell>
          <table:table-cell table:style-name="ce12"/>
          <table:table-cell office:value-type="float" office:value="113139" table:style-name="ce14">
            <text:p><text:s/>113,139<text:s/></text:p>
          </table:table-cell>
          <table:table-cell office:value-type="float" office:value="338101581" table:style-name="ce14">
            <text:p><text:s/>338,101,581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52500117" table:style-name="ce14">
            <text:p><text:s/>252,50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051" table:style-name="ce12">
            <text:p><text:s/>14,051<text:s/></text:p>
          </table:table-cell>
          <table:table-cell office:value-type="float" office:value="26925887" table:style-name="ce12">
            <text:p><text:s/>26,925,887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0544365" table:style-name="ce12">
            <text:p><text:s/>20,544,365<text:s/></text:p>
          </table:table-cell>
          <table:table-cell table:style-name="ce12"/>
          <table:table-cell office:value-type="float" office:value="14659" table:style-name="ce14">
            <text:p><text:s/>14,659<text:s/></text:p>
          </table:table-cell>
          <table:table-cell office:value-type="float" office:value="28360710" table:style-name="ce14">
            <text:p><text:s/>28,360,710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4290864" table:style-name="ce14">
            <text:p><text:s/>24,29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206" table:style-name="ce12">
            <text:p><text:s/>19,206<text:s/></text:p>
          </table:table-cell>
          <table:table-cell office:value-type="float" office:value="36683201" table:style-name="ce12">
            <text:p><text:s/>36,683,20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6381172" table:style-name="ce12">
            <text:p><text:s/>16,381,172<text:s/></text:p>
          </table:table-cell>
          <table:table-cell table:style-name="ce12"/>
          <table:table-cell office:value-type="float" office:value="20576" table:style-name="ce14">
            <text:p><text:s/>20,576<text:s/></text:p>
          </table:table-cell>
          <table:table-cell office:value-type="float" office:value="37531427" table:style-name="ce14">
            <text:p><text:s/>37,531,42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7165271" table:style-name="ce14">
            <text:p><text:s/>17,16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5703042" table:style-name="ce12">
            <text:p><text:s/>5,703,0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94633" table:style-name="ce12">
            <text:p><text:s/>1,994,633<text:s/></text:p>
          </table:table-cell>
          <table:table-cell table:style-name="ce12"/>
          <table:table-cell office:value-type="float" office:value="4370" table:style-name="ce14">
            <text:p><text:s/>4,370<text:s/></text:p>
          </table:table-cell>
          <table:table-cell office:value-type="float" office:value="6392390" table:style-name="ce14">
            <text:p><text:s/>6,392,3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78789" table:style-name="ce14">
            <text:p><text:s/>2,87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5195315" table:style-name="ce12">
            <text:p><text:s/>5,195,3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2608" table:style-name="ce12">
            <text:p><text:s/>502,608<text:s/></text:p>
          </table:table-cell>
          <table:table-cell table:style-name="ce12"/>
          <table:table-cell office:value-type="float" office:value="5127" table:style-name="ce14">
            <text:p><text:s/>5,127<text:s/></text:p>
          </table:table-cell>
          <table:table-cell office:value-type="float" office:value="5218919" table:style-name="ce14">
            <text:p><text:s/>5,218,9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35798" table:style-name="ce14">
            <text:p><text:s/>635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5252504" table:style-name="ce14">
            <text:p><text:s/>5,252,50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508914" table:style-name="ce14">
            <text:p><text:s/>3,50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441" table:style-name="ce12">
            <text:p><text:s/>25,441<text:s/></text:p>
          </table:table-cell>
          <table:table-cell office:value-type="float" office:value="45163113" table:style-name="ce12">
            <text:p><text:s/>45,163,1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86812" table:style-name="ce12">
            <text:p><text:s/>1,786,812<text:s/></text:p>
          </table:table-cell>
          <table:table-cell table:style-name="ce12"/>
          <table:table-cell office:value-type="float" office:value="26848" table:style-name="ce14">
            <text:p><text:s/>26,848<text:s/></text:p>
          </table:table-cell>
          <table:table-cell office:value-type="float" office:value="47431683" table:style-name="ce14">
            <text:p><text:s/>47,431,68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32445" table:style-name="ce14">
            <text:p><text:s/>2,032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713" table:style-name="ce12">
            <text:p><text:s/>7,713<text:s/></text:p>
          </table:table-cell>
          <table:table-cell office:value-type="float" office:value="15670089" table:style-name="ce12">
            <text:p><text:s/>15,670,08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896866" table:style-name="ce12">
            <text:p><text:s/>2,896,866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7277291" table:style-name="ce14">
            <text:p><text:s/>17,277,29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73668" table:style-name="ce14">
            <text:p><text:s/>3,473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170" table:style-name="ce12">
            <text:p><text:s/>16,170<text:s/></text:p>
          </table:table-cell>
          <table:table-cell office:value-type="float" office:value="33153502" table:style-name="ce12">
            <text:p><text:s/>33,153,50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4352681" table:style-name="ce12">
            <text:p><text:s/>14,352,681<text:s/></text:p>
          </table:table-cell>
          <table:table-cell table:style-name="ce12"/>
          <table:table-cell office:value-type="float" office:value="17403" table:style-name="ce14">
            <text:p><text:s/>17,403<text:s/></text:p>
          </table:table-cell>
          <table:table-cell office:value-type="float" office:value="35870660" table:style-name="ce14">
            <text:p><text:s/>35,870,66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5984476" table:style-name="ce14">
            <text:p><text:s/>15,98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33" table:style-name="ce12">
            <text:p><text:s/>7,433<text:s/></text:p>
          </table:table-cell>
          <table:table-cell office:value-type="float" office:value="13103950" table:style-name="ce12">
            <text:p><text:s/>13,103,95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6135861" table:style-name="ce12">
            <text:p><text:s/>16,135,861<text:s/></text:p>
          </table:table-cell>
          <table:table-cell table:style-name="ce12"/>
          <table:table-cell office:value-type="float" office:value="7764" table:style-name="ce14">
            <text:p><text:s/>7,764<text:s/></text:p>
          </table:table-cell>
          <table:table-cell office:value-type="float" office:value="14252279" table:style-name="ce14">
            <text:p><text:s/>14,252,2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5612031" table:style-name="ce14">
            <text:p><text:s/>15,61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792" table:style-name="ce12">
            <text:p><text:s/>11,792<text:s/></text:p>
          </table:table-cell>
          <table:table-cell office:value-type="float" office:value="22278737" table:style-name="ce12">
            <text:p><text:s/>22,278,737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6322862" table:style-name="ce12">
            <text:p><text:s/>26,322,862<text:s/></text:p>
          </table:table-cell>
          <table:table-cell table:style-name="ce12"/>
          <table:table-cell office:value-type="float" office:value="11590" table:style-name="ce14">
            <text:p><text:s/>11,590<text:s/></text:p>
          </table:table-cell>
          <table:table-cell office:value-type="float" office:value="21902224" table:style-name="ce14">
            <text:p><text:s/>21,902,224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6330819" table:style-name="ce14">
            <text:p><text:s/>26,330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388" table:style-name="ce12">
            <text:p><text:s/>38,388<text:s/></text:p>
          </table:table-cell>
          <table:table-cell office:value-type="float" office:value="68323264" table:style-name="ce12">
            <text:p><text:s/>68,323,264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0242720" table:style-name="ce12">
            <text:p><text:s/>10,242,720<text:s/></text:p>
          </table:table-cell>
          <table:table-cell table:style-name="ce12"/>
          <table:table-cell office:value-type="float" office:value="40298" table:style-name="ce14">
            <text:p><text:s/>40,298<text:s/></text:p>
          </table:table-cell>
          <table:table-cell office:value-type="float" office:value="71270558" table:style-name="ce14">
            <text:p><text:s/>71,270,55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810137" table:style-name="ce14">
            <text:p><text:s/>10,81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035" table:style-name="ce12">
            <text:p><text:s/>18,035<text:s/></text:p>
          </table:table-cell>
          <table:table-cell office:value-type="float" office:value="31937839" table:style-name="ce12">
            <text:p><text:s/>31,937,83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2864635" table:style-name="ce12">
            <text:p><text:s/>22,864,635<text:s/></text:p>
          </table:table-cell>
          <table:table-cell table:style-name="ce12"/>
          <table:table-cell office:value-type="float" office:value="17613" table:style-name="ce14">
            <text:p><text:s/>17,613<text:s/></text:p>
          </table:table-cell>
          <table:table-cell office:value-type="float" office:value="30784526" table:style-name="ce14">
            <text:p><text:s/>30,784,526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1187725" table:style-name="ce14">
            <text:p><text:s/>21,187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64" table:style-name="ce12">
            <text:p><text:s/>15,364<text:s/></text:p>
          </table:table-cell>
          <table:table-cell office:value-type="float" office:value="27613303" table:style-name="ce12">
            <text:p><text:s/>27,613,30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7690233" table:style-name="ce12">
            <text:p><text:s/>17,690,233<text:s/></text:p>
          </table:table-cell>
          <table:table-cell table:style-name="ce12"/>
          <table:table-cell office:value-type="float" office:value="15309" table:style-name="ce14">
            <text:p><text:s/>15,309<text:s/></text:p>
          </table:table-cell>
          <table:table-cell office:value-type="float" office:value="28259599" table:style-name="ce14">
            <text:p><text:s/>28,259,59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3564367" table:style-name="ce14">
            <text:p><text:s/>13,564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895" table:style-name="ce12">
            <text:p><text:s/>24,895<text:s/></text:p>
          </table:table-cell>
          <table:table-cell office:value-type="float" office:value="37309931" table:style-name="ce12">
            <text:p><text:s/>37,309,93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400170" table:style-name="ce12">
            <text:p><text:s/>13,400,170<text:s/></text:p>
          </table:table-cell>
          <table:table-cell table:style-name="ce12"/>
          <table:table-cell office:value-type="float" office:value="25456" table:style-name="ce14">
            <text:p><text:s/>25,456<text:s/></text:p>
          </table:table-cell>
          <table:table-cell office:value-type="float" office:value="37700696" table:style-name="ce14">
            <text:p><text:s/>37,700,69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465789" table:style-name="ce14">
            <text:p><text:s/>12,465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594966" table:style-name="ce12">
            <text:p><text:s/>594,96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7926238" table:style-name="ce12">
            <text:p><text:s/>7,926,238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698231" table:style-name="ce14">
            <text:p><text:s/>698,23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918992" table:style-name="ce14">
            <text:p><text:s/>8,91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54" table:style-name="ce12">
            <text:p><text:s/>5,954<text:s/></text:p>
          </table:table-cell>
          <table:table-cell office:value-type="float" office:value="11168243" table:style-name="ce12">
            <text:p><text:s/>11,168,24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233484" table:style-name="ce12">
            <text:p><text:s/>14,233,484<text:s/></text:p>
          </table:table-cell>
          <table:table-cell table:style-name="ce12"/>
          <table:table-cell office:value-type="float" office:value="5954" table:style-name="ce14">
            <text:p><text:s/>5,954<text:s/></text:p>
          </table:table-cell>
          <table:table-cell office:value-type="float" office:value="11310768" table:style-name="ce14">
            <text:p><text:s/>11,310,76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3766919" table:style-name="ce14">
            <text:p><text:s/>13,76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8656664" table:style-name="ce12">
            <text:p><text:s/>8,656,66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78317" table:style-name="ce12">
            <text:p><text:s/>4,378,317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8590886" table:style-name="ce14">
            <text:p><text:s/>8,590,88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45445" table:style-name="ce14">
            <text:p><text:s/>4,245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35781" table:style-name="ce12">
            <text:p><text:s/>135,78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41091" table:style-name="ce12">
            <text:p><text:s/>1,741,091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48627" table:style-name="ce14">
            <text:p><text:s/>148,62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67316" table:style-name="ce14">
            <text:p><text:s/>1,767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7851510" table:style-name="ce12">
            <text:p><text:s/>7,851,5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7707100" table:style-name="ce14">
            <text:p><text:s/>7,707,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0438" table:style-name="ce12">
            <text:p><text:s/>40,43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0948" table:style-name="ce12">
            <text:p><text:s/>2,850,948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5010" table:style-name="ce14">
            <text:p><text:s/>35,0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2869" table:style-name="ce14">
            <text:p><text:s/>2,852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689" table:style-name="ce12">
            <text:p><text:s/>25,68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396218" table:style-name="ce12">
            <text:p><text:s/>11,396,21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8791" table:style-name="ce14">
            <text:p><text:s/>18,791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3506652" table:style-name="ce14">
            <text:p><text:s/>13,50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742725" table:style-name="ce12">
            <text:p><text:s/>1,742,72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058553" table:style-name="ce12">
            <text:p><text:s/>5,058,553<text:s/></text:p>
          </table:table-cell>
          <table:table-cell table:style-name="ce12"/>
          <table:table-cell office:value-type="float" office:value="809" table:style-name="ce14">
            <text:p><text:s/>809<text:s/></text:p>
          </table:table-cell>
          <table:table-cell office:value-type="float" office:value="1733706" table:style-name="ce14">
            <text:p><text:s/>1,733,70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868864" table:style-name="ce14">
            <text:p><text:s/>4,868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428" table:style-name="ce12">
            <text:p><text:s/>17,428<text:s/></text:p>
          </table:table-cell>
          <table:table-cell office:value-type="float" office:value="48271076" table:style-name="ce12">
            <text:p><text:s/>48,271,07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444168" table:style-name="ce12">
            <text:p><text:s/>9,444,168<text:s/></text:p>
          </table:table-cell>
          <table:table-cell table:style-name="ce12"/>
          <table:table-cell office:value-type="float" office:value="17235" table:style-name="ce14">
            <text:p><text:s/>17,235<text:s/></text:p>
          </table:table-cell>
          <table:table-cell office:value-type="float" office:value="53161021" table:style-name="ce14">
            <text:p><text:s/>53,161,02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869610" table:style-name="ce14">
            <text:p><text:s/>6,869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416" table:style-name="ce12">
            <text:p><text:s/>7,416<text:s/></text:p>
          </table:table-cell>
          <table:table-cell office:value-type="float" office:value="17532844" table:style-name="ce12">
            <text:p><text:s/>17,532,84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315424" table:style-name="ce12">
            <text:p><text:s/>10,315,424<text:s/></text:p>
          </table:table-cell>
          <table:table-cell table:style-name="ce12"/>
          <table:table-cell office:value-type="float" office:value="7607" table:style-name="ce14">
            <text:p><text:s/>7,607<text:s/></text:p>
          </table:table-cell>
          <table:table-cell office:value-type="float" office:value="19102769" table:style-name="ce14">
            <text:p><text:s/>19,102,7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502324" table:style-name="ce14">
            <text:p><text:s/>7,50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143" table:style-name="ce12">
            <text:p><text:s/>9,143<text:s/></text:p>
          </table:table-cell>
          <table:table-cell office:value-type="float" office:value="18610680" table:style-name="ce12">
            <text:p><text:s/>18,610,68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3698239" table:style-name="ce12">
            <text:p><text:s/>13,698,239<text:s/></text:p>
          </table:table-cell>
          <table:table-cell table:style-name="ce12"/>
          <table:table-cell office:value-type="float" office:value="9233" table:style-name="ce14">
            <text:p><text:s/>9,233<text:s/></text:p>
          </table:table-cell>
          <table:table-cell office:value-type="float" office:value="19857153" table:style-name="ce14">
            <text:p><text:s/>19,857,1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3262295" table:style-name="ce14">
            <text:p><text:s/>13,262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917" table:style-name="ce12">
            <text:p><text:s/>12,917<text:s/></text:p>
          </table:table-cell>
          <table:table-cell office:value-type="float" office:value="15963544" table:style-name="ce12">
            <text:p><text:s/>15,963,54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6463457" table:style-name="ce12">
            <text:p><text:s/>6,463,457<text:s/></text:p>
          </table:table-cell>
          <table:table-cell table:style-name="ce12"/>
          <table:table-cell office:value-type="float" office:value="13835" table:style-name="ce14">
            <text:p><text:s/>13,835<text:s/></text:p>
          </table:table-cell>
          <table:table-cell office:value-type="float" office:value="18421246" table:style-name="ce14">
            <text:p><text:s/>18,421,24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4451607" table:style-name="ce14">
            <text:p><text:s/>4,45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2807893" table:style-name="ce12">
            <text:p><text:s/>2,807,89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294063" table:style-name="ce12">
            <text:p><text:s/>5,294,063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2522462" table:style-name="ce14">
            <text:p><text:s/>2,522,46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841978" table:style-name="ce14">
            <text:p><text:s/>5,84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688" table:style-name="ce12">
            <text:p><text:s/>43,688<text:s/></text:p>
          </table:table-cell>
          <table:table-cell office:value-type="float" office:value="73445214" table:style-name="ce12">
            <text:p><text:s/>73,445,214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9801856" table:style-name="ce12">
            <text:p><text:s/>29,801,856<text:s/></text:p>
          </table:table-cell>
          <table:table-cell table:style-name="ce12"/>
          <table:table-cell office:value-type="float" office:value="45541" table:style-name="ce14">
            <text:p><text:s/>45,541<text:s/></text:p>
          </table:table-cell>
          <table:table-cell office:value-type="float" office:value="77468940" table:style-name="ce14">
            <text:p><text:s/>77,468,940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0058741" table:style-name="ce14">
            <text:p><text:s/>30,05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943" table:style-name="ce12">
            <text:p><text:s/>16,943<text:s/></text:p>
          </table:table-cell>
          <table:table-cell office:value-type="float" office:value="30407562" table:style-name="ce12">
            <text:p><text:s/>30,407,56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547913" table:style-name="ce12">
            <text:p><text:s/>5,547,913<text:s/></text:p>
          </table:table-cell>
          <table:table-cell table:style-name="ce12"/>
          <table:table-cell office:value-type="float" office:value="16749" table:style-name="ce14">
            <text:p><text:s/>16,749<text:s/></text:p>
          </table:table-cell>
          <table:table-cell office:value-type="float" office:value="30072951" table:style-name="ce14">
            <text:p><text:s/>30,072,95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835231" table:style-name="ce14">
            <text:p><text:s/>4,835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46172" table:style-name="ce12">
            <text:p><text:s/>46,172<text:s/></text:p>
          </table:table-cell>
          <table:table-cell office:value-type="float" office:value="88639859" table:style-name="ce12">
            <text:p><text:s/>88,639,859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66302594" table:style-name="ce12">
            <text:p><text:s/>66,302,594<text:s/></text:p>
          </table:table-cell>
          <table:table-cell table:style-name="ce12"/>
          <table:table-cell office:value-type="float" office:value="63507" table:style-name="ce14">
            <text:p><text:s/>63,507<text:s/></text:p>
          </table:table-cell>
          <table:table-cell office:value-type="float" office:value="131851494" table:style-name="ce14">
            <text:p><text:s/>131,851,494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92539442" table:style-name="ce14">
            <text:p><text:s/>92,539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95" table:style-name="ce12">
            <text:p><text:s/>10,995<text:s/></text:p>
          </table:table-cell>
          <table:table-cell office:value-type="float" office:value="15450628" table:style-name="ce12">
            <text:p><text:s/>15,450,6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5223" table:style-name="ce12">
            <text:p><text:s/>275,223<text:s/></text:p>
          </table:table-cell>
          <table:table-cell table:style-name="ce12"/>
          <table:table-cell office:value-type="float" office:value="11978" table:style-name="ce14">
            <text:p><text:s/>11,978<text:s/></text:p>
          </table:table-cell>
          <table:table-cell office:value-type="float" office:value="16678884" table:style-name="ce14">
            <text:p><text:s/>16,678,8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6544" table:style-name="ce14">
            <text:p><text:s/>216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6567638" table:style-name="ce12">
            <text:p><text:s/>6,567,63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803204" table:style-name="ce12">
            <text:p><text:s/>9,803,204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6561167" table:style-name="ce14">
            <text:p><text:s/>6,561,16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059828" table:style-name="ce14">
            <text:p><text:s/>9,05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87" table:style-name="ce12">
            <text:p><text:s/>5,987<text:s/></text:p>
          </table:table-cell>
          <table:table-cell office:value-type="float" office:value="12190331" table:style-name="ce12">
            <text:p><text:s/>12,190,33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836172" table:style-name="ce12">
            <text:p><text:s/>8,836,172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11041115" table:style-name="ce14">
            <text:p><text:s/>11,041,11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695478" table:style-name="ce14">
            <text:p><text:s/>9,69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645998" table:style-name="ce12">
            <text:p><text:s/>1,645,99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103487" table:style-name="ce12">
            <text:p><text:s/>6,103,487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648760" table:style-name="ce14">
            <text:p><text:s/>1,648,76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146294" table:style-name="ce14">
            <text:p><text:s/>6,14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24653868" table:style-name="ce12">
            <text:p><text:s/>24,653,868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215398" table:style-name="ce12">
            <text:p><text:s/>12,215,398<text:s/></text:p>
          </table:table-cell>
          <table:table-cell table:style-name="ce12"/>
          <table:table-cell office:value-type="float" office:value="14153" table:style-name="ce14">
            <text:p><text:s/>14,153<text:s/></text:p>
          </table:table-cell>
          <table:table-cell office:value-type="float" office:value="24563135" table:style-name="ce14">
            <text:p><text:s/>24,563,13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340411" table:style-name="ce14">
            <text:p><text:s/>13,34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441283" table:style-name="ce12">
            <text:p><text:s/>441,28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81493" table:style-name="ce12">
            <text:p><text:s/>2,981,493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401544" table:style-name="ce14">
            <text:p><text:s/>401,54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36954" table:style-name="ce14">
            <text:p><text:s/>2,936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18359" table:style-name="ce12">
            <text:p><text:s/>218,35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913306" table:style-name="ce12">
            <text:p><text:s/>6,913,306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154017" table:style-name="ce14">
            <text:p><text:s/>154,01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970624" table:style-name="ce14">
            <text:p><text:s/>6,970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325880" table:style-name="ce12">
            <text:p><text:s/>1,325,88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88398" table:style-name="ce12">
            <text:p><text:s/>1,688,398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1483739" table:style-name="ce14">
            <text:p><text:s/>1,483,73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68003" table:style-name="ce14">
            <text:p><text:s/>1,66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5184924" table:style-name="ce12">
            <text:p><text:s/>5,184,92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153932" table:style-name="ce12">
            <text:p><text:s/>11,153,932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4507258" table:style-name="ce14">
            <text:p><text:s/>4,507,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9949728" table:style-name="ce12">
            <text:p><text:s/>9,949,72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797544" table:style-name="ce12">
            <text:p><text:s/>13,797,544<text:s/></text:p>
          </table:table-cell>
          <table:table-cell table:style-name="ce12"/>
          <table:table-cell office:value-type="float" office:value="8254" table:style-name="ce14">
            <text:p><text:s/>8,254<text:s/></text:p>
          </table:table-cell>
          <table:table-cell office:value-type="float" office:value="11295143" table:style-name="ce14">
            <text:p><text:s/>11,295,14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641160" table:style-name="ce14">
            <text:p><text:s/>10,641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356143" table:style-name="ce12">
            <text:p><text:s/>4,356,1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43848" table:style-name="ce12">
            <text:p><text:s/>1,543,848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3388406" table:style-name="ce14">
            <text:p><text:s/>3,388,40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29545" table:style-name="ce14">
            <text:p><text:s/>2,029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70801" table:style-name="ce12">
            <text:p><text:s/>370,80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378809" table:style-name="ce12">
            <text:p><text:s/>3,378,809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373743" table:style-name="ce14">
            <text:p><text:s/>373,74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95070" table:style-name="ce14">
            <text:p><text:s/>3,395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82777" table:style-name="ce12">
            <text:p><text:s/>182,77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174677" table:style-name="ce12">
            <text:p><text:s/>5,174,677<text:s/></text:p>
          </table:table-cell>
          <table:table-cell table:style-name="ce12"/>
          <table:table-cell office:value-type="float" office:value="157" table:style-name="ce14">
            <text:p><text:s/>157<text:s/></text:p>
          </table:table-cell>
          <table:table-cell office:value-type="float" office:value="196336" table:style-name="ce14">
            <text:p><text:s/>196,33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913167" table:style-name="ce14">
            <text:p><text:s/>4,91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5908425" table:style-name="ce12">
            <text:p><text:s/>5,908,4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3" table:style-name="ce14">
            <text:p><text:s/>3,123<text:s/></text:p>
          </table:table-cell>
          <table:table-cell office:value-type="float" office:value="5233715" table:style-name="ce14">
            <text:p><text:s/>5,233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3563503" table:style-name="ce12">
            <text:p><text:s/>3,563,50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083511" table:style-name="ce12">
            <text:p><text:s/>10,083,511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3765042" table:style-name="ce14">
            <text:p><text:s/>3,765,04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453209" table:style-name="ce14">
            <text:p><text:s/>8,45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82" table:style-name="ce12">
            <text:p><text:s/>9,282<text:s/></text:p>
          </table:table-cell>
          <table:table-cell office:value-type="float" office:value="13455720" table:style-name="ce12">
            <text:p><text:s/>13,455,72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005815" table:style-name="ce12">
            <text:p><text:s/>7,005,815<text:s/></text:p>
          </table:table-cell>
          <table:table-cell table:style-name="ce12"/>
          <table:table-cell office:value-type="float" office:value="10016" table:style-name="ce14">
            <text:p><text:s/>10,016<text:s/></text:p>
          </table:table-cell>
          <table:table-cell office:value-type="float" office:value="15464396" table:style-name="ce14">
            <text:p><text:s/>15,464,39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71589" table:style-name="ce14">
            <text:p><text:s/>4,271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131670" table:style-name="ce12">
            <text:p><text:s/>1,131,67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659868" table:style-name="ce12">
            <text:p><text:s/>10,659,868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3374502" table:style-name="ce14">
            <text:p><text:s/>3,374,50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468824" table:style-name="ce14">
            <text:p><text:s/>9,46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40" table:style-name="ce12">
            <text:p><text:s/>5,940<text:s/></text:p>
          </table:table-cell>
          <table:table-cell office:value-type="float" office:value="15986960" table:style-name="ce12">
            <text:p><text:s/>15,986,96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62791" table:style-name="ce12">
            <text:p><text:s/>8,162,791<text:s/></text:p>
          </table:table-cell>
          <table:table-cell table:style-name="ce12"/>
          <table:table-cell office:value-type="float" office:value="5920" table:style-name="ce14">
            <text:p><text:s/>5,920<text:s/></text:p>
          </table:table-cell>
          <table:table-cell office:value-type="float" office:value="15518397" table:style-name="ce14">
            <text:p><text:s/>15,518,39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27901" table:style-name="ce14">
            <text:p><text:s/>8,22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2254284" table:style-name="ce12">
            <text:p><text:s/>2,254,28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22811" table:style-name="ce12">
            <text:p><text:s/>5,922,811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358132" table:style-name="ce14">
            <text:p><text:s/>2,358,1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065191" table:style-name="ce14">
            <text:p><text:s/>5,065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548" table:style-name="ce12">
            <text:p><text:s/>6,548<text:s/></text:p>
          </table:table-cell>
          <table:table-cell office:value-type="float" office:value="14833616" table:style-name="ce12">
            <text:p><text:s/>14,833,61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829883" table:style-name="ce12">
            <text:p><text:s/>10,829,883<text:s/></text:p>
          </table:table-cell>
          <table:table-cell table:style-name="ce12"/>
          <table:table-cell office:value-type="float" office:value="6280" table:style-name="ce14">
            <text:p><text:s/>6,280<text:s/></text:p>
          </table:table-cell>
          <table:table-cell office:value-type="float" office:value="15165148" table:style-name="ce14">
            <text:p><text:s/>15,165,14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812896" table:style-name="ce14">
            <text:p><text:s/>10,81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7624393" table:style-name="ce12">
            <text:p><text:s/>7,624,3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79789" table:style-name="ce12">
            <text:p><text:s/>1,679,789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6506950" table:style-name="ce14">
            <text:p><text:s/>6,506,95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16714" table:style-name="ce14">
            <text:p><text:s/>3,416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966823" table:style-name="ce12">
            <text:p><text:s/>1,966,8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60871" table:style-name="ce12">
            <text:p><text:s/>3,760,871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2115366" table:style-name="ce14">
            <text:p><text:s/>2,115,3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54104" table:style-name="ce14">
            <text:p><text:s/>3,854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017872" table:style-name="ce12">
            <text:p><text:s/>1,017,87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23211" table:style-name="ce12">
            <text:p><text:s/>1,623,211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891478" table:style-name="ce14">
            <text:p><text:s/>891,47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99889" table:style-name="ce14">
            <text:p><text:s/>1,09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97" table:style-name="ce12">
            <text:p><text:s/>4,197<text:s/></text:p>
          </table:table-cell>
          <table:table-cell office:value-type="float" office:value="9995682" table:style-name="ce12">
            <text:p><text:s/>9,995,68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052766" table:style-name="ce12">
            <text:p><text:s/>7,052,766<text:s/></text:p>
          </table:table-cell>
          <table:table-cell table:style-name="ce12"/>
          <table:table-cell office:value-type="float" office:value="4175" table:style-name="ce14">
            <text:p><text:s/>4,175<text:s/></text:p>
          </table:table-cell>
          <table:table-cell office:value-type="float" office:value="10067463" table:style-name="ce14">
            <text:p><text:s/>10,067,46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060838" table:style-name="ce14">
            <text:p><text:s/>7,060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285" table:style-name="ce12">
            <text:p><text:s/>23,28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85177" table:style-name="ce12">
            <text:p><text:s/>5,385,177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18331" table:style-name="ce14">
            <text:p><text:s/>18,3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15697" table:style-name="ce14">
            <text:p><text:s/>4,815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4432937" table:style-name="ce12">
            <text:p><text:s/>4,432,93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759660" table:style-name="ce12">
            <text:p><text:s/>6,759,660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4165219" table:style-name="ce14">
            <text:p><text:s/>4,165,2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948749" table:style-name="ce14">
            <text:p><text:s/>7,948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89432" table:style-name="ce12">
            <text:p><text:s/>289,43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07596" table:style-name="ce12">
            <text:p><text:s/>1,707,596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324828" table:style-name="ce14">
            <text:p><text:s/>324,82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85965" table:style-name="ce14">
            <text:p><text:s/>1,785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436290" table:style-name="ce12">
            <text:p><text:s/>1,436,2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70603" table:style-name="ce12">
            <text:p><text:s/>4,670,603<text:s/></text:p>
          </table:table-cell>
          <table:table-cell table:style-name="ce12"/>
          <table:table-cell office:value-type="float" office:value="1688" table:style-name="ce14">
            <text:p><text:s/>1,688<text:s/></text:p>
          </table:table-cell>
          <table:table-cell office:value-type="float" office:value="2940052" table:style-name="ce14">
            <text:p><text:s/>2,940,0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476639" table:style-name="ce14">
            <text:p><text:s/>7,476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798205" table:style-name="ce12">
            <text:p><text:s/>1,798,2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94438" table:style-name="ce12">
            <text:p><text:s/>4,994,438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986239" table:style-name="ce14">
            <text:p><text:s/>1,986,2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253680" table:style-name="ce14">
            <text:p><text:s/>5,25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344178" table:style-name="ce12">
            <text:p><text:s/>1,344,1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00062" table:style-name="ce12">
            <text:p><text:s/>2,100,062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1142302" table:style-name="ce14">
            <text:p><text:s/>1,142,3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99260" table:style-name="ce14">
            <text:p><text:s/>2,399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7653" table:style-name="ce12">
            <text:p><text:s/>47,6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13879" table:style-name="ce12">
            <text:p><text:s/>1,213,879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9979" table:style-name="ce14">
            <text:p><text:s/>19,97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27618" table:style-name="ce14">
            <text:p><text:s/>1,227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151" table:style-name="ce12">
            <text:p><text:s/>15,151<text:s/></text:p>
          </table:table-cell>
          <table:table-cell office:value-type="float" office:value="27157833" table:style-name="ce12">
            <text:p><text:s/>27,157,83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0040327" table:style-name="ce12">
            <text:p><text:s/>20,040,327<text:s/></text:p>
          </table:table-cell>
          <table:table-cell table:style-name="ce12"/>
          <table:table-cell office:value-type="float" office:value="15577" table:style-name="ce14">
            <text:p><text:s/>15,577<text:s/></text:p>
          </table:table-cell>
          <table:table-cell office:value-type="float" office:value="29306544" table:style-name="ce14">
            <text:p><text:s/>29,306,54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669293" table:style-name="ce14">
            <text:p><text:s/>14,669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0253" table:style-name="ce12">
            <text:p><text:s/>40,25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315259" table:style-name="ce12">
            <text:p><text:s/>7,315,259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32693" table:style-name="ce14">
            <text:p><text:s/>32,69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950326" table:style-name="ce14">
            <text:p><text:s/>8,95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142" table:style-name="ce12">
            <text:p><text:s/>9,142<text:s/></text:p>
          </table:table-cell>
          <table:table-cell office:value-type="float" office:value="15850844" table:style-name="ce12">
            <text:p><text:s/>15,850,84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6422680" table:style-name="ce12">
            <text:p><text:s/>16,422,680<text:s/></text:p>
          </table:table-cell>
          <table:table-cell table:style-name="ce12"/>
          <table:table-cell office:value-type="float" office:value="8939" table:style-name="ce14">
            <text:p><text:s/>8,939<text:s/></text:p>
          </table:table-cell>
          <table:table-cell office:value-type="float" office:value="16242156" table:style-name="ce14">
            <text:p><text:s/>16,242,15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9782883" table:style-name="ce14">
            <text:p><text:s/>19,78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14169" table:style-name="ce12">
            <text:p><text:s/>314,16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72555" table:style-name="ce12">
            <text:p><text:s/>1,472,555<text:s/></text:p>
          </table:table-cell>
          <table:table-cell table:style-name="ce12"/>
          <table:table-cell office:value-type="float" office:value="187" table:style-name="ce14">
            <text:p><text:s/>187<text:s/></text:p>
          </table:table-cell>
          <table:table-cell office:value-type="float" office:value="230651" table:style-name="ce14">
            <text:p><text:s/>230,65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15705" table:style-name="ce14">
            <text:p><text:s/>1,315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2826511" table:style-name="ce12">
            <text:p><text:s/>2,826,5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08366" table:style-name="ce12">
            <text:p><text:s/>2,508,366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1921554" table:style-name="ce14">
            <text:p><text:s/>1,921,5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95971" table:style-name="ce14">
            <text:p><text:s/>2,895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67" table:style-name="ce12">
            <text:p><text:s/>3,767<text:s/></text:p>
          </table:table-cell>
          <table:table-cell office:value-type="float" office:value="4858363" table:style-name="ce12">
            <text:p><text:s/>4,858,36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0683" table:style-name="ce12">
            <text:p><text:s/>200,683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5291843" table:style-name="ce14">
            <text:p><text:s/>5,291,8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8637" table:style-name="ce14">
            <text:p><text:s/>17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49" table:style-name="ce12">
            <text:p><text:s/>8,14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9081601" table:style-name="ce12">
            <text:p><text:s/>9,081,60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529" table:style-name="ce14">
            <text:p><text:s/>8,5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720140" table:style-name="ce14">
            <text:p><text:s/>4,72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5363380" table:style-name="ce12">
            <text:p><text:s/>5,363,38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33387" table:style-name="ce12">
            <text:p><text:s/>1,733,387<text:s/></text:p>
          </table:table-cell>
          <table:table-cell table:style-name="ce12"/>
          <table:table-cell office:value-type="float" office:value="2833" table:style-name="ce14">
            <text:p><text:s/>2,833<text:s/></text:p>
          </table:table-cell>
          <table:table-cell office:value-type="float" office:value="5283540" table:style-name="ce14">
            <text:p><text:s/>5,283,5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29557" table:style-name="ce14">
            <text:p><text:s/>2,229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45" table:style-name="ce12">
            <text:p><text:s/>4,145<text:s/></text:p>
          </table:table-cell>
          <table:table-cell office:value-type="float" office:value="4944605" table:style-name="ce12">
            <text:p><text:s/>4,944,6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967741" table:style-name="ce12">
            <text:p><text:s/>3,967,741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5014718" table:style-name="ce14">
            <text:p><text:s/>5,014,71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385713" table:style-name="ce14">
            <text:p><text:s/>4,385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661851" table:style-name="ce12">
            <text:p><text:s/>1,661,8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82663" table:style-name="ce12">
            <text:p><text:s/>3,482,663<text:s/></text:p>
          </table:table-cell>
          <table:table-cell table:style-name="ce12"/>
          <table:table-cell office:value-type="float" office:value="940" table:style-name="ce14">
            <text:p><text:s/>940<text:s/></text:p>
          </table:table-cell>
          <table:table-cell office:value-type="float" office:value="1693722" table:style-name="ce14">
            <text:p><text:s/>1,693,7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99332" table:style-name="ce14">
            <text:p><text:s/>1,899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3169365" table:style-name="ce12">
            <text:p><text:s/>3,169,36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321182" table:style-name="ce12">
            <text:p><text:s/>7,321,182<text:s/></text:p>
          </table:table-cell>
          <table:table-cell table:style-name="ce12"/>
          <table:table-cell office:value-type="float" office:value="3834" table:style-name="ce14">
            <text:p><text:s/>3,834<text:s/></text:p>
          </table:table-cell>
          <table:table-cell office:value-type="float" office:value="3103498" table:style-name="ce14">
            <text:p><text:s/>3,103,49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101792" table:style-name="ce14">
            <text:p><text:s/>8,101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4764706" table:style-name="ce12">
            <text:p><text:s/>4,764,70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8742891" table:style-name="ce12">
            <text:p><text:s/>18,742,891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4862510" table:style-name="ce14">
            <text:p><text:s/>4,862,51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741418" table:style-name="ce14">
            <text:p><text:s/>16,74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0" table:style-name="ce14">
            <text:p><text:s/>2,650<text:s/></text:p>
          </table:table-cell>
          <table:table-cell office:value-type="float" office:value="2686503" table:style-name="ce14">
            <text:p><text:s/>2,686,5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67277" table:style-name="ce14">
            <text:p><text:s/>2,46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08" table:style-name="ce12">
            <text:p><text:s/>9,30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14663" table:style-name="ce12">
            <text:p><text:s/>1,914,663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886" table:style-name="ce14">
            <text:p><text:s/>10,88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846821" table:style-name="ce14">
            <text:p><text:s/>1,846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025" table:style-name="ce12">
            <text:p><text:s/>5,025<text:s/></text:p>
          </table:table-cell>
          <table:table-cell office:value-type="float" office:value="7109040" table:style-name="ce12">
            <text:p><text:s/>7,109,0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10579" table:style-name="ce12">
            <text:p><text:s/>810,579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7343872" table:style-name="ce14">
            <text:p><text:s/>7,343,8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59736" table:style-name="ce14">
            <text:p><text:s/>55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9392" table:style-name="ce12">
            <text:p><text:s/>269,392<text:s/></text:p>
          </table:table-cell>
          <table:table-cell office:value-type="float" office:value="1049745727" table:style-name="ce12">
            <text:p><text:s/>1,049,745,727<text:s/></text:p>
          </table:table-cell>
          <table:table-cell office:value-type="float" office:value="11058" table:style-name="ce12">
            <text:p><text:s/>11,058<text:s/></text:p>
          </table:table-cell>
          <table:table-cell office:value-type="float" office:value="955237167" table:style-name="ce12">
            <text:p><text:s/>955,237,167<text:s/></text:p>
          </table:table-cell>
          <table:table-cell table:style-name="ce12"/>
          <table:table-cell office:value-type="float" office:value="264060" table:style-name="ce14">
            <text:p><text:s/>264,060<text:s/></text:p>
          </table:table-cell>
          <table:table-cell office:value-type="float" office:value="1060006586" table:style-name="ce14">
            <text:p><text:s/>1,060,006,586<text:s/></text:p>
          </table:table-cell>
          <table:table-cell office:value-type="float" office:value="11260" table:style-name="ce14">
            <text:p><text:s/>11,260<text:s/></text:p>
          </table:table-cell>
          <table:table-cell office:value-type="float" office:value="997685170" table:style-name="ce14">
            <text:p><text:s/>997,68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4837" table:style-name="ce12">
            <text:p><text:s/>64,837<text:s/></text:p>
          </table:table-cell>
          <table:table-cell office:value-type="float" office:value="192308783" table:style-name="ce12">
            <text:p><text:s/>192,308,783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75595944" table:style-name="ce12">
            <text:p><text:s/>175,595,944<text:s/></text:p>
          </table:table-cell>
          <table:table-cell table:style-name="ce12"/>
          <table:table-cell office:value-type="float" office:value="63438" table:style-name="ce14">
            <text:p><text:s/>63,438<text:s/></text:p>
          </table:table-cell>
          <table:table-cell office:value-type="float" office:value="210607117" table:style-name="ce14">
            <text:p><text:s/>210,607,117<text:s/></text:p>
          </table:table-cell>
          <table:table-cell office:value-type="float" office:value="2751" table:style-name="ce14">
            <text:p><text:s/>2,751<text:s/></text:p>
          </table:table-cell>
          <table:table-cell office:value-type="float" office:value="191473100" table:style-name="ce14">
            <text:p><text:s/>191,47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85" table:style-name="ce12">
            <text:p><text:s/>9,685<text:s/></text:p>
          </table:table-cell>
          <table:table-cell office:value-type="float" office:value="20755536" table:style-name="ce12">
            <text:p><text:s/>20,755,536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47223015" table:style-name="ce12">
            <text:p><text:s/>47,223,015<text:s/></text:p>
          </table:table-cell>
          <table:table-cell table:style-name="ce12"/>
          <table:table-cell office:value-type="float" office:value="9597" table:style-name="ce14">
            <text:p><text:s/>9,597<text:s/></text:p>
          </table:table-cell>
          <table:table-cell office:value-type="float" office:value="22798911" table:style-name="ce14">
            <text:p><text:s/>22,798,911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46737976" table:style-name="ce14">
            <text:p><text:s/>46,737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60" table:style-name="ce12">
            <text:p><text:s/>15,260<text:s/></text:p>
          </table:table-cell>
          <table:table-cell office:value-type="float" office:value="36178593" table:style-name="ce12">
            <text:p><text:s/>36,178,593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7742491" table:style-name="ce12">
            <text:p><text:s/>37,742,491<text:s/></text:p>
          </table:table-cell>
          <table:table-cell table:style-name="ce12"/>
          <table:table-cell office:value-type="float" office:value="15536" table:style-name="ce14">
            <text:p><text:s/>15,536<text:s/></text:p>
          </table:table-cell>
          <table:table-cell office:value-type="float" office:value="35371024" table:style-name="ce14">
            <text:p><text:s/>35,371,024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42117812" table:style-name="ce14">
            <text:p><text:s/>42,11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2515" table:style-name="ce12">
            <text:p><text:s/>62,515<text:s/></text:p>
          </table:table-cell>
          <table:table-cell office:value-type="float" office:value="197237756" table:style-name="ce12">
            <text:p><text:s/>197,237,756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59025960" table:style-name="ce12">
            <text:p><text:s/>159,025,960<text:s/></text:p>
          </table:table-cell>
          <table:table-cell table:style-name="ce12"/>
          <table:table-cell office:value-type="float" office:value="64292" table:style-name="ce14">
            <text:p><text:s/>64,292<text:s/></text:p>
          </table:table-cell>
          <table:table-cell office:value-type="float" office:value="199951747" table:style-name="ce14">
            <text:p><text:s/>199,951,747<text:s/></text:p>
          </table:table-cell>
          <table:table-cell office:value-type="float" office:value="2307" table:style-name="ce14">
            <text:p><text:s/>2,307<text:s/></text:p>
          </table:table-cell>
          <table:table-cell office:value-type="float" office:value="165779272" table:style-name="ce14">
            <text:p><text:s/>165,77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800" table:style-name="ce12">
            <text:p><text:s/>33,800<text:s/></text:p>
          </table:table-cell>
          <table:table-cell office:value-type="float" office:value="69857420" table:style-name="ce12">
            <text:p><text:s/>69,857,420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88853443" table:style-name="ce12">
            <text:p><text:s/>88,853,443<text:s/></text:p>
          </table:table-cell>
          <table:table-cell table:style-name="ce12"/>
          <table:table-cell office:value-type="float" office:value="33131" table:style-name="ce14">
            <text:p><text:s/>33,131<text:s/></text:p>
          </table:table-cell>
          <table:table-cell office:value-type="float" office:value="68456494" table:style-name="ce14">
            <text:p><text:s/>68,456,494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87103215" table:style-name="ce14">
            <text:p><text:s/>87,103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606" table:style-name="ce12">
            <text:p><text:s/>16,606<text:s/></text:p>
          </table:table-cell>
          <table:table-cell office:value-type="float" office:value="36397668" table:style-name="ce12">
            <text:p><text:s/>36,397,668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5565234" table:style-name="ce12">
            <text:p><text:s/>35,565,234<text:s/></text:p>
          </table:table-cell>
          <table:table-cell table:style-name="ce12"/>
          <table:table-cell office:value-type="float" office:value="16115" table:style-name="ce14">
            <text:p><text:s/>16,115<text:s/></text:p>
          </table:table-cell>
          <table:table-cell office:value-type="float" office:value="39037751" table:style-name="ce14">
            <text:p><text:s/>39,037,75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41291955" table:style-name="ce14">
            <text:p><text:s/>41,291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633" table:style-name="ce12">
            <text:p><text:s/>21,633<text:s/></text:p>
          </table:table-cell>
          <table:table-cell office:value-type="float" office:value="48016438" table:style-name="ce12">
            <text:p><text:s/>48,016,43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3949295" table:style-name="ce12">
            <text:p><text:s/>33,949,295<text:s/></text:p>
          </table:table-cell>
          <table:table-cell table:style-name="ce12"/>
          <table:table-cell office:value-type="float" office:value="20847" table:style-name="ce14">
            <text:p><text:s/>20,847<text:s/></text:p>
          </table:table-cell>
          <table:table-cell office:value-type="float" office:value="48602766" table:style-name="ce14">
            <text:p><text:s/>48,602,766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5158129" table:style-name="ce14">
            <text:p><text:s/>35,15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32" table:style-name="ce14">
            <text:p><text:s/>24,932<text:s/></text:p>
          </table:table-cell>
          <table:table-cell office:value-type="float" office:value="69010568" table:style-name="ce14">
            <text:p><text:s/>69,010,568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7058374" table:style-name="ce14">
            <text:p><text:s/>47,058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942" table:style-name="ce12">
            <text:p><text:s/>72,942<text:s/></text:p>
          </table:table-cell>
          <table:table-cell office:value-type="float" office:value="192784806" table:style-name="ce12">
            <text:p><text:s/>192,784,806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120705363" table:style-name="ce12">
            <text:p><text:s/>120,705,363<text:s/></text:p>
          </table:table-cell>
          <table:table-cell table:style-name="ce12"/>
          <table:table-cell office:value-type="float" office:value="71602" table:style-name="ce14">
            <text:p><text:s/>71,602<text:s/></text:p>
          </table:table-cell>
          <table:table-cell office:value-type="float" office:value="199027189" table:style-name="ce14">
            <text:p><text:s/>199,027,189<text:s/></text:p>
          </table:table-cell>
          <table:table-cell office:value-type="float" office:value="2438" table:style-name="ce14">
            <text:p><text:s/>2,438<text:s/></text:p>
          </table:table-cell>
          <table:table-cell office:value-type="float" office:value="126279145" table:style-name="ce14">
            <text:p><text:s/>126,279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186" table:style-name="ce12">
            <text:p><text:s/>31,186<text:s/></text:p>
          </table:table-cell>
          <table:table-cell office:value-type="float" office:value="81249102" table:style-name="ce12">
            <text:p><text:s/>81,249,102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56868105" table:style-name="ce12">
            <text:p><text:s/>56,868,105<text:s/></text:p>
          </table:table-cell>
          <table:table-cell table:style-name="ce12"/>
          <table:table-cell office:value-type="float" office:value="28640" table:style-name="ce14">
            <text:p><text:s/>28,640<text:s/></text:p>
          </table:table-cell>
          <table:table-cell office:value-type="float" office:value="79684223" table:style-name="ce14">
            <text:p><text:s/>79,684,223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56916611" table:style-name="ce14">
            <text:p><text:s/>56,91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401" table:style-name="ce12">
            <text:p><text:s/>26,401<text:s/></text:p>
          </table:table-cell>
          <table:table-cell office:value-type="float" office:value="62982244" table:style-name="ce12">
            <text:p><text:s/>62,982,244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76053739" table:style-name="ce12">
            <text:p><text:s/>76,053,739<text:s/></text:p>
          </table:table-cell>
          <table:table-cell table:style-name="ce12"/>
          <table:table-cell office:value-type="float" office:value="26845" table:style-name="ce14">
            <text:p><text:s/>26,845<text:s/></text:p>
          </table:table-cell>
          <table:table-cell office:value-type="float" office:value="66965940" table:style-name="ce14">
            <text:p><text:s/>66,965,940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70437056" table:style-name="ce14">
            <text:p><text:s/>70,43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989" table:style-name="ce12">
            <text:p><text:s/>37,989<text:s/></text:p>
          </table:table-cell>
          <table:table-cell office:value-type="float" office:value="102180717" table:style-name="ce12">
            <text:p><text:s/>102,180,717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69764087" table:style-name="ce12">
            <text:p><text:s/>69,764,087<text:s/></text:p>
          </table:table-cell>
          <table:table-cell table:style-name="ce12"/>
          <table:table-cell office:value-type="float" office:value="38859" table:style-name="ce14">
            <text:p><text:s/>38,859<text:s/></text:p>
          </table:table-cell>
          <table:table-cell office:value-type="float" office:value="100072715" table:style-name="ce14">
            <text:p><text:s/>100,072,715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86116975" table:style-name="ce14">
            <text:p><text:s/>86,11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010" table:style-name="ce12">
            <text:p><text:s/>58,010<text:s/></text:p>
          </table:table-cell>
          <table:table-cell office:value-type="float" office:value="136567119" table:style-name="ce12">
            <text:p><text:s/>136,567,119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01355782" table:style-name="ce12">
            <text:p><text:s/>101,355,782<text:s/></text:p>
          </table:table-cell>
          <table:table-cell table:style-name="ce12"/>
          <table:table-cell office:value-type="float" office:value="56121" table:style-name="ce14">
            <text:p><text:s/>56,121<text:s/></text:p>
          </table:table-cell>
          <table:table-cell office:value-type="float" office:value="131439044" table:style-name="ce14">
            <text:p><text:s/>131,439,044<text:s/></text:p>
          </table:table-cell>
          <table:table-cell office:value-type="float" office:value="1909" table:style-name="ce14">
            <text:p><text:s/>1,909<text:s/></text:p>
          </table:table-cell>
          <table:table-cell office:value-type="float" office:value="96223639" table:style-name="ce14">
            <text:p><text:s/>96,223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104" table:style-name="ce12">
            <text:p><text:s/>13,104<text:s/></text:p>
          </table:table-cell>
          <table:table-cell office:value-type="float" office:value="27037792" table:style-name="ce12">
            <text:p><text:s/>27,037,79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3925253" table:style-name="ce12">
            <text:p><text:s/>13,925,253<text:s/></text:p>
          </table:table-cell>
          <table:table-cell table:style-name="ce12"/>
          <table:table-cell office:value-type="float" office:value="14675" table:style-name="ce14">
            <text:p><text:s/>14,675<text:s/></text:p>
          </table:table-cell>
          <table:table-cell office:value-type="float" office:value="30713486" table:style-name="ce14">
            <text:p><text:s/>30,713,48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8366806" table:style-name="ce14">
            <text:p><text:s/>18,366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340" table:style-name="ce12">
            <text:p><text:s/>10,340<text:s/></text:p>
          </table:table-cell>
          <table:table-cell office:value-type="float" office:value="24555478" table:style-name="ce12">
            <text:p><text:s/>24,555,478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0490899" table:style-name="ce12">
            <text:p><text:s/>20,490,899<text:s/></text:p>
          </table:table-cell>
          <table:table-cell table:style-name="ce12"/>
          <table:table-cell office:value-type="float" office:value="11001" table:style-name="ce14">
            <text:p><text:s/>11,001<text:s/></text:p>
          </table:table-cell>
          <table:table-cell office:value-type="float" office:value="26006835" table:style-name="ce14">
            <text:p><text:s/>26,006,83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992566" table:style-name="ce14">
            <text:p><text:s/>19,992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247" table:style-name="ce12">
            <text:p><text:s/>17,247<text:s/></text:p>
          </table:table-cell>
          <table:table-cell office:value-type="float" office:value="26512538" table:style-name="ce12">
            <text:p><text:s/>26,512,538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8381141" table:style-name="ce12">
            <text:p><text:s/>18,381,141<text:s/></text:p>
          </table:table-cell>
          <table:table-cell table:style-name="ce12"/>
          <table:table-cell office:value-type="float" office:value="17879" table:style-name="ce14">
            <text:p><text:s/>17,879<text:s/></text:p>
          </table:table-cell>
          <table:table-cell office:value-type="float" office:value="27833638" table:style-name="ce14">
            <text:p><text:s/>27,833,63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9797012" table:style-name="ce14">
            <text:p><text:s/>19,79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28" table:style-name="ce12">
            <text:p><text:s/>14,728<text:s/></text:p>
          </table:table-cell>
          <table:table-cell office:value-type="float" office:value="30566605" table:style-name="ce12">
            <text:p><text:s/>30,566,605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2504745" table:style-name="ce12">
            <text:p><text:s/>32,504,745<text:s/></text:p>
          </table:table-cell>
          <table:table-cell table:style-name="ce12"/>
          <table:table-cell office:value-type="float" office:value="14747" table:style-name="ce14">
            <text:p><text:s/>14,747<text:s/></text:p>
          </table:table-cell>
          <table:table-cell office:value-type="float" office:value="32717809" table:style-name="ce14">
            <text:p><text:s/>32,717,809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9333247" table:style-name="ce14">
            <text:p><text:s/>29,33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941372" table:style-name="ce12">
            <text:p><text:s/>941,3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74897" table:style-name="ce12">
            <text:p><text:s/>3,974,897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274836" table:style-name="ce14">
            <text:p><text:s/>1,274,8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025079" table:style-name="ce14">
            <text:p><text:s/>4,02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78" table:style-name="ce12">
            <text:p><text:s/>11,378<text:s/></text:p>
          </table:table-cell>
          <table:table-cell office:value-type="float" office:value="7575574" table:style-name="ce12">
            <text:p><text:s/>7,575,574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244683" table:style-name="ce12">
            <text:p><text:s/>12,244,683<text:s/></text:p>
          </table:table-cell>
          <table:table-cell table:style-name="ce12"/>
          <table:table-cell office:value-type="float" office:value="11251" table:style-name="ce14">
            <text:p><text:s/>11,251<text:s/></text:p>
          </table:table-cell>
          <table:table-cell office:value-type="float" office:value="8367648" table:style-name="ce14">
            <text:p><text:s/>8,367,648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152043" table:style-name="ce14">
            <text:p><text:s/>12,152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782" table:style-name="ce12">
            <text:p><text:s/>7,782<text:s/></text:p>
          </table:table-cell>
          <table:table-cell office:value-type="float" office:value="12983067" table:style-name="ce12">
            <text:p><text:s/>12,983,0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84448" table:style-name="ce12">
            <text:p><text:s/>884,448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7522411" table:style-name="ce14">
            <text:p><text:s/>7,522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03817" table:style-name="ce12">
            <text:p><text:s/>203,81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554097" table:style-name="ce12">
            <text:p><text:s/>7,554,097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206342" table:style-name="ce14">
            <text:p><text:s/>206,34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893365" table:style-name="ce14">
            <text:p><text:s/>9,89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79" table:style-name="ce12">
            <text:p><text:s/>7,179<text:s/></text:p>
          </table:table-cell>
          <table:table-cell office:value-type="float" office:value="10784503" table:style-name="ce12">
            <text:p><text:s/>10,784,50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780638" table:style-name="ce12">
            <text:p><text:s/>8,780,638<text:s/></text:p>
          </table:table-cell>
          <table:table-cell table:style-name="ce12"/>
          <table:table-cell office:value-type="float" office:value="7105" table:style-name="ce14">
            <text:p><text:s/>7,105<text:s/></text:p>
          </table:table-cell>
          <table:table-cell office:value-type="float" office:value="11248009" table:style-name="ce14">
            <text:p><text:s/>11,248,00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463453" table:style-name="ce14">
            <text:p><text:s/>9,463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2961843" table:style-name="ce12">
            <text:p><text:s/>2,961,84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1308663" table:style-name="ce12">
            <text:p><text:s/>11,308,663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825277" table:style-name="ce14">
            <text:p><text:s/>2,825,27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662911" table:style-name="ce14">
            <text:p><text:s/>11,662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820" table:style-name="ce12">
            <text:p><text:s/>10,820<text:s/></text:p>
          </table:table-cell>
          <table:table-cell office:value-type="float" office:value="18235432" table:style-name="ce12">
            <text:p><text:s/>18,235,432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4479428" table:style-name="ce12">
            <text:p><text:s/>14,479,428<text:s/></text:p>
          </table:table-cell>
          <table:table-cell table:style-name="ce12"/>
          <table:table-cell office:value-type="float" office:value="11487" table:style-name="ce14">
            <text:p><text:s/>11,487<text:s/></text:p>
          </table:table-cell>
          <table:table-cell office:value-type="float" office:value="18967397" table:style-name="ce14">
            <text:p><text:s/>18,967,397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5175294" table:style-name="ce14">
            <text:p><text:s/>15,175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129" table:style-name="ce12">
            <text:p><text:s/>33,129<text:s/></text:p>
          </table:table-cell>
          <table:table-cell office:value-type="float" office:value="65392741" table:style-name="ce12">
            <text:p><text:s/>65,392,741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4728741" table:style-name="ce12">
            <text:p><text:s/>44,728,741<text:s/></text:p>
          </table:table-cell>
          <table:table-cell table:style-name="ce12"/>
          <table:table-cell office:value-type="float" office:value="32674" table:style-name="ce14">
            <text:p><text:s/>32,674<text:s/></text:p>
          </table:table-cell>
          <table:table-cell office:value-type="float" office:value="63283666" table:style-name="ce14">
            <text:p><text:s/>63,283,66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45842622" table:style-name="ce14">
            <text:p><text:s/>45,84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0943" table:style-name="ce12">
            <text:p><text:s/>60,943<text:s/></text:p>
          </table:table-cell>
          <table:table-cell office:value-type="float" office:value="150374114" table:style-name="ce12">
            <text:p><text:s/>150,374,114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2305694" table:style-name="ce12">
            <text:p><text:s/>32,305,694<text:s/></text:p>
          </table:table-cell>
          <table:table-cell table:style-name="ce12"/>
          <table:table-cell office:value-type="float" office:value="64593" table:style-name="ce14">
            <text:p><text:s/>64,593<text:s/></text:p>
          </table:table-cell>
          <table:table-cell office:value-type="float" office:value="162768508" table:style-name="ce14">
            <text:p><text:s/>162,768,508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2922721" table:style-name="ce14">
            <text:p><text:s/>32,92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34" table:style-name="ce12">
            <text:p><text:s/>13,334<text:s/></text:p>
          </table:table-cell>
          <table:table-cell office:value-type="float" office:value="23167756" table:style-name="ce12">
            <text:p><text:s/>23,167,756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4474242" table:style-name="ce12">
            <text:p><text:s/>24,474,242<text:s/></text:p>
          </table:table-cell>
          <table:table-cell table:style-name="ce12"/>
          <table:table-cell office:value-type="float" office:value="13942" table:style-name="ce14">
            <text:p><text:s/>13,942<text:s/></text:p>
          </table:table-cell>
          <table:table-cell office:value-type="float" office:value="24836818" table:style-name="ce14">
            <text:p><text:s/>24,836,81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1724143" table:style-name="ce14">
            <text:p><text:s/>21,72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10" table:style-name="ce14">
            <text:p><text:s/>31,110<text:s/></text:p>
          </table:table-cell>
          <table:table-cell office:value-type="float" office:value="64169870" table:style-name="ce14">
            <text:p><text:s/>64,169,870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43073444" table:style-name="ce14">
            <text:p><text:s/>43,07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2194355" table:style-name="ce12">
            <text:p><text:s/>2,194,3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09001" table:style-name="ce12">
            <text:p><text:s/>1,109,001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2268417" table:style-name="ce14">
            <text:p><text:s/>2,268,4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7816" table:style-name="ce14">
            <text:p><text:s/>757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3729679" table:style-name="ce12">
            <text:p><text:s/>3,729,6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3605804" table:style-name="ce14">
            <text:p><text:s/>3,605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876" table:style-name="ce12">
            <text:p><text:s/>16,876<text:s/></text:p>
          </table:table-cell>
          <table:table-cell office:value-type="float" office:value="28842901" table:style-name="ce12">
            <text:p><text:s/>28,842,90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1029806" table:style-name="ce12">
            <text:p><text:s/>11,029,806<text:s/></text:p>
          </table:table-cell>
          <table:table-cell table:style-name="ce12"/>
          <table:table-cell office:value-type="float" office:value="16448" table:style-name="ce14">
            <text:p><text:s/>16,448<text:s/></text:p>
          </table:table-cell>
          <table:table-cell office:value-type="float" office:value="29088077" table:style-name="ce14">
            <text:p><text:s/>29,088,07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0566778" table:style-name="ce14">
            <text:p><text:s/>10,566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1842420" table:style-name="ce12">
            <text:p><text:s/>1,842,42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24330" table:style-name="ce12">
            <text:p><text:s/>2,324,330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1804103" table:style-name="ce14">
            <text:p><text:s/>1,804,1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00045" table:style-name="ce14">
            <text:p><text:s/>1,30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9132276" table:style-name="ce12">
            <text:p><text:s/>9,132,2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2168" table:style-name="ce12">
            <text:p><text:s/>102,168<text:s/></text:p>
          </table:table-cell>
          <table:table-cell table:style-name="ce12"/>
          <table:table-cell office:value-type="float" office:value="4273" table:style-name="ce14">
            <text:p><text:s/>4,273<text:s/></text:p>
          </table:table-cell>
          <table:table-cell office:value-type="float" office:value="9130519" table:style-name="ce14">
            <text:p><text:s/>9,130,5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4422" table:style-name="ce14">
            <text:p><text:s/>74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20278607" table:style-name="ce12">
            <text:p><text:s/>20,278,6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7122" table:style-name="ce12">
            <text:p><text:s/>457,122<text:s/></text:p>
          </table:table-cell>
          <table:table-cell table:style-name="ce12"/>
          <table:table-cell office:value-type="float" office:value="9364" table:style-name="ce14">
            <text:p><text:s/>9,364<text:s/></text:p>
          </table:table-cell>
          <table:table-cell office:value-type="float" office:value="21351262" table:style-name="ce14">
            <text:p><text:s/>21,351,26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62476" table:style-name="ce14">
            <text:p><text:s/>46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9009920" table:style-name="ce12">
            <text:p><text:s/>9,009,92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17750" table:style-name="ce12">
            <text:p><text:s/>2,317,750<text:s/></text:p>
          </table:table-cell>
          <table:table-cell table:style-name="ce12"/>
          <table:table-cell office:value-type="float" office:value="2138" table:style-name="ce14">
            <text:p><text:s/>2,138<text:s/></text:p>
          </table:table-cell>
          <table:table-cell office:value-type="float" office:value="8213135" table:style-name="ce14">
            <text:p><text:s/>8,213,13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741749" table:style-name="ce14">
            <text:p><text:s/>2,741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259557" table:style-name="ce12">
            <text:p><text:s/>259,55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97988" table:style-name="ce12">
            <text:p><text:s/>4,197,988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54574" table:style-name="ce14">
            <text:p><text:s/>254,57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27767" table:style-name="ce14">
            <text:p><text:s/>4,22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065501" table:style-name="ce12">
            <text:p><text:s/>1,065,5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58183" table:style-name="ce12">
            <text:p><text:s/>4,958,183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933367" table:style-name="ce14">
            <text:p><text:s/>933,3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803389" table:style-name="ce14">
            <text:p><text:s/>4,803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995" table:style-name="ce12">
            <text:p><text:s/>10,995<text:s/></text:p>
          </table:table-cell>
          <table:table-cell office:value-type="float" office:value="27057741" table:style-name="ce12">
            <text:p><text:s/>27,057,74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070728" table:style-name="ce12">
            <text:p><text:s/>7,070,728<text:s/></text:p>
          </table:table-cell>
          <table:table-cell table:style-name="ce12"/>
          <table:table-cell office:value-type="float" office:value="12051" table:style-name="ce14">
            <text:p><text:s/>12,051<text:s/></text:p>
          </table:table-cell>
          <table:table-cell office:value-type="float" office:value="28021396" table:style-name="ce14">
            <text:p><text:s/>28,021,39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354834" table:style-name="ce14">
            <text:p><text:s/>6,354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10070347" table:style-name="ce12">
            <text:p><text:s/>10,070,34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9779815" table:style-name="ce12">
            <text:p><text:s/>9,779,815<text:s/></text:p>
          </table:table-cell>
          <table:table-cell table:style-name="ce12"/>
          <table:table-cell office:value-type="float" office:value="3542" table:style-name="ce14">
            <text:p><text:s/>3,542<text:s/></text:p>
          </table:table-cell>
          <table:table-cell office:value-type="float" office:value="9800478" table:style-name="ce14">
            <text:p><text:s/>9,800,47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752197" table:style-name="ce14">
            <text:p><text:s/>9,75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7309321" table:style-name="ce12">
            <text:p><text:s/>7,309,3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0" table:style-name="ce14">
            <text:p><text:s/>2,890<text:s/></text:p>
          </table:table-cell>
          <table:table-cell office:value-type="float" office:value="6610489" table:style-name="ce14">
            <text:p><text:s/>6,610,4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2350082" table:style-name="ce12">
            <text:p><text:s/>2,350,08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923587" table:style-name="ce12">
            <text:p><text:s/>3,923,587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2808875" table:style-name="ce14">
            <text:p><text:s/>2,808,87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11249" table:style-name="ce14">
            <text:p><text:s/>4,811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7046770" table:style-name="ce12">
            <text:p><text:s/>7,046,7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5" table:style-name="ce14">
            <text:p><text:s/>3,515<text:s/></text:p>
          </table:table-cell>
          <table:table-cell office:value-type="float" office:value="9359530" table:style-name="ce14">
            <text:p><text:s/>9,359,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302" table:style-name="ce12">
            <text:p><text:s/>17,302<text:s/></text:p>
          </table:table-cell>
          <table:table-cell office:value-type="float" office:value="34581183" table:style-name="ce12">
            <text:p><text:s/>34,581,18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7081164" table:style-name="ce12">
            <text:p><text:s/>17,081,164<text:s/></text:p>
          </table:table-cell>
          <table:table-cell table:style-name="ce12"/>
          <table:table-cell office:value-type="float" office:value="18408" table:style-name="ce14">
            <text:p><text:s/>18,408<text:s/></text:p>
          </table:table-cell>
          <table:table-cell office:value-type="float" office:value="35804541" table:style-name="ce14">
            <text:p><text:s/>35,804,541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8541015" table:style-name="ce14">
            <text:p><text:s/>18,54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123" table:style-name="ce12">
            <text:p><text:s/>19,123<text:s/></text:p>
          </table:table-cell>
          <table:table-cell office:value-type="float" office:value="41038606" table:style-name="ce12">
            <text:p><text:s/>41,038,60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4426451" table:style-name="ce12">
            <text:p><text:s/>24,426,451<text:s/></text:p>
          </table:table-cell>
          <table:table-cell table:style-name="ce12"/>
          <table:table-cell office:value-type="float" office:value="20799" table:style-name="ce14">
            <text:p><text:s/>20,799<text:s/></text:p>
          </table:table-cell>
          <table:table-cell office:value-type="float" office:value="45729635" table:style-name="ce14">
            <text:p><text:s/>45,729,63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2928230" table:style-name="ce14">
            <text:p><text:s/>22,928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442865" table:style-name="ce12">
            <text:p><text:s/>1,442,86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3879446" table:style-name="ce12">
            <text:p><text:s/>13,879,446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1404960" table:style-name="ce14">
            <text:p><text:s/>1,404,96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4557261" table:style-name="ce14">
            <text:p><text:s/>14,55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8915037" table:style-name="ce12">
            <text:p><text:s/>8,915,0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463" table:style-name="ce12">
            <text:p><text:s/>32,463<text:s/></text:p>
          </table:table-cell>
          <table:table-cell table:style-name="ce12"/>
          <table:table-cell office:value-type="float" office:value="5493" table:style-name="ce14">
            <text:p><text:s/>5,493<text:s/></text:p>
          </table:table-cell>
          <table:table-cell office:value-type="float" office:value="9890263" table:style-name="ce14">
            <text:p><text:s/>9,890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4496383" table:style-name="ce12">
            <text:p><text:s/>4,496,38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7780" table:style-name="ce12">
            <text:p><text:s/>267,780<text:s/></text:p>
          </table:table-cell>
          <table:table-cell table:style-name="ce12"/>
          <table:table-cell office:value-type="float" office:value="2606" table:style-name="ce14">
            <text:p><text:s/>2,606<text:s/></text:p>
          </table:table-cell>
          <table:table-cell office:value-type="float" office:value="5500920" table:style-name="ce14">
            <text:p><text:s/>5,500,9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0772" table:style-name="ce14">
            <text:p><text:s/>310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11802208" table:style-name="ce12">
            <text:p><text:s/>11,802,20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942953" table:style-name="ce12">
            <text:p><text:s/>6,942,953<text:s/></text:p>
          </table:table-cell>
          <table:table-cell table:style-name="ce12"/>
          <table:table-cell office:value-type="float" office:value="4438" table:style-name="ce14">
            <text:p><text:s/>4,438<text:s/></text:p>
          </table:table-cell>
          <table:table-cell office:value-type="float" office:value="10835838" table:style-name="ce14">
            <text:p><text:s/>10,835,8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471414" table:style-name="ce14">
            <text:p><text:s/>4,47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2675494" table:style-name="ce12">
            <text:p><text:s/>2,675,49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139322" table:style-name="ce12">
            <text:p><text:s/>6,139,322<text:s/></text:p>
          </table:table-cell>
          <table:table-cell table:style-name="ce12"/>
          <table:table-cell office:value-type="float" office:value="2037" table:style-name="ce14">
            <text:p><text:s/>2,037<text:s/></text:p>
          </table:table-cell>
          <table:table-cell office:value-type="float" office:value="3039858" table:style-name="ce14">
            <text:p><text:s/>3,039,8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72926" table:style-name="ce14">
            <text:p><text:s/>6,272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5086735" table:style-name="ce12">
            <text:p><text:s/>5,086,73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998737" table:style-name="ce12">
            <text:p><text:s/>10,998,737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4843981" table:style-name="ce14">
            <text:p><text:s/>4,843,98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661344" table:style-name="ce14">
            <text:p><text:s/>11,66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66" table:style-name="ce12">
            <text:p><text:s/>7,166<text:s/></text:p>
          </table:table-cell>
          <table:table-cell office:value-type="float" office:value="4920712" table:style-name="ce12">
            <text:p><text:s/>4,920,71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798005" table:style-name="ce12">
            <text:p><text:s/>7,798,005<text:s/></text:p>
          </table:table-cell>
          <table:table-cell table:style-name="ce12"/>
          <table:table-cell office:value-type="float" office:value="7077" table:style-name="ce14">
            <text:p><text:s/>7,077<text:s/></text:p>
          </table:table-cell>
          <table:table-cell office:value-type="float" office:value="4978880" table:style-name="ce14">
            <text:p><text:s/>4,978,88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792236" table:style-name="ce14">
            <text:p><text:s/>6,792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623" table:style-name="ce12">
            <text:p><text:s/>7,623<text:s/></text:p>
          </table:table-cell>
          <table:table-cell office:value-type="float" office:value="4837331" table:style-name="ce12">
            <text:p><text:s/>4,837,331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770379" table:style-name="ce12">
            <text:p><text:s/>10,770,379<text:s/></text:p>
          </table:table-cell>
          <table:table-cell table:style-name="ce12"/>
          <table:table-cell office:value-type="float" office:value="7400" table:style-name="ce14">
            <text:p><text:s/>7,400<text:s/></text:p>
          </table:table-cell>
          <table:table-cell office:value-type="float" office:value="5648304" table:style-name="ce14">
            <text:p><text:s/>5,648,30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468361" table:style-name="ce14">
            <text:p><text:s/>10,46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2154995" table:style-name="ce12">
            <text:p><text:s/>2,154,9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0" table:style-name="ce14">
            <text:p><text:s/>1,450<text:s/></text:p>
          </table:table-cell>
          <table:table-cell office:value-type="float" office:value="2340116" table:style-name="ce14">
            <text:p><text:s/>2,340,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2089677" table:style-name="ce12">
            <text:p><text:s/>2,089,67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863" table:style-name="ce12">
            <text:p><text:s/>42,863<text:s/></text:p>
          </table:table-cell>
          <table:table-cell table:style-name="ce12"/>
          <table:table-cell office:value-type="float" office:value="2714" table:style-name="ce14">
            <text:p><text:s/>2,714<text:s/></text:p>
          </table:table-cell>
          <table:table-cell office:value-type="float" office:value="2258291" table:style-name="ce14">
            <text:p><text:s/>2,258,2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231" table:style-name="ce14">
            <text:p><text:s/>12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3780606" table:style-name="ce12">
            <text:p><text:s/>3,780,60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792764" table:style-name="ce12">
            <text:p><text:s/>8,792,764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3603982" table:style-name="ce14">
            <text:p><text:s/>3,603,9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488047" table:style-name="ce14">
            <text:p><text:s/>8,48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01" table:style-name="ce12">
            <text:p><text:s/>3,201<text:s/></text:p>
          </table:table-cell>
          <table:table-cell office:value-type="float" office:value="4132617" table:style-name="ce12">
            <text:p><text:s/>4,132,61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8994410" table:style-name="ce12">
            <text:p><text:s/>8,994,410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4102017" table:style-name="ce14">
            <text:p><text:s/>4,102,01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936890" table:style-name="ce14">
            <text:p><text:s/>7,93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2708642" table:style-name="ce12">
            <text:p><text:s/>2,708,6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61648" table:style-name="ce12">
            <text:p><text:s/>1,561,64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432781" table:style-name="ce14">
            <text:p><text:s/>2,432,78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52952" table:style-name="ce14">
            <text:p><text:s/>1,752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929" table:style-name="ce12">
            <text:p><text:s/>35,929<text:s/></text:p>
          </table:table-cell>
          <table:table-cell office:value-type="float" office:value="97618513" table:style-name="ce12">
            <text:p><text:s/>97,618,513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69242635" table:style-name="ce12">
            <text:p><text:s/>69,242,635<text:s/></text:p>
          </table:table-cell>
          <table:table-cell table:style-name="ce12"/>
          <table:table-cell office:value-type="float" office:value="37177" table:style-name="ce14">
            <text:p><text:s/>37,177<text:s/></text:p>
          </table:table-cell>
          <table:table-cell office:value-type="float" office:value="90158700" table:style-name="ce14">
            <text:p><text:s/>90,158,700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74052221" table:style-name="ce14">
            <text:p><text:s/>74,052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649117" table:style-name="ce12">
            <text:p><text:s/>649,1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67389" table:style-name="ce12">
            <text:p><text:s/>5,067,389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507338" table:style-name="ce14">
            <text:p><text:s/>507,3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19371" table:style-name="ce14">
            <text:p><text:s/>4,219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8169102" table:style-name="ce12">
            <text:p><text:s/>8,169,1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7003" table:style-name="ce12">
            <text:p><text:s/>237,003<text:s/></text:p>
          </table:table-cell>
          <table:table-cell table:style-name="ce12"/>
          <table:table-cell office:value-type="float" office:value="4995" table:style-name="ce14">
            <text:p><text:s/>4,995<text:s/></text:p>
          </table:table-cell>
          <table:table-cell office:value-type="float" office:value="8814058" table:style-name="ce14">
            <text:p><text:s/>8,814,0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8992" table:style-name="ce14">
            <text:p><text:s/>36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3282077" table:style-name="ce12">
            <text:p><text:s/>3,282,07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760898" table:style-name="ce12">
            <text:p><text:s/>2,760,898<text:s/></text:p>
          </table:table-cell>
          <table:table-cell table:style-name="ce12"/>
          <table:table-cell office:value-type="float" office:value="2916" table:style-name="ce14">
            <text:p><text:s/>2,916<text:s/></text:p>
          </table:table-cell>
          <table:table-cell office:value-type="float" office:value="3439605" table:style-name="ce14">
            <text:p><text:s/>3,439,6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557654" table:style-name="ce14">
            <text:p><text:s/>3,557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3909611" table:style-name="ce12">
            <text:p><text:s/>3,909,61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44617" table:style-name="ce12">
            <text:p><text:s/>1,044,617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3902230" table:style-name="ce14">
            <text:p><text:s/>3,902,23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61497" table:style-name="ce14">
            <text:p><text:s/>1,06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57" table:style-name="ce12">
            <text:p><text:s/>7,857<text:s/></text:p>
          </table:table-cell>
          <table:table-cell office:value-type="float" office:value="12545771" table:style-name="ce12">
            <text:p><text:s/>12,545,77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773093" table:style-name="ce12">
            <text:p><text:s/>6,773,093<text:s/></text:p>
          </table:table-cell>
          <table:table-cell table:style-name="ce12"/>
          <table:table-cell office:value-type="float" office:value="8255" table:style-name="ce14">
            <text:p><text:s/>8,255<text:s/></text:p>
          </table:table-cell>
          <table:table-cell office:value-type="float" office:value="13467091" table:style-name="ce14">
            <text:p><text:s/>13,467,09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182868" table:style-name="ce14">
            <text:p><text:s/>6,18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6684446" table:style-name="ce12">
            <text:p><text:s/>6,684,4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7109136" table:style-name="ce14">
            <text:p><text:s/>7,109,1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3269" table:style-name="ce14">
            <text:p><text:s/>16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5639200" table:style-name="ce12">
            <text:p><text:s/>5,639,2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7534" table:style-name="ce12">
            <text:p><text:s/>437,534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5556753" table:style-name="ce14">
            <text:p><text:s/>5,556,7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0385" table:style-name="ce14">
            <text:p><text:s/>380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873251" table:style-name="ce12">
            <text:p><text:s/>1,873,2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860795" table:style-name="ce14">
            <text:p><text:s/>1,860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1811" table:style-name="ce12">
            <text:p><text:s/>121,811<text:s/></text:p>
          </table:table-cell>
          <table:table-cell office:value-type="float" office:value="612586281" table:style-name="ce12">
            <text:p><text:s/>612,586,281<text:s/></text:p>
          </table:table-cell>
          <table:table-cell office:value-type="float" office:value="5532" table:style-name="ce12">
            <text:p><text:s/>5,532<text:s/></text:p>
          </table:table-cell>
          <table:table-cell office:value-type="float" office:value="456235534" table:style-name="ce12">
            <text:p><text:s/>456,235,534<text:s/></text:p>
          </table:table-cell>
          <table:table-cell table:style-name="ce12"/>
          <table:table-cell office:value-type="float" office:value="119999" table:style-name="ce14">
            <text:p><text:s/>119,999<text:s/></text:p>
          </table:table-cell>
          <table:table-cell office:value-type="float" office:value="582339193" table:style-name="ce14">
            <text:p><text:s/>582,339,193<text:s/></text:p>
          </table:table-cell>
          <table:table-cell office:value-type="float" office:value="5953" table:style-name="ce14">
            <text:p><text:s/>5,953<text:s/></text:p>
          </table:table-cell>
          <table:table-cell office:value-type="float" office:value="473344795" table:style-name="ce14">
            <text:p><text:s/>473,34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215" table:style-name="ce12">
            <text:p><text:s/>108,215<text:s/></text:p>
          </table:table-cell>
          <table:table-cell office:value-type="float" office:value="460834558" table:style-name="ce12">
            <text:p><text:s/>460,834,558<text:s/></text:p>
          </table:table-cell>
          <table:table-cell office:value-type="float" office:value="4950" table:style-name="ce12">
            <text:p><text:s/>4,950<text:s/></text:p>
          </table:table-cell>
          <table:table-cell office:value-type="float" office:value="402406990" table:style-name="ce12">
            <text:p><text:s/>402,406,990<text:s/></text:p>
          </table:table-cell>
          <table:table-cell table:style-name="ce12"/>
          <table:table-cell office:value-type="float" office:value="106629" table:style-name="ce14">
            <text:p><text:s/>106,629<text:s/></text:p>
          </table:table-cell>
          <table:table-cell office:value-type="float" office:value="462763521" table:style-name="ce14">
            <text:p><text:s/>462,763,521<text:s/></text:p>
          </table:table-cell>
          <table:table-cell office:value-type="float" office:value="5098" table:style-name="ce14">
            <text:p><text:s/>5,098<text:s/></text:p>
          </table:table-cell>
          <table:table-cell office:value-type="float" office:value="424490872" table:style-name="ce14">
            <text:p><text:s/>424,490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5578" table:style-name="ce12">
            <text:p><text:s/>65,578<text:s/></text:p>
          </table:table-cell>
          <table:table-cell office:value-type="float" office:value="254788900" table:style-name="ce12">
            <text:p><text:s/>254,788,900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213124387" table:style-name="ce12">
            <text:p><text:s/>213,124,387<text:s/></text:p>
          </table:table-cell>
          <table:table-cell table:style-name="ce12"/>
          <table:table-cell office:value-type="float" office:value="63799" table:style-name="ce14">
            <text:p><text:s/>63,799<text:s/></text:p>
          </table:table-cell>
          <table:table-cell office:value-type="float" office:value="256352048" table:style-name="ce14">
            <text:p><text:s/>256,352,048<text:s/></text:p>
          </table:table-cell>
          <table:table-cell office:value-type="float" office:value="2956" table:style-name="ce14">
            <text:p><text:s/>2,956<text:s/></text:p>
          </table:table-cell>
          <table:table-cell office:value-type="float" office:value="232860702" table:style-name="ce14">
            <text:p><text:s/>232,860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9164" table:style-name="ce12">
            <text:p><text:s/>179,164<text:s/></text:p>
          </table:table-cell>
          <table:table-cell office:value-type="float" office:value="680791232" table:style-name="ce12">
            <text:p><text:s/>680,791,232<text:s/></text:p>
          </table:table-cell>
          <table:table-cell office:value-type="float" office:value="6707" table:style-name="ce12">
            <text:p><text:s/>6,707<text:s/></text:p>
          </table:table-cell>
          <table:table-cell office:value-type="float" office:value="554701292" table:style-name="ce12">
            <text:p><text:s/>554,701,292<text:s/></text:p>
          </table:table-cell>
          <table:table-cell table:style-name="ce12"/>
          <table:table-cell office:value-type="float" office:value="176971" table:style-name="ce14">
            <text:p><text:s/>176,971<text:s/></text:p>
          </table:table-cell>
          <table:table-cell office:value-type="float" office:value="713994498" table:style-name="ce14">
            <text:p><text:s/>713,994,498<text:s/></text:p>
          </table:table-cell>
          <table:table-cell office:value-type="float" office:value="7093" table:style-name="ce14">
            <text:p><text:s/>7,093<text:s/></text:p>
          </table:table-cell>
          <table:table-cell office:value-type="float" office:value="628859833" table:style-name="ce14">
            <text:p><text:s/>628,85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044" table:style-name="ce12">
            <text:p><text:s/>31,044<text:s/></text:p>
          </table:table-cell>
          <table:table-cell office:value-type="float" office:value="69405043" table:style-name="ce12">
            <text:p><text:s/>69,405,043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61968173" table:style-name="ce12">
            <text:p><text:s/>61,968,173<text:s/></text:p>
          </table:table-cell>
          <table:table-cell table:style-name="ce12"/>
          <table:table-cell office:value-type="float" office:value="30772" table:style-name="ce14">
            <text:p><text:s/>30,772<text:s/></text:p>
          </table:table-cell>
          <table:table-cell office:value-type="float" office:value="68198656" table:style-name="ce14">
            <text:p><text:s/>68,198,656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62775101" table:style-name="ce14">
            <text:p><text:s/>62,77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562" table:style-name="ce12">
            <text:p><text:s/>37,562<text:s/></text:p>
          </table:table-cell>
          <table:table-cell office:value-type="float" office:value="81894741" table:style-name="ce12">
            <text:p><text:s/>81,894,741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6481666" table:style-name="ce12">
            <text:p><text:s/>86,481,666<text:s/></text:p>
          </table:table-cell>
          <table:table-cell table:style-name="ce12"/>
          <table:table-cell office:value-type="float" office:value="38238" table:style-name="ce14">
            <text:p><text:s/>38,238<text:s/></text:p>
          </table:table-cell>
          <table:table-cell office:value-type="float" office:value="85967539" table:style-name="ce14">
            <text:p><text:s/>85,967,539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92787918" table:style-name="ce14">
            <text:p><text:s/>92,78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911" table:style-name="ce12">
            <text:p><text:s/>20,911<text:s/></text:p>
          </table:table-cell>
          <table:table-cell office:value-type="float" office:value="52050944" table:style-name="ce12">
            <text:p><text:s/>52,050,944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0315197" table:style-name="ce12">
            <text:p><text:s/>60,315,197<text:s/></text:p>
          </table:table-cell>
          <table:table-cell table:style-name="ce12"/>
          <table:table-cell office:value-type="float" office:value="20601" table:style-name="ce14">
            <text:p><text:s/>20,601<text:s/></text:p>
          </table:table-cell>
          <table:table-cell office:value-type="float" office:value="51048247" table:style-name="ce14">
            <text:p><text:s/>51,048,247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1902306" table:style-name="ce14">
            <text:p><text:s/>61,902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518" table:style-name="ce12">
            <text:p><text:s/>5,518<text:s/></text:p>
          </table:table-cell>
          <table:table-cell office:value-type="float" office:value="11819438" table:style-name="ce12">
            <text:p><text:s/>11,819,438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0457436" table:style-name="ce12">
            <text:p><text:s/>50,457,436<text:s/></text:p>
          </table:table-cell>
          <table:table-cell table:style-name="ce12"/>
          <table:table-cell office:value-type="float" office:value="6209" table:style-name="ce14">
            <text:p><text:s/>6,209<text:s/></text:p>
          </table:table-cell>
          <table:table-cell office:value-type="float" office:value="12375603" table:style-name="ce14">
            <text:p><text:s/>12,375,603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49569013" table:style-name="ce14">
            <text:p><text:s/>49,56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089" table:style-name="ce12">
            <text:p><text:s/>20,089<text:s/></text:p>
          </table:table-cell>
          <table:table-cell office:value-type="float" office:value="34553968" table:style-name="ce12">
            <text:p><text:s/>34,553,968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59856026" table:style-name="ce12">
            <text:p><text:s/>59,856,026<text:s/></text:p>
          </table:table-cell>
          <table:table-cell table:style-name="ce12"/>
          <table:table-cell office:value-type="float" office:value="21301" table:style-name="ce14">
            <text:p><text:s/>21,301<text:s/></text:p>
          </table:table-cell>
          <table:table-cell office:value-type="float" office:value="36113270" table:style-name="ce14">
            <text:p><text:s/>36,113,270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52991330" table:style-name="ce14">
            <text:p><text:s/>52,99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546" table:style-name="ce12">
            <text:p><text:s/>27,546<text:s/></text:p>
          </table:table-cell>
          <table:table-cell office:value-type="float" office:value="79236664" table:style-name="ce12">
            <text:p><text:s/>79,236,664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62556134" table:style-name="ce12">
            <text:p><text:s/>62,556,134<text:s/></text:p>
          </table:table-cell>
          <table:table-cell table:style-name="ce12"/>
          <table:table-cell office:value-type="float" office:value="28034" table:style-name="ce14">
            <text:p><text:s/>28,034<text:s/></text:p>
          </table:table-cell>
          <table:table-cell office:value-type="float" office:value="72508357" table:style-name="ce14">
            <text:p><text:s/>72,508,357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62221308" table:style-name="ce14">
            <text:p><text:s/>62,22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357" table:style-name="ce12">
            <text:p><text:s/>10,357<text:s/></text:p>
          </table:table-cell>
          <table:table-cell office:value-type="float" office:value="20881524" table:style-name="ce12">
            <text:p><text:s/>20,881,524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4478561" table:style-name="ce12">
            <text:p><text:s/>24,478,561<text:s/></text:p>
          </table:table-cell>
          <table:table-cell table:style-name="ce12"/>
          <table:table-cell office:value-type="float" office:value="9564" table:style-name="ce14">
            <text:p><text:s/>9,564<text:s/></text:p>
          </table:table-cell>
          <table:table-cell office:value-type="float" office:value="21652436" table:style-name="ce14">
            <text:p><text:s/>21,652,43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2561574" table:style-name="ce14">
            <text:p><text:s/>22,561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0322" table:style-name="ce12">
            <text:p><text:s/>60,322<text:s/></text:p>
          </table:table-cell>
          <table:table-cell office:value-type="float" office:value="148391661" table:style-name="ce12">
            <text:p><text:s/>148,391,661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25936074" table:style-name="ce12">
            <text:p><text:s/>125,936,074<text:s/></text:p>
          </table:table-cell>
          <table:table-cell table:style-name="ce12"/>
          <table:table-cell office:value-type="float" office:value="61869" table:style-name="ce14">
            <text:p><text:s/>61,869<text:s/></text:p>
          </table:table-cell>
          <table:table-cell office:value-type="float" office:value="160102749" table:style-name="ce14">
            <text:p><text:s/>160,102,749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131916042" table:style-name="ce14">
            <text:p><text:s/>131,91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4331" table:style-name="ce12">
            <text:p><text:s/>74,331<text:s/></text:p>
          </table:table-cell>
          <table:table-cell office:value-type="float" office:value="201183642" table:style-name="ce12">
            <text:p><text:s/>201,183,642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202260149" table:style-name="ce12">
            <text:p><text:s/>202,260,149<text:s/></text:p>
          </table:table-cell>
          <table:table-cell table:style-name="ce12"/>
          <table:table-cell office:value-type="float" office:value="73716" table:style-name="ce14">
            <text:p><text:s/>73,716<text:s/></text:p>
          </table:table-cell>
          <table:table-cell office:value-type="float" office:value="216920324" table:style-name="ce14">
            <text:p><text:s/>216,920,324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210408314" table:style-name="ce14">
            <text:p><text:s/>210,408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061" table:style-name="ce12">
            <text:p><text:s/>46,061<text:s/></text:p>
          </table:table-cell>
          <table:table-cell office:value-type="float" office:value="134486741" table:style-name="ce12">
            <text:p><text:s/>134,486,741<text:s/></text:p>
          </table:table-cell>
          <table:table-cell office:value-type="float" office:value="1968" table:style-name="ce12">
            <text:p><text:s/>1,968<text:s/></text:p>
          </table:table-cell>
          <table:table-cell office:value-type="float" office:value="117642047" table:style-name="ce12">
            <text:p><text:s/>117,642,047<text:s/></text:p>
          </table:table-cell>
          <table:table-cell table:style-name="ce12"/>
          <table:table-cell office:value-type="float" office:value="46551" table:style-name="ce14">
            <text:p><text:s/>46,551<text:s/></text:p>
          </table:table-cell>
          <table:table-cell office:value-type="float" office:value="145859440" table:style-name="ce14">
            <text:p><text:s/>145,859,440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136023506" table:style-name="ce14">
            <text:p><text:s/>136,02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088" table:style-name="ce12">
            <text:p><text:s/>55,088<text:s/></text:p>
          </table:table-cell>
          <table:table-cell office:value-type="float" office:value="168252368" table:style-name="ce12">
            <text:p><text:s/>168,252,368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22792153" table:style-name="ce12">
            <text:p><text:s/>122,792,153<text:s/></text:p>
          </table:table-cell>
          <table:table-cell table:style-name="ce12"/>
          <table:table-cell office:value-type="float" office:value="54687" table:style-name="ce14">
            <text:p><text:s/>54,687<text:s/></text:p>
          </table:table-cell>
          <table:table-cell office:value-type="float" office:value="169247761" table:style-name="ce14">
            <text:p><text:s/>169,247,761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45666433" table:style-name="ce14">
            <text:p><text:s/>145,66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667" table:style-name="ce12">
            <text:p><text:s/>34,667<text:s/></text:p>
          </table:table-cell>
          <table:table-cell office:value-type="float" office:value="78824393" table:style-name="ce12">
            <text:p><text:s/>78,824,393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76422592" table:style-name="ce12">
            <text:p><text:s/>76,422,592<text:s/></text:p>
          </table:table-cell>
          <table:table-cell table:style-name="ce12"/>
          <table:table-cell office:value-type="float" office:value="35661" table:style-name="ce14">
            <text:p><text:s/>35,661<text:s/></text:p>
          </table:table-cell>
          <table:table-cell office:value-type="float" office:value="80178362" table:style-name="ce14">
            <text:p><text:s/>80,178,362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77101269" table:style-name="ce14">
            <text:p><text:s/>77,101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201" table:style-name="ce12">
            <text:p><text:s/>30,201<text:s/></text:p>
          </table:table-cell>
          <table:table-cell office:value-type="float" office:value="86140589" table:style-name="ce12">
            <text:p><text:s/>86,140,589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89169713" table:style-name="ce12">
            <text:p><text:s/>89,169,713<text:s/></text:p>
          </table:table-cell>
          <table:table-cell table:style-name="ce12"/>
          <table:table-cell office:value-type="float" office:value="31011" table:style-name="ce14">
            <text:p><text:s/>31,011<text:s/></text:p>
          </table:table-cell>
          <table:table-cell office:value-type="float" office:value="91910848" table:style-name="ce14">
            <text:p><text:s/>91,910,848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96263713" table:style-name="ce14">
            <text:p><text:s/>96,263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063" table:style-name="ce12">
            <text:p><text:s/>21,063<text:s/></text:p>
          </table:table-cell>
          <table:table-cell office:value-type="float" office:value="39855493" table:style-name="ce12">
            <text:p><text:s/>39,855,493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26378120" table:style-name="ce12">
            <text:p><text:s/>26,378,120<text:s/></text:p>
          </table:table-cell>
          <table:table-cell table:style-name="ce12"/>
          <table:table-cell office:value-type="float" office:value="21505" table:style-name="ce14">
            <text:p><text:s/>21,505<text:s/></text:p>
          </table:table-cell>
          <table:table-cell office:value-type="float" office:value="39736314" table:style-name="ce14">
            <text:p><text:s/>39,736,314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29029373" table:style-name="ce14">
            <text:p><text:s/>29,02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992" table:style-name="ce12">
            <text:p><text:s/>66,992<text:s/></text:p>
          </table:table-cell>
          <table:table-cell office:value-type="float" office:value="166743038" table:style-name="ce12">
            <text:p><text:s/>166,743,038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146044710" table:style-name="ce12">
            <text:p><text:s/>146,044,710<text:s/></text:p>
          </table:table-cell>
          <table:table-cell table:style-name="ce12"/>
          <table:table-cell office:value-type="float" office:value="67377" table:style-name="ce14">
            <text:p><text:s/>67,377<text:s/></text:p>
          </table:table-cell>
          <table:table-cell office:value-type="float" office:value="163062550" table:style-name="ce14">
            <text:p><text:s/>163,062,550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145953308" table:style-name="ce14">
            <text:p><text:s/>145,953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111" table:style-name="ce12">
            <text:p><text:s/>33,111<text:s/></text:p>
          </table:table-cell>
          <table:table-cell office:value-type="float" office:value="72123978" table:style-name="ce12">
            <text:p><text:s/>72,123,978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2648110" table:style-name="ce12">
            <text:p><text:s/>52,648,110<text:s/></text:p>
          </table:table-cell>
          <table:table-cell table:style-name="ce12"/>
          <table:table-cell office:value-type="float" office:value="35340" table:style-name="ce14">
            <text:p><text:s/>35,340<text:s/></text:p>
          </table:table-cell>
          <table:table-cell office:value-type="float" office:value="78260251" table:style-name="ce14">
            <text:p><text:s/>78,260,251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0595752" table:style-name="ce14">
            <text:p><text:s/>50,59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12114391" table:style-name="ce12">
            <text:p><text:s/>12,114,39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948853" table:style-name="ce12">
            <text:p><text:s/>3,948,853<text:s/></text:p>
          </table:table-cell>
          <table:table-cell table:style-name="ce12"/>
          <table:table-cell office:value-type="float" office:value="9439" table:style-name="ce14">
            <text:p><text:s/>9,439<text:s/></text:p>
          </table:table-cell>
          <table:table-cell office:value-type="float" office:value="13491063" table:style-name="ce14">
            <text:p><text:s/>13,491,06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919597" table:style-name="ce14">
            <text:p><text:s/>3,919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159" table:style-name="ce12">
            <text:p><text:s/>17,159<text:s/></text:p>
          </table:table-cell>
          <table:table-cell office:value-type="float" office:value="30731526" table:style-name="ce12">
            <text:p><text:s/>30,731,526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0117000" table:style-name="ce12">
            <text:p><text:s/>30,117,000<text:s/></text:p>
          </table:table-cell>
          <table:table-cell table:style-name="ce12"/>
          <table:table-cell office:value-type="float" office:value="17544" table:style-name="ce14">
            <text:p><text:s/>17,544<text:s/></text:p>
          </table:table-cell>
          <table:table-cell office:value-type="float" office:value="32229512" table:style-name="ce14">
            <text:p><text:s/>32,229,512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0772132" table:style-name="ce14">
            <text:p><text:s/>30,77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161" table:style-name="ce12">
            <text:p><text:s/>52,1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523" table:style-name="ce12">
            <text:p><text:s/>18,523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7700" table:style-name="ce14">
            <text:p><text:s/>37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2834" table:style-name="ce12">
            <text:p><text:s/>12,834<text:s/></text:p>
          </table:table-cell>
          <table:table-cell office:value-type="float" office:value="25175868" table:style-name="ce12">
            <text:p><text:s/>25,175,86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6058338" table:style-name="ce12">
            <text:p><text:s/>26,058,338<text:s/></text:p>
          </table:table-cell>
          <table:table-cell table:style-name="ce12"/>
          <table:table-cell office:value-type="float" office:value="16452" table:style-name="ce14">
            <text:p><text:s/>16,452<text:s/></text:p>
          </table:table-cell>
          <table:table-cell office:value-type="float" office:value="34892666" table:style-name="ce14">
            <text:p><text:s/>34,892,666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37320490" table:style-name="ce14">
            <text:p><text:s/>37,32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565147" table:style-name="ce12">
            <text:p><text:s/>1,565,14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168298" table:style-name="ce12">
            <text:p><text:s/>7,168,298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1578484" table:style-name="ce14">
            <text:p><text:s/>1,578,48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602906" table:style-name="ce14">
            <text:p><text:s/>7,60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48" table:style-name="ce12">
            <text:p><text:s/>5,948<text:s/></text:p>
          </table:table-cell>
          <table:table-cell office:value-type="float" office:value="7371177" table:style-name="ce12">
            <text:p><text:s/>7,371,17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01124" table:style-name="ce12">
            <text:p><text:s/>2,601,124<text:s/></text:p>
          </table:table-cell>
          <table:table-cell table:style-name="ce12"/>
          <table:table-cell office:value-type="float" office:value="5991" table:style-name="ce14">
            <text:p><text:s/>5,991<text:s/></text:p>
          </table:table-cell>
          <table:table-cell office:value-type="float" office:value="7680763" table:style-name="ce14">
            <text:p><text:s/>7,680,76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593915" table:style-name="ce14">
            <text:p><text:s/>2,59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330" table:style-name="ce12">
            <text:p><text:s/>12,330<text:s/></text:p>
          </table:table-cell>
          <table:table-cell office:value-type="float" office:value="25133683" table:style-name="ce12">
            <text:p><text:s/>25,133,68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6163023" table:style-name="ce12">
            <text:p><text:s/>16,163,023<text:s/></text:p>
          </table:table-cell>
          <table:table-cell table:style-name="ce12"/>
          <table:table-cell office:value-type="float" office:value="12981" table:style-name="ce14">
            <text:p><text:s/>12,981<text:s/></text:p>
          </table:table-cell>
          <table:table-cell office:value-type="float" office:value="28600220" table:style-name="ce14">
            <text:p><text:s/>28,600,22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9161874" table:style-name="ce14">
            <text:p><text:s/>19,161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35" table:style-name="ce12">
            <text:p><text:s/>7,635<text:s/></text:p>
          </table:table-cell>
          <table:table-cell office:value-type="float" office:value="17584274" table:style-name="ce12">
            <text:p><text:s/>17,584,27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8031488" table:style-name="ce12">
            <text:p><text:s/>18,031,488<text:s/></text:p>
          </table:table-cell>
          <table:table-cell table:style-name="ce12"/>
          <table:table-cell office:value-type="float" office:value="10848" table:style-name="ce14">
            <text:p><text:s/>10,848<text:s/></text:p>
          </table:table-cell>
          <table:table-cell office:value-type="float" office:value="25831495" table:style-name="ce14">
            <text:p><text:s/>25,831,495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7895653" table:style-name="ce14">
            <text:p><text:s/>17,89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4111772" table:style-name="ce12">
            <text:p><text:s/>4,111,7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39178" table:style-name="ce12">
            <text:p><text:s/>2,939,178<text:s/></text:p>
          </table:table-cell>
          <table:table-cell table:style-name="ce12"/>
          <table:table-cell office:value-type="float" office:value="3531" table:style-name="ce14">
            <text:p><text:s/>3,531<text:s/></text:p>
          </table:table-cell>
          <table:table-cell office:value-type="float" office:value="4321547" table:style-name="ce14">
            <text:p><text:s/>4,321,5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22049" table:style-name="ce14">
            <text:p><text:s/>3,122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562" table:style-name="ce12">
            <text:p><text:s/>23,562<text:s/></text:p>
          </table:table-cell>
          <table:table-cell office:value-type="float" office:value="49810819" table:style-name="ce12">
            <text:p><text:s/>49,810,819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1994438" table:style-name="ce12">
            <text:p><text:s/>21,994,438<text:s/></text:p>
          </table:table-cell>
          <table:table-cell table:style-name="ce12"/>
          <table:table-cell office:value-type="float" office:value="25221" table:style-name="ce14">
            <text:p><text:s/>25,221<text:s/></text:p>
          </table:table-cell>
          <table:table-cell office:value-type="float" office:value="54540919" table:style-name="ce14">
            <text:p><text:s/>54,540,919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21891976" table:style-name="ce14">
            <text:p><text:s/>21,89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69" table:style-name="ce12">
            <text:p><text:s/>5,069<text:s/></text:p>
          </table:table-cell>
          <table:table-cell office:value-type="float" office:value="7939531" table:style-name="ce12">
            <text:p><text:s/>7,939,53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964971" table:style-name="ce12">
            <text:p><text:s/>7,964,971<text:s/></text:p>
          </table:table-cell>
          <table:table-cell table:style-name="ce12"/>
          <table:table-cell office:value-type="float" office:value="4891" table:style-name="ce14">
            <text:p><text:s/>4,891<text:s/></text:p>
          </table:table-cell>
          <table:table-cell office:value-type="float" office:value="8471701" table:style-name="ce14">
            <text:p><text:s/>8,471,70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863660" table:style-name="ce14">
            <text:p><text:s/>8,86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37" table:style-name="ce14">
            <text:p><text:s/>11,537<text:s/></text:p>
          </table:table-cell>
          <table:table-cell office:value-type="float" office:value="20396669" table:style-name="ce14">
            <text:p><text:s/>20,396,669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4167162" table:style-name="ce14">
            <text:p><text:s/>14,167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465" table:style-name="ce12">
            <text:p><text:s/>38,465<text:s/></text:p>
          </table:table-cell>
          <table:table-cell office:value-type="float" office:value="86923682" table:style-name="ce12">
            <text:p><text:s/>86,923,682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34548817" table:style-name="ce12">
            <text:p><text:s/>34,548,817<text:s/></text:p>
          </table:table-cell>
          <table:table-cell table:style-name="ce12"/>
          <table:table-cell office:value-type="float" office:value="41047" table:style-name="ce14">
            <text:p><text:s/>41,047<text:s/></text:p>
          </table:table-cell>
          <table:table-cell office:value-type="float" office:value="92949025" table:style-name="ce14">
            <text:p><text:s/>92,949,025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38401953" table:style-name="ce14">
            <text:p><text:s/>38,40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443" table:style-name="ce12">
            <text:p><text:s/>70,443<text:s/></text:p>
          </table:table-cell>
          <table:table-cell office:value-type="float" office:value="162003471" table:style-name="ce12">
            <text:p><text:s/>162,003,471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68784214" table:style-name="ce12">
            <text:p><text:s/>68,784,214<text:s/></text:p>
          </table:table-cell>
          <table:table-cell table:style-name="ce12"/>
          <table:table-cell office:value-type="float" office:value="74941" table:style-name="ce14">
            <text:p><text:s/>74,941<text:s/></text:p>
          </table:table-cell>
          <table:table-cell office:value-type="float" office:value="171345492" table:style-name="ce14">
            <text:p><text:s/>171,345,492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74611686" table:style-name="ce14">
            <text:p><text:s/>74,61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584" table:style-name="ce12">
            <text:p><text:s/>22,584<text:s/></text:p>
          </table:table-cell>
          <table:table-cell office:value-type="float" office:value="53729098" table:style-name="ce12">
            <text:p><text:s/>53,729,098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0278623" table:style-name="ce12">
            <text:p><text:s/>20,278,623<text:s/></text:p>
          </table:table-cell>
          <table:table-cell table:style-name="ce12"/>
          <table:table-cell office:value-type="float" office:value="23189" table:style-name="ce14">
            <text:p><text:s/>23,189<text:s/></text:p>
          </table:table-cell>
          <table:table-cell office:value-type="float" office:value="56652173" table:style-name="ce14">
            <text:p><text:s/>56,652,17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3744440" table:style-name="ce14">
            <text:p><text:s/>23,744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7" table:style-name="ce14">
            <text:p><text:s/>13,577<text:s/></text:p>
          </table:table-cell>
          <table:table-cell office:value-type="float" office:value="25396939" table:style-name="ce14">
            <text:p><text:s/>25,396,93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2147102" table:style-name="ce14">
            <text:p><text:s/>12,14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0417" table:style-name="ce12">
            <text:p><text:s/>40,417<text:s/></text:p>
          </table:table-cell>
          <table:table-cell office:value-type="float" office:value="106885344" table:style-name="ce12">
            <text:p><text:s/>106,885,344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83087848" table:style-name="ce12">
            <text:p><text:s/>83,087,848<text:s/></text:p>
          </table:table-cell>
          <table:table-cell table:style-name="ce12"/>
          <table:table-cell office:value-type="float" office:value="46521" table:style-name="ce14">
            <text:p><text:s/>46,521<text:s/></text:p>
          </table:table-cell>
          <table:table-cell office:value-type="float" office:value="143166420" table:style-name="ce14">
            <text:p><text:s/>143,166,420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92387795" table:style-name="ce14">
            <text:p><text:s/>92,38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314" table:style-name="ce12">
            <text:p><text:s/>11,314<text:s/></text:p>
          </table:table-cell>
          <table:table-cell office:value-type="float" office:value="18660738" table:style-name="ce12">
            <text:p><text:s/>18,660,7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04347" table:style-name="ce12">
            <text:p><text:s/>2,304,347<text:s/></text:p>
          </table:table-cell>
          <table:table-cell table:style-name="ce12"/>
          <table:table-cell office:value-type="float" office:value="10322" table:style-name="ce14">
            <text:p><text:s/>10,322<text:s/></text:p>
          </table:table-cell>
          <table:table-cell office:value-type="float" office:value="17349648" table:style-name="ce14">
            <text:p><text:s/>17,349,6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16829" table:style-name="ce14">
            <text:p><text:s/>2,416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006" table:style-name="ce12">
            <text:p><text:s/>7,006<text:s/></text:p>
          </table:table-cell>
          <table:table-cell office:value-type="float" office:value="22544443" table:style-name="ce12">
            <text:p><text:s/>22,544,44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009357" table:style-name="ce12">
            <text:p><text:s/>8,009,357<text:s/></text:p>
          </table:table-cell>
          <table:table-cell table:style-name="ce12"/>
          <table:table-cell office:value-type="float" office:value="9177" table:style-name="ce14">
            <text:p><text:s/>9,177<text:s/></text:p>
          </table:table-cell>
          <table:table-cell office:value-type="float" office:value="26882732" table:style-name="ce14">
            <text:p><text:s/>26,882,73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429274" table:style-name="ce14">
            <text:p><text:s/>8,42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752" table:style-name="ce12">
            <text:p><text:s/>6,752<text:s/></text:p>
          </table:table-cell>
          <table:table-cell office:value-type="float" office:value="15766562" table:style-name="ce12">
            <text:p><text:s/>15,766,56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81160" table:style-name="ce12">
            <text:p><text:s/>1,481,160<text:s/></text:p>
          </table:table-cell>
          <table:table-cell table:style-name="ce12"/>
          <table:table-cell office:value-type="float" office:value="7663" table:style-name="ce14">
            <text:p><text:s/>7,663<text:s/></text:p>
          </table:table-cell>
          <table:table-cell office:value-type="float" office:value="16744220" table:style-name="ce14">
            <text:p><text:s/>16,744,2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33360" table:style-name="ce14">
            <text:p><text:s/>53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72" table:style-name="ce12">
            <text:p><text:s/>5,672<text:s/></text:p>
          </table:table-cell>
          <table:table-cell office:value-type="float" office:value="12200951" table:style-name="ce12">
            <text:p><text:s/>12,200,9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85307" table:style-name="ce12">
            <text:p><text:s/>785,307<text:s/></text:p>
          </table:table-cell>
          <table:table-cell table:style-name="ce12"/>
          <table:table-cell office:value-type="float" office:value="5536" table:style-name="ce14">
            <text:p><text:s/>5,536<text:s/></text:p>
          </table:table-cell>
          <table:table-cell office:value-type="float" office:value="11964997" table:style-name="ce14">
            <text:p><text:s/>11,964,99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51323" table:style-name="ce14">
            <text:p><text:s/>2,95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2356368" table:style-name="ce12">
            <text:p><text:s/>2,356,36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1703734" table:style-name="ce12">
            <text:p><text:s/>11,703,734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119124" table:style-name="ce14">
            <text:p><text:s/>2,119,12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1852437" table:style-name="ce14">
            <text:p><text:s/>11,852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2646461" table:style-name="ce12">
            <text:p><text:s/>2,646,4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746925" table:style-name="ce12">
            <text:p><text:s/>4,746,925<text:s/></text:p>
          </table:table-cell>
          <table:table-cell table:style-name="ce12"/>
          <table:table-cell office:value-type="float" office:value="1173" table:style-name="ce14">
            <text:p><text:s/>1,173<text:s/></text:p>
          </table:table-cell>
          <table:table-cell office:value-type="float" office:value="2646944" table:style-name="ce14">
            <text:p><text:s/>2,646,94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907160" table:style-name="ce14">
            <text:p><text:s/>3,90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459" table:style-name="ce12">
            <text:p><text:s/>13,459<text:s/></text:p>
          </table:table-cell>
          <table:table-cell office:value-type="float" office:value="19153514" table:style-name="ce12">
            <text:p><text:s/>19,153,51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230745" table:style-name="ce12">
            <text:p><text:s/>5,230,745<text:s/></text:p>
          </table:table-cell>
          <table:table-cell table:style-name="ce12"/>
          <table:table-cell office:value-type="float" office:value="12864" table:style-name="ce14">
            <text:p><text:s/>12,864<text:s/></text:p>
          </table:table-cell>
          <table:table-cell office:value-type="float" office:value="19543447" table:style-name="ce14">
            <text:p><text:s/>19,543,44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407543" table:style-name="ce14">
            <text:p><text:s/>6,407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8157199" table:style-name="ce12">
            <text:p><text:s/>8,157,1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03319" table:style-name="ce12">
            <text:p><text:s/>603,319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6121447" table:style-name="ce14">
            <text:p><text:s/>6,121,4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88524" table:style-name="ce14">
            <text:p><text:s/>98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4232437" table:style-name="ce12">
            <text:p><text:s/>4,232,4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58549" table:style-name="ce12">
            <text:p><text:s/>2,858,549<text:s/></text:p>
          </table:table-cell>
          <table:table-cell table:style-name="ce12"/>
          <table:table-cell office:value-type="float" office:value="3580" table:style-name="ce14">
            <text:p><text:s/>3,580<text:s/></text:p>
          </table:table-cell>
          <table:table-cell office:value-type="float" office:value="4266276" table:style-name="ce14">
            <text:p><text:s/>4,266,2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43985" table:style-name="ce14">
            <text:p><text:s/>1,74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3823582" table:style-name="ce12">
            <text:p><text:s/>3,823,58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63395" table:style-name="ce12">
            <text:p><text:s/>963,395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4661243" table:style-name="ce14">
            <text:p><text:s/>4,661,2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63216" table:style-name="ce14">
            <text:p><text:s/>76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841298" table:style-name="ce12">
            <text:p><text:s/>841,2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77194" table:style-name="ce12">
            <text:p><text:s/>2,277,194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591661" table:style-name="ce14">
            <text:p><text:s/>591,6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35245" table:style-name="ce14">
            <text:p><text:s/>1,935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52548" table:style-name="ce12">
            <text:p><text:s/>152,54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870758" table:style-name="ce12">
            <text:p><text:s/>3,870,758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48440" table:style-name="ce14">
            <text:p><text:s/>148,44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52373" table:style-name="ce14">
            <text:p><text:s/>3,75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6257" table:style-name="ce12">
            <text:p><text:s/>16,257<text:s/></text:p>
          </table:table-cell>
          <table:table-cell office:value-type="float" office:value="37843276" table:style-name="ce12">
            <text:p><text:s/>37,843,27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499273" table:style-name="ce12">
            <text:p><text:s/>12,499,273<text:s/></text:p>
          </table:table-cell>
          <table:table-cell table:style-name="ce12"/>
          <table:table-cell office:value-type="float" office:value="20288" table:style-name="ce14">
            <text:p><text:s/>20,288<text:s/></text:p>
          </table:table-cell>
          <table:table-cell office:value-type="float" office:value="45261279" table:style-name="ce14">
            <text:p><text:s/>45,261,279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4457929" table:style-name="ce14">
            <text:p><text:s/>14,45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5697396" table:style-name="ce12">
            <text:p><text:s/>5,697,39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795316" table:style-name="ce12">
            <text:p><text:s/>4,795,316<text:s/></text:p>
          </table:table-cell>
          <table:table-cell table:style-name="ce12"/>
          <table:table-cell office:value-type="float" office:value="5619" table:style-name="ce14">
            <text:p><text:s/>5,619<text:s/></text:p>
          </table:table-cell>
          <table:table-cell office:value-type="float" office:value="6067173" table:style-name="ce14">
            <text:p><text:s/>6,067,17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968560" table:style-name="ce14">
            <text:p><text:s/>3,968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28" table:style-name="ce12">
            <text:p><text:s/>13,428<text:s/></text:p>
          </table:table-cell>
          <table:table-cell office:value-type="float" office:value="23074563" table:style-name="ce12">
            <text:p><text:s/>23,074,56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4329030" table:style-name="ce12">
            <text:p><text:s/>14,329,030<text:s/></text:p>
          </table:table-cell>
          <table:table-cell table:style-name="ce12"/>
          <table:table-cell office:value-type="float" office:value="14720" table:style-name="ce14">
            <text:p><text:s/>14,720<text:s/></text:p>
          </table:table-cell>
          <table:table-cell office:value-type="float" office:value="25252730" table:style-name="ce14">
            <text:p><text:s/>25,252,73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1841411" table:style-name="ce14">
            <text:p><text:s/>11,84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912659" table:style-name="ce12">
            <text:p><text:s/>912,6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718964" table:style-name="ce12">
            <text:p><text:s/>6,718,964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1195896" table:style-name="ce14">
            <text:p><text:s/>1,195,89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797084" table:style-name="ce14">
            <text:p><text:s/>6,79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45" table:style-name="ce12">
            <text:p><text:s/>6,945<text:s/></text:p>
          </table:table-cell>
          <table:table-cell office:value-type="float" office:value="16695719" table:style-name="ce12">
            <text:p><text:s/>16,695,71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398737" table:style-name="ce12">
            <text:p><text:s/>5,398,737<text:s/></text:p>
          </table:table-cell>
          <table:table-cell table:style-name="ce12"/>
          <table:table-cell office:value-type="float" office:value="7134" table:style-name="ce14">
            <text:p><text:s/>7,134<text:s/></text:p>
          </table:table-cell>
          <table:table-cell office:value-type="float" office:value="16390122" table:style-name="ce14">
            <text:p><text:s/>16,390,12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606776" table:style-name="ce14">
            <text:p><text:s/>6,606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5036207" table:style-name="ce12">
            <text:p><text:s/>5,036,20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914983" table:style-name="ce12">
            <text:p><text:s/>8,914,983<text:s/></text:p>
          </table:table-cell>
          <table:table-cell table:style-name="ce12"/>
          <table:table-cell office:value-type="float" office:value="1956" table:style-name="ce14">
            <text:p><text:s/>1,956<text:s/></text:p>
          </table:table-cell>
          <table:table-cell office:value-type="float" office:value="5077744" table:style-name="ce14">
            <text:p><text:s/>5,077,74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825007" table:style-name="ce14">
            <text:p><text:s/>8,82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279" table:style-name="ce12">
            <text:p><text:s/>6,279<text:s/></text:p>
          </table:table-cell>
          <table:table-cell office:value-type="float" office:value="10187623" table:style-name="ce12">
            <text:p><text:s/>10,187,62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521251" table:style-name="ce12">
            <text:p><text:s/>7,521,251<text:s/></text:p>
          </table:table-cell>
          <table:table-cell table:style-name="ce12"/>
          <table:table-cell office:value-type="float" office:value="7038" table:style-name="ce14">
            <text:p><text:s/>7,038<text:s/></text:p>
          </table:table-cell>
          <table:table-cell office:value-type="float" office:value="12953891" table:style-name="ce14">
            <text:p><text:s/>12,953,89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674163" table:style-name="ce14">
            <text:p><text:s/>6,67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749015" table:style-name="ce12">
            <text:p><text:s/>1,749,0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404546" table:style-name="ce12">
            <text:p><text:s/>6,404,546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602278" table:style-name="ce14">
            <text:p><text:s/>1,602,27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244860" table:style-name="ce14">
            <text:p><text:s/>6,24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606" table:style-name="ce12">
            <text:p><text:s/>8,606<text:s/></text:p>
          </table:table-cell>
          <table:table-cell office:value-type="float" office:value="12643922" table:style-name="ce12">
            <text:p><text:s/>12,643,92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44665" table:style-name="ce12">
            <text:p><text:s/>944,665<text:s/></text:p>
          </table:table-cell>
          <table:table-cell table:style-name="ce12"/>
          <table:table-cell office:value-type="float" office:value="9266" table:style-name="ce14">
            <text:p><text:s/>9,266<text:s/></text:p>
          </table:table-cell>
          <table:table-cell office:value-type="float" office:value="15321741" table:style-name="ce14">
            <text:p><text:s/>15,321,7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83339" table:style-name="ce14">
            <text:p><text:s/>78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57" table:style-name="ce12">
            <text:p><text:s/>7,557<text:s/></text:p>
          </table:table-cell>
          <table:table-cell office:value-type="float" office:value="4843779" table:style-name="ce12">
            <text:p><text:s/>4,843,77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253246" table:style-name="ce12">
            <text:p><text:s/>8,253,246<text:s/></text:p>
          </table:table-cell>
          <table:table-cell table:style-name="ce12"/>
          <table:table-cell office:value-type="float" office:value="7871" table:style-name="ce14">
            <text:p><text:s/>7,871<text:s/></text:p>
          </table:table-cell>
          <table:table-cell office:value-type="float" office:value="5641965" table:style-name="ce14">
            <text:p><text:s/>5,641,96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169473" table:style-name="ce14">
            <text:p><text:s/>7,16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44" table:style-name="ce12">
            <text:p><text:s/>3,844<text:s/></text:p>
          </table:table-cell>
          <table:table-cell office:value-type="float" office:value="3979004" table:style-name="ce12">
            <text:p><text:s/>3,979,00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596564" table:style-name="ce12">
            <text:p><text:s/>5,596,564<text:s/></text:p>
          </table:table-cell>
          <table:table-cell table:style-name="ce12"/>
          <table:table-cell office:value-type="float" office:value="3710" table:style-name="ce14">
            <text:p><text:s/>3,710<text:s/></text:p>
          </table:table-cell>
          <table:table-cell office:value-type="float" office:value="3974934" table:style-name="ce14">
            <text:p><text:s/>3,974,93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42785" table:style-name="ce14">
            <text:p><text:s/>3,94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2591182" table:style-name="ce12">
            <text:p><text:s/>2,591,18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81833" table:style-name="ce12">
            <text:p><text:s/>3,881,833<text:s/></text:p>
          </table:table-cell>
          <table:table-cell table:style-name="ce12"/>
          <table:table-cell office:value-type="float" office:value="1856" table:style-name="ce14">
            <text:p><text:s/>1,856<text:s/></text:p>
          </table:table-cell>
          <table:table-cell office:value-type="float" office:value="2773856" table:style-name="ce14">
            <text:p><text:s/>2,773,85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390742" table:style-name="ce14">
            <text:p><text:s/>4,390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340" table:style-name="ce12">
            <text:p><text:s/>5,340<text:s/></text:p>
          </table:table-cell>
          <table:table-cell office:value-type="float" office:value="3214173" table:style-name="ce12">
            <text:p><text:s/>3,214,17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768982" table:style-name="ce12">
            <text:p><text:s/>6,768,982<text:s/></text:p>
          </table:table-cell>
          <table:table-cell table:style-name="ce12"/>
          <table:table-cell office:value-type="float" office:value="5349" table:style-name="ce14">
            <text:p><text:s/>5,349<text:s/></text:p>
          </table:table-cell>
          <table:table-cell office:value-type="float" office:value="3300264" table:style-name="ce14">
            <text:p><text:s/>3,300,26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751175" table:style-name="ce14">
            <text:p><text:s/>5,751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859560" table:style-name="ce12">
            <text:p><text:s/>859,56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11507" table:style-name="ce12">
            <text:p><text:s/>6,811,507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738799" table:style-name="ce14">
            <text:p><text:s/>738,79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09361" table:style-name="ce14">
            <text:p><text:s/>6,80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2319604" table:style-name="ce12">
            <text:p><text:s/>2,319,60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6395" table:style-name="ce12">
            <text:p><text:s/>466,395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2304636" table:style-name="ce14">
            <text:p><text:s/>2,304,6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6978" table:style-name="ce14">
            <text:p><text:s/>256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96" table:style-name="ce12">
            <text:p><text:s/>7,496<text:s/></text:p>
          </table:table-cell>
          <table:table-cell office:value-type="float" office:value="10276099" table:style-name="ce12">
            <text:p><text:s/>10,276,0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824737" table:style-name="ce12">
            <text:p><text:s/>3,824,737<text:s/></text:p>
          </table:table-cell>
          <table:table-cell table:style-name="ce12"/>
          <table:table-cell office:value-type="float" office:value="7917" table:style-name="ce14">
            <text:p><text:s/>7,917<text:s/></text:p>
          </table:table-cell>
          <table:table-cell office:value-type="float" office:value="10694978" table:style-name="ce14">
            <text:p><text:s/>10,694,97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517557" table:style-name="ce14">
            <text:p><text:s/>4,51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4556810" table:style-name="ce12">
            <text:p><text:s/>4,556,8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3392" table:style-name="ce12">
            <text:p><text:s/>523,392<text:s/></text:p>
          </table:table-cell>
          <table:table-cell table:style-name="ce12"/>
          <table:table-cell office:value-type="float" office:value="4628" table:style-name="ce14">
            <text:p><text:s/>4,628<text:s/></text:p>
          </table:table-cell>
          <table:table-cell office:value-type="float" office:value="5254878" table:style-name="ce14">
            <text:p><text:s/>5,254,8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2620" table:style-name="ce14">
            <text:p><text:s/>45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356213" table:style-name="ce12">
            <text:p><text:s/>356,21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863204" table:style-name="ce12">
            <text:p><text:s/>4,863,204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339211" table:style-name="ce14">
            <text:p><text:s/>339,21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4600982" table:style-name="ce14">
            <text:p><text:s/>4,600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4961565" table:style-name="ce12">
            <text:p><text:s/>4,961,5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5681750" table:style-name="ce14">
            <text:p><text:s/>5,681,7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776" table:style-name="ce14">
            <text:p><text:s/>27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641" table:style-name="ce12">
            <text:p><text:s/>5,641<text:s/></text:p>
          </table:table-cell>
          <table:table-cell office:value-type="float" office:value="4345760" table:style-name="ce12">
            <text:p><text:s/>4,345,76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431192" table:style-name="ce12">
            <text:p><text:s/>7,431,192<text:s/></text:p>
          </table:table-cell>
          <table:table-cell table:style-name="ce12"/>
          <table:table-cell office:value-type="float" office:value="4607" table:style-name="ce14">
            <text:p><text:s/>4,607<text:s/></text:p>
          </table:table-cell>
          <table:table-cell office:value-type="float" office:value="4715165" table:style-name="ce14">
            <text:p><text:s/>4,715,16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215930" table:style-name="ce14">
            <text:p><text:s/>8,21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2487416" table:style-name="ce12">
            <text:p><text:s/>2,487,41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91025" table:style-name="ce12">
            <text:p><text:s/>6,191,025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2421422" table:style-name="ce14">
            <text:p><text:s/>2,421,42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534363" table:style-name="ce14">
            <text:p><text:s/>5,534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55516" table:style-name="ce12">
            <text:p><text:s/>255,516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9569864" table:style-name="ce12">
            <text:p><text:s/>9,569,864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361106" table:style-name="ce14">
            <text:p><text:s/>361,10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9030178" table:style-name="ce14">
            <text:p><text:s/>9,030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296908" table:style-name="ce12">
            <text:p><text:s/>1,296,90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571698" table:style-name="ce12">
            <text:p><text:s/>6,571,698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282490" table:style-name="ce14">
            <text:p><text:s/>1,282,49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407589" table:style-name="ce14">
            <text:p><text:s/>6,407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4257339" table:style-name="ce12">
            <text:p><text:s/>4,257,33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59415" table:style-name="ce12">
            <text:p><text:s/>3,759,415<text:s/></text:p>
          </table:table-cell>
          <table:table-cell table:style-name="ce12"/>
          <table:table-cell office:value-type="float" office:value="3967" table:style-name="ce14">
            <text:p><text:s/>3,967<text:s/></text:p>
          </table:table-cell>
          <table:table-cell office:value-type="float" office:value="4454420" table:style-name="ce14">
            <text:p><text:s/>4,454,42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88096" table:style-name="ce14">
            <text:p><text:s/>3,28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47783" table:style-name="ce12">
            <text:p><text:s/>347,78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866756" table:style-name="ce12">
            <text:p><text:s/>7,866,756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68244" table:style-name="ce14">
            <text:p><text:s/>368,24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67680" table:style-name="ce14">
            <text:p><text:s/>7,56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23386644" table:style-name="ce12">
            <text:p><text:s/>23,386,64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5033396" table:style-name="ce12">
            <text:p><text:s/>15,033,396<text:s/></text:p>
          </table:table-cell>
          <table:table-cell table:style-name="ce12"/>
          <table:table-cell office:value-type="float" office:value="15614" table:style-name="ce14">
            <text:p><text:s/>15,614<text:s/></text:p>
          </table:table-cell>
          <table:table-cell office:value-type="float" office:value="23210328" table:style-name="ce14">
            <text:p><text:s/>23,210,32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913228" table:style-name="ce14">
            <text:p><text:s/>14,91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1226792" table:style-name="ce12">
            <text:p><text:s/>1,226,79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675192" table:style-name="ce12">
            <text:p><text:s/>8,675,192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1274396" table:style-name="ce14">
            <text:p><text:s/>1,274,39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372196" table:style-name="ce14">
            <text:p><text:s/>8,372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5493564" table:style-name="ce12">
            <text:p><text:s/>5,493,5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078253" table:style-name="ce12">
            <text:p><text:s/>3,078,253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5536364" table:style-name="ce14">
            <text:p><text:s/>5,536,36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61194" table:style-name="ce14">
            <text:p><text:s/>2,961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9213341" table:style-name="ce12">
            <text:p><text:s/>9,213,34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053551" table:style-name="ce12">
            <text:p><text:s/>5,053,551<text:s/></text:p>
          </table:table-cell>
          <table:table-cell table:style-name="ce12"/>
          <table:table-cell office:value-type="float" office:value="5339" table:style-name="ce14">
            <text:p><text:s/>5,339<text:s/></text:p>
          </table:table-cell>
          <table:table-cell office:value-type="float" office:value="8540226" table:style-name="ce14">
            <text:p><text:s/>8,540,22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077569" table:style-name="ce14">
            <text:p><text:s/>4,077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224" table:style-name="ce12">
            <text:p><text:s/>10,224<text:s/></text:p>
          </table:table-cell>
          <table:table-cell office:value-type="float" office:value="15154196" table:style-name="ce12">
            <text:p><text:s/>15,154,196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31979745" table:style-name="ce12">
            <text:p><text:s/>31,979,745<text:s/></text:p>
          </table:table-cell>
          <table:table-cell table:style-name="ce12"/>
          <table:table-cell office:value-type="float" office:value="9372" table:style-name="ce14">
            <text:p><text:s/>9,372<text:s/></text:p>
          </table:table-cell>
          <table:table-cell office:value-type="float" office:value="14582239" table:style-name="ce14">
            <text:p><text:s/>14,582,239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7797751" table:style-name="ce14">
            <text:p><text:s/>27,79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184" table:style-name="ce12">
            <text:p><text:s/>7,184<text:s/></text:p>
          </table:table-cell>
          <table:table-cell office:value-type="float" office:value="9625942" table:style-name="ce12">
            <text:p><text:s/>9,625,9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92" table:style-name="ce14">
            <text:p><text:s/>7,492<text:s/></text:p>
          </table:table-cell>
          <table:table-cell office:value-type="float" office:value="9893907" table:style-name="ce14">
            <text:p><text:s/>9,893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5288255" table:style-name="ce12">
            <text:p><text:s/>5,288,2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83921" table:style-name="ce12">
            <text:p><text:s/>1,183,921<text:s/></text:p>
          </table:table-cell>
          <table:table-cell table:style-name="ce12"/>
          <table:table-cell office:value-type="float" office:value="4088" table:style-name="ce14">
            <text:p><text:s/>4,088<text:s/></text:p>
          </table:table-cell>
          <table:table-cell office:value-type="float" office:value="5328042" table:style-name="ce14">
            <text:p><text:s/>5,328,0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78763" table:style-name="ce14">
            <text:p><text:s/>1,37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53" table:style-name="ce12">
            <text:p><text:s/>4,653<text:s/></text:p>
          </table:table-cell>
          <table:table-cell office:value-type="float" office:value="4925691" table:style-name="ce12">
            <text:p><text:s/>4,925,6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3282" table:style-name="ce12">
            <text:p><text:s/>623,282<text:s/></text:p>
          </table:table-cell>
          <table:table-cell table:style-name="ce12"/>
          <table:table-cell office:value-type="float" office:value="5018" table:style-name="ce14">
            <text:p><text:s/>5,018<text:s/></text:p>
          </table:table-cell>
          <table:table-cell office:value-type="float" office:value="5381846" table:style-name="ce14">
            <text:p><text:s/>5,381,8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0367" table:style-name="ce14">
            <text:p><text:s/>890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2523546" table:style-name="ce12">
            <text:p><text:s/>2,523,5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83788" table:style-name="ce12">
            <text:p><text:s/>483,788<text:s/></text:p>
          </table:table-cell>
          <table:table-cell table:style-name="ce12"/>
          <table:table-cell office:value-type="float" office:value="1738" table:style-name="ce14">
            <text:p><text:s/>1,738<text:s/></text:p>
          </table:table-cell>
          <table:table-cell office:value-type="float" office:value="3147331" table:style-name="ce14">
            <text:p><text:s/>3,147,3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79815" table:style-name="ce14">
            <text:p><text:s/>37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70" table:style-name="ce12">
            <text:p><text:s/>4,570<text:s/></text:p>
          </table:table-cell>
          <table:table-cell office:value-type="float" office:value="2807141" table:style-name="ce12">
            <text:p><text:s/>2,807,14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114321" table:style-name="ce12">
            <text:p><text:s/>4,114,321<text:s/></text:p>
          </table:table-cell>
          <table:table-cell table:style-name="ce12"/>
          <table:table-cell office:value-type="float" office:value="4575" table:style-name="ce14">
            <text:p><text:s/>4,575<text:s/></text:p>
          </table:table-cell>
          <table:table-cell office:value-type="float" office:value="3176568" table:style-name="ce14">
            <text:p><text:s/>3,176,56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959598" table:style-name="ce14">
            <text:p><text:s/>3,95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2358262" table:style-name="ce12">
            <text:p><text:s/>2,358,26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52596" table:style-name="ce12">
            <text:p><text:s/>2,352,596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2405297" table:style-name="ce14">
            <text:p><text:s/>2,405,29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19360" table:style-name="ce14">
            <text:p><text:s/>1,91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883202" table:style-name="ce12">
            <text:p><text:s/>883,20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70094" table:style-name="ce12">
            <text:p><text:s/>5,370,094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782542" table:style-name="ce14">
            <text:p><text:s/>782,54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630789" table:style-name="ce14">
            <text:p><text:s/>5,630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3340489" table:style-name="ce12">
            <text:p><text:s/>3,340,4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695" table:style-name="ce12">
            <text:p><text:s/>28,695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3324745" table:style-name="ce14">
            <text:p><text:s/>3,324,7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392" table:style-name="ce14">
            <text:p><text:s/>10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4014487" table:style-name="ce12">
            <text:p><text:s/>4,014,48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99122" table:style-name="ce12">
            <text:p><text:s/>2,199,122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5411768" table:style-name="ce14">
            <text:p><text:s/>5,411,76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05870" table:style-name="ce14">
            <text:p><text:s/>2,505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0" table:style-name="ce12">
            <text:p><text:s/>3,330<text:s/></text:p>
          </table:table-cell>
          <table:table-cell office:value-type="float" office:value="3946726" table:style-name="ce12">
            <text:p><text:s/>3,946,7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47330" table:style-name="ce12">
            <text:p><text:s/>747,330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4111403" table:style-name="ce14">
            <text:p><text:s/>4,111,40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31499" table:style-name="ce14">
            <text:p><text:s/>93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956622" table:style-name="ce12">
            <text:p><text:s/>1,956,62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2698412" table:style-name="ce12">
            <text:p><text:s/>22,698,412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572508" table:style-name="ce14">
            <text:p><text:s/>1,572,50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735647" table:style-name="ce14">
            <text:p><text:s/>13,73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1689388" table:style-name="ce12">
            <text:p><text:s/>1,689,38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40531" table:style-name="ce12">
            <text:p><text:s/>2,040,531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666747" table:style-name="ce14">
            <text:p><text:s/>1,666,74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42969" table:style-name="ce14">
            <text:p><text:s/>2,14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531" table:style-name="ce12">
            <text:p><text:s/>12,531<text:s/></text:p>
          </table:table-cell>
          <table:table-cell office:value-type="float" office:value="25169494" table:style-name="ce12">
            <text:p><text:s/>25,169,49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946567" table:style-name="ce12">
            <text:p><text:s/>14,946,567<text:s/></text:p>
          </table:table-cell>
          <table:table-cell table:style-name="ce12"/>
          <table:table-cell office:value-type="float" office:value="13051" table:style-name="ce14">
            <text:p><text:s/>13,051<text:s/></text:p>
          </table:table-cell>
          <table:table-cell office:value-type="float" office:value="27221792" table:style-name="ce14">
            <text:p><text:s/>27,221,79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6604004" table:style-name="ce14">
            <text:p><text:s/>16,60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4771154" table:style-name="ce12">
            <text:p><text:s/>4,771,1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99867" table:style-name="ce12">
            <text:p><text:s/>2,099,867<text:s/></text:p>
          </table:table-cell>
          <table:table-cell table:style-name="ce12"/>
          <table:table-cell office:value-type="float" office:value="4030" table:style-name="ce14">
            <text:p><text:s/>4,030<text:s/></text:p>
          </table:table-cell>
          <table:table-cell office:value-type="float" office:value="8999642" table:style-name="ce14">
            <text:p><text:s/>8,999,64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44691" table:style-name="ce14">
            <text:p><text:s/>4,144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10" table:style-name="ce12">
            <text:p><text:s/>4,410<text:s/></text:p>
          </table:table-cell>
          <table:table-cell office:value-type="float" office:value="4695717" table:style-name="ce12">
            <text:p><text:s/>4,695,71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2385" table:style-name="ce12">
            <text:p><text:s/>472,385<text:s/></text:p>
          </table:table-cell>
          <table:table-cell table:style-name="ce12"/>
          <table:table-cell office:value-type="float" office:value="4494" table:style-name="ce14">
            <text:p><text:s/>4,494<text:s/></text:p>
          </table:table-cell>
          <table:table-cell office:value-type="float" office:value="4731272" table:style-name="ce14">
            <text:p><text:s/>4,731,27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33783" table:style-name="ce14">
            <text:p><text:s/>533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3624526" table:style-name="ce12">
            <text:p><text:s/>3,624,5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18286" table:style-name="ce12">
            <text:p><text:s/>1,018,286<text:s/></text:p>
          </table:table-cell>
          <table:table-cell table:style-name="ce12"/>
          <table:table-cell office:value-type="float" office:value="3638" table:style-name="ce14">
            <text:p><text:s/>3,638<text:s/></text:p>
          </table:table-cell>
          <table:table-cell office:value-type="float" office:value="3777361" table:style-name="ce14">
            <text:p><text:s/>3,777,3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33066" table:style-name="ce14">
            <text:p><text:s/>73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2794246" table:style-name="ce12">
            <text:p><text:s/>2,794,2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9990" table:style-name="ce12">
            <text:p><text:s/>159,990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2804712" table:style-name="ce14">
            <text:p><text:s/>2,804,7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5696" table:style-name="ce14">
            <text:p><text:s/>155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4069812" table:style-name="ce12">
            <text:p><text:s/>4,069,8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5962" table:style-name="ce12">
            <text:p><text:s/>855,962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4203766" table:style-name="ce14">
            <text:p><text:s/>4,203,76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22681" table:style-name="ce14">
            <text:p><text:s/>82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6869885" table:style-name="ce12">
            <text:p><text:s/>6,869,88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96878" table:style-name="ce12">
            <text:p><text:s/>3,196,878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6717519" table:style-name="ce14">
            <text:p><text:s/>6,717,5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68339" table:style-name="ce14">
            <text:p><text:s/>1,76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3791188" table:style-name="ce12">
            <text:p><text:s/>3,791,18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88151" table:style-name="ce12">
            <text:p><text:s/>3,388,151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3822805" table:style-name="ce14">
            <text:p><text:s/>3,822,80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089271" table:style-name="ce14">
            <text:p><text:s/>3,08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024" table:style-name="ce12">
            <text:p><text:s/>21,024<text:s/></text:p>
          </table:table-cell>
          <table:table-cell office:value-type="float" office:value="44618451" table:style-name="ce12">
            <text:p><text:s/>44,618,451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1784421" table:style-name="ce12">
            <text:p><text:s/>21,784,421<text:s/></text:p>
          </table:table-cell>
          <table:table-cell table:style-name="ce12"/>
          <table:table-cell office:value-type="float" office:value="21355" table:style-name="ce14">
            <text:p><text:s/>21,355<text:s/></text:p>
          </table:table-cell>
          <table:table-cell office:value-type="float" office:value="44347336" table:style-name="ce14">
            <text:p><text:s/>44,347,33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9332203" table:style-name="ce14">
            <text:p><text:s/>19,33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5566033" table:style-name="ce12">
            <text:p><text:s/>5,566,03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281043" table:style-name="ce12">
            <text:p><text:s/>6,281,043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5144292" table:style-name="ce14">
            <text:p><text:s/>5,144,29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122365" table:style-name="ce14">
            <text:p><text:s/>5,12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753254" table:style-name="ce12">
            <text:p><text:s/>1,753,2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1700039" table:style-name="ce14">
            <text:p><text:s/>1,700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647" table:style-name="ce12">
            <text:p><text:s/>116,647<text:s/></text:p>
          </table:table-cell>
          <table:table-cell office:value-type="float" office:value="484655035" table:style-name="ce12">
            <text:p><text:s/>484,655,035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404837142" table:style-name="ce12">
            <text:p><text:s/>404,837,142<text:s/></text:p>
          </table:table-cell>
          <table:table-cell table:style-name="ce12"/>
          <table:table-cell office:value-type="float" office:value="114358" table:style-name="ce14">
            <text:p><text:s/>114,358<text:s/></text:p>
          </table:table-cell>
          <table:table-cell office:value-type="float" office:value="489352503" table:style-name="ce14">
            <text:p><text:s/>489,352,503<text:s/></text:p>
          </table:table-cell>
          <table:table-cell office:value-type="float" office:value="4715" table:style-name="ce14">
            <text:p><text:s/>4,715<text:s/></text:p>
          </table:table-cell>
          <table:table-cell office:value-type="float" office:value="422027993" table:style-name="ce14">
            <text:p><text:s/>422,02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3984" table:style-name="ce12">
            <text:p><text:s/>83,984<text:s/></text:p>
          </table:table-cell>
          <table:table-cell office:value-type="float" office:value="314506673" table:style-name="ce12">
            <text:p><text:s/>314,506,673<text:s/></text:p>
          </table:table-cell>
          <table:table-cell office:value-type="float" office:value="4110" table:style-name="ce12">
            <text:p><text:s/>4,110<text:s/></text:p>
          </table:table-cell>
          <table:table-cell office:value-type="float" office:value="314061878" table:style-name="ce12">
            <text:p><text:s/>314,061,878<text:s/></text:p>
          </table:table-cell>
          <table:table-cell table:style-name="ce12"/>
          <table:table-cell office:value-type="float" office:value="84243" table:style-name="ce14">
            <text:p><text:s/>84,243<text:s/></text:p>
          </table:table-cell>
          <table:table-cell office:value-type="float" office:value="331416845" table:style-name="ce14">
            <text:p><text:s/>331,416,845<text:s/></text:p>
          </table:table-cell>
          <table:table-cell office:value-type="float" office:value="4176" table:style-name="ce14">
            <text:p><text:s/>4,176<text:s/></text:p>
          </table:table-cell>
          <table:table-cell office:value-type="float" office:value="348325301" table:style-name="ce14">
            <text:p><text:s/>348,32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256" table:style-name="ce12">
            <text:p><text:s/>19,256<text:s/></text:p>
          </table:table-cell>
          <table:table-cell office:value-type="float" office:value="51084350" table:style-name="ce12">
            <text:p><text:s/>51,084,350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62902798" table:style-name="ce12">
            <text:p><text:s/>62,902,798<text:s/></text:p>
          </table:table-cell>
          <table:table-cell table:style-name="ce12"/>
          <table:table-cell office:value-type="float" office:value="20292" table:style-name="ce14">
            <text:p><text:s/>20,292<text:s/></text:p>
          </table:table-cell>
          <table:table-cell office:value-type="float" office:value="48557090" table:style-name="ce14">
            <text:p><text:s/>48,557,090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62436760" table:style-name="ce14">
            <text:p><text:s/>62,43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95" table:style-name="ce12">
            <text:p><text:s/>4,295<text:s/></text:p>
          </table:table-cell>
          <table:table-cell office:value-type="float" office:value="9682900" table:style-name="ce12">
            <text:p><text:s/>9,682,90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9950907" table:style-name="ce12">
            <text:p><text:s/>29,950,907<text:s/></text:p>
          </table:table-cell>
          <table:table-cell table:style-name="ce12"/>
          <table:table-cell office:value-type="float" office:value="4484" table:style-name="ce14">
            <text:p><text:s/>4,484<text:s/></text:p>
          </table:table-cell>
          <table:table-cell office:value-type="float" office:value="10083058" table:style-name="ce14">
            <text:p><text:s/>10,083,058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5010035" table:style-name="ce14">
            <text:p><text:s/>35,01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2437" table:style-name="ce12">
            <text:p><text:s/>62,437<text:s/></text:p>
          </table:table-cell>
          <table:table-cell office:value-type="float" office:value="214585840" table:style-name="ce12">
            <text:p><text:s/>214,585,840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166605294" table:style-name="ce12">
            <text:p><text:s/>166,605,294<text:s/></text:p>
          </table:table-cell>
          <table:table-cell table:style-name="ce12"/>
          <table:table-cell office:value-type="float" office:value="60176" table:style-name="ce14">
            <text:p><text:s/>60,176<text:s/></text:p>
          </table:table-cell>
          <table:table-cell office:value-type="float" office:value="212502927" table:style-name="ce14">
            <text:p><text:s/>212,502,927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170963992" table:style-name="ce14">
            <text:p><text:s/>170,96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97" table:style-name="ce12">
            <text:p><text:s/>18,697<text:s/></text:p>
          </table:table-cell>
          <table:table-cell office:value-type="float" office:value="47534278" table:style-name="ce12">
            <text:p><text:s/>47,534,278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57067585" table:style-name="ce12">
            <text:p><text:s/>57,067,585<text:s/></text:p>
          </table:table-cell>
          <table:table-cell table:style-name="ce12"/>
          <table:table-cell office:value-type="float" office:value="19925" table:style-name="ce14">
            <text:p><text:s/>19,925<text:s/></text:p>
          </table:table-cell>
          <table:table-cell office:value-type="float" office:value="50253697" table:style-name="ce14">
            <text:p><text:s/>50,253,697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57125350" table:style-name="ce14">
            <text:p><text:s/>57,125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202" table:style-name="ce12">
            <text:p><text:s/>46,202<text:s/></text:p>
          </table:table-cell>
          <table:table-cell office:value-type="float" office:value="132196310" table:style-name="ce12">
            <text:p><text:s/>132,196,310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94214130" table:style-name="ce12">
            <text:p><text:s/>94,214,130<text:s/></text:p>
          </table:table-cell>
          <table:table-cell table:style-name="ce12"/>
          <table:table-cell office:value-type="float" office:value="45734" table:style-name="ce14">
            <text:p><text:s/>45,734<text:s/></text:p>
          </table:table-cell>
          <table:table-cell office:value-type="float" office:value="137527396" table:style-name="ce14">
            <text:p><text:s/>137,527,396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03338718" table:style-name="ce14">
            <text:p><text:s/>103,33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47" table:style-name="ce12">
            <text:p><text:s/>25,047<text:s/></text:p>
          </table:table-cell>
          <table:table-cell office:value-type="float" office:value="47908317" table:style-name="ce12">
            <text:p><text:s/>47,908,317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8107175" table:style-name="ce12">
            <text:p><text:s/>38,107,175<text:s/></text:p>
          </table:table-cell>
          <table:table-cell table:style-name="ce12"/>
          <table:table-cell office:value-type="float" office:value="23772" table:style-name="ce14">
            <text:p><text:s/>23,772<text:s/></text:p>
          </table:table-cell>
          <table:table-cell office:value-type="float" office:value="47706283" table:style-name="ce14">
            <text:p><text:s/>47,706,283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35945378" table:style-name="ce14">
            <text:p><text:s/>35,94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855" table:style-name="ce12">
            <text:p><text:s/>33,855<text:s/></text:p>
          </table:table-cell>
          <table:table-cell office:value-type="float" office:value="75552752" table:style-name="ce12">
            <text:p><text:s/>75,552,752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67933900" table:style-name="ce12">
            <text:p><text:s/>67,933,900<text:s/></text:p>
          </table:table-cell>
          <table:table-cell table:style-name="ce12"/>
          <table:table-cell office:value-type="float" office:value="32426" table:style-name="ce14">
            <text:p><text:s/>32,426<text:s/></text:p>
          </table:table-cell>
          <table:table-cell office:value-type="float" office:value="82608622" table:style-name="ce14">
            <text:p><text:s/>82,608,622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68555395" table:style-name="ce14">
            <text:p><text:s/>68,555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5926" table:style-name="ce12">
            <text:p><text:s/>85,926<text:s/></text:p>
          </table:table-cell>
          <table:table-cell office:value-type="float" office:value="280806301" table:style-name="ce12">
            <text:p><text:s/>280,806,301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190238973" table:style-name="ce12">
            <text:p><text:s/>190,238,973<text:s/></text:p>
          </table:table-cell>
          <table:table-cell table:style-name="ce12"/>
          <table:table-cell office:value-type="float" office:value="87088" table:style-name="ce14">
            <text:p><text:s/>87,088<text:s/></text:p>
          </table:table-cell>
          <table:table-cell office:value-type="float" office:value="280225629" table:style-name="ce14">
            <text:p><text:s/>280,225,629<text:s/></text:p>
          </table:table-cell>
          <table:table-cell office:value-type="float" office:value="3295" table:style-name="ce14">
            <text:p><text:s/>3,295<text:s/></text:p>
          </table:table-cell>
          <table:table-cell office:value-type="float" office:value="193673502" table:style-name="ce14">
            <text:p><text:s/>193,673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958" table:style-name="ce12">
            <text:p><text:s/>41,958<text:s/></text:p>
          </table:table-cell>
          <table:table-cell office:value-type="float" office:value="112543982" table:style-name="ce12">
            <text:p><text:s/>112,543,982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82576862" table:style-name="ce12">
            <text:p><text:s/>82,576,862<text:s/></text:p>
          </table:table-cell>
          <table:table-cell table:style-name="ce12"/>
          <table:table-cell office:value-type="float" office:value="41013" table:style-name="ce14">
            <text:p><text:s/>41,013<text:s/></text:p>
          </table:table-cell>
          <table:table-cell office:value-type="float" office:value="116837277" table:style-name="ce14">
            <text:p><text:s/>116,837,277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89945470" table:style-name="ce14">
            <text:p><text:s/>89,945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530" table:style-name="ce12">
            <text:p><text:s/>20,530<text:s/></text:p>
          </table:table-cell>
          <table:table-cell office:value-type="float" office:value="44932431" table:style-name="ce12">
            <text:p><text:s/>44,932,431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34658661" table:style-name="ce12">
            <text:p><text:s/>34,658,661<text:s/></text:p>
          </table:table-cell>
          <table:table-cell table:style-name="ce12"/>
          <table:table-cell office:value-type="float" office:value="19780" table:style-name="ce14">
            <text:p><text:s/>19,780<text:s/></text:p>
          </table:table-cell>
          <table:table-cell office:value-type="float" office:value="45901705" table:style-name="ce14">
            <text:p><text:s/>45,901,705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2175315" table:style-name="ce14">
            <text:p><text:s/>32,17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765" table:style-name="ce12">
            <text:p><text:s/>68,765<text:s/></text:p>
          </table:table-cell>
          <table:table-cell office:value-type="float" office:value="272469459" table:style-name="ce12">
            <text:p><text:s/>272,469,459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229436669" table:style-name="ce12">
            <text:p><text:s/>229,436,669<text:s/></text:p>
          </table:table-cell>
          <table:table-cell table:style-name="ce12"/>
          <table:table-cell office:value-type="float" office:value="75989" table:style-name="ce14">
            <text:p><text:s/>75,989<text:s/></text:p>
          </table:table-cell>
          <table:table-cell office:value-type="float" office:value="270653171" table:style-name="ce14">
            <text:p><text:s/>270,653,171<text:s/></text:p>
          </table:table-cell>
          <table:table-cell office:value-type="float" office:value="3623" table:style-name="ce14">
            <text:p><text:s/>3,623<text:s/></text:p>
          </table:table-cell>
          <table:table-cell office:value-type="float" office:value="242678187" table:style-name="ce14">
            <text:p><text:s/>242,67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718" table:style-name="ce12">
            <text:p><text:s/>53,718<text:s/></text:p>
          </table:table-cell>
          <table:table-cell office:value-type="float" office:value="184482669" table:style-name="ce12">
            <text:p><text:s/>184,482,669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46017932" table:style-name="ce12">
            <text:p><text:s/>146,017,932<text:s/></text:p>
          </table:table-cell>
          <table:table-cell table:style-name="ce12"/>
          <table:table-cell office:value-type="float" office:value="51313" table:style-name="ce14">
            <text:p><text:s/>51,313<text:s/></text:p>
          </table:table-cell>
          <table:table-cell office:value-type="float" office:value="176467539" table:style-name="ce14">
            <text:p><text:s/>176,467,539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45599974" table:style-name="ce14">
            <text:p><text:s/>145,59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796" table:style-name="ce12">
            <text:p><text:s/>42,796<text:s/></text:p>
          </table:table-cell>
          <table:table-cell office:value-type="float" office:value="160204408" table:style-name="ce12">
            <text:p><text:s/>160,204,408<text:s/></text:p>
          </table:table-cell>
          <table:table-cell office:value-type="float" office:value="2790" table:style-name="ce12">
            <text:p><text:s/>2,790<text:s/></text:p>
          </table:table-cell>
          <table:table-cell office:value-type="float" office:value="175716696" table:style-name="ce12">
            <text:p><text:s/>175,716,696<text:s/></text:p>
          </table:table-cell>
          <table:table-cell table:style-name="ce12"/>
          <table:table-cell office:value-type="float" office:value="42393" table:style-name="ce14">
            <text:p><text:s/>42,393<text:s/></text:p>
          </table:table-cell>
          <table:table-cell office:value-type="float" office:value="169440290" table:style-name="ce14">
            <text:p><text:s/>169,440,290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177053696" table:style-name="ce14">
            <text:p><text:s/>177,053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872" table:style-name="ce12">
            <text:p><text:s/>41,872<text:s/></text:p>
          </table:table-cell>
          <table:table-cell office:value-type="float" office:value="104461906" table:style-name="ce12">
            <text:p><text:s/>104,461,906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12319559" table:style-name="ce12">
            <text:p><text:s/>112,319,559<text:s/></text:p>
          </table:table-cell>
          <table:table-cell table:style-name="ce12"/>
          <table:table-cell office:value-type="float" office:value="42220" table:style-name="ce14">
            <text:p><text:s/>42,220<text:s/></text:p>
          </table:table-cell>
          <table:table-cell office:value-type="float" office:value="105752155" table:style-name="ce14">
            <text:p><text:s/>105,752,155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113426778" table:style-name="ce14">
            <text:p><text:s/>113,426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041" table:style-name="ce12">
            <text:p><text:s/>24,041<text:s/></text:p>
          </table:table-cell>
          <table:table-cell office:value-type="float" office:value="49488379" table:style-name="ce12">
            <text:p><text:s/>49,488,379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2121107" table:style-name="ce12">
            <text:p><text:s/>52,121,107<text:s/></text:p>
          </table:table-cell>
          <table:table-cell table:style-name="ce12"/>
          <table:table-cell office:value-type="float" office:value="25528" table:style-name="ce14">
            <text:p><text:s/>25,528<text:s/></text:p>
          </table:table-cell>
          <table:table-cell office:value-type="float" office:value="52158236" table:style-name="ce14">
            <text:p><text:s/>52,158,236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53700368" table:style-name="ce14">
            <text:p><text:s/>53,700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36" table:style-name="ce12">
            <text:p><text:s/>10,336<text:s/></text:p>
          </table:table-cell>
          <table:table-cell office:value-type="float" office:value="21927627" table:style-name="ce12">
            <text:p><text:s/>21,927,627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4720201" table:style-name="ce12">
            <text:p><text:s/>24,720,201<text:s/></text:p>
          </table:table-cell>
          <table:table-cell table:style-name="ce12"/>
          <table:table-cell office:value-type="float" office:value="10412" table:style-name="ce14">
            <text:p><text:s/>10,412<text:s/></text:p>
          </table:table-cell>
          <table:table-cell office:value-type="float" office:value="22978641" table:style-name="ce14">
            <text:p><text:s/>22,978,641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1686666" table:style-name="ce14">
            <text:p><text:s/>21,686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11506310" table:style-name="ce12">
            <text:p><text:s/>11,506,31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295209" table:style-name="ce12">
            <text:p><text:s/>8,295,209<text:s/></text:p>
          </table:table-cell>
          <table:table-cell table:style-name="ce12"/>
          <table:table-cell office:value-type="float" office:value="6012" table:style-name="ce14">
            <text:p><text:s/>6,012<text:s/></text:p>
          </table:table-cell>
          <table:table-cell office:value-type="float" office:value="12493266" table:style-name="ce14">
            <text:p><text:s/>12,493,26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518542" table:style-name="ce14">
            <text:p><text:s/>8,51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484" table:style-name="ce12">
            <text:p><text:s/>7,484<text:s/></text:p>
          </table:table-cell>
          <table:table-cell office:value-type="float" office:value="13067353" table:style-name="ce12">
            <text:p><text:s/>13,067,35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5773591" table:style-name="ce12">
            <text:p><text:s/>15,773,591<text:s/></text:p>
          </table:table-cell>
          <table:table-cell table:style-name="ce12"/>
          <table:table-cell office:value-type="float" office:value="8753" table:style-name="ce14">
            <text:p><text:s/>8,753<text:s/></text:p>
          </table:table-cell>
          <table:table-cell office:value-type="float" office:value="15799902" table:style-name="ce14">
            <text:p><text:s/>15,799,90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260927" table:style-name="ce14">
            <text:p><text:s/>15,26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49" table:style-name="ce12">
            <text:p><text:s/>6,549<text:s/></text:p>
          </table:table-cell>
          <table:table-cell office:value-type="float" office:value="13036639" table:style-name="ce12">
            <text:p><text:s/>13,036,63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568117" table:style-name="ce12">
            <text:p><text:s/>3,568,117<text:s/></text:p>
          </table:table-cell>
          <table:table-cell table:style-name="ce12"/>
          <table:table-cell office:value-type="float" office:value="6456" table:style-name="ce14">
            <text:p><text:s/>6,456<text:s/></text:p>
          </table:table-cell>
          <table:table-cell office:value-type="float" office:value="14103632" table:style-name="ce14">
            <text:p><text:s/>14,103,63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441030" table:style-name="ce14">
            <text:p><text:s/>4,441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8139517" table:style-name="ce12">
            <text:p><text:s/>8,139,51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405684" table:style-name="ce12">
            <text:p><text:s/>5,405,684<text:s/></text:p>
          </table:table-cell>
          <table:table-cell table:style-name="ce12"/>
          <table:table-cell office:value-type="float" office:value="5862" table:style-name="ce14">
            <text:p><text:s/>5,862<text:s/></text:p>
          </table:table-cell>
          <table:table-cell office:value-type="float" office:value="10706336" table:style-name="ce14">
            <text:p><text:s/>10,706,33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118627" table:style-name="ce14">
            <text:p><text:s/>8,11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833" table:style-name="ce12">
            <text:p><text:s/>17,833<text:s/></text:p>
          </table:table-cell>
          <table:table-cell office:value-type="float" office:value="42004529" table:style-name="ce12">
            <text:p><text:s/>42,004,529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7150265" table:style-name="ce12">
            <text:p><text:s/>27,150,265<text:s/></text:p>
          </table:table-cell>
          <table:table-cell table:style-name="ce12"/>
          <table:table-cell office:value-type="float" office:value="19010" table:style-name="ce14">
            <text:p><text:s/>19,010<text:s/></text:p>
          </table:table-cell>
          <table:table-cell office:value-type="float" office:value="45519659" table:style-name="ce14">
            <text:p><text:s/>45,519,659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9711333" table:style-name="ce14">
            <text:p><text:s/>29,711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8876715" table:style-name="ce12">
            <text:p><text:s/>8,876,71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7623156" table:style-name="ce12">
            <text:p><text:s/>17,623,156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8906536" table:style-name="ce14">
            <text:p><text:s/>8,906,53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8683104" table:style-name="ce14">
            <text:p><text:s/>18,68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906" table:style-name="ce12">
            <text:p><text:s/>14,906<text:s/></text:p>
          </table:table-cell>
          <table:table-cell office:value-type="float" office:value="23726368" table:style-name="ce12">
            <text:p><text:s/>23,726,36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8176395" table:style-name="ce12">
            <text:p><text:s/>28,176,395<text:s/></text:p>
          </table:table-cell>
          <table:table-cell table:style-name="ce12"/>
          <table:table-cell office:value-type="float" office:value="16048" table:style-name="ce14">
            <text:p><text:s/>16,048<text:s/></text:p>
          </table:table-cell>
          <table:table-cell office:value-type="float" office:value="26702419" table:style-name="ce14">
            <text:p><text:s/>26,702,419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4401709" table:style-name="ce14">
            <text:p><text:s/>34,401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1743191" table:style-name="ce14">
            <text:p><text:s/>1,743,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766588" table:style-name="ce12">
            <text:p><text:s/>2,766,58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61360" table:style-name="ce12">
            <text:p><text:s/>861,360<text:s/></text:p>
          </table:table-cell>
          <table:table-cell table:style-name="ce12"/>
          <table:table-cell office:value-type="float" office:value="1291" table:style-name="ce14">
            <text:p><text:s/>1,291<text:s/></text:p>
          </table:table-cell>
          <table:table-cell office:value-type="float" office:value="2801072" table:style-name="ce14">
            <text:p><text:s/>2,801,0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9175" table:style-name="ce14">
            <text:p><text:s/>26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2631013" table:style-name="ce12">
            <text:p><text:s/>2,631,01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63897" table:style-name="ce12">
            <text:p><text:s/>5,263,897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2365517" table:style-name="ce14">
            <text:p><text:s/>2,365,5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889425" table:style-name="ce14">
            <text:p><text:s/>4,889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8692817" table:style-name="ce12">
            <text:p><text:s/>8,692,8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339734" table:style-name="ce12">
            <text:p><text:s/>10,339,734<text:s/></text:p>
          </table:table-cell>
          <table:table-cell table:style-name="ce12"/>
          <table:table-cell office:value-type="float" office:value="4474" table:style-name="ce14">
            <text:p><text:s/>4,474<text:s/></text:p>
          </table:table-cell>
          <table:table-cell office:value-type="float" office:value="9159350" table:style-name="ce14">
            <text:p><text:s/>9,159,35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173440" table:style-name="ce14">
            <text:p><text:s/>11,17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2678193" table:style-name="ce14">
            <text:p><text:s/>2,678,19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37216" table:style-name="ce14">
            <text:p><text:s/>4,237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202297" table:style-name="ce12">
            <text:p><text:s/>1,202,29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693298" table:style-name="ce12">
            <text:p><text:s/>7,693,298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1176712" table:style-name="ce14">
            <text:p><text:s/>1,176,71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447377" table:style-name="ce14">
            <text:p><text:s/>8,447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3465891" table:style-name="ce12">
            <text:p><text:s/>3,465,89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940667" table:style-name="ce12">
            <text:p><text:s/>8,940,667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3754681" table:style-name="ce14">
            <text:p><text:s/>3,754,68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65069" table:style-name="ce14">
            <text:p><text:s/>8,26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249535" table:style-name="ce12">
            <text:p><text:s/>1,249,5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1271236" table:style-name="ce14">
            <text:p><text:s/>1,271,2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63027" table:style-name="ce14">
            <text:p><text:s/>1,863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2071025" table:style-name="ce12">
            <text:p><text:s/>2,071,0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67891" table:style-name="ce12">
            <text:p><text:s/>4,167,891<text:s/></text:p>
          </table:table-cell>
          <table:table-cell table:style-name="ce12"/>
          <table:table-cell office:value-type="float" office:value="998" table:style-name="ce14">
            <text:p><text:s/>998<text:s/></text:p>
          </table:table-cell>
          <table:table-cell office:value-type="float" office:value="2197125" table:style-name="ce14">
            <text:p><text:s/>2,197,1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09675" table:style-name="ce14">
            <text:p><text:s/>4,80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807" table:style-name="ce12">
            <text:p><text:s/>29,807<text:s/></text:p>
          </table:table-cell>
          <table:table-cell office:value-type="float" office:value="67166432" table:style-name="ce12">
            <text:p><text:s/>67,166,432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2549024" table:style-name="ce12">
            <text:p><text:s/>42,549,024<text:s/></text:p>
          </table:table-cell>
          <table:table-cell table:style-name="ce12"/>
          <table:table-cell office:value-type="float" office:value="31482" table:style-name="ce14">
            <text:p><text:s/>31,482<text:s/></text:p>
          </table:table-cell>
          <table:table-cell office:value-type="float" office:value="72261358" table:style-name="ce14">
            <text:p><text:s/>72,261,358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5930594" table:style-name="ce14">
            <text:p><text:s/>45,93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61" table:style-name="ce14">
            <text:p><text:s/>13,261<text:s/></text:p>
          </table:table-cell>
          <table:table-cell office:value-type="float" office:value="21762010" table:style-name="ce14">
            <text:p><text:s/>21,762,0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6506" table:style-name="ce14">
            <text:p><text:s/>76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81" table:style-name="ce14">
            <text:p><text:s/>7,481<text:s/></text:p>
          </table:table-cell>
          <table:table-cell office:value-type="float" office:value="13502822" table:style-name="ce14">
            <text:p><text:s/>13,502,82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44178" table:style-name="ce14">
            <text:p><text:s/>3,24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776" table:style-name="ce12">
            <text:p><text:s/>18,776<text:s/></text:p>
          </table:table-cell>
          <table:table-cell office:value-type="float" office:value="59820330" table:style-name="ce12">
            <text:p><text:s/>59,820,330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32253490" table:style-name="ce12">
            <text:p><text:s/>32,253,490<text:s/></text:p>
          </table:table-cell>
          <table:table-cell table:style-name="ce12"/>
          <table:table-cell office:value-type="float" office:value="22590" table:style-name="ce14">
            <text:p><text:s/>22,590<text:s/></text:p>
          </table:table-cell>
          <table:table-cell office:value-type="float" office:value="66303739" table:style-name="ce14">
            <text:p><text:s/>66,303,739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0493118" table:style-name="ce14">
            <text:p><text:s/>30,49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651" table:style-name="ce12">
            <text:p><text:s/>10,651<text:s/></text:p>
          </table:table-cell>
          <table:table-cell office:value-type="float" office:value="29834381" table:style-name="ce12">
            <text:p><text:s/>29,834,381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6935339" table:style-name="ce12">
            <text:p><text:s/>6,935,339<text:s/></text:p>
          </table:table-cell>
          <table:table-cell table:style-name="ce12"/>
          <table:table-cell office:value-type="float" office:value="11682" table:style-name="ce14">
            <text:p><text:s/>11,682<text:s/></text:p>
          </table:table-cell>
          <table:table-cell office:value-type="float" office:value="32440329" table:style-name="ce14">
            <text:p><text:s/>32,440,32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0157419" table:style-name="ce14">
            <text:p><text:s/>10,157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083454" table:style-name="ce12">
            <text:p><text:s/>1,083,45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830238" table:style-name="ce12">
            <text:p><text:s/>4,830,238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030207" table:style-name="ce14">
            <text:p><text:s/>1,030,20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571120" table:style-name="ce14">
            <text:p><text:s/>4,571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952" table:style-name="ce12">
            <text:p><text:s/>5,952<text:s/></text:p>
          </table:table-cell>
          <table:table-cell office:value-type="float" office:value="4864645" table:style-name="ce12">
            <text:p><text:s/>4,864,64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906221" table:style-name="ce12">
            <text:p><text:s/>6,906,221<text:s/></text:p>
          </table:table-cell>
          <table:table-cell table:style-name="ce12"/>
          <table:table-cell office:value-type="float" office:value="6460" table:style-name="ce14">
            <text:p><text:s/>6,460<text:s/></text:p>
          </table:table-cell>
          <table:table-cell office:value-type="float" office:value="5701883" table:style-name="ce14">
            <text:p><text:s/>5,701,88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368201" table:style-name="ce14">
            <text:p><text:s/>6,36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22" table:style-name="ce12">
            <text:p><text:s/>8,422<text:s/></text:p>
          </table:table-cell>
          <table:table-cell office:value-type="float" office:value="5469903" table:style-name="ce12">
            <text:p><text:s/>5,469,90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660865" table:style-name="ce12">
            <text:p><text:s/>4,660,865<text:s/></text:p>
          </table:table-cell>
          <table:table-cell table:style-name="ce12"/>
          <table:table-cell office:value-type="float" office:value="7104" table:style-name="ce14">
            <text:p><text:s/>7,104<text:s/></text:p>
          </table:table-cell>
          <table:table-cell office:value-type="float" office:value="5205426" table:style-name="ce14">
            <text:p><text:s/>5,205,42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28437" table:style-name="ce14">
            <text:p><text:s/>4,628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1898792" table:style-name="ce12">
            <text:p><text:s/>1,898,79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971437" table:style-name="ce12">
            <text:p><text:s/>3,971,437<text:s/></text:p>
          </table:table-cell>
          <table:table-cell table:style-name="ce12"/>
          <table:table-cell office:value-type="float" office:value="3768" table:style-name="ce14">
            <text:p><text:s/>3,768<text:s/></text:p>
          </table:table-cell>
          <table:table-cell office:value-type="float" office:value="2292634" table:style-name="ce14">
            <text:p><text:s/>2,292,63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61293" table:style-name="ce14">
            <text:p><text:s/>4,26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2366426" table:style-name="ce12">
            <text:p><text:s/>2,366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2222438" table:style-name="ce14">
            <text:p><text:s/>2,222,4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347" table:style-name="ce14">
            <text:p><text:s/>2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471" table:style-name="ce12">
            <text:p><text:s/>23,471<text:s/></text:p>
          </table:table-cell>
          <table:table-cell office:value-type="float" office:value="57665434" table:style-name="ce12">
            <text:p><text:s/>57,665,434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9046468" table:style-name="ce12">
            <text:p><text:s/>39,046,468<text:s/></text:p>
          </table:table-cell>
          <table:table-cell table:style-name="ce12"/>
          <table:table-cell office:value-type="float" office:value="25252" table:style-name="ce14">
            <text:p><text:s/>25,252<text:s/></text:p>
          </table:table-cell>
          <table:table-cell office:value-type="float" office:value="58007449" table:style-name="ce14">
            <text:p><text:s/>58,007,449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4492604" table:style-name="ce14">
            <text:p><text:s/>44,492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2693234" table:style-name="ce12">
            <text:p><text:s/>2,693,2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81870" table:style-name="ce12">
            <text:p><text:s/>381,870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3086794" table:style-name="ce14">
            <text:p><text:s/>3,086,7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03648" table:style-name="ce14">
            <text:p><text:s/>403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3726682" table:style-name="ce12">
            <text:p><text:s/>3,726,6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45223" table:style-name="ce12">
            <text:p><text:s/>2,445,223<text:s/></text:p>
          </table:table-cell>
          <table:table-cell table:style-name="ce12"/>
          <table:table-cell office:value-type="float" office:value="2049" table:style-name="ce14">
            <text:p><text:s/>2,049<text:s/></text:p>
          </table:table-cell>
          <table:table-cell office:value-type="float" office:value="3623901" table:style-name="ce14">
            <text:p><text:s/>3,623,9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70213" table:style-name="ce14">
            <text:p><text:s/>1,27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28" table:style-name="ce12">
            <text:p><text:s/>6,228<text:s/></text:p>
          </table:table-cell>
          <table:table-cell office:value-type="float" office:value="3307246" table:style-name="ce12">
            <text:p><text:s/>3,307,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45" table:style-name="ce14">
            <text:p><text:s/>6,545<text:s/></text:p>
          </table:table-cell>
          <table:table-cell office:value-type="float" office:value="3756358" table:style-name="ce14">
            <text:p><text:s/>3,756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4147257" table:style-name="ce12">
            <text:p><text:s/>4,147,25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4065" table:style-name="ce12">
            <text:p><text:s/>2,754,065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4063593" table:style-name="ce14">
            <text:p><text:s/>4,063,5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11624" table:style-name="ce14">
            <text:p><text:s/>3,61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5258170" table:style-name="ce12">
            <text:p><text:s/>5,258,17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740423" table:style-name="ce12">
            <text:p><text:s/>2,740,423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5066536" table:style-name="ce14">
            <text:p><text:s/>5,066,5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69472" table:style-name="ce14">
            <text:p><text:s/>2,169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660" table:style-name="ce12">
            <text:p><text:s/>33,660<text:s/></text:p>
          </table:table-cell>
          <table:table-cell office:value-type="float" office:value="74913421" table:style-name="ce12">
            <text:p><text:s/>74,913,421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7243807" table:style-name="ce12">
            <text:p><text:s/>27,243,807<text:s/></text:p>
          </table:table-cell>
          <table:table-cell table:style-name="ce12"/>
          <table:table-cell office:value-type="float" office:value="33851" table:style-name="ce14">
            <text:p><text:s/>33,851<text:s/></text:p>
          </table:table-cell>
          <table:table-cell office:value-type="float" office:value="77932159" table:style-name="ce14">
            <text:p><text:s/>77,932,159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9956193" table:style-name="ce14">
            <text:p><text:s/>29,95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888764" table:style-name="ce12">
            <text:p><text:s/>888,76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997347" table:style-name="ce12">
            <text:p><text:s/>6,997,347<text:s/></text:p>
          </table:table-cell>
          <table:table-cell table:style-name="ce12"/>
          <table:table-cell office:value-type="float" office:value="1185" table:style-name="ce14">
            <text:p><text:s/>1,185<text:s/></text:p>
          </table:table-cell>
          <table:table-cell office:value-type="float" office:value="1010378" table:style-name="ce14">
            <text:p><text:s/>1,010,37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820341" table:style-name="ce14">
            <text:p><text:s/>5,82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5484" table:style-name="ce12">
            <text:p><text:s/>145,4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05534" table:style-name="ce12">
            <text:p><text:s/>4,205,534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158525" table:style-name="ce14">
            <text:p><text:s/>158,5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92394" table:style-name="ce14">
            <text:p><text:s/>3,99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2348668" table:style-name="ce12">
            <text:p><text:s/>2,348,66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51625" table:style-name="ce12">
            <text:p><text:s/>4,651,625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2996290" table:style-name="ce14">
            <text:p><text:s/>2,996,29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406414" table:style-name="ce14">
            <text:p><text:s/>4,40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63" table:style-name="ce12">
            <text:p><text:s/>6,163<text:s/></text:p>
          </table:table-cell>
          <table:table-cell office:value-type="float" office:value="6572508" table:style-name="ce12">
            <text:p><text:s/>6,572,50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821705" table:style-name="ce12">
            <text:p><text:s/>3,821,705<text:s/></text:p>
          </table:table-cell>
          <table:table-cell table:style-name="ce12"/>
          <table:table-cell office:value-type="float" office:value="6491" table:style-name="ce14">
            <text:p><text:s/>6,491<text:s/></text:p>
          </table:table-cell>
          <table:table-cell office:value-type="float" office:value="7046345" table:style-name="ce14">
            <text:p><text:s/>7,046,3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37861" table:style-name="ce14">
            <text:p><text:s/>3,237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645014" table:style-name="ce12">
            <text:p><text:s/>645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2" table:style-name="ce14">
            <text:p><text:s/>1,102<text:s/></text:p>
          </table:table-cell>
          <table:table-cell office:value-type="float" office:value="753812" table:style-name="ce14">
            <text:p><text:s/>753,8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323028" table:style-name="ce12">
            <text:p><text:s/>1,323,0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6612" table:style-name="ce12">
            <text:p><text:s/>476,612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1326456" table:style-name="ce14">
            <text:p><text:s/>1,326,4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8823" table:style-name="ce14">
            <text:p><text:s/>52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2314869" table:style-name="ce12">
            <text:p><text:s/>2,314,8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82324" table:style-name="ce12">
            <text:p><text:s/>1,882,324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2018368" table:style-name="ce14">
            <text:p><text:s/>2,018,3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82732" table:style-name="ce14">
            <text:p><text:s/>1,68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98703" table:style-name="ce12">
            <text:p><text:s/>298,70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260414" table:style-name="ce12">
            <text:p><text:s/>3,260,414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282294" table:style-name="ce14">
            <text:p><text:s/>282,2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59222" table:style-name="ce14">
            <text:p><text:s/>3,059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4105118" table:style-name="ce12">
            <text:p><text:s/>4,105,11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02597" table:style-name="ce12">
            <text:p><text:s/>702,597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3908578" table:style-name="ce14">
            <text:p><text:s/>3,908,5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3447" table:style-name="ce14">
            <text:p><text:s/>96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79" table:style-name="ce12">
            <text:p><text:s/>3,279<text:s/></text:p>
          </table:table-cell>
          <table:table-cell office:value-type="float" office:value="4643470" table:style-name="ce12">
            <text:p><text:s/>4,643,47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967962" table:style-name="ce12">
            <text:p><text:s/>3,967,962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4211503" table:style-name="ce14">
            <text:p><text:s/>4,211,50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93228" table:style-name="ce14">
            <text:p><text:s/>3,99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6672385" table:style-name="ce12">
            <text:p><text:s/>6,672,38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667462" table:style-name="ce12">
            <text:p><text:s/>4,667,462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6931944" table:style-name="ce14">
            <text:p><text:s/>6,931,94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24284" table:style-name="ce14">
            <text:p><text:s/>4,82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686004" table:style-name="ce12">
            <text:p><text:s/>686,00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154843" table:style-name="ce12">
            <text:p><text:s/>10,154,843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646414" table:style-name="ce14">
            <text:p><text:s/>646,41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006088" table:style-name="ce14">
            <text:p><text:s/>8,00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38312" table:style-name="ce12">
            <text:p><text:s/>338,3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63898" table:style-name="ce12">
            <text:p><text:s/>4,263,898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251194" table:style-name="ce14">
            <text:p><text:s/>251,1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64640" table:style-name="ce14">
            <text:p><text:s/>4,46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595660" table:style-name="ce12">
            <text:p><text:s/>595,66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64630" table:style-name="ce12">
            <text:p><text:s/>2,164,630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467510" table:style-name="ce14">
            <text:p><text:s/>467,5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69805" table:style-name="ce14">
            <text:p><text:s/>2,869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1727204" table:style-name="ce12">
            <text:p><text:s/>1,727,20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93271" table:style-name="ce12">
            <text:p><text:s/>293,271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1889070" table:style-name="ce14">
            <text:p><text:s/>1,889,0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5990" table:style-name="ce14">
            <text:p><text:s/>445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48609" table:style-name="ce12">
            <text:p><text:s/>148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128997" table:style-name="ce14">
            <text:p><text:s/>128,9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1813" table:style-name="ce12">
            <text:p><text:s/>71,813<text:s/></text:p>
          </table:table-cell>
          <table:table-cell office:value-type="float" office:value="306943542" table:style-name="ce12">
            <text:p><text:s/>306,943,542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350718719" table:style-name="ce12">
            <text:p><text:s/>350,718,719<text:s/></text:p>
          </table:table-cell>
          <table:table-cell table:style-name="ce12"/>
          <table:table-cell office:value-type="float" office:value="76753" table:style-name="ce14">
            <text:p><text:s/>76,753<text:s/></text:p>
          </table:table-cell>
          <table:table-cell office:value-type="float" office:value="316735412" table:style-name="ce14">
            <text:p><text:s/>316,735,412<text:s/></text:p>
          </table:table-cell>
          <table:table-cell office:value-type="float" office:value="4427" table:style-name="ce14">
            <text:p><text:s/>4,427<text:s/></text:p>
          </table:table-cell>
          <table:table-cell office:value-type="float" office:value="376669365" table:style-name="ce14">
            <text:p><text:s/>376,66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381" table:style-name="ce12">
            <text:p><text:s/>152,381<text:s/></text:p>
          </table:table-cell>
          <table:table-cell office:value-type="float" office:value="624039989" table:style-name="ce12">
            <text:p><text:s/>624,039,989<text:s/></text:p>
          </table:table-cell>
          <table:table-cell office:value-type="float" office:value="6545" table:style-name="ce12">
            <text:p><text:s/>6,545<text:s/></text:p>
          </table:table-cell>
          <table:table-cell office:value-type="float" office:value="593839543" table:style-name="ce12">
            <text:p><text:s/>593,839,543<text:s/></text:p>
          </table:table-cell>
          <table:table-cell table:style-name="ce12"/>
          <table:table-cell office:value-type="float" office:value="150621" table:style-name="ce14">
            <text:p><text:s/>150,621<text:s/></text:p>
          </table:table-cell>
          <table:table-cell office:value-type="float" office:value="640735690" table:style-name="ce14">
            <text:p><text:s/>640,735,690<text:s/></text:p>
          </table:table-cell>
          <table:table-cell office:value-type="float" office:value="6778" table:style-name="ce14">
            <text:p><text:s/>6,778<text:s/></text:p>
          </table:table-cell>
          <table:table-cell office:value-type="float" office:value="632418848" table:style-name="ce14">
            <text:p><text:s/>632,418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2056" table:style-name="ce12">
            <text:p><text:s/>92,056<text:s/></text:p>
          </table:table-cell>
          <table:table-cell office:value-type="float" office:value="417140894" table:style-name="ce12">
            <text:p><text:s/>417,140,894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414578778" table:style-name="ce12">
            <text:p><text:s/>414,578,778<text:s/></text:p>
          </table:table-cell>
          <table:table-cell table:style-name="ce12"/>
          <table:table-cell office:value-type="float" office:value="89612" table:style-name="ce14">
            <text:p><text:s/>89,612<text:s/></text:p>
          </table:table-cell>
          <table:table-cell office:value-type="float" office:value="411799664" table:style-name="ce14">
            <text:p><text:s/>411,799,664<text:s/></text:p>
          </table:table-cell>
          <table:table-cell office:value-type="float" office:value="5115" table:style-name="ce14">
            <text:p><text:s/>5,115<text:s/></text:p>
          </table:table-cell>
          <table:table-cell office:value-type="float" office:value="430338047" table:style-name="ce14">
            <text:p><text:s/>430,33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859" table:style-name="ce12">
            <text:p><text:s/>28,859<text:s/></text:p>
          </table:table-cell>
          <table:table-cell office:value-type="float" office:value="54019666" table:style-name="ce12">
            <text:p><text:s/>54,019,666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35248463" table:style-name="ce12">
            <text:p><text:s/>35,248,463<text:s/></text:p>
          </table:table-cell>
          <table:table-cell table:style-name="ce12"/>
          <table:table-cell office:value-type="float" office:value="31112" table:style-name="ce14">
            <text:p><text:s/>31,112<text:s/></text:p>
          </table:table-cell>
          <table:table-cell office:value-type="float" office:value="57823154" table:style-name="ce14">
            <text:p><text:s/>57,823,154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42576511" table:style-name="ce14">
            <text:p><text:s/>42,57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133" table:style-name="ce12">
            <text:p><text:s/>57,133<text:s/></text:p>
          </table:table-cell>
          <table:table-cell office:value-type="float" office:value="161811996" table:style-name="ce12">
            <text:p><text:s/>161,811,996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78466078" table:style-name="ce12">
            <text:p><text:s/>78,466,078<text:s/></text:p>
          </table:table-cell>
          <table:table-cell table:style-name="ce12"/>
          <table:table-cell office:value-type="float" office:value="56214" table:style-name="ce14">
            <text:p><text:s/>56,214<text:s/></text:p>
          </table:table-cell>
          <table:table-cell office:value-type="float" office:value="169615923" table:style-name="ce14">
            <text:p><text:s/>169,615,923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85487073" table:style-name="ce14">
            <text:p><text:s/>85,48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07" table:style-name="ce12">
            <text:p><text:s/>5,807<text:s/></text:p>
          </table:table-cell>
          <table:table-cell office:value-type="float" office:value="14416216" table:style-name="ce12">
            <text:p><text:s/>14,416,216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60227219" table:style-name="ce12">
            <text:p><text:s/>60,227,219<text:s/></text:p>
          </table:table-cell>
          <table:table-cell table:style-name="ce12"/>
          <table:table-cell office:value-type="float" office:value="5843" table:style-name="ce14">
            <text:p><text:s/>5,843<text:s/></text:p>
          </table:table-cell>
          <table:table-cell office:value-type="float" office:value="14896213" table:style-name="ce14">
            <text:p><text:s/>14,896,213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60448589" table:style-name="ce14">
            <text:p><text:s/>60,44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049" table:style-name="ce12">
            <text:p><text:s/>27,049<text:s/></text:p>
          </table:table-cell>
          <table:table-cell office:value-type="float" office:value="62683944" table:style-name="ce12">
            <text:p><text:s/>62,683,944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57338448" table:style-name="ce12">
            <text:p><text:s/>57,338,448<text:s/></text:p>
          </table:table-cell>
          <table:table-cell table:style-name="ce12"/>
          <table:table-cell office:value-type="float" office:value="27561" table:style-name="ce14">
            <text:p><text:s/>27,561<text:s/></text:p>
          </table:table-cell>
          <table:table-cell office:value-type="float" office:value="66967309" table:style-name="ce14">
            <text:p><text:s/>66,967,309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59340341" table:style-name="ce14">
            <text:p><text:s/>59,34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061" table:style-name="ce12">
            <text:p><text:s/>22,061<text:s/></text:p>
          </table:table-cell>
          <table:table-cell office:value-type="float" office:value="43918310" table:style-name="ce12">
            <text:p><text:s/>43,918,310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71076096" table:style-name="ce12">
            <text:p><text:s/>71,076,096<text:s/></text:p>
          </table:table-cell>
          <table:table-cell table:style-name="ce12"/>
          <table:table-cell office:value-type="float" office:value="22191" table:style-name="ce14">
            <text:p><text:s/>22,191<text:s/></text:p>
          </table:table-cell>
          <table:table-cell office:value-type="float" office:value="46991500" table:style-name="ce14">
            <text:p><text:s/>46,991,500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3048643" table:style-name="ce14">
            <text:p><text:s/>63,04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059" table:style-name="ce12">
            <text:p><text:s/>32,059<text:s/></text:p>
          </table:table-cell>
          <table:table-cell office:value-type="float" office:value="62036712" table:style-name="ce12">
            <text:p><text:s/>62,036,712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98513824" table:style-name="ce12">
            <text:p><text:s/>98,513,824<text:s/></text:p>
          </table:table-cell>
          <table:table-cell table:style-name="ce12"/>
          <table:table-cell office:value-type="float" office:value="34097" table:style-name="ce14">
            <text:p><text:s/>34,097<text:s/></text:p>
          </table:table-cell>
          <table:table-cell office:value-type="float" office:value="64806240" table:style-name="ce14">
            <text:p><text:s/>64,806,240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02726807" table:style-name="ce14">
            <text:p><text:s/>102,72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938" table:style-name="ce12">
            <text:p><text:s/>47,938<text:s/></text:p>
          </table:table-cell>
          <table:table-cell office:value-type="float" office:value="138295204" table:style-name="ce12">
            <text:p><text:s/>138,295,204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13265629" table:style-name="ce12">
            <text:p><text:s/>113,265,629<text:s/></text:p>
          </table:table-cell>
          <table:table-cell table:style-name="ce12"/>
          <table:table-cell office:value-type="float" office:value="49359" table:style-name="ce14">
            <text:p><text:s/>49,359<text:s/></text:p>
          </table:table-cell>
          <table:table-cell office:value-type="float" office:value="144511452" table:style-name="ce14">
            <text:p><text:s/>144,511,452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113395344" table:style-name="ce14">
            <text:p><text:s/>113,39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83" table:style-name="ce12">
            <text:p><text:s/>23,783<text:s/></text:p>
          </table:table-cell>
          <table:table-cell office:value-type="float" office:value="46794929" table:style-name="ce12">
            <text:p><text:s/>46,794,929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0592531" table:style-name="ce12">
            <text:p><text:s/>60,592,531<text:s/></text:p>
          </table:table-cell>
          <table:table-cell table:style-name="ce12"/>
          <table:table-cell office:value-type="float" office:value="23809" table:style-name="ce14">
            <text:p><text:s/>23,809<text:s/></text:p>
          </table:table-cell>
          <table:table-cell office:value-type="float" office:value="48234396" table:style-name="ce14">
            <text:p><text:s/>48,234,396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61938441" table:style-name="ce14">
            <text:p><text:s/>61,93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12" table:style-name="ce12">
            <text:p><text:s/>22,412<text:s/></text:p>
          </table:table-cell>
          <table:table-cell office:value-type="float" office:value="71141542" table:style-name="ce12">
            <text:p><text:s/>71,141,542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76950301" table:style-name="ce12">
            <text:p><text:s/>76,950,301<text:s/></text:p>
          </table:table-cell>
          <table:table-cell table:style-name="ce12"/>
          <table:table-cell office:value-type="float" office:value="21911" table:style-name="ce14">
            <text:p><text:s/>21,911<text:s/></text:p>
          </table:table-cell>
          <table:table-cell office:value-type="float" office:value="74382129" table:style-name="ce14">
            <text:p><text:s/>74,382,129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84039628" table:style-name="ce14">
            <text:p><text:s/>84,03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660" table:style-name="ce12">
            <text:p><text:s/>43,660<text:s/></text:p>
          </table:table-cell>
          <table:table-cell office:value-type="float" office:value="99276576" table:style-name="ce12">
            <text:p><text:s/>99,276,576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86601367" table:style-name="ce12">
            <text:p><text:s/>86,601,367<text:s/></text:p>
          </table:table-cell>
          <table:table-cell table:style-name="ce12"/>
          <table:table-cell office:value-type="float" office:value="37492" table:style-name="ce14">
            <text:p><text:s/>37,492<text:s/></text:p>
          </table:table-cell>
          <table:table-cell office:value-type="float" office:value="96081179" table:style-name="ce14">
            <text:p><text:s/>96,081,179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82264051" table:style-name="ce14">
            <text:p><text:s/>82,264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086" table:style-name="ce12">
            <text:p><text:s/>73,086<text:s/></text:p>
          </table:table-cell>
          <table:table-cell office:value-type="float" office:value="227622325" table:style-name="ce12">
            <text:p><text:s/>227,622,325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27546057" table:style-name="ce12">
            <text:p><text:s/>227,546,057<text:s/></text:p>
          </table:table-cell>
          <table:table-cell table:style-name="ce12"/>
          <table:table-cell office:value-type="float" office:value="67824" table:style-name="ce14">
            <text:p><text:s/>67,824<text:s/></text:p>
          </table:table-cell>
          <table:table-cell office:value-type="float" office:value="215043497" table:style-name="ce14">
            <text:p><text:s/>215,043,497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225987103" table:style-name="ce14">
            <text:p><text:s/>225,987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745" table:style-name="ce12">
            <text:p><text:s/>34,745<text:s/></text:p>
          </table:table-cell>
          <table:table-cell office:value-type="float" office:value="98695165" table:style-name="ce12">
            <text:p><text:s/>98,695,165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99649771" table:style-name="ce12">
            <text:p><text:s/>99,649,771<text:s/></text:p>
          </table:table-cell>
          <table:table-cell table:style-name="ce12"/>
          <table:table-cell office:value-type="float" office:value="34721" table:style-name="ce14">
            <text:p><text:s/>34,721<text:s/></text:p>
          </table:table-cell>
          <table:table-cell office:value-type="float" office:value="97703850" table:style-name="ce14">
            <text:p><text:s/>97,703,850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92578638" table:style-name="ce14">
            <text:p><text:s/>92,57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149" table:style-name="ce12">
            <text:p><text:s/>24,149<text:s/></text:p>
          </table:table-cell>
          <table:table-cell office:value-type="float" office:value="49697336" table:style-name="ce12">
            <text:p><text:s/>49,697,336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27413722" table:style-name="ce12">
            <text:p><text:s/>27,413,722<text:s/></text:p>
          </table:table-cell>
          <table:table-cell table:style-name="ce12"/>
          <table:table-cell office:value-type="float" office:value="24309" table:style-name="ce14">
            <text:p><text:s/>24,309<text:s/></text:p>
          </table:table-cell>
          <table:table-cell office:value-type="float" office:value="50102650" table:style-name="ce14">
            <text:p><text:s/>50,102,650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37190957" table:style-name="ce14">
            <text:p><text:s/>37,19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6094492" table:style-name="ce12">
            <text:p><text:s/>6,094,49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1182383" table:style-name="ce12">
            <text:p><text:s/>11,182,383<text:s/></text:p>
          </table:table-cell>
          <table:table-cell table:style-name="ce12"/>
          <table:table-cell office:value-type="float" office:value="2627" table:style-name="ce14">
            <text:p><text:s/>2,627<text:s/></text:p>
          </table:table-cell>
          <table:table-cell office:value-type="float" office:value="6269539" table:style-name="ce14">
            <text:p><text:s/>6,269,53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1399014" table:style-name="ce14">
            <text:p><text:s/>11,399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621" table:style-name="ce12">
            <text:p><text:s/>7,621<text:s/></text:p>
          </table:table-cell>
          <table:table-cell office:value-type="float" office:value="14672159" table:style-name="ce12">
            <text:p><text:s/>14,672,15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914759" table:style-name="ce12">
            <text:p><text:s/>16,914,759<text:s/></text:p>
          </table:table-cell>
          <table:table-cell table:style-name="ce12"/>
          <table:table-cell office:value-type="float" office:value="6900" table:style-name="ce14">
            <text:p><text:s/>6,900<text:s/></text:p>
          </table:table-cell>
          <table:table-cell office:value-type="float" office:value="13760480" table:style-name="ce14">
            <text:p><text:s/>13,760,480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6741385" table:style-name="ce14">
            <text:p><text:s/>16,741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816" table:style-name="ce12">
            <text:p><text:s/>21,816<text:s/></text:p>
          </table:table-cell>
          <table:table-cell office:value-type="float" office:value="39230710" table:style-name="ce12">
            <text:p><text:s/>39,230,710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7309836" table:style-name="ce12">
            <text:p><text:s/>27,309,836<text:s/></text:p>
          </table:table-cell>
          <table:table-cell table:style-name="ce12"/>
          <table:table-cell office:value-type="float" office:value="23248" table:style-name="ce14">
            <text:p><text:s/>23,248<text:s/></text:p>
          </table:table-cell>
          <table:table-cell office:value-type="float" office:value="43970008" table:style-name="ce14">
            <text:p><text:s/>43,970,008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8500983" table:style-name="ce14">
            <text:p><text:s/>28,500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909" table:style-name="ce12">
            <text:p><text:s/>23,909<text:s/></text:p>
          </table:table-cell>
          <table:table-cell office:value-type="float" office:value="47440983" table:style-name="ce12">
            <text:p><text:s/>47,440,983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4815093" table:style-name="ce12">
            <text:p><text:s/>34,815,093<text:s/></text:p>
          </table:table-cell>
          <table:table-cell table:style-name="ce12"/>
          <table:table-cell office:value-type="float" office:value="24571" table:style-name="ce14">
            <text:p><text:s/>24,571<text:s/></text:p>
          </table:table-cell>
          <table:table-cell office:value-type="float" office:value="50965814" table:style-name="ce14">
            <text:p><text:s/>50,965,814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1310155" table:style-name="ce14">
            <text:p><text:s/>41,310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12073022" table:style-name="ce12">
            <text:p><text:s/>12,073,02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195607" table:style-name="ce12">
            <text:p><text:s/>5,195,607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12203064" table:style-name="ce14">
            <text:p><text:s/>12,203,06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20036" table:style-name="ce14">
            <text:p><text:s/>4,620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92" table:style-name="ce12">
            <text:p><text:s/>9,792<text:s/></text:p>
          </table:table-cell>
          <table:table-cell office:value-type="float" office:value="17410968" table:style-name="ce12">
            <text:p><text:s/>17,410,96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887601" table:style-name="ce12">
            <text:p><text:s/>12,887,601<text:s/></text:p>
          </table:table-cell>
          <table:table-cell table:style-name="ce12"/>
          <table:table-cell office:value-type="float" office:value="9525" table:style-name="ce14">
            <text:p><text:s/>9,525<text:s/></text:p>
          </table:table-cell>
          <table:table-cell office:value-type="float" office:value="17500121" table:style-name="ce14">
            <text:p><text:s/>17,500,12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813889" table:style-name="ce14">
            <text:p><text:s/>10,813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737" table:style-name="ce12">
            <text:p><text:s/>10,737<text:s/></text:p>
          </table:table-cell>
          <table:table-cell office:value-type="float" office:value="12889563" table:style-name="ce12">
            <text:p><text:s/>12,889,56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456940" table:style-name="ce12">
            <text:p><text:s/>9,456,940<text:s/></text:p>
          </table:table-cell>
          <table:table-cell table:style-name="ce12"/>
          <table:table-cell office:value-type="float" office:value="10910" table:style-name="ce14">
            <text:p><text:s/>10,910<text:s/></text:p>
          </table:table-cell>
          <table:table-cell office:value-type="float" office:value="13128004" table:style-name="ce14">
            <text:p><text:s/>13,128,00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0190278" table:style-name="ce14">
            <text:p><text:s/>10,19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590" table:style-name="ce12">
            <text:p><text:s/>5,590<text:s/></text:p>
          </table:table-cell>
          <table:table-cell office:value-type="float" office:value="6742213" table:style-name="ce12">
            <text:p><text:s/>6,742,21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928952" table:style-name="ce12">
            <text:p><text:s/>6,928,952<text:s/></text:p>
          </table:table-cell>
          <table:table-cell table:style-name="ce12"/>
          <table:table-cell office:value-type="float" office:value="5425" table:style-name="ce14">
            <text:p><text:s/>5,425<text:s/></text:p>
          </table:table-cell>
          <table:table-cell office:value-type="float" office:value="6745318" table:style-name="ce14">
            <text:p><text:s/>6,745,31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618747" table:style-name="ce14">
            <text:p><text:s/>7,618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04" table:style-name="ce12">
            <text:p><text:s/>11,004<text:s/></text:p>
          </table:table-cell>
          <table:table-cell office:value-type="float" office:value="23214444" table:style-name="ce12">
            <text:p><text:s/>23,214,44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664440" table:style-name="ce12">
            <text:p><text:s/>13,664,440<text:s/></text:p>
          </table:table-cell>
          <table:table-cell table:style-name="ce12"/>
          <table:table-cell office:value-type="float" office:value="13283" table:style-name="ce14">
            <text:p><text:s/>13,283<text:s/></text:p>
          </table:table-cell>
          <table:table-cell office:value-type="float" office:value="27374255" table:style-name="ce14">
            <text:p><text:s/>27,374,25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7718114" table:style-name="ce14">
            <text:p><text:s/>17,71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533" table:style-name="ce12">
            <text:p><text:s/>10,533<text:s/></text:p>
          </table:table-cell>
          <table:table-cell office:value-type="float" office:value="18540016" table:style-name="ce12">
            <text:p><text:s/>18,540,016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9175689" table:style-name="ce12">
            <text:p><text:s/>29,175,689<text:s/></text:p>
          </table:table-cell>
          <table:table-cell table:style-name="ce12"/>
          <table:table-cell office:value-type="float" office:value="10492" table:style-name="ce14">
            <text:p><text:s/>10,492<text:s/></text:p>
          </table:table-cell>
          <table:table-cell office:value-type="float" office:value="17791744" table:style-name="ce14">
            <text:p><text:s/>17,791,744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7001756" table:style-name="ce14">
            <text:p><text:s/>27,00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2508516" table:style-name="ce12">
            <text:p><text:s/>2,508,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2591060" table:style-name="ce14">
            <text:p><text:s/>2,591,0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3806208" table:style-name="ce12">
            <text:p><text:s/>3,806,20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44116" table:style-name="ce12">
            <text:p><text:s/>7,944,116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3553880" table:style-name="ce14">
            <text:p><text:s/>3,553,88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858669" table:style-name="ce14">
            <text:p><text:s/>7,85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72" table:style-name="ce12">
            <text:p><text:s/>4,772<text:s/></text:p>
          </table:table-cell>
          <table:table-cell office:value-type="float" office:value="9110712" table:style-name="ce12">
            <text:p><text:s/>9,110,7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2523" table:style-name="ce12">
            <text:p><text:s/>572,523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9925221" table:style-name="ce14">
            <text:p><text:s/>9,925,2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68717" table:style-name="ce14">
            <text:p><text:s/>56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411382" table:style-name="ce12">
            <text:p><text:s/>1,411,38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273832" table:style-name="ce12">
            <text:p><text:s/>5,273,832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1521748" table:style-name="ce14">
            <text:p><text:s/>1,521,74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397373" table:style-name="ce14">
            <text:p><text:s/>5,39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440" table:style-name="ce12">
            <text:p><text:s/>12,440<text:s/></text:p>
          </table:table-cell>
          <table:table-cell office:value-type="float" office:value="23696873" table:style-name="ce12">
            <text:p><text:s/>23,696,87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162928" table:style-name="ce12">
            <text:p><text:s/>6,162,928<text:s/></text:p>
          </table:table-cell>
          <table:table-cell table:style-name="ce12"/>
          <table:table-cell office:value-type="float" office:value="12884" table:style-name="ce14">
            <text:p><text:s/>12,884<text:s/></text:p>
          </table:table-cell>
          <table:table-cell office:value-type="float" office:value="25165707" table:style-name="ce14">
            <text:p><text:s/>25,165,70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462329" table:style-name="ce14">
            <text:p><text:s/>7,46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2986945" table:style-name="ce12">
            <text:p><text:s/>2,986,94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54666" table:style-name="ce12">
            <text:p><text:s/>3,354,666<text:s/></text:p>
          </table:table-cell>
          <table:table-cell table:style-name="ce12"/>
          <table:table-cell office:value-type="float" office:value="3999" table:style-name="ce14">
            <text:p><text:s/>3,999<text:s/></text:p>
          </table:table-cell>
          <table:table-cell office:value-type="float" office:value="2957884" table:style-name="ce14">
            <text:p><text:s/>2,957,88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378724" table:style-name="ce14">
            <text:p><text:s/>2,378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3155809" table:style-name="ce12">
            <text:p><text:s/>3,155,80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60398" table:style-name="ce12">
            <text:p><text:s/>4,960,398<text:s/></text:p>
          </table:table-cell>
          <table:table-cell table:style-name="ce12"/>
          <table:table-cell office:value-type="float" office:value="4829" table:style-name="ce14">
            <text:p><text:s/>4,829<text:s/></text:p>
          </table:table-cell>
          <table:table-cell office:value-type="float" office:value="3115367" table:style-name="ce14">
            <text:p><text:s/>3,115,36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31330" table:style-name="ce14">
            <text:p><text:s/>4,03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93" table:style-name="ce12">
            <text:p><text:s/>6,093<text:s/></text:p>
          </table:table-cell>
          <table:table-cell office:value-type="float" office:value="12737489" table:style-name="ce12">
            <text:p><text:s/>12,737,48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192307" table:style-name="ce12">
            <text:p><text:s/>4,192,307<text:s/></text:p>
          </table:table-cell>
          <table:table-cell table:style-name="ce12"/>
          <table:table-cell office:value-type="float" office:value="6608" table:style-name="ce14">
            <text:p><text:s/>6,608<text:s/></text:p>
          </table:table-cell>
          <table:table-cell office:value-type="float" office:value="12890715" table:style-name="ce14">
            <text:p><text:s/>12,890,71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059034" table:style-name="ce14">
            <text:p><text:s/>4,05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30" table:style-name="ce12">
            <text:p><text:s/>4,830<text:s/></text:p>
          </table:table-cell>
          <table:table-cell office:value-type="float" office:value="6478991" table:style-name="ce12">
            <text:p><text:s/>6,478,99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410939" table:style-name="ce12">
            <text:p><text:s/>4,410,939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6756591" table:style-name="ce14">
            <text:p><text:s/>6,756,59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345900" table:style-name="ce14">
            <text:p><text:s/>4,345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2696523" table:style-name="ce12">
            <text:p><text:s/>2,696,523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1280390" table:style-name="ce12">
            <text:p><text:s/>11,280,390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985186" table:style-name="ce14">
            <text:p><text:s/>2,985,186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453408" table:style-name="ce14">
            <text:p><text:s/>12,45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50" table:style-name="ce12">
            <text:p><text:s/>11,950<text:s/></text:p>
          </table:table-cell>
          <table:table-cell office:value-type="float" office:value="22472073" table:style-name="ce12">
            <text:p><text:s/>22,472,073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2926140" table:style-name="ce12">
            <text:p><text:s/>22,926,140<text:s/></text:p>
          </table:table-cell>
          <table:table-cell table:style-name="ce12"/>
          <table:table-cell office:value-type="float" office:value="11777" table:style-name="ce14">
            <text:p><text:s/>11,777<text:s/></text:p>
          </table:table-cell>
          <table:table-cell office:value-type="float" office:value="24336734" table:style-name="ce14">
            <text:p><text:s/>24,336,734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6177857" table:style-name="ce14">
            <text:p><text:s/>26,17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6985" table:style-name="ce12">
            <text:p><text:s/>16,985<text:s/></text:p>
          </table:table-cell>
          <table:table-cell office:value-type="float" office:value="59237896" table:style-name="ce12">
            <text:p><text:s/>59,237,896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57199127" table:style-name="ce12">
            <text:p><text:s/>57,199,127<text:s/></text:p>
          </table:table-cell>
          <table:table-cell table:style-name="ce12"/>
          <table:table-cell office:value-type="float" office:value="22571" table:style-name="ce14">
            <text:p><text:s/>22,571<text:s/></text:p>
          </table:table-cell>
          <table:table-cell office:value-type="float" office:value="73353474" table:style-name="ce14">
            <text:p><text:s/>73,353,474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66478558" table:style-name="ce14">
            <text:p><text:s/>66,47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6099" table:style-name="ce12">
            <text:p><text:s/>16,099<text:s/></text:p>
          </table:table-cell>
          <table:table-cell office:value-type="float" office:value="31279392" table:style-name="ce12">
            <text:p><text:s/>31,279,39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685355" table:style-name="ce12">
            <text:p><text:s/>5,685,355<text:s/></text:p>
          </table:table-cell>
          <table:table-cell table:style-name="ce12"/>
          <table:table-cell office:value-type="float" office:value="19660" table:style-name="ce14">
            <text:p><text:s/>19,660<text:s/></text:p>
          </table:table-cell>
          <table:table-cell office:value-type="float" office:value="38441896" table:style-name="ce14">
            <text:p><text:s/>38,441,89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101510" table:style-name="ce14">
            <text:p><text:s/>7,10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229" table:style-name="ce12">
            <text:p><text:s/>16,229<text:s/></text:p>
          </table:table-cell>
          <table:table-cell office:value-type="float" office:value="28600289" table:style-name="ce12">
            <text:p><text:s/>28,600,28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7228068" table:style-name="ce12">
            <text:p><text:s/>17,228,068<text:s/></text:p>
          </table:table-cell>
          <table:table-cell table:style-name="ce12"/>
          <table:table-cell office:value-type="float" office:value="16584" table:style-name="ce14">
            <text:p><text:s/>16,584<text:s/></text:p>
          </table:table-cell>
          <table:table-cell office:value-type="float" office:value="31113061" table:style-name="ce14">
            <text:p><text:s/>31,113,06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7522222" table:style-name="ce14">
            <text:p><text:s/>17,522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58" table:style-name="ce12">
            <text:p><text:s/>17,158<text:s/></text:p>
          </table:table-cell>
          <table:table-cell office:value-type="float" office:value="35048784" table:style-name="ce12">
            <text:p><text:s/>35,048,78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597117" table:style-name="ce12">
            <text:p><text:s/>4,597,117<text:s/></text:p>
          </table:table-cell>
          <table:table-cell table:style-name="ce12"/>
          <table:table-cell office:value-type="float" office:value="18323" table:style-name="ce14">
            <text:p><text:s/>18,323<text:s/></text:p>
          </table:table-cell>
          <table:table-cell office:value-type="float" office:value="37937058" table:style-name="ce14">
            <text:p><text:s/>37,937,05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17280" table:style-name="ce14">
            <text:p><text:s/>5,51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287" table:style-name="ce12">
            <text:p><text:s/>6,287<text:s/></text:p>
          </table:table-cell>
          <table:table-cell office:value-type="float" office:value="7177687" table:style-name="ce12">
            <text:p><text:s/>7,177,68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62537" table:style-name="ce12">
            <text:p><text:s/>1,162,537<text:s/></text:p>
          </table:table-cell>
          <table:table-cell table:style-name="ce12"/>
          <table:table-cell office:value-type="float" office:value="6524" table:style-name="ce14">
            <text:p><text:s/>6,524<text:s/></text:p>
          </table:table-cell>
          <table:table-cell office:value-type="float" office:value="8500500" table:style-name="ce14">
            <text:p><text:s/>8,500,50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00548" table:style-name="ce14">
            <text:p><text:s/>1,400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656798" table:style-name="ce12">
            <text:p><text:s/>656,79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947991" table:style-name="ce12">
            <text:p><text:s/>7,947,991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790757" table:style-name="ce14">
            <text:p><text:s/>790,75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161390" table:style-name="ce14">
            <text:p><text:s/>8,161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426299" table:style-name="ce12">
            <text:p><text:s/>426,29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744405" table:style-name="ce12">
            <text:p><text:s/>2,744,405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717810" table:style-name="ce14">
            <text:p><text:s/>717,81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148447" table:style-name="ce14">
            <text:p><text:s/>9,148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3850451" table:style-name="ce14">
            <text:p><text:s/>3,850,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4128936" table:style-name="ce12">
            <text:p><text:s/>4,128,9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01618" table:style-name="ce12">
            <text:p><text:s/>1,601,618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4780920" table:style-name="ce14">
            <text:p><text:s/>4,780,9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49901" table:style-name="ce14">
            <text:p><text:s/>1,749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97" table:style-name="ce12">
            <text:p><text:s/>4,997<text:s/></text:p>
          </table:table-cell>
          <table:table-cell office:value-type="float" office:value="9882564" table:style-name="ce12">
            <text:p><text:s/>9,882,56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7491" table:style-name="ce12">
            <text:p><text:s/>697,491<text:s/></text:p>
          </table:table-cell>
          <table:table-cell table:style-name="ce12"/>
          <table:table-cell office:value-type="float" office:value="5381" table:style-name="ce14">
            <text:p><text:s/>5,381<text:s/></text:p>
          </table:table-cell>
          <table:table-cell office:value-type="float" office:value="10614364" table:style-name="ce14">
            <text:p><text:s/>10,614,3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56931" table:style-name="ce14">
            <text:p><text:s/>656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576737" table:style-name="ce12">
            <text:p><text:s/>1,576,7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43129" table:style-name="ce12">
            <text:p><text:s/>1,343,129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1640281" table:style-name="ce14">
            <text:p><text:s/>1,640,28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1356" table:style-name="ce14">
            <text:p><text:s/>1,80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826" table:style-name="ce12">
            <text:p><text:s/>5,826<text:s/></text:p>
          </table:table-cell>
          <table:table-cell office:value-type="float" office:value="8107527" table:style-name="ce12">
            <text:p><text:s/>8,107,52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52728" table:style-name="ce12">
            <text:p><text:s/>1,052,728<text:s/></text:p>
          </table:table-cell>
          <table:table-cell table:style-name="ce12"/>
          <table:table-cell office:value-type="float" office:value="6525" table:style-name="ce14">
            <text:p><text:s/>6,525<text:s/></text:p>
          </table:table-cell>
          <table:table-cell office:value-type="float" office:value="10178388" table:style-name="ce14">
            <text:p><text:s/>10,178,3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69571" table:style-name="ce14">
            <text:p><text:s/>56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68" table:style-name="ce12">
            <text:p><text:s/>10,668<text:s/></text:p>
          </table:table-cell>
          <table:table-cell office:value-type="float" office:value="6619457" table:style-name="ce12">
            <text:p><text:s/>6,619,457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1944478" table:style-name="ce12">
            <text:p><text:s/>11,944,478<text:s/></text:p>
          </table:table-cell>
          <table:table-cell table:style-name="ce12"/>
          <table:table-cell office:value-type="float" office:value="10485" table:style-name="ce14">
            <text:p><text:s/>10,485<text:s/></text:p>
          </table:table-cell>
          <table:table-cell office:value-type="float" office:value="6819327" table:style-name="ce14">
            <text:p><text:s/>6,819,32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514287" table:style-name="ce14">
            <text:p><text:s/>9,514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62" table:style-name="ce12">
            <text:p><text:s/>16,862<text:s/></text:p>
          </table:table-cell>
          <table:table-cell office:value-type="float" office:value="32250325" table:style-name="ce12">
            <text:p><text:s/>32,250,325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8673611" table:style-name="ce12">
            <text:p><text:s/>18,673,611<text:s/></text:p>
          </table:table-cell>
          <table:table-cell table:style-name="ce12"/>
          <table:table-cell office:value-type="float" office:value="18125" table:style-name="ce14">
            <text:p><text:s/>18,125<text:s/></text:p>
          </table:table-cell>
          <table:table-cell office:value-type="float" office:value="33572419" table:style-name="ce14">
            <text:p><text:s/>33,572,419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3925666" table:style-name="ce14">
            <text:p><text:s/>23,92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3022525" table:style-name="ce12">
            <text:p><text:s/>3,022,5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14776" table:style-name="ce12">
            <text:p><text:s/>614,776<text:s/></text:p>
          </table:table-cell>
          <table:table-cell table:style-name="ce12"/>
          <table:table-cell office:value-type="float" office:value="3871" table:style-name="ce14">
            <text:p><text:s/>3,871<text:s/></text:p>
          </table:table-cell>
          <table:table-cell office:value-type="float" office:value="3044361" table:style-name="ce14">
            <text:p><text:s/>3,044,3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5920" table:style-name="ce14">
            <text:p><text:s/>34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173128" table:style-name="ce12">
            <text:p><text:s/>1,173,1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93253" table:style-name="ce12">
            <text:p><text:s/>2,393,253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863025" table:style-name="ce14">
            <text:p><text:s/>863,0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83193" table:style-name="ce14">
            <text:p><text:s/>2,58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10960870" table:style-name="ce12">
            <text:p><text:s/>10,960,87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120299" table:style-name="ce12">
            <text:p><text:s/>6,120,299<text:s/></text:p>
          </table:table-cell>
          <table:table-cell table:style-name="ce12"/>
          <table:table-cell office:value-type="float" office:value="6028" table:style-name="ce14">
            <text:p><text:s/>6,028<text:s/></text:p>
          </table:table-cell>
          <table:table-cell office:value-type="float" office:value="11113028" table:style-name="ce14">
            <text:p><text:s/>11,113,02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013595" table:style-name="ce14">
            <text:p><text:s/>6,01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2045615" table:style-name="ce12">
            <text:p><text:s/>2,045,6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36272" table:style-name="ce12">
            <text:p><text:s/>2,136,272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2046361" table:style-name="ce14">
            <text:p><text:s/>2,046,3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80413" table:style-name="ce14">
            <text:p><text:s/>2,18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831707" table:style-name="ce12">
            <text:p><text:s/>831,70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342574" table:style-name="ce12">
            <text:p><text:s/>4,342,574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811114" table:style-name="ce14">
            <text:p><text:s/>811,11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211186" table:style-name="ce14">
            <text:p><text:s/>5,21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1090176" table:style-name="ce12">
            <text:p><text:s/>1,090,1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9820" table:style-name="ce12">
            <text:p><text:s/>569,820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018888" table:style-name="ce14">
            <text:p><text:s/>1,018,8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7170" table:style-name="ce14">
            <text:p><text:s/>57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6434391" table:style-name="ce12">
            <text:p><text:s/>6,434,39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66915" table:style-name="ce12">
            <text:p><text:s/>2,766,915<text:s/></text:p>
          </table:table-cell>
          <table:table-cell table:style-name="ce12"/>
          <table:table-cell office:value-type="float" office:value="4611" table:style-name="ce14">
            <text:p><text:s/>4,611<text:s/></text:p>
          </table:table-cell>
          <table:table-cell office:value-type="float" office:value="6812071" table:style-name="ce14">
            <text:p><text:s/>6,812,07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15071" table:style-name="ce14">
            <text:p><text:s/>3,71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44" table:style-name="ce12">
            <text:p><text:s/>3,944<text:s/></text:p>
          </table:table-cell>
          <table:table-cell office:value-type="float" office:value="3672864" table:style-name="ce12">
            <text:p><text:s/>3,672,8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38215" table:style-name="ce12">
            <text:p><text:s/>1,238,215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3672859" table:style-name="ce14">
            <text:p><text:s/>3,672,85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21411" table:style-name="ce14">
            <text:p><text:s/>1,42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247" table:style-name="ce12">
            <text:p><text:s/>7,247<text:s/></text:p>
          </table:table-cell>
          <table:table-cell office:value-type="float" office:value="7069968" table:style-name="ce12">
            <text:p><text:s/>7,069,96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796496" table:style-name="ce12">
            <text:p><text:s/>11,796,496<text:s/></text:p>
          </table:table-cell>
          <table:table-cell table:style-name="ce12"/>
          <table:table-cell office:value-type="float" office:value="7358" table:style-name="ce14">
            <text:p><text:s/>7,358<text:s/></text:p>
          </table:table-cell>
          <table:table-cell office:value-type="float" office:value="7616057" table:style-name="ce14">
            <text:p><text:s/>7,616,057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2507906" table:style-name="ce14">
            <text:p><text:s/>12,50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5018595" table:style-name="ce12">
            <text:p><text:s/>5,018,5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3" table:style-name="ce14">
            <text:p><text:s/>1,143<text:s/></text:p>
          </table:table-cell>
          <table:table-cell office:value-type="float" office:value="5016342" table:style-name="ce14">
            <text:p><text:s/>5,016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2216512" table:style-name="ce12">
            <text:p><text:s/>2,216,5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08506" table:style-name="ce12">
            <text:p><text:s/>2,308,506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2152640" table:style-name="ce14">
            <text:p><text:s/>2,152,6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26560" table:style-name="ce14">
            <text:p><text:s/>1,626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338163" table:style-name="ce12">
            <text:p><text:s/>1,338,1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603" table:style-name="ce12">
            <text:p><text:s/>66,603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1568351" table:style-name="ce14">
            <text:p><text:s/>1,568,3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099" table:style-name="ce14">
            <text:p><text:s/>1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4081884" table:style-name="ce12">
            <text:p><text:s/>4,081,8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2520" table:style-name="ce12">
            <text:p><text:s/>222,520<text:s/></text:p>
          </table:table-cell>
          <table:table-cell table:style-name="ce12"/>
          <table:table-cell office:value-type="float" office:value="2103" table:style-name="ce14">
            <text:p><text:s/>2,103<text:s/></text:p>
          </table:table-cell>
          <table:table-cell office:value-type="float" office:value="3859586" table:style-name="ce14">
            <text:p><text:s/>3,859,58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4949" table:style-name="ce14">
            <text:p><text:s/>9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135924" table:style-name="ce12">
            <text:p><text:s/>4,135,9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473252" table:style-name="ce12">
            <text:p><text:s/>5,473,252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4200135" table:style-name="ce14">
            <text:p><text:s/>4,200,1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280577" table:style-name="ce14">
            <text:p><text:s/>5,28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3261956" table:style-name="ce12">
            <text:p><text:s/>3,261,9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70268" table:style-name="ce12">
            <text:p><text:s/>2,870,268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3640549" table:style-name="ce14">
            <text:p><text:s/>3,640,5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64472" table:style-name="ce14">
            <text:p><text:s/>2,36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3199520" table:style-name="ce12">
            <text:p><text:s/>3,199,52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743292" table:style-name="ce12">
            <text:p><text:s/>2,743,292<text:s/></text:p>
          </table:table-cell>
          <table:table-cell table:style-name="ce12"/>
          <table:table-cell office:value-type="float" office:value="3404" table:style-name="ce14">
            <text:p><text:s/>3,404<text:s/></text:p>
          </table:table-cell>
          <table:table-cell office:value-type="float" office:value="3144765" table:style-name="ce14">
            <text:p><text:s/>3,144,7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722773" table:style-name="ce14">
            <text:p><text:s/>2,722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4555079" table:style-name="ce12">
            <text:p><text:s/>4,555,07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1578804" table:style-name="ce12">
            <text:p><text:s/>11,578,804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4472300" table:style-name="ce14">
            <text:p><text:s/>4,472,30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116092" table:style-name="ce14">
            <text:p><text:s/>10,11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1439252" table:style-name="ce12">
            <text:p><text:s/>1,439,25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479625" table:style-name="ce12">
            <text:p><text:s/>3,479,625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1460235" table:style-name="ce14">
            <text:p><text:s/>1,460,23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55124" table:style-name="ce14">
            <text:p><text:s/>3,455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566140" table:style-name="ce12">
            <text:p><text:s/>566,1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37529" table:style-name="ce12">
            <text:p><text:s/>537,529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440415" table:style-name="ce14">
            <text:p><text:s/>440,4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2500" table:style-name="ce14">
            <text:p><text:s/>502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4684327" table:style-name="ce12">
            <text:p><text:s/>4,684,3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540449" table:style-name="ce12">
            <text:p><text:s/>5,540,449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6101966" table:style-name="ce14">
            <text:p><text:s/>6,101,96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286604" table:style-name="ce14">
            <text:p><text:s/>5,28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1498750" table:style-name="ce12">
            <text:p><text:s/>1,498,7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9541" table:style-name="ce12">
            <text:p><text:s/>1,429,541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1634933" table:style-name="ce14">
            <text:p><text:s/>1,634,9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78475" table:style-name="ce14">
            <text:p><text:s/>1,27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7449041" table:style-name="ce12">
            <text:p><text:s/>7,449,0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1" table:style-name="ce14">
            <text:p><text:s/>3,331<text:s/></text:p>
          </table:table-cell>
          <table:table-cell office:value-type="float" office:value="6435228" table:style-name="ce14">
            <text:p><text:s/>6,435,2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3022" table:style-name="ce14">
            <text:p><text:s/>563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1002571" table:style-name="ce12">
            <text:p><text:s/>1,002,5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21958" table:style-name="ce12">
            <text:p><text:s/>2,121,958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988754" table:style-name="ce14">
            <text:p><text:s/>988,75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5897" table:style-name="ce14">
            <text:p><text:s/>1,465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2670846" table:style-name="ce12">
            <text:p><text:s/>2,670,84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631260" table:style-name="ce12">
            <text:p><text:s/>9,631,260<text:s/></text:p>
          </table:table-cell>
          <table:table-cell table:style-name="ce12"/>
          <table:table-cell office:value-type="float" office:value="3802" table:style-name="ce14">
            <text:p><text:s/>3,802<text:s/></text:p>
          </table:table-cell>
          <table:table-cell office:value-type="float" office:value="3110941" table:style-name="ce14">
            <text:p><text:s/>3,110,94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9735076" table:style-name="ce14">
            <text:p><text:s/>9,735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922656" table:style-name="ce14">
            <text:p><text:s/>922,65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931113" table:style-name="ce14">
            <text:p><text:s/>1,93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783845" table:style-name="ce12">
            <text:p><text:s/>1,783,84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49185" table:style-name="ce12">
            <text:p><text:s/>2,949,185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2015487" table:style-name="ce14">
            <text:p><text:s/>2,015,48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62660" table:style-name="ce14">
            <text:p><text:s/>2,36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7934579" table:style-name="ce12">
            <text:p><text:s/>7,934,579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152110" table:style-name="ce12">
            <text:p><text:s/>11,152,110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9750106" table:style-name="ce14">
            <text:p><text:s/>9,750,10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670913" table:style-name="ce14">
            <text:p><text:s/>8,67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94" table:style-name="ce12">
            <text:p><text:s/>5,594<text:s/></text:p>
          </table:table-cell>
          <table:table-cell office:value-type="float" office:value="9865170" table:style-name="ce12">
            <text:p><text:s/>9,865,17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796730" table:style-name="ce12">
            <text:p><text:s/>9,796,730<text:s/></text:p>
          </table:table-cell>
          <table:table-cell table:style-name="ce12"/>
          <table:table-cell office:value-type="float" office:value="5429" table:style-name="ce14">
            <text:p><text:s/>5,429<text:s/></text:p>
          </table:table-cell>
          <table:table-cell office:value-type="float" office:value="10116958" table:style-name="ce14">
            <text:p><text:s/>10,116,95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644309" table:style-name="ce14">
            <text:p><text:s/>10,64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719" table:style-name="ce12">
            <text:p><text:s/>9,719<text:s/></text:p>
          </table:table-cell>
          <table:table-cell office:value-type="float" office:value="13684492" table:style-name="ce12">
            <text:p><text:s/>13,684,49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974327" table:style-name="ce12">
            <text:p><text:s/>17,974,327<text:s/></text:p>
          </table:table-cell>
          <table:table-cell table:style-name="ce12"/>
          <table:table-cell office:value-type="float" office:value="10243" table:style-name="ce14">
            <text:p><text:s/>10,243<text:s/></text:p>
          </table:table-cell>
          <table:table-cell office:value-type="float" office:value="13820318" table:style-name="ce14">
            <text:p><text:s/>13,820,31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2068571" table:style-name="ce14">
            <text:p><text:s/>22,06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3139176" table:style-name="ce12">
            <text:p><text:s/>3,139,1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56987" table:style-name="ce12">
            <text:p><text:s/>6,356,987<text:s/></text:p>
          </table:table-cell>
          <table:table-cell table:style-name="ce12"/>
          <table:table-cell office:value-type="float" office:value="679" table:style-name="ce14">
            <text:p><text:s/>679<text:s/></text:p>
          </table:table-cell>
          <table:table-cell office:value-type="float" office:value="3273667" table:style-name="ce14">
            <text:p><text:s/>3,273,66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434127" table:style-name="ce14">
            <text:p><text:s/>6,43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3551381" table:style-name="ce12">
            <text:p><text:s/>3,551,38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85636" table:style-name="ce12">
            <text:p><text:s/>1,685,636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3808738" table:style-name="ce14">
            <text:p><text:s/>3,808,7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68269" table:style-name="ce14">
            <text:p><text:s/>1,768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6581804" table:style-name="ce12">
            <text:p><text:s/>6,581,8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5938648" table:style-name="ce14">
            <text:p><text:s/>5,938,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14" table:style-name="ce12">
            <text:p><text:s/>5,514<text:s/></text:p>
          </table:table-cell>
          <table:table-cell office:value-type="float" office:value="8121956" table:style-name="ce12">
            <text:p><text:s/>8,121,95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57833" table:style-name="ce12">
            <text:p><text:s/>2,757,833<text:s/></text:p>
          </table:table-cell>
          <table:table-cell table:style-name="ce12"/>
          <table:table-cell office:value-type="float" office:value="5584" table:style-name="ce14">
            <text:p><text:s/>5,584<text:s/></text:p>
          </table:table-cell>
          <table:table-cell office:value-type="float" office:value="8500300" table:style-name="ce14">
            <text:p><text:s/>8,500,3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44819" table:style-name="ce14">
            <text:p><text:s/>2,44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11" table:style-name="ce12">
            <text:p><text:s/>4,511<text:s/></text:p>
          </table:table-cell>
          <table:table-cell office:value-type="float" office:value="4373907" table:style-name="ce12">
            <text:p><text:s/>4,373,90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8614021" table:style-name="ce12">
            <text:p><text:s/>8,614,021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4451482" table:style-name="ce14">
            <text:p><text:s/>4,451,48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973534" table:style-name="ce14">
            <text:p><text:s/>7,97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1426885" table:style-name="ce12">
            <text:p><text:s/>1,426,88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44928" table:style-name="ce12">
            <text:p><text:s/>1,344,928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1397650" table:style-name="ce14">
            <text:p><text:s/>1,397,6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54678" table:style-name="ce14">
            <text:p><text:s/>1,254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25" table:style-name="ce12">
            <text:p><text:s/>2,425<text:s/></text:p>
          </table:table-cell>
          <table:table-cell office:value-type="float" office:value="5959413" table:style-name="ce12">
            <text:p><text:s/>5,959,4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97587" table:style-name="ce12">
            <text:p><text:s/>1,697,587<text:s/></text:p>
          </table:table-cell>
          <table:table-cell table:style-name="ce12"/>
          <table:table-cell office:value-type="float" office:value="2449" table:style-name="ce14">
            <text:p><text:s/>2,449<text:s/></text:p>
          </table:table-cell>
          <table:table-cell office:value-type="float" office:value="6428190" table:style-name="ce14">
            <text:p><text:s/>6,428,1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72585" table:style-name="ce14">
            <text:p><text:s/>1,27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414749" table:style-name="ce12">
            <text:p><text:s/>414,74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51578" table:style-name="ce12">
            <text:p><text:s/>3,851,578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400300" table:style-name="ce14">
            <text:p><text:s/>400,3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56372" table:style-name="ce14">
            <text:p><text:s/>4,056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17" table:style-name="ce12">
            <text:p><text:s/>9,017<text:s/></text:p>
          </table:table-cell>
          <table:table-cell office:value-type="float" office:value="10183033" table:style-name="ce12">
            <text:p><text:s/>10,183,03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027446" table:style-name="ce12">
            <text:p><text:s/>7,027,446<text:s/></text:p>
          </table:table-cell>
          <table:table-cell table:style-name="ce12"/>
          <table:table-cell office:value-type="float" office:value="9095" table:style-name="ce14">
            <text:p><text:s/>9,095<text:s/></text:p>
          </table:table-cell>
          <table:table-cell office:value-type="float" office:value="10662232" table:style-name="ce14">
            <text:p><text:s/>10,662,23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661237" table:style-name="ce14">
            <text:p><text:s/>9,66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759122" table:style-name="ce12">
            <text:p><text:s/>3,759,12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52973" table:style-name="ce12">
            <text:p><text:s/>1,652,973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3796094" table:style-name="ce14">
            <text:p><text:s/>3,796,0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42086" table:style-name="ce14">
            <text:p><text:s/>1,64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778" table:style-name="ce12">
            <text:p><text:s/>9,778<text:s/></text:p>
          </table:table-cell>
          <table:table-cell office:value-type="float" office:value="12897252" table:style-name="ce12">
            <text:p><text:s/>12,897,25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553573" table:style-name="ce12">
            <text:p><text:s/>5,553,573<text:s/></text:p>
          </table:table-cell>
          <table:table-cell table:style-name="ce12"/>
          <table:table-cell office:value-type="float" office:value="10010" table:style-name="ce14">
            <text:p><text:s/>10,010<text:s/></text:p>
          </table:table-cell>
          <table:table-cell office:value-type="float" office:value="13881020" table:style-name="ce14">
            <text:p><text:s/>13,881,02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54402" table:style-name="ce14">
            <text:p><text:s/>4,75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1625529" table:style-name="ce12">
            <text:p><text:s/>1,625,52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830254" table:style-name="ce12">
            <text:p><text:s/>3,830,254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639934" table:style-name="ce14">
            <text:p><text:s/>1,639,93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851994" table:style-name="ce14">
            <text:p><text:s/>3,851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2639200" table:style-name="ce12">
            <text:p><text:s/>2,639,20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78629" table:style-name="ce12">
            <text:p><text:s/>3,978,629<text:s/></text:p>
          </table:table-cell>
          <table:table-cell table:style-name="ce12"/>
          <table:table-cell office:value-type="float" office:value="818" table:style-name="ce14">
            <text:p><text:s/>818<text:s/></text:p>
          </table:table-cell>
          <table:table-cell office:value-type="float" office:value="2422732" table:style-name="ce14">
            <text:p><text:s/>2,422,7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59126" table:style-name="ce14">
            <text:p><text:s/>3,45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2398657" table:style-name="ce12">
            <text:p><text:s/>2,398,65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6928" table:style-name="ce12">
            <text:p><text:s/>336,928<text:s/></text:p>
          </table:table-cell>
          <table:table-cell table:style-name="ce12"/>
          <table:table-cell office:value-type="float" office:value="4303" table:style-name="ce14">
            <text:p><text:s/>4,303<text:s/></text:p>
          </table:table-cell>
          <table:table-cell office:value-type="float" office:value="2639881" table:style-name="ce14">
            <text:p><text:s/>2,639,8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6470" table:style-name="ce14">
            <text:p><text:s/>25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3342125" table:style-name="ce12">
            <text:p><text:s/>3,342,1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34927" table:style-name="ce12">
            <text:p><text:s/>2,134,927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3344121" table:style-name="ce14">
            <text:p><text:s/>3,344,1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02529" table:style-name="ce14">
            <text:p><text:s/>2,10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964936" table:style-name="ce12">
            <text:p><text:s/>2,964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3236501" table:style-name="ce14">
            <text:p><text:s/>3,236,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029" table:style-name="ce12">
            <text:p><text:s/>14,029<text:s/></text:p>
          </table:table-cell>
          <table:table-cell office:value-type="float" office:value="19969064" table:style-name="ce12">
            <text:p><text:s/>19,969,064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502095" table:style-name="ce12">
            <text:p><text:s/>14,502,095<text:s/></text:p>
          </table:table-cell>
          <table:table-cell table:style-name="ce12"/>
          <table:table-cell office:value-type="float" office:value="15250" table:style-name="ce14">
            <text:p><text:s/>15,250<text:s/></text:p>
          </table:table-cell>
          <table:table-cell office:value-type="float" office:value="22400064" table:style-name="ce14">
            <text:p><text:s/>22,400,06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885992" table:style-name="ce14">
            <text:p><text:s/>12,88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2781820" table:style-name="ce12">
            <text:p><text:s/>2,781,82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713558" table:style-name="ce12">
            <text:p><text:s/>2,713,558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2474894" table:style-name="ce14">
            <text:p><text:s/>2,474,89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907796" table:style-name="ce14">
            <text:p><text:s/>2,907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1945685" table:style-name="ce12">
            <text:p><text:s/>1,945,68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43629" table:style-name="ce12">
            <text:p><text:s/>1,743,629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1705502" table:style-name="ce14">
            <text:p><text:s/>1,705,50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62651" table:style-name="ce14">
            <text:p><text:s/>2,06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2120282" table:style-name="ce12">
            <text:p><text:s/>2,120,28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09349" table:style-name="ce12">
            <text:p><text:s/>609,349<text:s/></text:p>
          </table:table-cell>
          <table:table-cell table:style-name="ce12"/>
          <table:table-cell office:value-type="float" office:value="1936" table:style-name="ce14">
            <text:p><text:s/>1,936<text:s/></text:p>
          </table:table-cell>
          <table:table-cell office:value-type="float" office:value="2180750" table:style-name="ce14">
            <text:p><text:s/>2,180,7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13646" table:style-name="ce14">
            <text:p><text:s/>81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433804" table:style-name="ce12">
            <text:p><text:s/>433,80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73711" table:style-name="ce12">
            <text:p><text:s/>3,073,711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330920" table:style-name="ce14">
            <text:p><text:s/>330,9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35142" table:style-name="ce14">
            <text:p><text:s/>2,835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3011648" table:style-name="ce12">
            <text:p><text:s/>3,011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2802738" table:style-name="ce14">
            <text:p><text:s/>2,802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5722682" table:style-name="ce12">
            <text:p><text:s/>5,722,6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1" table:style-name="ce14">
            <text:p><text:s/>2,201<text:s/></text:p>
          </table:table-cell>
          <table:table-cell office:value-type="float" office:value="6710514" table:style-name="ce14">
            <text:p><text:s/>6,710,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4116258" table:style-name="ce12">
            <text:p><text:s/>4,116,2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54412" table:style-name="ce12">
            <text:p><text:s/>1,554,412<text:s/></text:p>
          </table:table-cell>
          <table:table-cell table:style-name="ce12"/>
          <table:table-cell office:value-type="float" office:value="3723" table:style-name="ce14">
            <text:p><text:s/>3,723<text:s/></text:p>
          </table:table-cell>
          <table:table-cell office:value-type="float" office:value="4201685" table:style-name="ce14">
            <text:p><text:s/>4,201,6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93816" table:style-name="ce14">
            <text:p><text:s/>1,09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896440" table:style-name="ce12">
            <text:p><text:s/>896,4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10131" table:style-name="ce12">
            <text:p><text:s/>1,110,131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823578" table:style-name="ce14">
            <text:p><text:s/>823,5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85442" table:style-name="ce14">
            <text:p><text:s/>985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4651499" table:style-name="ce12">
            <text:p><text:s/>4,651,49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895144" table:style-name="ce12">
            <text:p><text:s/>4,895,144<text:s/></text:p>
          </table:table-cell>
          <table:table-cell table:style-name="ce12"/>
          <table:table-cell office:value-type="float" office:value="2578" table:style-name="ce14">
            <text:p><text:s/>2,578<text:s/></text:p>
          </table:table-cell>
          <table:table-cell office:value-type="float" office:value="4672704" table:style-name="ce14">
            <text:p><text:s/>4,672,70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89189" table:style-name="ce14">
            <text:p><text:s/>4,98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01" table:style-name="ce12">
            <text:p><text:s/>9,701<text:s/></text:p>
          </table:table-cell>
          <table:table-cell office:value-type="float" office:value="10809113" table:style-name="ce12">
            <text:p><text:s/>10,809,11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476437" table:style-name="ce12">
            <text:p><text:s/>6,476,437<text:s/></text:p>
          </table:table-cell>
          <table:table-cell table:style-name="ce12"/>
          <table:table-cell office:value-type="float" office:value="10067" table:style-name="ce14">
            <text:p><text:s/>10,067<text:s/></text:p>
          </table:table-cell>
          <table:table-cell office:value-type="float" office:value="11459132" table:style-name="ce14">
            <text:p><text:s/>11,459,13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530455" table:style-name="ce14">
            <text:p><text:s/>8,530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402072" table:style-name="ce12">
            <text:p><text:s/>402,0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4030" table:style-name="ce12">
            <text:p><text:s/>504,030<text:s/></text:p>
          </table:table-cell>
          <table:table-cell table:style-name="ce12"/>
          <table:table-cell office:value-type="float" office:value="622" table:style-name="ce14">
            <text:p><text:s/>622<text:s/></text:p>
          </table:table-cell>
          <table:table-cell office:value-type="float" office:value="438106" table:style-name="ce14">
            <text:p><text:s/>438,1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63513" table:style-name="ce14">
            <text:p><text:s/>66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4338402" table:style-name="ce12">
            <text:p><text:s/>4,338,40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553845" table:style-name="ce12">
            <text:p><text:s/>1,553,845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4471315" table:style-name="ce14">
            <text:p><text:s/>4,471,31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059553" table:style-name="ce14">
            <text:p><text:s/>2,05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906809" table:style-name="ce12">
            <text:p><text:s/>906,8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918435" table:style-name="ce14">
            <text:p><text:s/>918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011" table:style-name="ce12">
            <text:p><text:s/>52,011<text:s/></text:p>
          </table:table-cell>
          <table:table-cell office:value-type="float" office:value="208478112" table:style-name="ce12">
            <text:p><text:s/>208,478,112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23598841" table:style-name="ce12">
            <text:p><text:s/>223,598,841<text:s/></text:p>
          </table:table-cell>
          <table:table-cell table:style-name="ce12"/>
          <table:table-cell office:value-type="float" office:value="52120" table:style-name="ce14">
            <text:p><text:s/>52,120<text:s/></text:p>
          </table:table-cell>
          <table:table-cell office:value-type="float" office:value="209224731" table:style-name="ce14">
            <text:p><text:s/>209,224,731<text:s/></text:p>
          </table:table-cell>
          <table:table-cell office:value-type="float" office:value="2657" table:style-name="ce14">
            <text:p><text:s/>2,657<text:s/></text:p>
          </table:table-cell>
          <table:table-cell office:value-type="float" office:value="242021907" table:style-name="ce14">
            <text:p><text:s/>242,02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68" table:style-name="ce12">
            <text:p><text:s/>7,568<text:s/></text:p>
          </table:table-cell>
          <table:table-cell office:value-type="float" office:value="15364781" table:style-name="ce12">
            <text:p><text:s/>15,364,781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4124794" table:style-name="ce12">
            <text:p><text:s/>24,124,794<text:s/></text:p>
          </table:table-cell>
          <table:table-cell table:style-name="ce12"/>
          <table:table-cell office:value-type="float" office:value="8600" table:style-name="ce14">
            <text:p><text:s/>8,600<text:s/></text:p>
          </table:table-cell>
          <table:table-cell office:value-type="float" office:value="17498278" table:style-name="ce14">
            <text:p><text:s/>17,498,278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4767963" table:style-name="ce14">
            <text:p><text:s/>24,76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607" table:style-name="ce12">
            <text:p><text:s/>31,607<text:s/></text:p>
          </table:table-cell>
          <table:table-cell office:value-type="float" office:value="88491032" table:style-name="ce12">
            <text:p><text:s/>88,491,032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2718774" table:style-name="ce12">
            <text:p><text:s/>72,718,774<text:s/></text:p>
          </table:table-cell>
          <table:table-cell table:style-name="ce12"/>
          <table:table-cell office:value-type="float" office:value="32495" table:style-name="ce14">
            <text:p><text:s/>32,495<text:s/></text:p>
          </table:table-cell>
          <table:table-cell office:value-type="float" office:value="92733188" table:style-name="ce14">
            <text:p><text:s/>92,733,188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77016545" table:style-name="ce14">
            <text:p><text:s/>77,01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398" table:style-name="ce12">
            <text:p><text:s/>30,398<text:s/></text:p>
          </table:table-cell>
          <table:table-cell office:value-type="float" office:value="104523002" table:style-name="ce12">
            <text:p><text:s/>104,523,002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00547814" table:style-name="ce12">
            <text:p><text:s/>100,547,814<text:s/></text:p>
          </table:table-cell>
          <table:table-cell table:style-name="ce12"/>
          <table:table-cell office:value-type="float" office:value="30921" table:style-name="ce14">
            <text:p><text:s/>30,921<text:s/></text:p>
          </table:table-cell>
          <table:table-cell office:value-type="float" office:value="104662529" table:style-name="ce14">
            <text:p><text:s/>104,662,529<text:s/></text:p>
          </table:table-cell>
          <table:table-cell office:value-type="float" office:value="1428" table:style-name="ce14">
            <text:p><text:s/>1,428<text:s/></text:p>
          </table:table-cell>
          <table:table-cell office:value-type="float" office:value="98660223" table:style-name="ce14">
            <text:p><text:s/>98,660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227" table:style-name="ce12">
            <text:p><text:s/>6,227<text:s/></text:p>
          </table:table-cell>
          <table:table-cell office:value-type="float" office:value="13477796" table:style-name="ce12">
            <text:p><text:s/>13,477,796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6448157" table:style-name="ce12">
            <text:p><text:s/>16,448,157<text:s/></text:p>
          </table:table-cell>
          <table:table-cell table:style-name="ce12"/>
          <table:table-cell office:value-type="float" office:value="6069" table:style-name="ce14">
            <text:p><text:s/>6,069<text:s/></text:p>
          </table:table-cell>
          <table:table-cell office:value-type="float" office:value="13504844" table:style-name="ce14">
            <text:p><text:s/>13,504,84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1598282" table:style-name="ce14">
            <text:p><text:s/>21,598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10442278" table:style-name="ce12">
            <text:p><text:s/>10,442,278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23753049" table:style-name="ce12">
            <text:p><text:s/>23,753,049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9134405" table:style-name="ce14">
            <text:p><text:s/>9,134,405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22964601" table:style-name="ce14">
            <text:p><text:s/>22,964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530340" table:style-name="ce12">
            <text:p><text:s/>1,530,3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0643" table:style-name="ce12">
            <text:p><text:s/>280,643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619419" table:style-name="ce14">
            <text:p><text:s/>1,619,4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6107" table:style-name="ce14">
            <text:p><text:s/>186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175" table:style-name="ce12">
            <text:p><text:s/>5,175<text:s/></text:p>
          </table:table-cell>
          <table:table-cell office:value-type="float" office:value="12420512" table:style-name="ce12">
            <text:p><text:s/>12,420,51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294149" table:style-name="ce12">
            <text:p><text:s/>12,294,149<text:s/></text:p>
          </table:table-cell>
          <table:table-cell table:style-name="ce12"/>
          <table:table-cell office:value-type="float" office:value="4582" table:style-name="ce14">
            <text:p><text:s/>4,582<text:s/></text:p>
          </table:table-cell>
          <table:table-cell office:value-type="float" office:value="10968342" table:style-name="ce14">
            <text:p><text:s/>10,968,34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801032" table:style-name="ce14">
            <text:p><text:s/>10,801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2695555" table:style-name="ce12">
            <text:p><text:s/>2,695,5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2885521" table:style-name="ce14">
            <text:p><text:s/>2,885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6408864" table:style-name="ce12">
            <text:p><text:s/>6,408,86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395493" table:style-name="ce12">
            <text:p><text:s/>7,395,493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6341800" table:style-name="ce14">
            <text:p><text:s/>6,341,80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995054" table:style-name="ce14">
            <text:p><text:s/>6,99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380" table:style-name="ce12">
            <text:p><text:s/>13,380<text:s/></text:p>
          </table:table-cell>
          <table:table-cell office:value-type="float" office:value="27597279" table:style-name="ce12">
            <text:p><text:s/>27,597,279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50900603" table:style-name="ce12">
            <text:p><text:s/>50,900,603<text:s/></text:p>
          </table:table-cell>
          <table:table-cell table:style-name="ce12"/>
          <table:table-cell office:value-type="float" office:value="13664" table:style-name="ce14">
            <text:p><text:s/>13,664<text:s/></text:p>
          </table:table-cell>
          <table:table-cell office:value-type="float" office:value="29334691" table:style-name="ce14">
            <text:p><text:s/>29,334,691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52077376" table:style-name="ce14">
            <text:p><text:s/>52,07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05" table:style-name="ce12">
            <text:p><text:s/>5,705<text:s/></text:p>
          </table:table-cell>
          <table:table-cell office:value-type="float" office:value="12862536" table:style-name="ce12">
            <text:p><text:s/>12,862,53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2924565" table:style-name="ce12">
            <text:p><text:s/>12,924,565<text:s/></text:p>
          </table:table-cell>
          <table:table-cell table:style-name="ce12"/>
          <table:table-cell office:value-type="float" office:value="5791" table:style-name="ce14">
            <text:p><text:s/>5,791<text:s/></text:p>
          </table:table-cell>
          <table:table-cell office:value-type="float" office:value="13285209" table:style-name="ce14">
            <text:p><text:s/>13,285,209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080181" table:style-name="ce14">
            <text:p><text:s/>14,080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16" table:style-name="ce12">
            <text:p><text:s/>7,516<text:s/></text:p>
          </table:table-cell>
          <table:table-cell office:value-type="float" office:value="15796020" table:style-name="ce12">
            <text:p><text:s/>15,796,02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12669" table:style-name="ce12">
            <text:p><text:s/>2,412,669<text:s/></text:p>
          </table:table-cell>
          <table:table-cell table:style-name="ce12"/>
          <table:table-cell office:value-type="float" office:value="7721" table:style-name="ce14">
            <text:p><text:s/>7,721<text:s/></text:p>
          </table:table-cell>
          <table:table-cell office:value-type="float" office:value="17463337" table:style-name="ce14">
            <text:p><text:s/>17,463,3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15829" table:style-name="ce14">
            <text:p><text:s/>3,01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3855695" table:style-name="ce12">
            <text:p><text:s/>3,855,69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455024" table:style-name="ce12">
            <text:p><text:s/>9,455,024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3974577" table:style-name="ce14">
            <text:p><text:s/>3,974,57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098001" table:style-name="ce14">
            <text:p><text:s/>9,09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446" table:style-name="ce12">
            <text:p><text:s/>12,446<text:s/></text:p>
          </table:table-cell>
          <table:table-cell office:value-type="float" office:value="22299665" table:style-name="ce12">
            <text:p><text:s/>22,299,665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6397863" table:style-name="ce12">
            <text:p><text:s/>16,397,863<text:s/></text:p>
          </table:table-cell>
          <table:table-cell table:style-name="ce12"/>
          <table:table-cell office:value-type="float" office:value="12913" table:style-name="ce14">
            <text:p><text:s/>12,913<text:s/></text:p>
          </table:table-cell>
          <table:table-cell office:value-type="float" office:value="23658381" table:style-name="ce14">
            <text:p><text:s/>23,658,381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7365263" table:style-name="ce14">
            <text:p><text:s/>17,365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2996567" table:style-name="ce12">
            <text:p><text:s/>2,996,5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07586" table:style-name="ce12">
            <text:p><text:s/>1,107,586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625873" table:style-name="ce14">
            <text:p><text:s/>2,625,8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54437" table:style-name="ce14">
            <text:p><text:s/>95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8412538" table:style-name="ce12">
            <text:p><text:s/>8,412,5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93230" table:style-name="ce12">
            <text:p><text:s/>793,230<text:s/></text:p>
          </table:table-cell>
          <table:table-cell table:style-name="ce12"/>
          <table:table-cell office:value-type="float" office:value="4440" table:style-name="ce14">
            <text:p><text:s/>4,440<text:s/></text:p>
          </table:table-cell>
          <table:table-cell office:value-type="float" office:value="9745177" table:style-name="ce14">
            <text:p><text:s/>9,745,1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21678" table:style-name="ce14">
            <text:p><text:s/>1,821,678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20-01-14T07:59:13Z</dc:date>
    <meta:print-date>2020-01-14T07:58:55Z</meta:print-date>
  </office:meta>
</office:document-meta>
</file>