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60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9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11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7733" table:style-name="ce12">
            <text:p><text:s/>227,733<text:s/></text:p>
          </table:table-cell>
          <table:table-cell office:value-type="float" office:value="872530011" table:style-name="ce12">
            <text:p><text:s/>872,530,011<text:s/></text:p>
          </table:table-cell>
          <table:table-cell office:value-type="float" office:value="7963" table:style-name="ce12">
            <text:p><text:s/>7,963<text:s/></text:p>
          </table:table-cell>
          <table:table-cell office:value-type="float" office:value="767010814" table:style-name="ce12">
            <text:p><text:s/>767,010,814<text:s/></text:p>
          </table:table-cell>
          <table:table-cell table:style-name="ce12"/>
          <table:table-cell office:value-type="float" office:value="234722" table:style-name="ce14">
            <text:p><text:s/>234,722<text:s/></text:p>
          </table:table-cell>
          <table:table-cell office:value-type="float" office:value="928386123" table:style-name="ce14">
            <text:p><text:s/>928,386,123<text:s/></text:p>
          </table:table-cell>
          <table:table-cell office:value-type="float" office:value="8239" table:style-name="ce14">
            <text:p><text:s/>8,239<text:s/></text:p>
          </table:table-cell>
          <table:table-cell office:value-type="float" office:value="802324908" table:style-name="ce14">
            <text:p><text:s/>802,324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3064" table:style-name="ce12">
            <text:p><text:s/>113,064<text:s/></text:p>
          </table:table-cell>
          <table:table-cell office:value-type="float" office:value="354519557" table:style-name="ce12">
            <text:p><text:s/>354,519,557<text:s/></text:p>
          </table:table-cell>
          <table:table-cell office:value-type="float" office:value="4793" table:style-name="ce12">
            <text:p><text:s/>4,793<text:s/></text:p>
          </table:table-cell>
          <table:table-cell office:value-type="float" office:value="372245379" table:style-name="ce12">
            <text:p><text:s/>372,245,379<text:s/></text:p>
          </table:table-cell>
          <table:table-cell table:style-name="ce12"/>
          <table:table-cell office:value-type="float" office:value="112107" table:style-name="ce14">
            <text:p><text:s/>112,107<text:s/></text:p>
          </table:table-cell>
          <table:table-cell office:value-type="float" office:value="384462337" table:style-name="ce14">
            <text:p><text:s/>384,462,337<text:s/></text:p>
          </table:table-cell>
          <table:table-cell office:value-type="float" office:value="5054" table:style-name="ce14">
            <text:p><text:s/>5,054<text:s/></text:p>
          </table:table-cell>
          <table:table-cell office:value-type="float" office:value="433881994" table:style-name="ce14">
            <text:p><text:s/>433,881,99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6380" table:style-name="ce40">
            <text:p><text:s/>196,380<text:s/></text:p>
          </table:table-cell>
          <table:table-cell office:value-type="float" office:value="722691278" table:style-name="ce40">
            <text:p><text:s/>722,691,278<text:s/></text:p>
          </table:table-cell>
          <table:table-cell office:value-type="float" office:value="8945" table:style-name="ce40">
            <text:p><text:s/>8,945<text:s/></text:p>
          </table:table-cell>
          <table:table-cell office:value-type="float" office:value="806031022" table:style-name="ce40">
            <text:p><text:s/>806,031,022<text:s/></text:p>
          </table:table-cell>
          <table:table-cell table:style-name="ce40"/>
          <table:table-cell office:value-type="float" office:value="194407" table:style-name="ce41">
            <text:p><text:s/>194,407<text:s/></text:p>
          </table:table-cell>
          <table:table-cell office:value-type="float" office:value="740187870" table:style-name="ce41">
            <text:p><text:s/>740,187,870<text:s/></text:p>
          </table:table-cell>
          <table:table-cell office:value-type="float" office:value="8767" table:style-name="ce41">
            <text:p><text:s/>8,767<text:s/></text:p>
          </table:table-cell>
          <table:table-cell office:value-type="float" office:value="798282433" table:style-name="ce41">
            <text:p><text:s/>798,282,43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6210" table:style-name="ce12">
            <text:p><text:s/>76,210<text:s/></text:p>
          </table:table-cell>
          <table:table-cell office:value-type="float" office:value="186828899" table:style-name="ce12">
            <text:p><text:s/>186,828,899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41175602" table:style-name="ce12">
            <text:p><text:s/>141,175,602<text:s/></text:p>
          </table:table-cell>
          <table:table-cell table:style-name="ce12"/>
          <table:table-cell office:value-type="float" office:value="75873" table:style-name="ce14">
            <text:p><text:s/>75,873<text:s/></text:p>
          </table:table-cell>
          <table:table-cell office:value-type="float" office:value="184830124" table:style-name="ce14">
            <text:p><text:s/>184,830,124<text:s/></text:p>
          </table:table-cell>
          <table:table-cell office:value-type="float" office:value="1998" table:style-name="ce14">
            <text:p><text:s/>1,998<text:s/></text:p>
          </table:table-cell>
          <table:table-cell office:value-type="float" office:value="138202879" table:style-name="ce14">
            <text:p><text:s/>138,202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2263" table:style-name="ce12">
            <text:p><text:s/>202,263<text:s/></text:p>
          </table:table-cell>
          <table:table-cell office:value-type="float" office:value="561522830" table:style-name="ce12">
            <text:p><text:s/>561,522,830<text:s/></text:p>
          </table:table-cell>
          <table:table-cell office:value-type="float" office:value="6011" table:style-name="ce12">
            <text:p><text:s/>6,011<text:s/></text:p>
          </table:table-cell>
          <table:table-cell office:value-type="float" office:value="445419653" table:style-name="ce12">
            <text:p><text:s/>445,419,653<text:s/></text:p>
          </table:table-cell>
          <table:table-cell table:style-name="ce12"/>
          <table:table-cell office:value-type="float" office:value="202033" table:style-name="ce14">
            <text:p><text:s/>202,033<text:s/></text:p>
          </table:table-cell>
          <table:table-cell office:value-type="float" office:value="576945326" table:style-name="ce14">
            <text:p><text:s/>576,945,326<text:s/></text:p>
          </table:table-cell>
          <table:table-cell office:value-type="float" office:value="6026" table:style-name="ce14">
            <text:p><text:s/>6,026<text:s/></text:p>
          </table:table-cell>
          <table:table-cell office:value-type="float" office:value="447763690" table:style-name="ce14">
            <text:p><text:s/>447,763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4974" table:style-name="ce12">
            <text:p><text:s/>84,974<text:s/></text:p>
          </table:table-cell>
          <table:table-cell office:value-type="float" office:value="237835179" table:style-name="ce12">
            <text:p><text:s/>237,835,179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185081054" table:style-name="ce12">
            <text:p><text:s/>185,081,054<text:s/></text:p>
          </table:table-cell>
          <table:table-cell table:style-name="ce12"/>
          <table:table-cell office:value-type="float" office:value="84510" table:style-name="ce14">
            <text:p><text:s/>84,510<text:s/></text:p>
          </table:table-cell>
          <table:table-cell office:value-type="float" office:value="244203219" table:style-name="ce14">
            <text:p><text:s/>244,203,219<text:s/></text:p>
          </table:table-cell>
          <table:table-cell office:value-type="float" office:value="2494" table:style-name="ce14">
            <text:p><text:s/>2,494<text:s/></text:p>
          </table:table-cell>
          <table:table-cell office:value-type="float" office:value="180174924" table:style-name="ce14">
            <text:p><text:s/>180,17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1146" table:style-name="ce12">
            <text:p><text:s/>131,146<text:s/></text:p>
          </table:table-cell>
          <table:table-cell office:value-type="float" office:value="382960771" table:style-name="ce12">
            <text:p><text:s/>382,960,771<text:s/></text:p>
          </table:table-cell>
          <table:table-cell office:value-type="float" office:value="3964" table:style-name="ce12">
            <text:p><text:s/>3,964<text:s/></text:p>
          </table:table-cell>
          <table:table-cell office:value-type="float" office:value="302602813" table:style-name="ce12">
            <text:p><text:s/>302,602,813<text:s/></text:p>
          </table:table-cell>
          <table:table-cell table:style-name="ce12"/>
          <table:table-cell office:value-type="float" office:value="131404" table:style-name="ce14">
            <text:p><text:s/>131,404<text:s/></text:p>
          </table:table-cell>
          <table:table-cell office:value-type="float" office:value="386612630" table:style-name="ce14">
            <text:p><text:s/>386,612,630<text:s/></text:p>
          </table:table-cell>
          <table:table-cell office:value-type="float" office:value="4204" table:style-name="ce14">
            <text:p><text:s/>4,204<text:s/></text:p>
          </table:table-cell>
          <table:table-cell office:value-type="float" office:value="322538935" table:style-name="ce14">
            <text:p><text:s/>322,53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0667" table:style-name="ce12">
            <text:p><text:s/>70,667<text:s/></text:p>
          </table:table-cell>
          <table:table-cell office:value-type="float" office:value="185310186" table:style-name="ce12">
            <text:p><text:s/>185,310,186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132717875" table:style-name="ce12">
            <text:p><text:s/>132,717,875<text:s/></text:p>
          </table:table-cell>
          <table:table-cell table:style-name="ce12"/>
          <table:table-cell office:value-type="float" office:value="72575" table:style-name="ce14">
            <text:p><text:s/>72,575<text:s/></text:p>
          </table:table-cell>
          <table:table-cell office:value-type="float" office:value="186111188" table:style-name="ce14">
            <text:p><text:s/>186,111,188<text:s/></text:p>
          </table:table-cell>
          <table:table-cell office:value-type="float" office:value="2141" table:style-name="ce14">
            <text:p><text:s/>2,141<text:s/></text:p>
          </table:table-cell>
          <table:table-cell office:value-type="float" office:value="149968291" table:style-name="ce14">
            <text:p><text:s/>149,96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3135" table:style-name="ce12">
            <text:p><text:s/>233,135<text:s/></text:p>
          </table:table-cell>
          <table:table-cell office:value-type="float" office:value="437819302" table:style-name="ce12">
            <text:p><text:s/>437,819,302<text:s/></text:p>
          </table:table-cell>
          <table:table-cell office:value-type="float" office:value="5604" table:style-name="ce12">
            <text:p><text:s/>5,604<text:s/></text:p>
          </table:table-cell>
          <table:table-cell office:value-type="float" office:value="318357756" table:style-name="ce12">
            <text:p><text:s/>318,357,756<text:s/></text:p>
          </table:table-cell>
          <table:table-cell table:style-name="ce12"/>
          <table:table-cell office:value-type="float" office:value="232288" table:style-name="ce14">
            <text:p><text:s/>232,288<text:s/></text:p>
          </table:table-cell>
          <table:table-cell office:value-type="float" office:value="453786230" table:style-name="ce14">
            <text:p><text:s/>453,786,230<text:s/></text:p>
          </table:table-cell>
          <table:table-cell office:value-type="float" office:value="5595" table:style-name="ce14">
            <text:p><text:s/>5,595<text:s/></text:p>
          </table:table-cell>
          <table:table-cell office:value-type="float" office:value="312320580" table:style-name="ce14">
            <text:p><text:s/>312,320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523" table:style-name="ce12">
            <text:p><text:s/>30,523<text:s/></text:p>
          </table:table-cell>
          <table:table-cell office:value-type="float" office:value="61952165" table:style-name="ce12">
            <text:p><text:s/>61,952,165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8599501" table:style-name="ce12">
            <text:p><text:s/>38,599,501<text:s/></text:p>
          </table:table-cell>
          <table:table-cell table:style-name="ce12"/>
          <table:table-cell office:value-type="float" office:value="31683" table:style-name="ce14">
            <text:p><text:s/>31,683<text:s/></text:p>
          </table:table-cell>
          <table:table-cell office:value-type="float" office:value="63718356" table:style-name="ce14">
            <text:p><text:s/>63,718,356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38312584" table:style-name="ce14">
            <text:p><text:s/>38,312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965" table:style-name="ce12">
            <text:p><text:s/>32,965<text:s/></text:p>
          </table:table-cell>
          <table:table-cell office:value-type="float" office:value="60486269" table:style-name="ce12">
            <text:p><text:s/>60,486,269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6024373" table:style-name="ce12">
            <text:p><text:s/>36,024,373<text:s/></text:p>
          </table:table-cell>
          <table:table-cell table:style-name="ce12"/>
          <table:table-cell office:value-type="float" office:value="32731" table:style-name="ce14">
            <text:p><text:s/>32,731<text:s/></text:p>
          </table:table-cell>
          <table:table-cell office:value-type="float" office:value="61775101" table:style-name="ce14">
            <text:p><text:s/>61,775,101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45039534" table:style-name="ce14">
            <text:p><text:s/>45,039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8618" table:style-name="ce12">
            <text:p><text:s/>38,618<text:s/></text:p>
          </table:table-cell>
          <table:table-cell office:value-type="float" office:value="80078665" table:style-name="ce12">
            <text:p><text:s/>80,078,665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67633613" table:style-name="ce12">
            <text:p><text:s/>67,633,613<text:s/></text:p>
          </table:table-cell>
          <table:table-cell table:style-name="ce12"/>
          <table:table-cell office:value-type="float" office:value="41518" table:style-name="ce14">
            <text:p><text:s/>41,518<text:s/></text:p>
          </table:table-cell>
          <table:table-cell office:value-type="float" office:value="88301878" table:style-name="ce14">
            <text:p><text:s/>88,301,878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67736752" table:style-name="ce14">
            <text:p><text:s/>67,73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3321006" table:style-name="ce12">
            <text:p><text:s/>3,321,006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3308007" table:style-name="ce12">
            <text:p><text:s/>23,308,007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3719656" table:style-name="ce14">
            <text:p><text:s/>3,719,656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6181339" table:style-name="ce14">
            <text:p><text:s/>26,181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495" table:style-name="ce12">
            <text:p><text:s/>38,495<text:s/></text:p>
          </table:table-cell>
          <table:table-cell office:value-type="float" office:value="105552235" table:style-name="ce12">
            <text:p><text:s/>105,552,235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87950746" table:style-name="ce12">
            <text:p><text:s/>87,950,746<text:s/></text:p>
          </table:table-cell>
          <table:table-cell table:style-name="ce12"/>
          <table:table-cell office:value-type="float" office:value="39393" table:style-name="ce14">
            <text:p><text:s/>39,393<text:s/></text:p>
          </table:table-cell>
          <table:table-cell office:value-type="float" office:value="106848726" table:style-name="ce14">
            <text:p><text:s/>106,848,726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95036532" table:style-name="ce14">
            <text:p><text:s/>95,03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953" table:style-name="ce12">
            <text:p><text:s/>20,953<text:s/></text:p>
          </table:table-cell>
          <table:table-cell office:value-type="float" office:value="33911108" table:style-name="ce12">
            <text:p><text:s/>33,911,108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7308574" table:style-name="ce12">
            <text:p><text:s/>27,308,574<text:s/></text:p>
          </table:table-cell>
          <table:table-cell table:style-name="ce12"/>
          <table:table-cell office:value-type="float" office:value="20858" table:style-name="ce14">
            <text:p><text:s/>20,858<text:s/></text:p>
          </table:table-cell>
          <table:table-cell office:value-type="float" office:value="36746633" table:style-name="ce14">
            <text:p><text:s/>36,746,633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0732436" table:style-name="ce14">
            <text:p><text:s/>30,732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5772169" table:style-name="ce12">
            <text:p><text:s/>5,772,169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8304487" table:style-name="ce12">
            <text:p><text:s/>28,304,487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5625980" table:style-name="ce14">
            <text:p><text:s/>5,625,980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9765382" table:style-name="ce14">
            <text:p><text:s/>29,76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5769" table:style-name="ce12">
            <text:p><text:s/>35,769<text:s/></text:p>
          </table:table-cell>
          <table:table-cell office:value-type="float" office:value="67429823" table:style-name="ce12">
            <text:p><text:s/>67,429,823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9290825" table:style-name="ce12">
            <text:p><text:s/>39,290,825<text:s/></text:p>
          </table:table-cell>
          <table:table-cell table:style-name="ce12"/>
          <table:table-cell office:value-type="float" office:value="37947" table:style-name="ce14">
            <text:p><text:s/>37,947<text:s/></text:p>
          </table:table-cell>
          <table:table-cell office:value-type="float" office:value="72041051" table:style-name="ce14">
            <text:p><text:s/>72,041,051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0497268" table:style-name="ce14">
            <text:p><text:s/>40,497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5854" table:style-name="ce12">
            <text:p><text:s/>95,854<text:s/></text:p>
          </table:table-cell>
          <table:table-cell office:value-type="float" office:value="235969554" table:style-name="ce12">
            <text:p><text:s/>235,969,554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198114177" table:style-name="ce12">
            <text:p><text:s/>198,114,177<text:s/></text:p>
          </table:table-cell>
          <table:table-cell table:style-name="ce12"/>
          <table:table-cell office:value-type="float" office:value="97309" table:style-name="ce14">
            <text:p><text:s/>97,309<text:s/></text:p>
          </table:table-cell>
          <table:table-cell office:value-type="float" office:value="233493038" table:style-name="ce14">
            <text:p><text:s/>233,493,038<text:s/></text:p>
          </table:table-cell>
          <table:table-cell office:value-type="float" office:value="2929" table:style-name="ce14">
            <text:p><text:s/>2,929<text:s/></text:p>
          </table:table-cell>
          <table:table-cell office:value-type="float" office:value="208453995" table:style-name="ce14">
            <text:p><text:s/>208,45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385" table:style-name="ce12">
            <text:p><text:s/>24,385<text:s/></text:p>
          </table:table-cell>
          <table:table-cell office:value-type="float" office:value="111212971" table:style-name="ce12">
            <text:p><text:s/>111,212,971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8280810" table:style-name="ce12">
            <text:p><text:s/>78,280,810<text:s/></text:p>
          </table:table-cell>
          <table:table-cell table:style-name="ce12"/>
          <table:table-cell office:value-type="float" office:value="25283" table:style-name="ce14">
            <text:p><text:s/>25,283<text:s/></text:p>
          </table:table-cell>
          <table:table-cell office:value-type="float" office:value="119685510" table:style-name="ce14">
            <text:p><text:s/>119,685,510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77547401" table:style-name="ce14">
            <text:p><text:s/>77,54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9909" table:style-name="ce12">
            <text:p><text:s/>69,909<text:s/></text:p>
          </table:table-cell>
          <table:table-cell office:value-type="float" office:value="187602949" table:style-name="ce12">
            <text:p><text:s/>187,602,949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172353370" table:style-name="ce12">
            <text:p><text:s/>172,353,370<text:s/></text:p>
          </table:table-cell>
          <table:table-cell table:style-name="ce12"/>
          <table:table-cell office:value-type="float" office:value="70568" table:style-name="ce14">
            <text:p><text:s/>70,568<text:s/></text:p>
          </table:table-cell>
          <table:table-cell office:value-type="float" office:value="202775110" table:style-name="ce14">
            <text:p><text:s/>202,775,110<text:s/></text:p>
          </table:table-cell>
          <table:table-cell office:value-type="float" office:value="2707" table:style-name="ce14">
            <text:p><text:s/>2,707<text:s/></text:p>
          </table:table-cell>
          <table:table-cell office:value-type="float" office:value="173855126" table:style-name="ce14">
            <text:p><text:s/>173,855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4244" table:style-name="ce12">
            <text:p><text:s/>84,244<text:s/></text:p>
          </table:table-cell>
          <table:table-cell office:value-type="float" office:value="197184887" table:style-name="ce12">
            <text:p><text:s/>197,184,887<text:s/></text:p>
          </table:table-cell>
          <table:table-cell office:value-type="float" office:value="2665" table:style-name="ce12">
            <text:p><text:s/>2,665<text:s/></text:p>
          </table:table-cell>
          <table:table-cell office:value-type="float" office:value="174153623" table:style-name="ce12">
            <text:p><text:s/>174,153,623<text:s/></text:p>
          </table:table-cell>
          <table:table-cell table:style-name="ce12"/>
          <table:table-cell office:value-type="float" office:value="87770" table:style-name="ce14">
            <text:p><text:s/>87,770<text:s/></text:p>
          </table:table-cell>
          <table:table-cell office:value-type="float" office:value="202841078" table:style-name="ce14">
            <text:p><text:s/>202,841,078<text:s/></text:p>
          </table:table-cell>
          <table:table-cell office:value-type="float" office:value="2678" table:style-name="ce14">
            <text:p><text:s/>2,678<text:s/></text:p>
          </table:table-cell>
          <table:table-cell office:value-type="float" office:value="171323753" table:style-name="ce14">
            <text:p><text:s/>171,32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4216" table:style-name="ce12">
            <text:p><text:s/>54,216<text:s/></text:p>
          </table:table-cell>
          <table:table-cell office:value-type="float" office:value="111466385" table:style-name="ce12">
            <text:p><text:s/>111,466,385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84705422" table:style-name="ce12">
            <text:p><text:s/>84,705,422<text:s/></text:p>
          </table:table-cell>
          <table:table-cell table:style-name="ce12"/>
          <table:table-cell office:value-type="float" office:value="57785" table:style-name="ce14">
            <text:p><text:s/>57,785<text:s/></text:p>
          </table:table-cell>
          <table:table-cell office:value-type="float" office:value="119189988" table:style-name="ce14">
            <text:p><text:s/>119,189,98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85274418" table:style-name="ce14">
            <text:p><text:s/>85,274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636" table:style-name="ce12">
            <text:p><text:s/>49,636<text:s/></text:p>
          </table:table-cell>
          <table:table-cell office:value-type="float" office:value="119356017" table:style-name="ce12">
            <text:p><text:s/>119,356,017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93482881" table:style-name="ce12">
            <text:p><text:s/>93,482,881<text:s/></text:p>
          </table:table-cell>
          <table:table-cell table:style-name="ce12"/>
          <table:table-cell office:value-type="float" office:value="50908" table:style-name="ce14">
            <text:p><text:s/>50,908<text:s/></text:p>
          </table:table-cell>
          <table:table-cell office:value-type="float" office:value="122255917" table:style-name="ce14">
            <text:p><text:s/>122,255,917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88578745" table:style-name="ce14">
            <text:p><text:s/>88,578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393" table:style-name="ce12">
            <text:p><text:s/>57,393<text:s/></text:p>
          </table:table-cell>
          <table:table-cell office:value-type="float" office:value="127279535" table:style-name="ce12">
            <text:p><text:s/>127,279,535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132077805" table:style-name="ce12">
            <text:p><text:s/>132,077,805<text:s/></text:p>
          </table:table-cell>
          <table:table-cell table:style-name="ce12"/>
          <table:table-cell office:value-type="float" office:value="55098" table:style-name="ce14">
            <text:p><text:s/>55,098<text:s/></text:p>
          </table:table-cell>
          <table:table-cell office:value-type="float" office:value="131936261" table:style-name="ce14">
            <text:p><text:s/>131,936,261<text:s/></text:p>
          </table:table-cell>
          <table:table-cell office:value-type="float" office:value="2876" table:style-name="ce14">
            <text:p><text:s/>2,876<text:s/></text:p>
          </table:table-cell>
          <table:table-cell office:value-type="float" office:value="128680856" table:style-name="ce14">
            <text:p><text:s/>128,680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07" table:style-name="ce14">
            <text:p><text:s/>32,607<text:s/></text:p>
          </table:table-cell>
          <table:table-cell office:value-type="float" office:value="70267551" table:style-name="ce14">
            <text:p><text:s/>70,267,551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66330142" table:style-name="ce14">
            <text:p><text:s/>66,330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326" table:style-name="ce12">
            <text:p><text:s/>74,326<text:s/></text:p>
          </table:table-cell>
          <table:table-cell office:value-type="float" office:value="169126960" table:style-name="ce12">
            <text:p><text:s/>169,126,960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30234868" table:style-name="ce12">
            <text:p><text:s/>130,234,868<text:s/></text:p>
          </table:table-cell>
          <table:table-cell table:style-name="ce12"/>
          <table:table-cell office:value-type="float" office:value="76453" table:style-name="ce14">
            <text:p><text:s/>76,453<text:s/></text:p>
          </table:table-cell>
          <table:table-cell office:value-type="float" office:value="170425458" table:style-name="ce14">
            <text:p><text:s/>170,425,458<text:s/></text:p>
          </table:table-cell>
          <table:table-cell office:value-type="float" office:value="2256" table:style-name="ce14">
            <text:p><text:s/>2,256<text:s/></text:p>
          </table:table-cell>
          <table:table-cell office:value-type="float" office:value="129595022" table:style-name="ce14">
            <text:p><text:s/>129,59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3913" table:style-name="ce12">
            <text:p><text:s/>73,913<text:s/></text:p>
          </table:table-cell>
          <table:table-cell office:value-type="float" office:value="220717205" table:style-name="ce12">
            <text:p><text:s/>220,717,205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159317059" table:style-name="ce12">
            <text:p><text:s/>159,317,059<text:s/></text:p>
          </table:table-cell>
          <table:table-cell table:style-name="ce12"/>
          <table:table-cell office:value-type="float" office:value="75881" table:style-name="ce14">
            <text:p><text:s/>75,881<text:s/></text:p>
          </table:table-cell>
          <table:table-cell office:value-type="float" office:value="225278452" table:style-name="ce14">
            <text:p><text:s/>225,278,452<text:s/></text:p>
          </table:table-cell>
          <table:table-cell office:value-type="float" office:value="2614" table:style-name="ce14">
            <text:p><text:s/>2,614<text:s/></text:p>
          </table:table-cell>
          <table:table-cell office:value-type="float" office:value="164856039" table:style-name="ce14">
            <text:p><text:s/>164,85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9097" table:style-name="ce12">
            <text:p><text:s/>99,097<text:s/></text:p>
          </table:table-cell>
          <table:table-cell office:value-type="float" office:value="263271850" table:style-name="ce12">
            <text:p><text:s/>263,271,850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232148281" table:style-name="ce12">
            <text:p><text:s/>232,148,281<text:s/></text:p>
          </table:table-cell>
          <table:table-cell table:style-name="ce12"/>
          <table:table-cell office:value-type="float" office:value="105905" table:style-name="ce14">
            <text:p><text:s/>105,905<text:s/></text:p>
          </table:table-cell>
          <table:table-cell office:value-type="float" office:value="280334248" table:style-name="ce14">
            <text:p><text:s/>280,334,248<text:s/></text:p>
          </table:table-cell>
          <table:table-cell office:value-type="float" office:value="3462" table:style-name="ce14">
            <text:p><text:s/>3,462<text:s/></text:p>
          </table:table-cell>
          <table:table-cell office:value-type="float" office:value="245827975" table:style-name="ce14">
            <text:p><text:s/>245,82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237" table:style-name="ce12">
            <text:p><text:s/>13,237<text:s/></text:p>
          </table:table-cell>
          <table:table-cell office:value-type="float" office:value="23909600" table:style-name="ce12">
            <text:p><text:s/>23,909,600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8913896" table:style-name="ce12">
            <text:p><text:s/>18,913,896<text:s/></text:p>
          </table:table-cell>
          <table:table-cell table:style-name="ce12"/>
          <table:table-cell office:value-type="float" office:value="14170" table:style-name="ce14">
            <text:p><text:s/>14,170<text:s/></text:p>
          </table:table-cell>
          <table:table-cell office:value-type="float" office:value="25728684" table:style-name="ce14">
            <text:p><text:s/>25,728,684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2342730" table:style-name="ce14">
            <text:p><text:s/>22,342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481" table:style-name="ce12">
            <text:p><text:s/>18,481<text:s/></text:p>
          </table:table-cell>
          <table:table-cell office:value-type="float" office:value="29895179" table:style-name="ce12">
            <text:p><text:s/>29,895,179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4980326" table:style-name="ce12">
            <text:p><text:s/>14,980,326<text:s/></text:p>
          </table:table-cell>
          <table:table-cell table:style-name="ce12"/>
          <table:table-cell office:value-type="float" office:value="20187" table:style-name="ce14">
            <text:p><text:s/>20,187<text:s/></text:p>
          </table:table-cell>
          <table:table-cell office:value-type="float" office:value="33747737" table:style-name="ce14">
            <text:p><text:s/>33,747,737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9510514" table:style-name="ce14">
            <text:p><text:s/>19,51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4992806" table:style-name="ce12">
            <text:p><text:s/>4,992,8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94633" table:style-name="ce12">
            <text:p><text:s/>1,994,633<text:s/></text:p>
          </table:table-cell>
          <table:table-cell table:style-name="ce12"/>
          <table:table-cell office:value-type="float" office:value="4226" table:style-name="ce14">
            <text:p><text:s/>4,226<text:s/></text:p>
          </table:table-cell>
          <table:table-cell office:value-type="float" office:value="5626825" table:style-name="ce14">
            <text:p><text:s/>5,626,8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89545" table:style-name="ce14">
            <text:p><text:s/>2,789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5924910" table:style-name="ce12">
            <text:p><text:s/>5,924,9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4298" table:style-name="ce12">
            <text:p><text:s/>404,298<text:s/></text:p>
          </table:table-cell>
          <table:table-cell table:style-name="ce12"/>
          <table:table-cell office:value-type="float" office:value="4899" table:style-name="ce14">
            <text:p><text:s/>4,899<text:s/></text:p>
          </table:table-cell>
          <table:table-cell office:value-type="float" office:value="5555882" table:style-name="ce14">
            <text:p><text:s/>5,555,88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90023" table:style-name="ce14">
            <text:p><text:s/>490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2386215" table:style-name="ce14">
            <text:p><text:s/>2,386,2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38477" table:style-name="ce14">
            <text:p><text:s/>93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987" table:style-name="ce12">
            <text:p><text:s/>22,987<text:s/></text:p>
          </table:table-cell>
          <table:table-cell office:value-type="float" office:value="35099932" table:style-name="ce12">
            <text:p><text:s/>35,099,9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91968" table:style-name="ce12">
            <text:p><text:s/>1,791,968<text:s/></text:p>
          </table:table-cell>
          <table:table-cell table:style-name="ce12"/>
          <table:table-cell office:value-type="float" office:value="25570" table:style-name="ce14">
            <text:p><text:s/>25,570<text:s/></text:p>
          </table:table-cell>
          <table:table-cell office:value-type="float" office:value="39124360" table:style-name="ce14">
            <text:p><text:s/>39,124,36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98170" table:style-name="ce14">
            <text:p><text:s/>2,498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183" table:style-name="ce12">
            <text:p><text:s/>7,183<text:s/></text:p>
          </table:table-cell>
          <table:table-cell office:value-type="float" office:value="12821443" table:style-name="ce12">
            <text:p><text:s/>12,821,44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315947" table:style-name="ce12">
            <text:p><text:s/>3,315,947<text:s/></text:p>
          </table:table-cell>
          <table:table-cell table:style-name="ce12"/>
          <table:table-cell office:value-type="float" office:value="7776" table:style-name="ce14">
            <text:p><text:s/>7,776<text:s/></text:p>
          </table:table-cell>
          <table:table-cell office:value-type="float" office:value="13481852" table:style-name="ce14">
            <text:p><text:s/>13,481,85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492994" table:style-name="ce14">
            <text:p><text:s/>4,49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864" table:style-name="ce12">
            <text:p><text:s/>14,864<text:s/></text:p>
          </table:table-cell>
          <table:table-cell office:value-type="float" office:value="29175570" table:style-name="ce12">
            <text:p><text:s/>29,175,57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305783" table:style-name="ce12">
            <text:p><text:s/>12,305,783<text:s/></text:p>
          </table:table-cell>
          <table:table-cell table:style-name="ce12"/>
          <table:table-cell office:value-type="float" office:value="15865" table:style-name="ce14">
            <text:p><text:s/>15,865<text:s/></text:p>
          </table:table-cell>
          <table:table-cell office:value-type="float" office:value="31626692" table:style-name="ce14">
            <text:p><text:s/>31,626,69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936699" table:style-name="ce14">
            <text:p><text:s/>13,93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745" table:style-name="ce12">
            <text:p><text:s/>6,745<text:s/></text:p>
          </table:table-cell>
          <table:table-cell office:value-type="float" office:value="11518128" table:style-name="ce12">
            <text:p><text:s/>11,518,128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6436583" table:style-name="ce12">
            <text:p><text:s/>16,436,583<text:s/></text:p>
          </table:table-cell>
          <table:table-cell table:style-name="ce12"/>
          <table:table-cell office:value-type="float" office:value="7338" table:style-name="ce14">
            <text:p><text:s/>7,338<text:s/></text:p>
          </table:table-cell>
          <table:table-cell office:value-type="float" office:value="12437381" table:style-name="ce14">
            <text:p><text:s/>12,437,38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4258954" table:style-name="ce14">
            <text:p><text:s/>14,25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455" table:style-name="ce12">
            <text:p><text:s/>10,455<text:s/></text:p>
          </table:table-cell>
          <table:table-cell office:value-type="float" office:value="17968338" table:style-name="ce12">
            <text:p><text:s/>17,968,338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5868362" table:style-name="ce12">
            <text:p><text:s/>25,868,362<text:s/></text:p>
          </table:table-cell>
          <table:table-cell table:style-name="ce12"/>
          <table:table-cell office:value-type="float" office:value="10912" table:style-name="ce14">
            <text:p><text:s/>10,912<text:s/></text:p>
          </table:table-cell>
          <table:table-cell office:value-type="float" office:value="19057068" table:style-name="ce14">
            <text:p><text:s/>19,057,068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3905961" table:style-name="ce14">
            <text:p><text:s/>23,905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586" table:style-name="ce12">
            <text:p><text:s/>34,586<text:s/></text:p>
          </table:table-cell>
          <table:table-cell office:value-type="float" office:value="54051470" table:style-name="ce12">
            <text:p><text:s/>54,051,470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9417636" table:style-name="ce12">
            <text:p><text:s/>9,417,636<text:s/></text:p>
          </table:table-cell>
          <table:table-cell table:style-name="ce12"/>
          <table:table-cell office:value-type="float" office:value="36530" table:style-name="ce14">
            <text:p><text:s/>36,530<text:s/></text:p>
          </table:table-cell>
          <table:table-cell office:value-type="float" office:value="56319157" table:style-name="ce14">
            <text:p><text:s/>56,319,157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1728267" table:style-name="ce14">
            <text:p><text:s/>11,72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708" table:style-name="ce12">
            <text:p><text:s/>15,708<text:s/></text:p>
          </table:table-cell>
          <table:table-cell office:value-type="float" office:value="26151430" table:style-name="ce12">
            <text:p><text:s/>26,151,430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0684168" table:style-name="ce12">
            <text:p><text:s/>20,684,168<text:s/></text:p>
          </table:table-cell>
          <table:table-cell table:style-name="ce12"/>
          <table:table-cell office:value-type="float" office:value="15214" table:style-name="ce14">
            <text:p><text:s/>15,214<text:s/></text:p>
          </table:table-cell>
          <table:table-cell office:value-type="float" office:value="25364952" table:style-name="ce14">
            <text:p><text:s/>25,364,952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1441556" table:style-name="ce14">
            <text:p><text:s/>21,44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466" table:style-name="ce12">
            <text:p><text:s/>14,466<text:s/></text:p>
          </table:table-cell>
          <table:table-cell office:value-type="float" office:value="25355541" table:style-name="ce12">
            <text:p><text:s/>25,355,54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1499541" table:style-name="ce12">
            <text:p><text:s/>11,499,541<text:s/></text:p>
          </table:table-cell>
          <table:table-cell table:style-name="ce12"/>
          <table:table-cell office:value-type="float" office:value="13953" table:style-name="ce14">
            <text:p><text:s/>13,953<text:s/></text:p>
          </table:table-cell>
          <table:table-cell office:value-type="float" office:value="27131244" table:style-name="ce14">
            <text:p><text:s/>27,131,24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4792096" table:style-name="ce14">
            <text:p><text:s/>14,792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240" table:style-name="ce12">
            <text:p><text:s/>23,240<text:s/></text:p>
          </table:table-cell>
          <table:table-cell office:value-type="float" office:value="31718843" table:style-name="ce12">
            <text:p><text:s/>31,718,843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752481" table:style-name="ce12">
            <text:p><text:s/>11,752,481<text:s/></text:p>
          </table:table-cell>
          <table:table-cell table:style-name="ce12"/>
          <table:table-cell office:value-type="float" office:value="24789" table:style-name="ce14">
            <text:p><text:s/>24,789<text:s/></text:p>
          </table:table-cell>
          <table:table-cell office:value-type="float" office:value="33407324" table:style-name="ce14">
            <text:p><text:s/>33,407,324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3481989" table:style-name="ce14">
            <text:p><text:s/>13,481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526362" table:style-name="ce12">
            <text:p><text:s/>526,36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356198" table:style-name="ce12">
            <text:p><text:s/>7,356,198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557777" table:style-name="ce14">
            <text:p><text:s/>557,77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7709509" table:style-name="ce14">
            <text:p><text:s/>7,70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88" table:style-name="ce12">
            <text:p><text:s/>5,488<text:s/></text:p>
          </table:table-cell>
          <table:table-cell office:value-type="float" office:value="7757947" table:style-name="ce12">
            <text:p><text:s/>7,757,94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3476017" table:style-name="ce12">
            <text:p><text:s/>13,476,017<text:s/></text:p>
          </table:table-cell>
          <table:table-cell table:style-name="ce12"/>
          <table:table-cell office:value-type="float" office:value="5596" table:style-name="ce14">
            <text:p><text:s/>5,596<text:s/></text:p>
          </table:table-cell>
          <table:table-cell office:value-type="float" office:value="8079082" table:style-name="ce14">
            <text:p><text:s/>8,079,08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078647" table:style-name="ce14">
            <text:p><text:s/>9,078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7105131" table:style-name="ce12">
            <text:p><text:s/>7,105,1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767607" table:style-name="ce12">
            <text:p><text:s/>8,767,607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6992162" table:style-name="ce14">
            <text:p><text:s/>6,992,16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151836" table:style-name="ce14">
            <text:p><text:s/>7,151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0681" table:style-name="ce12">
            <text:p><text:s/>120,68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98689" table:style-name="ce12">
            <text:p><text:s/>1,698,689<text:s/></text:p>
          </table:table-cell>
          <table:table-cell table:style-name="ce12"/>
          <table:table-cell office:value-type="float" office:value="121" table:style-name="ce14">
            <text:p><text:s/>121<text:s/></text:p>
          </table:table-cell>
          <table:table-cell office:value-type="float" office:value="155833" table:style-name="ce14">
            <text:p><text:s/>155,83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41965" table:style-name="ce14">
            <text:p><text:s/>1,74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914" table:style-name="ce12">
            <text:p><text:s/>2,914<text:s/></text:p>
          </table:table-cell>
          <table:table-cell office:value-type="float" office:value="7723951" table:style-name="ce12">
            <text:p><text:s/>7,723,9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7492949" table:style-name="ce14">
            <text:p><text:s/>7,492,9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593" table:style-name="ce12">
            <text:p><text:s/>21,59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51351" table:style-name="ce12">
            <text:p><text:s/>2,751,351<text:s/></text:p>
          </table:table-cell>
          <table:table-cell table:style-name="ce12"/>
          <table:table-cell office:value-type="float" office:value="52" table:style-name="ce14">
            <text:p><text:s/>52<text:s/></text:p>
          </table:table-cell>
          <table:table-cell office:value-type="float" office:value="38494" table:style-name="ce14">
            <text:p><text:s/>38,4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42030" table:style-name="ce14">
            <text:p><text:s/>2,942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625" table:style-name="ce12">
            <text:p><text:s/>13,625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212617" table:style-name="ce12">
            <text:p><text:s/>11,212,61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3350" table:style-name="ce14">
            <text:p><text:s/>13,350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3294161" table:style-name="ce14">
            <text:p><text:s/>13,29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1471879" table:style-name="ce12">
            <text:p><text:s/>1,471,87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878267" table:style-name="ce12">
            <text:p><text:s/>4,878,267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1577009" table:style-name="ce14">
            <text:p><text:s/>1,577,00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741277" table:style-name="ce14">
            <text:p><text:s/>4,74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520" table:style-name="ce12">
            <text:p><text:s/>15,520<text:s/></text:p>
          </table:table-cell>
          <table:table-cell office:value-type="float" office:value="44536669" table:style-name="ce12">
            <text:p><text:s/>44,536,66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630328" table:style-name="ce12">
            <text:p><text:s/>9,630,328<text:s/></text:p>
          </table:table-cell>
          <table:table-cell table:style-name="ce12"/>
          <table:table-cell office:value-type="float" office:value="16060" table:style-name="ce14">
            <text:p><text:s/>16,060<text:s/></text:p>
          </table:table-cell>
          <table:table-cell office:value-type="float" office:value="45682480" table:style-name="ce14">
            <text:p><text:s/>45,682,48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7957857" table:style-name="ce14">
            <text:p><text:s/>7,95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300" table:style-name="ce12">
            <text:p><text:s/>7,300<text:s/></text:p>
          </table:table-cell>
          <table:table-cell office:value-type="float" office:value="16222158" table:style-name="ce12">
            <text:p><text:s/>16,222,15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708422" table:style-name="ce12">
            <text:p><text:s/>6,708,422<text:s/></text:p>
          </table:table-cell>
          <table:table-cell table:style-name="ce12"/>
          <table:table-cell office:value-type="float" office:value="7029" table:style-name="ce14">
            <text:p><text:s/>7,029<text:s/></text:p>
          </table:table-cell>
          <table:table-cell office:value-type="float" office:value="16252713" table:style-name="ce14">
            <text:p><text:s/>16,252,71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994419" table:style-name="ce14">
            <text:p><text:s/>8,99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44" table:style-name="ce12">
            <text:p><text:s/>8,244<text:s/></text:p>
          </table:table-cell>
          <table:table-cell office:value-type="float" office:value="15646402" table:style-name="ce12">
            <text:p><text:s/>15,646,40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504633" table:style-name="ce12">
            <text:p><text:s/>10,504,633<text:s/></text:p>
          </table:table-cell>
          <table:table-cell table:style-name="ce12"/>
          <table:table-cell office:value-type="float" office:value="8634" table:style-name="ce14">
            <text:p><text:s/>8,634<text:s/></text:p>
          </table:table-cell>
          <table:table-cell office:value-type="float" office:value="17157742" table:style-name="ce14">
            <text:p><text:s/>17,157,74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2643705" table:style-name="ce14">
            <text:p><text:s/>12,643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951" table:style-name="ce12">
            <text:p><text:s/>12,951<text:s/></text:p>
          </table:table-cell>
          <table:table-cell office:value-type="float" office:value="16170183" table:style-name="ce12">
            <text:p><text:s/>16,170,183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6320831" table:style-name="ce12">
            <text:p><text:s/>6,320,831<text:s/></text:p>
          </table:table-cell>
          <table:table-cell table:style-name="ce12"/>
          <table:table-cell office:value-type="float" office:value="13700" table:style-name="ce14">
            <text:p><text:s/>13,700<text:s/></text:p>
          </table:table-cell>
          <table:table-cell office:value-type="float" office:value="17603270" table:style-name="ce14">
            <text:p><text:s/>17,603,270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6255690" table:style-name="ce14">
            <text:p><text:s/>6,255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2643806" table:style-name="ce12">
            <text:p><text:s/>2,643,80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952240" table:style-name="ce12">
            <text:p><text:s/>4,952,240<text:s/></text:p>
          </table:table-cell>
          <table:table-cell table:style-name="ce12"/>
          <table:table-cell office:value-type="float" office:value="1246" table:style-name="ce14">
            <text:p><text:s/>1,246<text:s/></text:p>
          </table:table-cell>
          <table:table-cell office:value-type="float" office:value="2580455" table:style-name="ce14">
            <text:p><text:s/>2,580,45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225051" table:style-name="ce14">
            <text:p><text:s/>5,22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868" table:style-name="ce12">
            <text:p><text:s/>40,868<text:s/></text:p>
          </table:table-cell>
          <table:table-cell office:value-type="float" office:value="61844531" table:style-name="ce12">
            <text:p><text:s/>61,844,531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9842795" table:style-name="ce12">
            <text:p><text:s/>29,842,795<text:s/></text:p>
          </table:table-cell>
          <table:table-cell table:style-name="ce12"/>
          <table:table-cell office:value-type="float" office:value="42932" table:style-name="ce14">
            <text:p><text:s/>42,932<text:s/></text:p>
          </table:table-cell>
          <table:table-cell office:value-type="float" office:value="64355015" table:style-name="ce14">
            <text:p><text:s/>64,355,015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1607546" table:style-name="ce14">
            <text:p><text:s/>31,60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545" table:style-name="ce12">
            <text:p><text:s/>15,545<text:s/></text:p>
          </table:table-cell>
          <table:table-cell office:value-type="float" office:value="25656161" table:style-name="ce12">
            <text:p><text:s/>25,656,16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912531" table:style-name="ce12">
            <text:p><text:s/>4,912,531<text:s/></text:p>
          </table:table-cell>
          <table:table-cell table:style-name="ce12"/>
          <table:table-cell office:value-type="float" office:value="16050" table:style-name="ce14">
            <text:p><text:s/>16,050<text:s/></text:p>
          </table:table-cell>
          <table:table-cell office:value-type="float" office:value="26523212" table:style-name="ce14">
            <text:p><text:s/>26,523,21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140084" table:style-name="ce14">
            <text:p><text:s/>5,14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9188" table:style-name="ce12">
            <text:p><text:s/>39,188<text:s/></text:p>
          </table:table-cell>
          <table:table-cell office:value-type="float" office:value="73474842" table:style-name="ce12">
            <text:p><text:s/>73,474,842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55815245" table:style-name="ce12">
            <text:p><text:s/>55,815,245<text:s/></text:p>
          </table:table-cell>
          <table:table-cell table:style-name="ce12"/>
          <table:table-cell office:value-type="float" office:value="55444" table:style-name="ce14">
            <text:p><text:s/>55,444<text:s/></text:p>
          </table:table-cell>
          <table:table-cell office:value-type="float" office:value="108549134" table:style-name="ce14">
            <text:p><text:s/>108,549,134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81645666" table:style-name="ce14">
            <text:p><text:s/>81,645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932" table:style-name="ce12">
            <text:p><text:s/>9,932<text:s/></text:p>
          </table:table-cell>
          <table:table-cell office:value-type="float" office:value="12445665" table:style-name="ce12">
            <text:p><text:s/>12,445,66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1573" table:style-name="ce12">
            <text:p><text:s/>231,573<text:s/></text:p>
          </table:table-cell>
          <table:table-cell table:style-name="ce12"/>
          <table:table-cell office:value-type="float" office:value="10928" table:style-name="ce14">
            <text:p><text:s/>10,928<text:s/></text:p>
          </table:table-cell>
          <table:table-cell office:value-type="float" office:value="13694024" table:style-name="ce14">
            <text:p><text:s/>13,694,0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1390" table:style-name="ce14">
            <text:p><text:s/>331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6363537" table:style-name="ce12">
            <text:p><text:s/>6,363,53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653819" table:style-name="ce12">
            <text:p><text:s/>8,653,819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5698581" table:style-name="ce14">
            <text:p><text:s/>5,698,58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019352" table:style-name="ce14">
            <text:p><text:s/>10,019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062" table:style-name="ce12">
            <text:p><text:s/>6,062<text:s/></text:p>
          </table:table-cell>
          <table:table-cell office:value-type="float" office:value="11469204" table:style-name="ce12">
            <text:p><text:s/>11,469,20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796156" table:style-name="ce12">
            <text:p><text:s/>3,796,156<text:s/></text:p>
          </table:table-cell>
          <table:table-cell table:style-name="ce12"/>
          <table:table-cell office:value-type="float" office:value="5494" table:style-name="ce14">
            <text:p><text:s/>5,494<text:s/></text:p>
          </table:table-cell>
          <table:table-cell office:value-type="float" office:value="10247691" table:style-name="ce14">
            <text:p><text:s/>10,247,69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951425" table:style-name="ce14">
            <text:p><text:s/>7,951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1380940" table:style-name="ce12">
            <text:p><text:s/>1,380,94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6001956" table:style-name="ce12">
            <text:p><text:s/>6,001,956<text:s/></text:p>
          </table:table-cell>
          <table:table-cell table:style-name="ce12"/>
          <table:table-cell office:value-type="float" office:value="626" table:style-name="ce14">
            <text:p><text:s/>626<text:s/></text:p>
          </table:table-cell>
          <table:table-cell office:value-type="float" office:value="1259258" table:style-name="ce14">
            <text:p><text:s/>1,259,25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959487" table:style-name="ce14">
            <text:p><text:s/>5,95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378" table:style-name="ce12">
            <text:p><text:s/>13,378<text:s/></text:p>
          </table:table-cell>
          <table:table-cell office:value-type="float" office:value="22004707" table:style-name="ce12">
            <text:p><text:s/>22,004,70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2725702" table:style-name="ce12">
            <text:p><text:s/>12,725,702<text:s/></text:p>
          </table:table-cell>
          <table:table-cell table:style-name="ce12"/>
          <table:table-cell office:value-type="float" office:value="13293" table:style-name="ce14">
            <text:p><text:s/>13,293<text:s/></text:p>
          </table:table-cell>
          <table:table-cell office:value-type="float" office:value="21702768" table:style-name="ce14">
            <text:p><text:s/>21,702,76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3396938" table:style-name="ce14">
            <text:p><text:s/>13,396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46976" table:style-name="ce12">
            <text:p><text:s/>346,97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76274" table:style-name="ce12">
            <text:p><text:s/>2,976,274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322658" table:style-name="ce14">
            <text:p><text:s/>322,65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19914" table:style-name="ce14">
            <text:p><text:s/>2,91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73654" table:style-name="ce12">
            <text:p><text:s/>173,65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25825" table:style-name="ce12">
            <text:p><text:s/>6,925,825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151870" table:style-name="ce14">
            <text:p><text:s/>151,87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487850" table:style-name="ce14">
            <text:p><text:s/>6,48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259041" table:style-name="ce12">
            <text:p><text:s/>1,259,0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93361" table:style-name="ce12">
            <text:p><text:s/>1,893,361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1334342" table:style-name="ce14">
            <text:p><text:s/>1,334,3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33847" table:style-name="ce14">
            <text:p><text:s/>1,33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4399538" table:style-name="ce12">
            <text:p><text:s/>4,399,53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620082" table:style-name="ce12">
            <text:p><text:s/>11,620,082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4527075" table:style-name="ce14">
            <text:p><text:s/>4,527,0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077632" table:style-name="ce14">
            <text:p><text:s/>10,07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8771647" table:style-name="ce12">
            <text:p><text:s/>8,771,6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83154" table:style-name="ce12">
            <text:p><text:s/>5,583,154<text:s/></text:p>
          </table:table-cell>
          <table:table-cell table:style-name="ce12"/>
          <table:table-cell office:value-type="float" office:value="7868" table:style-name="ce14">
            <text:p><text:s/>7,868<text:s/></text:p>
          </table:table-cell>
          <table:table-cell office:value-type="float" office:value="9736494" table:style-name="ce14">
            <text:p><text:s/>9,736,49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397474" table:style-name="ce14">
            <text:p><text:s/>11,397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3639600" table:style-name="ce12">
            <text:p><text:s/>3,639,60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57792" table:style-name="ce12">
            <text:p><text:s/>1,757,792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3754156" table:style-name="ce14">
            <text:p><text:s/>3,754,15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97976" table:style-name="ce14">
            <text:p><text:s/>1,697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358729" table:style-name="ce12">
            <text:p><text:s/>358,72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18118" table:style-name="ce12">
            <text:p><text:s/>3,218,118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374763" table:style-name="ce14">
            <text:p><text:s/>374,76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409009" table:style-name="ce14">
            <text:p><text:s/>3,409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43318" table:style-name="ce12">
            <text:p><text:s/>143,31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943293" table:style-name="ce12">
            <text:p><text:s/>4,943,293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187106" table:style-name="ce14">
            <text:p><text:s/>187,10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851296" table:style-name="ce14">
            <text:p><text:s/>4,851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5523468" table:style-name="ce12">
            <text:p><text:s/>5,523,4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5581595" table:style-name="ce14">
            <text:p><text:s/>5,581,5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2782769" table:style-name="ce12">
            <text:p><text:s/>2,782,76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662390" table:style-name="ce12">
            <text:p><text:s/>9,662,390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3159024" table:style-name="ce14">
            <text:p><text:s/>3,159,0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961916" table:style-name="ce14">
            <text:p><text:s/>7,961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967" table:style-name="ce12">
            <text:p><text:s/>8,967<text:s/></text:p>
          </table:table-cell>
          <table:table-cell office:value-type="float" office:value="12810486" table:style-name="ce12">
            <text:p><text:s/>12,810,48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97563" table:style-name="ce12">
            <text:p><text:s/>5,697,563<text:s/></text:p>
          </table:table-cell>
          <table:table-cell table:style-name="ce12"/>
          <table:table-cell office:value-type="float" office:value="9086" table:style-name="ce14">
            <text:p><text:s/>9,086<text:s/></text:p>
          </table:table-cell>
          <table:table-cell office:value-type="float" office:value="12649756" table:style-name="ce14">
            <text:p><text:s/>12,649,75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40344" table:style-name="ce14">
            <text:p><text:s/>3,140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510790" table:style-name="ce12">
            <text:p><text:s/>1,510,79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2014522" table:style-name="ce12">
            <text:p><text:s/>12,014,522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2987153" table:style-name="ce14">
            <text:p><text:s/>2,987,15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737098" table:style-name="ce14">
            <text:p><text:s/>9,73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493" table:style-name="ce12">
            <text:p><text:s/>5,493<text:s/></text:p>
          </table:table-cell>
          <table:table-cell office:value-type="float" office:value="14039545" table:style-name="ce12">
            <text:p><text:s/>14,039,54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766280" table:style-name="ce12">
            <text:p><text:s/>6,766,280<text:s/></text:p>
          </table:table-cell>
          <table:table-cell table:style-name="ce12"/>
          <table:table-cell office:value-type="float" office:value="5707" table:style-name="ce14">
            <text:p><text:s/>5,707<text:s/></text:p>
          </table:table-cell>
          <table:table-cell office:value-type="float" office:value="14586627" table:style-name="ce14">
            <text:p><text:s/>14,586,62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416357" table:style-name="ce14">
            <text:p><text:s/>7,416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1747074" table:style-name="ce12">
            <text:p><text:s/>1,747,07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52118" table:style-name="ce12">
            <text:p><text:s/>5,152,118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2028711" table:style-name="ce14">
            <text:p><text:s/>2,028,7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193896" table:style-name="ce14">
            <text:p><text:s/>6,193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13488415" table:style-name="ce12">
            <text:p><text:s/>13,488,41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199981" table:style-name="ce12">
            <text:p><text:s/>10,199,981<text:s/></text:p>
          </table:table-cell>
          <table:table-cell table:style-name="ce12"/>
          <table:table-cell office:value-type="float" office:value="5915" table:style-name="ce14">
            <text:p><text:s/>5,915<text:s/></text:p>
          </table:table-cell>
          <table:table-cell office:value-type="float" office:value="13299935" table:style-name="ce14">
            <text:p><text:s/>13,299,93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502785" table:style-name="ce14">
            <text:p><text:s/>10,50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6084304" table:style-name="ce12">
            <text:p><text:s/>6,084,30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710976" table:style-name="ce12">
            <text:p><text:s/>7,710,976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5191128" table:style-name="ce14">
            <text:p><text:s/>5,191,1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073629" table:style-name="ce14">
            <text:p><text:s/>8,073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1704057" table:style-name="ce12">
            <text:p><text:s/>1,704,0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40383" table:style-name="ce12">
            <text:p><text:s/>3,740,383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1673886" table:style-name="ce14">
            <text:p><text:s/>1,673,88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79944" table:style-name="ce14">
            <text:p><text:s/>4,17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948160" table:style-name="ce12">
            <text:p><text:s/>948,16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02585" table:style-name="ce12">
            <text:p><text:s/>1,302,585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882179" table:style-name="ce14">
            <text:p><text:s/>882,17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95958" table:style-name="ce14">
            <text:p><text:s/>1,19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9152392" table:style-name="ce12">
            <text:p><text:s/>9,152,39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930723" table:style-name="ce12">
            <text:p><text:s/>7,930,723<text:s/></text:p>
          </table:table-cell>
          <table:table-cell table:style-name="ce12"/>
          <table:table-cell office:value-type="float" office:value="4019" table:style-name="ce14">
            <text:p><text:s/>4,019<text:s/></text:p>
          </table:table-cell>
          <table:table-cell office:value-type="float" office:value="7793607" table:style-name="ce14">
            <text:p><text:s/>7,793,60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610523" table:style-name="ce14">
            <text:p><text:s/>8,61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974" table:style-name="ce12">
            <text:p><text:s/>17,97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23789" table:style-name="ce12">
            <text:p><text:s/>5,423,789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6060" table:style-name="ce14">
            <text:p><text:s/>16,06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38552" table:style-name="ce14">
            <text:p><text:s/>4,63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616" table:style-name="ce12">
            <text:p><text:s/>2,616<text:s/></text:p>
          </table:table-cell>
          <table:table-cell office:value-type="float" office:value="2505031" table:style-name="ce12">
            <text:p><text:s/>2,505,0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458108" table:style-name="ce12">
            <text:p><text:s/>5,458,108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2508824" table:style-name="ce14">
            <text:p><text:s/>2,508,82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864252" table:style-name="ce14">
            <text:p><text:s/>7,864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29052" table:style-name="ce12">
            <text:p><text:s/>229,05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95394" table:style-name="ce12">
            <text:p><text:s/>1,695,394<text:s/></text:p>
          </table:table-cell>
          <table:table-cell table:style-name="ce12"/>
          <table:table-cell office:value-type="float" office:value="212" table:style-name="ce14">
            <text:p><text:s/>212<text:s/></text:p>
          </table:table-cell>
          <table:table-cell office:value-type="float" office:value="323408" table:style-name="ce14">
            <text:p><text:s/>323,40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61377" table:style-name="ce14">
            <text:p><text:s/>1,761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1230330" table:style-name="ce12">
            <text:p><text:s/>1,230,3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63214" table:style-name="ce12">
            <text:p><text:s/>4,063,214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2372935" table:style-name="ce14">
            <text:p><text:s/>2,372,93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621580" table:style-name="ce14">
            <text:p><text:s/>7,62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447568" table:style-name="ce12">
            <text:p><text:s/>1,447,56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149638" table:style-name="ce12">
            <text:p><text:s/>9,149,638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1705546" table:style-name="ce14">
            <text:p><text:s/>1,705,5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629386" table:style-name="ce14">
            <text:p><text:s/>6,629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950052" table:style-name="ce12">
            <text:p><text:s/>950,05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39614" table:style-name="ce12">
            <text:p><text:s/>2,639,614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043522" table:style-name="ce14">
            <text:p><text:s/>1,043,5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09079" table:style-name="ce14">
            <text:p><text:s/>1,909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204" table:style-name="ce12">
            <text:p><text:s/>54,2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14105" table:style-name="ce12">
            <text:p><text:s/>1,214,105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623" table:style-name="ce14">
            <text:p><text:s/>9,6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48588" table:style-name="ce14">
            <text:p><text:s/>1,24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031" table:style-name="ce12">
            <text:p><text:s/>16,031<text:s/></text:p>
          </table:table-cell>
          <table:table-cell office:value-type="float" office:value="27756976" table:style-name="ce12">
            <text:p><text:s/>27,756,97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4483737" table:style-name="ce12">
            <text:p><text:s/>14,483,737<text:s/></text:p>
          </table:table-cell>
          <table:table-cell table:style-name="ce12"/>
          <table:table-cell office:value-type="float" office:value="14393" table:style-name="ce14">
            <text:p><text:s/>14,393<text:s/></text:p>
          </table:table-cell>
          <table:table-cell office:value-type="float" office:value="26464582" table:style-name="ce14">
            <text:p><text:s/>26,464,58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624197" table:style-name="ce14">
            <text:p><text:s/>9,624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6808" table:style-name="ce12">
            <text:p><text:s/>36,8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044435" table:style-name="ce12">
            <text:p><text:s/>7,044,435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24174" table:style-name="ce14">
            <text:p><text:s/>24,17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449024" table:style-name="ce14">
            <text:p><text:s/>7,449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121" table:style-name="ce12">
            <text:p><text:s/>9,121<text:s/></text:p>
          </table:table-cell>
          <table:table-cell office:value-type="float" office:value="16317099" table:style-name="ce12">
            <text:p><text:s/>16,317,09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6802369" table:style-name="ce12">
            <text:p><text:s/>16,802,369<text:s/></text:p>
          </table:table-cell>
          <table:table-cell table:style-name="ce12"/>
          <table:table-cell office:value-type="float" office:value="9036" table:style-name="ce14">
            <text:p><text:s/>9,036<text:s/></text:p>
          </table:table-cell>
          <table:table-cell office:value-type="float" office:value="16346749" table:style-name="ce14">
            <text:p><text:s/>16,346,74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7715128" table:style-name="ce14">
            <text:p><text:s/>17,715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87694" table:style-name="ce12">
            <text:p><text:s/>287,69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31127" table:style-name="ce12">
            <text:p><text:s/>1,331,127<text:s/></text:p>
          </table:table-cell>
          <table:table-cell table:style-name="ce12"/>
          <table:table-cell office:value-type="float" office:value="172" table:style-name="ce14">
            <text:p><text:s/>172<text:s/></text:p>
          </table:table-cell>
          <table:table-cell office:value-type="float" office:value="228151" table:style-name="ce14">
            <text:p><text:s/>228,15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312343" table:style-name="ce14">
            <text:p><text:s/>1,31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1380775" table:style-name="ce12">
            <text:p><text:s/>1,380,77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12263" table:style-name="ce12">
            <text:p><text:s/>2,412,263<text:s/></text:p>
          </table:table-cell>
          <table:table-cell table:style-name="ce12"/>
          <table:table-cell office:value-type="float" office:value="1546" table:style-name="ce14">
            <text:p><text:s/>1,546<text:s/></text:p>
          </table:table-cell>
          <table:table-cell office:value-type="float" office:value="1373618" table:style-name="ce14">
            <text:p><text:s/>1,373,6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82417" table:style-name="ce14">
            <text:p><text:s/>2,58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4761903" table:style-name="ce12">
            <text:p><text:s/>4,761,90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6266" table:style-name="ce12">
            <text:p><text:s/>156,266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4642349" table:style-name="ce14">
            <text:p><text:s/>4,642,34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1288" table:style-name="ce14">
            <text:p><text:s/>171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752" table:style-name="ce12">
            <text:p><text:s/>6,75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878015" table:style-name="ce12">
            <text:p><text:s/>8,878,015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619" table:style-name="ce14">
            <text:p><text:s/>9,61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686447" table:style-name="ce14">
            <text:p><text:s/>4,68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5232281" table:style-name="ce12">
            <text:p><text:s/>5,232,28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72599" table:style-name="ce12">
            <text:p><text:s/>1,872,599<text:s/></text:p>
          </table:table-cell>
          <table:table-cell table:style-name="ce12"/>
          <table:table-cell office:value-type="float" office:value="2732" table:style-name="ce14">
            <text:p><text:s/>2,732<text:s/></text:p>
          </table:table-cell>
          <table:table-cell office:value-type="float" office:value="4636129" table:style-name="ce14">
            <text:p><text:s/>4,636,1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27802" table:style-name="ce14">
            <text:p><text:s/>1,127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34" table:style-name="ce12">
            <text:p><text:s/>4,034<text:s/></text:p>
          </table:table-cell>
          <table:table-cell office:value-type="float" office:value="4611002" table:style-name="ce12">
            <text:p><text:s/>4,611,00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828828" table:style-name="ce12">
            <text:p><text:s/>3,828,828<text:s/></text:p>
          </table:table-cell>
          <table:table-cell table:style-name="ce12"/>
          <table:table-cell office:value-type="float" office:value="4230" table:style-name="ce14">
            <text:p><text:s/>4,230<text:s/></text:p>
          </table:table-cell>
          <table:table-cell office:value-type="float" office:value="4860439" table:style-name="ce14">
            <text:p><text:s/>4,860,43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972218" table:style-name="ce14">
            <text:p><text:s/>3,972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390888" table:style-name="ce12">
            <text:p><text:s/>1,390,88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521178" table:style-name="ce12">
            <text:p><text:s/>6,521,178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1469739" table:style-name="ce14">
            <text:p><text:s/>1,469,73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53877" table:style-name="ce14">
            <text:p><text:s/>2,353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817" table:style-name="ce12">
            <text:p><text:s/>3,817<text:s/></text:p>
          </table:table-cell>
          <table:table-cell office:value-type="float" office:value="2950036" table:style-name="ce12">
            <text:p><text:s/>2,950,03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354896" table:style-name="ce12">
            <text:p><text:s/>7,354,896<text:s/></text:p>
          </table:table-cell>
          <table:table-cell table:style-name="ce12"/>
          <table:table-cell office:value-type="float" office:value="3598" table:style-name="ce14">
            <text:p><text:s/>3,598<text:s/></text:p>
          </table:table-cell>
          <table:table-cell office:value-type="float" office:value="2885338" table:style-name="ce14">
            <text:p><text:s/>2,885,3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513560" table:style-name="ce14">
            <text:p><text:s/>7,513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4285598" table:style-name="ce12">
            <text:p><text:s/>4,285,59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9522788" table:style-name="ce12">
            <text:p><text:s/>19,522,788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4009056" table:style-name="ce14">
            <text:p><text:s/>4,009,05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571520" table:style-name="ce14">
            <text:p><text:s/>17,571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2062666" table:style-name="ce12">
            <text:p><text:s/>2,062,66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57436" table:style-name="ce12">
            <text:p><text:s/>2,457,436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2766100" table:style-name="ce14">
            <text:p><text:s/>2,766,10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05535" table:style-name="ce14">
            <text:p><text:s/>1,60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260" table:style-name="ce12">
            <text:p><text:s/>8,26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898346" table:style-name="ce12">
            <text:p><text:s/>1,898,34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782" table:style-name="ce14">
            <text:p><text:s/>7,78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49305" table:style-name="ce14">
            <text:p><text:s/>1,84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089" table:style-name="ce12">
            <text:p><text:s/>5,089<text:s/></text:p>
          </table:table-cell>
          <table:table-cell office:value-type="float" office:value="7141461" table:style-name="ce12">
            <text:p><text:s/>7,141,46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82363" table:style-name="ce12">
            <text:p><text:s/>882,363<text:s/></text:p>
          </table:table-cell>
          <table:table-cell table:style-name="ce12"/>
          <table:table-cell office:value-type="float" office:value="5155" table:style-name="ce14">
            <text:p><text:s/>5,155<text:s/></text:p>
          </table:table-cell>
          <table:table-cell office:value-type="float" office:value="7390629" table:style-name="ce14">
            <text:p><text:s/>7,390,62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92790" table:style-name="ce14">
            <text:p><text:s/>79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39824" table:style-name="ce12">
            <text:p><text:s/>239,824<text:s/></text:p>
          </table:table-cell>
          <table:table-cell office:value-type="float" office:value="844525359" table:style-name="ce12">
            <text:p><text:s/>844,525,359<text:s/></text:p>
          </table:table-cell>
          <table:table-cell office:value-type="float" office:value="10940" table:style-name="ce12">
            <text:p><text:s/>10,940<text:s/></text:p>
          </table:table-cell>
          <table:table-cell office:value-type="float" office:value="886334555" table:style-name="ce12">
            <text:p><text:s/>886,334,555<text:s/></text:p>
          </table:table-cell>
          <table:table-cell table:style-name="ce12"/>
          <table:table-cell office:value-type="float" office:value="245812" table:style-name="ce14">
            <text:p><text:s/>245,812<text:s/></text:p>
          </table:table-cell>
          <table:table-cell office:value-type="float" office:value="878304200" table:style-name="ce14">
            <text:p><text:s/>878,304,200<text:s/></text:p>
          </table:table-cell>
          <table:table-cell office:value-type="float" office:value="10963" table:style-name="ce14">
            <text:p><text:s/>10,963<text:s/></text:p>
          </table:table-cell>
          <table:table-cell office:value-type="float" office:value="922332261" table:style-name="ce14">
            <text:p><text:s/>922,332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292" table:style-name="ce12">
            <text:p><text:s/>59,292<text:s/></text:p>
          </table:table-cell>
          <table:table-cell office:value-type="float" office:value="162219433" table:style-name="ce12">
            <text:p><text:s/>162,219,433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164176821" table:style-name="ce12">
            <text:p><text:s/>164,176,821<text:s/></text:p>
          </table:table-cell>
          <table:table-cell table:style-name="ce12"/>
          <table:table-cell office:value-type="float" office:value="60090" table:style-name="ce14">
            <text:p><text:s/>60,090<text:s/></text:p>
          </table:table-cell>
          <table:table-cell office:value-type="float" office:value="182516384" table:style-name="ce14">
            <text:p><text:s/>182,516,384<text:s/></text:p>
          </table:table-cell>
          <table:table-cell office:value-type="float" office:value="2854" table:style-name="ce14">
            <text:p><text:s/>2,854<text:s/></text:p>
          </table:table-cell>
          <table:table-cell office:value-type="float" office:value="177364422" table:style-name="ce14">
            <text:p><text:s/>177,36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573" table:style-name="ce12">
            <text:p><text:s/>8,573<text:s/></text:p>
          </table:table-cell>
          <table:table-cell office:value-type="float" office:value="17519805" table:style-name="ce12">
            <text:p><text:s/>17,519,805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45442971" table:style-name="ce12">
            <text:p><text:s/>45,442,971<text:s/></text:p>
          </table:table-cell>
          <table:table-cell table:style-name="ce12"/>
          <table:table-cell office:value-type="float" office:value="8833" table:style-name="ce14">
            <text:p><text:s/>8,833<text:s/></text:p>
          </table:table-cell>
          <table:table-cell office:value-type="float" office:value="19323854" table:style-name="ce14">
            <text:p><text:s/>19,323,854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44616757" table:style-name="ce14">
            <text:p><text:s/>44,616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901" table:style-name="ce12">
            <text:p><text:s/>14,901<text:s/></text:p>
          </table:table-cell>
          <table:table-cell office:value-type="float" office:value="32530319" table:style-name="ce12">
            <text:p><text:s/>32,530,319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5801877" table:style-name="ce12">
            <text:p><text:s/>35,801,877<text:s/></text:p>
          </table:table-cell>
          <table:table-cell table:style-name="ce12"/>
          <table:table-cell office:value-type="float" office:value="16539" table:style-name="ce14">
            <text:p><text:s/>16,539<text:s/></text:p>
          </table:table-cell>
          <table:table-cell office:value-type="float" office:value="35407552" table:style-name="ce14">
            <text:p><text:s/>35,407,552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43527389" table:style-name="ce14">
            <text:p><text:s/>43,527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6837" table:style-name="ce12">
            <text:p><text:s/>56,837<text:s/></text:p>
          </table:table-cell>
          <table:table-cell office:value-type="float" office:value="165087405" table:style-name="ce12">
            <text:p><text:s/>165,087,405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40154713" table:style-name="ce12">
            <text:p><text:s/>140,154,713<text:s/></text:p>
          </table:table-cell>
          <table:table-cell table:style-name="ce12"/>
          <table:table-cell office:value-type="float" office:value="62615" table:style-name="ce14">
            <text:p><text:s/>62,615<text:s/></text:p>
          </table:table-cell>
          <table:table-cell office:value-type="float" office:value="183014206" table:style-name="ce14">
            <text:p><text:s/>183,014,206<text:s/></text:p>
          </table:table-cell>
          <table:table-cell office:value-type="float" office:value="2198" table:style-name="ce14">
            <text:p><text:s/>2,198<text:s/></text:p>
          </table:table-cell>
          <table:table-cell office:value-type="float" office:value="153669319" table:style-name="ce14">
            <text:p><text:s/>153,66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024" table:style-name="ce12">
            <text:p><text:s/>31,024<text:s/></text:p>
          </table:table-cell>
          <table:table-cell office:value-type="float" office:value="61010699" table:style-name="ce12">
            <text:p><text:s/>61,010,699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78324919" table:style-name="ce12">
            <text:p><text:s/>78,324,919<text:s/></text:p>
          </table:table-cell>
          <table:table-cell table:style-name="ce12"/>
          <table:table-cell office:value-type="float" office:value="31805" table:style-name="ce14">
            <text:p><text:s/>31,805<text:s/></text:p>
          </table:table-cell>
          <table:table-cell office:value-type="float" office:value="63542685" table:style-name="ce14">
            <text:p><text:s/>63,542,685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81290120" table:style-name="ce14">
            <text:p><text:s/>81,290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172" table:style-name="ce12">
            <text:p><text:s/>15,172<text:s/></text:p>
          </table:table-cell>
          <table:table-cell office:value-type="float" office:value="30985245" table:style-name="ce12">
            <text:p><text:s/>30,985,245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4095364" table:style-name="ce12">
            <text:p><text:s/>34,095,364<text:s/></text:p>
          </table:table-cell>
          <table:table-cell table:style-name="ce12"/>
          <table:table-cell office:value-type="float" office:value="15458" table:style-name="ce14">
            <text:p><text:s/>15,458<text:s/></text:p>
          </table:table-cell>
          <table:table-cell office:value-type="float" office:value="32220106" table:style-name="ce14">
            <text:p><text:s/>32,220,106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37538088" table:style-name="ce14">
            <text:p><text:s/>37,538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582" table:style-name="ce12">
            <text:p><text:s/>20,582<text:s/></text:p>
          </table:table-cell>
          <table:table-cell office:value-type="float" office:value="41605073" table:style-name="ce12">
            <text:p><text:s/>41,605,073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1305449" table:style-name="ce12">
            <text:p><text:s/>31,305,449<text:s/></text:p>
          </table:table-cell>
          <table:table-cell table:style-name="ce12"/>
          <table:table-cell office:value-type="float" office:value="21335" table:style-name="ce14">
            <text:p><text:s/>21,335<text:s/></text:p>
          </table:table-cell>
          <table:table-cell office:value-type="float" office:value="42214874" table:style-name="ce14">
            <text:p><text:s/>42,214,874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1942689" table:style-name="ce14">
            <text:p><text:s/>31,94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22" table:style-name="ce14">
            <text:p><text:s/>24,422<text:s/></text:p>
          </table:table-cell>
          <table:table-cell office:value-type="float" office:value="64040167" table:style-name="ce14">
            <text:p><text:s/>64,040,167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43926358" table:style-name="ce14">
            <text:p><text:s/>43,92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474" table:style-name="ce12">
            <text:p><text:s/>67,474<text:s/></text:p>
          </table:table-cell>
          <table:table-cell office:value-type="float" office:value="170832035" table:style-name="ce12">
            <text:p><text:s/>170,832,035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06553540" table:style-name="ce12">
            <text:p><text:s/>106,553,540<text:s/></text:p>
          </table:table-cell>
          <table:table-cell table:style-name="ce12"/>
          <table:table-cell office:value-type="float" office:value="73205" table:style-name="ce14">
            <text:p><text:s/>73,205<text:s/></text:p>
          </table:table-cell>
          <table:table-cell office:value-type="float" office:value="186366621" table:style-name="ce14">
            <text:p><text:s/>186,366,621<text:s/></text:p>
          </table:table-cell>
          <table:table-cell office:value-type="float" office:value="2396" table:style-name="ce14">
            <text:p><text:s/>2,396<text:s/></text:p>
          </table:table-cell>
          <table:table-cell office:value-type="float" office:value="126652610" table:style-name="ce14">
            <text:p><text:s/>126,65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4971" table:style-name="ce12">
            <text:p><text:s/>24,971<text:s/></text:p>
          </table:table-cell>
          <table:table-cell office:value-type="float" office:value="66008774" table:style-name="ce12">
            <text:p><text:s/>66,008,774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54897904" table:style-name="ce12">
            <text:p><text:s/>54,897,904<text:s/></text:p>
          </table:table-cell>
          <table:table-cell table:style-name="ce12"/>
          <table:table-cell office:value-type="float" office:value="27782" table:style-name="ce14">
            <text:p><text:s/>27,782<text:s/></text:p>
          </table:table-cell>
          <table:table-cell office:value-type="float" office:value="70651397" table:style-name="ce14">
            <text:p><text:s/>70,651,397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55240311" table:style-name="ce14">
            <text:p><text:s/>55,240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066" table:style-name="ce12">
            <text:p><text:s/>26,066<text:s/></text:p>
          </table:table-cell>
          <table:table-cell office:value-type="float" office:value="61089949" table:style-name="ce12">
            <text:p><text:s/>61,089,949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59967007" table:style-name="ce12">
            <text:p><text:s/>59,967,007<text:s/></text:p>
          </table:table-cell>
          <table:table-cell table:style-name="ce12"/>
          <table:table-cell office:value-type="float" office:value="27727" table:style-name="ce14">
            <text:p><text:s/>27,727<text:s/></text:p>
          </table:table-cell>
          <table:table-cell office:value-type="float" office:value="66095093" table:style-name="ce14">
            <text:p><text:s/>66,095,093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60851473" table:style-name="ce14">
            <text:p><text:s/>60,85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4941" table:style-name="ce12">
            <text:p><text:s/>34,941<text:s/></text:p>
          </table:table-cell>
          <table:table-cell office:value-type="float" office:value="81344194" table:style-name="ce12">
            <text:p><text:s/>81,344,194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74724403" table:style-name="ce12">
            <text:p><text:s/>74,724,403<text:s/></text:p>
          </table:table-cell>
          <table:table-cell table:style-name="ce12"/>
          <table:table-cell office:value-type="float" office:value="36283" table:style-name="ce14">
            <text:p><text:s/>36,283<text:s/></text:p>
          </table:table-cell>
          <table:table-cell office:value-type="float" office:value="81866186" table:style-name="ce14">
            <text:p><text:s/>81,866,186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77732262" table:style-name="ce14">
            <text:p><text:s/>77,732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5823" table:style-name="ce12">
            <text:p><text:s/>55,823<text:s/></text:p>
          </table:table-cell>
          <table:table-cell office:value-type="float" office:value="125129262" table:style-name="ce12">
            <text:p><text:s/>125,129,262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94146606" table:style-name="ce12">
            <text:p><text:s/>94,146,606<text:s/></text:p>
          </table:table-cell>
          <table:table-cell table:style-name="ce12"/>
          <table:table-cell office:value-type="float" office:value="57069" table:style-name="ce14">
            <text:p><text:s/>57,069<text:s/></text:p>
          </table:table-cell>
          <table:table-cell office:value-type="float" office:value="123509376" table:style-name="ce14">
            <text:p><text:s/>123,509,376<text:s/></text:p>
          </table:table-cell>
          <table:table-cell office:value-type="float" office:value="2084" table:style-name="ce14">
            <text:p><text:s/>2,084<text:s/></text:p>
          </table:table-cell>
          <table:table-cell office:value-type="float" office:value="98546651" table:style-name="ce14">
            <text:p><text:s/>98,546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219" table:style-name="ce12">
            <text:p><text:s/>12,219<text:s/></text:p>
          </table:table-cell>
          <table:table-cell office:value-type="float" office:value="23669009" table:style-name="ce12">
            <text:p><text:s/>23,669,009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1826883" table:style-name="ce12">
            <text:p><text:s/>11,826,883<text:s/></text:p>
          </table:table-cell>
          <table:table-cell table:style-name="ce12"/>
          <table:table-cell office:value-type="float" office:value="13875" table:style-name="ce14">
            <text:p><text:s/>13,875<text:s/></text:p>
          </table:table-cell>
          <table:table-cell office:value-type="float" office:value="26692885" table:style-name="ce14">
            <text:p><text:s/>26,692,88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6700899" table:style-name="ce14">
            <text:p><text:s/>16,700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868" table:style-name="ce12">
            <text:p><text:s/>9,868<text:s/></text:p>
          </table:table-cell>
          <table:table-cell office:value-type="float" office:value="21259865" table:style-name="ce12">
            <text:p><text:s/>21,259,86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7750745" table:style-name="ce12">
            <text:p><text:s/>17,750,745<text:s/></text:p>
          </table:table-cell>
          <table:table-cell table:style-name="ce12"/>
          <table:table-cell office:value-type="float" office:value="10498" table:style-name="ce14">
            <text:p><text:s/>10,498<text:s/></text:p>
          </table:table-cell>
          <table:table-cell office:value-type="float" office:value="22292088" table:style-name="ce14">
            <text:p><text:s/>22,292,08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9493733" table:style-name="ce14">
            <text:p><text:s/>19,49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042" table:style-name="ce12">
            <text:p><text:s/>16,042<text:s/></text:p>
          </table:table-cell>
          <table:table-cell office:value-type="float" office:value="23779165" table:style-name="ce12">
            <text:p><text:s/>23,779,165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8146609" table:style-name="ce12">
            <text:p><text:s/>18,146,609<text:s/></text:p>
          </table:table-cell>
          <table:table-cell table:style-name="ce12"/>
          <table:table-cell office:value-type="float" office:value="17543" table:style-name="ce14">
            <text:p><text:s/>17,543<text:s/></text:p>
          </table:table-cell>
          <table:table-cell office:value-type="float" office:value="26821545" table:style-name="ce14">
            <text:p><text:s/>26,821,54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6472298" table:style-name="ce14">
            <text:p><text:s/>16,472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726" table:style-name="ce12">
            <text:p><text:s/>13,726<text:s/></text:p>
          </table:table-cell>
          <table:table-cell office:value-type="float" office:value="27610626" table:style-name="ce12">
            <text:p><text:s/>27,610,626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1208562" table:style-name="ce12">
            <text:p><text:s/>31,208,562<text:s/></text:p>
          </table:table-cell>
          <table:table-cell table:style-name="ce12"/>
          <table:table-cell office:value-type="float" office:value="14648" table:style-name="ce14">
            <text:p><text:s/>14,648<text:s/></text:p>
          </table:table-cell>
          <table:table-cell office:value-type="float" office:value="30443971" table:style-name="ce14">
            <text:p><text:s/>30,443,971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7342393" table:style-name="ce14">
            <text:p><text:s/>27,342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730362" table:style-name="ce12">
            <text:p><text:s/>730,36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36653" table:style-name="ce12">
            <text:p><text:s/>3,836,653<text:s/></text:p>
          </table:table-cell>
          <table:table-cell table:style-name="ce12"/>
          <table:table-cell office:value-type="float" office:value="937" table:style-name="ce14">
            <text:p><text:s/>937<text:s/></text:p>
          </table:table-cell>
          <table:table-cell office:value-type="float" office:value="1107853" table:style-name="ce14">
            <text:p><text:s/>1,107,8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88287" table:style-name="ce14">
            <text:p><text:s/>2,78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627" table:style-name="ce12">
            <text:p><text:s/>10,627<text:s/></text:p>
          </table:table-cell>
          <table:table-cell office:value-type="float" office:value="7214246" table:style-name="ce12">
            <text:p><text:s/>7,214,246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9959182" table:style-name="ce12">
            <text:p><text:s/>9,959,182<text:s/></text:p>
          </table:table-cell>
          <table:table-cell table:style-name="ce12"/>
          <table:table-cell office:value-type="float" office:value="11327" table:style-name="ce14">
            <text:p><text:s/>11,327<text:s/></text:p>
          </table:table-cell>
          <table:table-cell office:value-type="float" office:value="8304180" table:style-name="ce14">
            <text:p><text:s/>8,304,18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1949974" table:style-name="ce14">
            <text:p><text:s/>11,94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666" table:style-name="ce12">
            <text:p><text:s/>7,666<text:s/></text:p>
          </table:table-cell>
          <table:table-cell office:value-type="float" office:value="11546734" table:style-name="ce12">
            <text:p><text:s/>11,546,7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04849" table:style-name="ce12">
            <text:p><text:s/>904,849<text:s/></text:p>
          </table:table-cell>
          <table:table-cell table:style-name="ce12"/>
          <table:table-cell office:value-type="float" office:value="6638" table:style-name="ce14">
            <text:p><text:s/>6,638<text:s/></text:p>
          </table:table-cell>
          <table:table-cell office:value-type="float" office:value="10604486" table:style-name="ce14">
            <text:p><text:s/>10,604,48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4676" table:style-name="ce14">
            <text:p><text:s/>834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61216" table:style-name="ce12">
            <text:p><text:s/>161,21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114514" table:style-name="ce12">
            <text:p><text:s/>7,114,514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63606" table:style-name="ce14">
            <text:p><text:s/>163,60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331791" table:style-name="ce14">
            <text:p><text:s/>9,331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412" table:style-name="ce12">
            <text:p><text:s/>6,412<text:s/></text:p>
          </table:table-cell>
          <table:table-cell office:value-type="float" office:value="9776872" table:style-name="ce12">
            <text:p><text:s/>9,776,87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957667" table:style-name="ce12">
            <text:p><text:s/>7,957,667<text:s/></text:p>
          </table:table-cell>
          <table:table-cell table:style-name="ce12"/>
          <table:table-cell office:value-type="float" office:value="6801" table:style-name="ce14">
            <text:p><text:s/>6,801<text:s/></text:p>
          </table:table-cell>
          <table:table-cell office:value-type="float" office:value="10563209" table:style-name="ce14">
            <text:p><text:s/>10,563,20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846710" table:style-name="ce14">
            <text:p><text:s/>9,846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448869" table:style-name="ce12">
            <text:p><text:s/>2,448,86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0932678" table:style-name="ce12">
            <text:p><text:s/>10,932,678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2244539" table:style-name="ce14">
            <text:p><text:s/>2,244,53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680064" table:style-name="ce14">
            <text:p><text:s/>12,68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345" table:style-name="ce12">
            <text:p><text:s/>10,345<text:s/></text:p>
          </table:table-cell>
          <table:table-cell office:value-type="float" office:value="16203551" table:style-name="ce12">
            <text:p><text:s/>16,203,551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3830769" table:style-name="ce12">
            <text:p><text:s/>13,830,769<text:s/></text:p>
          </table:table-cell>
          <table:table-cell table:style-name="ce12"/>
          <table:table-cell office:value-type="float" office:value="11712" table:style-name="ce14">
            <text:p><text:s/>11,712<text:s/></text:p>
          </table:table-cell>
          <table:table-cell office:value-type="float" office:value="19001054" table:style-name="ce14">
            <text:p><text:s/>19,001,054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5040254" table:style-name="ce14">
            <text:p><text:s/>15,04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426" table:style-name="ce12">
            <text:p><text:s/>30,426<text:s/></text:p>
          </table:table-cell>
          <table:table-cell office:value-type="float" office:value="58546389" table:style-name="ce12">
            <text:p><text:s/>58,546,389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2545064" table:style-name="ce12">
            <text:p><text:s/>42,545,064<text:s/></text:p>
          </table:table-cell>
          <table:table-cell table:style-name="ce12"/>
          <table:table-cell office:value-type="float" office:value="31167" table:style-name="ce14">
            <text:p><text:s/>31,167<text:s/></text:p>
          </table:table-cell>
          <table:table-cell office:value-type="float" office:value="59999617" table:style-name="ce14">
            <text:p><text:s/>59,999,617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1105509" table:style-name="ce14">
            <text:p><text:s/>41,105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2405" table:style-name="ce12">
            <text:p><text:s/>52,405<text:s/></text:p>
          </table:table-cell>
          <table:table-cell office:value-type="float" office:value="114395418" table:style-name="ce12">
            <text:p><text:s/>114,395,418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33697357" table:style-name="ce12">
            <text:p><text:s/>33,697,357<text:s/></text:p>
          </table:table-cell>
          <table:table-cell table:style-name="ce12"/>
          <table:table-cell office:value-type="float" office:value="57245" table:style-name="ce14">
            <text:p><text:s/>57,245<text:s/></text:p>
          </table:table-cell>
          <table:table-cell office:value-type="float" office:value="129149311" table:style-name="ce14">
            <text:p><text:s/>129,149,311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0441296" table:style-name="ce14">
            <text:p><text:s/>30,441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807" table:style-name="ce12">
            <text:p><text:s/>12,807<text:s/></text:p>
          </table:table-cell>
          <table:table-cell office:value-type="float" office:value="21756635" table:style-name="ce12">
            <text:p><text:s/>21,756,635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6732167" table:style-name="ce12">
            <text:p><text:s/>16,732,167<text:s/></text:p>
          </table:table-cell>
          <table:table-cell table:style-name="ce12"/>
          <table:table-cell office:value-type="float" office:value="13721" table:style-name="ce14">
            <text:p><text:s/>13,721<text:s/></text:p>
          </table:table-cell>
          <table:table-cell office:value-type="float" office:value="23739185" table:style-name="ce14">
            <text:p><text:s/>23,739,185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1511454" table:style-name="ce14">
            <text:p><text:s/>21,511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114" table:style-name="ce14">
            <text:p><text:s/>29,114<text:s/></text:p>
          </table:table-cell>
          <table:table-cell office:value-type="float" office:value="57292033" table:style-name="ce14">
            <text:p><text:s/>57,292,033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31981337" table:style-name="ce14">
            <text:p><text:s/>31,98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2205211" table:style-name="ce12">
            <text:p><text:s/>2,205,2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21389" table:style-name="ce12">
            <text:p><text:s/>721,389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2156460" table:style-name="ce14">
            <text:p><text:s/>2,156,46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41765" table:style-name="ce14">
            <text:p><text:s/>941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3304747" table:style-name="ce12">
            <text:p><text:s/>3,304,7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3412432" table:style-name="ce14">
            <text:p><text:s/>3,412,4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518" table:style-name="ce12">
            <text:p><text:s/>15,518<text:s/></text:p>
          </table:table-cell>
          <table:table-cell office:value-type="float" office:value="27173763" table:style-name="ce12">
            <text:p><text:s/>27,173,76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9668025" table:style-name="ce12">
            <text:p><text:s/>9,668,025<text:s/></text:p>
          </table:table-cell>
          <table:table-cell table:style-name="ce12"/>
          <table:table-cell office:value-type="float" office:value="17107" table:style-name="ce14">
            <text:p><text:s/>17,107<text:s/></text:p>
          </table:table-cell>
          <table:table-cell office:value-type="float" office:value="27867403" table:style-name="ce14">
            <text:p><text:s/>27,867,40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704492" table:style-name="ce14">
            <text:p><text:s/>9,704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681928" table:style-name="ce12">
            <text:p><text:s/>1,681,9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67904" table:style-name="ce12">
            <text:p><text:s/>3,167,904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1684339" table:style-name="ce14">
            <text:p><text:s/>1,684,3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40622" table:style-name="ce14">
            <text:p><text:s/>1,940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7283574" table:style-name="ce12">
            <text:p><text:s/>7,283,5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602" table:style-name="ce12">
            <text:p><text:s/>61,602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7820424" table:style-name="ce14">
            <text:p><text:s/>7,820,4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6999" table:style-name="ce14">
            <text:p><text:s/>11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944" table:style-name="ce12">
            <text:p><text:s/>7,944<text:s/></text:p>
          </table:table-cell>
          <table:table-cell office:value-type="float" office:value="18209502" table:style-name="ce12">
            <text:p><text:s/>18,209,50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55748" table:style-name="ce12">
            <text:p><text:s/>555,748<text:s/></text:p>
          </table:table-cell>
          <table:table-cell table:style-name="ce12"/>
          <table:table-cell office:value-type="float" office:value="8705" table:style-name="ce14">
            <text:p><text:s/>8,705<text:s/></text:p>
          </table:table-cell>
          <table:table-cell office:value-type="float" office:value="19160852" table:style-name="ce14">
            <text:p><text:s/>19,160,8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4587" table:style-name="ce14">
            <text:p><text:s/>334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7827370" table:style-name="ce12">
            <text:p><text:s/>7,827,37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591444" table:style-name="ce12">
            <text:p><text:s/>2,591,444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7407262" table:style-name="ce14">
            <text:p><text:s/>7,407,26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291559" table:style-name="ce14">
            <text:p><text:s/>2,291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57245" table:style-name="ce12">
            <text:p><text:s/>257,2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84351" table:style-name="ce12">
            <text:p><text:s/>4,784,351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275784" table:style-name="ce14">
            <text:p><text:s/>275,78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16881" table:style-name="ce14">
            <text:p><text:s/>4,416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930498" table:style-name="ce12">
            <text:p><text:s/>930,49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66546" table:style-name="ce12">
            <text:p><text:s/>4,166,546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969508" table:style-name="ce14">
            <text:p><text:s/>969,50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904569" table:style-name="ce14">
            <text:p><text:s/>4,90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444" table:style-name="ce12">
            <text:p><text:s/>10,444<text:s/></text:p>
          </table:table-cell>
          <table:table-cell office:value-type="float" office:value="24667863" table:style-name="ce12">
            <text:p><text:s/>24,667,86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328762" table:style-name="ce12">
            <text:p><text:s/>8,328,762<text:s/></text:p>
          </table:table-cell>
          <table:table-cell table:style-name="ce12"/>
          <table:table-cell office:value-type="float" office:value="11638" table:style-name="ce14">
            <text:p><text:s/>11,638<text:s/></text:p>
          </table:table-cell>
          <table:table-cell office:value-type="float" office:value="25511769" table:style-name="ce14">
            <text:p><text:s/>25,511,76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392398" table:style-name="ce14">
            <text:p><text:s/>6,392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8844358" table:style-name="ce12">
            <text:p><text:s/>8,844,35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896257" table:style-name="ce12">
            <text:p><text:s/>8,896,257<text:s/></text:p>
          </table:table-cell>
          <table:table-cell table:style-name="ce12"/>
          <table:table-cell office:value-type="float" office:value="3036" table:style-name="ce14">
            <text:p><text:s/>3,036<text:s/></text:p>
          </table:table-cell>
          <table:table-cell office:value-type="float" office:value="8529819" table:style-name="ce14">
            <text:p><text:s/>8,529,81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758253" table:style-name="ce14">
            <text:p><text:s/>10,758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6059830" table:style-name="ce12">
            <text:p><text:s/>6,059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4" table:style-name="ce14">
            <text:p><text:s/>2,814<text:s/></text:p>
          </table:table-cell>
          <table:table-cell office:value-type="float" office:value="5741802" table:style-name="ce14">
            <text:p><text:s/>5,741,8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941798" table:style-name="ce12">
            <text:p><text:s/>1,941,79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114557" table:style-name="ce12">
            <text:p><text:s/>4,114,557<text:s/></text:p>
          </table:table-cell>
          <table:table-cell table:style-name="ce12"/>
          <table:table-cell office:value-type="float" office:value="1257" table:style-name="ce14">
            <text:p><text:s/>1,257<text:s/></text:p>
          </table:table-cell>
          <table:table-cell office:value-type="float" office:value="2584847" table:style-name="ce14">
            <text:p><text:s/>2,584,84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853624" table:style-name="ce14">
            <text:p><text:s/>4,853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5944975" table:style-name="ce12">
            <text:p><text:s/>5,944,9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7097376" table:style-name="ce14">
            <text:p><text:s/>7,097,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743" table:style-name="ce12">
            <text:p><text:s/>16,743<text:s/></text:p>
          </table:table-cell>
          <table:table-cell office:value-type="float" office:value="31227757" table:style-name="ce12">
            <text:p><text:s/>31,227,757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057570" table:style-name="ce12">
            <text:p><text:s/>15,057,570<text:s/></text:p>
          </table:table-cell>
          <table:table-cell table:style-name="ce12"/>
          <table:table-cell office:value-type="float" office:value="17416" table:style-name="ce14">
            <text:p><text:s/>17,416<text:s/></text:p>
          </table:table-cell>
          <table:table-cell office:value-type="float" office:value="31576407" table:style-name="ce14">
            <text:p><text:s/>31,576,40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4952647" table:style-name="ce14">
            <text:p><text:s/>14,952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539" table:style-name="ce12">
            <text:p><text:s/>18,539<text:s/></text:p>
          </table:table-cell>
          <table:table-cell office:value-type="float" office:value="38077704" table:style-name="ce12">
            <text:p><text:s/>38,077,704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7019895" table:style-name="ce12">
            <text:p><text:s/>27,019,895<text:s/></text:p>
          </table:table-cell>
          <table:table-cell table:style-name="ce12"/>
          <table:table-cell office:value-type="float" office:value="20190" table:style-name="ce14">
            <text:p><text:s/>20,190<text:s/></text:p>
          </table:table-cell>
          <table:table-cell office:value-type="float" office:value="43584306" table:style-name="ce14">
            <text:p><text:s/>43,584,306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0526588" table:style-name="ce14">
            <text:p><text:s/>20,526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213220" table:style-name="ce12">
            <text:p><text:s/>1,213,22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474649" table:style-name="ce12">
            <text:p><text:s/>13,474,649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1142507" table:style-name="ce14">
            <text:p><text:s/>1,142,50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4067509" table:style-name="ce14">
            <text:p><text:s/>14,06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21" table:style-name="ce12">
            <text:p><text:s/>4,921<text:s/></text:p>
          </table:table-cell>
          <table:table-cell office:value-type="float" office:value="7799247" table:style-name="ce12">
            <text:p><text:s/>7,799,2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7870" table:style-name="ce12">
            <text:p><text:s/>77,870<text:s/></text:p>
          </table:table-cell>
          <table:table-cell table:style-name="ce12"/>
          <table:table-cell office:value-type="float" office:value="5440" table:style-name="ce14">
            <text:p><text:s/>5,440<text:s/></text:p>
          </table:table-cell>
          <table:table-cell office:value-type="float" office:value="9199073" table:style-name="ce14">
            <text:p><text:s/>9,199,07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8873" table:style-name="ce14">
            <text:p><text:s/>168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353" table:style-name="ce12">
            <text:p><text:s/>2,353<text:s/></text:p>
          </table:table-cell>
          <table:table-cell office:value-type="float" office:value="3542244" table:style-name="ce12">
            <text:p><text:s/>3,542,24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7185" table:style-name="ce12">
            <text:p><text:s/>537,185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4999580" table:style-name="ce14">
            <text:p><text:s/>4,999,58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26808" table:style-name="ce14">
            <text:p><text:s/>1,22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9933000" table:style-name="ce12">
            <text:p><text:s/>9,933,00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435268" table:style-name="ce12">
            <text:p><text:s/>7,435,268<text:s/></text:p>
          </table:table-cell>
          <table:table-cell table:style-name="ce12"/>
          <table:table-cell office:value-type="float" office:value="3897" table:style-name="ce14">
            <text:p><text:s/>3,897<text:s/></text:p>
          </table:table-cell>
          <table:table-cell office:value-type="float" office:value="11253299" table:style-name="ce14">
            <text:p><text:s/>11,253,29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187876" table:style-name="ce14">
            <text:p><text:s/>5,187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2708886" table:style-name="ce12">
            <text:p><text:s/>2,708,88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969999" table:style-name="ce12">
            <text:p><text:s/>5,969,999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2525656" table:style-name="ce14">
            <text:p><text:s/>2,525,65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858316" table:style-name="ce14">
            <text:p><text:s/>5,858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4229139" table:style-name="ce12">
            <text:p><text:s/>4,229,13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286797" table:style-name="ce12">
            <text:p><text:s/>12,286,797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4062787" table:style-name="ce14">
            <text:p><text:s/>4,062,78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217351" table:style-name="ce14">
            <text:p><text:s/>13,217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145" table:style-name="ce12">
            <text:p><text:s/>7,145<text:s/></text:p>
          </table:table-cell>
          <table:table-cell office:value-type="float" office:value="4773237" table:style-name="ce12">
            <text:p><text:s/>4,773,23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589724" table:style-name="ce12">
            <text:p><text:s/>6,589,724<text:s/></text:p>
          </table:table-cell>
          <table:table-cell table:style-name="ce12"/>
          <table:table-cell office:value-type="float" office:value="7274" table:style-name="ce14">
            <text:p><text:s/>7,274<text:s/></text:p>
          </table:table-cell>
          <table:table-cell office:value-type="float" office:value="5255609" table:style-name="ce14">
            <text:p><text:s/>5,255,60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912355" table:style-name="ce14">
            <text:p><text:s/>6,912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983" table:style-name="ce12">
            <text:p><text:s/>7,983<text:s/></text:p>
          </table:table-cell>
          <table:table-cell office:value-type="float" office:value="4970936" table:style-name="ce12">
            <text:p><text:s/>4,970,936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1008683" table:style-name="ce12">
            <text:p><text:s/>11,008,683<text:s/></text:p>
          </table:table-cell>
          <table:table-cell table:style-name="ce12"/>
          <table:table-cell office:value-type="float" office:value="7423" table:style-name="ce14">
            <text:p><text:s/>7,423<text:s/></text:p>
          </table:table-cell>
          <table:table-cell office:value-type="float" office:value="5628407" table:style-name="ce14">
            <text:p><text:s/>5,628,407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9557930" table:style-name="ce14">
            <text:p><text:s/>9,55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2069129" table:style-name="ce12">
            <text:p><text:s/>2,069,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0" table:style-name="ce14">
            <text:p><text:s/>1,470<text:s/></text:p>
          </table:table-cell>
          <table:table-cell office:value-type="float" office:value="2250287" table:style-name="ce14">
            <text:p><text:s/>2,250,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2246117" table:style-name="ce12">
            <text:p><text:s/>2,246,1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6842" table:style-name="ce12">
            <text:p><text:s/>56,842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2287564" table:style-name="ce14">
            <text:p><text:s/>2,287,5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3331181" table:style-name="ce12">
            <text:p><text:s/>3,331,18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178408" table:style-name="ce12">
            <text:p><text:s/>6,178,408<text:s/></text:p>
          </table:table-cell>
          <table:table-cell table:style-name="ce12"/>
          <table:table-cell office:value-type="float" office:value="2217" table:style-name="ce14">
            <text:p><text:s/>2,217<text:s/></text:p>
          </table:table-cell>
          <table:table-cell office:value-type="float" office:value="3730367" table:style-name="ce14">
            <text:p><text:s/>3,730,36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925924" table:style-name="ce14">
            <text:p><text:s/>9,92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4039994" table:style-name="ce12">
            <text:p><text:s/>4,039,99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109869" table:style-name="ce12">
            <text:p><text:s/>9,109,869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3858283" table:style-name="ce14">
            <text:p><text:s/>3,858,28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090417" table:style-name="ce14">
            <text:p><text:s/>8,09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318988" table:style-name="ce12">
            <text:p><text:s/>2,318,98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09090" table:style-name="ce12">
            <text:p><text:s/>1,509,090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559831" table:style-name="ce14">
            <text:p><text:s/>2,559,83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59673" table:style-name="ce14">
            <text:p><text:s/>1,55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348" table:style-name="ce12">
            <text:p><text:s/>35,348<text:s/></text:p>
          </table:table-cell>
          <table:table-cell office:value-type="float" office:value="83942001" table:style-name="ce12">
            <text:p><text:s/>83,942,001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66779989" table:style-name="ce12">
            <text:p><text:s/>66,779,989<text:s/></text:p>
          </table:table-cell>
          <table:table-cell table:style-name="ce12"/>
          <table:table-cell office:value-type="float" office:value="37920" table:style-name="ce14">
            <text:p><text:s/>37,920<text:s/></text:p>
          </table:table-cell>
          <table:table-cell office:value-type="float" office:value="88109043" table:style-name="ce14">
            <text:p><text:s/>88,109,043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75092199" table:style-name="ce14">
            <text:p><text:s/>75,092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483327" table:style-name="ce12">
            <text:p><text:s/>483,32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212277" table:style-name="ce12">
            <text:p><text:s/>7,212,277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502915" table:style-name="ce14">
            <text:p><text:s/>502,9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07029" table:style-name="ce14">
            <text:p><text:s/>4,607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7086397" table:style-name="ce12">
            <text:p><text:s/>7,086,39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14650" table:style-name="ce12">
            <text:p><text:s/>414,650<text:s/></text:p>
          </table:table-cell>
          <table:table-cell table:style-name="ce12"/>
          <table:table-cell office:value-type="float" office:value="5231" table:style-name="ce14">
            <text:p><text:s/>5,231<text:s/></text:p>
          </table:table-cell>
          <table:table-cell office:value-type="float" office:value="8434111" table:style-name="ce14">
            <text:p><text:s/>8,434,1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6048" table:style-name="ce14">
            <text:p><text:s/>34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3329614" table:style-name="ce12">
            <text:p><text:s/>3,329,61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656507" table:style-name="ce12">
            <text:p><text:s/>3,656,507<text:s/></text:p>
          </table:table-cell>
          <table:table-cell table:style-name="ce12"/>
          <table:table-cell office:value-type="float" office:value="2895" table:style-name="ce14">
            <text:p><text:s/>2,895<text:s/></text:p>
          </table:table-cell>
          <table:table-cell office:value-type="float" office:value="3229533" table:style-name="ce14">
            <text:p><text:s/>3,229,53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78334" table:style-name="ce14">
            <text:p><text:s/>3,878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3533106" table:style-name="ce12">
            <text:p><text:s/>3,533,10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01056" table:style-name="ce12">
            <text:p><text:s/>1,301,056<text:s/></text:p>
          </table:table-cell>
          <table:table-cell table:style-name="ce12"/>
          <table:table-cell office:value-type="float" office:value="3091" table:style-name="ce14">
            <text:p><text:s/>3,091<text:s/></text:p>
          </table:table-cell>
          <table:table-cell office:value-type="float" office:value="3567574" table:style-name="ce14">
            <text:p><text:s/>3,567,57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298922" table:style-name="ce14">
            <text:p><text:s/>1,298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86" table:style-name="ce12">
            <text:p><text:s/>7,386<text:s/></text:p>
          </table:table-cell>
          <table:table-cell office:value-type="float" office:value="8920429" table:style-name="ce12">
            <text:p><text:s/>8,920,42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217497" table:style-name="ce12">
            <text:p><text:s/>6,217,497<text:s/></text:p>
          </table:table-cell>
          <table:table-cell table:style-name="ce12"/>
          <table:table-cell office:value-type="float" office:value="7859" table:style-name="ce14">
            <text:p><text:s/>7,859<text:s/></text:p>
          </table:table-cell>
          <table:table-cell office:value-type="float" office:value="10367788" table:style-name="ce14">
            <text:p><text:s/>10,367,78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501253" table:style-name="ce14">
            <text:p><text:s/>5,50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5380070" table:style-name="ce12">
            <text:p><text:s/>5,380,0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6160536" table:style-name="ce14">
            <text:p><text:s/>6,160,5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2274" table:style-name="ce14">
            <text:p><text:s/>23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5724066" table:style-name="ce12">
            <text:p><text:s/>5,724,06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0993" table:style-name="ce12">
            <text:p><text:s/>520,993<text:s/></text:p>
          </table:table-cell>
          <table:table-cell table:style-name="ce12"/>
          <table:table-cell office:value-type="float" office:value="4260" table:style-name="ce14">
            <text:p><text:s/>4,260<text:s/></text:p>
          </table:table-cell>
          <table:table-cell office:value-type="float" office:value="5710278" table:style-name="ce14">
            <text:p><text:s/>5,710,27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3870" table:style-name="ce14">
            <text:p><text:s/>69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455093" table:style-name="ce12">
            <text:p><text:s/>1,455,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215736" table:style-name="ce14">
            <text:p><text:s/>1,215,7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1210" table:style-name="ce12">
            <text:p><text:s/>111,210<text:s/></text:p>
          </table:table-cell>
          <table:table-cell office:value-type="float" office:value="517219700" table:style-name="ce12">
            <text:p><text:s/>517,219,700<text:s/></text:p>
          </table:table-cell>
          <table:table-cell office:value-type="float" office:value="5373" table:style-name="ce12">
            <text:p><text:s/>5,373<text:s/></text:p>
          </table:table-cell>
          <table:table-cell office:value-type="float" office:value="426561916" table:style-name="ce12">
            <text:p><text:s/>426,561,916<text:s/></text:p>
          </table:table-cell>
          <table:table-cell table:style-name="ce12"/>
          <table:table-cell office:value-type="float" office:value="121033" table:style-name="ce14">
            <text:p><text:s/>121,033<text:s/></text:p>
          </table:table-cell>
          <table:table-cell office:value-type="float" office:value="545944285" table:style-name="ce14">
            <text:p><text:s/>545,944,285<text:s/></text:p>
          </table:table-cell>
          <table:table-cell office:value-type="float" office:value="5575" table:style-name="ce14">
            <text:p><text:s/>5,575<text:s/></text:p>
          </table:table-cell>
          <table:table-cell office:value-type="float" office:value="436371804" table:style-name="ce14">
            <text:p><text:s/>436,37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2847" table:style-name="ce12">
            <text:p><text:s/>102,847<text:s/></text:p>
          </table:table-cell>
          <table:table-cell office:value-type="float" office:value="428049906" table:style-name="ce12">
            <text:p><text:s/>428,049,906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366982080" table:style-name="ce12">
            <text:p><text:s/>366,982,080<text:s/></text:p>
          </table:table-cell>
          <table:table-cell table:style-name="ce12"/>
          <table:table-cell office:value-type="float" office:value="104574" table:style-name="ce14">
            <text:p><text:s/>104,574<text:s/></text:p>
          </table:table-cell>
          <table:table-cell office:value-type="float" office:value="429384818" table:style-name="ce14">
            <text:p><text:s/>429,384,818<text:s/></text:p>
          </table:table-cell>
          <table:table-cell office:value-type="float" office:value="4983" table:style-name="ce14">
            <text:p><text:s/>4,983<text:s/></text:p>
          </table:table-cell>
          <table:table-cell office:value-type="float" office:value="414478959" table:style-name="ce14">
            <text:p><text:s/>414,478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605" table:style-name="ce12">
            <text:p><text:s/>61,605<text:s/></text:p>
          </table:table-cell>
          <table:table-cell office:value-type="float" office:value="217758577" table:style-name="ce12">
            <text:p><text:s/>217,758,577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190495618" table:style-name="ce12">
            <text:p><text:s/>190,495,618<text:s/></text:p>
          </table:table-cell>
          <table:table-cell table:style-name="ce12"/>
          <table:table-cell office:value-type="float" office:value="63956" table:style-name="ce14">
            <text:p><text:s/>63,956<text:s/></text:p>
          </table:table-cell>
          <table:table-cell office:value-type="float" office:value="236483656" table:style-name="ce14">
            <text:p><text:s/>236,483,656<text:s/></text:p>
          </table:table-cell>
          <table:table-cell office:value-type="float" office:value="2908" table:style-name="ce14">
            <text:p><text:s/>2,908<text:s/></text:p>
          </table:table-cell>
          <table:table-cell office:value-type="float" office:value="218938376" table:style-name="ce14">
            <text:p><text:s/>218,938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0479" table:style-name="ce12">
            <text:p><text:s/>140,479<text:s/></text:p>
          </table:table-cell>
          <table:table-cell office:value-type="float" office:value="496743681" table:style-name="ce12">
            <text:p><text:s/>496,743,681<text:s/></text:p>
          </table:table-cell>
          <table:table-cell office:value-type="float" office:value="6502" table:style-name="ce12">
            <text:p><text:s/>6,502<text:s/></text:p>
          </table:table-cell>
          <table:table-cell office:value-type="float" office:value="557678929" table:style-name="ce12">
            <text:p><text:s/>557,678,929<text:s/></text:p>
          </table:table-cell>
          <table:table-cell table:style-name="ce12"/>
          <table:table-cell office:value-type="float" office:value="161274" table:style-name="ce14">
            <text:p><text:s/>161,274<text:s/></text:p>
          </table:table-cell>
          <table:table-cell office:value-type="float" office:value="695134319" table:style-name="ce14">
            <text:p><text:s/>695,134,319<text:s/></text:p>
          </table:table-cell>
          <table:table-cell office:value-type="float" office:value="6915" table:style-name="ce14">
            <text:p><text:s/>6,915<text:s/></text:p>
          </table:table-cell>
          <table:table-cell office:value-type="float" office:value="575979773" table:style-name="ce14">
            <text:p><text:s/>575,979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209" table:style-name="ce12">
            <text:p><text:s/>29,209<text:s/></text:p>
          </table:table-cell>
          <table:table-cell office:value-type="float" office:value="61634206" table:style-name="ce12">
            <text:p><text:s/>61,634,206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58656347" table:style-name="ce12">
            <text:p><text:s/>58,656,347<text:s/></text:p>
          </table:table-cell>
          <table:table-cell table:style-name="ce12"/>
          <table:table-cell office:value-type="float" office:value="31699" table:style-name="ce14">
            <text:p><text:s/>31,699<text:s/></text:p>
          </table:table-cell>
          <table:table-cell office:value-type="float" office:value="64306680" table:style-name="ce14">
            <text:p><text:s/>64,306,680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61025745" table:style-name="ce14">
            <text:p><text:s/>61,02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914" table:style-name="ce12">
            <text:p><text:s/>35,914<text:s/></text:p>
          </table:table-cell>
          <table:table-cell office:value-type="float" office:value="72413480" table:style-name="ce12">
            <text:p><text:s/>72,413,480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2107944" table:style-name="ce12">
            <text:p><text:s/>82,107,944<text:s/></text:p>
          </table:table-cell>
          <table:table-cell table:style-name="ce12"/>
          <table:table-cell office:value-type="float" office:value="38559" table:style-name="ce14">
            <text:p><text:s/>38,559<text:s/></text:p>
          </table:table-cell>
          <table:table-cell office:value-type="float" office:value="79327302" table:style-name="ce14">
            <text:p><text:s/>79,327,302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91284918" table:style-name="ce14">
            <text:p><text:s/>91,28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092" table:style-name="ce12">
            <text:p><text:s/>20,092<text:s/></text:p>
          </table:table-cell>
          <table:table-cell office:value-type="float" office:value="48686155" table:style-name="ce12">
            <text:p><text:s/>48,686,155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55339672" table:style-name="ce12">
            <text:p><text:s/>55,339,672<text:s/></text:p>
          </table:table-cell>
          <table:table-cell table:style-name="ce12"/>
          <table:table-cell office:value-type="float" office:value="20817" table:style-name="ce14">
            <text:p><text:s/>20,817<text:s/></text:p>
          </table:table-cell>
          <table:table-cell office:value-type="float" office:value="45109484" table:style-name="ce14">
            <text:p><text:s/>45,109,484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59652445" table:style-name="ce14">
            <text:p><text:s/>59,652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9366937" table:style-name="ce12">
            <text:p><text:s/>9,366,937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49448401" table:style-name="ce12">
            <text:p><text:s/>49,448,401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0671417" table:style-name="ce14">
            <text:p><text:s/>10,671,417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49622123" table:style-name="ce14">
            <text:p><text:s/>49,62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8189" table:style-name="ce12">
            <text:p><text:s/>18,189<text:s/></text:p>
          </table:table-cell>
          <table:table-cell office:value-type="float" office:value="27142895" table:style-name="ce12">
            <text:p><text:s/>27,142,895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5311760" table:style-name="ce12">
            <text:p><text:s/>45,311,760<text:s/></text:p>
          </table:table-cell>
          <table:table-cell table:style-name="ce12"/>
          <table:table-cell office:value-type="float" office:value="21254" table:style-name="ce14">
            <text:p><text:s/>21,254<text:s/></text:p>
          </table:table-cell>
          <table:table-cell office:value-type="float" office:value="31729590" table:style-name="ce14">
            <text:p><text:s/>31,729,590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41909120" table:style-name="ce14">
            <text:p><text:s/>41,909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5922" table:style-name="ce12">
            <text:p><text:s/>25,922<text:s/></text:p>
          </table:table-cell>
          <table:table-cell office:value-type="float" office:value="66832693" table:style-name="ce12">
            <text:p><text:s/>66,832,693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65653882" table:style-name="ce12">
            <text:p><text:s/>65,653,882<text:s/></text:p>
          </table:table-cell>
          <table:table-cell table:style-name="ce12"/>
          <table:table-cell office:value-type="float" office:value="28380" table:style-name="ce14">
            <text:p><text:s/>28,380<text:s/></text:p>
          </table:table-cell>
          <table:table-cell office:value-type="float" office:value="67726114" table:style-name="ce14">
            <text:p><text:s/>67,726,114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64003669" table:style-name="ce14">
            <text:p><text:s/>64,00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625" table:style-name="ce12">
            <text:p><text:s/>9,625<text:s/></text:p>
          </table:table-cell>
          <table:table-cell office:value-type="float" office:value="20328044" table:style-name="ce12">
            <text:p><text:s/>20,328,04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4551711" table:style-name="ce12">
            <text:p><text:s/>24,551,711<text:s/></text:p>
          </table:table-cell>
          <table:table-cell table:style-name="ce12"/>
          <table:table-cell office:value-type="float" office:value="9904" table:style-name="ce14">
            <text:p><text:s/>9,904<text:s/></text:p>
          </table:table-cell>
          <table:table-cell office:value-type="float" office:value="20713167" table:style-name="ce14">
            <text:p><text:s/>20,713,167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3660583" table:style-name="ce14">
            <text:p><text:s/>23,66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928" table:style-name="ce12">
            <text:p><text:s/>61,928<text:s/></text:p>
          </table:table-cell>
          <table:table-cell office:value-type="float" office:value="139709330" table:style-name="ce12">
            <text:p><text:s/>139,709,330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128186545" table:style-name="ce12">
            <text:p><text:s/>128,186,545<text:s/></text:p>
          </table:table-cell>
          <table:table-cell table:style-name="ce12"/>
          <table:table-cell office:value-type="float" office:value="66697" table:style-name="ce14">
            <text:p><text:s/>66,697<text:s/></text:p>
          </table:table-cell>
          <table:table-cell office:value-type="float" office:value="158058277" table:style-name="ce14">
            <text:p><text:s/>158,058,277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127047916" table:style-name="ce14">
            <text:p><text:s/>127,047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2346" table:style-name="ce12">
            <text:p><text:s/>72,346<text:s/></text:p>
          </table:table-cell>
          <table:table-cell office:value-type="float" office:value="184066368" table:style-name="ce12">
            <text:p><text:s/>184,066,368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193053117" table:style-name="ce12">
            <text:p><text:s/>193,053,117<text:s/></text:p>
          </table:table-cell>
          <table:table-cell table:style-name="ce12"/>
          <table:table-cell office:value-type="float" office:value="74246" table:style-name="ce14">
            <text:p><text:s/>74,246<text:s/></text:p>
          </table:table-cell>
          <table:table-cell office:value-type="float" office:value="207449244" table:style-name="ce14">
            <text:p><text:s/>207,449,244<text:s/></text:p>
          </table:table-cell>
          <table:table-cell office:value-type="float" office:value="3208" table:style-name="ce14">
            <text:p><text:s/>3,208<text:s/></text:p>
          </table:table-cell>
          <table:table-cell office:value-type="float" office:value="203463925" table:style-name="ce14">
            <text:p><text:s/>203,46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2425" table:style-name="ce12">
            <text:p><text:s/>42,425<text:s/></text:p>
          </table:table-cell>
          <table:table-cell office:value-type="float" office:value="118298566" table:style-name="ce12">
            <text:p><text:s/>118,298,566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23805674" table:style-name="ce12">
            <text:p><text:s/>123,805,674<text:s/></text:p>
          </table:table-cell>
          <table:table-cell table:style-name="ce12"/>
          <table:table-cell office:value-type="float" office:value="47252" table:style-name="ce14">
            <text:p><text:s/>47,252<text:s/></text:p>
          </table:table-cell>
          <table:table-cell office:value-type="float" office:value="130574233" table:style-name="ce14">
            <text:p><text:s/>130,574,233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23135586" table:style-name="ce14">
            <text:p><text:s/>123,135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846" table:style-name="ce12">
            <text:p><text:s/>52,846<text:s/></text:p>
          </table:table-cell>
          <table:table-cell office:value-type="float" office:value="142216540" table:style-name="ce12">
            <text:p><text:s/>142,216,540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116206762" table:style-name="ce12">
            <text:p><text:s/>116,206,762<text:s/></text:p>
          </table:table-cell>
          <table:table-cell table:style-name="ce12"/>
          <table:table-cell office:value-type="float" office:value="54001" table:style-name="ce14">
            <text:p><text:s/>54,001<text:s/></text:p>
          </table:table-cell>
          <table:table-cell office:value-type="float" office:value="154392844" table:style-name="ce14">
            <text:p><text:s/>154,392,844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132409503" table:style-name="ce14">
            <text:p><text:s/>132,40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484" table:style-name="ce12">
            <text:p><text:s/>33,484<text:s/></text:p>
          </table:table-cell>
          <table:table-cell office:value-type="float" office:value="70403462" table:style-name="ce12">
            <text:p><text:s/>70,403,462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73973347" table:style-name="ce12">
            <text:p><text:s/>73,973,347<text:s/></text:p>
          </table:table-cell>
          <table:table-cell table:style-name="ce12"/>
          <table:table-cell office:value-type="float" office:value="35813" table:style-name="ce14">
            <text:p><text:s/>35,813<text:s/></text:p>
          </table:table-cell>
          <table:table-cell office:value-type="float" office:value="73748358" table:style-name="ce14">
            <text:p><text:s/>73,748,358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77202435" table:style-name="ce14">
            <text:p><text:s/>77,202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438" table:style-name="ce12">
            <text:p><text:s/>29,438<text:s/></text:p>
          </table:table-cell>
          <table:table-cell office:value-type="float" office:value="76783588" table:style-name="ce12">
            <text:p><text:s/>76,783,588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87804547" table:style-name="ce12">
            <text:p><text:s/>87,804,547<text:s/></text:p>
          </table:table-cell>
          <table:table-cell table:style-name="ce12"/>
          <table:table-cell office:value-type="float" office:value="31358" table:style-name="ce14">
            <text:p><text:s/>31,358<text:s/></text:p>
          </table:table-cell>
          <table:table-cell office:value-type="float" office:value="89827457" table:style-name="ce14">
            <text:p><text:s/>89,827,457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95045606" table:style-name="ce14">
            <text:p><text:s/>95,045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779" table:style-name="ce12">
            <text:p><text:s/>20,779<text:s/></text:p>
          </table:table-cell>
          <table:table-cell office:value-type="float" office:value="37270006" table:style-name="ce12">
            <text:p><text:s/>37,270,006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28437070" table:style-name="ce12">
            <text:p><text:s/>28,437,070<text:s/></text:p>
          </table:table-cell>
          <table:table-cell table:style-name="ce12"/>
          <table:table-cell office:value-type="float" office:value="21307" table:style-name="ce14">
            <text:p><text:s/>21,307<text:s/></text:p>
          </table:table-cell>
          <table:table-cell office:value-type="float" office:value="38842802" table:style-name="ce14">
            <text:p><text:s/>38,842,802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28608645" table:style-name="ce14">
            <text:p><text:s/>28,60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253" table:style-name="ce12">
            <text:p><text:s/>64,253<text:s/></text:p>
          </table:table-cell>
          <table:table-cell office:value-type="float" office:value="149068386" table:style-name="ce12">
            <text:p><text:s/>149,068,386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151634667" table:style-name="ce12">
            <text:p><text:s/>151,634,667<text:s/></text:p>
          </table:table-cell>
          <table:table-cell table:style-name="ce12"/>
          <table:table-cell office:value-type="float" office:value="66354" table:style-name="ce14">
            <text:p><text:s/>66,354<text:s/></text:p>
          </table:table-cell>
          <table:table-cell office:value-type="float" office:value="139638024" table:style-name="ce14">
            <text:p><text:s/>139,638,024<text:s/></text:p>
          </table:table-cell>
          <table:table-cell office:value-type="float" office:value="3113" table:style-name="ce14">
            <text:p><text:s/>3,113<text:s/></text:p>
          </table:table-cell>
          <table:table-cell office:value-type="float" office:value="145792798" table:style-name="ce14">
            <text:p><text:s/>145,79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036" table:style-name="ce12">
            <text:p><text:s/>31,036<text:s/></text:p>
          </table:table-cell>
          <table:table-cell office:value-type="float" office:value="63548290" table:style-name="ce12">
            <text:p><text:s/>63,548,290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51731230" table:style-name="ce12">
            <text:p><text:s/>51,731,230<text:s/></text:p>
          </table:table-cell>
          <table:table-cell table:style-name="ce12"/>
          <table:table-cell office:value-type="float" office:value="35485" table:style-name="ce14">
            <text:p><text:s/>35,485<text:s/></text:p>
          </table:table-cell>
          <table:table-cell office:value-type="float" office:value="73323471" table:style-name="ce14">
            <text:p><text:s/>73,323,471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54800732" table:style-name="ce14">
            <text:p><text:s/>54,80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676" table:style-name="ce12">
            <text:p><text:s/>7,676<text:s/></text:p>
          </table:table-cell>
          <table:table-cell office:value-type="float" office:value="9525390" table:style-name="ce12">
            <text:p><text:s/>9,525,39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539837" table:style-name="ce12">
            <text:p><text:s/>4,539,837<text:s/></text:p>
          </table:table-cell>
          <table:table-cell table:style-name="ce12"/>
          <table:table-cell office:value-type="float" office:value="8917" table:style-name="ce14">
            <text:p><text:s/>8,917<text:s/></text:p>
          </table:table-cell>
          <table:table-cell office:value-type="float" office:value="11127273" table:style-name="ce14">
            <text:p><text:s/>11,127,27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935769" table:style-name="ce14">
            <text:p><text:s/>8,935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816" table:style-name="ce12">
            <text:p><text:s/>16,816<text:s/></text:p>
          </table:table-cell>
          <table:table-cell office:value-type="float" office:value="24944286" table:style-name="ce12">
            <text:p><text:s/>24,944,286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3271765" table:style-name="ce12">
            <text:p><text:s/>33,271,765<text:s/></text:p>
          </table:table-cell>
          <table:table-cell table:style-name="ce12"/>
          <table:table-cell office:value-type="float" office:value="17571" table:style-name="ce14">
            <text:p><text:s/>17,571<text:s/></text:p>
          </table:table-cell>
          <table:table-cell office:value-type="float" office:value="29187386" table:style-name="ce14">
            <text:p><text:s/>29,187,386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29654345" table:style-name="ce14">
            <text:p><text:s/>29,654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282" table:style-name="ce12">
            <text:p><text:s/>23,28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677" table:style-name="ce12">
            <text:p><text:s/>7,67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3816" table:style-name="ce14">
            <text:p><text:s/>13,8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762" table:style-name="ce12">
            <text:p><text:s/>11,762<text:s/></text:p>
          </table:table-cell>
          <table:table-cell office:value-type="float" office:value="22139732" table:style-name="ce12">
            <text:p><text:s/>22,139,732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9438124" table:style-name="ce12">
            <text:p><text:s/>19,438,124<text:s/></text:p>
          </table:table-cell>
          <table:table-cell table:style-name="ce12"/>
          <table:table-cell office:value-type="float" office:value="16912" table:style-name="ce14">
            <text:p><text:s/>16,912<text:s/></text:p>
          </table:table-cell>
          <table:table-cell office:value-type="float" office:value="35201787" table:style-name="ce14">
            <text:p><text:s/>35,201,787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35788038" table:style-name="ce14">
            <text:p><text:s/>35,788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396874" table:style-name="ce12">
            <text:p><text:s/>1,396,87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8007620" table:style-name="ce12">
            <text:p><text:s/>8,007,620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1527954" table:style-name="ce14">
            <text:p><text:s/>1,527,95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488888" table:style-name="ce14">
            <text:p><text:s/>7,48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20" table:style-name="ce12">
            <text:p><text:s/>6,220<text:s/></text:p>
          </table:table-cell>
          <table:table-cell office:value-type="float" office:value="7448610" table:style-name="ce12">
            <text:p><text:s/>7,448,61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768884" table:style-name="ce12">
            <text:p><text:s/>2,768,884<text:s/></text:p>
          </table:table-cell>
          <table:table-cell table:style-name="ce12"/>
          <table:table-cell office:value-type="float" office:value="6008" table:style-name="ce14">
            <text:p><text:s/>6,008<text:s/></text:p>
          </table:table-cell>
          <table:table-cell office:value-type="float" office:value="7534196" table:style-name="ce14">
            <text:p><text:s/>7,534,19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948680" table:style-name="ce14">
            <text:p><text:s/>2,948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818" table:style-name="ce12">
            <text:p><text:s/>11,818<text:s/></text:p>
          </table:table-cell>
          <table:table-cell office:value-type="float" office:value="22865658" table:style-name="ce12">
            <text:p><text:s/>22,865,658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6800436" table:style-name="ce12">
            <text:p><text:s/>16,800,436<text:s/></text:p>
          </table:table-cell>
          <table:table-cell table:style-name="ce12"/>
          <table:table-cell office:value-type="float" office:value="11721" table:style-name="ce14">
            <text:p><text:s/>11,721<text:s/></text:p>
          </table:table-cell>
          <table:table-cell office:value-type="float" office:value="24713674" table:style-name="ce14">
            <text:p><text:s/>24,713,67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8841359" table:style-name="ce14">
            <text:p><text:s/>18,84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422" table:style-name="ce12">
            <text:p><text:s/>7,422<text:s/></text:p>
          </table:table-cell>
          <table:table-cell office:value-type="float" office:value="14670848" table:style-name="ce12">
            <text:p><text:s/>14,670,848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6625177" table:style-name="ce12">
            <text:p><text:s/>16,625,177<text:s/></text:p>
          </table:table-cell>
          <table:table-cell table:style-name="ce12"/>
          <table:table-cell office:value-type="float" office:value="10976" table:style-name="ce14">
            <text:p><text:s/>10,976<text:s/></text:p>
          </table:table-cell>
          <table:table-cell office:value-type="float" office:value="22944369" table:style-name="ce14">
            <text:p><text:s/>22,944,369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7960000" table:style-name="ce14">
            <text:p><text:s/>17,960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85" table:style-name="ce12">
            <text:p><text:s/>3,685<text:s/></text:p>
          </table:table-cell>
          <table:table-cell office:value-type="float" office:value="3773882" table:style-name="ce12">
            <text:p><text:s/>3,773,8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32390" table:style-name="ce12">
            <text:p><text:s/>3,132,390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4482750" table:style-name="ce14">
            <text:p><text:s/>4,482,7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29636" table:style-name="ce14">
            <text:p><text:s/>2,92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866" table:style-name="ce12">
            <text:p><text:s/>22,866<text:s/></text:p>
          </table:table-cell>
          <table:table-cell office:value-type="float" office:value="46481756" table:style-name="ce12">
            <text:p><text:s/>46,481,756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22263429" table:style-name="ce12">
            <text:p><text:s/>22,263,429<text:s/></text:p>
          </table:table-cell>
          <table:table-cell table:style-name="ce12"/>
          <table:table-cell office:value-type="float" office:value="24953" table:style-name="ce14">
            <text:p><text:s/>24,953<text:s/></text:p>
          </table:table-cell>
          <table:table-cell office:value-type="float" office:value="52290741" table:style-name="ce14">
            <text:p><text:s/>52,290,741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27627384" table:style-name="ce14">
            <text:p><text:s/>27,627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28" table:style-name="ce12">
            <text:p><text:s/>4,728<text:s/></text:p>
          </table:table-cell>
          <table:table-cell office:value-type="float" office:value="7369588" table:style-name="ce12">
            <text:p><text:s/>7,369,58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077549" table:style-name="ce12">
            <text:p><text:s/>8,077,549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7475793" table:style-name="ce14">
            <text:p><text:s/>7,475,79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426454" table:style-name="ce14">
            <text:p><text:s/>8,42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21" table:style-name="ce14">
            <text:p><text:s/>10,521<text:s/></text:p>
          </table:table-cell>
          <table:table-cell office:value-type="float" office:value="17339114" table:style-name="ce14">
            <text:p><text:s/>17,339,114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8867188" table:style-name="ce14">
            <text:p><text:s/>8,86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483" table:style-name="ce12">
            <text:p><text:s/>36,483<text:s/></text:p>
          </table:table-cell>
          <table:table-cell office:value-type="float" office:value="79207305" table:style-name="ce12">
            <text:p><text:s/>79,207,305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2774888" table:style-name="ce12">
            <text:p><text:s/>32,774,888<text:s/></text:p>
          </table:table-cell>
          <table:table-cell table:style-name="ce12"/>
          <table:table-cell office:value-type="float" office:value="39521" table:style-name="ce14">
            <text:p><text:s/>39,521<text:s/></text:p>
          </table:table-cell>
          <table:table-cell office:value-type="float" office:value="85733766" table:style-name="ce14">
            <text:p><text:s/>85,733,766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35653551" table:style-name="ce14">
            <text:p><text:s/>35,65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6004" table:style-name="ce12">
            <text:p><text:s/>66,004<text:s/></text:p>
          </table:table-cell>
          <table:table-cell office:value-type="float" office:value="143856908" table:style-name="ce12">
            <text:p><text:s/>143,856,908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68115487" table:style-name="ce12">
            <text:p><text:s/>68,115,487<text:s/></text:p>
          </table:table-cell>
          <table:table-cell table:style-name="ce12"/>
          <table:table-cell office:value-type="float" office:value="73364" table:style-name="ce14">
            <text:p><text:s/>73,364<text:s/></text:p>
          </table:table-cell>
          <table:table-cell office:value-type="float" office:value="157675411" table:style-name="ce14">
            <text:p><text:s/>157,675,411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71027003" table:style-name="ce14">
            <text:p><text:s/>71,027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105" table:style-name="ce12">
            <text:p><text:s/>21,105<text:s/></text:p>
          </table:table-cell>
          <table:table-cell office:value-type="float" office:value="46650889" table:style-name="ce12">
            <text:p><text:s/>46,650,889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1096237" table:style-name="ce12">
            <text:p><text:s/>21,096,237<text:s/></text:p>
          </table:table-cell>
          <table:table-cell table:style-name="ce12"/>
          <table:table-cell office:value-type="float" office:value="23998" table:style-name="ce14">
            <text:p><text:s/>23,998<text:s/></text:p>
          </table:table-cell>
          <table:table-cell office:value-type="float" office:value="53053963" table:style-name="ce14">
            <text:p><text:s/>53,053,963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2842459" table:style-name="ce14">
            <text:p><text:s/>22,842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7731" table:style-name="ce12">
            <text:p><text:s/>37,731<text:s/></text:p>
          </table:table-cell>
          <table:table-cell office:value-type="float" office:value="103054901" table:style-name="ce12">
            <text:p><text:s/>103,054,901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74770502" table:style-name="ce12">
            <text:p><text:s/>74,770,502<text:s/></text:p>
          </table:table-cell>
          <table:table-cell table:style-name="ce12"/>
          <table:table-cell office:value-type="float" office:value="45747" table:style-name="ce14">
            <text:p><text:s/>45,747<text:s/></text:p>
          </table:table-cell>
          <table:table-cell office:value-type="float" office:value="136397397" table:style-name="ce14">
            <text:p><text:s/>136,397,397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82995569" table:style-name="ce14">
            <text:p><text:s/>82,995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807" table:style-name="ce12">
            <text:p><text:s/>9,807<text:s/></text:p>
          </table:table-cell>
          <table:table-cell office:value-type="float" office:value="13966930" table:style-name="ce12">
            <text:p><text:s/>13,966,9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74932" table:style-name="ce12">
            <text:p><text:s/>2,574,932<text:s/></text:p>
          </table:table-cell>
          <table:table-cell table:style-name="ce12"/>
          <table:table-cell office:value-type="float" office:value="9289" table:style-name="ce14">
            <text:p><text:s/>9,289<text:s/></text:p>
          </table:table-cell>
          <table:table-cell office:value-type="float" office:value="13590523" table:style-name="ce14">
            <text:p><text:s/>13,590,52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98182" table:style-name="ce14">
            <text:p><text:s/>2,598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278" table:style-name="ce12">
            <text:p><text:s/>6,278<text:s/></text:p>
          </table:table-cell>
          <table:table-cell office:value-type="float" office:value="18390663" table:style-name="ce12">
            <text:p><text:s/>18,390,66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762322" table:style-name="ce12">
            <text:p><text:s/>6,762,322<text:s/></text:p>
          </table:table-cell>
          <table:table-cell table:style-name="ce12"/>
          <table:table-cell office:value-type="float" office:value="8566" table:style-name="ce14">
            <text:p><text:s/>8,566<text:s/></text:p>
          </table:table-cell>
          <table:table-cell office:value-type="float" office:value="23078949" table:style-name="ce14">
            <text:p><text:s/>23,078,94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87616" table:style-name="ce14">
            <text:p><text:s/>4,587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224" table:style-name="ce12">
            <text:p><text:s/>6,224<text:s/></text:p>
          </table:table-cell>
          <table:table-cell office:value-type="float" office:value="11547545" table:style-name="ce12">
            <text:p><text:s/>11,547,54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87025" table:style-name="ce12">
            <text:p><text:s/>987,025<text:s/></text:p>
          </table:table-cell>
          <table:table-cell table:style-name="ce12"/>
          <table:table-cell office:value-type="float" office:value="7165" table:style-name="ce14">
            <text:p><text:s/>7,165<text:s/></text:p>
          </table:table-cell>
          <table:table-cell office:value-type="float" office:value="15249629" table:style-name="ce14">
            <text:p><text:s/>15,249,6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78986" table:style-name="ce14">
            <text:p><text:s/>1,17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4955" table:style-name="ce12">
            <text:p><text:s/>4,955<text:s/></text:p>
          </table:table-cell>
          <table:table-cell office:value-type="float" office:value="9661071" table:style-name="ce12">
            <text:p><text:s/>9,661,07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74135" table:style-name="ce12">
            <text:p><text:s/>974,135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10150550" table:style-name="ce14">
            <text:p><text:s/>10,150,55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23276" table:style-name="ce14">
            <text:p><text:s/>1,023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2192411" table:style-name="ce12">
            <text:p><text:s/>2,192,411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631965" table:style-name="ce12">
            <text:p><text:s/>11,631,965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2105453" table:style-name="ce14">
            <text:p><text:s/>2,105,453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1638951" table:style-name="ce14">
            <text:p><text:s/>11,638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2276169" table:style-name="ce12">
            <text:p><text:s/>2,276,16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001626" table:style-name="ce12">
            <text:p><text:s/>4,001,626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2446880" table:style-name="ce14">
            <text:p><text:s/>2,446,8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373323" table:style-name="ce14">
            <text:p><text:s/>4,37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612" table:style-name="ce12">
            <text:p><text:s/>13,612<text:s/></text:p>
          </table:table-cell>
          <table:table-cell office:value-type="float" office:value="18707540" table:style-name="ce12">
            <text:p><text:s/>18,707,54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282388" table:style-name="ce12">
            <text:p><text:s/>5,282,388<text:s/></text:p>
          </table:table-cell>
          <table:table-cell table:style-name="ce12"/>
          <table:table-cell office:value-type="float" office:value="12600" table:style-name="ce14">
            <text:p><text:s/>12,600<text:s/></text:p>
          </table:table-cell>
          <table:table-cell office:value-type="float" office:value="18053419" table:style-name="ce14">
            <text:p><text:s/>18,053,41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5728409" table:style-name="ce14">
            <text:p><text:s/>5,72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7366581" table:style-name="ce12">
            <text:p><text:s/>7,366,58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26226" table:style-name="ce12">
            <text:p><text:s/>726,226<text:s/></text:p>
          </table:table-cell>
          <table:table-cell table:style-name="ce12"/>
          <table:table-cell office:value-type="float" office:value="3070" table:style-name="ce14">
            <text:p><text:s/>3,070<text:s/></text:p>
          </table:table-cell>
          <table:table-cell office:value-type="float" office:value="5480063" table:style-name="ce14">
            <text:p><text:s/>5,480,06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22314" table:style-name="ce14">
            <text:p><text:s/>922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3624657" table:style-name="ce12">
            <text:p><text:s/>3,624,65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33753" table:style-name="ce12">
            <text:p><text:s/>2,633,753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3874691" table:style-name="ce14">
            <text:p><text:s/>3,874,69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06931" table:style-name="ce14">
            <text:p><text:s/>2,506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3712239" table:style-name="ce12">
            <text:p><text:s/>3,712,23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79692" table:style-name="ce12">
            <text:p><text:s/>979,692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4631179" table:style-name="ce14">
            <text:p><text:s/>4,631,17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15075" table:style-name="ce14">
            <text:p><text:s/>815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737516" table:style-name="ce12">
            <text:p><text:s/>737,5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26537" table:style-name="ce12">
            <text:p><text:s/>1,026,537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629578" table:style-name="ce14">
            <text:p><text:s/>629,5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23396" table:style-name="ce14">
            <text:p><text:s/>1,42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34833" table:style-name="ce12">
            <text:p><text:s/>134,83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618475" table:style-name="ce12">
            <text:p><text:s/>3,618,475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161137" table:style-name="ce14">
            <text:p><text:s/>161,13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00482" table:style-name="ce14">
            <text:p><text:s/>3,90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5685" table:style-name="ce12">
            <text:p><text:s/>15,685<text:s/></text:p>
          </table:table-cell>
          <table:table-cell office:value-type="float" office:value="35071177" table:style-name="ce12">
            <text:p><text:s/>35,071,177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3207205" table:style-name="ce12">
            <text:p><text:s/>13,207,205<text:s/></text:p>
          </table:table-cell>
          <table:table-cell table:style-name="ce12"/>
          <table:table-cell office:value-type="float" office:value="19939" table:style-name="ce14">
            <text:p><text:s/>19,939<text:s/></text:p>
          </table:table-cell>
          <table:table-cell office:value-type="float" office:value="42392656" table:style-name="ce14">
            <text:p><text:s/>42,392,656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6269503" table:style-name="ce14">
            <text:p><text:s/>16,26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034" table:style-name="ce12">
            <text:p><text:s/>6,034<text:s/></text:p>
          </table:table-cell>
          <table:table-cell office:value-type="float" office:value="6133655" table:style-name="ce12">
            <text:p><text:s/>6,133,65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175015" table:style-name="ce12">
            <text:p><text:s/>5,175,015<text:s/></text:p>
          </table:table-cell>
          <table:table-cell table:style-name="ce12"/>
          <table:table-cell office:value-type="float" office:value="6271" table:style-name="ce14">
            <text:p><text:s/>6,271<text:s/></text:p>
          </table:table-cell>
          <table:table-cell office:value-type="float" office:value="6114705" table:style-name="ce14">
            <text:p><text:s/>6,114,7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418203" table:style-name="ce14">
            <text:p><text:s/>4,418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443" table:style-name="ce12">
            <text:p><text:s/>13,443<text:s/></text:p>
          </table:table-cell>
          <table:table-cell office:value-type="float" office:value="24529518" table:style-name="ce12">
            <text:p><text:s/>24,529,51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2284300" table:style-name="ce12">
            <text:p><text:s/>12,284,300<text:s/></text:p>
          </table:table-cell>
          <table:table-cell table:style-name="ce12"/>
          <table:table-cell office:value-type="float" office:value="14606" table:style-name="ce14">
            <text:p><text:s/>14,606<text:s/></text:p>
          </table:table-cell>
          <table:table-cell office:value-type="float" office:value="24438352" table:style-name="ce14">
            <text:p><text:s/>24,438,35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1661524" table:style-name="ce14">
            <text:p><text:s/>11,661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910007" table:style-name="ce12">
            <text:p><text:s/>910,00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611675" table:style-name="ce12">
            <text:p><text:s/>6,611,675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923723" table:style-name="ce14">
            <text:p><text:s/>923,72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735355" table:style-name="ce14">
            <text:p><text:s/>6,735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389" table:style-name="ce12">
            <text:p><text:s/>6,389<text:s/></text:p>
          </table:table-cell>
          <table:table-cell office:value-type="float" office:value="14201598" table:style-name="ce12">
            <text:p><text:s/>14,201,59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197514" table:style-name="ce12">
            <text:p><text:s/>5,197,514<text:s/></text:p>
          </table:table-cell>
          <table:table-cell table:style-name="ce12"/>
          <table:table-cell office:value-type="float" office:value="6596" table:style-name="ce14">
            <text:p><text:s/>6,596<text:s/></text:p>
          </table:table-cell>
          <table:table-cell office:value-type="float" office:value="14393592" table:style-name="ce14">
            <text:p><text:s/>14,393,59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747945" table:style-name="ce14">
            <text:p><text:s/>5,74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4941593" table:style-name="ce12">
            <text:p><text:s/>4,941,59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655599" table:style-name="ce12">
            <text:p><text:s/>8,655,599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5094102" table:style-name="ce14">
            <text:p><text:s/>5,094,10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371550" table:style-name="ce14">
            <text:p><text:s/>9,371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793" table:style-name="ce12">
            <text:p><text:s/>5,793<text:s/></text:p>
          </table:table-cell>
          <table:table-cell office:value-type="float" office:value="8365050" table:style-name="ce12">
            <text:p><text:s/>8,365,05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195235" table:style-name="ce12">
            <text:p><text:s/>6,195,235<text:s/></text:p>
          </table:table-cell>
          <table:table-cell table:style-name="ce12"/>
          <table:table-cell office:value-type="float" office:value="6820" table:style-name="ce14">
            <text:p><text:s/>6,820<text:s/></text:p>
          </table:table-cell>
          <table:table-cell office:value-type="float" office:value="12138485" table:style-name="ce14">
            <text:p><text:s/>12,138,48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904901" table:style-name="ce14">
            <text:p><text:s/>6,904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1618232" table:style-name="ce12">
            <text:p><text:s/>1,618,23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33864" table:style-name="ce12">
            <text:p><text:s/>6,333,864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1467806" table:style-name="ce14">
            <text:p><text:s/>1,467,80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00083" table:style-name="ce14">
            <text:p><text:s/>6,200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800" table:style-name="ce12">
            <text:p><text:s/>8,800<text:s/></text:p>
          </table:table-cell>
          <table:table-cell office:value-type="float" office:value="12667584" table:style-name="ce12">
            <text:p><text:s/>12,667,58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32331" table:style-name="ce12">
            <text:p><text:s/>1,032,331<text:s/></text:p>
          </table:table-cell>
          <table:table-cell table:style-name="ce12"/>
          <table:table-cell office:value-type="float" office:value="9091" table:style-name="ce14">
            <text:p><text:s/>9,091<text:s/></text:p>
          </table:table-cell>
          <table:table-cell office:value-type="float" office:value="14563693" table:style-name="ce14">
            <text:p><text:s/>14,563,69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63929" table:style-name="ce14">
            <text:p><text:s/>86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40" table:style-name="ce12">
            <text:p><text:s/>8,140<text:s/></text:p>
          </table:table-cell>
          <table:table-cell office:value-type="float" office:value="5146448" table:style-name="ce12">
            <text:p><text:s/>5,146,44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7840447" table:style-name="ce12">
            <text:p><text:s/>7,840,447<text:s/></text:p>
          </table:table-cell>
          <table:table-cell table:style-name="ce12"/>
          <table:table-cell office:value-type="float" office:value="8184" table:style-name="ce14">
            <text:p><text:s/>8,184<text:s/></text:p>
          </table:table-cell>
          <table:table-cell office:value-type="float" office:value="5900002" table:style-name="ce14">
            <text:p><text:s/>5,900,00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483406" table:style-name="ce14">
            <text:p><text:s/>8,483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97" table:style-name="ce12">
            <text:p><text:s/>3,897<text:s/></text:p>
          </table:table-cell>
          <table:table-cell office:value-type="float" office:value="4075451" table:style-name="ce12">
            <text:p><text:s/>4,075,45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521886" table:style-name="ce12">
            <text:p><text:s/>4,521,886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3687685" table:style-name="ce14">
            <text:p><text:s/>3,687,6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780051" table:style-name="ce14">
            <text:p><text:s/>4,780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2438593" table:style-name="ce12">
            <text:p><text:s/>2,438,59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167348" table:style-name="ce12">
            <text:p><text:s/>4,167,348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2684846" table:style-name="ce14">
            <text:p><text:s/>2,684,84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083239" table:style-name="ce14">
            <text:p><text:s/>3,08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67" table:style-name="ce12">
            <text:p><text:s/>5,467<text:s/></text:p>
          </table:table-cell>
          <table:table-cell office:value-type="float" office:value="3310973" table:style-name="ce12">
            <text:p><text:s/>3,310,97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944900" table:style-name="ce12">
            <text:p><text:s/>5,944,900<text:s/></text:p>
          </table:table-cell>
          <table:table-cell table:style-name="ce12"/>
          <table:table-cell office:value-type="float" office:value="5543" table:style-name="ce14">
            <text:p><text:s/>5,543<text:s/></text:p>
          </table:table-cell>
          <table:table-cell office:value-type="float" office:value="3526049" table:style-name="ce14">
            <text:p><text:s/>3,526,04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240033" table:style-name="ce14">
            <text:p><text:s/>6,24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700845" table:style-name="ce12">
            <text:p><text:s/>700,84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785565" table:style-name="ce12">
            <text:p><text:s/>6,785,565<text:s/></text:p>
          </table:table-cell>
          <table:table-cell table:style-name="ce12"/>
          <table:table-cell office:value-type="float" office:value="279" table:style-name="ce14">
            <text:p><text:s/>279<text:s/></text:p>
          </table:table-cell>
          <table:table-cell office:value-type="float" office:value="743019" table:style-name="ce14">
            <text:p><text:s/>743,01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607244" table:style-name="ce14">
            <text:p><text:s/>6,60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2345247" table:style-name="ce12">
            <text:p><text:s/>2,345,2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23469" table:style-name="ce12">
            <text:p><text:s/>523,469<text:s/></text:p>
          </table:table-cell>
          <table:table-cell table:style-name="ce12"/>
          <table:table-cell office:value-type="float" office:value="2013" table:style-name="ce14">
            <text:p><text:s/>2,013<text:s/></text:p>
          </table:table-cell>
          <table:table-cell office:value-type="float" office:value="2408255" table:style-name="ce14">
            <text:p><text:s/>2,408,25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6808" table:style-name="ce14">
            <text:p><text:s/>42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346" table:style-name="ce12">
            <text:p><text:s/>7,346<text:s/></text:p>
          </table:table-cell>
          <table:table-cell office:value-type="float" office:value="9469044" table:style-name="ce12">
            <text:p><text:s/>9,469,04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717846" table:style-name="ce12">
            <text:p><text:s/>3,717,846<text:s/></text:p>
          </table:table-cell>
          <table:table-cell table:style-name="ce12"/>
          <table:table-cell office:value-type="float" office:value="7842" table:style-name="ce14">
            <text:p><text:s/>7,842<text:s/></text:p>
          </table:table-cell>
          <table:table-cell office:value-type="float" office:value="10290181" table:style-name="ce14">
            <text:p><text:s/>10,290,18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97315" table:style-name="ce14">
            <text:p><text:s/>3,497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30" table:style-name="ce12">
            <text:p><text:s/>4,430<text:s/></text:p>
          </table:table-cell>
          <table:table-cell office:value-type="float" office:value="4419112" table:style-name="ce12">
            <text:p><text:s/>4,419,1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03298" table:style-name="ce12">
            <text:p><text:s/>503,298<text:s/></text:p>
          </table:table-cell>
          <table:table-cell table:style-name="ce12"/>
          <table:table-cell office:value-type="float" office:value="4923" table:style-name="ce14">
            <text:p><text:s/>4,923<text:s/></text:p>
          </table:table-cell>
          <table:table-cell office:value-type="float" office:value="5398782" table:style-name="ce14">
            <text:p><text:s/>5,398,78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2620" table:style-name="ce14">
            <text:p><text:s/>45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06714" table:style-name="ce12">
            <text:p><text:s/>206,71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591071" table:style-name="ce12">
            <text:p><text:s/>4,591,071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314219" table:style-name="ce14">
            <text:p><text:s/>314,21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606027" table:style-name="ce14">
            <text:p><text:s/>4,60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5197179" table:style-name="ce12">
            <text:p><text:s/>5,197,1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4994838" table:style-name="ce14">
            <text:p><text:s/>4,994,8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8990" table:style-name="ce14">
            <text:p><text:s/>318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36" table:style-name="ce12">
            <text:p><text:s/>5,836<text:s/></text:p>
          </table:table-cell>
          <table:table-cell office:value-type="float" office:value="4525231" table:style-name="ce12">
            <text:p><text:s/>4,525,23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105656" table:style-name="ce12">
            <text:p><text:s/>8,105,656<text:s/></text:p>
          </table:table-cell>
          <table:table-cell table:style-name="ce12"/>
          <table:table-cell office:value-type="float" office:value="4361" table:style-name="ce14">
            <text:p><text:s/>4,361<text:s/></text:p>
          </table:table-cell>
          <table:table-cell office:value-type="float" office:value="4446876" table:style-name="ce14">
            <text:p><text:s/>4,446,87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458904" table:style-name="ce14">
            <text:p><text:s/>8,45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2115187" table:style-name="ce12">
            <text:p><text:s/>2,115,18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52320" table:style-name="ce12">
            <text:p><text:s/>6,052,320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2256975" table:style-name="ce14">
            <text:p><text:s/>2,256,97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74669" table:style-name="ce14">
            <text:p><text:s/>5,77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263375" table:style-name="ce12">
            <text:p><text:s/>263,375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9330392" table:style-name="ce12">
            <text:p><text:s/>9,330,392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270969" table:style-name="ce14">
            <text:p><text:s/>270,969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9031497" table:style-name="ce14">
            <text:p><text:s/>9,031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047104" table:style-name="ce12">
            <text:p><text:s/>1,047,10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134284" table:style-name="ce12">
            <text:p><text:s/>6,134,284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958366" table:style-name="ce14">
            <text:p><text:s/>958,36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693365" table:style-name="ce14">
            <text:p><text:s/>6,693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4151206" table:style-name="ce12">
            <text:p><text:s/>4,151,20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60024" table:style-name="ce12">
            <text:p><text:s/>3,860,024<text:s/></text:p>
          </table:table-cell>
          <table:table-cell table:style-name="ce12"/>
          <table:table-cell office:value-type="float" office:value="4260" table:style-name="ce14">
            <text:p><text:s/>4,260<text:s/></text:p>
          </table:table-cell>
          <table:table-cell office:value-type="float" office:value="4567173" table:style-name="ce14">
            <text:p><text:s/>4,567,1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367990" table:style-name="ce14">
            <text:p><text:s/>3,36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63029" table:style-name="ce12">
            <text:p><text:s/>363,02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48434" table:style-name="ce12">
            <text:p><text:s/>6,748,434<text:s/></text:p>
          </table:table-cell>
          <table:table-cell table:style-name="ce12"/>
          <table:table-cell office:value-type="float" office:value="484" table:style-name="ce14">
            <text:p><text:s/>484<text:s/></text:p>
          </table:table-cell>
          <table:table-cell office:value-type="float" office:value="370874" table:style-name="ce14">
            <text:p><text:s/>370,87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188883" table:style-name="ce14">
            <text:p><text:s/>8,18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12" table:style-name="ce12">
            <text:p><text:s/>15,012<text:s/></text:p>
          </table:table-cell>
          <table:table-cell office:value-type="float" office:value="20902809" table:style-name="ce12">
            <text:p><text:s/>20,902,809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6696642" table:style-name="ce12">
            <text:p><text:s/>16,696,642<text:s/></text:p>
          </table:table-cell>
          <table:table-cell table:style-name="ce12"/>
          <table:table-cell office:value-type="float" office:value="16139" table:style-name="ce14">
            <text:p><text:s/>16,139<text:s/></text:p>
          </table:table-cell>
          <table:table-cell office:value-type="float" office:value="23273425" table:style-name="ce14">
            <text:p><text:s/>23,273,425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5330763" table:style-name="ce14">
            <text:p><text:s/>15,33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184055" table:style-name="ce12">
            <text:p><text:s/>1,184,05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350595" table:style-name="ce12">
            <text:p><text:s/>8,350,595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187679" table:style-name="ce14">
            <text:p><text:s/>1,187,67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616798" table:style-name="ce14">
            <text:p><text:s/>8,61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389" table:style-name="ce12">
            <text:p><text:s/>4,389<text:s/></text:p>
          </table:table-cell>
          <table:table-cell office:value-type="float" office:value="5273806" table:style-name="ce12">
            <text:p><text:s/>5,273,80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270169" table:style-name="ce12">
            <text:p><text:s/>3,270,169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4405154" table:style-name="ce14">
            <text:p><text:s/>4,405,1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226787" table:style-name="ce14">
            <text:p><text:s/>3,22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8266617" table:style-name="ce12">
            <text:p><text:s/>8,266,61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076012" table:style-name="ce12">
            <text:p><text:s/>5,076,012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7430789" table:style-name="ce14">
            <text:p><text:s/>7,430,78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804354" table:style-name="ce14">
            <text:p><text:s/>4,804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53" table:style-name="ce12">
            <text:p><text:s/>9,853<text:s/></text:p>
          </table:table-cell>
          <table:table-cell office:value-type="float" office:value="14123438" table:style-name="ce12">
            <text:p><text:s/>14,123,438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0930226" table:style-name="ce12">
            <text:p><text:s/>20,930,226<text:s/></text:p>
          </table:table-cell>
          <table:table-cell table:style-name="ce12"/>
          <table:table-cell office:value-type="float" office:value="9305" table:style-name="ce14">
            <text:p><text:s/>9,305<text:s/></text:p>
          </table:table-cell>
          <table:table-cell office:value-type="float" office:value="13460958" table:style-name="ce14">
            <text:p><text:s/>13,460,958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5091218" table:style-name="ce14">
            <text:p><text:s/>25,091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907" table:style-name="ce12">
            <text:p><text:s/>9,907<text:s/></text:p>
          </table:table-cell>
          <table:table-cell office:value-type="float" office:value="9695370" table:style-name="ce12">
            <text:p><text:s/>9,695,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23" table:style-name="ce14">
            <text:p><text:s/>9,223<text:s/></text:p>
          </table:table-cell>
          <table:table-cell office:value-type="float" office:value="10194809" table:style-name="ce14">
            <text:p><text:s/>10,194,8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82" table:style-name="ce12">
            <text:p><text:s/>3,982<text:s/></text:p>
          </table:table-cell>
          <table:table-cell office:value-type="float" office:value="4930160" table:style-name="ce12">
            <text:p><text:s/>4,930,16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51626" table:style-name="ce12">
            <text:p><text:s/>851,626<text:s/></text:p>
          </table:table-cell>
          <table:table-cell table:style-name="ce12"/>
          <table:table-cell office:value-type="float" office:value="3979" table:style-name="ce14">
            <text:p><text:s/>3,979<text:s/></text:p>
          </table:table-cell>
          <table:table-cell office:value-type="float" office:value="5169278" table:style-name="ce14">
            <text:p><text:s/>5,169,2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13407" table:style-name="ce14">
            <text:p><text:s/>1,213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588" table:style-name="ce12">
            <text:p><text:s/>4,588<text:s/></text:p>
          </table:table-cell>
          <table:table-cell office:value-type="float" office:value="4758218" table:style-name="ce12">
            <text:p><text:s/>4,758,2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4970" table:style-name="ce12">
            <text:p><text:s/>314,970<text:s/></text:p>
          </table:table-cell>
          <table:table-cell table:style-name="ce12"/>
          <table:table-cell office:value-type="float" office:value="4892" table:style-name="ce14">
            <text:p><text:s/>4,892<text:s/></text:p>
          </table:table-cell>
          <table:table-cell office:value-type="float" office:value="5323349" table:style-name="ce14">
            <text:p><text:s/>5,323,34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14824" table:style-name="ce14">
            <text:p><text:s/>614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2574101" table:style-name="ce12">
            <text:p><text:s/>2,574,10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8517" table:style-name="ce12">
            <text:p><text:s/>468,517<text:s/></text:p>
          </table:table-cell>
          <table:table-cell table:style-name="ce12"/>
          <table:table-cell office:value-type="float" office:value="1683" table:style-name="ce14">
            <text:p><text:s/>1,683<text:s/></text:p>
          </table:table-cell>
          <table:table-cell office:value-type="float" office:value="2827617" table:style-name="ce14">
            <text:p><text:s/>2,827,6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7106" table:style-name="ce14">
            <text:p><text:s/>247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81" table:style-name="ce12">
            <text:p><text:s/>4,981<text:s/></text:p>
          </table:table-cell>
          <table:table-cell office:value-type="float" office:value="2960394" table:style-name="ce12">
            <text:p><text:s/>2,960,39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4667716" table:style-name="ce12">
            <text:p><text:s/>4,667,716<text:s/></text:p>
          </table:table-cell>
          <table:table-cell table:style-name="ce12"/>
          <table:table-cell office:value-type="float" office:value="5141" table:style-name="ce14">
            <text:p><text:s/>5,141<text:s/></text:p>
          </table:table-cell>
          <table:table-cell office:value-type="float" office:value="3654768" table:style-name="ce14">
            <text:p><text:s/>3,654,76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4556567" table:style-name="ce14">
            <text:p><text:s/>4,55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2239435" table:style-name="ce12">
            <text:p><text:s/>2,239,43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21677" table:style-name="ce12">
            <text:p><text:s/>2,221,677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2468297" table:style-name="ce14">
            <text:p><text:s/>2,468,29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65826" table:style-name="ce14">
            <text:p><text:s/>2,265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841944" table:style-name="ce12">
            <text:p><text:s/>841,94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88226" table:style-name="ce12">
            <text:p><text:s/>5,588,226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781271" table:style-name="ce14">
            <text:p><text:s/>781,27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143285" table:style-name="ce14">
            <text:p><text:s/>5,14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66" table:style-name="ce12">
            <text:p><text:s/>2,766<text:s/></text:p>
          </table:table-cell>
          <table:table-cell office:value-type="float" office:value="3372871" table:style-name="ce12">
            <text:p><text:s/>3,372,87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390" table:style-name="ce12">
            <text:p><text:s/>57,390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3387201" table:style-name="ce14">
            <text:p><text:s/>3,387,2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2166" table:style-name="ce14">
            <text:p><text:s/>82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3862706" table:style-name="ce12">
            <text:p><text:s/>3,862,70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98602" table:style-name="ce12">
            <text:p><text:s/>2,798,602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5230413" table:style-name="ce14">
            <text:p><text:s/>5,230,41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54492" table:style-name="ce14">
            <text:p><text:s/>2,354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3841539" table:style-name="ce12">
            <text:p><text:s/>3,841,5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36676" table:style-name="ce12">
            <text:p><text:s/>836,676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4009370" table:style-name="ce14">
            <text:p><text:s/>4,009,37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98919" table:style-name="ce14">
            <text:p><text:s/>39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1565295" table:style-name="ce12">
            <text:p><text:s/>1,565,29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712008" table:style-name="ce12">
            <text:p><text:s/>11,712,008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580089" table:style-name="ce14">
            <text:p><text:s/>1,580,08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276338" table:style-name="ce14">
            <text:p><text:s/>11,27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606437" table:style-name="ce12">
            <text:p><text:s/>1,606,43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47951" table:style-name="ce12">
            <text:p><text:s/>2,047,951<text:s/></text:p>
          </table:table-cell>
          <table:table-cell table:style-name="ce12"/>
          <table:table-cell office:value-type="float" office:value="2100" table:style-name="ce14">
            <text:p><text:s/>2,100<text:s/></text:p>
          </table:table-cell>
          <table:table-cell office:value-type="float" office:value="1580891" table:style-name="ce14">
            <text:p><text:s/>1,580,89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22770" table:style-name="ce14">
            <text:p><text:s/>1,422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341" table:style-name="ce12">
            <text:p><text:s/>12,341<text:s/></text:p>
          </table:table-cell>
          <table:table-cell office:value-type="float" office:value="24178263" table:style-name="ce12">
            <text:p><text:s/>24,178,26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126328" table:style-name="ce12">
            <text:p><text:s/>14,126,328<text:s/></text:p>
          </table:table-cell>
          <table:table-cell table:style-name="ce12"/>
          <table:table-cell office:value-type="float" office:value="12454" table:style-name="ce14">
            <text:p><text:s/>12,454<text:s/></text:p>
          </table:table-cell>
          <table:table-cell office:value-type="float" office:value="24462779" table:style-name="ce14">
            <text:p><text:s/>24,462,77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4729230" table:style-name="ce14">
            <text:p><text:s/>14,72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999877" table:style-name="ce12">
            <text:p><text:s/>1,999,8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386" table:style-name="ce12">
            <text:p><text:s/>43,386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8433613" table:style-name="ce14">
            <text:p><text:s/>8,433,61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661666" table:style-name="ce14">
            <text:p><text:s/>3,661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55" table:style-name="ce12">
            <text:p><text:s/>4,955<text:s/></text:p>
          </table:table-cell>
          <table:table-cell office:value-type="float" office:value="4932213" table:style-name="ce12">
            <text:p><text:s/>4,932,21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25269" table:style-name="ce12">
            <text:p><text:s/>425,269<text:s/></text:p>
          </table:table-cell>
          <table:table-cell table:style-name="ce12"/>
          <table:table-cell office:value-type="float" office:value="4747" table:style-name="ce14">
            <text:p><text:s/>4,747<text:s/></text:p>
          </table:table-cell>
          <table:table-cell office:value-type="float" office:value="5070207" table:style-name="ce14">
            <text:p><text:s/>5,070,20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8289" table:style-name="ce14">
            <text:p><text:s/>32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3397721" table:style-name="ce12">
            <text:p><text:s/>3,397,7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87483" table:style-name="ce12">
            <text:p><text:s/>787,483<text:s/></text:p>
          </table:table-cell>
          <table:table-cell table:style-name="ce12"/>
          <table:table-cell office:value-type="float" office:value="3834" table:style-name="ce14">
            <text:p><text:s/>3,834<text:s/></text:p>
          </table:table-cell>
          <table:table-cell office:value-type="float" office:value="3934133" table:style-name="ce14">
            <text:p><text:s/>3,934,1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73092" table:style-name="ce14">
            <text:p><text:s/>973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230" table:style-name="ce12">
            <text:p><text:s/>3,230<text:s/></text:p>
          </table:table-cell>
          <table:table-cell office:value-type="float" office:value="2566904" table:style-name="ce12">
            <text:p><text:s/>2,566,90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2208" table:style-name="ce12">
            <text:p><text:s/>172,208<text:s/></text:p>
          </table:table-cell>
          <table:table-cell table:style-name="ce12"/>
          <table:table-cell office:value-type="float" office:value="2841" table:style-name="ce14">
            <text:p><text:s/>2,841<text:s/></text:p>
          </table:table-cell>
          <table:table-cell office:value-type="float" office:value="2376142" table:style-name="ce14">
            <text:p><text:s/>2,376,14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6904" table:style-name="ce14">
            <text:p><text:s/>96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3771106" table:style-name="ce12">
            <text:p><text:s/>3,771,10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71477" table:style-name="ce12">
            <text:p><text:s/>771,477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4466274" table:style-name="ce14">
            <text:p><text:s/>4,466,2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91341" table:style-name="ce14">
            <text:p><text:s/>69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5982414" table:style-name="ce12">
            <text:p><text:s/>5,982,4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61768" table:style-name="ce12">
            <text:p><text:s/>2,761,768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6556388" table:style-name="ce14">
            <text:p><text:s/>6,556,38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22976" table:style-name="ce14">
            <text:p><text:s/>1,622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2268" table:style-name="ce12">
            <text:p><text:s/>12,268<text:s/></text:p>
          </table:table-cell>
          <table:table-cell office:value-type="float" office:value="23304208" table:style-name="ce12">
            <text:p><text:s/>23,304,20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102305" table:style-name="ce12">
            <text:p><text:s/>10,102,305<text:s/></text:p>
          </table:table-cell>
          <table:table-cell table:style-name="ce12"/>
          <table:table-cell office:value-type="float" office:value="13018" table:style-name="ce14">
            <text:p><text:s/>13,018<text:s/></text:p>
          </table:table-cell>
          <table:table-cell office:value-type="float" office:value="23145563" table:style-name="ce14">
            <text:p><text:s/>23,145,563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5835363" table:style-name="ce14">
            <text:p><text:s/>15,835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36" table:style-name="ce12">
            <text:p><text:s/>2,936<text:s/></text:p>
          </table:table-cell>
          <table:table-cell office:value-type="float" office:value="3539806" table:style-name="ce12">
            <text:p><text:s/>3,539,80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20081" table:style-name="ce12">
            <text:p><text:s/>3,520,081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3943501" table:style-name="ce14">
            <text:p><text:s/>3,943,50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50328" table:style-name="ce14">
            <text:p><text:s/>4,15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700" table:style-name="ce12">
            <text:p><text:s/>18,700<text:s/></text:p>
          </table:table-cell>
          <table:table-cell office:value-type="float" office:value="35538300" table:style-name="ce12">
            <text:p><text:s/>35,538,300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0156165" table:style-name="ce12">
            <text:p><text:s/>20,156,165<text:s/></text:p>
          </table:table-cell>
          <table:table-cell table:style-name="ce12"/>
          <table:table-cell office:value-type="float" office:value="19528" table:style-name="ce14">
            <text:p><text:s/>19,528<text:s/></text:p>
          </table:table-cell>
          <table:table-cell office:value-type="float" office:value="36504705" table:style-name="ce14">
            <text:p><text:s/>36,504,705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1321893" table:style-name="ce14">
            <text:p><text:s/>21,32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5606689" table:style-name="ce12">
            <text:p><text:s/>5,606,68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056202" table:style-name="ce12">
            <text:p><text:s/>6,056,202<text:s/></text:p>
          </table:table-cell>
          <table:table-cell table:style-name="ce12"/>
          <table:table-cell office:value-type="float" office:value="3072" table:style-name="ce14">
            <text:p><text:s/>3,072<text:s/></text:p>
          </table:table-cell>
          <table:table-cell office:value-type="float" office:value="4958736" table:style-name="ce14">
            <text:p><text:s/>4,958,73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16643" table:style-name="ce14">
            <text:p><text:s/>4,416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615721" table:style-name="ce12">
            <text:p><text:s/>1,615,7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1599400" table:style-name="ce14">
            <text:p><text:s/>1,599,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8917" table:style-name="ce12">
            <text:p><text:s/>108,917<text:s/></text:p>
          </table:table-cell>
          <table:table-cell office:value-type="float" office:value="409590258" table:style-name="ce12">
            <text:p><text:s/>409,590,258<text:s/></text:p>
          </table:table-cell>
          <table:table-cell office:value-type="float" office:value="4466" table:style-name="ce12">
            <text:p><text:s/>4,466<text:s/></text:p>
          </table:table-cell>
          <table:table-cell office:value-type="float" office:value="366582050" table:style-name="ce12">
            <text:p><text:s/>366,582,050<text:s/></text:p>
          </table:table-cell>
          <table:table-cell table:style-name="ce12"/>
          <table:table-cell office:value-type="float" office:value="114095" table:style-name="ce14">
            <text:p><text:s/>114,095<text:s/></text:p>
          </table:table-cell>
          <table:table-cell office:value-type="float" office:value="449256025" table:style-name="ce14">
            <text:p><text:s/>449,256,025<text:s/></text:p>
          </table:table-cell>
          <table:table-cell office:value-type="float" office:value="4523" table:style-name="ce14">
            <text:p><text:s/>4,523<text:s/></text:p>
          </table:table-cell>
          <table:table-cell office:value-type="float" office:value="399589032" table:style-name="ce14">
            <text:p><text:s/>399,589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5303" table:style-name="ce12">
            <text:p><text:s/>75,303<text:s/></text:p>
          </table:table-cell>
          <table:table-cell office:value-type="float" office:value="238349163" table:style-name="ce12">
            <text:p><text:s/>238,349,163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319851999" table:style-name="ce12">
            <text:p><text:s/>319,851,999<text:s/></text:p>
          </table:table-cell>
          <table:table-cell table:style-name="ce12"/>
          <table:table-cell office:value-type="float" office:value="76405" table:style-name="ce14">
            <text:p><text:s/>76,405<text:s/></text:p>
          </table:table-cell>
          <table:table-cell office:value-type="float" office:value="289172481" table:style-name="ce14">
            <text:p><text:s/>289,172,481<text:s/></text:p>
          </table:table-cell>
          <table:table-cell office:value-type="float" office:value="4110" table:style-name="ce14">
            <text:p><text:s/>4,110<text:s/></text:p>
          </table:table-cell>
          <table:table-cell office:value-type="float" office:value="340671227" table:style-name="ce14">
            <text:p><text:s/>340,671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778" table:style-name="ce12">
            <text:p><text:s/>18,778<text:s/></text:p>
          </table:table-cell>
          <table:table-cell office:value-type="float" office:value="45915111" table:style-name="ce12">
            <text:p><text:s/>45,915,111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59821952" table:style-name="ce12">
            <text:p><text:s/>59,821,952<text:s/></text:p>
          </table:table-cell>
          <table:table-cell table:style-name="ce12"/>
          <table:table-cell office:value-type="float" office:value="19440" table:style-name="ce14">
            <text:p><text:s/>19,440<text:s/></text:p>
          </table:table-cell>
          <table:table-cell office:value-type="float" office:value="42901415" table:style-name="ce14">
            <text:p><text:s/>42,901,415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64438590" table:style-name="ce14">
            <text:p><text:s/>64,438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7555040" table:style-name="ce12">
            <text:p><text:s/>7,555,04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1384194" table:style-name="ce12">
            <text:p><text:s/>31,384,194<text:s/></text:p>
          </table:table-cell>
          <table:table-cell table:style-name="ce12"/>
          <table:table-cell office:value-type="float" office:value="4579" table:style-name="ce14">
            <text:p><text:s/>4,579<text:s/></text:p>
          </table:table-cell>
          <table:table-cell office:value-type="float" office:value="8763206" table:style-name="ce14">
            <text:p><text:s/>8,763,206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3350895" table:style-name="ce14">
            <text:p><text:s/>33,350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8661" table:style-name="ce12">
            <text:p><text:s/>58,661<text:s/></text:p>
          </table:table-cell>
          <table:table-cell office:value-type="float" office:value="187071596" table:style-name="ce12">
            <text:p><text:s/>187,071,596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153945893" table:style-name="ce12">
            <text:p><text:s/>153,945,893<text:s/></text:p>
          </table:table-cell>
          <table:table-cell table:style-name="ce12"/>
          <table:table-cell office:value-type="float" office:value="61976" table:style-name="ce14">
            <text:p><text:s/>61,976<text:s/></text:p>
          </table:table-cell>
          <table:table-cell office:value-type="float" office:value="195095501" table:style-name="ce14">
            <text:p><text:s/>195,095,50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0727779" table:style-name="ce14">
            <text:p><text:s/>160,72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6791" table:style-name="ce12">
            <text:p><text:s/>16,791<text:s/></text:p>
          </table:table-cell>
          <table:table-cell office:value-type="float" office:value="42109296" table:style-name="ce12">
            <text:p><text:s/>42,109,296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55795261" table:style-name="ce12">
            <text:p><text:s/>55,795,261<text:s/></text:p>
          </table:table-cell>
          <table:table-cell table:style-name="ce12"/>
          <table:table-cell office:value-type="float" office:value="19653" table:style-name="ce14">
            <text:p><text:s/>19,653<text:s/></text:p>
          </table:table-cell>
          <table:table-cell office:value-type="float" office:value="47362634" table:style-name="ce14">
            <text:p><text:s/>47,362,634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60030042" table:style-name="ce14">
            <text:p><text:s/>60,030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3082" table:style-name="ce12">
            <text:p><text:s/>43,082<text:s/></text:p>
          </table:table-cell>
          <table:table-cell office:value-type="float" office:value="113357899" table:style-name="ce12">
            <text:p><text:s/>113,357,899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85269223" table:style-name="ce12">
            <text:p><text:s/>85,269,223<text:s/></text:p>
          </table:table-cell>
          <table:table-cell table:style-name="ce12"/>
          <table:table-cell office:value-type="float" office:value="39542" table:style-name="ce14">
            <text:p><text:s/>39,542<text:s/></text:p>
          </table:table-cell>
          <table:table-cell office:value-type="float" office:value="117721234" table:style-name="ce14">
            <text:p><text:s/>117,721,234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90007839" table:style-name="ce14">
            <text:p><text:s/>90,00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367" table:style-name="ce12">
            <text:p><text:s/>24,367<text:s/></text:p>
          </table:table-cell>
          <table:table-cell office:value-type="float" office:value="41715365" table:style-name="ce12">
            <text:p><text:s/>41,715,365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37291786" table:style-name="ce12">
            <text:p><text:s/>37,291,786<text:s/></text:p>
          </table:table-cell>
          <table:table-cell table:style-name="ce12"/>
          <table:table-cell office:value-type="float" office:value="25130" table:style-name="ce14">
            <text:p><text:s/>25,130<text:s/></text:p>
          </table:table-cell>
          <table:table-cell office:value-type="float" office:value="44699177" table:style-name="ce14">
            <text:p><text:s/>44,699,177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37545659" table:style-name="ce14">
            <text:p><text:s/>37,545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584" table:style-name="ce12">
            <text:p><text:s/>32,584<text:s/></text:p>
          </table:table-cell>
          <table:table-cell office:value-type="float" office:value="68672742" table:style-name="ce12">
            <text:p><text:s/>68,672,742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65195091" table:style-name="ce12">
            <text:p><text:s/>65,195,091<text:s/></text:p>
          </table:table-cell>
          <table:table-cell table:style-name="ce12"/>
          <table:table-cell office:value-type="float" office:value="34059" table:style-name="ce14">
            <text:p><text:s/>34,059<text:s/></text:p>
          </table:table-cell>
          <table:table-cell office:value-type="float" office:value="75929400" table:style-name="ce14">
            <text:p><text:s/>75,929,400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72694274" table:style-name="ce14">
            <text:p><text:s/>72,694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5199" table:style-name="ce12">
            <text:p><text:s/>75,199<text:s/></text:p>
          </table:table-cell>
          <table:table-cell office:value-type="float" office:value="242326610" table:style-name="ce12">
            <text:p><text:s/>242,326,610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186600138" table:style-name="ce12">
            <text:p><text:s/>186,600,138<text:s/></text:p>
          </table:table-cell>
          <table:table-cell table:style-name="ce12"/>
          <table:table-cell office:value-type="float" office:value="80119" table:style-name="ce14">
            <text:p><text:s/>80,119<text:s/></text:p>
          </table:table-cell>
          <table:table-cell office:value-type="float" office:value="231061639" table:style-name="ce14">
            <text:p><text:s/>231,061,639<text:s/></text:p>
          </table:table-cell>
          <table:table-cell office:value-type="float" office:value="3308" table:style-name="ce14">
            <text:p><text:s/>3,308<text:s/></text:p>
          </table:table-cell>
          <table:table-cell office:value-type="float" office:value="201128491" table:style-name="ce14">
            <text:p><text:s/>201,12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341" table:style-name="ce12">
            <text:p><text:s/>40,341<text:s/></text:p>
          </table:table-cell>
          <table:table-cell office:value-type="float" office:value="112805092" table:style-name="ce12">
            <text:p><text:s/>112,805,092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80368405" table:style-name="ce12">
            <text:p><text:s/>80,368,405<text:s/></text:p>
          </table:table-cell>
          <table:table-cell table:style-name="ce12"/>
          <table:table-cell office:value-type="float" office:value="41882" table:style-name="ce14">
            <text:p><text:s/>41,882<text:s/></text:p>
          </table:table-cell>
          <table:table-cell office:value-type="float" office:value="105423407" table:style-name="ce14">
            <text:p><text:s/>105,423,407<text:s/>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91842753" table:style-name="ce14">
            <text:p><text:s/>91,84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477" table:style-name="ce12">
            <text:p><text:s/>20,477<text:s/></text:p>
          </table:table-cell>
          <table:table-cell office:value-type="float" office:value="42610910" table:style-name="ce12">
            <text:p><text:s/>42,610,910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33008521" table:style-name="ce12">
            <text:p><text:s/>33,008,521<text:s/></text:p>
          </table:table-cell>
          <table:table-cell table:style-name="ce12"/>
          <table:table-cell office:value-type="float" office:value="22651" table:style-name="ce14">
            <text:p><text:s/>22,651<text:s/></text:p>
          </table:table-cell>
          <table:table-cell office:value-type="float" office:value="46398088" table:style-name="ce14">
            <text:p><text:s/>46,398,088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34233902" table:style-name="ce14">
            <text:p><text:s/>34,23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063" table:style-name="ce12">
            <text:p><text:s/>72,063<text:s/></text:p>
          </table:table-cell>
          <table:table-cell office:value-type="float" office:value="244876164" table:style-name="ce12">
            <text:p><text:s/>244,876,164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234163733" table:style-name="ce12">
            <text:p><text:s/>234,163,733<text:s/></text:p>
          </table:table-cell>
          <table:table-cell table:style-name="ce12"/>
          <table:table-cell office:value-type="float" office:value="73677" table:style-name="ce14">
            <text:p><text:s/>73,677<text:s/></text:p>
          </table:table-cell>
          <table:table-cell office:value-type="float" office:value="248720886" table:style-name="ce14">
            <text:p><text:s/>248,720,886<text:s/></text:p>
          </table:table-cell>
          <table:table-cell office:value-type="float" office:value="3656" table:style-name="ce14">
            <text:p><text:s/>3,656<text:s/></text:p>
          </table:table-cell>
          <table:table-cell office:value-type="float" office:value="233052896" table:style-name="ce14">
            <text:p><text:s/>233,05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0609" table:style-name="ce12">
            <text:p><text:s/>50,609<text:s/></text:p>
          </table:table-cell>
          <table:table-cell office:value-type="float" office:value="161499383" table:style-name="ce12">
            <text:p><text:s/>161,499,383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135847869" table:style-name="ce12">
            <text:p><text:s/>135,847,869<text:s/></text:p>
          </table:table-cell>
          <table:table-cell table:style-name="ce12"/>
          <table:table-cell office:value-type="float" office:value="53084" table:style-name="ce14">
            <text:p><text:s/>53,084<text:s/></text:p>
          </table:table-cell>
          <table:table-cell office:value-type="float" office:value="160545286" table:style-name="ce14">
            <text:p><text:s/>160,545,286<text:s/></text:p>
          </table:table-cell>
          <table:table-cell office:value-type="float" office:value="2284" table:style-name="ce14">
            <text:p><text:s/>2,284<text:s/></text:p>
          </table:table-cell>
          <table:table-cell office:value-type="float" office:value="146254637" table:style-name="ce14">
            <text:p><text:s/>146,254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763" table:style-name="ce12">
            <text:p><text:s/>42,763<text:s/></text:p>
          </table:table-cell>
          <table:table-cell office:value-type="float" office:value="143101883" table:style-name="ce12">
            <text:p><text:s/>143,101,883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183122840" table:style-name="ce12">
            <text:p><text:s/>183,122,840<text:s/></text:p>
          </table:table-cell>
          <table:table-cell table:style-name="ce12"/>
          <table:table-cell office:value-type="float" office:value="45249" table:style-name="ce14">
            <text:p><text:s/>45,249<text:s/></text:p>
          </table:table-cell>
          <table:table-cell office:value-type="float" office:value="152587282" table:style-name="ce14">
            <text:p><text:s/>152,587,282<text:s/></text:p>
          </table:table-cell>
          <table:table-cell office:value-type="float" office:value="2880" table:style-name="ce14">
            <text:p><text:s/>2,880<text:s/></text:p>
          </table:table-cell>
          <table:table-cell office:value-type="float" office:value="200344939" table:style-name="ce14">
            <text:p><text:s/>200,34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068" table:style-name="ce12">
            <text:p><text:s/>41,068<text:s/></text:p>
          </table:table-cell>
          <table:table-cell office:value-type="float" office:value="91012864" table:style-name="ce12">
            <text:p><text:s/>91,012,864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08186681" table:style-name="ce12">
            <text:p><text:s/>108,186,681<text:s/></text:p>
          </table:table-cell>
          <table:table-cell table:style-name="ce12"/>
          <table:table-cell office:value-type="float" office:value="41749" table:style-name="ce14">
            <text:p><text:s/>41,749<text:s/></text:p>
          </table:table-cell>
          <table:table-cell office:value-type="float" office:value="96548802" table:style-name="ce14">
            <text:p><text:s/>96,548,802<text:s/></text:p>
          </table:table-cell>
          <table:table-cell office:value-type="float" office:value="1863" table:style-name="ce14">
            <text:p><text:s/>1,863<text:s/></text:p>
          </table:table-cell>
          <table:table-cell office:value-type="float" office:value="111171723" table:style-name="ce14">
            <text:p><text:s/>111,171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624" table:style-name="ce12">
            <text:p><text:s/>23,624<text:s/></text:p>
          </table:table-cell>
          <table:table-cell office:value-type="float" office:value="43737078" table:style-name="ce12">
            <text:p><text:s/>43,737,078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48225859" table:style-name="ce12">
            <text:p><text:s/>48,225,859<text:s/></text:p>
          </table:table-cell>
          <table:table-cell table:style-name="ce12"/>
          <table:table-cell office:value-type="float" office:value="26117" table:style-name="ce14">
            <text:p><text:s/>26,117<text:s/></text:p>
          </table:table-cell>
          <table:table-cell office:value-type="float" office:value="47614972" table:style-name="ce14">
            <text:p><text:s/>47,614,972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57479426" table:style-name="ce14">
            <text:p><text:s/>57,47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567" table:style-name="ce12">
            <text:p><text:s/>9,567<text:s/></text:p>
          </table:table-cell>
          <table:table-cell office:value-type="float" office:value="18986599" table:style-name="ce12">
            <text:p><text:s/>18,986,599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3118363" table:style-name="ce12">
            <text:p><text:s/>23,118,363<text:s/></text:p>
          </table:table-cell>
          <table:table-cell table:style-name="ce12"/>
          <table:table-cell office:value-type="float" office:value="10169" table:style-name="ce14">
            <text:p><text:s/>10,169<text:s/></text:p>
          </table:table-cell>
          <table:table-cell office:value-type="float" office:value="20145960" table:style-name="ce14">
            <text:p><text:s/>20,145,960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2661806" table:style-name="ce14">
            <text:p><text:s/>22,661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11368984" table:style-name="ce12">
            <text:p><text:s/>11,368,98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132646" table:style-name="ce12">
            <text:p><text:s/>9,132,646<text:s/></text:p>
          </table:table-cell>
          <table:table-cell table:style-name="ce12"/>
          <table:table-cell office:value-type="float" office:value="6392" table:style-name="ce14">
            <text:p><text:s/>6,392<text:s/></text:p>
          </table:table-cell>
          <table:table-cell office:value-type="float" office:value="11791395" table:style-name="ce14">
            <text:p><text:s/>11,791,39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248315" table:style-name="ce14">
            <text:p><text:s/>8,248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961" table:style-name="ce12">
            <text:p><text:s/>6,961<text:s/></text:p>
          </table:table-cell>
          <table:table-cell office:value-type="float" office:value="12143715" table:style-name="ce12">
            <text:p><text:s/>12,143,71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989543" table:style-name="ce12">
            <text:p><text:s/>14,989,543<text:s/></text:p>
          </table:table-cell>
          <table:table-cell table:style-name="ce12"/>
          <table:table-cell office:value-type="float" office:value="8199" table:style-name="ce14">
            <text:p><text:s/>8,199<text:s/></text:p>
          </table:table-cell>
          <table:table-cell office:value-type="float" office:value="13497254" table:style-name="ce14">
            <text:p><text:s/>13,497,25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4723547" table:style-name="ce14">
            <text:p><text:s/>14,72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369" table:style-name="ce12">
            <text:p><text:s/>6,369<text:s/></text:p>
          </table:table-cell>
          <table:table-cell office:value-type="float" office:value="11027988" table:style-name="ce12">
            <text:p><text:s/>11,027,98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178368" table:style-name="ce12">
            <text:p><text:s/>5,178,368<text:s/></text:p>
          </table:table-cell>
          <table:table-cell table:style-name="ce12"/>
          <table:table-cell office:value-type="float" office:value="6438" table:style-name="ce14">
            <text:p><text:s/>6,438<text:s/></text:p>
          </table:table-cell>
          <table:table-cell office:value-type="float" office:value="12350556" table:style-name="ce14">
            <text:p><text:s/>12,350,55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721152" table:style-name="ce14">
            <text:p><text:s/>4,72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09" table:style-name="ce12">
            <text:p><text:s/>4,509<text:s/></text:p>
          </table:table-cell>
          <table:table-cell office:value-type="float" office:value="6331041" table:style-name="ce12">
            <text:p><text:s/>6,331,04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651145" table:style-name="ce12">
            <text:p><text:s/>3,651,145<text:s/></text:p>
          </table:table-cell>
          <table:table-cell table:style-name="ce12"/>
          <table:table-cell office:value-type="float" office:value="5593" table:style-name="ce14">
            <text:p><text:s/>5,593<text:s/></text:p>
          </table:table-cell>
          <table:table-cell office:value-type="float" office:value="9310039" table:style-name="ce14">
            <text:p><text:s/>9,310,03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748896" table:style-name="ce14">
            <text:p><text:s/>6,74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288" table:style-name="ce12">
            <text:p><text:s/>17,288<text:s/></text:p>
          </table:table-cell>
          <table:table-cell office:value-type="float" office:value="38393886" table:style-name="ce12">
            <text:p><text:s/>38,393,886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0468936" table:style-name="ce12">
            <text:p><text:s/>30,468,936<text:s/></text:p>
          </table:table-cell>
          <table:table-cell table:style-name="ce12"/>
          <table:table-cell office:value-type="float" office:value="18873" table:style-name="ce14">
            <text:p><text:s/>18,873<text:s/></text:p>
          </table:table-cell>
          <table:table-cell office:value-type="float" office:value="42289354" table:style-name="ce14">
            <text:p><text:s/>42,289,354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0229789" table:style-name="ce14">
            <text:p><text:s/>30,229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7888174" table:style-name="ce12">
            <text:p><text:s/>7,888,17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7362175" table:style-name="ce12">
            <text:p><text:s/>17,362,175<text:s/></text:p>
          </table:table-cell>
          <table:table-cell table:style-name="ce12"/>
          <table:table-cell office:value-type="float" office:value="4200" table:style-name="ce14">
            <text:p><text:s/>4,200<text:s/></text:p>
          </table:table-cell>
          <table:table-cell office:value-type="float" office:value="8236755" table:style-name="ce14">
            <text:p><text:s/>8,236,75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8489925" table:style-name="ce14">
            <text:p><text:s/>18,489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608" table:style-name="ce12">
            <text:p><text:s/>13,608<text:s/></text:p>
          </table:table-cell>
          <table:table-cell office:value-type="float" office:value="20618850" table:style-name="ce12">
            <text:p><text:s/>20,618,850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3778512" table:style-name="ce12">
            <text:p><text:s/>23,778,512<text:s/></text:p>
          </table:table-cell>
          <table:table-cell table:style-name="ce12"/>
          <table:table-cell office:value-type="float" office:value="15881" table:style-name="ce14">
            <text:p><text:s/>15,881<text:s/></text:p>
          </table:table-cell>
          <table:table-cell office:value-type="float" office:value="24782071" table:style-name="ce14">
            <text:p><text:s/>24,782,07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9863515" table:style-name="ce14">
            <text:p><text:s/>29,863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2301023" table:style-name="ce12">
            <text:p><text:s/>2,301,0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64457" table:style-name="ce12">
            <text:p><text:s/>764,457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2416121" table:style-name="ce14">
            <text:p><text:s/>2,416,1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657" table:style-name="ce14">
            <text:p><text:s/>4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2156680" table:style-name="ce12">
            <text:p><text:s/>2,156,68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077618" table:style-name="ce12">
            <text:p><text:s/>3,077,618<text:s/></text:p>
          </table:table-cell>
          <table:table-cell table:style-name="ce12"/>
          <table:table-cell office:value-type="float" office:value="1555" table:style-name="ce14">
            <text:p><text:s/>1,555<text:s/></text:p>
          </table:table-cell>
          <table:table-cell office:value-type="float" office:value="2344288" table:style-name="ce14">
            <text:p><text:s/>2,344,28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800763" table:style-name="ce14">
            <text:p><text:s/>5,80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7797523" table:style-name="ce12">
            <text:p><text:s/>7,797,52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125717" table:style-name="ce12">
            <text:p><text:s/>10,125,717<text:s/></text:p>
          </table:table-cell>
          <table:table-cell table:style-name="ce12"/>
          <table:table-cell office:value-type="float" office:value="4396" table:style-name="ce14">
            <text:p><text:s/>4,396<text:s/></text:p>
          </table:table-cell>
          <table:table-cell office:value-type="float" office:value="8350889" table:style-name="ce14">
            <text:p><text:s/>8,350,88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441583" table:style-name="ce14">
            <text:p><text:s/>10,441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950612" table:style-name="ce12">
            <text:p><text:s/>950,61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375549" table:style-name="ce12">
            <text:p><text:s/>7,375,549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1057610" table:style-name="ce14">
            <text:p><text:s/>1,057,61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010940" table:style-name="ce14">
            <text:p><text:s/>8,010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2871758" table:style-name="ce12">
            <text:p><text:s/>2,871,75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481643" table:style-name="ce12">
            <text:p><text:s/>8,481,643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3650862" table:style-name="ce14">
            <text:p><text:s/>3,650,86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183361" table:style-name="ce14">
            <text:p><text:s/>9,18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207256" table:style-name="ce12">
            <text:p><text:s/>1,207,2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87705" table:style-name="ce12">
            <text:p><text:s/>1,187,705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1124919" table:style-name="ce14">
            <text:p><text:s/>1,124,9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79666" table:style-name="ce14">
            <text:p><text:s/>1,57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1741959" table:style-name="ce12">
            <text:p><text:s/>1,741,95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185096" table:style-name="ce12">
            <text:p><text:s/>4,185,096<text:s/></text:p>
          </table:table-cell>
          <table:table-cell table:style-name="ce12"/>
          <table:table-cell office:value-type="float" office:value="1018" table:style-name="ce14">
            <text:p><text:s/>1,018<text:s/></text:p>
          </table:table-cell>
          <table:table-cell office:value-type="float" office:value="2223929" table:style-name="ce14">
            <text:p><text:s/>2,223,9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84190" table:style-name="ce14">
            <text:p><text:s/>3,48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117" table:style-name="ce12">
            <text:p><text:s/>25,117<text:s/></text:p>
          </table:table-cell>
          <table:table-cell office:value-type="float" office:value="50280813" table:style-name="ce12">
            <text:p><text:s/>50,280,813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2237409" table:style-name="ce12">
            <text:p><text:s/>42,237,409<text:s/></text:p>
          </table:table-cell>
          <table:table-cell table:style-name="ce12"/>
          <table:table-cell office:value-type="float" office:value="26272" table:style-name="ce14">
            <text:p><text:s/>26,272<text:s/></text:p>
          </table:table-cell>
          <table:table-cell office:value-type="float" office:value="52325578" table:style-name="ce14">
            <text:p><text:s/>52,325,578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51498778" table:style-name="ce14">
            <text:p><text:s/>51,498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81" table:style-name="ce14">
            <text:p><text:s/>12,781<text:s/></text:p>
          </table:table-cell>
          <table:table-cell office:value-type="float" office:value="17754184" table:style-name="ce14">
            <text:p><text:s/>17,754,1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875" table:style-name="ce14">
            <text:p><text:s/>53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44" table:style-name="ce14">
            <text:p><text:s/>7,844<text:s/></text:p>
          </table:table-cell>
          <table:table-cell office:value-type="float" office:value="12822581" table:style-name="ce14">
            <text:p><text:s/>12,822,58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30079" table:style-name="ce14">
            <text:p><text:s/>3,53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832" table:style-name="ce12">
            <text:p><text:s/>17,832<text:s/></text:p>
          </table:table-cell>
          <table:table-cell office:value-type="float" office:value="50884042" table:style-name="ce12">
            <text:p><text:s/>50,884,042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25468750" table:style-name="ce12">
            <text:p><text:s/>25,468,750<text:s/></text:p>
          </table:table-cell>
          <table:table-cell table:style-name="ce12"/>
          <table:table-cell office:value-type="float" office:value="22676" table:style-name="ce14">
            <text:p><text:s/>22,676<text:s/></text:p>
          </table:table-cell>
          <table:table-cell office:value-type="float" office:value="58763433" table:style-name="ce14">
            <text:p><text:s/>58,763,433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1890570" table:style-name="ce14">
            <text:p><text:s/>31,89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102" table:style-name="ce12">
            <text:p><text:s/>10,102<text:s/></text:p>
          </table:table-cell>
          <table:table-cell office:value-type="float" office:value="26832549" table:style-name="ce12">
            <text:p><text:s/>26,832,549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206620" table:style-name="ce12">
            <text:p><text:s/>8,206,620<text:s/></text:p>
          </table:table-cell>
          <table:table-cell table:style-name="ce12"/>
          <table:table-cell office:value-type="float" office:value="12048" table:style-name="ce14">
            <text:p><text:s/>12,048<text:s/></text:p>
          </table:table-cell>
          <table:table-cell office:value-type="float" office:value="31222365" table:style-name="ce14">
            <text:p><text:s/>31,222,365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691776" table:style-name="ce14">
            <text:p><text:s/>11,691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944686" table:style-name="ce12">
            <text:p><text:s/>944,68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452046" table:style-name="ce12">
            <text:p><text:s/>4,452,046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026063" table:style-name="ce14">
            <text:p><text:s/>1,026,06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553140" table:style-name="ce14">
            <text:p><text:s/>4,553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251251" table:style-name="ce12">
            <text:p><text:s/>1,251,2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1555638" table:style-name="ce14">
            <text:p><text:s/>1,555,6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4546997" table:style-name="ce12">
            <text:p><text:s/>4,546,99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758494" table:style-name="ce12">
            <text:p><text:s/>5,758,494<text:s/></text:p>
          </table:table-cell>
          <table:table-cell table:style-name="ce12"/>
          <table:table-cell office:value-type="float" office:value="6227" table:style-name="ce14">
            <text:p><text:s/>6,227<text:s/></text:p>
          </table:table-cell>
          <table:table-cell office:value-type="float" office:value="5281658" table:style-name="ce14">
            <text:p><text:s/>5,281,6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068445" table:style-name="ce14">
            <text:p><text:s/>6,068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13" table:style-name="ce12">
            <text:p><text:s/>8,113<text:s/></text:p>
          </table:table-cell>
          <table:table-cell office:value-type="float" office:value="5212622" table:style-name="ce12">
            <text:p><text:s/>5,212,62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978486" table:style-name="ce12">
            <text:p><text:s/>4,978,486<text:s/></text:p>
          </table:table-cell>
          <table:table-cell table:style-name="ce12"/>
          <table:table-cell office:value-type="float" office:value="7256" table:style-name="ce14">
            <text:p><text:s/>7,256<text:s/></text:p>
          </table:table-cell>
          <table:table-cell office:value-type="float" office:value="5213084" table:style-name="ce14">
            <text:p><text:s/>5,213,08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785171" table:style-name="ce14">
            <text:p><text:s/>4,78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1881817" table:style-name="ce12">
            <text:p><text:s/>1,881,81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05748" table:style-name="ce12">
            <text:p><text:s/>4,005,748<text:s/></text:p>
          </table:table-cell>
          <table:table-cell table:style-name="ce12"/>
          <table:table-cell office:value-type="float" office:value="3866" table:style-name="ce14">
            <text:p><text:s/>3,866<text:s/></text:p>
          </table:table-cell>
          <table:table-cell office:value-type="float" office:value="2405769" table:style-name="ce14">
            <text:p><text:s/>2,405,76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741562" table:style-name="ce14">
            <text:p><text:s/>4,741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2348673" table:style-name="ce12">
            <text:p><text:s/>2,348,6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2303838" table:style-name="ce14">
            <text:p><text:s/>2,303,8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426" table:style-name="ce12">
            <text:p><text:s/>22,426<text:s/></text:p>
          </table:table-cell>
          <table:table-cell office:value-type="float" office:value="49390460" table:style-name="ce12">
            <text:p><text:s/>49,390,460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41010137" table:style-name="ce12">
            <text:p><text:s/>41,010,137<text:s/></text:p>
          </table:table-cell>
          <table:table-cell table:style-name="ce12"/>
          <table:table-cell office:value-type="float" office:value="25807" table:style-name="ce14">
            <text:p><text:s/>25,807<text:s/></text:p>
          </table:table-cell>
          <table:table-cell office:value-type="float" office:value="53603858" table:style-name="ce14">
            <text:p><text:s/>53,603,858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3050780" table:style-name="ce14">
            <text:p><text:s/>43,050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2439916" table:style-name="ce12">
            <text:p><text:s/>2,439,9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0792" table:style-name="ce12">
            <text:p><text:s/>330,792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2546731" table:style-name="ce14">
            <text:p><text:s/>2,546,7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2353" table:style-name="ce14">
            <text:p><text:s/>20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3252740" table:style-name="ce12">
            <text:p><text:s/>3,252,7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72104" table:style-name="ce12">
            <text:p><text:s/>2,272,104<text:s/></text:p>
          </table:table-cell>
          <table:table-cell table:style-name="ce12"/>
          <table:table-cell office:value-type="float" office:value="2028" table:style-name="ce14">
            <text:p><text:s/>2,028<text:s/></text:p>
          </table:table-cell>
          <table:table-cell office:value-type="float" office:value="3644737" table:style-name="ce14">
            <text:p><text:s/>3,644,73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58482" table:style-name="ce14">
            <text:p><text:s/>1,55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023" table:style-name="ce12">
            <text:p><text:s/>6,023<text:s/></text:p>
          </table:table-cell>
          <table:table-cell office:value-type="float" office:value="3194338" table:style-name="ce12">
            <text:p><text:s/>3,194,3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01" table:style-name="ce14">
            <text:p><text:s/>6,201<text:s/></text:p>
          </table:table-cell>
          <table:table-cell office:value-type="float" office:value="3595043" table:style-name="ce14">
            <text:p><text:s/>3,595,0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3821151" table:style-name="ce12">
            <text:p><text:s/>3,821,1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02146" table:style-name="ce12">
            <text:p><text:s/>3,702,146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3853602" table:style-name="ce14">
            <text:p><text:s/>3,853,60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73592" table:style-name="ce14">
            <text:p><text:s/>4,87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5206589" table:style-name="ce12">
            <text:p><text:s/>5,206,58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42211" table:style-name="ce12">
            <text:p><text:s/>2,242,211<text:s/></text:p>
          </table:table-cell>
          <table:table-cell table:style-name="ce12"/>
          <table:table-cell office:value-type="float" office:value="1804" table:style-name="ce14">
            <text:p><text:s/>1,804<text:s/></text:p>
          </table:table-cell>
          <table:table-cell office:value-type="float" office:value="4798698" table:style-name="ce14">
            <text:p><text:s/>4,798,69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10870" table:style-name="ce14">
            <text:p><text:s/>2,710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46" table:style-name="ce12">
            <text:p><text:s/>32,746<text:s/></text:p>
          </table:table-cell>
          <table:table-cell office:value-type="float" office:value="69875931" table:style-name="ce12">
            <text:p><text:s/>69,875,93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8068454" table:style-name="ce12">
            <text:p><text:s/>28,068,454<text:s/></text:p>
          </table:table-cell>
          <table:table-cell table:style-name="ce12"/>
          <table:table-cell office:value-type="float" office:value="32782" table:style-name="ce14">
            <text:p><text:s/>32,782<text:s/></text:p>
          </table:table-cell>
          <table:table-cell office:value-type="float" office:value="70586484" table:style-name="ce14">
            <text:p><text:s/>70,586,484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8369778" table:style-name="ce14">
            <text:p><text:s/>28,369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739414" table:style-name="ce12">
            <text:p><text:s/>739,41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017648" table:style-name="ce12">
            <text:p><text:s/>6,017,648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1106687" table:style-name="ce14">
            <text:p><text:s/>1,106,68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521443" table:style-name="ce14">
            <text:p><text:s/>5,52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30502" table:style-name="ce12">
            <text:p><text:s/>130,50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569778" table:style-name="ce12">
            <text:p><text:s/>4,569,778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141616" table:style-name="ce14">
            <text:p><text:s/>141,6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221621" table:style-name="ce14">
            <text:p><text:s/>4,22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2190060" table:style-name="ce12">
            <text:p><text:s/>2,190,06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40498" table:style-name="ce12">
            <text:p><text:s/>3,540,498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2744521" table:style-name="ce14">
            <text:p><text:s/>2,744,52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988192" table:style-name="ce14">
            <text:p><text:s/>4,988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2749492" table:style-name="ce12">
            <text:p><text:s/>2,749,49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584655" table:style-name="ce12">
            <text:p><text:s/>9,584,655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2553729" table:style-name="ce14">
            <text:p><text:s/>2,553,72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693384" table:style-name="ce14">
            <text:p><text:s/>7,693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34" table:style-name="ce12">
            <text:p><text:s/>6,134<text:s/></text:p>
          </table:table-cell>
          <table:table-cell office:value-type="float" office:value="6360566" table:style-name="ce12">
            <text:p><text:s/>6,360,56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096428" table:style-name="ce12">
            <text:p><text:s/>4,096,428<text:s/></text:p>
          </table:table-cell>
          <table:table-cell table:style-name="ce12"/>
          <table:table-cell office:value-type="float" office:value="6784" table:style-name="ce14">
            <text:p><text:s/>6,784<text:s/></text:p>
          </table:table-cell>
          <table:table-cell office:value-type="float" office:value="7175378" table:style-name="ce14">
            <text:p><text:s/>7,175,37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286874" table:style-name="ce14">
            <text:p><text:s/>4,28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640839" table:style-name="ce12">
            <text:p><text:s/>640,8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338" table:style-name="ce12">
            <text:p><text:s/>38,338<text:s/></text:p>
          </table:table-cell>
          <table:table-cell table:style-name="ce12"/>
          <table:table-cell office:value-type="float" office:value="1052" table:style-name="ce14">
            <text:p><text:s/>1,052<text:s/></text:p>
          </table:table-cell>
          <table:table-cell office:value-type="float" office:value="711143" table:style-name="ce14">
            <text:p><text:s/>711,1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095648" table:style-name="ce12">
            <text:p><text:s/>1,095,6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13005" table:style-name="ce12">
            <text:p><text:s/>513,005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216320" table:style-name="ce14">
            <text:p><text:s/>1,216,3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82103" table:style-name="ce14">
            <text:p><text:s/>582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1742433" table:style-name="ce12">
            <text:p><text:s/>1,742,4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54150" table:style-name="ce12">
            <text:p><text:s/>2,054,150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1894365" table:style-name="ce14">
            <text:p><text:s/>1,894,36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90255" table:style-name="ce14">
            <text:p><text:s/>1,890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89848" table:style-name="ce12">
            <text:p><text:s/>289,84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23836" table:style-name="ce12">
            <text:p><text:s/>3,323,836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298146" table:style-name="ce14">
            <text:p><text:s/>298,1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34673" table:style-name="ce14">
            <text:p><text:s/>3,434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3448842" table:style-name="ce12">
            <text:p><text:s/>3,448,84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02896" table:style-name="ce12">
            <text:p><text:s/>702,896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3082822" table:style-name="ce14">
            <text:p><text:s/>3,082,82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11540" table:style-name="ce14">
            <text:p><text:s/>611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4442561" table:style-name="ce12">
            <text:p><text:s/>4,442,56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120408" table:style-name="ce12">
            <text:p><text:s/>4,120,408<text:s/></text:p>
          </table:table-cell>
          <table:table-cell table:style-name="ce12"/>
          <table:table-cell office:value-type="float" office:value="3007" table:style-name="ce14">
            <text:p><text:s/>3,007<text:s/></text:p>
          </table:table-cell>
          <table:table-cell office:value-type="float" office:value="4076346" table:style-name="ce14">
            <text:p><text:s/>4,076,34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317290" table:style-name="ce14">
            <text:p><text:s/>4,31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6322637" table:style-name="ce12">
            <text:p><text:s/>6,322,63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785918" table:style-name="ce12">
            <text:p><text:s/>4,785,918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6571675" table:style-name="ce14">
            <text:p><text:s/>6,571,67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40794" table:style-name="ce14">
            <text:p><text:s/>4,140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686034" table:style-name="ce12">
            <text:p><text:s/>686,03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467452" table:style-name="ce12">
            <text:p><text:s/>6,467,452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625388" table:style-name="ce14">
            <text:p><text:s/>625,38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367464" table:style-name="ce14">
            <text:p><text:s/>7,367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00625" table:style-name="ce12">
            <text:p><text:s/>300,6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75852" table:style-name="ce12">
            <text:p><text:s/>4,875,852<text:s/></text:p>
          </table:table-cell>
          <table:table-cell table:style-name="ce12"/>
          <table:table-cell office:value-type="float" office:value="508" table:style-name="ce14">
            <text:p><text:s/>508<text:s/></text:p>
          </table:table-cell>
          <table:table-cell office:value-type="float" office:value="276037" table:style-name="ce14">
            <text:p><text:s/>276,03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24658" table:style-name="ce14">
            <text:p><text:s/>4,424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408921" table:style-name="ce12">
            <text:p><text:s/>408,9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45496" table:style-name="ce12">
            <text:p><text:s/>2,445,496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391665" table:style-name="ce14">
            <text:p><text:s/>391,6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86063" table:style-name="ce14">
            <text:p><text:s/>2,58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1701791" table:style-name="ce12">
            <text:p><text:s/>1,701,79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8339" table:style-name="ce12">
            <text:p><text:s/>328,339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1739484" table:style-name="ce14">
            <text:p><text:s/>1,739,48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4801" table:style-name="ce14">
            <text:p><text:s/>404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30993" table:style-name="ce12">
            <text:p><text:s/>130,9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147872" table:style-name="ce14">
            <text:p><text:s/>147,8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2902" table:style-name="ce12">
            <text:p><text:s/>62,902<text:s/></text:p>
          </table:table-cell>
          <table:table-cell office:value-type="float" office:value="272003951" table:style-name="ce12">
            <text:p><text:s/>272,003,951<text:s/></text:p>
          </table:table-cell>
          <table:table-cell office:value-type="float" office:value="3874" table:style-name="ce12">
            <text:p><text:s/>3,874<text:s/></text:p>
          </table:table-cell>
          <table:table-cell office:value-type="float" office:value="325327892" table:style-name="ce12">
            <text:p><text:s/>325,327,892<text:s/></text:p>
          </table:table-cell>
          <table:table-cell table:style-name="ce12"/>
          <table:table-cell office:value-type="float" office:value="72980" table:style-name="ce14">
            <text:p><text:s/>72,980<text:s/></text:p>
          </table:table-cell>
          <table:table-cell office:value-type="float" office:value="288234041" table:style-name="ce14">
            <text:p><text:s/>288,234,041<text:s/></text:p>
          </table:table-cell>
          <table:table-cell office:value-type="float" office:value="4225" table:style-name="ce14">
            <text:p><text:s/>4,225<text:s/></text:p>
          </table:table-cell>
          <table:table-cell office:value-type="float" office:value="343745781" table:style-name="ce14">
            <text:p><text:s/>343,745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1093" table:style-name="ce12">
            <text:p><text:s/>141,093<text:s/></text:p>
          </table:table-cell>
          <table:table-cell office:value-type="float" office:value="499229881" table:style-name="ce12">
            <text:p><text:s/>499,229,881<text:s/></text:p>
          </table:table-cell>
          <table:table-cell office:value-type="float" office:value="6350" table:style-name="ce12">
            <text:p><text:s/>6,350<text:s/></text:p>
          </table:table-cell>
          <table:table-cell office:value-type="float" office:value="542316135" table:style-name="ce12">
            <text:p><text:s/>542,316,135<text:s/></text:p>
          </table:table-cell>
          <table:table-cell table:style-name="ce12"/>
          <table:table-cell office:value-type="float" office:value="147179" table:style-name="ce14">
            <text:p><text:s/>147,179<text:s/></text:p>
          </table:table-cell>
          <table:table-cell office:value-type="float" office:value="521503340" table:style-name="ce14">
            <text:p><text:s/>521,503,340<text:s/></text:p>
          </table:table-cell>
          <table:table-cell office:value-type="float" office:value="6465" table:style-name="ce14">
            <text:p><text:s/>6,465<text:s/></text:p>
          </table:table-cell>
          <table:table-cell office:value-type="float" office:value="560081944" table:style-name="ce14">
            <text:p><text:s/>560,08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5185" table:style-name="ce12">
            <text:p><text:s/>85,185<text:s/></text:p>
          </table:table-cell>
          <table:table-cell office:value-type="float" office:value="354907235" table:style-name="ce12">
            <text:p><text:s/>354,907,235<text:s/></text:p>
          </table:table-cell>
          <table:table-cell office:value-type="float" office:value="5044" table:style-name="ce12">
            <text:p><text:s/>5,044<text:s/></text:p>
          </table:table-cell>
          <table:table-cell office:value-type="float" office:value="415803279" table:style-name="ce12">
            <text:p><text:s/>415,803,279<text:s/></text:p>
          </table:table-cell>
          <table:table-cell table:style-name="ce12"/>
          <table:table-cell office:value-type="float" office:value="80288" table:style-name="ce14">
            <text:p><text:s/>80,288<text:s/></text:p>
          </table:table-cell>
          <table:table-cell office:value-type="float" office:value="357053561" table:style-name="ce14">
            <text:p><text:s/>357,053,561<text:s/></text:p>
          </table:table-cell>
          <table:table-cell office:value-type="float" office:value="4979" table:style-name="ce14">
            <text:p><text:s/>4,979<text:s/></text:p>
          </table:table-cell>
          <table:table-cell office:value-type="float" office:value="402930597" table:style-name="ce14">
            <text:p><text:s/>402,930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790" table:style-name="ce12">
            <text:p><text:s/>27,790<text:s/></text:p>
          </table:table-cell>
          <table:table-cell office:value-type="float" office:value="47893424" table:style-name="ce12">
            <text:p><text:s/>47,893,424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37555834" table:style-name="ce12">
            <text:p><text:s/>37,555,834<text:s/></text:p>
          </table:table-cell>
          <table:table-cell table:style-name="ce12"/>
          <table:table-cell office:value-type="float" office:value="31207" table:style-name="ce14">
            <text:p><text:s/>31,207<text:s/></text:p>
          </table:table-cell>
          <table:table-cell office:value-type="float" office:value="54105641" table:style-name="ce14">
            <text:p><text:s/>54,105,641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42098799" table:style-name="ce14">
            <text:p><text:s/>42,09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4105" table:style-name="ce12">
            <text:p><text:s/>54,105<text:s/></text:p>
          </table:table-cell>
          <table:table-cell office:value-type="float" office:value="139230657" table:style-name="ce12">
            <text:p><text:s/>139,230,657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74845135" table:style-name="ce12">
            <text:p><text:s/>74,845,135<text:s/></text:p>
          </table:table-cell>
          <table:table-cell table:style-name="ce12"/>
          <table:table-cell office:value-type="float" office:value="56225" table:style-name="ce14">
            <text:p><text:s/>56,225<text:s/></text:p>
          </table:table-cell>
          <table:table-cell office:value-type="float" office:value="155822394" table:style-name="ce14">
            <text:p><text:s/>155,822,394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89637685" table:style-name="ce14">
            <text:p><text:s/>89,63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399" table:style-name="ce12">
            <text:p><text:s/>5,399<text:s/></text:p>
          </table:table-cell>
          <table:table-cell office:value-type="float" office:value="12097139" table:style-name="ce12">
            <text:p><text:s/>12,097,139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57726433" table:style-name="ce12">
            <text:p><text:s/>57,726,433<text:s/></text:p>
          </table:table-cell>
          <table:table-cell table:style-name="ce12"/>
          <table:table-cell office:value-type="float" office:value="5730" table:style-name="ce14">
            <text:p><text:s/>5,730<text:s/></text:p>
          </table:table-cell>
          <table:table-cell office:value-type="float" office:value="13223354" table:style-name="ce14">
            <text:p><text:s/>13,223,35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9353016" table:style-name="ce14">
            <text:p><text:s/>59,35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653" table:style-name="ce12">
            <text:p><text:s/>24,653<text:s/></text:p>
          </table:table-cell>
          <table:table-cell office:value-type="float" office:value="51002125" table:style-name="ce12">
            <text:p><text:s/>51,002,125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2118434" table:style-name="ce12">
            <text:p><text:s/>52,118,434<text:s/></text:p>
          </table:table-cell>
          <table:table-cell table:style-name="ce12"/>
          <table:table-cell office:value-type="float" office:value="26786" table:style-name="ce14">
            <text:p><text:s/>26,786<text:s/></text:p>
          </table:table-cell>
          <table:table-cell office:value-type="float" office:value="60058077" table:style-name="ce14">
            <text:p><text:s/>60,058,077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59608251" table:style-name="ce14">
            <text:p><text:s/>59,608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153" table:style-name="ce12">
            <text:p><text:s/>21,153<text:s/></text:p>
          </table:table-cell>
          <table:table-cell office:value-type="float" office:value="39180679" table:style-name="ce12">
            <text:p><text:s/>39,180,679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66009298" table:style-name="ce12">
            <text:p><text:s/>66,009,298<text:s/></text:p>
          </table:table-cell>
          <table:table-cell table:style-name="ce12"/>
          <table:table-cell office:value-type="float" office:value="21539" table:style-name="ce14">
            <text:p><text:s/>21,539<text:s/></text:p>
          </table:table-cell>
          <table:table-cell office:value-type="float" office:value="40145619" table:style-name="ce14">
            <text:p><text:s/>40,145,619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65089740" table:style-name="ce14">
            <text:p><text:s/>65,089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026" table:style-name="ce12">
            <text:p><text:s/>30,026<text:s/></text:p>
          </table:table-cell>
          <table:table-cell office:value-type="float" office:value="52789059" table:style-name="ce12">
            <text:p><text:s/>52,789,059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99788075" table:style-name="ce12">
            <text:p><text:s/>99,788,075<text:s/></text:p>
          </table:table-cell>
          <table:table-cell table:style-name="ce12"/>
          <table:table-cell office:value-type="float" office:value="34170" table:style-name="ce14">
            <text:p><text:s/>34,170<text:s/></text:p>
          </table:table-cell>
          <table:table-cell office:value-type="float" office:value="61254523" table:style-name="ce14">
            <text:p><text:s/>61,254,523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94772501" table:style-name="ce14">
            <text:p><text:s/>94,77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4649" table:style-name="ce12">
            <text:p><text:s/>44,649<text:s/></text:p>
          </table:table-cell>
          <table:table-cell office:value-type="float" office:value="126515989" table:style-name="ce12">
            <text:p><text:s/>126,515,989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107390007" table:style-name="ce12">
            <text:p><text:s/>107,390,007<text:s/></text:p>
          </table:table-cell>
          <table:table-cell table:style-name="ce12"/>
          <table:table-cell office:value-type="float" office:value="49035" table:style-name="ce14">
            <text:p><text:s/>49,035<text:s/></text:p>
          </table:table-cell>
          <table:table-cell office:value-type="float" office:value="132189406" table:style-name="ce14">
            <text:p><text:s/>132,189,406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12356159" table:style-name="ce14">
            <text:p><text:s/>112,35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151" table:style-name="ce12">
            <text:p><text:s/>23,151<text:s/></text:p>
          </table:table-cell>
          <table:table-cell office:value-type="float" office:value="40511639" table:style-name="ce12">
            <text:p><text:s/>40,511,639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60233866" table:style-name="ce12">
            <text:p><text:s/>60,233,866<text:s/></text:p>
          </table:table-cell>
          <table:table-cell table:style-name="ce12"/>
          <table:table-cell office:value-type="float" office:value="23682" table:style-name="ce14">
            <text:p><text:s/>23,682<text:s/></text:p>
          </table:table-cell>
          <table:table-cell office:value-type="float" office:value="43531595" table:style-name="ce14">
            <text:p><text:s/>43,531,595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60062427" table:style-name="ce14">
            <text:p><text:s/>60,062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622" table:style-name="ce12">
            <text:p><text:s/>20,622<text:s/></text:p>
          </table:table-cell>
          <table:table-cell office:value-type="float" office:value="64809424" table:style-name="ce12">
            <text:p><text:s/>64,809,424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79290236" table:style-name="ce12">
            <text:p><text:s/>79,290,236<text:s/></text:p>
          </table:table-cell>
          <table:table-cell table:style-name="ce12"/>
          <table:table-cell office:value-type="float" office:value="23100" table:style-name="ce14">
            <text:p><text:s/>23,100<text:s/></text:p>
          </table:table-cell>
          <table:table-cell office:value-type="float" office:value="73018340" table:style-name="ce14">
            <text:p><text:s/>73,018,34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84539971" table:style-name="ce14">
            <text:p><text:s/>84,53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6304" table:style-name="ce12">
            <text:p><text:s/>46,304<text:s/></text:p>
          </table:table-cell>
          <table:table-cell office:value-type="float" office:value="92682888" table:style-name="ce12">
            <text:p><text:s/>92,682,888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81624647" table:style-name="ce12">
            <text:p><text:s/>81,624,647<text:s/></text:p>
          </table:table-cell>
          <table:table-cell table:style-name="ce12"/>
          <table:table-cell office:value-type="float" office:value="35643" table:style-name="ce14">
            <text:p><text:s/>35,643<text:s/></text:p>
          </table:table-cell>
          <table:table-cell office:value-type="float" office:value="85051642" table:style-name="ce14">
            <text:p><text:s/>85,051,642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73767608" table:style-name="ce14">
            <text:p><text:s/>73,767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460" table:style-name="ce12">
            <text:p><text:s/>68,460<text:s/></text:p>
          </table:table-cell>
          <table:table-cell office:value-type="float" office:value="188126251" table:style-name="ce12">
            <text:p><text:s/>188,126,251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210416104" table:style-name="ce12">
            <text:p><text:s/>210,416,104<text:s/></text:p>
          </table:table-cell>
          <table:table-cell table:style-name="ce12"/>
          <table:table-cell office:value-type="float" office:value="68955" table:style-name="ce14">
            <text:p><text:s/>68,955<text:s/></text:p>
          </table:table-cell>
          <table:table-cell office:value-type="float" office:value="185855124" table:style-name="ce14">
            <text:p><text:s/>185,855,124<text:s/></text:p>
          </table:table-cell>
          <table:table-cell office:value-type="float" office:value="2982" table:style-name="ce14">
            <text:p><text:s/>2,982<text:s/></text:p>
          </table:table-cell>
          <table:table-cell office:value-type="float" office:value="218064321" table:style-name="ce14">
            <text:p><text:s/>218,064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597" table:style-name="ce12">
            <text:p><text:s/>33,597<text:s/></text:p>
          </table:table-cell>
          <table:table-cell office:value-type="float" office:value="88840496" table:style-name="ce12">
            <text:p><text:s/>88,840,496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95384229" table:style-name="ce12">
            <text:p><text:s/>95,384,229<text:s/></text:p>
          </table:table-cell>
          <table:table-cell table:style-name="ce12"/>
          <table:table-cell office:value-type="float" office:value="31953" table:style-name="ce14">
            <text:p><text:s/>31,953<text:s/></text:p>
          </table:table-cell>
          <table:table-cell office:value-type="float" office:value="88832521" table:style-name="ce14">
            <text:p><text:s/>88,832,521<text:s/></text:p>
          </table:table-cell>
          <table:table-cell office:value-type="float" office:value="1724" table:style-name="ce14">
            <text:p><text:s/>1,724<text:s/></text:p>
          </table:table-cell>
          <table:table-cell office:value-type="float" office:value="99074484" table:style-name="ce14">
            <text:p><text:s/>99,074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139" table:style-name="ce12">
            <text:p><text:s/>23,139<text:s/></text:p>
          </table:table-cell>
          <table:table-cell office:value-type="float" office:value="44117655" table:style-name="ce12">
            <text:p><text:s/>44,117,655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33489653" table:style-name="ce12">
            <text:p><text:s/>33,489,653<text:s/></text:p>
          </table:table-cell>
          <table:table-cell table:style-name="ce12"/>
          <table:table-cell office:value-type="float" office:value="25281" table:style-name="ce14">
            <text:p><text:s/>25,281<text:s/></text:p>
          </table:table-cell>
          <table:table-cell office:value-type="float" office:value="48536806" table:style-name="ce14">
            <text:p><text:s/>48,536,806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34917687" table:style-name="ce14">
            <text:p><text:s/>34,91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5254635" table:style-name="ce12">
            <text:p><text:s/>5,254,635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0542328" table:style-name="ce12">
            <text:p><text:s/>10,542,328<text:s/></text:p>
          </table:table-cell>
          <table:table-cell table:style-name="ce12"/>
          <table:table-cell office:value-type="float" office:value="2545" table:style-name="ce14">
            <text:p><text:s/>2,545<text:s/></text:p>
          </table:table-cell>
          <table:table-cell office:value-type="float" office:value="5485848" table:style-name="ce14">
            <text:p><text:s/>5,485,848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0851833" table:style-name="ce14">
            <text:p><text:s/>10,851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298" table:style-name="ce12">
            <text:p><text:s/>7,298<text:s/></text:p>
          </table:table-cell>
          <table:table-cell office:value-type="float" office:value="13801994" table:style-name="ce12">
            <text:p><text:s/>13,801,994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4661146" table:style-name="ce12">
            <text:p><text:s/>14,661,146<text:s/></text:p>
          </table:table-cell>
          <table:table-cell table:style-name="ce12"/>
          <table:table-cell office:value-type="float" office:value="6835" table:style-name="ce14">
            <text:p><text:s/>6,835<text:s/></text:p>
          </table:table-cell>
          <table:table-cell office:value-type="float" office:value="13678869" table:style-name="ce14">
            <text:p><text:s/>13,678,869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6221197" table:style-name="ce14">
            <text:p><text:s/>16,221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476" table:style-name="ce12">
            <text:p><text:s/>20,476<text:s/></text:p>
          </table:table-cell>
          <table:table-cell office:value-type="float" office:value="33825284" table:style-name="ce12">
            <text:p><text:s/>33,825,284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8809382" table:style-name="ce12">
            <text:p><text:s/>28,809,382<text:s/></text:p>
          </table:table-cell>
          <table:table-cell table:style-name="ce12"/>
          <table:table-cell office:value-type="float" office:value="22427" table:style-name="ce14">
            <text:p><text:s/>22,427<text:s/></text:p>
          </table:table-cell>
          <table:table-cell office:value-type="float" office:value="39044260" table:style-name="ce14">
            <text:p><text:s/>39,044,260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4614752" table:style-name="ce14">
            <text:p><text:s/>24,614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844" table:style-name="ce12">
            <text:p><text:s/>22,844<text:s/></text:p>
          </table:table-cell>
          <table:table-cell office:value-type="float" office:value="42090971" table:style-name="ce12">
            <text:p><text:s/>42,090,971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8541898" table:style-name="ce12">
            <text:p><text:s/>38,541,898<text:s/></text:p>
          </table:table-cell>
          <table:table-cell table:style-name="ce12"/>
          <table:table-cell office:value-type="float" office:value="25008" table:style-name="ce14">
            <text:p><text:s/>25,008<text:s/></text:p>
          </table:table-cell>
          <table:table-cell office:value-type="float" office:value="45771637" table:style-name="ce14">
            <text:p><text:s/>45,771,637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42142755" table:style-name="ce14">
            <text:p><text:s/>42,14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43" table:style-name="ce12">
            <text:p><text:s/>5,843<text:s/></text:p>
          </table:table-cell>
          <table:table-cell office:value-type="float" office:value="10621144" table:style-name="ce12">
            <text:p><text:s/>10,621,1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421075" table:style-name="ce12">
            <text:p><text:s/>5,421,075<text:s/></text:p>
          </table:table-cell>
          <table:table-cell table:style-name="ce12"/>
          <table:table-cell office:value-type="float" office:value="6422" table:style-name="ce14">
            <text:p><text:s/>6,422<text:s/></text:p>
          </table:table-cell>
          <table:table-cell office:value-type="float" office:value="12315966" table:style-name="ce14">
            <text:p><text:s/>12,315,96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341277" table:style-name="ce14">
            <text:p><text:s/>4,34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75" table:style-name="ce12">
            <text:p><text:s/>9,675<text:s/></text:p>
          </table:table-cell>
          <table:table-cell office:value-type="float" office:value="15998574" table:style-name="ce12">
            <text:p><text:s/>15,998,57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684740" table:style-name="ce12">
            <text:p><text:s/>12,684,740<text:s/></text:p>
          </table:table-cell>
          <table:table-cell table:style-name="ce12"/>
          <table:table-cell office:value-type="float" office:value="10066" table:style-name="ce14">
            <text:p><text:s/>10,066<text:s/></text:p>
          </table:table-cell>
          <table:table-cell office:value-type="float" office:value="16703748" table:style-name="ce14">
            <text:p><text:s/>16,703,74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1398157" table:style-name="ce14">
            <text:p><text:s/>11,398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32" table:style-name="ce12">
            <text:p><text:s/>9,932<text:s/></text:p>
          </table:table-cell>
          <table:table-cell office:value-type="float" office:value="11510448" table:style-name="ce12">
            <text:p><text:s/>11,510,448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9970651" table:style-name="ce12">
            <text:p><text:s/>9,970,651<text:s/></text:p>
          </table:table-cell>
          <table:table-cell table:style-name="ce12"/>
          <table:table-cell office:value-type="float" office:value="10879" table:style-name="ce14">
            <text:p><text:s/>10,879<text:s/></text:p>
          </table:table-cell>
          <table:table-cell office:value-type="float" office:value="12612943" table:style-name="ce14">
            <text:p><text:s/>12,612,943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9304249" table:style-name="ce14">
            <text:p><text:s/>9,304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948" table:style-name="ce12">
            <text:p><text:s/>4,948<text:s/></text:p>
          </table:table-cell>
          <table:table-cell office:value-type="float" office:value="5461849" table:style-name="ce12">
            <text:p><text:s/>5,461,84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530690" table:style-name="ce12">
            <text:p><text:s/>7,530,690<text:s/></text:p>
          </table:table-cell>
          <table:table-cell table:style-name="ce12"/>
          <table:table-cell office:value-type="float" office:value="5788" table:style-name="ce14">
            <text:p><text:s/>5,788<text:s/></text:p>
          </table:table-cell>
          <table:table-cell office:value-type="float" office:value="6700593" table:style-name="ce14">
            <text:p><text:s/>6,700,59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289292" table:style-name="ce14">
            <text:p><text:s/>7,289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375" table:style-name="ce12">
            <text:p><text:s/>10,375<text:s/></text:p>
          </table:table-cell>
          <table:table-cell office:value-type="float" office:value="22221425" table:style-name="ce12">
            <text:p><text:s/>22,221,42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4365187" table:style-name="ce12">
            <text:p><text:s/>14,365,187<text:s/></text:p>
          </table:table-cell>
          <table:table-cell table:style-name="ce12"/>
          <table:table-cell office:value-type="float" office:value="13026" table:style-name="ce14">
            <text:p><text:s/>13,026<text:s/></text:p>
          </table:table-cell>
          <table:table-cell office:value-type="float" office:value="27844458" table:style-name="ce14">
            <text:p><text:s/>27,844,458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0040140" table:style-name="ce14">
            <text:p><text:s/>20,04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844" table:style-name="ce12">
            <text:p><text:s/>9,844<text:s/></text:p>
          </table:table-cell>
          <table:table-cell office:value-type="float" office:value="16775213" table:style-name="ce12">
            <text:p><text:s/>16,775,213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9185374" table:style-name="ce12">
            <text:p><text:s/>29,185,374<text:s/></text:p>
          </table:table-cell>
          <table:table-cell table:style-name="ce12"/>
          <table:table-cell office:value-type="float" office:value="10804" table:style-name="ce14">
            <text:p><text:s/>10,804<text:s/></text:p>
          </table:table-cell>
          <table:table-cell office:value-type="float" office:value="17717091" table:style-name="ce14">
            <text:p><text:s/>17,717,091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3853914" table:style-name="ce14">
            <text:p><text:s/>23,853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2182496" table:style-name="ce12">
            <text:p><text:s/>2,182,4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4" table:style-name="ce14">
            <text:p><text:s/>1,054<text:s/></text:p>
          </table:table-cell>
          <table:table-cell office:value-type="float" office:value="2184148" table:style-name="ce14">
            <text:p><text:s/>2,184,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3877586" table:style-name="ce12">
            <text:p><text:s/>3,877,58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657230" table:style-name="ce12">
            <text:p><text:s/>7,657,230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3878160" table:style-name="ce14">
            <text:p><text:s/>3,878,16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797171" table:style-name="ce14">
            <text:p><text:s/>7,79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65" table:style-name="ce12">
            <text:p><text:s/>4,565<text:s/></text:p>
          </table:table-cell>
          <table:table-cell office:value-type="float" office:value="8056471" table:style-name="ce12">
            <text:p><text:s/>8,056,4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7591" table:style-name="ce12">
            <text:p><text:s/>417,591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9205855" table:style-name="ce14">
            <text:p><text:s/>9,205,8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7616" table:style-name="ce14">
            <text:p><text:s/>857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1440539" table:style-name="ce12">
            <text:p><text:s/>1,440,53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580629" table:style-name="ce12">
            <text:p><text:s/>5,580,629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1602424" table:style-name="ce14">
            <text:p><text:s/>1,602,42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643867" table:style-name="ce14">
            <text:p><text:s/>4,643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805" table:style-name="ce12">
            <text:p><text:s/>11,805<text:s/></text:p>
          </table:table-cell>
          <table:table-cell office:value-type="float" office:value="21717469" table:style-name="ce12">
            <text:p><text:s/>21,717,46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102123" table:style-name="ce12">
            <text:p><text:s/>7,102,123<text:s/></text:p>
          </table:table-cell>
          <table:table-cell table:style-name="ce12"/>
          <table:table-cell office:value-type="float" office:value="12940" table:style-name="ce14">
            <text:p><text:s/>12,940<text:s/></text:p>
          </table:table-cell>
          <table:table-cell office:value-type="float" office:value="23998192" table:style-name="ce14">
            <text:p><text:s/>23,998,192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8861043" table:style-name="ce14">
            <text:p><text:s/>8,86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2966981" table:style-name="ce12">
            <text:p><text:s/>2,966,98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00960" table:style-name="ce12">
            <text:p><text:s/>2,800,960<text:s/></text:p>
          </table:table-cell>
          <table:table-cell table:style-name="ce12"/>
          <table:table-cell office:value-type="float" office:value="4236" table:style-name="ce14">
            <text:p><text:s/>4,236<text:s/></text:p>
          </table:table-cell>
          <table:table-cell office:value-type="float" office:value="3283532" table:style-name="ce14">
            <text:p><text:s/>3,283,53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404078" table:style-name="ce14">
            <text:p><text:s/>3,404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563" table:style-name="ce12">
            <text:p><text:s/>4,563<text:s/></text:p>
          </table:table-cell>
          <table:table-cell office:value-type="float" office:value="2865306" table:style-name="ce12">
            <text:p><text:s/>2,865,30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790748" table:style-name="ce12">
            <text:p><text:s/>4,790,748<text:s/></text:p>
          </table:table-cell>
          <table:table-cell table:style-name="ce12"/>
          <table:table-cell office:value-type="float" office:value="4609" table:style-name="ce14">
            <text:p><text:s/>4,609<text:s/></text:p>
          </table:table-cell>
          <table:table-cell office:value-type="float" office:value="3072641" table:style-name="ce14">
            <text:p><text:s/>3,072,64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051735" table:style-name="ce14">
            <text:p><text:s/>4,05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27" table:style-name="ce12">
            <text:p><text:s/>5,927<text:s/></text:p>
          </table:table-cell>
          <table:table-cell office:value-type="float" office:value="11900452" table:style-name="ce12">
            <text:p><text:s/>11,900,45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916901" table:style-name="ce12">
            <text:p><text:s/>3,916,901<text:s/></text:p>
          </table:table-cell>
          <table:table-cell table:style-name="ce12"/>
          <table:table-cell office:value-type="float" office:value="6444" table:style-name="ce14">
            <text:p><text:s/>6,444<text:s/></text:p>
          </table:table-cell>
          <table:table-cell office:value-type="float" office:value="12850267" table:style-name="ce14">
            <text:p><text:s/>12,850,26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461848" table:style-name="ce14">
            <text:p><text:s/>5,461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51" table:style-name="ce12">
            <text:p><text:s/>4,651<text:s/></text:p>
          </table:table-cell>
          <table:table-cell office:value-type="float" office:value="6271798" table:style-name="ce12">
            <text:p><text:s/>6,271,79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497639" table:style-name="ce12">
            <text:p><text:s/>4,497,639<text:s/></text:p>
          </table:table-cell>
          <table:table-cell table:style-name="ce12"/>
          <table:table-cell office:value-type="float" office:value="5137" table:style-name="ce14">
            <text:p><text:s/>5,137<text:s/></text:p>
          </table:table-cell>
          <table:table-cell office:value-type="float" office:value="7629676" table:style-name="ce14">
            <text:p><text:s/>7,629,67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728492" table:style-name="ce14">
            <text:p><text:s/>3,728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2632906" table:style-name="ce12">
            <text:p><text:s/>2,632,906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2505050" table:style-name="ce12">
            <text:p><text:s/>12,505,050<text:s/></text:p>
          </table:table-cell>
          <table:table-cell table:style-name="ce12"/>
          <table:table-cell office:value-type="float" office:value="2572" table:style-name="ce14">
            <text:p><text:s/>2,572<text:s/></text:p>
          </table:table-cell>
          <table:table-cell office:value-type="float" office:value="3119339" table:style-name="ce14">
            <text:p><text:s/>3,119,33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2562959" table:style-name="ce14">
            <text:p><text:s/>12,562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81" table:style-name="ce12">
            <text:p><text:s/>11,781<text:s/></text:p>
          </table:table-cell>
          <table:table-cell office:value-type="float" office:value="21527378" table:style-name="ce12">
            <text:p><text:s/>21,527,378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25032190" table:style-name="ce12">
            <text:p><text:s/>25,032,190<text:s/></text:p>
          </table:table-cell>
          <table:table-cell table:style-name="ce12"/>
          <table:table-cell office:value-type="float" office:value="12167" table:style-name="ce14">
            <text:p><text:s/>12,167<text:s/></text:p>
          </table:table-cell>
          <table:table-cell office:value-type="float" office:value="22503968" table:style-name="ce14">
            <text:p><text:s/>22,503,968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5430357" table:style-name="ce14">
            <text:p><text:s/>25,43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4169" table:style-name="ce12">
            <text:p><text:s/>14,169<text:s/></text:p>
          </table:table-cell>
          <table:table-cell office:value-type="float" office:value="46393284" table:style-name="ce12">
            <text:p><text:s/>46,393,284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55294179" table:style-name="ce12">
            <text:p><text:s/>55,294,179<text:s/></text:p>
          </table:table-cell>
          <table:table-cell table:style-name="ce12"/>
          <table:table-cell office:value-type="float" office:value="21391" table:style-name="ce14">
            <text:p><text:s/>21,391<text:s/></text:p>
          </table:table-cell>
          <table:table-cell office:value-type="float" office:value="65018822" table:style-name="ce14">
            <text:p><text:s/>65,018,822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70831596" table:style-name="ce14">
            <text:p><text:s/>70,831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3915" table:style-name="ce12">
            <text:p><text:s/>13,915<text:s/></text:p>
          </table:table-cell>
          <table:table-cell office:value-type="float" office:value="26783799" table:style-name="ce12">
            <text:p><text:s/>26,783,79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261242" table:style-name="ce12">
            <text:p><text:s/>5,261,242<text:s/></text:p>
          </table:table-cell>
          <table:table-cell table:style-name="ce12"/>
          <table:table-cell office:value-type="float" office:value="18118" table:style-name="ce14">
            <text:p><text:s/>18,118<text:s/></text:p>
          </table:table-cell>
          <table:table-cell office:value-type="float" office:value="33233613" table:style-name="ce14">
            <text:p><text:s/>33,233,61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904150" table:style-name="ce14">
            <text:p><text:s/>6,904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050" table:style-name="ce12">
            <text:p><text:s/>16,050<text:s/></text:p>
          </table:table-cell>
          <table:table-cell office:value-type="float" office:value="25589601" table:style-name="ce12">
            <text:p><text:s/>25,589,601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9213269" table:style-name="ce12">
            <text:p><text:s/>19,213,269<text:s/></text:p>
          </table:table-cell>
          <table:table-cell table:style-name="ce12"/>
          <table:table-cell office:value-type="float" office:value="16560" table:style-name="ce14">
            <text:p><text:s/>16,560<text:s/></text:p>
          </table:table-cell>
          <table:table-cell office:value-type="float" office:value="28431260" table:style-name="ce14">
            <text:p><text:s/>28,431,260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1638165" table:style-name="ce14">
            <text:p><text:s/>21,63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422" table:style-name="ce12">
            <text:p><text:s/>15,422<text:s/></text:p>
          </table:table-cell>
          <table:table-cell office:value-type="float" office:value="30074476" table:style-name="ce12">
            <text:p><text:s/>30,074,47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199808" table:style-name="ce12">
            <text:p><text:s/>5,199,808<text:s/></text:p>
          </table:table-cell>
          <table:table-cell table:style-name="ce12"/>
          <table:table-cell office:value-type="float" office:value="17158" table:style-name="ce14">
            <text:p><text:s/>17,158<text:s/></text:p>
          </table:table-cell>
          <table:table-cell office:value-type="float" office:value="32272124" table:style-name="ce14">
            <text:p><text:s/>32,272,12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058410" table:style-name="ce14">
            <text:p><text:s/>5,058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334" table:style-name="ce12">
            <text:p><text:s/>6,334<text:s/></text:p>
          </table:table-cell>
          <table:table-cell office:value-type="float" office:value="7245830" table:style-name="ce12">
            <text:p><text:s/>7,245,83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20525" table:style-name="ce12">
            <text:p><text:s/>1,120,525<text:s/></text:p>
          </table:table-cell>
          <table:table-cell table:style-name="ce12"/>
          <table:table-cell office:value-type="float" office:value="6700" table:style-name="ce14">
            <text:p><text:s/>6,700<text:s/></text:p>
          </table:table-cell>
          <table:table-cell office:value-type="float" office:value="8335421" table:style-name="ce14">
            <text:p><text:s/>8,335,42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388995" table:style-name="ce14">
            <text:p><text:s/>1,38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556501" table:style-name="ce12">
            <text:p><text:s/>556,50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319974" table:style-name="ce12">
            <text:p><text:s/>7,319,974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669878" table:style-name="ce14">
            <text:p><text:s/>669,87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821823" table:style-name="ce14">
            <text:p><text:s/>7,821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394891" table:style-name="ce12">
            <text:p><text:s/>1,394,89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166598" table:style-name="ce12">
            <text:p><text:s/>4,166,598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663377" table:style-name="ce14">
            <text:p><text:s/>663,37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864817" table:style-name="ce14">
            <text:p><text:s/>8,864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4" table:style-name="ce14">
            <text:p><text:s/>1,874<text:s/></text:p>
          </table:table-cell>
          <table:table-cell office:value-type="float" office:value="3483584" table:style-name="ce14">
            <text:p><text:s/>3,483,5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3952115" table:style-name="ce12">
            <text:p><text:s/>3,952,1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10109" table:style-name="ce12">
            <text:p><text:s/>1,310,109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4378450" table:style-name="ce14">
            <text:p><text:s/>4,378,4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38252" table:style-name="ce14">
            <text:p><text:s/>1,638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8770695" table:style-name="ce12">
            <text:p><text:s/>8,770,69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51907" table:style-name="ce12">
            <text:p><text:s/>651,907<text:s/></text:p>
          </table:table-cell>
          <table:table-cell table:style-name="ce12"/>
          <table:table-cell office:value-type="float" office:value="5300" table:style-name="ce14">
            <text:p><text:s/>5,300<text:s/></text:p>
          </table:table-cell>
          <table:table-cell office:value-type="float" office:value="9771297" table:style-name="ce14">
            <text:p><text:s/>9,771,29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4537" table:style-name="ce14">
            <text:p><text:s/>694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508494" table:style-name="ce12">
            <text:p><text:s/>1,508,49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04503" table:style-name="ce12">
            <text:p><text:s/>1,404,503<text:s/></text:p>
          </table:table-cell>
          <table:table-cell table:style-name="ce12"/>
          <table:table-cell office:value-type="float" office:value="2169" table:style-name="ce14">
            <text:p><text:s/>2,169<text:s/></text:p>
          </table:table-cell>
          <table:table-cell office:value-type="float" office:value="1615265" table:style-name="ce14">
            <text:p><text:s/>1,615,2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753417" table:style-name="ce14">
            <text:p><text:s/>1,753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324" table:style-name="ce12">
            <text:p><text:s/>5,324<text:s/></text:p>
          </table:table-cell>
          <table:table-cell office:value-type="float" office:value="7265197" table:style-name="ce12">
            <text:p><text:s/>7,265,19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359693" table:style-name="ce12">
            <text:p><text:s/>1,359,693<text:s/></text:p>
          </table:table-cell>
          <table:table-cell table:style-name="ce12"/>
          <table:table-cell office:value-type="float" office:value="5761" table:style-name="ce14">
            <text:p><text:s/>5,761<text:s/></text:p>
          </table:table-cell>
          <table:table-cell office:value-type="float" office:value="8192223" table:style-name="ce14">
            <text:p><text:s/>8,192,2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21974" table:style-name="ce14">
            <text:p><text:s/>52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768" table:style-name="ce12">
            <text:p><text:s/>10,768<text:s/></text:p>
          </table:table-cell>
          <table:table-cell office:value-type="float" office:value="6675953" table:style-name="ce12">
            <text:p><text:s/>6,675,953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0507399" table:style-name="ce12">
            <text:p><text:s/>10,507,399<text:s/></text:p>
          </table:table-cell>
          <table:table-cell table:style-name="ce12"/>
          <table:table-cell office:value-type="float" office:value="10035" table:style-name="ce14">
            <text:p><text:s/>10,035<text:s/></text:p>
          </table:table-cell>
          <table:table-cell office:value-type="float" office:value="6450208" table:style-name="ce14">
            <text:p><text:s/>6,450,20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114171" table:style-name="ce14">
            <text:p><text:s/>9,11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564" table:style-name="ce12">
            <text:p><text:s/>16,564<text:s/></text:p>
          </table:table-cell>
          <table:table-cell office:value-type="float" office:value="29269970" table:style-name="ce12">
            <text:p><text:s/>29,269,970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3326354" table:style-name="ce12">
            <text:p><text:s/>23,326,354<text:s/></text:p>
          </table:table-cell>
          <table:table-cell table:style-name="ce12"/>
          <table:table-cell office:value-type="float" office:value="17548" table:style-name="ce14">
            <text:p><text:s/>17,548<text:s/></text:p>
          </table:table-cell>
          <table:table-cell office:value-type="float" office:value="30366126" table:style-name="ce14">
            <text:p><text:s/>30,366,126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4595407" table:style-name="ce14">
            <text:p><text:s/>24,595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2886904" table:style-name="ce12">
            <text:p><text:s/>2,886,9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44990" table:style-name="ce12">
            <text:p><text:s/>544,990<text:s/></text:p>
          </table:table-cell>
          <table:table-cell table:style-name="ce12"/>
          <table:table-cell office:value-type="float" office:value="3815" table:style-name="ce14">
            <text:p><text:s/>3,815<text:s/></text:p>
          </table:table-cell>
          <table:table-cell office:value-type="float" office:value="2910281" table:style-name="ce14">
            <text:p><text:s/>2,910,2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33751" table:style-name="ce14">
            <text:p><text:s/>633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096750" table:style-name="ce12">
            <text:p><text:s/>1,096,7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26641" table:style-name="ce12">
            <text:p><text:s/>2,126,641<text:s/></text:p>
          </table:table-cell>
          <table:table-cell table:style-name="ce12"/>
          <table:table-cell office:value-type="float" office:value="1061" table:style-name="ce14">
            <text:p><text:s/>1,061<text:s/></text:p>
          </table:table-cell>
          <table:table-cell office:value-type="float" office:value="1050740" table:style-name="ce14">
            <text:p><text:s/>1,050,7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34471" table:style-name="ce14">
            <text:p><text:s/>1,934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653" table:style-name="ce12">
            <text:p><text:s/>5,653<text:s/></text:p>
          </table:table-cell>
          <table:table-cell office:value-type="float" office:value="10047145" table:style-name="ce12">
            <text:p><text:s/>10,047,14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239547" table:style-name="ce12">
            <text:p><text:s/>7,239,547<text:s/></text:p>
          </table:table-cell>
          <table:table-cell table:style-name="ce12"/>
          <table:table-cell office:value-type="float" office:value="6171" table:style-name="ce14">
            <text:p><text:s/>6,171<text:s/></text:p>
          </table:table-cell>
          <table:table-cell office:value-type="float" office:value="11285259" table:style-name="ce14">
            <text:p><text:s/>11,285,25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531251" table:style-name="ce14">
            <text:p><text:s/>5,531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2354900" table:style-name="ce12">
            <text:p><text:s/>2,354,90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81520" table:style-name="ce12">
            <text:p><text:s/>2,381,520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1994203" table:style-name="ce14">
            <text:p><text:s/>1,994,20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64773" table:style-name="ce14">
            <text:p><text:s/>2,46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809889" table:style-name="ce12">
            <text:p><text:s/>809,88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68271" table:style-name="ce12">
            <text:p><text:s/>4,568,271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793332" table:style-name="ce14">
            <text:p><text:s/>793,33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47640" table:style-name="ce14">
            <text:p><text:s/>5,047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996262" table:style-name="ce12">
            <text:p><text:s/>996,2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4687" table:style-name="ce12">
            <text:p><text:s/>684,687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032049" table:style-name="ce14">
            <text:p><text:s/>1,032,0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2224" table:style-name="ce14">
            <text:p><text:s/>41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92" table:style-name="ce12">
            <text:p><text:s/>3,992<text:s/></text:p>
          </table:table-cell>
          <table:table-cell office:value-type="float" office:value="5760749" table:style-name="ce12">
            <text:p><text:s/>5,760,74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82634" table:style-name="ce12">
            <text:p><text:s/>2,882,634<text:s/></text:p>
          </table:table-cell>
          <table:table-cell table:style-name="ce12"/>
          <table:table-cell office:value-type="float" office:value="4486" table:style-name="ce14">
            <text:p><text:s/>4,486<text:s/></text:p>
          </table:table-cell>
          <table:table-cell office:value-type="float" office:value="6228252" table:style-name="ce14">
            <text:p><text:s/>6,228,25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42840" table:style-name="ce14">
            <text:p><text:s/>3,342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3329893" table:style-name="ce12">
            <text:p><text:s/>3,329,89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71215" table:style-name="ce12">
            <text:p><text:s/>1,171,215<text:s/></text:p>
          </table:table-cell>
          <table:table-cell table:style-name="ce12"/>
          <table:table-cell office:value-type="float" office:value="3721" table:style-name="ce14">
            <text:p><text:s/>3,721<text:s/></text:p>
          </table:table-cell>
          <table:table-cell office:value-type="float" office:value="3391524" table:style-name="ce14">
            <text:p><text:s/>3,391,52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51331" table:style-name="ce14">
            <text:p><text:s/>1,451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297" table:style-name="ce12">
            <text:p><text:s/>7,297<text:s/></text:p>
          </table:table-cell>
          <table:table-cell office:value-type="float" office:value="6783913" table:style-name="ce12">
            <text:p><text:s/>6,783,91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711443" table:style-name="ce12">
            <text:p><text:s/>11,711,443<text:s/></text:p>
          </table:table-cell>
          <table:table-cell table:style-name="ce12"/>
          <table:table-cell office:value-type="float" office:value="6922" table:style-name="ce14">
            <text:p><text:s/>6,922<text:s/></text:p>
          </table:table-cell>
          <table:table-cell office:value-type="float" office:value="7423299" table:style-name="ce14">
            <text:p><text:s/>7,423,299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129339" table:style-name="ce14">
            <text:p><text:s/>12,129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3963109" table:style-name="ce12">
            <text:p><text:s/>3,963,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4237079" table:style-name="ce14">
            <text:p><text:s/>4,237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2069056" table:style-name="ce12">
            <text:p><text:s/>2,069,0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71678" table:style-name="ce12">
            <text:p><text:s/>1,771,678<text:s/></text:p>
          </table:table-cell>
          <table:table-cell table:style-name="ce12"/>
          <table:table-cell office:value-type="float" office:value="1384" table:style-name="ce14">
            <text:p><text:s/>1,384<text:s/></text:p>
          </table:table-cell>
          <table:table-cell office:value-type="float" office:value="2169294" table:style-name="ce14">
            <text:p><text:s/>2,169,29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16885" table:style-name="ce14">
            <text:p><text:s/>1,716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1218386" table:style-name="ce12">
            <text:p><text:s/>1,218,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011" table:style-name="ce12">
            <text:p><text:s/>58,011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1417399" table:style-name="ce14">
            <text:p><text:s/>1,417,39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1452" table:style-name="ce14">
            <text:p><text:s/>14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3940688" table:style-name="ce12">
            <text:p><text:s/>3,940,6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2688" table:style-name="ce12">
            <text:p><text:s/>142,688<text:s/></text:p>
          </table:table-cell>
          <table:table-cell table:style-name="ce12"/>
          <table:table-cell office:value-type="float" office:value="2181" table:style-name="ce14">
            <text:p><text:s/>2,181<text:s/></text:p>
          </table:table-cell>
          <table:table-cell office:value-type="float" office:value="3809658" table:style-name="ce14">
            <text:p><text:s/>3,809,6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9438" table:style-name="ce14">
            <text:p><text:s/>11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3419458" table:style-name="ce12">
            <text:p><text:s/>3,419,45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283176" table:style-name="ce12">
            <text:p><text:s/>5,283,176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3854224" table:style-name="ce14">
            <text:p><text:s/>3,854,2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163880" table:style-name="ce14">
            <text:p><text:s/>5,16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754" table:style-name="ce12">
            <text:p><text:s/>3,754<text:s/></text:p>
          </table:table-cell>
          <table:table-cell office:value-type="float" office:value="3145951" table:style-name="ce12">
            <text:p><text:s/>3,145,9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69033" table:style-name="ce12">
            <text:p><text:s/>2,269,033<text:s/></text:p>
          </table:table-cell>
          <table:table-cell table:style-name="ce12"/>
          <table:table-cell office:value-type="float" office:value="3937" table:style-name="ce14">
            <text:p><text:s/>3,937<text:s/></text:p>
          </table:table-cell>
          <table:table-cell office:value-type="float" office:value="3570137" table:style-name="ce14">
            <text:p><text:s/>3,570,13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445977" table:style-name="ce14">
            <text:p><text:s/>2,445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261" table:style-name="ce12">
            <text:p><text:s/>3,261<text:s/></text:p>
          </table:table-cell>
          <table:table-cell office:value-type="float" office:value="2824237" table:style-name="ce12">
            <text:p><text:s/>2,824,23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829900" table:style-name="ce12">
            <text:p><text:s/>2,829,900<text:s/></text:p>
          </table:table-cell>
          <table:table-cell table:style-name="ce12"/>
          <table:table-cell office:value-type="float" office:value="3505" table:style-name="ce14">
            <text:p><text:s/>3,505<text:s/></text:p>
          </table:table-cell>
          <table:table-cell office:value-type="float" office:value="3055913" table:style-name="ce14">
            <text:p><text:s/>3,055,9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67828" table:style-name="ce14">
            <text:p><text:s/>2,367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40" table:style-name="ce12">
            <text:p><text:s/>3,040<text:s/></text:p>
          </table:table-cell>
          <table:table-cell office:value-type="float" office:value="4451123" table:style-name="ce12">
            <text:p><text:s/>4,451,12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089550" table:style-name="ce12">
            <text:p><text:s/>11,089,550<text:s/></text:p>
          </table:table-cell>
          <table:table-cell table:style-name="ce12"/>
          <table:table-cell office:value-type="float" office:value="2967" table:style-name="ce14">
            <text:p><text:s/>2,967<text:s/></text:p>
          </table:table-cell>
          <table:table-cell office:value-type="float" office:value="4364739" table:style-name="ce14">
            <text:p><text:s/>4,364,73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1091632" table:style-name="ce14">
            <text:p><text:s/>11,091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1501386" table:style-name="ce12">
            <text:p><text:s/>1,501,38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102471" table:style-name="ce12">
            <text:p><text:s/>4,102,471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1446603" table:style-name="ce14">
            <text:p><text:s/>1,446,60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603602" table:style-name="ce14">
            <text:p><text:s/>3,60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510668" table:style-name="ce12">
            <text:p><text:s/>510,66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5865" table:style-name="ce12">
            <text:p><text:s/>365,865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419549" table:style-name="ce14">
            <text:p><text:s/>419,54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0515" table:style-name="ce14">
            <text:p><text:s/>25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4579037" table:style-name="ce12">
            <text:p><text:s/>4,579,03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00536" table:style-name="ce12">
            <text:p><text:s/>5,100,536<text:s/></text:p>
          </table:table-cell>
          <table:table-cell table:style-name="ce12"/>
          <table:table-cell office:value-type="float" office:value="4043" table:style-name="ce14">
            <text:p><text:s/>4,043<text:s/></text:p>
          </table:table-cell>
          <table:table-cell office:value-type="float" office:value="5338517" table:style-name="ce14">
            <text:p><text:s/>5,338,51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762142" table:style-name="ce14">
            <text:p><text:s/>5,762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1446237" table:style-name="ce12">
            <text:p><text:s/>1,446,2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1998" table:style-name="ce12">
            <text:p><text:s/>1,361,998<text:s/></text:p>
          </table:table-cell>
          <table:table-cell table:style-name="ce12"/>
          <table:table-cell office:value-type="float" office:value="2170" table:style-name="ce14">
            <text:p><text:s/>2,170<text:s/></text:p>
          </table:table-cell>
          <table:table-cell office:value-type="float" office:value="1524685" table:style-name="ce14">
            <text:p><text:s/>1,524,68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61244" table:style-name="ce14">
            <text:p><text:s/>1,361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6727242" table:style-name="ce12">
            <text:p><text:s/>6,727,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72" table:style-name="ce14">
            <text:p><text:s/>3,772<text:s/></text:p>
          </table:table-cell>
          <table:table-cell office:value-type="float" office:value="6700924" table:style-name="ce14">
            <text:p><text:s/>6,700,9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18614" table:style-name="ce14">
            <text:p><text:s/>1,318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063650" table:style-name="ce12">
            <text:p><text:s/>1,063,65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84385" table:style-name="ce12">
            <text:p><text:s/>1,984,385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1074054" table:style-name="ce14">
            <text:p><text:s/>1,074,05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71476" table:style-name="ce14">
            <text:p><text:s/>2,171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2610089" table:style-name="ce12">
            <text:p><text:s/>2,610,08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106884" table:style-name="ce12">
            <text:p><text:s/>8,106,884<text:s/></text:p>
          </table:table-cell>
          <table:table-cell table:style-name="ce12"/>
          <table:table-cell office:value-type="float" office:value="3712" table:style-name="ce14">
            <text:p><text:s/>3,712<text:s/></text:p>
          </table:table-cell>
          <table:table-cell office:value-type="float" office:value="3094979" table:style-name="ce14">
            <text:p><text:s/>3,094,979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393880" table:style-name="ce14">
            <text:p><text:s/>9,39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1594065" table:style-name="ce12">
            <text:p><text:s/>1,594,06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501708" table:style-name="ce12">
            <text:p><text:s/>2,501,708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1890042" table:style-name="ce14">
            <text:p><text:s/>1,890,0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91648" table:style-name="ce14">
            <text:p><text:s/>2,69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7068157" table:style-name="ce12">
            <text:p><text:s/>7,068,15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1625897" table:style-name="ce12">
            <text:p><text:s/>11,625,897<text:s/></text:p>
          </table:table-cell>
          <table:table-cell table:style-name="ce12"/>
          <table:table-cell office:value-type="float" office:value="3875" table:style-name="ce14">
            <text:p><text:s/>3,875<text:s/></text:p>
          </table:table-cell>
          <table:table-cell office:value-type="float" office:value="9861260" table:style-name="ce14">
            <text:p><text:s/>9,861,26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485149" table:style-name="ce14">
            <text:p><text:s/>8,485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91" table:style-name="ce12">
            <text:p><text:s/>5,291<text:s/></text:p>
          </table:table-cell>
          <table:table-cell office:value-type="float" office:value="8691192" table:style-name="ce12">
            <text:p><text:s/>8,691,19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050100" table:style-name="ce12">
            <text:p><text:s/>8,050,100<text:s/></text:p>
          </table:table-cell>
          <table:table-cell table:style-name="ce12"/>
          <table:table-cell office:value-type="float" office:value="5272" table:style-name="ce14">
            <text:p><text:s/>5,272<text:s/></text:p>
          </table:table-cell>
          <table:table-cell office:value-type="float" office:value="9522002" table:style-name="ce14">
            <text:p><text:s/>9,522,00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027177" table:style-name="ce14">
            <text:p><text:s/>9,02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013" table:style-name="ce12">
            <text:p><text:s/>9,013<text:s/></text:p>
          </table:table-cell>
          <table:table-cell office:value-type="float" office:value="12237883" table:style-name="ce12">
            <text:p><text:s/>12,237,883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8840458" table:style-name="ce12">
            <text:p><text:s/>18,840,458<text:s/></text:p>
          </table:table-cell>
          <table:table-cell table:style-name="ce12"/>
          <table:table-cell office:value-type="float" office:value="10313" table:style-name="ce14">
            <text:p><text:s/>10,313<text:s/></text:p>
          </table:table-cell>
          <table:table-cell office:value-type="float" office:value="13596308" table:style-name="ce14">
            <text:p><text:s/>13,596,30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287355" table:style-name="ce14">
            <text:p><text:s/>20,287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2697173" table:style-name="ce12">
            <text:p><text:s/>2,697,17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878238" table:style-name="ce12">
            <text:p><text:s/>6,878,238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2934029" table:style-name="ce14">
            <text:p><text:s/>2,934,0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73320" table:style-name="ce14">
            <text:p><text:s/>6,573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3035825" table:style-name="ce12">
            <text:p><text:s/>3,035,82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16260" table:style-name="ce12">
            <text:p><text:s/>1,216,260<text:s/></text:p>
          </table:table-cell>
          <table:table-cell table:style-name="ce12"/>
          <table:table-cell office:value-type="float" office:value="2802" table:style-name="ce14">
            <text:p><text:s/>2,802<text:s/></text:p>
          </table:table-cell>
          <table:table-cell office:value-type="float" office:value="3381017" table:style-name="ce14">
            <text:p><text:s/>3,381,0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63103" table:style-name="ce14">
            <text:p><text:s/>76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5619247" table:style-name="ce12">
            <text:p><text:s/>5,619,2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5520499" table:style-name="ce14">
            <text:p><text:s/>5,520,4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349" table:style-name="ce12">
            <text:p><text:s/>5,349<text:s/></text:p>
          </table:table-cell>
          <table:table-cell office:value-type="float" office:value="6304161" table:style-name="ce12">
            <text:p><text:s/>6,304,16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700087" table:style-name="ce12">
            <text:p><text:s/>2,700,087<text:s/></text:p>
          </table:table-cell>
          <table:table-cell table:style-name="ce12"/>
          <table:table-cell office:value-type="float" office:value="5577" table:style-name="ce14">
            <text:p><text:s/>5,577<text:s/></text:p>
          </table:table-cell>
          <table:table-cell office:value-type="float" office:value="5725247" table:style-name="ce14">
            <text:p><text:s/>5,725,24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44514" table:style-name="ce14">
            <text:p><text:s/>2,444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707" table:style-name="ce12">
            <text:p><text:s/>4,707<text:s/></text:p>
          </table:table-cell>
          <table:table-cell office:value-type="float" office:value="4881854" table:style-name="ce12">
            <text:p><text:s/>4,881,85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280473" table:style-name="ce12">
            <text:p><text:s/>8,280,473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4736590" table:style-name="ce14">
            <text:p><text:s/>4,736,59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8016366" table:style-name="ce14">
            <text:p><text:s/>8,016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1447041" table:style-name="ce12">
            <text:p><text:s/>1,447,0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20951" table:style-name="ce12">
            <text:p><text:s/>820,951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1394234" table:style-name="ce14">
            <text:p><text:s/>1,394,2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34111" table:style-name="ce14">
            <text:p><text:s/>1,33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5272838" table:style-name="ce12">
            <text:p><text:s/>5,272,83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99397" table:style-name="ce12">
            <text:p><text:s/>1,299,397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6233774" table:style-name="ce14">
            <text:p><text:s/>6,233,77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43781" table:style-name="ce14">
            <text:p><text:s/>1,543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02354" table:style-name="ce12">
            <text:p><text:s/>402,35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23052" table:style-name="ce12">
            <text:p><text:s/>3,723,052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343519" table:style-name="ce14">
            <text:p><text:s/>343,5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48720" table:style-name="ce14">
            <text:p><text:s/>4,04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47" table:style-name="ce12">
            <text:p><text:s/>9,147<text:s/></text:p>
          </table:table-cell>
          <table:table-cell office:value-type="float" office:value="10464629" table:style-name="ce12">
            <text:p><text:s/>10,464,62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627198" table:style-name="ce12">
            <text:p><text:s/>7,627,198<text:s/></text:p>
          </table:table-cell>
          <table:table-cell table:style-name="ce12"/>
          <table:table-cell office:value-type="float" office:value="9281" table:style-name="ce14">
            <text:p><text:s/>9,281<text:s/></text:p>
          </table:table-cell>
          <table:table-cell office:value-type="float" office:value="10692245" table:style-name="ce14">
            <text:p><text:s/>10,692,24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061726" table:style-name="ce14">
            <text:p><text:s/>9,061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3071328" table:style-name="ce12">
            <text:p><text:s/>3,071,32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18453" table:style-name="ce12">
            <text:p><text:s/>1,418,453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2993659" table:style-name="ce14">
            <text:p><text:s/>2,993,65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98566" table:style-name="ce14">
            <text:p><text:s/>1,59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608" table:style-name="ce12">
            <text:p><text:s/>9,608<text:s/></text:p>
          </table:table-cell>
          <table:table-cell office:value-type="float" office:value="12426911" table:style-name="ce12">
            <text:p><text:s/>12,426,91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334238" table:style-name="ce12">
            <text:p><text:s/>4,334,238<text:s/></text:p>
          </table:table-cell>
          <table:table-cell table:style-name="ce12"/>
          <table:table-cell office:value-type="float" office:value="10615" table:style-name="ce14">
            <text:p><text:s/>10,615<text:s/></text:p>
          </table:table-cell>
          <table:table-cell office:value-type="float" office:value="13492042" table:style-name="ce14">
            <text:p><text:s/>13,492,04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867857" table:style-name="ce14">
            <text:p><text:s/>5,86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1530955" table:style-name="ce12">
            <text:p><text:s/>1,530,95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89502" table:style-name="ce12">
            <text:p><text:s/>3,789,502<text:s/></text:p>
          </table:table-cell>
          <table:table-cell table:style-name="ce12"/>
          <table:table-cell office:value-type="float" office:value="1127" table:style-name="ce14">
            <text:p><text:s/>1,127<text:s/></text:p>
          </table:table-cell>
          <table:table-cell office:value-type="float" office:value="1547748" table:style-name="ce14">
            <text:p><text:s/>1,547,74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978044" table:style-name="ce14">
            <text:p><text:s/>3,978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2399241" table:style-name="ce12">
            <text:p><text:s/>2,399,24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41737" table:style-name="ce12">
            <text:p><text:s/>2,541,737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2421616" table:style-name="ce14">
            <text:p><text:s/>2,421,6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25774" table:style-name="ce14">
            <text:p><text:s/>3,225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87" table:style-name="ce12">
            <text:p><text:s/>4,087<text:s/></text:p>
          </table:table-cell>
          <table:table-cell office:value-type="float" office:value="2411641" table:style-name="ce12">
            <text:p><text:s/>2,411,64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4036" table:style-name="ce12">
            <text:p><text:s/>244,036<text:s/></text:p>
          </table:table-cell>
          <table:table-cell table:style-name="ce12"/>
          <table:table-cell office:value-type="float" office:value="4147" table:style-name="ce14">
            <text:p><text:s/>4,147<text:s/></text:p>
          </table:table-cell>
          <table:table-cell office:value-type="float" office:value="2557488" table:style-name="ce14">
            <text:p><text:s/>2,557,48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0000" table:style-name="ce14">
            <text:p><text:s/>250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18" table:style-name="ce12">
            <text:p><text:s/>2,718<text:s/></text:p>
          </table:table-cell>
          <table:table-cell office:value-type="float" office:value="3049363" table:style-name="ce12">
            <text:p><text:s/>3,049,36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28817" table:style-name="ce12">
            <text:p><text:s/>2,428,817<text:s/></text:p>
          </table:table-cell>
          <table:table-cell table:style-name="ce12"/>
          <table:table-cell office:value-type="float" office:value="2784" table:style-name="ce14">
            <text:p><text:s/>2,784<text:s/></text:p>
          </table:table-cell>
          <table:table-cell office:value-type="float" office:value="3239167" table:style-name="ce14">
            <text:p><text:s/>3,239,1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99875" table:style-name="ce14">
            <text:p><text:s/>2,29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2868928" table:style-name="ce12">
            <text:p><text:s/>2,868,9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3210190" table:style-name="ce14">
            <text:p><text:s/>3,210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881" table:style-name="ce12">
            <text:p><text:s/>13,881<text:s/></text:p>
          </table:table-cell>
          <table:table-cell office:value-type="float" office:value="19565694" table:style-name="ce12">
            <text:p><text:s/>19,565,694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7699110" table:style-name="ce12">
            <text:p><text:s/>17,699,110<text:s/></text:p>
          </table:table-cell>
          <table:table-cell table:style-name="ce12"/>
          <table:table-cell office:value-type="float" office:value="15399" table:style-name="ce14">
            <text:p><text:s/>15,399<text:s/></text:p>
          </table:table-cell>
          <table:table-cell office:value-type="float" office:value="21972677" table:style-name="ce14">
            <text:p><text:s/>21,972,67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722531" table:style-name="ce14">
            <text:p><text:s/>15,722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2682554" table:style-name="ce12">
            <text:p><text:s/>2,682,55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513881" table:style-name="ce12">
            <text:p><text:s/>2,513,881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2928462" table:style-name="ce14">
            <text:p><text:s/>2,928,46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747605" table:style-name="ce14">
            <text:p><text:s/>2,747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1938099" table:style-name="ce12">
            <text:p><text:s/>1,938,09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73880" table:style-name="ce12">
            <text:p><text:s/>2,173,880<text:s/></text:p>
          </table:table-cell>
          <table:table-cell table:style-name="ce12"/>
          <table:table-cell office:value-type="float" office:value="2777" table:style-name="ce14">
            <text:p><text:s/>2,777<text:s/></text:p>
          </table:table-cell>
          <table:table-cell office:value-type="float" office:value="1958914" table:style-name="ce14">
            <text:p><text:s/>1,958,91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05575" table:style-name="ce14">
            <text:p><text:s/>2,00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2125750" table:style-name="ce12">
            <text:p><text:s/>2,125,75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10292" table:style-name="ce12">
            <text:p><text:s/>910,292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2082208" table:style-name="ce14">
            <text:p><text:s/>2,082,20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03140" table:style-name="ce14">
            <text:p><text:s/>803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408873" table:style-name="ce12">
            <text:p><text:s/>408,87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00629" table:style-name="ce12">
            <text:p><text:s/>3,100,629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359075" table:style-name="ce14">
            <text:p><text:s/>359,07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75981" table:style-name="ce14">
            <text:p><text:s/>2,575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925458" table:style-name="ce12">
            <text:p><text:s/>2,925,4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2580286" table:style-name="ce14">
            <text:p><text:s/>2,580,2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35" table:style-name="ce12">
            <text:p><text:s/>2,235<text:s/></text:p>
          </table:table-cell>
          <table:table-cell office:value-type="float" office:value="5116161" table:style-name="ce12">
            <text:p><text:s/>5,116,1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6170912" table:style-name="ce14">
            <text:p><text:s/>6,170,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4098894" table:style-name="ce12">
            <text:p><text:s/>4,098,89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27675" table:style-name="ce12">
            <text:p><text:s/>1,427,675<text:s/></text:p>
          </table:table-cell>
          <table:table-cell table:style-name="ce12"/>
          <table:table-cell office:value-type="float" office:value="3715" table:style-name="ce14">
            <text:p><text:s/>3,715<text:s/></text:p>
          </table:table-cell>
          <table:table-cell office:value-type="float" office:value="4216517" table:style-name="ce14">
            <text:p><text:s/>4,216,5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13203" table:style-name="ce14">
            <text:p><text:s/>1,513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986596" table:style-name="ce12">
            <text:p><text:s/>986,59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80531" table:style-name="ce12">
            <text:p><text:s/>1,280,531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858180" table:style-name="ce14">
            <text:p><text:s/>858,1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48264" table:style-name="ce14">
            <text:p><text:s/>84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4275306" table:style-name="ce12">
            <text:p><text:s/>4,275,30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344454" table:style-name="ce12">
            <text:p><text:s/>4,344,454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4462539" table:style-name="ce14">
            <text:p><text:s/>4,462,53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573515" table:style-name="ce14">
            <text:p><text:s/>4,573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296" table:style-name="ce12">
            <text:p><text:s/>9,296<text:s/></text:p>
          </table:table-cell>
          <table:table-cell office:value-type="float" office:value="10163830" table:style-name="ce12">
            <text:p><text:s/>10,163,83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718721" table:style-name="ce12">
            <text:p><text:s/>4,718,721<text:s/></text:p>
          </table:table-cell>
          <table:table-cell table:style-name="ce12"/>
          <table:table-cell office:value-type="float" office:value="9696" table:style-name="ce14">
            <text:p><text:s/>9,696<text:s/></text:p>
          </table:table-cell>
          <table:table-cell office:value-type="float" office:value="11268982" table:style-name="ce14">
            <text:p><text:s/>11,268,98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162924" table:style-name="ce14">
            <text:p><text:s/>6,16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417511" table:style-name="ce12">
            <text:p><text:s/>417,5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4340" table:style-name="ce12">
            <text:p><text:s/>484,340<text:s/></text:p>
          </table:table-cell>
          <table:table-cell table:style-name="ce12"/>
          <table:table-cell office:value-type="float" office:value="612" table:style-name="ce14">
            <text:p><text:s/>612<text:s/></text:p>
          </table:table-cell>
          <table:table-cell office:value-type="float" office:value="440330" table:style-name="ce14">
            <text:p><text:s/>440,3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2154" table:style-name="ce14">
            <text:p><text:s/>582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4017043" table:style-name="ce12">
            <text:p><text:s/>4,017,04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77541" table:style-name="ce12">
            <text:p><text:s/>1,577,541<text:s/></text:p>
          </table:table-cell>
          <table:table-cell table:style-name="ce12"/>
          <table:table-cell office:value-type="float" office:value="3237" table:style-name="ce14">
            <text:p><text:s/>3,237<text:s/></text:p>
          </table:table-cell>
          <table:table-cell office:value-type="float" office:value="4404601" table:style-name="ce14">
            <text:p><text:s/>4,404,60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230020" table:style-name="ce14">
            <text:p><text:s/>2,230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887996" table:style-name="ce12">
            <text:p><text:s/>887,9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8" table:style-name="ce14">
            <text:p><text:s/>1,528<text:s/></text:p>
          </table:table-cell>
          <table:table-cell office:value-type="float" office:value="880303" table:style-name="ce14">
            <text:p><text:s/>880,3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250" table:style-name="ce12">
            <text:p><text:s/>49,250<text:s/></text:p>
          </table:table-cell>
          <table:table-cell office:value-type="float" office:value="178589276" table:style-name="ce12">
            <text:p><text:s/>178,589,276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207501125" table:style-name="ce12">
            <text:p><text:s/>207,501,125<text:s/></text:p>
          </table:table-cell>
          <table:table-cell table:style-name="ce12"/>
          <table:table-cell office:value-type="float" office:value="52469" table:style-name="ce14">
            <text:p><text:s/>52,469<text:s/></text:p>
          </table:table-cell>
          <table:table-cell office:value-type="float" office:value="195603696" table:style-name="ce14">
            <text:p><text:s/>195,603,696<text:s/></text:p>
          </table:table-cell>
          <table:table-cell office:value-type="float" office:value="2586" table:style-name="ce14">
            <text:p><text:s/>2,586<text:s/></text:p>
          </table:table-cell>
          <table:table-cell office:value-type="float" office:value="215447448" table:style-name="ce14">
            <text:p><text:s/>215,447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450" table:style-name="ce12">
            <text:p><text:s/>7,450<text:s/></text:p>
          </table:table-cell>
          <table:table-cell office:value-type="float" office:value="14968030" table:style-name="ce12">
            <text:p><text:s/>14,968,030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4310275" table:style-name="ce12">
            <text:p><text:s/>24,310,275<text:s/></text:p>
          </table:table-cell>
          <table:table-cell table:style-name="ce12"/>
          <table:table-cell office:value-type="float" office:value="7809" table:style-name="ce14">
            <text:p><text:s/>7,809<text:s/></text:p>
          </table:table-cell>
          <table:table-cell office:value-type="float" office:value="15405436" table:style-name="ce14">
            <text:p><text:s/>15,405,436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4498593" table:style-name="ce14">
            <text:p><text:s/>24,498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351" table:style-name="ce12">
            <text:p><text:s/>29,351<text:s/></text:p>
          </table:table-cell>
          <table:table-cell office:value-type="float" office:value="79444040" table:style-name="ce12">
            <text:p><text:s/>79,444,040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69931616" table:style-name="ce12">
            <text:p><text:s/>69,931,616<text:s/></text:p>
          </table:table-cell>
          <table:table-cell table:style-name="ce12"/>
          <table:table-cell office:value-type="float" office:value="30863" table:style-name="ce14">
            <text:p><text:s/>30,863<text:s/></text:p>
          </table:table-cell>
          <table:table-cell office:value-type="float" office:value="81904190" table:style-name="ce14">
            <text:p><text:s/>81,904,190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74678069" table:style-name="ce14">
            <text:p><text:s/>74,678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7770" table:style-name="ce12">
            <text:p><text:s/>27,770<text:s/></text:p>
          </table:table-cell>
          <table:table-cell office:value-type="float" office:value="92777817" table:style-name="ce12">
            <text:p><text:s/>92,777,817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92370521" table:style-name="ce12">
            <text:p><text:s/>92,370,521<text:s/></text:p>
          </table:table-cell>
          <table:table-cell table:style-name="ce12"/>
          <table:table-cell office:value-type="float" office:value="30058" table:style-name="ce14">
            <text:p><text:s/>30,058<text:s/></text:p>
          </table:table-cell>
          <table:table-cell office:value-type="float" office:value="99532332" table:style-name="ce14">
            <text:p><text:s/>99,532,332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99703007" table:style-name="ce14">
            <text:p><text:s/>99,703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233" table:style-name="ce12">
            <text:p><text:s/>6,233<text:s/></text:p>
          </table:table-cell>
          <table:table-cell office:value-type="float" office:value="12256390" table:style-name="ce12">
            <text:p><text:s/>12,256,390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364948" table:style-name="ce12">
            <text:p><text:s/>16,364,948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12219076" table:style-name="ce14">
            <text:p><text:s/>12,219,07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5183675" table:style-name="ce14">
            <text:p><text:s/>15,183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59" table:style-name="ce12">
            <text:p><text:s/>4,359<text:s/></text:p>
          </table:table-cell>
          <table:table-cell office:value-type="float" office:value="8801991" table:style-name="ce12">
            <text:p><text:s/>8,801,991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0457291" table:style-name="ce12">
            <text:p><text:s/>20,457,291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8990147" table:style-name="ce14">
            <text:p><text:s/>8,990,147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18998677" table:style-name="ce14">
            <text:p><text:s/>18,998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1683526" table:style-name="ce12">
            <text:p><text:s/>1,683,5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3" table:style-name="ce14">
            <text:p><text:s/>1,063<text:s/></text:p>
          </table:table-cell>
          <table:table-cell office:value-type="float" office:value="1527187" table:style-name="ce14">
            <text:p><text:s/>1,527,18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5901" table:style-name="ce14">
            <text:p><text:s/>305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134" table:style-name="ce12">
            <text:p><text:s/>5,134<text:s/></text:p>
          </table:table-cell>
          <table:table-cell office:value-type="float" office:value="11871897" table:style-name="ce12">
            <text:p><text:s/>11,871,89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308740" table:style-name="ce12">
            <text:p><text:s/>12,308,740<text:s/></text:p>
          </table:table-cell>
          <table:table-cell table:style-name="ce12"/>
          <table:table-cell office:value-type="float" office:value="4514" table:style-name="ce14">
            <text:p><text:s/>4,514<text:s/></text:p>
          </table:table-cell>
          <table:table-cell office:value-type="float" office:value="10619242" table:style-name="ce14">
            <text:p><text:s/>10,619,24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013327" table:style-name="ce14">
            <text:p><text:s/>12,013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2772023" table:style-name="ce12">
            <text:p><text:s/>2,772,0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2704264" table:style-name="ce14">
            <text:p><text:s/>2,704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6317743" table:style-name="ce12">
            <text:p><text:s/>6,317,74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971112" table:style-name="ce12">
            <text:p><text:s/>6,971,112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6138129" table:style-name="ce14">
            <text:p><text:s/>6,138,12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241359" table:style-name="ce14">
            <text:p><text:s/>7,24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895" table:style-name="ce12">
            <text:p><text:s/>12,895<text:s/></text:p>
          </table:table-cell>
          <table:table-cell office:value-type="float" office:value="26241476" table:style-name="ce12">
            <text:p><text:s/>26,241,476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48904451" table:style-name="ce12">
            <text:p><text:s/>48,904,451<text:s/></text:p>
          </table:table-cell>
          <table:table-cell table:style-name="ce12"/>
          <table:table-cell office:value-type="float" office:value="13634" table:style-name="ce14">
            <text:p><text:s/>13,634<text:s/></text:p>
          </table:table-cell>
          <table:table-cell office:value-type="float" office:value="27805341" table:style-name="ce14">
            <text:p><text:s/>27,805,341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1527687" table:style-name="ce14">
            <text:p><text:s/>51,52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54" table:style-name="ce12">
            <text:p><text:s/>5,354<text:s/></text:p>
          </table:table-cell>
          <table:table-cell office:value-type="float" office:value="11966226" table:style-name="ce12">
            <text:p><text:s/>11,966,226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2329776" table:style-name="ce12">
            <text:p><text:s/>12,329,776<text:s/></text:p>
          </table:table-cell>
          <table:table-cell table:style-name="ce12"/>
          <table:table-cell office:value-type="float" office:value="5749" table:style-name="ce14">
            <text:p><text:s/>5,749<text:s/></text:p>
          </table:table-cell>
          <table:table-cell office:value-type="float" office:value="12792337" table:style-name="ce14">
            <text:p><text:s/>12,792,33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615906" table:style-name="ce14">
            <text:p><text:s/>13,615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82" table:style-name="ce12">
            <text:p><text:s/>7,382<text:s/></text:p>
          </table:table-cell>
          <table:table-cell office:value-type="float" office:value="15743574" table:style-name="ce12">
            <text:p><text:s/>15,743,57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851351" table:style-name="ce12">
            <text:p><text:s/>2,851,351<text:s/></text:p>
          </table:table-cell>
          <table:table-cell table:style-name="ce12"/>
          <table:table-cell office:value-type="float" office:value="7854" table:style-name="ce14">
            <text:p><text:s/>7,854<text:s/></text:p>
          </table:table-cell>
          <table:table-cell office:value-type="float" office:value="17235680" table:style-name="ce14">
            <text:p><text:s/>17,235,68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658461" table:style-name="ce14">
            <text:p><text:s/>3,658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3642407" table:style-name="ce12">
            <text:p><text:s/>3,642,40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413162" table:style-name="ce12">
            <text:p><text:s/>8,413,162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3903849" table:style-name="ce14">
            <text:p><text:s/>3,903,84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112110" table:style-name="ce14">
            <text:p><text:s/>9,112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696" table:style-name="ce12">
            <text:p><text:s/>11,696<text:s/></text:p>
          </table:table-cell>
          <table:table-cell office:value-type="float" office:value="20021824" table:style-name="ce12">
            <text:p><text:s/>20,021,824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4493976" table:style-name="ce12">
            <text:p><text:s/>14,493,976<text:s/></text:p>
          </table:table-cell>
          <table:table-cell table:style-name="ce12"/>
          <table:table-cell office:value-type="float" office:value="12957" table:style-name="ce14">
            <text:p><text:s/>12,957<text:s/></text:p>
          </table:table-cell>
          <table:table-cell office:value-type="float" office:value="22186732" table:style-name="ce14">
            <text:p><text:s/>22,186,732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8325035" table:style-name="ce14">
            <text:p><text:s/>18,325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2322265" table:style-name="ce12">
            <text:p><text:s/>2,322,26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08794" table:style-name="ce12">
            <text:p><text:s/>1,008,794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2604560" table:style-name="ce14">
            <text:p><text:s/>2,604,56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12209" table:style-name="ce14">
            <text:p><text:s/>81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85" table:style-name="ce12">
            <text:p><text:s/>3,785<text:s/></text:p>
          </table:table-cell>
          <table:table-cell office:value-type="float" office:value="7912252" table:style-name="ce12">
            <text:p><text:s/>7,912,25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83032" table:style-name="ce12">
            <text:p><text:s/>1,383,032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8752077" table:style-name="ce14">
            <text:p><text:s/>8,752,07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66384" table:style-name="ce14">
            <text:p><text:s/>1,766,384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9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11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7733" table:style-name="ce12">
            <text:p><text:s/>227,733<text:s/></text:p>
          </table:table-cell>
          <table:table-cell office:value-type="float" office:value="952135174" table:style-name="ce12">
            <text:p><text:s/>952,135,174<text:s/></text:p>
          </table:table-cell>
          <table:table-cell office:value-type="float" office:value="7963" table:style-name="ce12">
            <text:p><text:s/>7,963<text:s/></text:p>
          </table:table-cell>
          <table:table-cell office:value-type="float" office:value="767010814" table:style-name="ce12">
            <text:p><text:s/>767,010,814<text:s/></text:p>
          </table:table-cell>
          <table:table-cell table:style-name="ce12"/>
          <table:table-cell office:value-type="float" office:value="234722" table:style-name="ce14">
            <text:p><text:s/>234,722<text:s/></text:p>
          </table:table-cell>
          <table:table-cell office:value-type="float" office:value="1010474146" table:style-name="ce14">
            <text:p><text:s/>1,010,474,146<text:s/></text:p>
          </table:table-cell>
          <table:table-cell office:value-type="float" office:value="8239" table:style-name="ce14">
            <text:p><text:s/>8,239<text:s/></text:p>
          </table:table-cell>
          <table:table-cell office:value-type="float" office:value="802324908" table:style-name="ce14">
            <text:p><text:s/>802,324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3064" table:style-name="ce12">
            <text:p><text:s/>113,064<text:s/></text:p>
          </table:table-cell>
          <table:table-cell office:value-type="float" office:value="393372854" table:style-name="ce12">
            <text:p><text:s/>393,372,854<text:s/></text:p>
          </table:table-cell>
          <table:table-cell office:value-type="float" office:value="4793" table:style-name="ce12">
            <text:p><text:s/>4,793<text:s/></text:p>
          </table:table-cell>
          <table:table-cell office:value-type="float" office:value="372245379" table:style-name="ce12">
            <text:p><text:s/>372,245,379<text:s/></text:p>
          </table:table-cell>
          <table:table-cell table:style-name="ce12"/>
          <table:table-cell office:value-type="float" office:value="112107" table:style-name="ce14">
            <text:p><text:s/>112,107<text:s/></text:p>
          </table:table-cell>
          <table:table-cell office:value-type="float" office:value="426585464" table:style-name="ce14">
            <text:p><text:s/>426,585,464<text:s/></text:p>
          </table:table-cell>
          <table:table-cell office:value-type="float" office:value="5054" table:style-name="ce14">
            <text:p><text:s/>5,054<text:s/></text:p>
          </table:table-cell>
          <table:table-cell office:value-type="float" office:value="433881994" table:style-name="ce14">
            <text:p><text:s/>433,881,99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6380" table:style-name="ce40">
            <text:p><text:s/>196,380<text:s/></text:p>
          </table:table-cell>
          <table:table-cell office:value-type="float" office:value="793594469" table:style-name="ce40">
            <text:p><text:s/>793,594,469<text:s/></text:p>
          </table:table-cell>
          <table:table-cell office:value-type="float" office:value="8945" table:style-name="ce40">
            <text:p><text:s/>8,945<text:s/></text:p>
          </table:table-cell>
          <table:table-cell office:value-type="float" office:value="806031022" table:style-name="ce40">
            <text:p><text:s/>806,031,022<text:s/></text:p>
          </table:table-cell>
          <table:table-cell table:style-name="ce40"/>
          <table:table-cell office:value-type="float" office:value="194407" table:style-name="ce41">
            <text:p><text:s/>194,407<text:s/></text:p>
          </table:table-cell>
          <table:table-cell office:value-type="float" office:value="812054915" table:style-name="ce41">
            <text:p><text:s/>812,054,915<text:s/></text:p>
          </table:table-cell>
          <table:table-cell office:value-type="float" office:value="8767" table:style-name="ce41">
            <text:p><text:s/>8,767<text:s/></text:p>
          </table:table-cell>
          <table:table-cell office:value-type="float" office:value="798282433" table:style-name="ce41">
            <text:p><text:s/>798,282,43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6210" table:style-name="ce12">
            <text:p><text:s/>76,210<text:s/></text:p>
          </table:table-cell>
          <table:table-cell office:value-type="float" office:value="205807499" table:style-name="ce12">
            <text:p><text:s/>205,807,499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41175602" table:style-name="ce12">
            <text:p><text:s/>141,175,602<text:s/></text:p>
          </table:table-cell>
          <table:table-cell table:style-name="ce12"/>
          <table:table-cell office:value-type="float" office:value="75873" table:style-name="ce14">
            <text:p><text:s/>75,873<text:s/></text:p>
          </table:table-cell>
          <table:table-cell office:value-type="float" office:value="203340932" table:style-name="ce14">
            <text:p><text:s/>203,340,932<text:s/></text:p>
          </table:table-cell>
          <table:table-cell office:value-type="float" office:value="1998" table:style-name="ce14">
            <text:p><text:s/>1,998<text:s/></text:p>
          </table:table-cell>
          <table:table-cell office:value-type="float" office:value="138202879" table:style-name="ce14">
            <text:p><text:s/>138,202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2263" table:style-name="ce12">
            <text:p><text:s/>202,263<text:s/></text:p>
          </table:table-cell>
          <table:table-cell office:value-type="float" office:value="620839058" table:style-name="ce12">
            <text:p><text:s/>620,839,058<text:s/></text:p>
          </table:table-cell>
          <table:table-cell office:value-type="float" office:value="6011" table:style-name="ce12">
            <text:p><text:s/>6,011<text:s/></text:p>
          </table:table-cell>
          <table:table-cell office:value-type="float" office:value="445419653" table:style-name="ce12">
            <text:p><text:s/>445,419,653<text:s/></text:p>
          </table:table-cell>
          <table:table-cell table:style-name="ce12"/>
          <table:table-cell office:value-type="float" office:value="202033" table:style-name="ce14">
            <text:p><text:s/>202,033<text:s/></text:p>
          </table:table-cell>
          <table:table-cell office:value-type="float" office:value="636580475" table:style-name="ce14">
            <text:p><text:s/>636,580,475<text:s/></text:p>
          </table:table-cell>
          <table:table-cell office:value-type="float" office:value="6026" table:style-name="ce14">
            <text:p><text:s/>6,026<text:s/></text:p>
          </table:table-cell>
          <table:table-cell office:value-type="float" office:value="447763690" table:style-name="ce14">
            <text:p><text:s/>447,763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4974" table:style-name="ce12">
            <text:p><text:s/>84,974<text:s/></text:p>
          </table:table-cell>
          <table:table-cell office:value-type="float" office:value="264179001" table:style-name="ce12">
            <text:p><text:s/>264,179,001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185081054" table:style-name="ce12">
            <text:p><text:s/>185,081,054<text:s/></text:p>
          </table:table-cell>
          <table:table-cell table:style-name="ce12"/>
          <table:table-cell office:value-type="float" office:value="84510" table:style-name="ce14">
            <text:p><text:s/>84,510<text:s/></text:p>
          </table:table-cell>
          <table:table-cell office:value-type="float" office:value="270815121" table:style-name="ce14">
            <text:p><text:s/>270,815,121<text:s/></text:p>
          </table:table-cell>
          <table:table-cell office:value-type="float" office:value="2494" table:style-name="ce14">
            <text:p><text:s/>2,494<text:s/></text:p>
          </table:table-cell>
          <table:table-cell office:value-type="float" office:value="180174924" table:style-name="ce14">
            <text:p><text:s/>180,17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1146" table:style-name="ce12">
            <text:p><text:s/>131,146<text:s/></text:p>
          </table:table-cell>
          <table:table-cell office:value-type="float" office:value="429918185" table:style-name="ce12">
            <text:p><text:s/>429,918,185<text:s/></text:p>
          </table:table-cell>
          <table:table-cell office:value-type="float" office:value="3964" table:style-name="ce12">
            <text:p><text:s/>3,964<text:s/></text:p>
          </table:table-cell>
          <table:table-cell office:value-type="float" office:value="302602813" table:style-name="ce12">
            <text:p><text:s/>302,602,813<text:s/></text:p>
          </table:table-cell>
          <table:table-cell table:style-name="ce12"/>
          <table:table-cell office:value-type="float" office:value="131404" table:style-name="ce14">
            <text:p><text:s/>131,404<text:s/></text:p>
          </table:table-cell>
          <table:table-cell office:value-type="float" office:value="434282300" table:style-name="ce14">
            <text:p><text:s/>434,282,300<text:s/></text:p>
          </table:table-cell>
          <table:table-cell office:value-type="float" office:value="4204" table:style-name="ce14">
            <text:p><text:s/>4,204<text:s/></text:p>
          </table:table-cell>
          <table:table-cell office:value-type="float" office:value="322538935" table:style-name="ce14">
            <text:p><text:s/>322,53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0667" table:style-name="ce12">
            <text:p><text:s/>70,667<text:s/></text:p>
          </table:table-cell>
          <table:table-cell office:value-type="float" office:value="202745809" table:style-name="ce12">
            <text:p><text:s/>202,745,809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132717875" table:style-name="ce12">
            <text:p><text:s/>132,717,875<text:s/></text:p>
          </table:table-cell>
          <table:table-cell table:style-name="ce12"/>
          <table:table-cell office:value-type="float" office:value="72575" table:style-name="ce14">
            <text:p><text:s/>72,575<text:s/></text:p>
          </table:table-cell>
          <table:table-cell office:value-type="float" office:value="204426459" table:style-name="ce14">
            <text:p><text:s/>204,426,459<text:s/></text:p>
          </table:table-cell>
          <table:table-cell office:value-type="float" office:value="2141" table:style-name="ce14">
            <text:p><text:s/>2,141<text:s/></text:p>
          </table:table-cell>
          <table:table-cell office:value-type="float" office:value="149968291" table:style-name="ce14">
            <text:p><text:s/>149,96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3135" table:style-name="ce12">
            <text:p><text:s/>233,135<text:s/></text:p>
          </table:table-cell>
          <table:table-cell office:value-type="float" office:value="510950347" table:style-name="ce12">
            <text:p><text:s/>510,950,347<text:s/></text:p>
          </table:table-cell>
          <table:table-cell office:value-type="float" office:value="5604" table:style-name="ce12">
            <text:p><text:s/>5,604<text:s/></text:p>
          </table:table-cell>
          <table:table-cell office:value-type="float" office:value="318357756" table:style-name="ce12">
            <text:p><text:s/>318,357,756<text:s/></text:p>
          </table:table-cell>
          <table:table-cell table:style-name="ce12"/>
          <table:table-cell office:value-type="float" office:value="232288" table:style-name="ce14">
            <text:p><text:s/>232,288<text:s/></text:p>
          </table:table-cell>
          <table:table-cell office:value-type="float" office:value="532972966" table:style-name="ce14">
            <text:p><text:s/>532,972,966<text:s/></text:p>
          </table:table-cell>
          <table:table-cell office:value-type="float" office:value="5595" table:style-name="ce14">
            <text:p><text:s/>5,595<text:s/></text:p>
          </table:table-cell>
          <table:table-cell office:value-type="float" office:value="312320580" table:style-name="ce14">
            <text:p><text:s/>312,320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523" table:style-name="ce12">
            <text:p><text:s/>30,523<text:s/></text:p>
          </table:table-cell>
          <table:table-cell office:value-type="float" office:value="66991667" table:style-name="ce12">
            <text:p><text:s/>66,991,667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8599501" table:style-name="ce12">
            <text:p><text:s/>38,599,501<text:s/></text:p>
          </table:table-cell>
          <table:table-cell table:style-name="ce12"/>
          <table:table-cell office:value-type="float" office:value="31683" table:style-name="ce14">
            <text:p><text:s/>31,683<text:s/></text:p>
          </table:table-cell>
          <table:table-cell office:value-type="float" office:value="69249280" table:style-name="ce14">
            <text:p><text:s/>69,249,280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38312584" table:style-name="ce14">
            <text:p><text:s/>38,312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965" table:style-name="ce12">
            <text:p><text:s/>32,965<text:s/></text:p>
          </table:table-cell>
          <table:table-cell office:value-type="float" office:value="69196775" table:style-name="ce12">
            <text:p><text:s/>69,196,775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6024373" table:style-name="ce12">
            <text:p><text:s/>36,024,373<text:s/></text:p>
          </table:table-cell>
          <table:table-cell table:style-name="ce12"/>
          <table:table-cell office:value-type="float" office:value="32731" table:style-name="ce14">
            <text:p><text:s/>32,731<text:s/></text:p>
          </table:table-cell>
          <table:table-cell office:value-type="float" office:value="69986485" table:style-name="ce14">
            <text:p><text:s/>69,986,485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45039534" table:style-name="ce14">
            <text:p><text:s/>45,039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8618" table:style-name="ce12">
            <text:p><text:s/>38,618<text:s/></text:p>
          </table:table-cell>
          <table:table-cell office:value-type="float" office:value="86740417" table:style-name="ce12">
            <text:p><text:s/>86,740,417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67633613" table:style-name="ce12">
            <text:p><text:s/>67,633,613<text:s/></text:p>
          </table:table-cell>
          <table:table-cell table:style-name="ce12"/>
          <table:table-cell office:value-type="float" office:value="41518" table:style-name="ce14">
            <text:p><text:s/>41,518<text:s/></text:p>
          </table:table-cell>
          <table:table-cell office:value-type="float" office:value="94820693" table:style-name="ce14">
            <text:p><text:s/>94,820,693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67736752" table:style-name="ce14">
            <text:p><text:s/>67,73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3564784" table:style-name="ce12">
            <text:p><text:s/>3,564,784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3308007" table:style-name="ce12">
            <text:p><text:s/>23,308,007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3981780" table:style-name="ce14">
            <text:p><text:s/>3,981,780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6181339" table:style-name="ce14">
            <text:p><text:s/>26,181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495" table:style-name="ce12">
            <text:p><text:s/>38,495<text:s/></text:p>
          </table:table-cell>
          <table:table-cell office:value-type="float" office:value="115281242" table:style-name="ce12">
            <text:p><text:s/>115,281,242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87950746" table:style-name="ce12">
            <text:p><text:s/>87,950,746<text:s/></text:p>
          </table:table-cell>
          <table:table-cell table:style-name="ce12"/>
          <table:table-cell office:value-type="float" office:value="39393" table:style-name="ce14">
            <text:p><text:s/>39,393<text:s/></text:p>
          </table:table-cell>
          <table:table-cell office:value-type="float" office:value="116410066" table:style-name="ce14">
            <text:p><text:s/>116,410,066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95036532" table:style-name="ce14">
            <text:p><text:s/>95,03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953" table:style-name="ce12">
            <text:p><text:s/>20,953<text:s/></text:p>
          </table:table-cell>
          <table:table-cell office:value-type="float" office:value="36181034" table:style-name="ce12">
            <text:p><text:s/>36,181,034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7308574" table:style-name="ce12">
            <text:p><text:s/>27,308,574<text:s/></text:p>
          </table:table-cell>
          <table:table-cell table:style-name="ce12"/>
          <table:table-cell office:value-type="float" office:value="20858" table:style-name="ce14">
            <text:p><text:s/>20,858<text:s/></text:p>
          </table:table-cell>
          <table:table-cell office:value-type="float" office:value="39413824" table:style-name="ce14">
            <text:p><text:s/>39,413,824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0732436" table:style-name="ce14">
            <text:p><text:s/>30,732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6239910" table:style-name="ce12">
            <text:p><text:s/>6,239,910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8304487" table:style-name="ce12">
            <text:p><text:s/>28,304,487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6172288" table:style-name="ce14">
            <text:p><text:s/>6,172,288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9765382" table:style-name="ce14">
            <text:p><text:s/>29,76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5769" table:style-name="ce12">
            <text:p><text:s/>35,769<text:s/></text:p>
          </table:table-cell>
          <table:table-cell office:value-type="float" office:value="72117956" table:style-name="ce12">
            <text:p><text:s/>72,117,956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9290825" table:style-name="ce12">
            <text:p><text:s/>39,290,825<text:s/></text:p>
          </table:table-cell>
          <table:table-cell table:style-name="ce12"/>
          <table:table-cell office:value-type="float" office:value="37947" table:style-name="ce14">
            <text:p><text:s/>37,947<text:s/></text:p>
          </table:table-cell>
          <table:table-cell office:value-type="float" office:value="76560995" table:style-name="ce14">
            <text:p><text:s/>76,560,995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0497268" table:style-name="ce14">
            <text:p><text:s/>40,497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5854" table:style-name="ce12">
            <text:p><text:s/>95,854<text:s/></text:p>
          </table:table-cell>
          <table:table-cell office:value-type="float" office:value="274959883" table:style-name="ce12">
            <text:p><text:s/>274,959,883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198114177" table:style-name="ce12">
            <text:p><text:s/>198,114,177<text:s/></text:p>
          </table:table-cell>
          <table:table-cell table:style-name="ce12"/>
          <table:table-cell office:value-type="float" office:value="97309" table:style-name="ce14">
            <text:p><text:s/>97,309<text:s/></text:p>
          </table:table-cell>
          <table:table-cell office:value-type="float" office:value="273979525" table:style-name="ce14">
            <text:p><text:s/>273,979,525<text:s/></text:p>
          </table:table-cell>
          <table:table-cell office:value-type="float" office:value="2929" table:style-name="ce14">
            <text:p><text:s/>2,929<text:s/></text:p>
          </table:table-cell>
          <table:table-cell office:value-type="float" office:value="208453995" table:style-name="ce14">
            <text:p><text:s/>208,45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385" table:style-name="ce12">
            <text:p><text:s/>24,385<text:s/></text:p>
          </table:table-cell>
          <table:table-cell office:value-type="float" office:value="115743731" table:style-name="ce12">
            <text:p><text:s/>115,743,731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8280810" table:style-name="ce12">
            <text:p><text:s/>78,280,810<text:s/></text:p>
          </table:table-cell>
          <table:table-cell table:style-name="ce12"/>
          <table:table-cell office:value-type="float" office:value="25283" table:style-name="ce14">
            <text:p><text:s/>25,283<text:s/></text:p>
          </table:table-cell>
          <table:table-cell office:value-type="float" office:value="124294231" table:style-name="ce14">
            <text:p><text:s/>124,294,231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77547401" table:style-name="ce14">
            <text:p><text:s/>77,54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9909" table:style-name="ce12">
            <text:p><text:s/>69,909<text:s/></text:p>
          </table:table-cell>
          <table:table-cell office:value-type="float" office:value="203832355" table:style-name="ce12">
            <text:p><text:s/>203,832,355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172353370" table:style-name="ce12">
            <text:p><text:s/>172,353,370<text:s/></text:p>
          </table:table-cell>
          <table:table-cell table:style-name="ce12"/>
          <table:table-cell office:value-type="float" office:value="70568" table:style-name="ce14">
            <text:p><text:s/>70,568<text:s/></text:p>
          </table:table-cell>
          <table:table-cell office:value-type="float" office:value="219662962" table:style-name="ce14">
            <text:p><text:s/>219,662,962<text:s/></text:p>
          </table:table-cell>
          <table:table-cell office:value-type="float" office:value="2707" table:style-name="ce14">
            <text:p><text:s/>2,707<text:s/></text:p>
          </table:table-cell>
          <table:table-cell office:value-type="float" office:value="173855126" table:style-name="ce14">
            <text:p><text:s/>173,855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4244" table:style-name="ce12">
            <text:p><text:s/>84,244<text:s/></text:p>
          </table:table-cell>
          <table:table-cell office:value-type="float" office:value="221823177" table:style-name="ce12">
            <text:p><text:s/>221,823,177<text:s/></text:p>
          </table:table-cell>
          <table:table-cell office:value-type="float" office:value="2665" table:style-name="ce12">
            <text:p><text:s/>2,665<text:s/></text:p>
          </table:table-cell>
          <table:table-cell office:value-type="float" office:value="174153623" table:style-name="ce12">
            <text:p><text:s/>174,153,623<text:s/></text:p>
          </table:table-cell>
          <table:table-cell table:style-name="ce12"/>
          <table:table-cell office:value-type="float" office:value="87770" table:style-name="ce14">
            <text:p><text:s/>87,770<text:s/></text:p>
          </table:table-cell>
          <table:table-cell office:value-type="float" office:value="228116930" table:style-name="ce14">
            <text:p><text:s/>228,116,930<text:s/></text:p>
          </table:table-cell>
          <table:table-cell office:value-type="float" office:value="2678" table:style-name="ce14">
            <text:p><text:s/>2,678<text:s/></text:p>
          </table:table-cell>
          <table:table-cell office:value-type="float" office:value="171323753" table:style-name="ce14">
            <text:p><text:s/>171,32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4216" table:style-name="ce12">
            <text:p><text:s/>54,216<text:s/></text:p>
          </table:table-cell>
          <table:table-cell office:value-type="float" office:value="124655247" table:style-name="ce12">
            <text:p><text:s/>124,655,247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84705422" table:style-name="ce12">
            <text:p><text:s/>84,705,422<text:s/></text:p>
          </table:table-cell>
          <table:table-cell table:style-name="ce12"/>
          <table:table-cell office:value-type="float" office:value="57785" table:style-name="ce14">
            <text:p><text:s/>57,785<text:s/></text:p>
          </table:table-cell>
          <table:table-cell office:value-type="float" office:value="132328896" table:style-name="ce14">
            <text:p><text:s/>132,328,896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85274418" table:style-name="ce14">
            <text:p><text:s/>85,274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636" table:style-name="ce12">
            <text:p><text:s/>49,636<text:s/></text:p>
          </table:table-cell>
          <table:table-cell office:value-type="float" office:value="127972077" table:style-name="ce12">
            <text:p><text:s/>127,972,077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93482881" table:style-name="ce12">
            <text:p><text:s/>93,482,881<text:s/></text:p>
          </table:table-cell>
          <table:table-cell table:style-name="ce12"/>
          <table:table-cell office:value-type="float" office:value="50908" table:style-name="ce14">
            <text:p><text:s/>50,908<text:s/></text:p>
          </table:table-cell>
          <table:table-cell office:value-type="float" office:value="131461311" table:style-name="ce14">
            <text:p><text:s/>131,461,311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88578745" table:style-name="ce14">
            <text:p><text:s/>88,578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393" table:style-name="ce12">
            <text:p><text:s/>57,393<text:s/></text:p>
          </table:table-cell>
          <table:table-cell office:value-type="float" office:value="135469064" table:style-name="ce12">
            <text:p><text:s/>135,469,064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132077805" table:style-name="ce12">
            <text:p><text:s/>132,077,805<text:s/></text:p>
          </table:table-cell>
          <table:table-cell table:style-name="ce12"/>
          <table:table-cell office:value-type="float" office:value="55098" table:style-name="ce14">
            <text:p><text:s/>55,098<text:s/></text:p>
          </table:table-cell>
          <table:table-cell office:value-type="float" office:value="140698068" table:style-name="ce14">
            <text:p><text:s/>140,698,068<text:s/></text:p>
          </table:table-cell>
          <table:table-cell office:value-type="float" office:value="2876" table:style-name="ce14">
            <text:p><text:s/>2,876<text:s/></text:p>
          </table:table-cell>
          <table:table-cell office:value-type="float" office:value="128680856" table:style-name="ce14">
            <text:p><text:s/>128,680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07" table:style-name="ce14">
            <text:p><text:s/>32,607<text:s/></text:p>
          </table:table-cell>
          <table:table-cell office:value-type="float" office:value="74410311" table:style-name="ce14">
            <text:p><text:s/>74,410,311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66330142" table:style-name="ce14">
            <text:p><text:s/>66,330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326" table:style-name="ce12">
            <text:p><text:s/>74,326<text:s/></text:p>
          </table:table-cell>
          <table:table-cell office:value-type="float" office:value="184631545" table:style-name="ce12">
            <text:p><text:s/>184,631,545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30234868" table:style-name="ce12">
            <text:p><text:s/>130,234,868<text:s/></text:p>
          </table:table-cell>
          <table:table-cell table:style-name="ce12"/>
          <table:table-cell office:value-type="float" office:value="76453" table:style-name="ce14">
            <text:p><text:s/>76,453<text:s/></text:p>
          </table:table-cell>
          <table:table-cell office:value-type="float" office:value="186963607" table:style-name="ce14">
            <text:p><text:s/>186,963,607<text:s/></text:p>
          </table:table-cell>
          <table:table-cell office:value-type="float" office:value="2256" table:style-name="ce14">
            <text:p><text:s/>2,256<text:s/></text:p>
          </table:table-cell>
          <table:table-cell office:value-type="float" office:value="129595022" table:style-name="ce14">
            <text:p><text:s/>129,59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3913" table:style-name="ce12">
            <text:p><text:s/>73,913<text:s/></text:p>
          </table:table-cell>
          <table:table-cell office:value-type="float" office:value="235712245" table:style-name="ce12">
            <text:p><text:s/>235,712,245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159317059" table:style-name="ce12">
            <text:p><text:s/>159,317,059<text:s/></text:p>
          </table:table-cell>
          <table:table-cell table:style-name="ce12"/>
          <table:table-cell office:value-type="float" office:value="75881" table:style-name="ce14">
            <text:p><text:s/>75,881<text:s/></text:p>
          </table:table-cell>
          <table:table-cell office:value-type="float" office:value="241338123" table:style-name="ce14">
            <text:p><text:s/>241,338,123<text:s/></text:p>
          </table:table-cell>
          <table:table-cell office:value-type="float" office:value="2614" table:style-name="ce14">
            <text:p><text:s/>2,614<text:s/></text:p>
          </table:table-cell>
          <table:table-cell office:value-type="float" office:value="164856039" table:style-name="ce14">
            <text:p><text:s/>164,85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9097" table:style-name="ce12">
            <text:p><text:s/>99,097<text:s/></text:p>
          </table:table-cell>
          <table:table-cell office:value-type="float" office:value="293561599" table:style-name="ce12">
            <text:p><text:s/>293,561,599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232148281" table:style-name="ce12">
            <text:p><text:s/>232,148,281<text:s/></text:p>
          </table:table-cell>
          <table:table-cell table:style-name="ce12"/>
          <table:table-cell office:value-type="float" office:value="105905" table:style-name="ce14">
            <text:p><text:s/>105,905<text:s/></text:p>
          </table:table-cell>
          <table:table-cell office:value-type="float" office:value="312305304" table:style-name="ce14">
            <text:p><text:s/>312,305,304<text:s/></text:p>
          </table:table-cell>
          <table:table-cell office:value-type="float" office:value="3462" table:style-name="ce14">
            <text:p><text:s/>3,462<text:s/></text:p>
          </table:table-cell>
          <table:table-cell office:value-type="float" office:value="245827975" table:style-name="ce14">
            <text:p><text:s/>245,82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237" table:style-name="ce12">
            <text:p><text:s/>13,237<text:s/></text:p>
          </table:table-cell>
          <table:table-cell office:value-type="float" office:value="25277970" table:style-name="ce12">
            <text:p><text:s/>25,277,970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8913896" table:style-name="ce12">
            <text:p><text:s/>18,913,896<text:s/></text:p>
          </table:table-cell>
          <table:table-cell table:style-name="ce12"/>
          <table:table-cell office:value-type="float" office:value="14170" table:style-name="ce14">
            <text:p><text:s/>14,170<text:s/></text:p>
          </table:table-cell>
          <table:table-cell office:value-type="float" office:value="27101933" table:style-name="ce14">
            <text:p><text:s/>27,101,933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2342730" table:style-name="ce14">
            <text:p><text:s/>22,342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481" table:style-name="ce12">
            <text:p><text:s/>18,481<text:s/></text:p>
          </table:table-cell>
          <table:table-cell office:value-type="float" office:value="33561447" table:style-name="ce12">
            <text:p><text:s/>33,561,44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4980326" table:style-name="ce12">
            <text:p><text:s/>14,980,326<text:s/></text:p>
          </table:table-cell>
          <table:table-cell table:style-name="ce12"/>
          <table:table-cell office:value-type="float" office:value="20187" table:style-name="ce14">
            <text:p><text:s/>20,187<text:s/></text:p>
          </table:table-cell>
          <table:table-cell office:value-type="float" office:value="37898172" table:style-name="ce14">
            <text:p><text:s/>37,898,172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9510514" table:style-name="ce14">
            <text:p><text:s/>19,51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5283086" table:style-name="ce12">
            <text:p><text:s/>5,283,0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94633" table:style-name="ce12">
            <text:p><text:s/>1,994,633<text:s/></text:p>
          </table:table-cell>
          <table:table-cell table:style-name="ce12"/>
          <table:table-cell office:value-type="float" office:value="4226" table:style-name="ce14">
            <text:p><text:s/>4,226<text:s/></text:p>
          </table:table-cell>
          <table:table-cell office:value-type="float" office:value="5910131" table:style-name="ce14">
            <text:p><text:s/>5,910,1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89545" table:style-name="ce14">
            <text:p><text:s/>2,789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5948640" table:style-name="ce12">
            <text:p><text:s/>5,948,64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4298" table:style-name="ce12">
            <text:p><text:s/>404,298<text:s/></text:p>
          </table:table-cell>
          <table:table-cell table:style-name="ce12"/>
          <table:table-cell office:value-type="float" office:value="4899" table:style-name="ce14">
            <text:p><text:s/>4,899<text:s/></text:p>
          </table:table-cell>
          <table:table-cell office:value-type="float" office:value="5577417" table:style-name="ce14">
            <text:p><text:s/>5,577,4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90023" table:style-name="ce14">
            <text:p><text:s/>490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2402637" table:style-name="ce14">
            <text:p><text:s/>2,402,63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38477" table:style-name="ce14">
            <text:p><text:s/>93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987" table:style-name="ce12">
            <text:p><text:s/>22,987<text:s/></text:p>
          </table:table-cell>
          <table:table-cell office:value-type="float" office:value="41587214" table:style-name="ce12">
            <text:p><text:s/>41,587,21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91968" table:style-name="ce12">
            <text:p><text:s/>1,791,968<text:s/></text:p>
          </table:table-cell>
          <table:table-cell table:style-name="ce12"/>
          <table:table-cell office:value-type="float" office:value="25570" table:style-name="ce14">
            <text:p><text:s/>25,570<text:s/></text:p>
          </table:table-cell>
          <table:table-cell office:value-type="float" office:value="46042081" table:style-name="ce14">
            <text:p><text:s/>46,042,08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98170" table:style-name="ce14">
            <text:p><text:s/>2,498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183" table:style-name="ce12">
            <text:p><text:s/>7,183<text:s/></text:p>
          </table:table-cell>
          <table:table-cell office:value-type="float" office:value="15158764" table:style-name="ce12">
            <text:p><text:s/>15,158,76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315947" table:style-name="ce12">
            <text:p><text:s/>3,315,947<text:s/></text:p>
          </table:table-cell>
          <table:table-cell table:style-name="ce12"/>
          <table:table-cell office:value-type="float" office:value="7776" table:style-name="ce14">
            <text:p><text:s/>7,776<text:s/></text:p>
          </table:table-cell>
          <table:table-cell office:value-type="float" office:value="16019511" table:style-name="ce14">
            <text:p><text:s/>16,019,51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492994" table:style-name="ce14">
            <text:p><text:s/>4,49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864" table:style-name="ce12">
            <text:p><text:s/>14,864<text:s/></text:p>
          </table:table-cell>
          <table:table-cell office:value-type="float" office:value="30538920" table:style-name="ce12">
            <text:p><text:s/>30,538,92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305783" table:style-name="ce12">
            <text:p><text:s/>12,305,783<text:s/></text:p>
          </table:table-cell>
          <table:table-cell table:style-name="ce12"/>
          <table:table-cell office:value-type="float" office:value="15865" table:style-name="ce14">
            <text:p><text:s/>15,865<text:s/></text:p>
          </table:table-cell>
          <table:table-cell office:value-type="float" office:value="33211327" table:style-name="ce14">
            <text:p><text:s/>33,211,32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936699" table:style-name="ce14">
            <text:p><text:s/>13,93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745" table:style-name="ce12">
            <text:p><text:s/>6,745<text:s/></text:p>
          </table:table-cell>
          <table:table-cell office:value-type="float" office:value="12140180" table:style-name="ce12">
            <text:p><text:s/>12,140,18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6436583" table:style-name="ce12">
            <text:p><text:s/>16,436,583<text:s/></text:p>
          </table:table-cell>
          <table:table-cell table:style-name="ce12"/>
          <table:table-cell office:value-type="float" office:value="7338" table:style-name="ce14">
            <text:p><text:s/>7,338<text:s/></text:p>
          </table:table-cell>
          <table:table-cell office:value-type="float" office:value="13081797" table:style-name="ce14">
            <text:p><text:s/>13,081,79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4258954" table:style-name="ce14">
            <text:p><text:s/>14,25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455" table:style-name="ce12">
            <text:p><text:s/>10,455<text:s/></text:p>
          </table:table-cell>
          <table:table-cell office:value-type="float" office:value="18989916" table:style-name="ce12">
            <text:p><text:s/>18,989,916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5868362" table:style-name="ce12">
            <text:p><text:s/>25,868,362<text:s/></text:p>
          </table:table-cell>
          <table:table-cell table:style-name="ce12"/>
          <table:table-cell office:value-type="float" office:value="10912" table:style-name="ce14">
            <text:p><text:s/>10,912<text:s/></text:p>
          </table:table-cell>
          <table:table-cell office:value-type="float" office:value="20099015" table:style-name="ce14">
            <text:p><text:s/>20,099,015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3905961" table:style-name="ce14">
            <text:p><text:s/>23,905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586" table:style-name="ce12">
            <text:p><text:s/>34,586<text:s/></text:p>
          </table:table-cell>
          <table:table-cell office:value-type="float" office:value="63060756" table:style-name="ce12">
            <text:p><text:s/>63,060,75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9417636" table:style-name="ce12">
            <text:p><text:s/>9,417,636<text:s/></text:p>
          </table:table-cell>
          <table:table-cell table:style-name="ce12"/>
          <table:table-cell office:value-type="float" office:value="36530" table:style-name="ce14">
            <text:p><text:s/>36,530<text:s/></text:p>
          </table:table-cell>
          <table:table-cell office:value-type="float" office:value="65749575" table:style-name="ce14">
            <text:p><text:s/>65,749,57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1728267" table:style-name="ce14">
            <text:p><text:s/>11,72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708" table:style-name="ce12">
            <text:p><text:s/>15,708<text:s/></text:p>
          </table:table-cell>
          <table:table-cell office:value-type="float" office:value="28328985" table:style-name="ce12">
            <text:p><text:s/>28,328,985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0684168" table:style-name="ce12">
            <text:p><text:s/>20,684,168<text:s/></text:p>
          </table:table-cell>
          <table:table-cell table:style-name="ce12"/>
          <table:table-cell office:value-type="float" office:value="15214" table:style-name="ce14">
            <text:p><text:s/>15,214<text:s/></text:p>
          </table:table-cell>
          <table:table-cell office:value-type="float" office:value="27313813" table:style-name="ce14">
            <text:p><text:s/>27,313,813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1441556" table:style-name="ce14">
            <text:p><text:s/>21,44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466" table:style-name="ce12">
            <text:p><text:s/>14,466<text:s/></text:p>
          </table:table-cell>
          <table:table-cell office:value-type="float" office:value="26394658" table:style-name="ce12">
            <text:p><text:s/>26,394,65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1499541" table:style-name="ce12">
            <text:p><text:s/>11,499,541<text:s/></text:p>
          </table:table-cell>
          <table:table-cell table:style-name="ce12"/>
          <table:table-cell office:value-type="float" office:value="13953" table:style-name="ce14">
            <text:p><text:s/>13,953<text:s/></text:p>
          </table:table-cell>
          <table:table-cell office:value-type="float" office:value="28199911" table:style-name="ce14">
            <text:p><text:s/>28,199,91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4792096" table:style-name="ce14">
            <text:p><text:s/>14,792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240" table:style-name="ce12">
            <text:p><text:s/>23,240<text:s/></text:p>
          </table:table-cell>
          <table:table-cell office:value-type="float" office:value="35091444" table:style-name="ce12">
            <text:p><text:s/>35,091,444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752481" table:style-name="ce12">
            <text:p><text:s/>11,752,481<text:s/></text:p>
          </table:table-cell>
          <table:table-cell table:style-name="ce12"/>
          <table:table-cell office:value-type="float" office:value="24789" table:style-name="ce14">
            <text:p><text:s/>24,789<text:s/></text:p>
          </table:table-cell>
          <table:table-cell office:value-type="float" office:value="37012568" table:style-name="ce14">
            <text:p><text:s/>37,012,56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3481989" table:style-name="ce14">
            <text:p><text:s/>13,481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577304" table:style-name="ce12">
            <text:p><text:s/>577,30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356198" table:style-name="ce12">
            <text:p><text:s/>7,356,198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642234" table:style-name="ce14">
            <text:p><text:s/>642,23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7709509" table:style-name="ce14">
            <text:p><text:s/>7,70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88" table:style-name="ce12">
            <text:p><text:s/>5,488<text:s/></text:p>
          </table:table-cell>
          <table:table-cell office:value-type="float" office:value="10240123" table:style-name="ce12">
            <text:p><text:s/>10,240,12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3476017" table:style-name="ce12">
            <text:p><text:s/>13,476,017<text:s/></text:p>
          </table:table-cell>
          <table:table-cell table:style-name="ce12"/>
          <table:table-cell office:value-type="float" office:value="5596" table:style-name="ce14">
            <text:p><text:s/>5,596<text:s/></text:p>
          </table:table-cell>
          <table:table-cell office:value-type="float" office:value="10629627" table:style-name="ce14">
            <text:p><text:s/>10,629,62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078647" table:style-name="ce14">
            <text:p><text:s/>9,078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7642499" table:style-name="ce12">
            <text:p><text:s/>7,642,49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767607" table:style-name="ce12">
            <text:p><text:s/>8,767,607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7541257" table:style-name="ce14">
            <text:p><text:s/>7,541,25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151836" table:style-name="ce14">
            <text:p><text:s/>7,151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5264" table:style-name="ce12">
            <text:p><text:s/>125,26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98689" table:style-name="ce12">
            <text:p><text:s/>1,698,689<text:s/></text:p>
          </table:table-cell>
          <table:table-cell table:style-name="ce12"/>
          <table:table-cell office:value-type="float" office:value="121" table:style-name="ce14">
            <text:p><text:s/>121<text:s/></text:p>
          </table:table-cell>
          <table:table-cell office:value-type="float" office:value="163586" table:style-name="ce14">
            <text:p><text:s/>163,58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41965" table:style-name="ce14">
            <text:p><text:s/>1,74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914" table:style-name="ce12">
            <text:p><text:s/>2,914<text:s/></text:p>
          </table:table-cell>
          <table:table-cell office:value-type="float" office:value="7807567" table:style-name="ce12">
            <text:p><text:s/>7,807,5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7572460" table:style-name="ce14">
            <text:p><text:s/>7,572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423" table:style-name="ce12">
            <text:p><text:s/>23,4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51351" table:style-name="ce12">
            <text:p><text:s/>2,751,351<text:s/></text:p>
          </table:table-cell>
          <table:table-cell table:style-name="ce12"/>
          <table:table-cell office:value-type="float" office:value="52" table:style-name="ce14">
            <text:p><text:s/>52<text:s/></text:p>
          </table:table-cell>
          <table:table-cell office:value-type="float" office:value="38608" table:style-name="ce14">
            <text:p><text:s/>38,60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42030" table:style-name="ce14">
            <text:p><text:s/>2,942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332" table:style-name="ce12">
            <text:p><text:s/>22,332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212617" table:style-name="ce12">
            <text:p><text:s/>11,212,61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7337" table:style-name="ce14">
            <text:p><text:s/>17,337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3294161" table:style-name="ce14">
            <text:p><text:s/>13,29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1592028" table:style-name="ce12">
            <text:p><text:s/>1,592,02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878267" table:style-name="ce12">
            <text:p><text:s/>4,878,267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1656030" table:style-name="ce14">
            <text:p><text:s/>1,656,03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741277" table:style-name="ce14">
            <text:p><text:s/>4,74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520" table:style-name="ce12">
            <text:p><text:s/>15,520<text:s/></text:p>
          </table:table-cell>
          <table:table-cell office:value-type="float" office:value="47044891" table:style-name="ce12">
            <text:p><text:s/>47,044,89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630328" table:style-name="ce12">
            <text:p><text:s/>9,630,328<text:s/></text:p>
          </table:table-cell>
          <table:table-cell table:style-name="ce12"/>
          <table:table-cell office:value-type="float" office:value="16060" table:style-name="ce14">
            <text:p><text:s/>16,060<text:s/></text:p>
          </table:table-cell>
          <table:table-cell office:value-type="float" office:value="48295520" table:style-name="ce14">
            <text:p><text:s/>48,295,52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7957857" table:style-name="ce14">
            <text:p><text:s/>7,95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300" table:style-name="ce12">
            <text:p><text:s/>7,300<text:s/></text:p>
          </table:table-cell>
          <table:table-cell office:value-type="float" office:value="17123058" table:style-name="ce12">
            <text:p><text:s/>17,123,05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708422" table:style-name="ce12">
            <text:p><text:s/>6,708,422<text:s/></text:p>
          </table:table-cell>
          <table:table-cell table:style-name="ce12"/>
          <table:table-cell office:value-type="float" office:value="7029" table:style-name="ce14">
            <text:p><text:s/>7,029<text:s/></text:p>
          </table:table-cell>
          <table:table-cell office:value-type="float" office:value="17477194" table:style-name="ce14">
            <text:p><text:s/>17,477,19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994419" table:style-name="ce14">
            <text:p><text:s/>8,99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44" table:style-name="ce12">
            <text:p><text:s/>8,244<text:s/></text:p>
          </table:table-cell>
          <table:table-cell office:value-type="float" office:value="16705024" table:style-name="ce12">
            <text:p><text:s/>16,705,02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504633" table:style-name="ce12">
            <text:p><text:s/>10,504,633<text:s/></text:p>
          </table:table-cell>
          <table:table-cell table:style-name="ce12"/>
          <table:table-cell office:value-type="float" office:value="8634" table:style-name="ce14">
            <text:p><text:s/>8,634<text:s/></text:p>
          </table:table-cell>
          <table:table-cell office:value-type="float" office:value="18397800" table:style-name="ce14">
            <text:p><text:s/>18,397,80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2643705" table:style-name="ce14">
            <text:p><text:s/>12,643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951" table:style-name="ce12">
            <text:p><text:s/>12,951<text:s/></text:p>
          </table:table-cell>
          <table:table-cell office:value-type="float" office:value="16547860" table:style-name="ce12">
            <text:p><text:s/>16,547,860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6320831" table:style-name="ce12">
            <text:p><text:s/>6,320,831<text:s/></text:p>
          </table:table-cell>
          <table:table-cell table:style-name="ce12"/>
          <table:table-cell office:value-type="float" office:value="13700" table:style-name="ce14">
            <text:p><text:s/>13,700<text:s/></text:p>
          </table:table-cell>
          <table:table-cell office:value-type="float" office:value="17977385" table:style-name="ce14">
            <text:p><text:s/>17,977,385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6255690" table:style-name="ce14">
            <text:p><text:s/>6,255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2691665" table:style-name="ce12">
            <text:p><text:s/>2,691,66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952240" table:style-name="ce12">
            <text:p><text:s/>4,952,240<text:s/></text:p>
          </table:table-cell>
          <table:table-cell table:style-name="ce12"/>
          <table:table-cell office:value-type="float" office:value="1246" table:style-name="ce14">
            <text:p><text:s/>1,246<text:s/></text:p>
          </table:table-cell>
          <table:table-cell office:value-type="float" office:value="2615063" table:style-name="ce14">
            <text:p><text:s/>2,615,06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225051" table:style-name="ce14">
            <text:p><text:s/>5,22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868" table:style-name="ce12">
            <text:p><text:s/>40,868<text:s/></text:p>
          </table:table-cell>
          <table:table-cell office:value-type="float" office:value="68892622" table:style-name="ce12">
            <text:p><text:s/>68,892,622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9842795" table:style-name="ce12">
            <text:p><text:s/>29,842,795<text:s/></text:p>
          </table:table-cell>
          <table:table-cell table:style-name="ce12"/>
          <table:table-cell office:value-type="float" office:value="42932" table:style-name="ce14">
            <text:p><text:s/>42,932<text:s/></text:p>
          </table:table-cell>
          <table:table-cell office:value-type="float" office:value="71597665" table:style-name="ce14">
            <text:p><text:s/>71,597,665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1607546" table:style-name="ce14">
            <text:p><text:s/>31,60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545" table:style-name="ce12">
            <text:p><text:s/>15,545<text:s/></text:p>
          </table:table-cell>
          <table:table-cell office:value-type="float" office:value="27924864" table:style-name="ce12">
            <text:p><text:s/>27,924,86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912531" table:style-name="ce12">
            <text:p><text:s/>4,912,531<text:s/></text:p>
          </table:table-cell>
          <table:table-cell table:style-name="ce12"/>
          <table:table-cell office:value-type="float" office:value="16050" table:style-name="ce14">
            <text:p><text:s/>16,050<text:s/></text:p>
          </table:table-cell>
          <table:table-cell office:value-type="float" office:value="28847423" table:style-name="ce14">
            <text:p><text:s/>28,847,42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140084" table:style-name="ce14">
            <text:p><text:s/>5,14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9188" table:style-name="ce12">
            <text:p><text:s/>39,188<text:s/></text:p>
          </table:table-cell>
          <table:table-cell office:value-type="float" office:value="76583163" table:style-name="ce12">
            <text:p><text:s/>76,583,163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55815245" table:style-name="ce12">
            <text:p><text:s/>55,815,245<text:s/></text:p>
          </table:table-cell>
          <table:table-cell table:style-name="ce12"/>
          <table:table-cell office:value-type="float" office:value="55444" table:style-name="ce14">
            <text:p><text:s/>55,444<text:s/></text:p>
          </table:table-cell>
          <table:table-cell office:value-type="float" office:value="114539010" table:style-name="ce14">
            <text:p><text:s/>114,539,010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81645666" table:style-name="ce14">
            <text:p><text:s/>81,645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932" table:style-name="ce12">
            <text:p><text:s/>9,932<text:s/></text:p>
          </table:table-cell>
          <table:table-cell office:value-type="float" office:value="13768025" table:style-name="ce12">
            <text:p><text:s/>13,768,02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1573" table:style-name="ce12">
            <text:p><text:s/>231,573<text:s/></text:p>
          </table:table-cell>
          <table:table-cell table:style-name="ce12"/>
          <table:table-cell office:value-type="float" office:value="10928" table:style-name="ce14">
            <text:p><text:s/>10,928<text:s/></text:p>
          </table:table-cell>
          <table:table-cell office:value-type="float" office:value="15072750" table:style-name="ce14">
            <text:p><text:s/>15,072,75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1390" table:style-name="ce14">
            <text:p><text:s/>331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6643566" table:style-name="ce12">
            <text:p><text:s/>6,643,56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653819" table:style-name="ce12">
            <text:p><text:s/>8,653,819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5965447" table:style-name="ce14">
            <text:p><text:s/>5,965,44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019352" table:style-name="ce14">
            <text:p><text:s/>10,019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062" table:style-name="ce12">
            <text:p><text:s/>6,062<text:s/></text:p>
          </table:table-cell>
          <table:table-cell office:value-type="float" office:value="11980895" table:style-name="ce12">
            <text:p><text:s/>11,980,89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796156" table:style-name="ce12">
            <text:p><text:s/>3,796,156<text:s/></text:p>
          </table:table-cell>
          <table:table-cell table:style-name="ce12"/>
          <table:table-cell office:value-type="float" office:value="5494" table:style-name="ce14">
            <text:p><text:s/>5,494<text:s/></text:p>
          </table:table-cell>
          <table:table-cell office:value-type="float" office:value="10738990" table:style-name="ce14">
            <text:p><text:s/>10,738,99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951425" table:style-name="ce14">
            <text:p><text:s/>7,951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1671187" table:style-name="ce12">
            <text:p><text:s/>1,671,18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6001956" table:style-name="ce12">
            <text:p><text:s/>6,001,956<text:s/></text:p>
          </table:table-cell>
          <table:table-cell table:style-name="ce12"/>
          <table:table-cell office:value-type="float" office:value="626" table:style-name="ce14">
            <text:p><text:s/>626<text:s/></text:p>
          </table:table-cell>
          <table:table-cell office:value-type="float" office:value="1592616" table:style-name="ce14">
            <text:p><text:s/>1,592,61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959487" table:style-name="ce14">
            <text:p><text:s/>5,95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378" table:style-name="ce12">
            <text:p><text:s/>13,378<text:s/></text:p>
          </table:table-cell>
          <table:table-cell office:value-type="float" office:value="23358705" table:style-name="ce12">
            <text:p><text:s/>23,358,70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2725702" table:style-name="ce12">
            <text:p><text:s/>12,725,702<text:s/></text:p>
          </table:table-cell>
          <table:table-cell table:style-name="ce12"/>
          <table:table-cell office:value-type="float" office:value="13293" table:style-name="ce14">
            <text:p><text:s/>13,293<text:s/></text:p>
          </table:table-cell>
          <table:table-cell office:value-type="float" office:value="23135882" table:style-name="ce14">
            <text:p><text:s/>23,135,88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3396938" table:style-name="ce14">
            <text:p><text:s/>13,396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403989" table:style-name="ce12">
            <text:p><text:s/>403,98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76274" table:style-name="ce12">
            <text:p><text:s/>2,976,274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383644" table:style-name="ce14">
            <text:p><text:s/>383,64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19914" table:style-name="ce14">
            <text:p><text:s/>2,91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205344" table:style-name="ce12">
            <text:p><text:s/>205,34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25825" table:style-name="ce12">
            <text:p><text:s/>6,925,825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185669" table:style-name="ce14">
            <text:p><text:s/>185,66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487850" table:style-name="ce14">
            <text:p><text:s/>6,48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260511" table:style-name="ce12">
            <text:p><text:s/>1,260,51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93361" table:style-name="ce12">
            <text:p><text:s/>1,893,361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1335812" table:style-name="ce14">
            <text:p><text:s/>1,335,81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33847" table:style-name="ce14">
            <text:p><text:s/>1,33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4793566" table:style-name="ce12">
            <text:p><text:s/>4,793,56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620082" table:style-name="ce12">
            <text:p><text:s/>11,620,082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4922635" table:style-name="ce14">
            <text:p><text:s/>4,922,63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077632" table:style-name="ce14">
            <text:p><text:s/>10,07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9116633" table:style-name="ce12">
            <text:p><text:s/>9,116,6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83154" table:style-name="ce12">
            <text:p><text:s/>5,583,154<text:s/></text:p>
          </table:table-cell>
          <table:table-cell table:style-name="ce12"/>
          <table:table-cell office:value-type="float" office:value="7868" table:style-name="ce14">
            <text:p><text:s/>7,868<text:s/></text:p>
          </table:table-cell>
          <table:table-cell office:value-type="float" office:value="10331068" table:style-name="ce14">
            <text:p><text:s/>10,331,06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397474" table:style-name="ce14">
            <text:p><text:s/>11,397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3684261" table:style-name="ce12">
            <text:p><text:s/>3,684,26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57792" table:style-name="ce12">
            <text:p><text:s/>1,757,792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3776282" table:style-name="ce14">
            <text:p><text:s/>3,776,28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97976" table:style-name="ce14">
            <text:p><text:s/>1,697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365959" table:style-name="ce12">
            <text:p><text:s/>365,95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18118" table:style-name="ce12">
            <text:p><text:s/>3,218,118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381613" table:style-name="ce14">
            <text:p><text:s/>381,61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409009" table:style-name="ce14">
            <text:p><text:s/>3,409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49636" table:style-name="ce12">
            <text:p><text:s/>149,63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943293" table:style-name="ce12">
            <text:p><text:s/>4,943,293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197493" table:style-name="ce14">
            <text:p><text:s/>197,49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851296" table:style-name="ce14">
            <text:p><text:s/>4,851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5566306" table:style-name="ce12">
            <text:p><text:s/>5,566,3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5642846" table:style-name="ce14">
            <text:p><text:s/>5,642,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3007752" table:style-name="ce12">
            <text:p><text:s/>3,007,75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662390" table:style-name="ce12">
            <text:p><text:s/>9,662,390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3425612" table:style-name="ce14">
            <text:p><text:s/>3,425,61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961916" table:style-name="ce14">
            <text:p><text:s/>7,961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967" table:style-name="ce12">
            <text:p><text:s/>8,967<text:s/></text:p>
          </table:table-cell>
          <table:table-cell office:value-type="float" office:value="13051510" table:style-name="ce12">
            <text:p><text:s/>13,051,51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97563" table:style-name="ce12">
            <text:p><text:s/>5,697,563<text:s/></text:p>
          </table:table-cell>
          <table:table-cell table:style-name="ce12"/>
          <table:table-cell office:value-type="float" office:value="9086" table:style-name="ce14">
            <text:p><text:s/>9,086<text:s/></text:p>
          </table:table-cell>
          <table:table-cell office:value-type="float" office:value="12975450" table:style-name="ce14">
            <text:p><text:s/>12,975,4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40344" table:style-name="ce14">
            <text:p><text:s/>3,140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631189" table:style-name="ce12">
            <text:p><text:s/>1,631,18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2014522" table:style-name="ce12">
            <text:p><text:s/>12,014,522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3032890" table:style-name="ce14">
            <text:p><text:s/>3,032,89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737098" table:style-name="ce14">
            <text:p><text:s/>9,73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493" table:style-name="ce12">
            <text:p><text:s/>5,493<text:s/></text:p>
          </table:table-cell>
          <table:table-cell office:value-type="float" office:value="14811642" table:style-name="ce12">
            <text:p><text:s/>14,811,64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766280" table:style-name="ce12">
            <text:p><text:s/>6,766,280<text:s/></text:p>
          </table:table-cell>
          <table:table-cell table:style-name="ce12"/>
          <table:table-cell office:value-type="float" office:value="5707" table:style-name="ce14">
            <text:p><text:s/>5,707<text:s/></text:p>
          </table:table-cell>
          <table:table-cell office:value-type="float" office:value="15453444" table:style-name="ce14">
            <text:p><text:s/>15,453,4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416357" table:style-name="ce14">
            <text:p><text:s/>7,416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2123300" table:style-name="ce12">
            <text:p><text:s/>2,123,30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52118" table:style-name="ce12">
            <text:p><text:s/>5,152,118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2197205" table:style-name="ce14">
            <text:p><text:s/>2,197,20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193896" table:style-name="ce14">
            <text:p><text:s/>6,193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13856531" table:style-name="ce12">
            <text:p><text:s/>13,856,53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199981" table:style-name="ce12">
            <text:p><text:s/>10,199,981<text:s/></text:p>
          </table:table-cell>
          <table:table-cell table:style-name="ce12"/>
          <table:table-cell office:value-type="float" office:value="5915" table:style-name="ce14">
            <text:p><text:s/>5,915<text:s/></text:p>
          </table:table-cell>
          <table:table-cell office:value-type="float" office:value="13697626" table:style-name="ce14">
            <text:p><text:s/>13,697,62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502785" table:style-name="ce14">
            <text:p><text:s/>10,50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6971671" table:style-name="ce12">
            <text:p><text:s/>6,971,67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710976" table:style-name="ce12">
            <text:p><text:s/>7,710,976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5901831" table:style-name="ce14">
            <text:p><text:s/>5,901,83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073629" table:style-name="ce14">
            <text:p><text:s/>8,073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1940405" table:style-name="ce12">
            <text:p><text:s/>1,940,40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40383" table:style-name="ce12">
            <text:p><text:s/>3,740,383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1867070" table:style-name="ce14">
            <text:p><text:s/>1,867,0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79944" table:style-name="ce14">
            <text:p><text:s/>4,17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958467" table:style-name="ce12">
            <text:p><text:s/>958,46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02585" table:style-name="ce12">
            <text:p><text:s/>1,302,585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891214" table:style-name="ce14">
            <text:p><text:s/>891,21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95958" table:style-name="ce14">
            <text:p><text:s/>1,19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9388258" table:style-name="ce12">
            <text:p><text:s/>9,388,25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930723" table:style-name="ce12">
            <text:p><text:s/>7,930,723<text:s/></text:p>
          </table:table-cell>
          <table:table-cell table:style-name="ce12"/>
          <table:table-cell office:value-type="float" office:value="4019" table:style-name="ce14">
            <text:p><text:s/>4,019<text:s/></text:p>
          </table:table-cell>
          <table:table-cell office:value-type="float" office:value="9033460" table:style-name="ce14">
            <text:p><text:s/>9,033,46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610523" table:style-name="ce14">
            <text:p><text:s/>8,61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500" table:style-name="ce12">
            <text:p><text:s/>22,50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23789" table:style-name="ce12">
            <text:p><text:s/>5,423,789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8595" table:style-name="ce14">
            <text:p><text:s/>18,59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38552" table:style-name="ce14">
            <text:p><text:s/>4,63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616" table:style-name="ce12">
            <text:p><text:s/>2,616<text:s/></text:p>
          </table:table-cell>
          <table:table-cell office:value-type="float" office:value="4310916" table:style-name="ce12">
            <text:p><text:s/>4,310,9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458108" table:style-name="ce12">
            <text:p><text:s/>5,458,108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3944730" table:style-name="ce14">
            <text:p><text:s/>3,944,73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864252" table:style-name="ce14">
            <text:p><text:s/>7,864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35241" table:style-name="ce12">
            <text:p><text:s/>235,24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95394" table:style-name="ce12">
            <text:p><text:s/>1,695,394<text:s/></text:p>
          </table:table-cell>
          <table:table-cell table:style-name="ce12"/>
          <table:table-cell office:value-type="float" office:value="212" table:style-name="ce14">
            <text:p><text:s/>212<text:s/></text:p>
          </table:table-cell>
          <table:table-cell office:value-type="float" office:value="327004" table:style-name="ce14">
            <text:p><text:s/>327,00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61377" table:style-name="ce14">
            <text:p><text:s/>1,761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1234311" table:style-name="ce12">
            <text:p><text:s/>1,234,3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63214" table:style-name="ce12">
            <text:p><text:s/>4,063,214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2399413" table:style-name="ce14">
            <text:p><text:s/>2,399,41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621580" table:style-name="ce14">
            <text:p><text:s/>7,62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493273" table:style-name="ce12">
            <text:p><text:s/>1,493,27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149638" table:style-name="ce12">
            <text:p><text:s/>9,149,638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1801424" table:style-name="ce14">
            <text:p><text:s/>1,801,42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629386" table:style-name="ce14">
            <text:p><text:s/>6,629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950768" table:style-name="ce12">
            <text:p><text:s/>950,76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39614" table:style-name="ce12">
            <text:p><text:s/>2,639,614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045326" table:style-name="ce14">
            <text:p><text:s/>1,045,3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09079" table:style-name="ce14">
            <text:p><text:s/>1,909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8462" table:style-name="ce12">
            <text:p><text:s/>58,46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14105" table:style-name="ce12">
            <text:p><text:s/>1,214,105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3532" table:style-name="ce14">
            <text:p><text:s/>13,5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48588" table:style-name="ce14">
            <text:p><text:s/>1,24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031" table:style-name="ce12">
            <text:p><text:s/>16,031<text:s/></text:p>
          </table:table-cell>
          <table:table-cell office:value-type="float" office:value="28336977" table:style-name="ce12">
            <text:p><text:s/>28,336,97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4483737" table:style-name="ce12">
            <text:p><text:s/>14,483,737<text:s/></text:p>
          </table:table-cell>
          <table:table-cell table:style-name="ce12"/>
          <table:table-cell office:value-type="float" office:value="14393" table:style-name="ce14">
            <text:p><text:s/>14,393<text:s/></text:p>
          </table:table-cell>
          <table:table-cell office:value-type="float" office:value="27238366" table:style-name="ce14">
            <text:p><text:s/>27,238,36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624197" table:style-name="ce14">
            <text:p><text:s/>9,624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428" table:style-name="ce12">
            <text:p><text:s/>40,42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044435" table:style-name="ce12">
            <text:p><text:s/>7,044,435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26534" table:style-name="ce14">
            <text:p><text:s/>26,53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449024" table:style-name="ce14">
            <text:p><text:s/>7,449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121" table:style-name="ce12">
            <text:p><text:s/>9,121<text:s/></text:p>
          </table:table-cell>
          <table:table-cell office:value-type="float" office:value="16858595" table:style-name="ce12">
            <text:p><text:s/>16,858,59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6802369" table:style-name="ce12">
            <text:p><text:s/>16,802,369<text:s/></text:p>
          </table:table-cell>
          <table:table-cell table:style-name="ce12"/>
          <table:table-cell office:value-type="float" office:value="9036" table:style-name="ce14">
            <text:p><text:s/>9,036<text:s/></text:p>
          </table:table-cell>
          <table:table-cell office:value-type="float" office:value="16919894" table:style-name="ce14">
            <text:p><text:s/>16,919,89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7715128" table:style-name="ce14">
            <text:p><text:s/>17,715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87694" table:style-name="ce12">
            <text:p><text:s/>287,69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31127" table:style-name="ce12">
            <text:p><text:s/>1,331,127<text:s/></text:p>
          </table:table-cell>
          <table:table-cell table:style-name="ce12"/>
          <table:table-cell office:value-type="float" office:value="172" table:style-name="ce14">
            <text:p><text:s/>172<text:s/></text:p>
          </table:table-cell>
          <table:table-cell office:value-type="float" office:value="228151" table:style-name="ce14">
            <text:p><text:s/>228,15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312343" table:style-name="ce14">
            <text:p><text:s/>1,31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2501682" table:style-name="ce12">
            <text:p><text:s/>2,501,68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12263" table:style-name="ce12">
            <text:p><text:s/>2,412,263<text:s/></text:p>
          </table:table-cell>
          <table:table-cell table:style-name="ce12"/>
          <table:table-cell office:value-type="float" office:value="1546" table:style-name="ce14">
            <text:p><text:s/>1,546<text:s/></text:p>
          </table:table-cell>
          <table:table-cell office:value-type="float" office:value="1714375" table:style-name="ce14">
            <text:p><text:s/>1,714,37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82417" table:style-name="ce14">
            <text:p><text:s/>2,58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4939422" table:style-name="ce12">
            <text:p><text:s/>4,939,4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6266" table:style-name="ce12">
            <text:p><text:s/>156,266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4839470" table:style-name="ce14">
            <text:p><text:s/>4,839,4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1288" table:style-name="ce14">
            <text:p><text:s/>171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752" table:style-name="ce12">
            <text:p><text:s/>6,75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878015" table:style-name="ce12">
            <text:p><text:s/>8,878,015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619" table:style-name="ce14">
            <text:p><text:s/>9,61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686447" table:style-name="ce14">
            <text:p><text:s/>4,68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5247925" table:style-name="ce12">
            <text:p><text:s/>5,247,92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72599" table:style-name="ce12">
            <text:p><text:s/>1,872,599<text:s/></text:p>
          </table:table-cell>
          <table:table-cell table:style-name="ce12"/>
          <table:table-cell office:value-type="float" office:value="2732" table:style-name="ce14">
            <text:p><text:s/>2,732<text:s/></text:p>
          </table:table-cell>
          <table:table-cell office:value-type="float" office:value="4655422" table:style-name="ce14">
            <text:p><text:s/>4,655,4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27802" table:style-name="ce14">
            <text:p><text:s/>1,127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34" table:style-name="ce12">
            <text:p><text:s/>4,034<text:s/></text:p>
          </table:table-cell>
          <table:table-cell office:value-type="float" office:value="4681965" table:style-name="ce12">
            <text:p><text:s/>4,681,96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828828" table:style-name="ce12">
            <text:p><text:s/>3,828,828<text:s/></text:p>
          </table:table-cell>
          <table:table-cell table:style-name="ce12"/>
          <table:table-cell office:value-type="float" office:value="4230" table:style-name="ce14">
            <text:p><text:s/>4,230<text:s/></text:p>
          </table:table-cell>
          <table:table-cell office:value-type="float" office:value="4952790" table:style-name="ce14">
            <text:p><text:s/>4,952,7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972218" table:style-name="ce14">
            <text:p><text:s/>3,972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519674" table:style-name="ce12">
            <text:p><text:s/>1,519,67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521178" table:style-name="ce12">
            <text:p><text:s/>6,521,178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1595405" table:style-name="ce14">
            <text:p><text:s/>1,595,4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53877" table:style-name="ce14">
            <text:p><text:s/>2,353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817" table:style-name="ce12">
            <text:p><text:s/>3,817<text:s/></text:p>
          </table:table-cell>
          <table:table-cell office:value-type="float" office:value="2978530" table:style-name="ce12">
            <text:p><text:s/>2,978,53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354896" table:style-name="ce12">
            <text:p><text:s/>7,354,896<text:s/></text:p>
          </table:table-cell>
          <table:table-cell table:style-name="ce12"/>
          <table:table-cell office:value-type="float" office:value="3598" table:style-name="ce14">
            <text:p><text:s/>3,598<text:s/></text:p>
          </table:table-cell>
          <table:table-cell office:value-type="float" office:value="2910380" table:style-name="ce14">
            <text:p><text:s/>2,910,38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513560" table:style-name="ce14">
            <text:p><text:s/>7,513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4358661" table:style-name="ce12">
            <text:p><text:s/>4,358,66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9522788" table:style-name="ce12">
            <text:p><text:s/>19,522,788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4137670" table:style-name="ce14">
            <text:p><text:s/>4,137,6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571520" table:style-name="ce14">
            <text:p><text:s/>17,571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2089078" table:style-name="ce12">
            <text:p><text:s/>2,089,0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57436" table:style-name="ce12">
            <text:p><text:s/>2,457,436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2792928" table:style-name="ce14">
            <text:p><text:s/>2,792,9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05535" table:style-name="ce14">
            <text:p><text:s/>1,60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260" table:style-name="ce12">
            <text:p><text:s/>8,26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898346" table:style-name="ce12">
            <text:p><text:s/>1,898,34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782" table:style-name="ce14">
            <text:p><text:s/>7,78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49305" table:style-name="ce14">
            <text:p><text:s/>1,84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089" table:style-name="ce12">
            <text:p><text:s/>5,089<text:s/></text:p>
          </table:table-cell>
          <table:table-cell office:value-type="float" office:value="7190345" table:style-name="ce12">
            <text:p><text:s/>7,190,34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82363" table:style-name="ce12">
            <text:p><text:s/>882,363<text:s/></text:p>
          </table:table-cell>
          <table:table-cell table:style-name="ce12"/>
          <table:table-cell office:value-type="float" office:value="5155" table:style-name="ce14">
            <text:p><text:s/>5,155<text:s/></text:p>
          </table:table-cell>
          <table:table-cell office:value-type="float" office:value="7464174" table:style-name="ce14">
            <text:p><text:s/>7,464,17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92790" table:style-name="ce14">
            <text:p><text:s/>79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39824" table:style-name="ce12">
            <text:p><text:s/>239,824<text:s/></text:p>
          </table:table-cell>
          <table:table-cell office:value-type="float" office:value="923673344" table:style-name="ce12">
            <text:p><text:s/>923,673,344<text:s/></text:p>
          </table:table-cell>
          <table:table-cell office:value-type="float" office:value="10940" table:style-name="ce12">
            <text:p><text:s/>10,940<text:s/></text:p>
          </table:table-cell>
          <table:table-cell office:value-type="float" office:value="886334555" table:style-name="ce12">
            <text:p><text:s/>886,334,555<text:s/></text:p>
          </table:table-cell>
          <table:table-cell table:style-name="ce12"/>
          <table:table-cell office:value-type="float" office:value="245812" table:style-name="ce14">
            <text:p><text:s/>245,812<text:s/></text:p>
          </table:table-cell>
          <table:table-cell office:value-type="float" office:value="956434426" table:style-name="ce14">
            <text:p><text:s/>956,434,426<text:s/></text:p>
          </table:table-cell>
          <table:table-cell office:value-type="float" office:value="10963" table:style-name="ce14">
            <text:p><text:s/>10,963<text:s/></text:p>
          </table:table-cell>
          <table:table-cell office:value-type="float" office:value="922332261" table:style-name="ce14">
            <text:p><text:s/>922,332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292" table:style-name="ce12">
            <text:p><text:s/>59,292<text:s/></text:p>
          </table:table-cell>
          <table:table-cell office:value-type="float" office:value="175663981" table:style-name="ce12">
            <text:p><text:s/>175,663,981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164176821" table:style-name="ce12">
            <text:p><text:s/>164,176,821<text:s/></text:p>
          </table:table-cell>
          <table:table-cell table:style-name="ce12"/>
          <table:table-cell office:value-type="float" office:value="60090" table:style-name="ce14">
            <text:p><text:s/>60,090<text:s/></text:p>
          </table:table-cell>
          <table:table-cell office:value-type="float" office:value="197964075" table:style-name="ce14">
            <text:p><text:s/>197,964,075<text:s/></text:p>
          </table:table-cell>
          <table:table-cell office:value-type="float" office:value="2854" table:style-name="ce14">
            <text:p><text:s/>2,854<text:s/></text:p>
          </table:table-cell>
          <table:table-cell office:value-type="float" office:value="177364422" table:style-name="ce14">
            <text:p><text:s/>177,36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573" table:style-name="ce12">
            <text:p><text:s/>8,573<text:s/></text:p>
          </table:table-cell>
          <table:table-cell office:value-type="float" office:value="18331246" table:style-name="ce12">
            <text:p><text:s/>18,331,246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45442971" table:style-name="ce12">
            <text:p><text:s/>45,442,971<text:s/></text:p>
          </table:table-cell>
          <table:table-cell table:style-name="ce12"/>
          <table:table-cell office:value-type="float" office:value="8833" table:style-name="ce14">
            <text:p><text:s/>8,833<text:s/></text:p>
          </table:table-cell>
          <table:table-cell office:value-type="float" office:value="20265792" table:style-name="ce14">
            <text:p><text:s/>20,265,792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44616757" table:style-name="ce14">
            <text:p><text:s/>44,616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901" table:style-name="ce12">
            <text:p><text:s/>14,901<text:s/></text:p>
          </table:table-cell>
          <table:table-cell office:value-type="float" office:value="33991241" table:style-name="ce12">
            <text:p><text:s/>33,991,241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5801877" table:style-name="ce12">
            <text:p><text:s/>35,801,877<text:s/></text:p>
          </table:table-cell>
          <table:table-cell table:style-name="ce12"/>
          <table:table-cell office:value-type="float" office:value="16539" table:style-name="ce14">
            <text:p><text:s/>16,539<text:s/></text:p>
          </table:table-cell>
          <table:table-cell office:value-type="float" office:value="36920495" table:style-name="ce14">
            <text:p><text:s/>36,920,495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43527389" table:style-name="ce14">
            <text:p><text:s/>43,527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6837" table:style-name="ce12">
            <text:p><text:s/>56,837<text:s/></text:p>
          </table:table-cell>
          <table:table-cell office:value-type="float" office:value="178201758" table:style-name="ce12">
            <text:p><text:s/>178,201,758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40154713" table:style-name="ce12">
            <text:p><text:s/>140,154,713<text:s/></text:p>
          </table:table-cell>
          <table:table-cell table:style-name="ce12"/>
          <table:table-cell office:value-type="float" office:value="62615" table:style-name="ce14">
            <text:p><text:s/>62,615<text:s/></text:p>
          </table:table-cell>
          <table:table-cell office:value-type="float" office:value="195224743" table:style-name="ce14">
            <text:p><text:s/>195,224,743<text:s/></text:p>
          </table:table-cell>
          <table:table-cell office:value-type="float" office:value="2198" table:style-name="ce14">
            <text:p><text:s/>2,198<text:s/></text:p>
          </table:table-cell>
          <table:table-cell office:value-type="float" office:value="153669319" table:style-name="ce14">
            <text:p><text:s/>153,66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024" table:style-name="ce12">
            <text:p><text:s/>31,024<text:s/></text:p>
          </table:table-cell>
          <table:table-cell office:value-type="float" office:value="64218426" table:style-name="ce12">
            <text:p><text:s/>64,218,426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78324919" table:style-name="ce12">
            <text:p><text:s/>78,324,919<text:s/></text:p>
          </table:table-cell>
          <table:table-cell table:style-name="ce12"/>
          <table:table-cell office:value-type="float" office:value="31805" table:style-name="ce14">
            <text:p><text:s/>31,805<text:s/></text:p>
          </table:table-cell>
          <table:table-cell office:value-type="float" office:value="67110085" table:style-name="ce14">
            <text:p><text:s/>67,110,085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81290120" table:style-name="ce14">
            <text:p><text:s/>81,290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172" table:style-name="ce12">
            <text:p><text:s/>15,172<text:s/></text:p>
          </table:table-cell>
          <table:table-cell office:value-type="float" office:value="34370712" table:style-name="ce12">
            <text:p><text:s/>34,370,712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4095364" table:style-name="ce12">
            <text:p><text:s/>34,095,364<text:s/></text:p>
          </table:table-cell>
          <table:table-cell table:style-name="ce12"/>
          <table:table-cell office:value-type="float" office:value="15458" table:style-name="ce14">
            <text:p><text:s/>15,458<text:s/></text:p>
          </table:table-cell>
          <table:table-cell office:value-type="float" office:value="35763718" table:style-name="ce14">
            <text:p><text:s/>35,763,718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37538088" table:style-name="ce14">
            <text:p><text:s/>37,538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582" table:style-name="ce12">
            <text:p><text:s/>20,582<text:s/></text:p>
          </table:table-cell>
          <table:table-cell office:value-type="float" office:value="44257002" table:style-name="ce12">
            <text:p><text:s/>44,257,002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1305449" table:style-name="ce12">
            <text:p><text:s/>31,305,449<text:s/></text:p>
          </table:table-cell>
          <table:table-cell table:style-name="ce12"/>
          <table:table-cell office:value-type="float" office:value="21335" table:style-name="ce14">
            <text:p><text:s/>21,335<text:s/></text:p>
          </table:table-cell>
          <table:table-cell office:value-type="float" office:value="45133758" table:style-name="ce14">
            <text:p><text:s/>45,133,758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1942689" table:style-name="ce14">
            <text:p><text:s/>31,94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22" table:style-name="ce14">
            <text:p><text:s/>24,422<text:s/></text:p>
          </table:table-cell>
          <table:table-cell office:value-type="float" office:value="67905366" table:style-name="ce14">
            <text:p><text:s/>67,905,366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43926358" table:style-name="ce14">
            <text:p><text:s/>43,92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474" table:style-name="ce12">
            <text:p><text:s/>67,474<text:s/></text:p>
          </table:table-cell>
          <table:table-cell office:value-type="float" office:value="176900188" table:style-name="ce12">
            <text:p><text:s/>176,900,188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06553540" table:style-name="ce12">
            <text:p><text:s/>106,553,540<text:s/></text:p>
          </table:table-cell>
          <table:table-cell table:style-name="ce12"/>
          <table:table-cell office:value-type="float" office:value="73205" table:style-name="ce14">
            <text:p><text:s/>73,205<text:s/></text:p>
          </table:table-cell>
          <table:table-cell office:value-type="float" office:value="192741437" table:style-name="ce14">
            <text:p><text:s/>192,741,437<text:s/></text:p>
          </table:table-cell>
          <table:table-cell office:value-type="float" office:value="2396" table:style-name="ce14">
            <text:p><text:s/>2,396<text:s/></text:p>
          </table:table-cell>
          <table:table-cell office:value-type="float" office:value="126652610" table:style-name="ce14">
            <text:p><text:s/>126,65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4971" table:style-name="ce12">
            <text:p><text:s/>24,971<text:s/></text:p>
          </table:table-cell>
          <table:table-cell office:value-type="float" office:value="73292310" table:style-name="ce12">
            <text:p><text:s/>73,292,310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54897904" table:style-name="ce12">
            <text:p><text:s/>54,897,904<text:s/></text:p>
          </table:table-cell>
          <table:table-cell table:style-name="ce12"/>
          <table:table-cell office:value-type="float" office:value="27782" table:style-name="ce14">
            <text:p><text:s/>27,782<text:s/></text:p>
          </table:table-cell>
          <table:table-cell office:value-type="float" office:value="77948219" table:style-name="ce14">
            <text:p><text:s/>77,948,219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55240311" table:style-name="ce14">
            <text:p><text:s/>55,240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066" table:style-name="ce12">
            <text:p><text:s/>26,066<text:s/></text:p>
          </table:table-cell>
          <table:table-cell office:value-type="float" office:value="63501978" table:style-name="ce12">
            <text:p><text:s/>63,501,978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59967007" table:style-name="ce12">
            <text:p><text:s/>59,967,007<text:s/></text:p>
          </table:table-cell>
          <table:table-cell table:style-name="ce12"/>
          <table:table-cell office:value-type="float" office:value="27727" table:style-name="ce14">
            <text:p><text:s/>27,727<text:s/></text:p>
          </table:table-cell>
          <table:table-cell office:value-type="float" office:value="68670216" table:style-name="ce14">
            <text:p><text:s/>68,670,216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60851473" table:style-name="ce14">
            <text:p><text:s/>60,85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4941" table:style-name="ce12">
            <text:p><text:s/>34,941<text:s/></text:p>
          </table:table-cell>
          <table:table-cell office:value-type="float" office:value="94918892" table:style-name="ce12">
            <text:p><text:s/>94,918,892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74724403" table:style-name="ce12">
            <text:p><text:s/>74,724,403<text:s/></text:p>
          </table:table-cell>
          <table:table-cell table:style-name="ce12"/>
          <table:table-cell office:value-type="float" office:value="36283" table:style-name="ce14">
            <text:p><text:s/>36,283<text:s/></text:p>
          </table:table-cell>
          <table:table-cell office:value-type="float" office:value="95545115" table:style-name="ce14">
            <text:p><text:s/>95,545,115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77732262" table:style-name="ce14">
            <text:p><text:s/>77,732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5823" table:style-name="ce12">
            <text:p><text:s/>55,823<text:s/></text:p>
          </table:table-cell>
          <table:table-cell office:value-type="float" office:value="129446989" table:style-name="ce12">
            <text:p><text:s/>129,446,989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94146606" table:style-name="ce12">
            <text:p><text:s/>94,146,606<text:s/></text:p>
          </table:table-cell>
          <table:table-cell table:style-name="ce12"/>
          <table:table-cell office:value-type="float" office:value="57069" table:style-name="ce14">
            <text:p><text:s/>57,069<text:s/></text:p>
          </table:table-cell>
          <table:table-cell office:value-type="float" office:value="127641425" table:style-name="ce14">
            <text:p><text:s/>127,641,425<text:s/></text:p>
          </table:table-cell>
          <table:table-cell office:value-type="float" office:value="2084" table:style-name="ce14">
            <text:p><text:s/>2,084<text:s/></text:p>
          </table:table-cell>
          <table:table-cell office:value-type="float" office:value="98546651" table:style-name="ce14">
            <text:p><text:s/>98,546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219" table:style-name="ce12">
            <text:p><text:s/>12,219<text:s/></text:p>
          </table:table-cell>
          <table:table-cell office:value-type="float" office:value="24723553" table:style-name="ce12">
            <text:p><text:s/>24,723,55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1826883" table:style-name="ce12">
            <text:p><text:s/>11,826,883<text:s/></text:p>
          </table:table-cell>
          <table:table-cell table:style-name="ce12"/>
          <table:table-cell office:value-type="float" office:value="13875" table:style-name="ce14">
            <text:p><text:s/>13,875<text:s/></text:p>
          </table:table-cell>
          <table:table-cell office:value-type="float" office:value="28178234" table:style-name="ce14">
            <text:p><text:s/>28,178,234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6700899" table:style-name="ce14">
            <text:p><text:s/>16,700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868" table:style-name="ce12">
            <text:p><text:s/>9,868<text:s/></text:p>
          </table:table-cell>
          <table:table-cell office:value-type="float" office:value="22802262" table:style-name="ce12">
            <text:p><text:s/>22,802,262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7750745" table:style-name="ce12">
            <text:p><text:s/>17,750,745<text:s/></text:p>
          </table:table-cell>
          <table:table-cell table:style-name="ce12"/>
          <table:table-cell office:value-type="float" office:value="10498" table:style-name="ce14">
            <text:p><text:s/>10,498<text:s/></text:p>
          </table:table-cell>
          <table:table-cell office:value-type="float" office:value="23981401" table:style-name="ce14">
            <text:p><text:s/>23,981,40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9493733" table:style-name="ce14">
            <text:p><text:s/>19,49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042" table:style-name="ce12">
            <text:p><text:s/>16,042<text:s/></text:p>
          </table:table-cell>
          <table:table-cell office:value-type="float" office:value="24417661" table:style-name="ce12">
            <text:p><text:s/>24,417,661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8146609" table:style-name="ce12">
            <text:p><text:s/>18,146,609<text:s/></text:p>
          </table:table-cell>
          <table:table-cell table:style-name="ce12"/>
          <table:table-cell office:value-type="float" office:value="17543" table:style-name="ce14">
            <text:p><text:s/>17,543<text:s/></text:p>
          </table:table-cell>
          <table:table-cell office:value-type="float" office:value="27488322" table:style-name="ce14">
            <text:p><text:s/>27,488,322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6472298" table:style-name="ce14">
            <text:p><text:s/>16,472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726" table:style-name="ce12">
            <text:p><text:s/>13,726<text:s/></text:p>
          </table:table-cell>
          <table:table-cell office:value-type="float" office:value="28358850" table:style-name="ce12">
            <text:p><text:s/>28,358,850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1208562" table:style-name="ce12">
            <text:p><text:s/>31,208,562<text:s/></text:p>
          </table:table-cell>
          <table:table-cell table:style-name="ce12"/>
          <table:table-cell office:value-type="float" office:value="14648" table:style-name="ce14">
            <text:p><text:s/>14,648<text:s/></text:p>
          </table:table-cell>
          <table:table-cell office:value-type="float" office:value="31430849" table:style-name="ce14">
            <text:p><text:s/>31,430,849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7342393" table:style-name="ce14">
            <text:p><text:s/>27,342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736027" table:style-name="ce12">
            <text:p><text:s/>736,0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36653" table:style-name="ce12">
            <text:p><text:s/>3,836,653<text:s/></text:p>
          </table:table-cell>
          <table:table-cell table:style-name="ce12"/>
          <table:table-cell office:value-type="float" office:value="937" table:style-name="ce14">
            <text:p><text:s/>937<text:s/></text:p>
          </table:table-cell>
          <table:table-cell office:value-type="float" office:value="1113185" table:style-name="ce14">
            <text:p><text:s/>1,113,18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88287" table:style-name="ce14">
            <text:p><text:s/>2,78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627" table:style-name="ce12">
            <text:p><text:s/>10,627<text:s/></text:p>
          </table:table-cell>
          <table:table-cell office:value-type="float" office:value="7217130" table:style-name="ce12">
            <text:p><text:s/>7,217,13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9959182" table:style-name="ce12">
            <text:p><text:s/>9,959,182<text:s/></text:p>
          </table:table-cell>
          <table:table-cell table:style-name="ce12"/>
          <table:table-cell office:value-type="float" office:value="11327" table:style-name="ce14">
            <text:p><text:s/>11,327<text:s/></text:p>
          </table:table-cell>
          <table:table-cell office:value-type="float" office:value="8312230" table:style-name="ce14">
            <text:p><text:s/>8,312,23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1949974" table:style-name="ce14">
            <text:p><text:s/>11,94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666" table:style-name="ce12">
            <text:p><text:s/>7,666<text:s/></text:p>
          </table:table-cell>
          <table:table-cell office:value-type="float" office:value="11963876" table:style-name="ce12">
            <text:p><text:s/>11,963,87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04849" table:style-name="ce12">
            <text:p><text:s/>904,849<text:s/></text:p>
          </table:table-cell>
          <table:table-cell table:style-name="ce12"/>
          <table:table-cell office:value-type="float" office:value="6638" table:style-name="ce14">
            <text:p><text:s/>6,638<text:s/></text:p>
          </table:table-cell>
          <table:table-cell office:value-type="float" office:value="11080437" table:style-name="ce14">
            <text:p><text:s/>11,080,4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4676" table:style-name="ce14">
            <text:p><text:s/>834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86786" table:style-name="ce12">
            <text:p><text:s/>186,78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114514" table:style-name="ce12">
            <text:p><text:s/>7,114,514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201116" table:style-name="ce14">
            <text:p><text:s/>201,11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331791" table:style-name="ce14">
            <text:p><text:s/>9,331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412" table:style-name="ce12">
            <text:p><text:s/>6,412<text:s/></text:p>
          </table:table-cell>
          <table:table-cell office:value-type="float" office:value="9958401" table:style-name="ce12">
            <text:p><text:s/>9,958,40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957667" table:style-name="ce12">
            <text:p><text:s/>7,957,667<text:s/></text:p>
          </table:table-cell>
          <table:table-cell table:style-name="ce12"/>
          <table:table-cell office:value-type="float" office:value="6801" table:style-name="ce14">
            <text:p><text:s/>6,801<text:s/></text:p>
          </table:table-cell>
          <table:table-cell office:value-type="float" office:value="10818161" table:style-name="ce14">
            <text:p><text:s/>10,818,16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846710" table:style-name="ce14">
            <text:p><text:s/>9,846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818971" table:style-name="ce12">
            <text:p><text:s/>2,818,97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0932678" table:style-name="ce12">
            <text:p><text:s/>10,932,678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2635540" table:style-name="ce14">
            <text:p><text:s/>2,635,54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680064" table:style-name="ce14">
            <text:p><text:s/>12,68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345" table:style-name="ce12">
            <text:p><text:s/>10,345<text:s/></text:p>
          </table:table-cell>
          <table:table-cell office:value-type="float" office:value="16562675" table:style-name="ce12">
            <text:p><text:s/>16,562,675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3830769" table:style-name="ce12">
            <text:p><text:s/>13,830,769<text:s/></text:p>
          </table:table-cell>
          <table:table-cell table:style-name="ce12"/>
          <table:table-cell office:value-type="float" office:value="11712" table:style-name="ce14">
            <text:p><text:s/>11,712<text:s/></text:p>
          </table:table-cell>
          <table:table-cell office:value-type="float" office:value="19400077" table:style-name="ce14">
            <text:p><text:s/>19,400,077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5040254" table:style-name="ce14">
            <text:p><text:s/>15,04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426" table:style-name="ce12">
            <text:p><text:s/>30,426<text:s/></text:p>
          </table:table-cell>
          <table:table-cell office:value-type="float" office:value="61492466" table:style-name="ce12">
            <text:p><text:s/>61,492,466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2545064" table:style-name="ce12">
            <text:p><text:s/>42,545,064<text:s/></text:p>
          </table:table-cell>
          <table:table-cell table:style-name="ce12"/>
          <table:table-cell office:value-type="float" office:value="31167" table:style-name="ce14">
            <text:p><text:s/>31,167<text:s/></text:p>
          </table:table-cell>
          <table:table-cell office:value-type="float" office:value="63017901" table:style-name="ce14">
            <text:p><text:s/>63,017,901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1105509" table:style-name="ce14">
            <text:p><text:s/>41,105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2405" table:style-name="ce12">
            <text:p><text:s/>52,405<text:s/></text:p>
          </table:table-cell>
          <table:table-cell office:value-type="float" office:value="133466876" table:style-name="ce12">
            <text:p><text:s/>133,466,876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33697357" table:style-name="ce12">
            <text:p><text:s/>33,697,357<text:s/></text:p>
          </table:table-cell>
          <table:table-cell table:style-name="ce12"/>
          <table:table-cell office:value-type="float" office:value="57245" table:style-name="ce14">
            <text:p><text:s/>57,245<text:s/></text:p>
          </table:table-cell>
          <table:table-cell office:value-type="float" office:value="148791043" table:style-name="ce14">
            <text:p><text:s/>148,791,043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0441296" table:style-name="ce14">
            <text:p><text:s/>30,441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807" table:style-name="ce12">
            <text:p><text:s/>12,807<text:s/></text:p>
          </table:table-cell>
          <table:table-cell office:value-type="float" office:value="22344142" table:style-name="ce12">
            <text:p><text:s/>22,344,142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6732167" table:style-name="ce12">
            <text:p><text:s/>16,732,167<text:s/></text:p>
          </table:table-cell>
          <table:table-cell table:style-name="ce12"/>
          <table:table-cell office:value-type="float" office:value="13721" table:style-name="ce14">
            <text:p><text:s/>13,721<text:s/></text:p>
          </table:table-cell>
          <table:table-cell office:value-type="float" office:value="24365183" table:style-name="ce14">
            <text:p><text:s/>24,365,183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1511454" table:style-name="ce14">
            <text:p><text:s/>21,511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114" table:style-name="ce14">
            <text:p><text:s/>29,114<text:s/></text:p>
          </table:table-cell>
          <table:table-cell office:value-type="float" office:value="58600348" table:style-name="ce14">
            <text:p><text:s/>58,600,348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31981337" table:style-name="ce14">
            <text:p><text:s/>31,98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2248784" table:style-name="ce12">
            <text:p><text:s/>2,248,78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21389" table:style-name="ce12">
            <text:p><text:s/>721,389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2200522" table:style-name="ce14">
            <text:p><text:s/>2,200,5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41765" table:style-name="ce14">
            <text:p><text:s/>941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3504218" table:style-name="ce12">
            <text:p><text:s/>3,504,2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3618976" table:style-name="ce14">
            <text:p><text:s/>3,618,9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518" table:style-name="ce12">
            <text:p><text:s/>15,518<text:s/></text:p>
          </table:table-cell>
          <table:table-cell office:value-type="float" office:value="28342740" table:style-name="ce12">
            <text:p><text:s/>28,342,74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9668025" table:style-name="ce12">
            <text:p><text:s/>9,668,025<text:s/></text:p>
          </table:table-cell>
          <table:table-cell table:style-name="ce12"/>
          <table:table-cell office:value-type="float" office:value="17107" table:style-name="ce14">
            <text:p><text:s/>17,107<text:s/></text:p>
          </table:table-cell>
          <table:table-cell office:value-type="float" office:value="29064186" table:style-name="ce14">
            <text:p><text:s/>29,064,18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704492" table:style-name="ce14">
            <text:p><text:s/>9,704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707655" table:style-name="ce12">
            <text:p><text:s/>1,707,65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67904" table:style-name="ce12">
            <text:p><text:s/>3,167,904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1705143" table:style-name="ce14">
            <text:p><text:s/>1,705,14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40622" table:style-name="ce14">
            <text:p><text:s/>1,940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7283574" table:style-name="ce12">
            <text:p><text:s/>7,283,5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602" table:style-name="ce12">
            <text:p><text:s/>61,602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7820424" table:style-name="ce14">
            <text:p><text:s/>7,820,4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6999" table:style-name="ce14">
            <text:p><text:s/>11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944" table:style-name="ce12">
            <text:p><text:s/>7,944<text:s/></text:p>
          </table:table-cell>
          <table:table-cell office:value-type="float" office:value="19264345" table:style-name="ce12">
            <text:p><text:s/>19,264,34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55748" table:style-name="ce12">
            <text:p><text:s/>555,748<text:s/></text:p>
          </table:table-cell>
          <table:table-cell table:style-name="ce12"/>
          <table:table-cell office:value-type="float" office:value="8705" table:style-name="ce14">
            <text:p><text:s/>8,705<text:s/></text:p>
          </table:table-cell>
          <table:table-cell office:value-type="float" office:value="20313440" table:style-name="ce14">
            <text:p><text:s/>20,313,4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4587" table:style-name="ce14">
            <text:p><text:s/>334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7905230" table:style-name="ce12">
            <text:p><text:s/>7,905,23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591444" table:style-name="ce12">
            <text:p><text:s/>2,591,444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7501326" table:style-name="ce14">
            <text:p><text:s/>7,501,32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291559" table:style-name="ce14">
            <text:p><text:s/>2,291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60568" table:style-name="ce12">
            <text:p><text:s/>260,56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84351" table:style-name="ce12">
            <text:p><text:s/>4,784,351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285100" table:style-name="ce14">
            <text:p><text:s/>285,1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16881" table:style-name="ce14">
            <text:p><text:s/>4,416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931137" table:style-name="ce12">
            <text:p><text:s/>931,1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66546" table:style-name="ce12">
            <text:p><text:s/>4,166,546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969508" table:style-name="ce14">
            <text:p><text:s/>969,50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904569" table:style-name="ce14">
            <text:p><text:s/>4,90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444" table:style-name="ce12">
            <text:p><text:s/>10,444<text:s/></text:p>
          </table:table-cell>
          <table:table-cell office:value-type="float" office:value="25895891" table:style-name="ce12">
            <text:p><text:s/>25,895,89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328762" table:style-name="ce12">
            <text:p><text:s/>8,328,762<text:s/></text:p>
          </table:table-cell>
          <table:table-cell table:style-name="ce12"/>
          <table:table-cell office:value-type="float" office:value="11638" table:style-name="ce14">
            <text:p><text:s/>11,638<text:s/></text:p>
          </table:table-cell>
          <table:table-cell office:value-type="float" office:value="26721296" table:style-name="ce14">
            <text:p><text:s/>26,721,29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392398" table:style-name="ce14">
            <text:p><text:s/>6,392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9192904" table:style-name="ce12">
            <text:p><text:s/>9,192,90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896257" table:style-name="ce12">
            <text:p><text:s/>8,896,257<text:s/></text:p>
          </table:table-cell>
          <table:table-cell table:style-name="ce12"/>
          <table:table-cell office:value-type="float" office:value="3036" table:style-name="ce14">
            <text:p><text:s/>3,036<text:s/></text:p>
          </table:table-cell>
          <table:table-cell office:value-type="float" office:value="8887855" table:style-name="ce14">
            <text:p><text:s/>8,887,85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758253" table:style-name="ce14">
            <text:p><text:s/>10,758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6215680" table:style-name="ce12">
            <text:p><text:s/>6,215,6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4" table:style-name="ce14">
            <text:p><text:s/>2,814<text:s/></text:p>
          </table:table-cell>
          <table:table-cell office:value-type="float" office:value="5937288" table:style-name="ce14">
            <text:p><text:s/>5,937,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982162" table:style-name="ce12">
            <text:p><text:s/>1,982,16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114557" table:style-name="ce12">
            <text:p><text:s/>4,114,557<text:s/></text:p>
          </table:table-cell>
          <table:table-cell table:style-name="ce12"/>
          <table:table-cell office:value-type="float" office:value="1257" table:style-name="ce14">
            <text:p><text:s/>1,257<text:s/></text:p>
          </table:table-cell>
          <table:table-cell office:value-type="float" office:value="2602059" table:style-name="ce14">
            <text:p><text:s/>2,602,05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853624" table:style-name="ce14">
            <text:p><text:s/>4,853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5966186" table:style-name="ce12">
            <text:p><text:s/>5,966,1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7142250" table:style-name="ce14">
            <text:p><text:s/>7,142,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743" table:style-name="ce12">
            <text:p><text:s/>16,743<text:s/></text:p>
          </table:table-cell>
          <table:table-cell office:value-type="float" office:value="32651732" table:style-name="ce12">
            <text:p><text:s/>32,651,73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057570" table:style-name="ce12">
            <text:p><text:s/>15,057,570<text:s/></text:p>
          </table:table-cell>
          <table:table-cell table:style-name="ce12"/>
          <table:table-cell office:value-type="float" office:value="17416" table:style-name="ce14">
            <text:p><text:s/>17,416<text:s/></text:p>
          </table:table-cell>
          <table:table-cell office:value-type="float" office:value="33072200" table:style-name="ce14">
            <text:p><text:s/>33,072,20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4952647" table:style-name="ce14">
            <text:p><text:s/>14,952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539" table:style-name="ce12">
            <text:p><text:s/>18,539<text:s/></text:p>
          </table:table-cell>
          <table:table-cell office:value-type="float" office:value="38960777" table:style-name="ce12">
            <text:p><text:s/>38,960,777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7019895" table:style-name="ce12">
            <text:p><text:s/>27,019,895<text:s/></text:p>
          </table:table-cell>
          <table:table-cell table:style-name="ce12"/>
          <table:table-cell office:value-type="float" office:value="20190" table:style-name="ce14">
            <text:p><text:s/>20,190<text:s/></text:p>
          </table:table-cell>
          <table:table-cell office:value-type="float" office:value="44707436" table:style-name="ce14">
            <text:p><text:s/>44,707,436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0526588" table:style-name="ce14">
            <text:p><text:s/>20,526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430261" table:style-name="ce12">
            <text:p><text:s/>1,430,26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474649" table:style-name="ce12">
            <text:p><text:s/>13,474,649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1350953" table:style-name="ce14">
            <text:p><text:s/>1,350,95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4067509" table:style-name="ce14">
            <text:p><text:s/>14,06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21" table:style-name="ce12">
            <text:p><text:s/>4,921<text:s/></text:p>
          </table:table-cell>
          <table:table-cell office:value-type="float" office:value="8219393" table:style-name="ce12">
            <text:p><text:s/>8,219,39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7870" table:style-name="ce12">
            <text:p><text:s/>77,870<text:s/></text:p>
          </table:table-cell>
          <table:table-cell table:style-name="ce12"/>
          <table:table-cell office:value-type="float" office:value="5440" table:style-name="ce14">
            <text:p><text:s/>5,440<text:s/></text:p>
          </table:table-cell>
          <table:table-cell office:value-type="float" office:value="9745998" table:style-name="ce14">
            <text:p><text:s/>9,745,99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8873" table:style-name="ce14">
            <text:p><text:s/>168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353" table:style-name="ce12">
            <text:p><text:s/>2,353<text:s/></text:p>
          </table:table-cell>
          <table:table-cell office:value-type="float" office:value="3565886" table:style-name="ce12">
            <text:p><text:s/>3,565,88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7185" table:style-name="ce12">
            <text:p><text:s/>537,185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5025051" table:style-name="ce14">
            <text:p><text:s/>5,025,0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26808" table:style-name="ce14">
            <text:p><text:s/>1,22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10417524" table:style-name="ce12">
            <text:p><text:s/>10,417,52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435268" table:style-name="ce12">
            <text:p><text:s/>7,435,268<text:s/></text:p>
          </table:table-cell>
          <table:table-cell table:style-name="ce12"/>
          <table:table-cell office:value-type="float" office:value="3897" table:style-name="ce14">
            <text:p><text:s/>3,897<text:s/></text:p>
          </table:table-cell>
          <table:table-cell office:value-type="float" office:value="11819687" table:style-name="ce14">
            <text:p><text:s/>11,819,68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187876" table:style-name="ce14">
            <text:p><text:s/>5,187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2813110" table:style-name="ce12">
            <text:p><text:s/>2,813,11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969999" table:style-name="ce12">
            <text:p><text:s/>5,969,999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2670267" table:style-name="ce14">
            <text:p><text:s/>2,670,26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858316" table:style-name="ce14">
            <text:p><text:s/>5,858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4686127" table:style-name="ce12">
            <text:p><text:s/>4,686,12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286797" table:style-name="ce12">
            <text:p><text:s/>12,286,797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4563647" table:style-name="ce14">
            <text:p><text:s/>4,563,64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217351" table:style-name="ce14">
            <text:p><text:s/>13,217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145" table:style-name="ce12">
            <text:p><text:s/>7,145<text:s/></text:p>
          </table:table-cell>
          <table:table-cell office:value-type="float" office:value="4775359" table:style-name="ce12">
            <text:p><text:s/>4,775,35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589724" table:style-name="ce12">
            <text:p><text:s/>6,589,724<text:s/></text:p>
          </table:table-cell>
          <table:table-cell table:style-name="ce12"/>
          <table:table-cell office:value-type="float" office:value="7274" table:style-name="ce14">
            <text:p><text:s/>7,274<text:s/></text:p>
          </table:table-cell>
          <table:table-cell office:value-type="float" office:value="5258125" table:style-name="ce14">
            <text:p><text:s/>5,258,12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912355" table:style-name="ce14">
            <text:p><text:s/>6,912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983" table:style-name="ce12">
            <text:p><text:s/>7,983<text:s/></text:p>
          </table:table-cell>
          <table:table-cell office:value-type="float" office:value="4974805" table:style-name="ce12">
            <text:p><text:s/>4,974,805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1008683" table:style-name="ce12">
            <text:p><text:s/>11,008,683<text:s/></text:p>
          </table:table-cell>
          <table:table-cell table:style-name="ce12"/>
          <table:table-cell office:value-type="float" office:value="7423" table:style-name="ce14">
            <text:p><text:s/>7,423<text:s/></text:p>
          </table:table-cell>
          <table:table-cell office:value-type="float" office:value="5632496" table:style-name="ce14">
            <text:p><text:s/>5,632,49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9557930" table:style-name="ce14">
            <text:p><text:s/>9,55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2070307" table:style-name="ce12">
            <text:p><text:s/>2,070,3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0" table:style-name="ce14">
            <text:p><text:s/>1,470<text:s/></text:p>
          </table:table-cell>
          <table:table-cell office:value-type="float" office:value="2258421" table:style-name="ce14">
            <text:p><text:s/>2,258,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2254500" table:style-name="ce12">
            <text:p><text:s/>2,254,5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6842" table:style-name="ce12">
            <text:p><text:s/>56,842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2292333" table:style-name="ce14">
            <text:p><text:s/>2,292,3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3424469" table:style-name="ce12">
            <text:p><text:s/>3,424,46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178408" table:style-name="ce12">
            <text:p><text:s/>6,178,408<text:s/></text:p>
          </table:table-cell>
          <table:table-cell table:style-name="ce12"/>
          <table:table-cell office:value-type="float" office:value="2217" table:style-name="ce14">
            <text:p><text:s/>2,217<text:s/></text:p>
          </table:table-cell>
          <table:table-cell office:value-type="float" office:value="3856817" table:style-name="ce14">
            <text:p><text:s/>3,856,81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925924" table:style-name="ce14">
            <text:p><text:s/>9,92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4176160" table:style-name="ce12">
            <text:p><text:s/>4,176,16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109869" table:style-name="ce12">
            <text:p><text:s/>9,109,869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4054046" table:style-name="ce14">
            <text:p><text:s/>4,054,0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090417" table:style-name="ce14">
            <text:p><text:s/>8,09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367939" table:style-name="ce12">
            <text:p><text:s/>2,367,9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09090" table:style-name="ce12">
            <text:p><text:s/>1,509,090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618413" table:style-name="ce14">
            <text:p><text:s/>2,618,41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59673" table:style-name="ce14">
            <text:p><text:s/>1,55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348" table:style-name="ce12">
            <text:p><text:s/>35,348<text:s/></text:p>
          </table:table-cell>
          <table:table-cell office:value-type="float" office:value="89194715" table:style-name="ce12">
            <text:p><text:s/>89,194,715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66779989" table:style-name="ce12">
            <text:p><text:s/>66,779,989<text:s/></text:p>
          </table:table-cell>
          <table:table-cell table:style-name="ce12"/>
          <table:table-cell office:value-type="float" office:value="37920" table:style-name="ce14">
            <text:p><text:s/>37,920<text:s/></text:p>
          </table:table-cell>
          <table:table-cell office:value-type="float" office:value="93911579" table:style-name="ce14">
            <text:p><text:s/>93,911,579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75092199" table:style-name="ce14">
            <text:p><text:s/>75,092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510409" table:style-name="ce12">
            <text:p><text:s/>510,40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212277" table:style-name="ce12">
            <text:p><text:s/>7,212,277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513978" table:style-name="ce14">
            <text:p><text:s/>513,97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07029" table:style-name="ce14">
            <text:p><text:s/>4,607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7324376" table:style-name="ce12">
            <text:p><text:s/>7,324,3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14650" table:style-name="ce12">
            <text:p><text:s/>414,650<text:s/></text:p>
          </table:table-cell>
          <table:table-cell table:style-name="ce12"/>
          <table:table-cell office:value-type="float" office:value="5231" table:style-name="ce14">
            <text:p><text:s/>5,231<text:s/></text:p>
          </table:table-cell>
          <table:table-cell office:value-type="float" office:value="8682085" table:style-name="ce14">
            <text:p><text:s/>8,682,08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6048" table:style-name="ce14">
            <text:p><text:s/>34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3382801" table:style-name="ce12">
            <text:p><text:s/>3,382,80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656507" table:style-name="ce12">
            <text:p><text:s/>3,656,507<text:s/></text:p>
          </table:table-cell>
          <table:table-cell table:style-name="ce12"/>
          <table:table-cell office:value-type="float" office:value="2895" table:style-name="ce14">
            <text:p><text:s/>2,895<text:s/></text:p>
          </table:table-cell>
          <table:table-cell office:value-type="float" office:value="3281535" table:style-name="ce14">
            <text:p><text:s/>3,281,53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78334" table:style-name="ce14">
            <text:p><text:s/>3,878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3638823" table:style-name="ce12">
            <text:p><text:s/>3,638,82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01056" table:style-name="ce12">
            <text:p><text:s/>1,301,056<text:s/></text:p>
          </table:table-cell>
          <table:table-cell table:style-name="ce12"/>
          <table:table-cell office:value-type="float" office:value="3091" table:style-name="ce14">
            <text:p><text:s/>3,091<text:s/></text:p>
          </table:table-cell>
          <table:table-cell office:value-type="float" office:value="3661868" table:style-name="ce14">
            <text:p><text:s/>3,661,86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298922" table:style-name="ce14">
            <text:p><text:s/>1,298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86" table:style-name="ce12">
            <text:p><text:s/>7,386<text:s/></text:p>
          </table:table-cell>
          <table:table-cell office:value-type="float" office:value="11690979" table:style-name="ce12">
            <text:p><text:s/>11,690,97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217497" table:style-name="ce12">
            <text:p><text:s/>6,217,497<text:s/></text:p>
          </table:table-cell>
          <table:table-cell table:style-name="ce12"/>
          <table:table-cell office:value-type="float" office:value="7859" table:style-name="ce14">
            <text:p><text:s/>7,859<text:s/></text:p>
          </table:table-cell>
          <table:table-cell office:value-type="float" office:value="13411983" table:style-name="ce14">
            <text:p><text:s/>13,411,98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501253" table:style-name="ce14">
            <text:p><text:s/>5,50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5885678" table:style-name="ce12">
            <text:p><text:s/>5,885,6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6826571" table:style-name="ce14">
            <text:p><text:s/>6,826,57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2274" table:style-name="ce14">
            <text:p><text:s/>23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5777916" table:style-name="ce12">
            <text:p><text:s/>5,777,9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0993" table:style-name="ce12">
            <text:p><text:s/>520,993<text:s/></text:p>
          </table:table-cell>
          <table:table-cell table:style-name="ce12"/>
          <table:table-cell office:value-type="float" office:value="4260" table:style-name="ce14">
            <text:p><text:s/>4,260<text:s/></text:p>
          </table:table-cell>
          <table:table-cell office:value-type="float" office:value="5778157" table:style-name="ce14">
            <text:p><text:s/>5,778,15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3870" table:style-name="ce14">
            <text:p><text:s/>69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501956" table:style-name="ce12">
            <text:p><text:s/>1,501,9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275246" table:style-name="ce14">
            <text:p><text:s/>1,275,2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1210" table:style-name="ce12">
            <text:p><text:s/>111,210<text:s/></text:p>
          </table:table-cell>
          <table:table-cell office:value-type="float" office:value="562349828" table:style-name="ce12">
            <text:p><text:s/>562,349,828<text:s/></text:p>
          </table:table-cell>
          <table:table-cell office:value-type="float" office:value="5373" table:style-name="ce12">
            <text:p><text:s/>5,373<text:s/></text:p>
          </table:table-cell>
          <table:table-cell office:value-type="float" office:value="426561916" table:style-name="ce12">
            <text:p><text:s/>426,561,916<text:s/></text:p>
          </table:table-cell>
          <table:table-cell table:style-name="ce12"/>
          <table:table-cell office:value-type="float" office:value="121033" table:style-name="ce14">
            <text:p><text:s/>121,033<text:s/></text:p>
          </table:table-cell>
          <table:table-cell office:value-type="float" office:value="592497519" table:style-name="ce14">
            <text:p><text:s/>592,497,519<text:s/></text:p>
          </table:table-cell>
          <table:table-cell office:value-type="float" office:value="5575" table:style-name="ce14">
            <text:p><text:s/>5,575<text:s/></text:p>
          </table:table-cell>
          <table:table-cell office:value-type="float" office:value="436371804" table:style-name="ce14">
            <text:p><text:s/>436,37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2847" table:style-name="ce12">
            <text:p><text:s/>102,847<text:s/></text:p>
          </table:table-cell>
          <table:table-cell office:value-type="float" office:value="448324049" table:style-name="ce12">
            <text:p><text:s/>448,324,049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366982080" table:style-name="ce12">
            <text:p><text:s/>366,982,080<text:s/></text:p>
          </table:table-cell>
          <table:table-cell table:style-name="ce12"/>
          <table:table-cell office:value-type="float" office:value="104574" table:style-name="ce14">
            <text:p><text:s/>104,574<text:s/></text:p>
          </table:table-cell>
          <table:table-cell office:value-type="float" office:value="448805164" table:style-name="ce14">
            <text:p><text:s/>448,805,164<text:s/></text:p>
          </table:table-cell>
          <table:table-cell office:value-type="float" office:value="4983" table:style-name="ce14">
            <text:p><text:s/>4,983<text:s/></text:p>
          </table:table-cell>
          <table:table-cell office:value-type="float" office:value="414478959" table:style-name="ce14">
            <text:p><text:s/>414,478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605" table:style-name="ce12">
            <text:p><text:s/>61,605<text:s/></text:p>
          </table:table-cell>
          <table:table-cell office:value-type="float" office:value="234731114" table:style-name="ce12">
            <text:p><text:s/>234,731,114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190495618" table:style-name="ce12">
            <text:p><text:s/>190,495,618<text:s/></text:p>
          </table:table-cell>
          <table:table-cell table:style-name="ce12"/>
          <table:table-cell office:value-type="float" office:value="63956" table:style-name="ce14">
            <text:p><text:s/>63,956<text:s/></text:p>
          </table:table-cell>
          <table:table-cell office:value-type="float" office:value="254447389" table:style-name="ce14">
            <text:p><text:s/>254,447,389<text:s/></text:p>
          </table:table-cell>
          <table:table-cell office:value-type="float" office:value="2908" table:style-name="ce14">
            <text:p><text:s/>2,908<text:s/></text:p>
          </table:table-cell>
          <table:table-cell office:value-type="float" office:value="218938376" table:style-name="ce14">
            <text:p><text:s/>218,938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0479" table:style-name="ce12">
            <text:p><text:s/>140,479<text:s/></text:p>
          </table:table-cell>
          <table:table-cell office:value-type="float" office:value="528871503" table:style-name="ce12">
            <text:p><text:s/>528,871,503<text:s/></text:p>
          </table:table-cell>
          <table:table-cell office:value-type="float" office:value="6502" table:style-name="ce12">
            <text:p><text:s/>6,502<text:s/></text:p>
          </table:table-cell>
          <table:table-cell office:value-type="float" office:value="557678929" table:style-name="ce12">
            <text:p><text:s/>557,678,929<text:s/></text:p>
          </table:table-cell>
          <table:table-cell table:style-name="ce12"/>
          <table:table-cell office:value-type="float" office:value="161274" table:style-name="ce14">
            <text:p><text:s/>161,274<text:s/></text:p>
          </table:table-cell>
          <table:table-cell office:value-type="float" office:value="729053018" table:style-name="ce14">
            <text:p><text:s/>729,053,018<text:s/></text:p>
          </table:table-cell>
          <table:table-cell office:value-type="float" office:value="6915" table:style-name="ce14">
            <text:p><text:s/>6,915<text:s/></text:p>
          </table:table-cell>
          <table:table-cell office:value-type="float" office:value="575979773" table:style-name="ce14">
            <text:p><text:s/>575,979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209" table:style-name="ce12">
            <text:p><text:s/>29,209<text:s/></text:p>
          </table:table-cell>
          <table:table-cell office:value-type="float" office:value="65753148" table:style-name="ce12">
            <text:p><text:s/>65,753,148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58656347" table:style-name="ce12">
            <text:p><text:s/>58,656,347<text:s/></text:p>
          </table:table-cell>
          <table:table-cell table:style-name="ce12"/>
          <table:table-cell office:value-type="float" office:value="31699" table:style-name="ce14">
            <text:p><text:s/>31,699<text:s/></text:p>
          </table:table-cell>
          <table:table-cell office:value-type="float" office:value="68543281" table:style-name="ce14">
            <text:p><text:s/>68,543,281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61025745" table:style-name="ce14">
            <text:p><text:s/>61,02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914" table:style-name="ce12">
            <text:p><text:s/>35,914<text:s/></text:p>
          </table:table-cell>
          <table:table-cell office:value-type="float" office:value="79359965" table:style-name="ce12">
            <text:p><text:s/>79,359,965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2107944" table:style-name="ce12">
            <text:p><text:s/>82,107,944<text:s/></text:p>
          </table:table-cell>
          <table:table-cell table:style-name="ce12"/>
          <table:table-cell office:value-type="float" office:value="38559" table:style-name="ce14">
            <text:p><text:s/>38,559<text:s/></text:p>
          </table:table-cell>
          <table:table-cell office:value-type="float" office:value="86507818" table:style-name="ce14">
            <text:p><text:s/>86,507,818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91284918" table:style-name="ce14">
            <text:p><text:s/>91,28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092" table:style-name="ce12">
            <text:p><text:s/>20,092<text:s/></text:p>
          </table:table-cell>
          <table:table-cell office:value-type="float" office:value="53068959" table:style-name="ce12">
            <text:p><text:s/>53,068,959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55339672" table:style-name="ce12">
            <text:p><text:s/>55,339,672<text:s/></text:p>
          </table:table-cell>
          <table:table-cell table:style-name="ce12"/>
          <table:table-cell office:value-type="float" office:value="20817" table:style-name="ce14">
            <text:p><text:s/>20,817<text:s/></text:p>
          </table:table-cell>
          <table:table-cell office:value-type="float" office:value="49342480" table:style-name="ce14">
            <text:p><text:s/>49,342,480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59652445" table:style-name="ce14">
            <text:p><text:s/>59,652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10441502" table:style-name="ce12">
            <text:p><text:s/>10,441,502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49448401" table:style-name="ce12">
            <text:p><text:s/>49,448,401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1733211" table:style-name="ce14">
            <text:p><text:s/>11,733,211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49622123" table:style-name="ce14">
            <text:p><text:s/>49,62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8189" table:style-name="ce12">
            <text:p><text:s/>18,189<text:s/></text:p>
          </table:table-cell>
          <table:table-cell office:value-type="float" office:value="29257141" table:style-name="ce12">
            <text:p><text:s/>29,257,141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5311760" table:style-name="ce12">
            <text:p><text:s/>45,311,760<text:s/></text:p>
          </table:table-cell>
          <table:table-cell table:style-name="ce12"/>
          <table:table-cell office:value-type="float" office:value="21254" table:style-name="ce14">
            <text:p><text:s/>21,254<text:s/></text:p>
          </table:table-cell>
          <table:table-cell office:value-type="float" office:value="34184986" table:style-name="ce14">
            <text:p><text:s/>34,184,98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41909120" table:style-name="ce14">
            <text:p><text:s/>41,909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5922" table:style-name="ce12">
            <text:p><text:s/>25,922<text:s/></text:p>
          </table:table-cell>
          <table:table-cell office:value-type="float" office:value="70064196" table:style-name="ce12">
            <text:p><text:s/>70,064,196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65653882" table:style-name="ce12">
            <text:p><text:s/>65,653,882<text:s/></text:p>
          </table:table-cell>
          <table:table-cell table:style-name="ce12"/>
          <table:table-cell office:value-type="float" office:value="28380" table:style-name="ce14">
            <text:p><text:s/>28,380<text:s/></text:p>
          </table:table-cell>
          <table:table-cell office:value-type="float" office:value="71067353" table:style-name="ce14">
            <text:p><text:s/>71,067,353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64003669" table:style-name="ce14">
            <text:p><text:s/>64,00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625" table:style-name="ce12">
            <text:p><text:s/>9,625<text:s/></text:p>
          </table:table-cell>
          <table:table-cell office:value-type="float" office:value="20942248" table:style-name="ce12">
            <text:p><text:s/>20,942,248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4551711" table:style-name="ce12">
            <text:p><text:s/>24,551,711<text:s/></text:p>
          </table:table-cell>
          <table:table-cell table:style-name="ce12"/>
          <table:table-cell office:value-type="float" office:value="9904" table:style-name="ce14">
            <text:p><text:s/>9,904<text:s/></text:p>
          </table:table-cell>
          <table:table-cell office:value-type="float" office:value="21388170" table:style-name="ce14">
            <text:p><text:s/>21,388,170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3660583" table:style-name="ce14">
            <text:p><text:s/>23,66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928" table:style-name="ce12">
            <text:p><text:s/>61,928<text:s/></text:p>
          </table:table-cell>
          <table:table-cell office:value-type="float" office:value="144852363" table:style-name="ce12">
            <text:p><text:s/>144,852,363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128186545" table:style-name="ce12">
            <text:p><text:s/>128,186,545<text:s/></text:p>
          </table:table-cell>
          <table:table-cell table:style-name="ce12"/>
          <table:table-cell office:value-type="float" office:value="66697" table:style-name="ce14">
            <text:p><text:s/>66,697<text:s/></text:p>
          </table:table-cell>
          <table:table-cell office:value-type="float" office:value="163795042" table:style-name="ce14">
            <text:p><text:s/>163,795,042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127047916" table:style-name="ce14">
            <text:p><text:s/>127,047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2346" table:style-name="ce12">
            <text:p><text:s/>72,346<text:s/></text:p>
          </table:table-cell>
          <table:table-cell office:value-type="float" office:value="199131947" table:style-name="ce12">
            <text:p><text:s/>199,131,947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193053117" table:style-name="ce12">
            <text:p><text:s/>193,053,117<text:s/></text:p>
          </table:table-cell>
          <table:table-cell table:style-name="ce12"/>
          <table:table-cell office:value-type="float" office:value="74246" table:style-name="ce14">
            <text:p><text:s/>74,246<text:s/></text:p>
          </table:table-cell>
          <table:table-cell office:value-type="float" office:value="222429519" table:style-name="ce14">
            <text:p><text:s/>222,429,519<text:s/></text:p>
          </table:table-cell>
          <table:table-cell office:value-type="float" office:value="3208" table:style-name="ce14">
            <text:p><text:s/>3,208<text:s/></text:p>
          </table:table-cell>
          <table:table-cell office:value-type="float" office:value="203463925" table:style-name="ce14">
            <text:p><text:s/>203,46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2425" table:style-name="ce12">
            <text:p><text:s/>42,425<text:s/></text:p>
          </table:table-cell>
          <table:table-cell office:value-type="float" office:value="123484457" table:style-name="ce12">
            <text:p><text:s/>123,484,457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23805674" table:style-name="ce12">
            <text:p><text:s/>123,805,674<text:s/></text:p>
          </table:table-cell>
          <table:table-cell table:style-name="ce12"/>
          <table:table-cell office:value-type="float" office:value="47252" table:style-name="ce14">
            <text:p><text:s/>47,252<text:s/></text:p>
          </table:table-cell>
          <table:table-cell office:value-type="float" office:value="136402727" table:style-name="ce14">
            <text:p><text:s/>136,402,727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23135586" table:style-name="ce14">
            <text:p><text:s/>123,135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846" table:style-name="ce12">
            <text:p><text:s/>52,846<text:s/></text:p>
          </table:table-cell>
          <table:table-cell office:value-type="float" office:value="158139329" table:style-name="ce12">
            <text:p><text:s/>158,139,329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116206762" table:style-name="ce12">
            <text:p><text:s/>116,206,762<text:s/></text:p>
          </table:table-cell>
          <table:table-cell table:style-name="ce12"/>
          <table:table-cell office:value-type="float" office:value="54001" table:style-name="ce14">
            <text:p><text:s/>54,001<text:s/></text:p>
          </table:table-cell>
          <table:table-cell office:value-type="float" office:value="169317620" table:style-name="ce14">
            <text:p><text:s/>169,317,620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132409503" table:style-name="ce14">
            <text:p><text:s/>132,40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484" table:style-name="ce12">
            <text:p><text:s/>33,484<text:s/></text:p>
          </table:table-cell>
          <table:table-cell office:value-type="float" office:value="75472995" table:style-name="ce12">
            <text:p><text:s/>75,472,995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73973347" table:style-name="ce12">
            <text:p><text:s/>73,973,347<text:s/></text:p>
          </table:table-cell>
          <table:table-cell table:style-name="ce12"/>
          <table:table-cell office:value-type="float" office:value="35813" table:style-name="ce14">
            <text:p><text:s/>35,813<text:s/></text:p>
          </table:table-cell>
          <table:table-cell office:value-type="float" office:value="79136699" table:style-name="ce14">
            <text:p><text:s/>79,136,699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77202435" table:style-name="ce14">
            <text:p><text:s/>77,202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438" table:style-name="ce12">
            <text:p><text:s/>29,438<text:s/></text:p>
          </table:table-cell>
          <table:table-cell office:value-type="float" office:value="80752257" table:style-name="ce12">
            <text:p><text:s/>80,752,257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87804547" table:style-name="ce12">
            <text:p><text:s/>87,804,547<text:s/></text:p>
          </table:table-cell>
          <table:table-cell table:style-name="ce12"/>
          <table:table-cell office:value-type="float" office:value="31358" table:style-name="ce14">
            <text:p><text:s/>31,358<text:s/></text:p>
          </table:table-cell>
          <table:table-cell office:value-type="float" office:value="94476340" table:style-name="ce14">
            <text:p><text:s/>94,476,340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95045606" table:style-name="ce14">
            <text:p><text:s/>95,045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779" table:style-name="ce12">
            <text:p><text:s/>20,779<text:s/></text:p>
          </table:table-cell>
          <table:table-cell office:value-type="float" office:value="38740660" table:style-name="ce12">
            <text:p><text:s/>38,740,660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28437070" table:style-name="ce12">
            <text:p><text:s/>28,437,070<text:s/></text:p>
          </table:table-cell>
          <table:table-cell table:style-name="ce12"/>
          <table:table-cell office:value-type="float" office:value="21307" table:style-name="ce14">
            <text:p><text:s/>21,307<text:s/></text:p>
          </table:table-cell>
          <table:table-cell office:value-type="float" office:value="40528896" table:style-name="ce14">
            <text:p><text:s/>40,528,896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28608645" table:style-name="ce14">
            <text:p><text:s/>28,60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253" table:style-name="ce12">
            <text:p><text:s/>64,253<text:s/></text:p>
          </table:table-cell>
          <table:table-cell office:value-type="float" office:value="159872378" table:style-name="ce12">
            <text:p><text:s/>159,872,378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151634667" table:style-name="ce12">
            <text:p><text:s/>151,634,667<text:s/></text:p>
          </table:table-cell>
          <table:table-cell table:style-name="ce12"/>
          <table:table-cell office:value-type="float" office:value="66354" table:style-name="ce14">
            <text:p><text:s/>66,354<text:s/></text:p>
          </table:table-cell>
          <table:table-cell office:value-type="float" office:value="150425302" table:style-name="ce14">
            <text:p><text:s/>150,425,302<text:s/></text:p>
          </table:table-cell>
          <table:table-cell office:value-type="float" office:value="3113" table:style-name="ce14">
            <text:p><text:s/>3,113<text:s/></text:p>
          </table:table-cell>
          <table:table-cell office:value-type="float" office:value="145792798" table:style-name="ce14">
            <text:p><text:s/>145,79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036" table:style-name="ce12">
            <text:p><text:s/>31,036<text:s/></text:p>
          </table:table-cell>
          <table:table-cell office:value-type="float" office:value="67390568" table:style-name="ce12">
            <text:p><text:s/>67,390,568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51731230" table:style-name="ce12">
            <text:p><text:s/>51,731,230<text:s/></text:p>
          </table:table-cell>
          <table:table-cell table:style-name="ce12"/>
          <table:table-cell office:value-type="float" office:value="35485" table:style-name="ce14">
            <text:p><text:s/>35,485<text:s/></text:p>
          </table:table-cell>
          <table:table-cell office:value-type="float" office:value="77206829" table:style-name="ce14">
            <text:p><text:s/>77,206,829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54800732" table:style-name="ce14">
            <text:p><text:s/>54,80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676" table:style-name="ce12">
            <text:p><text:s/>7,676<text:s/></text:p>
          </table:table-cell>
          <table:table-cell office:value-type="float" office:value="10466004" table:style-name="ce12">
            <text:p><text:s/>10,466,00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539837" table:style-name="ce12">
            <text:p><text:s/>4,539,837<text:s/></text:p>
          </table:table-cell>
          <table:table-cell table:style-name="ce12"/>
          <table:table-cell office:value-type="float" office:value="8917" table:style-name="ce14">
            <text:p><text:s/>8,917<text:s/></text:p>
          </table:table-cell>
          <table:table-cell office:value-type="float" office:value="11957631" table:style-name="ce14">
            <text:p><text:s/>11,957,63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935769" table:style-name="ce14">
            <text:p><text:s/>8,935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816" table:style-name="ce12">
            <text:p><text:s/>16,816<text:s/></text:p>
          </table:table-cell>
          <table:table-cell office:value-type="float" office:value="26491863" table:style-name="ce12">
            <text:p><text:s/>26,491,863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3271765" table:style-name="ce12">
            <text:p><text:s/>33,271,765<text:s/></text:p>
          </table:table-cell>
          <table:table-cell table:style-name="ce12"/>
          <table:table-cell office:value-type="float" office:value="17571" table:style-name="ce14">
            <text:p><text:s/>17,571<text:s/></text:p>
          </table:table-cell>
          <table:table-cell office:value-type="float" office:value="31171795" table:style-name="ce14">
            <text:p><text:s/>31,171,795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29654345" table:style-name="ce14">
            <text:p><text:s/>29,654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736" table:style-name="ce12">
            <text:p><text:s/>27,7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677" table:style-name="ce12">
            <text:p><text:s/>7,67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26123" table:style-name="ce14">
            <text:p><text:s/>26,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762" table:style-name="ce12">
            <text:p><text:s/>11,762<text:s/></text:p>
          </table:table-cell>
          <table:table-cell office:value-type="float" office:value="22621239" table:style-name="ce12">
            <text:p><text:s/>22,621,239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9438124" table:style-name="ce12">
            <text:p><text:s/>19,438,124<text:s/></text:p>
          </table:table-cell>
          <table:table-cell table:style-name="ce12"/>
          <table:table-cell office:value-type="float" office:value="16912" table:style-name="ce14">
            <text:p><text:s/>16,912<text:s/></text:p>
          </table:table-cell>
          <table:table-cell office:value-type="float" office:value="36152875" table:style-name="ce14">
            <text:p><text:s/>36,152,875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35788038" table:style-name="ce14">
            <text:p><text:s/>35,788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430474" table:style-name="ce12">
            <text:p><text:s/>1,430,47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8007620" table:style-name="ce12">
            <text:p><text:s/>8,007,620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1574734" table:style-name="ce14">
            <text:p><text:s/>1,574,73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488888" table:style-name="ce14">
            <text:p><text:s/>7,48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20" table:style-name="ce12">
            <text:p><text:s/>6,220<text:s/></text:p>
          </table:table-cell>
          <table:table-cell office:value-type="float" office:value="7639201" table:style-name="ce12">
            <text:p><text:s/>7,639,20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768884" table:style-name="ce12">
            <text:p><text:s/>2,768,884<text:s/></text:p>
          </table:table-cell>
          <table:table-cell table:style-name="ce12"/>
          <table:table-cell office:value-type="float" office:value="6008" table:style-name="ce14">
            <text:p><text:s/>6,008<text:s/></text:p>
          </table:table-cell>
          <table:table-cell office:value-type="float" office:value="7689166" table:style-name="ce14">
            <text:p><text:s/>7,689,16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948680" table:style-name="ce14">
            <text:p><text:s/>2,948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818" table:style-name="ce12">
            <text:p><text:s/>11,818<text:s/></text:p>
          </table:table-cell>
          <table:table-cell office:value-type="float" office:value="24125881" table:style-name="ce12">
            <text:p><text:s/>24,125,88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6800436" table:style-name="ce12">
            <text:p><text:s/>16,800,436<text:s/></text:p>
          </table:table-cell>
          <table:table-cell table:style-name="ce12"/>
          <table:table-cell office:value-type="float" office:value="11721" table:style-name="ce14">
            <text:p><text:s/>11,721<text:s/></text:p>
          </table:table-cell>
          <table:table-cell office:value-type="float" office:value="26097125" table:style-name="ce14">
            <text:p><text:s/>26,097,12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8841359" table:style-name="ce14">
            <text:p><text:s/>18,84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422" table:style-name="ce12">
            <text:p><text:s/>7,422<text:s/></text:p>
          </table:table-cell>
          <table:table-cell office:value-type="float" office:value="15858881" table:style-name="ce12">
            <text:p><text:s/>15,858,88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6625177" table:style-name="ce12">
            <text:p><text:s/>16,625,177<text:s/></text:p>
          </table:table-cell>
          <table:table-cell table:style-name="ce12"/>
          <table:table-cell office:value-type="float" office:value="10976" table:style-name="ce14">
            <text:p><text:s/>10,976<text:s/></text:p>
          </table:table-cell>
          <table:table-cell office:value-type="float" office:value="24759497" table:style-name="ce14">
            <text:p><text:s/>24,759,497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7960000" table:style-name="ce14">
            <text:p><text:s/>17,960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85" table:style-name="ce12">
            <text:p><text:s/>3,685<text:s/></text:p>
          </table:table-cell>
          <table:table-cell office:value-type="float" office:value="3776535" table:style-name="ce12">
            <text:p><text:s/>3,776,5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32390" table:style-name="ce12">
            <text:p><text:s/>3,132,390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4490592" table:style-name="ce14">
            <text:p><text:s/>4,490,59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29636" table:style-name="ce14">
            <text:p><text:s/>2,92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866" table:style-name="ce12">
            <text:p><text:s/>22,866<text:s/></text:p>
          </table:table-cell>
          <table:table-cell office:value-type="float" office:value="48569563" table:style-name="ce12">
            <text:p><text:s/>48,569,563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22263429" table:style-name="ce12">
            <text:p><text:s/>22,263,429<text:s/></text:p>
          </table:table-cell>
          <table:table-cell table:style-name="ce12"/>
          <table:table-cell office:value-type="float" office:value="24953" table:style-name="ce14">
            <text:p><text:s/>24,953<text:s/></text:p>
          </table:table-cell>
          <table:table-cell office:value-type="float" office:value="54562271" table:style-name="ce14">
            <text:p><text:s/>54,562,271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27627384" table:style-name="ce14">
            <text:p><text:s/>27,627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28" table:style-name="ce12">
            <text:p><text:s/>4,728<text:s/></text:p>
          </table:table-cell>
          <table:table-cell office:value-type="float" office:value="7894437" table:style-name="ce12">
            <text:p><text:s/>7,894,43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077549" table:style-name="ce12">
            <text:p><text:s/>8,077,549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8029149" table:style-name="ce14">
            <text:p><text:s/>8,029,14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426454" table:style-name="ce14">
            <text:p><text:s/>8,42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21" table:style-name="ce14">
            <text:p><text:s/>10,521<text:s/></text:p>
          </table:table-cell>
          <table:table-cell office:value-type="float" office:value="17473134" table:style-name="ce14">
            <text:p><text:s/>17,473,134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8867188" table:style-name="ce14">
            <text:p><text:s/>8,86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483" table:style-name="ce12">
            <text:p><text:s/>36,483<text:s/></text:p>
          </table:table-cell>
          <table:table-cell office:value-type="float" office:value="82074349" table:style-name="ce12">
            <text:p><text:s/>82,074,349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2774888" table:style-name="ce12">
            <text:p><text:s/>32,774,888<text:s/></text:p>
          </table:table-cell>
          <table:table-cell table:style-name="ce12"/>
          <table:table-cell office:value-type="float" office:value="39521" table:style-name="ce14">
            <text:p><text:s/>39,521<text:s/></text:p>
          </table:table-cell>
          <table:table-cell office:value-type="float" office:value="89153921" table:style-name="ce14">
            <text:p><text:s/>89,153,921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35653551" table:style-name="ce14">
            <text:p><text:s/>35,65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6004" table:style-name="ce12">
            <text:p><text:s/>66,004<text:s/></text:p>
          </table:table-cell>
          <table:table-cell office:value-type="float" office:value="153743629" table:style-name="ce12">
            <text:p><text:s/>153,743,629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68115487" table:style-name="ce12">
            <text:p><text:s/>68,115,487<text:s/></text:p>
          </table:table-cell>
          <table:table-cell table:style-name="ce12"/>
          <table:table-cell office:value-type="float" office:value="73364" table:style-name="ce14">
            <text:p><text:s/>73,364<text:s/></text:p>
          </table:table-cell>
          <table:table-cell office:value-type="float" office:value="167826321" table:style-name="ce14">
            <text:p><text:s/>167,826,321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71027003" table:style-name="ce14">
            <text:p><text:s/>71,027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105" table:style-name="ce12">
            <text:p><text:s/>21,105<text:s/></text:p>
          </table:table-cell>
          <table:table-cell office:value-type="float" office:value="50421712" table:style-name="ce12">
            <text:p><text:s/>50,421,712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1096237" table:style-name="ce12">
            <text:p><text:s/>21,096,237<text:s/></text:p>
          </table:table-cell>
          <table:table-cell table:style-name="ce12"/>
          <table:table-cell office:value-type="float" office:value="23998" table:style-name="ce14">
            <text:p><text:s/>23,998<text:s/></text:p>
          </table:table-cell>
          <table:table-cell office:value-type="float" office:value="57252254" table:style-name="ce14">
            <text:p><text:s/>57,252,254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2842459" table:style-name="ce14">
            <text:p><text:s/>22,842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7731" table:style-name="ce12">
            <text:p><text:s/>37,731<text:s/></text:p>
          </table:table-cell>
          <table:table-cell office:value-type="float" office:value="105798219" table:style-name="ce12">
            <text:p><text:s/>105,798,219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74770502" table:style-name="ce12">
            <text:p><text:s/>74,770,502<text:s/></text:p>
          </table:table-cell>
          <table:table-cell table:style-name="ce12"/>
          <table:table-cell office:value-type="float" office:value="45747" table:style-name="ce14">
            <text:p><text:s/>45,747<text:s/></text:p>
          </table:table-cell>
          <table:table-cell office:value-type="float" office:value="140779587" table:style-name="ce14">
            <text:p><text:s/>140,779,587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82995569" table:style-name="ce14">
            <text:p><text:s/>82,995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807" table:style-name="ce12">
            <text:p><text:s/>9,807<text:s/></text:p>
          </table:table-cell>
          <table:table-cell office:value-type="float" office:value="15446530" table:style-name="ce12">
            <text:p><text:s/>15,446,5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74932" table:style-name="ce12">
            <text:p><text:s/>2,574,932<text:s/></text:p>
          </table:table-cell>
          <table:table-cell table:style-name="ce12"/>
          <table:table-cell office:value-type="float" office:value="9289" table:style-name="ce14">
            <text:p><text:s/>9,289<text:s/></text:p>
          </table:table-cell>
          <table:table-cell office:value-type="float" office:value="14926890" table:style-name="ce14">
            <text:p><text:s/>14,926,8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98182" table:style-name="ce14">
            <text:p><text:s/>2,598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278" table:style-name="ce12">
            <text:p><text:s/>6,278<text:s/></text:p>
          </table:table-cell>
          <table:table-cell office:value-type="float" office:value="19783323" table:style-name="ce12">
            <text:p><text:s/>19,783,32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762322" table:style-name="ce12">
            <text:p><text:s/>6,762,322<text:s/></text:p>
          </table:table-cell>
          <table:table-cell table:style-name="ce12"/>
          <table:table-cell office:value-type="float" office:value="8566" table:style-name="ce14">
            <text:p><text:s/>8,566<text:s/></text:p>
          </table:table-cell>
          <table:table-cell office:value-type="float" office:value="24931101" table:style-name="ce14">
            <text:p><text:s/>24,931,10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87616" table:style-name="ce14">
            <text:p><text:s/>4,587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224" table:style-name="ce12">
            <text:p><text:s/>6,224<text:s/></text:p>
          </table:table-cell>
          <table:table-cell office:value-type="float" office:value="12609051" table:style-name="ce12">
            <text:p><text:s/>12,609,05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87025" table:style-name="ce12">
            <text:p><text:s/>987,025<text:s/></text:p>
          </table:table-cell>
          <table:table-cell table:style-name="ce12"/>
          <table:table-cell office:value-type="float" office:value="7165" table:style-name="ce14">
            <text:p><text:s/>7,165<text:s/></text:p>
          </table:table-cell>
          <table:table-cell office:value-type="float" office:value="16617865" table:style-name="ce14">
            <text:p><text:s/>16,617,86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78986" table:style-name="ce14">
            <text:p><text:s/>1,17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4955" table:style-name="ce12">
            <text:p><text:s/>4,955<text:s/></text:p>
          </table:table-cell>
          <table:table-cell office:value-type="float" office:value="10299217" table:style-name="ce12">
            <text:p><text:s/>10,299,2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74135" table:style-name="ce12">
            <text:p><text:s/>974,135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10789454" table:style-name="ce14">
            <text:p><text:s/>10,789,45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23276" table:style-name="ce14">
            <text:p><text:s/>1,023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2193243" table:style-name="ce12">
            <text:p><text:s/>2,193,243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631965" table:style-name="ce12">
            <text:p><text:s/>11,631,965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2106899" table:style-name="ce14">
            <text:p><text:s/>2,106,899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1638951" table:style-name="ce14">
            <text:p><text:s/>11,638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2368607" table:style-name="ce12">
            <text:p><text:s/>2,368,60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001626" table:style-name="ce12">
            <text:p><text:s/>4,001,626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2550021" table:style-name="ce14">
            <text:p><text:s/>2,550,02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373323" table:style-name="ce14">
            <text:p><text:s/>4,37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612" table:style-name="ce12">
            <text:p><text:s/>13,612<text:s/></text:p>
          </table:table-cell>
          <table:table-cell office:value-type="float" office:value="19529371" table:style-name="ce12">
            <text:p><text:s/>19,529,37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282388" table:style-name="ce12">
            <text:p><text:s/>5,282,388<text:s/></text:p>
          </table:table-cell>
          <table:table-cell table:style-name="ce12"/>
          <table:table-cell office:value-type="float" office:value="12600" table:style-name="ce14">
            <text:p><text:s/>12,600<text:s/></text:p>
          </table:table-cell>
          <table:table-cell office:value-type="float" office:value="19078132" table:style-name="ce14">
            <text:p><text:s/>19,078,132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5728409" table:style-name="ce14">
            <text:p><text:s/>5,72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8013919" table:style-name="ce12">
            <text:p><text:s/>8,013,9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26226" table:style-name="ce12">
            <text:p><text:s/>726,226<text:s/></text:p>
          </table:table-cell>
          <table:table-cell table:style-name="ce12"/>
          <table:table-cell office:value-type="float" office:value="3070" table:style-name="ce14">
            <text:p><text:s/>3,070<text:s/></text:p>
          </table:table-cell>
          <table:table-cell office:value-type="float" office:value="6125580" table:style-name="ce14">
            <text:p><text:s/>6,125,58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22314" table:style-name="ce14">
            <text:p><text:s/>922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3748215" table:style-name="ce12">
            <text:p><text:s/>3,748,2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33753" table:style-name="ce12">
            <text:p><text:s/>2,633,753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3995080" table:style-name="ce14">
            <text:p><text:s/>3,995,08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06931" table:style-name="ce14">
            <text:p><text:s/>2,506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3746422" table:style-name="ce12">
            <text:p><text:s/>3,746,4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79692" table:style-name="ce12">
            <text:p><text:s/>979,692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4666814" table:style-name="ce14">
            <text:p><text:s/>4,666,8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15075" table:style-name="ce14">
            <text:p><text:s/>815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759923" table:style-name="ce12">
            <text:p><text:s/>759,9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26537" table:style-name="ce12">
            <text:p><text:s/>1,026,537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654046" table:style-name="ce14">
            <text:p><text:s/>654,0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23396" table:style-name="ce14">
            <text:p><text:s/>1,42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36094" table:style-name="ce12">
            <text:p><text:s/>136,09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618475" table:style-name="ce12">
            <text:p><text:s/>3,618,475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163477" table:style-name="ce14">
            <text:p><text:s/>163,47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00482" table:style-name="ce14">
            <text:p><text:s/>3,90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5685" table:style-name="ce12">
            <text:p><text:s/>15,685<text:s/></text:p>
          </table:table-cell>
          <table:table-cell office:value-type="float" office:value="35811092" table:style-name="ce12">
            <text:p><text:s/>35,811,092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3207205" table:style-name="ce12">
            <text:p><text:s/>13,207,205<text:s/></text:p>
          </table:table-cell>
          <table:table-cell table:style-name="ce12"/>
          <table:table-cell office:value-type="float" office:value="19939" table:style-name="ce14">
            <text:p><text:s/>19,939<text:s/></text:p>
          </table:table-cell>
          <table:table-cell office:value-type="float" office:value="43572443" table:style-name="ce14">
            <text:p><text:s/>43,572,443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6269503" table:style-name="ce14">
            <text:p><text:s/>16,26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034" table:style-name="ce12">
            <text:p><text:s/>6,034<text:s/></text:p>
          </table:table-cell>
          <table:table-cell office:value-type="float" office:value="6250389" table:style-name="ce12">
            <text:p><text:s/>6,250,38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175015" table:style-name="ce12">
            <text:p><text:s/>5,175,015<text:s/></text:p>
          </table:table-cell>
          <table:table-cell table:style-name="ce12"/>
          <table:table-cell office:value-type="float" office:value="6271" table:style-name="ce14">
            <text:p><text:s/>6,271<text:s/></text:p>
          </table:table-cell>
          <table:table-cell office:value-type="float" office:value="6243186" table:style-name="ce14">
            <text:p><text:s/>6,243,18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418203" table:style-name="ce14">
            <text:p><text:s/>4,418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443" table:style-name="ce12">
            <text:p><text:s/>13,443<text:s/></text:p>
          </table:table-cell>
          <table:table-cell office:value-type="float" office:value="24698969" table:style-name="ce12">
            <text:p><text:s/>24,698,969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2284300" table:style-name="ce12">
            <text:p><text:s/>12,284,300<text:s/></text:p>
          </table:table-cell>
          <table:table-cell table:style-name="ce12"/>
          <table:table-cell office:value-type="float" office:value="14606" table:style-name="ce14">
            <text:p><text:s/>14,606<text:s/></text:p>
          </table:table-cell>
          <table:table-cell office:value-type="float" office:value="24685091" table:style-name="ce14">
            <text:p><text:s/>24,685,09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1661524" table:style-name="ce14">
            <text:p><text:s/>11,661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927492" table:style-name="ce12">
            <text:p><text:s/>927,49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611675" table:style-name="ce12">
            <text:p><text:s/>6,611,675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959759" table:style-name="ce14">
            <text:p><text:s/>959,75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735355" table:style-name="ce14">
            <text:p><text:s/>6,735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389" table:style-name="ce12">
            <text:p><text:s/>6,389<text:s/></text:p>
          </table:table-cell>
          <table:table-cell office:value-type="float" office:value="15175267" table:style-name="ce12">
            <text:p><text:s/>15,175,26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197514" table:style-name="ce12">
            <text:p><text:s/>5,197,514<text:s/></text:p>
          </table:table-cell>
          <table:table-cell table:style-name="ce12"/>
          <table:table-cell office:value-type="float" office:value="6596" table:style-name="ce14">
            <text:p><text:s/>6,596<text:s/></text:p>
          </table:table-cell>
          <table:table-cell office:value-type="float" office:value="15476259" table:style-name="ce14">
            <text:p><text:s/>15,476,25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747945" table:style-name="ce14">
            <text:p><text:s/>5,74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5057043" table:style-name="ce12">
            <text:p><text:s/>5,057,04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655599" table:style-name="ce12">
            <text:p><text:s/>8,655,599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5208868" table:style-name="ce14">
            <text:p><text:s/>5,208,86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371550" table:style-name="ce14">
            <text:p><text:s/>9,371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793" table:style-name="ce12">
            <text:p><text:s/>5,793<text:s/></text:p>
          </table:table-cell>
          <table:table-cell office:value-type="float" office:value="8379037" table:style-name="ce12">
            <text:p><text:s/>8,379,03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195235" table:style-name="ce12">
            <text:p><text:s/>6,195,235<text:s/></text:p>
          </table:table-cell>
          <table:table-cell table:style-name="ce12"/>
          <table:table-cell office:value-type="float" office:value="6820" table:style-name="ce14">
            <text:p><text:s/>6,820<text:s/></text:p>
          </table:table-cell>
          <table:table-cell office:value-type="float" office:value="12159628" table:style-name="ce14">
            <text:p><text:s/>12,159,62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904901" table:style-name="ce14">
            <text:p><text:s/>6,904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1724252" table:style-name="ce12">
            <text:p><text:s/>1,724,25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33864" table:style-name="ce12">
            <text:p><text:s/>6,333,864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1563270" table:style-name="ce14">
            <text:p><text:s/>1,563,27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00083" table:style-name="ce14">
            <text:p><text:s/>6,200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800" table:style-name="ce12">
            <text:p><text:s/>8,800<text:s/></text:p>
          </table:table-cell>
          <table:table-cell office:value-type="float" office:value="12786587" table:style-name="ce12">
            <text:p><text:s/>12,786,58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32331" table:style-name="ce12">
            <text:p><text:s/>1,032,331<text:s/></text:p>
          </table:table-cell>
          <table:table-cell table:style-name="ce12"/>
          <table:table-cell office:value-type="float" office:value="9091" table:style-name="ce14">
            <text:p><text:s/>9,091<text:s/></text:p>
          </table:table-cell>
          <table:table-cell office:value-type="float" office:value="14673074" table:style-name="ce14">
            <text:p><text:s/>14,673,07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63929" table:style-name="ce14">
            <text:p><text:s/>86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40" table:style-name="ce12">
            <text:p><text:s/>8,140<text:s/></text:p>
          </table:table-cell>
          <table:table-cell office:value-type="float" office:value="5153645" table:style-name="ce12">
            <text:p><text:s/>5,153,64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7840447" table:style-name="ce12">
            <text:p><text:s/>7,840,447<text:s/></text:p>
          </table:table-cell>
          <table:table-cell table:style-name="ce12"/>
          <table:table-cell office:value-type="float" office:value="8184" table:style-name="ce14">
            <text:p><text:s/>8,184<text:s/></text:p>
          </table:table-cell>
          <table:table-cell office:value-type="float" office:value="5913503" table:style-name="ce14">
            <text:p><text:s/>5,913,50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483406" table:style-name="ce14">
            <text:p><text:s/>8,483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97" table:style-name="ce12">
            <text:p><text:s/>3,897<text:s/></text:p>
          </table:table-cell>
          <table:table-cell office:value-type="float" office:value="4087319" table:style-name="ce12">
            <text:p><text:s/>4,087,31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521886" table:style-name="ce12">
            <text:p><text:s/>4,521,886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3700824" table:style-name="ce14">
            <text:p><text:s/>3,700,82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780051" table:style-name="ce14">
            <text:p><text:s/>4,780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2486155" table:style-name="ce12">
            <text:p><text:s/>2,486,15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167348" table:style-name="ce12">
            <text:p><text:s/>4,167,348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2719067" table:style-name="ce14">
            <text:p><text:s/>2,719,06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083239" table:style-name="ce14">
            <text:p><text:s/>3,08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67" table:style-name="ce12">
            <text:p><text:s/>5,467<text:s/></text:p>
          </table:table-cell>
          <table:table-cell office:value-type="float" office:value="3323457" table:style-name="ce12">
            <text:p><text:s/>3,323,45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944900" table:style-name="ce12">
            <text:p><text:s/>5,944,900<text:s/></text:p>
          </table:table-cell>
          <table:table-cell table:style-name="ce12"/>
          <table:table-cell office:value-type="float" office:value="5543" table:style-name="ce14">
            <text:p><text:s/>5,543<text:s/></text:p>
          </table:table-cell>
          <table:table-cell office:value-type="float" office:value="3529464" table:style-name="ce14">
            <text:p><text:s/>3,529,46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240033" table:style-name="ce14">
            <text:p><text:s/>6,24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706733" table:style-name="ce12">
            <text:p><text:s/>706,73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785565" table:style-name="ce12">
            <text:p><text:s/>6,785,565<text:s/></text:p>
          </table:table-cell>
          <table:table-cell table:style-name="ce12"/>
          <table:table-cell office:value-type="float" office:value="279" table:style-name="ce14">
            <text:p><text:s/>279<text:s/></text:p>
          </table:table-cell>
          <table:table-cell office:value-type="float" office:value="746147" table:style-name="ce14">
            <text:p><text:s/>746,14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607244" table:style-name="ce14">
            <text:p><text:s/>6,60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2418920" table:style-name="ce12">
            <text:p><text:s/>2,418,9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23469" table:style-name="ce12">
            <text:p><text:s/>523,469<text:s/></text:p>
          </table:table-cell>
          <table:table-cell table:style-name="ce12"/>
          <table:table-cell office:value-type="float" office:value="2013" table:style-name="ce14">
            <text:p><text:s/>2,013<text:s/></text:p>
          </table:table-cell>
          <table:table-cell office:value-type="float" office:value="2451851" table:style-name="ce14">
            <text:p><text:s/>2,451,8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6808" table:style-name="ce14">
            <text:p><text:s/>42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346" table:style-name="ce12">
            <text:p><text:s/>7,346<text:s/></text:p>
          </table:table-cell>
          <table:table-cell office:value-type="float" office:value="10031097" table:style-name="ce12">
            <text:p><text:s/>10,031,09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717846" table:style-name="ce12">
            <text:p><text:s/>3,717,846<text:s/></text:p>
          </table:table-cell>
          <table:table-cell table:style-name="ce12"/>
          <table:table-cell office:value-type="float" office:value="7842" table:style-name="ce14">
            <text:p><text:s/>7,842<text:s/></text:p>
          </table:table-cell>
          <table:table-cell office:value-type="float" office:value="10840769" table:style-name="ce14">
            <text:p><text:s/>10,840,76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97315" table:style-name="ce14">
            <text:p><text:s/>3,497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30" table:style-name="ce12">
            <text:p><text:s/>4,430<text:s/></text:p>
          </table:table-cell>
          <table:table-cell office:value-type="float" office:value="4509985" table:style-name="ce12">
            <text:p><text:s/>4,509,9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03298" table:style-name="ce12">
            <text:p><text:s/>503,298<text:s/></text:p>
          </table:table-cell>
          <table:table-cell table:style-name="ce12"/>
          <table:table-cell office:value-type="float" office:value="4923" table:style-name="ce14">
            <text:p><text:s/>4,923<text:s/></text:p>
          </table:table-cell>
          <table:table-cell office:value-type="float" office:value="5485040" table:style-name="ce14">
            <text:p><text:s/>5,485,0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2620" table:style-name="ce14">
            <text:p><text:s/>45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10192" table:style-name="ce12">
            <text:p><text:s/>210,19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591071" table:style-name="ce12">
            <text:p><text:s/>4,591,071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319227" table:style-name="ce14">
            <text:p><text:s/>319,22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606027" table:style-name="ce14">
            <text:p><text:s/>4,60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5333101" table:style-name="ce12">
            <text:p><text:s/>5,333,1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5124577" table:style-name="ce14">
            <text:p><text:s/>5,124,5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8990" table:style-name="ce14">
            <text:p><text:s/>318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36" table:style-name="ce12">
            <text:p><text:s/>5,836<text:s/></text:p>
          </table:table-cell>
          <table:table-cell office:value-type="float" office:value="4525429" table:style-name="ce12">
            <text:p><text:s/>4,525,42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105656" table:style-name="ce12">
            <text:p><text:s/>8,105,656<text:s/></text:p>
          </table:table-cell>
          <table:table-cell table:style-name="ce12"/>
          <table:table-cell office:value-type="float" office:value="4361" table:style-name="ce14">
            <text:p><text:s/>4,361<text:s/></text:p>
          </table:table-cell>
          <table:table-cell office:value-type="float" office:value="4454963" table:style-name="ce14">
            <text:p><text:s/>4,454,963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458904" table:style-name="ce14">
            <text:p><text:s/>8,45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2151360" table:style-name="ce12">
            <text:p><text:s/>2,151,36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52320" table:style-name="ce12">
            <text:p><text:s/>6,052,320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2306197" table:style-name="ce14">
            <text:p><text:s/>2,306,19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74669" table:style-name="ce14">
            <text:p><text:s/>5,77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263375" table:style-name="ce12">
            <text:p><text:s/>263,375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9330392" table:style-name="ce12">
            <text:p><text:s/>9,330,392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270969" table:style-name="ce14">
            <text:p><text:s/>270,969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9031497" table:style-name="ce14">
            <text:p><text:s/>9,031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082673" table:style-name="ce12">
            <text:p><text:s/>1,082,67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134284" table:style-name="ce12">
            <text:p><text:s/>6,134,284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1007831" table:style-name="ce14">
            <text:p><text:s/>1,007,83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693365" table:style-name="ce14">
            <text:p><text:s/>6,693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4212382" table:style-name="ce12">
            <text:p><text:s/>4,212,38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60024" table:style-name="ce12">
            <text:p><text:s/>3,860,024<text:s/></text:p>
          </table:table-cell>
          <table:table-cell table:style-name="ce12"/>
          <table:table-cell office:value-type="float" office:value="4260" table:style-name="ce14">
            <text:p><text:s/>4,260<text:s/></text:p>
          </table:table-cell>
          <table:table-cell office:value-type="float" office:value="4650645" table:style-name="ce14">
            <text:p><text:s/>4,650,6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367990" table:style-name="ce14">
            <text:p><text:s/>3,36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63029" table:style-name="ce12">
            <text:p><text:s/>363,02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48434" table:style-name="ce12">
            <text:p><text:s/>6,748,434<text:s/></text:p>
          </table:table-cell>
          <table:table-cell table:style-name="ce12"/>
          <table:table-cell office:value-type="float" office:value="484" table:style-name="ce14">
            <text:p><text:s/>484<text:s/></text:p>
          </table:table-cell>
          <table:table-cell office:value-type="float" office:value="370874" table:style-name="ce14">
            <text:p><text:s/>370,87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188883" table:style-name="ce14">
            <text:p><text:s/>8,18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12" table:style-name="ce12">
            <text:p><text:s/>15,012<text:s/></text:p>
          </table:table-cell>
          <table:table-cell office:value-type="float" office:value="21624887" table:style-name="ce12">
            <text:p><text:s/>21,624,887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6696642" table:style-name="ce12">
            <text:p><text:s/>16,696,642<text:s/></text:p>
          </table:table-cell>
          <table:table-cell table:style-name="ce12"/>
          <table:table-cell office:value-type="float" office:value="16139" table:style-name="ce14">
            <text:p><text:s/>16,139<text:s/></text:p>
          </table:table-cell>
          <table:table-cell office:value-type="float" office:value="23944668" table:style-name="ce14">
            <text:p><text:s/>23,944,668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5330763" table:style-name="ce14">
            <text:p><text:s/>15,33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200215" table:style-name="ce12">
            <text:p><text:s/>1,200,21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350595" table:style-name="ce12">
            <text:p><text:s/>8,350,595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228879" table:style-name="ce14">
            <text:p><text:s/>1,228,87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616798" table:style-name="ce14">
            <text:p><text:s/>8,61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389" table:style-name="ce12">
            <text:p><text:s/>4,389<text:s/></text:p>
          </table:table-cell>
          <table:table-cell office:value-type="float" office:value="5408505" table:style-name="ce12">
            <text:p><text:s/>5,408,50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270169" table:style-name="ce12">
            <text:p><text:s/>3,270,169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4547462" table:style-name="ce14">
            <text:p><text:s/>4,547,46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226787" table:style-name="ce14">
            <text:p><text:s/>3,22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8370526" table:style-name="ce12">
            <text:p><text:s/>8,370,52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076012" table:style-name="ce12">
            <text:p><text:s/>5,076,012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7565648" table:style-name="ce14">
            <text:p><text:s/>7,565,64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804354" table:style-name="ce14">
            <text:p><text:s/>4,804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53" table:style-name="ce12">
            <text:p><text:s/>9,853<text:s/></text:p>
          </table:table-cell>
          <table:table-cell office:value-type="float" office:value="14570508" table:style-name="ce12">
            <text:p><text:s/>14,570,508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0930226" table:style-name="ce12">
            <text:p><text:s/>20,930,226<text:s/></text:p>
          </table:table-cell>
          <table:table-cell table:style-name="ce12"/>
          <table:table-cell office:value-type="float" office:value="9305" table:style-name="ce14">
            <text:p><text:s/>9,305<text:s/></text:p>
          </table:table-cell>
          <table:table-cell office:value-type="float" office:value="13978283" table:style-name="ce14">
            <text:p><text:s/>13,978,283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5091218" table:style-name="ce14">
            <text:p><text:s/>25,091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907" table:style-name="ce12">
            <text:p><text:s/>9,907<text:s/></text:p>
          </table:table-cell>
          <table:table-cell office:value-type="float" office:value="9759268" table:style-name="ce12">
            <text:p><text:s/>9,759,2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23" table:style-name="ce14">
            <text:p><text:s/>9,223<text:s/></text:p>
          </table:table-cell>
          <table:table-cell office:value-type="float" office:value="10252160" table:style-name="ce14">
            <text:p><text:s/>10,252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82" table:style-name="ce12">
            <text:p><text:s/>3,982<text:s/></text:p>
          </table:table-cell>
          <table:table-cell office:value-type="float" office:value="5020502" table:style-name="ce12">
            <text:p><text:s/>5,020,50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51626" table:style-name="ce12">
            <text:p><text:s/>851,626<text:s/></text:p>
          </table:table-cell>
          <table:table-cell table:style-name="ce12"/>
          <table:table-cell office:value-type="float" office:value="3979" table:style-name="ce14">
            <text:p><text:s/>3,979<text:s/></text:p>
          </table:table-cell>
          <table:table-cell office:value-type="float" office:value="5244931" table:style-name="ce14">
            <text:p><text:s/>5,244,93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13407" table:style-name="ce14">
            <text:p><text:s/>1,213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588" table:style-name="ce12">
            <text:p><text:s/>4,588<text:s/></text:p>
          </table:table-cell>
          <table:table-cell office:value-type="float" office:value="4781890" table:style-name="ce12">
            <text:p><text:s/>4,781,8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4970" table:style-name="ce12">
            <text:p><text:s/>314,970<text:s/></text:p>
          </table:table-cell>
          <table:table-cell table:style-name="ce12"/>
          <table:table-cell office:value-type="float" office:value="4892" table:style-name="ce14">
            <text:p><text:s/>4,892<text:s/></text:p>
          </table:table-cell>
          <table:table-cell office:value-type="float" office:value="5360549" table:style-name="ce14">
            <text:p><text:s/>5,360,54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14824" table:style-name="ce14">
            <text:p><text:s/>614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2583515" table:style-name="ce12">
            <text:p><text:s/>2,583,5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8517" table:style-name="ce12">
            <text:p><text:s/>468,517<text:s/></text:p>
          </table:table-cell>
          <table:table-cell table:style-name="ce12"/>
          <table:table-cell office:value-type="float" office:value="1683" table:style-name="ce14">
            <text:p><text:s/>1,683<text:s/></text:p>
          </table:table-cell>
          <table:table-cell office:value-type="float" office:value="2840846" table:style-name="ce14">
            <text:p><text:s/>2,840,84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7106" table:style-name="ce14">
            <text:p><text:s/>247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81" table:style-name="ce12">
            <text:p><text:s/>4,981<text:s/></text:p>
          </table:table-cell>
          <table:table-cell office:value-type="float" office:value="2978055" table:style-name="ce12">
            <text:p><text:s/>2,978,05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4667716" table:style-name="ce12">
            <text:p><text:s/>4,667,716<text:s/></text:p>
          </table:table-cell>
          <table:table-cell table:style-name="ce12"/>
          <table:table-cell office:value-type="float" office:value="5141" table:style-name="ce14">
            <text:p><text:s/>5,141<text:s/></text:p>
          </table:table-cell>
          <table:table-cell office:value-type="float" office:value="3671243" table:style-name="ce14">
            <text:p><text:s/>3,671,24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4556567" table:style-name="ce14">
            <text:p><text:s/>4,55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2239435" table:style-name="ce12">
            <text:p><text:s/>2,239,43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21677" table:style-name="ce12">
            <text:p><text:s/>2,221,677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2468297" table:style-name="ce14">
            <text:p><text:s/>2,468,29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65826" table:style-name="ce14">
            <text:p><text:s/>2,265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861025" table:style-name="ce12">
            <text:p><text:s/>861,02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88226" table:style-name="ce12">
            <text:p><text:s/>5,588,226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803122" table:style-name="ce14">
            <text:p><text:s/>803,12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143285" table:style-name="ce14">
            <text:p><text:s/>5,14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66" table:style-name="ce12">
            <text:p><text:s/>2,766<text:s/></text:p>
          </table:table-cell>
          <table:table-cell office:value-type="float" office:value="3408274" table:style-name="ce12">
            <text:p><text:s/>3,408,2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390" table:style-name="ce12">
            <text:p><text:s/>57,390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3414450" table:style-name="ce14">
            <text:p><text:s/>3,414,4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2166" table:style-name="ce14">
            <text:p><text:s/>82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3898035" table:style-name="ce12">
            <text:p><text:s/>3,898,03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98602" table:style-name="ce12">
            <text:p><text:s/>2,798,602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5265062" table:style-name="ce14">
            <text:p><text:s/>5,265,06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54492" table:style-name="ce14">
            <text:p><text:s/>2,354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3920294" table:style-name="ce12">
            <text:p><text:s/>3,920,2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36676" table:style-name="ce12">
            <text:p><text:s/>836,676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4109040" table:style-name="ce14">
            <text:p><text:s/>4,109,04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98919" table:style-name="ce14">
            <text:p><text:s/>39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1732116" table:style-name="ce12">
            <text:p><text:s/>1,732,116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712008" table:style-name="ce12">
            <text:p><text:s/>11,712,008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715256" table:style-name="ce14">
            <text:p><text:s/>1,715,25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276338" table:style-name="ce14">
            <text:p><text:s/>11,27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606437" table:style-name="ce12">
            <text:p><text:s/>1,606,43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47951" table:style-name="ce12">
            <text:p><text:s/>2,047,951<text:s/></text:p>
          </table:table-cell>
          <table:table-cell table:style-name="ce12"/>
          <table:table-cell office:value-type="float" office:value="2100" table:style-name="ce14">
            <text:p><text:s/>2,100<text:s/></text:p>
          </table:table-cell>
          <table:table-cell office:value-type="float" office:value="1580891" table:style-name="ce14">
            <text:p><text:s/>1,580,89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22770" table:style-name="ce14">
            <text:p><text:s/>1,422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341" table:style-name="ce12">
            <text:p><text:s/>12,341<text:s/></text:p>
          </table:table-cell>
          <table:table-cell office:value-type="float" office:value="25459540" table:style-name="ce12">
            <text:p><text:s/>25,459,54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126328" table:style-name="ce12">
            <text:p><text:s/>14,126,328<text:s/></text:p>
          </table:table-cell>
          <table:table-cell table:style-name="ce12"/>
          <table:table-cell office:value-type="float" office:value="12454" table:style-name="ce14">
            <text:p><text:s/>12,454<text:s/></text:p>
          </table:table-cell>
          <table:table-cell office:value-type="float" office:value="25618285" table:style-name="ce14">
            <text:p><text:s/>25,618,285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4729230" table:style-name="ce14">
            <text:p><text:s/>14,72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999877" table:style-name="ce12">
            <text:p><text:s/>1,999,8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386" table:style-name="ce12">
            <text:p><text:s/>43,386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8514310" table:style-name="ce14">
            <text:p><text:s/>8,514,31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661666" table:style-name="ce14">
            <text:p><text:s/>3,661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55" table:style-name="ce12">
            <text:p><text:s/>4,955<text:s/></text:p>
          </table:table-cell>
          <table:table-cell office:value-type="float" office:value="5051493" table:style-name="ce12">
            <text:p><text:s/>5,051,49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25269" table:style-name="ce12">
            <text:p><text:s/>425,269<text:s/></text:p>
          </table:table-cell>
          <table:table-cell table:style-name="ce12"/>
          <table:table-cell office:value-type="float" office:value="4747" table:style-name="ce14">
            <text:p><text:s/>4,747<text:s/></text:p>
          </table:table-cell>
          <table:table-cell office:value-type="float" office:value="5188233" table:style-name="ce14">
            <text:p><text:s/>5,188,2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8289" table:style-name="ce14">
            <text:p><text:s/>32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3468407" table:style-name="ce12">
            <text:p><text:s/>3,468,40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87483" table:style-name="ce12">
            <text:p><text:s/>787,483<text:s/></text:p>
          </table:table-cell>
          <table:table-cell table:style-name="ce12"/>
          <table:table-cell office:value-type="float" office:value="3834" table:style-name="ce14">
            <text:p><text:s/>3,834<text:s/></text:p>
          </table:table-cell>
          <table:table-cell office:value-type="float" office:value="4036807" table:style-name="ce14">
            <text:p><text:s/>4,036,80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73092" table:style-name="ce14">
            <text:p><text:s/>973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230" table:style-name="ce12">
            <text:p><text:s/>3,230<text:s/></text:p>
          </table:table-cell>
          <table:table-cell office:value-type="float" office:value="2610787" table:style-name="ce12">
            <text:p><text:s/>2,610,7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2208" table:style-name="ce12">
            <text:p><text:s/>172,208<text:s/></text:p>
          </table:table-cell>
          <table:table-cell table:style-name="ce12"/>
          <table:table-cell office:value-type="float" office:value="2841" table:style-name="ce14">
            <text:p><text:s/>2,841<text:s/></text:p>
          </table:table-cell>
          <table:table-cell office:value-type="float" office:value="2433816" table:style-name="ce14">
            <text:p><text:s/>2,433,8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6904" table:style-name="ce14">
            <text:p><text:s/>96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3795524" table:style-name="ce12">
            <text:p><text:s/>3,795,5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71477" table:style-name="ce12">
            <text:p><text:s/>771,477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4475217" table:style-name="ce14">
            <text:p><text:s/>4,475,2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91341" table:style-name="ce14">
            <text:p><text:s/>69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5999351" table:style-name="ce12">
            <text:p><text:s/>5,999,35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61768" table:style-name="ce12">
            <text:p><text:s/>2,761,768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6571368" table:style-name="ce14">
            <text:p><text:s/>6,571,36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22976" table:style-name="ce14">
            <text:p><text:s/>1,622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2268" table:style-name="ce12">
            <text:p><text:s/>12,268<text:s/></text:p>
          </table:table-cell>
          <table:table-cell office:value-type="float" office:value="24392663" table:style-name="ce12">
            <text:p><text:s/>24,392,663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102305" table:style-name="ce12">
            <text:p><text:s/>10,102,305<text:s/></text:p>
          </table:table-cell>
          <table:table-cell table:style-name="ce12"/>
          <table:table-cell office:value-type="float" office:value="13018" table:style-name="ce14">
            <text:p><text:s/>13,018<text:s/></text:p>
          </table:table-cell>
          <table:table-cell office:value-type="float" office:value="24175680" table:style-name="ce14">
            <text:p><text:s/>24,175,68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5835363" table:style-name="ce14">
            <text:p><text:s/>15,835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36" table:style-name="ce12">
            <text:p><text:s/>2,936<text:s/></text:p>
          </table:table-cell>
          <table:table-cell office:value-type="float" office:value="3563244" table:style-name="ce12">
            <text:p><text:s/>3,563,24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20081" table:style-name="ce12">
            <text:p><text:s/>3,520,081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3986058" table:style-name="ce14">
            <text:p><text:s/>3,986,05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50328" table:style-name="ce14">
            <text:p><text:s/>4,15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700" table:style-name="ce12">
            <text:p><text:s/>18,700<text:s/></text:p>
          </table:table-cell>
          <table:table-cell office:value-type="float" office:value="37754000" table:style-name="ce12">
            <text:p><text:s/>37,754,000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0156165" table:style-name="ce12">
            <text:p><text:s/>20,156,165<text:s/></text:p>
          </table:table-cell>
          <table:table-cell table:style-name="ce12"/>
          <table:table-cell office:value-type="float" office:value="19528" table:style-name="ce14">
            <text:p><text:s/>19,528<text:s/></text:p>
          </table:table-cell>
          <table:table-cell office:value-type="float" office:value="38883186" table:style-name="ce14">
            <text:p><text:s/>38,883,186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1321893" table:style-name="ce14">
            <text:p><text:s/>21,32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5671448" table:style-name="ce12">
            <text:p><text:s/>5,671,44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056202" table:style-name="ce12">
            <text:p><text:s/>6,056,202<text:s/></text:p>
          </table:table-cell>
          <table:table-cell table:style-name="ce12"/>
          <table:table-cell office:value-type="float" office:value="3072" table:style-name="ce14">
            <text:p><text:s/>3,072<text:s/></text:p>
          </table:table-cell>
          <table:table-cell office:value-type="float" office:value="5043794" table:style-name="ce14">
            <text:p><text:s/>5,043,79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16643" table:style-name="ce14">
            <text:p><text:s/>4,416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626784" table:style-name="ce12">
            <text:p><text:s/>1,626,7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1622074" table:style-name="ce14">
            <text:p><text:s/>1,622,0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8917" table:style-name="ce12">
            <text:p><text:s/>108,917<text:s/></text:p>
          </table:table-cell>
          <table:table-cell office:value-type="float" office:value="445575021" table:style-name="ce12">
            <text:p><text:s/>445,575,021<text:s/></text:p>
          </table:table-cell>
          <table:table-cell office:value-type="float" office:value="4466" table:style-name="ce12">
            <text:p><text:s/>4,466<text:s/></text:p>
          </table:table-cell>
          <table:table-cell office:value-type="float" office:value="366582050" table:style-name="ce12">
            <text:p><text:s/>366,582,050<text:s/></text:p>
          </table:table-cell>
          <table:table-cell table:style-name="ce12"/>
          <table:table-cell office:value-type="float" office:value="114095" table:style-name="ce14">
            <text:p><text:s/>114,095<text:s/></text:p>
          </table:table-cell>
          <table:table-cell office:value-type="float" office:value="487288506" table:style-name="ce14">
            <text:p><text:s/>487,288,506<text:s/></text:p>
          </table:table-cell>
          <table:table-cell office:value-type="float" office:value="4523" table:style-name="ce14">
            <text:p><text:s/>4,523<text:s/></text:p>
          </table:table-cell>
          <table:table-cell office:value-type="float" office:value="399589032" table:style-name="ce14">
            <text:p><text:s/>399,589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5303" table:style-name="ce12">
            <text:p><text:s/>75,303<text:s/></text:p>
          </table:table-cell>
          <table:table-cell office:value-type="float" office:value="273323247" table:style-name="ce12">
            <text:p><text:s/>273,323,247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319851999" table:style-name="ce12">
            <text:p><text:s/>319,851,999<text:s/></text:p>
          </table:table-cell>
          <table:table-cell table:style-name="ce12"/>
          <table:table-cell office:value-type="float" office:value="76405" table:style-name="ce14">
            <text:p><text:s/>76,405<text:s/></text:p>
          </table:table-cell>
          <table:table-cell office:value-type="float" office:value="325023255" table:style-name="ce14">
            <text:p><text:s/>325,023,255<text:s/></text:p>
          </table:table-cell>
          <table:table-cell office:value-type="float" office:value="4110" table:style-name="ce14">
            <text:p><text:s/>4,110<text:s/></text:p>
          </table:table-cell>
          <table:table-cell office:value-type="float" office:value="340671227" table:style-name="ce14">
            <text:p><text:s/>340,671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778" table:style-name="ce12">
            <text:p><text:s/>18,778<text:s/></text:p>
          </table:table-cell>
          <table:table-cell office:value-type="float" office:value="50231675" table:style-name="ce12">
            <text:p><text:s/>50,231,675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59821952" table:style-name="ce12">
            <text:p><text:s/>59,821,952<text:s/></text:p>
          </table:table-cell>
          <table:table-cell table:style-name="ce12"/>
          <table:table-cell office:value-type="float" office:value="19440" table:style-name="ce14">
            <text:p><text:s/>19,440<text:s/></text:p>
          </table:table-cell>
          <table:table-cell office:value-type="float" office:value="47978606" table:style-name="ce14">
            <text:p><text:s/>47,978,606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64438590" table:style-name="ce14">
            <text:p><text:s/>64,438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8872410" table:style-name="ce12">
            <text:p><text:s/>8,872,41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1384194" table:style-name="ce12">
            <text:p><text:s/>31,384,194<text:s/></text:p>
          </table:table-cell>
          <table:table-cell table:style-name="ce12"/>
          <table:table-cell office:value-type="float" office:value="4579" table:style-name="ce14">
            <text:p><text:s/>4,579<text:s/></text:p>
          </table:table-cell>
          <table:table-cell office:value-type="float" office:value="10172626" table:style-name="ce14">
            <text:p><text:s/>10,172,626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3350895" table:style-name="ce14">
            <text:p><text:s/>33,350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8661" table:style-name="ce12">
            <text:p><text:s/>58,661<text:s/></text:p>
          </table:table-cell>
          <table:table-cell office:value-type="float" office:value="203555427" table:style-name="ce12">
            <text:p><text:s/>203,555,427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153945893" table:style-name="ce12">
            <text:p><text:s/>153,945,893<text:s/></text:p>
          </table:table-cell>
          <table:table-cell table:style-name="ce12"/>
          <table:table-cell office:value-type="float" office:value="61976" table:style-name="ce14">
            <text:p><text:s/>61,976<text:s/></text:p>
          </table:table-cell>
          <table:table-cell office:value-type="float" office:value="212999528" table:style-name="ce14">
            <text:p><text:s/>212,999,528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0727779" table:style-name="ce14">
            <text:p><text:s/>160,72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6791" table:style-name="ce12">
            <text:p><text:s/>16,791<text:s/></text:p>
          </table:table-cell>
          <table:table-cell office:value-type="float" office:value="45155481" table:style-name="ce12">
            <text:p><text:s/>45,155,481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55795261" table:style-name="ce12">
            <text:p><text:s/>55,795,261<text:s/></text:p>
          </table:table-cell>
          <table:table-cell table:style-name="ce12"/>
          <table:table-cell office:value-type="float" office:value="19653" table:style-name="ce14">
            <text:p><text:s/>19,653<text:s/></text:p>
          </table:table-cell>
          <table:table-cell office:value-type="float" office:value="51011995" table:style-name="ce14">
            <text:p><text:s/>51,011,995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60030042" table:style-name="ce14">
            <text:p><text:s/>60,030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3082" table:style-name="ce12">
            <text:p><text:s/>43,082<text:s/></text:p>
          </table:table-cell>
          <table:table-cell office:value-type="float" office:value="123223191" table:style-name="ce12">
            <text:p><text:s/>123,223,191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85269223" table:style-name="ce12">
            <text:p><text:s/>85,269,223<text:s/></text:p>
          </table:table-cell>
          <table:table-cell table:style-name="ce12"/>
          <table:table-cell office:value-type="float" office:value="39542" table:style-name="ce14">
            <text:p><text:s/>39,542<text:s/></text:p>
          </table:table-cell>
          <table:table-cell office:value-type="float" office:value="127938553" table:style-name="ce14">
            <text:p><text:s/>127,938,553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90007839" table:style-name="ce14">
            <text:p><text:s/>90,00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367" table:style-name="ce12">
            <text:p><text:s/>24,367<text:s/></text:p>
          </table:table-cell>
          <table:table-cell office:value-type="float" office:value="45942331" table:style-name="ce12">
            <text:p><text:s/>45,942,331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37291786" table:style-name="ce12">
            <text:p><text:s/>37,291,786<text:s/></text:p>
          </table:table-cell>
          <table:table-cell table:style-name="ce12"/>
          <table:table-cell office:value-type="float" office:value="25130" table:style-name="ce14">
            <text:p><text:s/>25,130<text:s/></text:p>
          </table:table-cell>
          <table:table-cell office:value-type="float" office:value="49330217" table:style-name="ce14">
            <text:p><text:s/>49,330,217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37545659" table:style-name="ce14">
            <text:p><text:s/>37,545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584" table:style-name="ce12">
            <text:p><text:s/>32,584<text:s/></text:p>
          </table:table-cell>
          <table:table-cell office:value-type="float" office:value="74050046" table:style-name="ce12">
            <text:p><text:s/>74,050,046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65195091" table:style-name="ce12">
            <text:p><text:s/>65,195,091<text:s/></text:p>
          </table:table-cell>
          <table:table-cell table:style-name="ce12"/>
          <table:table-cell office:value-type="float" office:value="34059" table:style-name="ce14">
            <text:p><text:s/>34,059<text:s/></text:p>
          </table:table-cell>
          <table:table-cell office:value-type="float" office:value="82044084" table:style-name="ce14">
            <text:p><text:s/>82,044,084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72694274" table:style-name="ce14">
            <text:p><text:s/>72,694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5199" table:style-name="ce12">
            <text:p><text:s/>75,199<text:s/></text:p>
          </table:table-cell>
          <table:table-cell office:value-type="float" office:value="264075238" table:style-name="ce12">
            <text:p><text:s/>264,075,238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186600138" table:style-name="ce12">
            <text:p><text:s/>186,600,138<text:s/></text:p>
          </table:table-cell>
          <table:table-cell table:style-name="ce12"/>
          <table:table-cell office:value-type="float" office:value="80119" table:style-name="ce14">
            <text:p><text:s/>80,119<text:s/></text:p>
          </table:table-cell>
          <table:table-cell office:value-type="float" office:value="255512898" table:style-name="ce14">
            <text:p><text:s/>255,512,898<text:s/></text:p>
          </table:table-cell>
          <table:table-cell office:value-type="float" office:value="3308" table:style-name="ce14">
            <text:p><text:s/>3,308<text:s/></text:p>
          </table:table-cell>
          <table:table-cell office:value-type="float" office:value="201128491" table:style-name="ce14">
            <text:p><text:s/>201,12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341" table:style-name="ce12">
            <text:p><text:s/>40,341<text:s/></text:p>
          </table:table-cell>
          <table:table-cell office:value-type="float" office:value="120683364" table:style-name="ce12">
            <text:p><text:s/>120,683,364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80368405" table:style-name="ce12">
            <text:p><text:s/>80,368,405<text:s/></text:p>
          </table:table-cell>
          <table:table-cell table:style-name="ce12"/>
          <table:table-cell office:value-type="float" office:value="41882" table:style-name="ce14">
            <text:p><text:s/>41,882<text:s/></text:p>
          </table:table-cell>
          <table:table-cell office:value-type="float" office:value="113641541" table:style-name="ce14">
            <text:p><text:s/>113,641,541<text:s/>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91842753" table:style-name="ce14">
            <text:p><text:s/>91,84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477" table:style-name="ce12">
            <text:p><text:s/>20,477<text:s/></text:p>
          </table:table-cell>
          <table:table-cell office:value-type="float" office:value="45212282" table:style-name="ce12">
            <text:p><text:s/>45,212,282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33008521" table:style-name="ce12">
            <text:p><text:s/>33,008,521<text:s/></text:p>
          </table:table-cell>
          <table:table-cell table:style-name="ce12"/>
          <table:table-cell office:value-type="float" office:value="22651" table:style-name="ce14">
            <text:p><text:s/>22,651<text:s/></text:p>
          </table:table-cell>
          <table:table-cell office:value-type="float" office:value="49211965" table:style-name="ce14">
            <text:p><text:s/>49,211,965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34233902" table:style-name="ce14">
            <text:p><text:s/>34,23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063" table:style-name="ce12">
            <text:p><text:s/>72,063<text:s/></text:p>
          </table:table-cell>
          <table:table-cell office:value-type="float" office:value="266649562" table:style-name="ce12">
            <text:p><text:s/>266,649,562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234163733" table:style-name="ce12">
            <text:p><text:s/>234,163,733<text:s/></text:p>
          </table:table-cell>
          <table:table-cell table:style-name="ce12"/>
          <table:table-cell office:value-type="float" office:value="73677" table:style-name="ce14">
            <text:p><text:s/>73,677<text:s/></text:p>
          </table:table-cell>
          <table:table-cell office:value-type="float" office:value="271464156" table:style-name="ce14">
            <text:p><text:s/>271,464,156<text:s/></text:p>
          </table:table-cell>
          <table:table-cell office:value-type="float" office:value="3656" table:style-name="ce14">
            <text:p><text:s/>3,656<text:s/></text:p>
          </table:table-cell>
          <table:table-cell office:value-type="float" office:value="233052896" table:style-name="ce14">
            <text:p><text:s/>233,05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0609" table:style-name="ce12">
            <text:p><text:s/>50,609<text:s/></text:p>
          </table:table-cell>
          <table:table-cell office:value-type="float" office:value="178411589" table:style-name="ce12">
            <text:p><text:s/>178,411,589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135847869" table:style-name="ce12">
            <text:p><text:s/>135,847,869<text:s/></text:p>
          </table:table-cell>
          <table:table-cell table:style-name="ce12"/>
          <table:table-cell office:value-type="float" office:value="53084" table:style-name="ce14">
            <text:p><text:s/>53,084<text:s/></text:p>
          </table:table-cell>
          <table:table-cell office:value-type="float" office:value="178243009" table:style-name="ce14">
            <text:p><text:s/>178,243,009<text:s/></text:p>
          </table:table-cell>
          <table:table-cell office:value-type="float" office:value="2284" table:style-name="ce14">
            <text:p><text:s/>2,284<text:s/></text:p>
          </table:table-cell>
          <table:table-cell office:value-type="float" office:value="146254637" table:style-name="ce14">
            <text:p><text:s/>146,254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763" table:style-name="ce12">
            <text:p><text:s/>42,763<text:s/></text:p>
          </table:table-cell>
          <table:table-cell office:value-type="float" office:value="161184147" table:style-name="ce12">
            <text:p><text:s/>161,184,147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183122840" table:style-name="ce12">
            <text:p><text:s/>183,122,840<text:s/></text:p>
          </table:table-cell>
          <table:table-cell table:style-name="ce12"/>
          <table:table-cell office:value-type="float" office:value="45249" table:style-name="ce14">
            <text:p><text:s/>45,249<text:s/></text:p>
          </table:table-cell>
          <table:table-cell office:value-type="float" office:value="171221241" table:style-name="ce14">
            <text:p><text:s/>171,221,241<text:s/></text:p>
          </table:table-cell>
          <table:table-cell office:value-type="float" office:value="2880" table:style-name="ce14">
            <text:p><text:s/>2,880<text:s/></text:p>
          </table:table-cell>
          <table:table-cell office:value-type="float" office:value="200344939" table:style-name="ce14">
            <text:p><text:s/>200,34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068" table:style-name="ce12">
            <text:p><text:s/>41,068<text:s/></text:p>
          </table:table-cell>
          <table:table-cell office:value-type="float" office:value="97569584" table:style-name="ce12">
            <text:p><text:s/>97,569,584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08186681" table:style-name="ce12">
            <text:p><text:s/>108,186,681<text:s/></text:p>
          </table:table-cell>
          <table:table-cell table:style-name="ce12"/>
          <table:table-cell office:value-type="float" office:value="41749" table:style-name="ce14">
            <text:p><text:s/>41,749<text:s/></text:p>
          </table:table-cell>
          <table:table-cell office:value-type="float" office:value="104504791" table:style-name="ce14">
            <text:p><text:s/>104,504,791<text:s/></text:p>
          </table:table-cell>
          <table:table-cell office:value-type="float" office:value="1863" table:style-name="ce14">
            <text:p><text:s/>1,863<text:s/></text:p>
          </table:table-cell>
          <table:table-cell office:value-type="float" office:value="111171723" table:style-name="ce14">
            <text:p><text:s/>111,171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624" table:style-name="ce12">
            <text:p><text:s/>23,624<text:s/></text:p>
          </table:table-cell>
          <table:table-cell office:value-type="float" office:value="46907026" table:style-name="ce12">
            <text:p><text:s/>46,907,026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48225859" table:style-name="ce12">
            <text:p><text:s/>48,225,859<text:s/></text:p>
          </table:table-cell>
          <table:table-cell table:style-name="ce12"/>
          <table:table-cell office:value-type="float" office:value="26117" table:style-name="ce14">
            <text:p><text:s/>26,117<text:s/></text:p>
          </table:table-cell>
          <table:table-cell office:value-type="float" office:value="51476809" table:style-name="ce14">
            <text:p><text:s/>51,476,809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57479426" table:style-name="ce14">
            <text:p><text:s/>57,47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567" table:style-name="ce12">
            <text:p><text:s/>9,567<text:s/></text:p>
          </table:table-cell>
          <table:table-cell office:value-type="float" office:value="20782430" table:style-name="ce12">
            <text:p><text:s/>20,782,430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3118363" table:style-name="ce12">
            <text:p><text:s/>23,118,363<text:s/></text:p>
          </table:table-cell>
          <table:table-cell table:style-name="ce12"/>
          <table:table-cell office:value-type="float" office:value="10169" table:style-name="ce14">
            <text:p><text:s/>10,169<text:s/></text:p>
          </table:table-cell>
          <table:table-cell office:value-type="float" office:value="22000554" table:style-name="ce14">
            <text:p><text:s/>22,000,554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2661806" table:style-name="ce14">
            <text:p><text:s/>22,661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12047575" table:style-name="ce12">
            <text:p><text:s/>12,047,57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132646" table:style-name="ce12">
            <text:p><text:s/>9,132,646<text:s/></text:p>
          </table:table-cell>
          <table:table-cell table:style-name="ce12"/>
          <table:table-cell office:value-type="float" office:value="6392" table:style-name="ce14">
            <text:p><text:s/>6,392<text:s/></text:p>
          </table:table-cell>
          <table:table-cell office:value-type="float" office:value="12483639" table:style-name="ce14">
            <text:p><text:s/>12,483,63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248315" table:style-name="ce14">
            <text:p><text:s/>8,248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961" table:style-name="ce12">
            <text:p><text:s/>6,961<text:s/></text:p>
          </table:table-cell>
          <table:table-cell office:value-type="float" office:value="13235829" table:style-name="ce12">
            <text:p><text:s/>13,235,82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989543" table:style-name="ce12">
            <text:p><text:s/>14,989,543<text:s/></text:p>
          </table:table-cell>
          <table:table-cell table:style-name="ce12"/>
          <table:table-cell office:value-type="float" office:value="8199" table:style-name="ce14">
            <text:p><text:s/>8,199<text:s/></text:p>
          </table:table-cell>
          <table:table-cell office:value-type="float" office:value="14714528" table:style-name="ce14">
            <text:p><text:s/>14,714,52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4723547" table:style-name="ce14">
            <text:p><text:s/>14,72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369" table:style-name="ce12">
            <text:p><text:s/>6,369<text:s/></text:p>
          </table:table-cell>
          <table:table-cell office:value-type="float" office:value="12322356" table:style-name="ce12">
            <text:p><text:s/>12,322,35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178368" table:style-name="ce12">
            <text:p><text:s/>5,178,368<text:s/></text:p>
          </table:table-cell>
          <table:table-cell table:style-name="ce12"/>
          <table:table-cell office:value-type="float" office:value="6438" table:style-name="ce14">
            <text:p><text:s/>6,438<text:s/></text:p>
          </table:table-cell>
          <table:table-cell office:value-type="float" office:value="13849520" table:style-name="ce14">
            <text:p><text:s/>13,849,52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721152" table:style-name="ce14">
            <text:p><text:s/>4,72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09" table:style-name="ce12">
            <text:p><text:s/>4,509<text:s/></text:p>
          </table:table-cell>
          <table:table-cell office:value-type="float" office:value="7182658" table:style-name="ce12">
            <text:p><text:s/>7,182,65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651145" table:style-name="ce12">
            <text:p><text:s/>3,651,145<text:s/></text:p>
          </table:table-cell>
          <table:table-cell table:style-name="ce12"/>
          <table:table-cell office:value-type="float" office:value="5593" table:style-name="ce14">
            <text:p><text:s/>5,593<text:s/></text:p>
          </table:table-cell>
          <table:table-cell office:value-type="float" office:value="10118083" table:style-name="ce14">
            <text:p><text:s/>10,118,08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748896" table:style-name="ce14">
            <text:p><text:s/>6,74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288" table:style-name="ce12">
            <text:p><text:s/>17,288<text:s/></text:p>
          </table:table-cell>
          <table:table-cell office:value-type="float" office:value="41481474" table:style-name="ce12">
            <text:p><text:s/>41,481,474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0468936" table:style-name="ce12">
            <text:p><text:s/>30,468,936<text:s/></text:p>
          </table:table-cell>
          <table:table-cell table:style-name="ce12"/>
          <table:table-cell office:value-type="float" office:value="18873" table:style-name="ce14">
            <text:p><text:s/>18,873<text:s/></text:p>
          </table:table-cell>
          <table:table-cell office:value-type="float" office:value="45699642" table:style-name="ce14">
            <text:p><text:s/>45,699,642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0229789" table:style-name="ce14">
            <text:p><text:s/>30,229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8618095" table:style-name="ce12">
            <text:p><text:s/>8,618,09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7362175" table:style-name="ce12">
            <text:p><text:s/>17,362,175<text:s/></text:p>
          </table:table-cell>
          <table:table-cell table:style-name="ce12"/>
          <table:table-cell office:value-type="float" office:value="4200" table:style-name="ce14">
            <text:p><text:s/>4,200<text:s/></text:p>
          </table:table-cell>
          <table:table-cell office:value-type="float" office:value="9073161" table:style-name="ce14">
            <text:p><text:s/>9,073,16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8489925" table:style-name="ce14">
            <text:p><text:s/>18,489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608" table:style-name="ce12">
            <text:p><text:s/>13,608<text:s/></text:p>
          </table:table-cell>
          <table:table-cell office:value-type="float" office:value="21828017" table:style-name="ce12">
            <text:p><text:s/>21,828,017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3778512" table:style-name="ce12">
            <text:p><text:s/>23,778,512<text:s/></text:p>
          </table:table-cell>
          <table:table-cell table:style-name="ce12"/>
          <table:table-cell office:value-type="float" office:value="15881" table:style-name="ce14">
            <text:p><text:s/>15,881<text:s/></text:p>
          </table:table-cell>
          <table:table-cell office:value-type="float" office:value="26043820" table:style-name="ce14">
            <text:p><text:s/>26,043,820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9863515" table:style-name="ce14">
            <text:p><text:s/>29,863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2437466" table:style-name="ce12">
            <text:p><text:s/>2,437,46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64457" table:style-name="ce12">
            <text:p><text:s/>764,457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2555230" table:style-name="ce14">
            <text:p><text:s/>2,555,2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657" table:style-name="ce14">
            <text:p><text:s/>4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2283074" table:style-name="ce12">
            <text:p><text:s/>2,283,07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077618" table:style-name="ce12">
            <text:p><text:s/>3,077,618<text:s/></text:p>
          </table:table-cell>
          <table:table-cell table:style-name="ce12"/>
          <table:table-cell office:value-type="float" office:value="1555" table:style-name="ce14">
            <text:p><text:s/>1,555<text:s/></text:p>
          </table:table-cell>
          <table:table-cell office:value-type="float" office:value="2503519" table:style-name="ce14">
            <text:p><text:s/>2,503,51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800763" table:style-name="ce14">
            <text:p><text:s/>5,80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8044088" table:style-name="ce12">
            <text:p><text:s/>8,044,08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125717" table:style-name="ce12">
            <text:p><text:s/>10,125,717<text:s/></text:p>
          </table:table-cell>
          <table:table-cell table:style-name="ce12"/>
          <table:table-cell office:value-type="float" office:value="4396" table:style-name="ce14">
            <text:p><text:s/>4,396<text:s/></text:p>
          </table:table-cell>
          <table:table-cell office:value-type="float" office:value="8707921" table:style-name="ce14">
            <text:p><text:s/>8,707,92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441583" table:style-name="ce14">
            <text:p><text:s/>10,441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100958" table:style-name="ce12">
            <text:p><text:s/>1,100,95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375549" table:style-name="ce12">
            <text:p><text:s/>7,375,549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1212932" table:style-name="ce14">
            <text:p><text:s/>1,212,9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010940" table:style-name="ce14">
            <text:p><text:s/>8,010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2888368" table:style-name="ce12">
            <text:p><text:s/>2,888,36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481643" table:style-name="ce12">
            <text:p><text:s/>8,481,643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3672153" table:style-name="ce14">
            <text:p><text:s/>3,672,1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183361" table:style-name="ce14">
            <text:p><text:s/>9,18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253439" table:style-name="ce12">
            <text:p><text:s/>1,253,4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87705" table:style-name="ce12">
            <text:p><text:s/>1,187,705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1204582" table:style-name="ce14">
            <text:p><text:s/>1,204,58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79666" table:style-name="ce14">
            <text:p><text:s/>1,57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1776668" table:style-name="ce12">
            <text:p><text:s/>1,776,66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185096" table:style-name="ce12">
            <text:p><text:s/>4,185,096<text:s/></text:p>
          </table:table-cell>
          <table:table-cell table:style-name="ce12"/>
          <table:table-cell office:value-type="float" office:value="1018" table:style-name="ce14">
            <text:p><text:s/>1,018<text:s/></text:p>
          </table:table-cell>
          <table:table-cell office:value-type="float" office:value="2269085" table:style-name="ce14">
            <text:p><text:s/>2,269,08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84190" table:style-name="ce14">
            <text:p><text:s/>3,48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117" table:style-name="ce12">
            <text:p><text:s/>25,117<text:s/></text:p>
          </table:table-cell>
          <table:table-cell office:value-type="float" office:value="59809253" table:style-name="ce12">
            <text:p><text:s/>59,809,253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2237409" table:style-name="ce12">
            <text:p><text:s/>42,237,409<text:s/></text:p>
          </table:table-cell>
          <table:table-cell table:style-name="ce12"/>
          <table:table-cell office:value-type="float" office:value="26272" table:style-name="ce14">
            <text:p><text:s/>26,272<text:s/></text:p>
          </table:table-cell>
          <table:table-cell office:value-type="float" office:value="62588882" table:style-name="ce14">
            <text:p><text:s/>62,588,882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51498778" table:style-name="ce14">
            <text:p><text:s/>51,498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81" table:style-name="ce14">
            <text:p><text:s/>12,781<text:s/></text:p>
          </table:table-cell>
          <table:table-cell office:value-type="float" office:value="20647037" table:style-name="ce14">
            <text:p><text:s/>20,647,0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875" table:style-name="ce14">
            <text:p><text:s/>53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44" table:style-name="ce14">
            <text:p><text:s/>7,844<text:s/></text:p>
          </table:table-cell>
          <table:table-cell office:value-type="float" office:value="13387496" table:style-name="ce14">
            <text:p><text:s/>13,387,49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30079" table:style-name="ce14">
            <text:p><text:s/>3,53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832" table:style-name="ce12">
            <text:p><text:s/>17,832<text:s/></text:p>
          </table:table-cell>
          <table:table-cell office:value-type="float" office:value="55323851" table:style-name="ce12">
            <text:p><text:s/>55,323,851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25468750" table:style-name="ce12">
            <text:p><text:s/>25,468,750<text:s/></text:p>
          </table:table-cell>
          <table:table-cell table:style-name="ce12"/>
          <table:table-cell office:value-type="float" office:value="22676" table:style-name="ce14">
            <text:p><text:s/>22,676<text:s/></text:p>
          </table:table-cell>
          <table:table-cell office:value-type="float" office:value="63602443" table:style-name="ce14">
            <text:p><text:s/>63,602,443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1890570" table:style-name="ce14">
            <text:p><text:s/>31,89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102" table:style-name="ce12">
            <text:p><text:s/>10,102<text:s/></text:p>
          </table:table-cell>
          <table:table-cell office:value-type="float" office:value="29435797" table:style-name="ce12">
            <text:p><text:s/>29,435,79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206620" table:style-name="ce12">
            <text:p><text:s/>8,206,620<text:s/></text:p>
          </table:table-cell>
          <table:table-cell table:style-name="ce12"/>
          <table:table-cell office:value-type="float" office:value="12048" table:style-name="ce14">
            <text:p><text:s/>12,048<text:s/></text:p>
          </table:table-cell>
          <table:table-cell office:value-type="float" office:value="34105840" table:style-name="ce14">
            <text:p><text:s/>34,105,84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691776" table:style-name="ce14">
            <text:p><text:s/>11,691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951457" table:style-name="ce12">
            <text:p><text:s/>951,45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452046" table:style-name="ce12">
            <text:p><text:s/>4,452,046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031832" table:style-name="ce14">
            <text:p><text:s/>1,031,83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553140" table:style-name="ce14">
            <text:p><text:s/>4,553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334924" table:style-name="ce12">
            <text:p><text:s/>1,334,9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1686082" table:style-name="ce14">
            <text:p><text:s/>1,686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4569994" table:style-name="ce12">
            <text:p><text:s/>4,569,99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758494" table:style-name="ce12">
            <text:p><text:s/>5,758,494<text:s/></text:p>
          </table:table-cell>
          <table:table-cell table:style-name="ce12"/>
          <table:table-cell office:value-type="float" office:value="6227" table:style-name="ce14">
            <text:p><text:s/>6,227<text:s/></text:p>
          </table:table-cell>
          <table:table-cell office:value-type="float" office:value="5305538" table:style-name="ce14">
            <text:p><text:s/>5,305,53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068445" table:style-name="ce14">
            <text:p><text:s/>6,068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13" table:style-name="ce12">
            <text:p><text:s/>8,113<text:s/></text:p>
          </table:table-cell>
          <table:table-cell office:value-type="float" office:value="5221121" table:style-name="ce12">
            <text:p><text:s/>5,221,12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978486" table:style-name="ce12">
            <text:p><text:s/>4,978,486<text:s/></text:p>
          </table:table-cell>
          <table:table-cell table:style-name="ce12"/>
          <table:table-cell office:value-type="float" office:value="7256" table:style-name="ce14">
            <text:p><text:s/>7,256<text:s/></text:p>
          </table:table-cell>
          <table:table-cell office:value-type="float" office:value="5221605" table:style-name="ce14">
            <text:p><text:s/>5,221,60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785171" table:style-name="ce14">
            <text:p><text:s/>4,78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1902721" table:style-name="ce12">
            <text:p><text:s/>1,902,72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05748" table:style-name="ce12">
            <text:p><text:s/>4,005,748<text:s/></text:p>
          </table:table-cell>
          <table:table-cell table:style-name="ce12"/>
          <table:table-cell office:value-type="float" office:value="3866" table:style-name="ce14">
            <text:p><text:s/>3,866<text:s/></text:p>
          </table:table-cell>
          <table:table-cell office:value-type="float" office:value="2423573" table:style-name="ce14">
            <text:p><text:s/>2,423,57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741562" table:style-name="ce14">
            <text:p><text:s/>4,741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2351414" table:style-name="ce12">
            <text:p><text:s/>2,351,4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2310459" table:style-name="ce14">
            <text:p><text:s/>2,310,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426" table:style-name="ce12">
            <text:p><text:s/>22,426<text:s/></text:p>
          </table:table-cell>
          <table:table-cell office:value-type="float" office:value="54739420" table:style-name="ce12">
            <text:p><text:s/>54,739,420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41010137" table:style-name="ce12">
            <text:p><text:s/>41,010,137<text:s/></text:p>
          </table:table-cell>
          <table:table-cell table:style-name="ce12"/>
          <table:table-cell office:value-type="float" office:value="25807" table:style-name="ce14">
            <text:p><text:s/>25,807<text:s/></text:p>
          </table:table-cell>
          <table:table-cell office:value-type="float" office:value="59210354" table:style-name="ce14">
            <text:p><text:s/>59,210,354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3050780" table:style-name="ce14">
            <text:p><text:s/>43,050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2448303" table:style-name="ce12">
            <text:p><text:s/>2,448,3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0792" table:style-name="ce12">
            <text:p><text:s/>330,792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2554434" table:style-name="ce14">
            <text:p><text:s/>2,554,4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2353" table:style-name="ce14">
            <text:p><text:s/>20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3328138" table:style-name="ce12">
            <text:p><text:s/>3,328,1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72104" table:style-name="ce12">
            <text:p><text:s/>2,272,104<text:s/></text:p>
          </table:table-cell>
          <table:table-cell table:style-name="ce12"/>
          <table:table-cell office:value-type="float" office:value="2028" table:style-name="ce14">
            <text:p><text:s/>2,028<text:s/></text:p>
          </table:table-cell>
          <table:table-cell office:value-type="float" office:value="3724933" table:style-name="ce14">
            <text:p><text:s/>3,724,9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58482" table:style-name="ce14">
            <text:p><text:s/>1,55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023" table:style-name="ce12">
            <text:p><text:s/>6,023<text:s/></text:p>
          </table:table-cell>
          <table:table-cell office:value-type="float" office:value="3198343" table:style-name="ce12">
            <text:p><text:s/>3,198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01" table:style-name="ce14">
            <text:p><text:s/>6,201<text:s/></text:p>
          </table:table-cell>
          <table:table-cell office:value-type="float" office:value="3597359" table:style-name="ce14">
            <text:p><text:s/>3,597,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3884845" table:style-name="ce12">
            <text:p><text:s/>3,884,84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02146" table:style-name="ce12">
            <text:p><text:s/>3,702,146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3913117" table:style-name="ce14">
            <text:p><text:s/>3,913,1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73592" table:style-name="ce14">
            <text:p><text:s/>4,87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5209679" table:style-name="ce12">
            <text:p><text:s/>5,209,67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42211" table:style-name="ce12">
            <text:p><text:s/>2,242,211<text:s/></text:p>
          </table:table-cell>
          <table:table-cell table:style-name="ce12"/>
          <table:table-cell office:value-type="float" office:value="1804" table:style-name="ce14">
            <text:p><text:s/>1,804<text:s/></text:p>
          </table:table-cell>
          <table:table-cell office:value-type="float" office:value="4809841" table:style-name="ce14">
            <text:p><text:s/>4,809,8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10870" table:style-name="ce14">
            <text:p><text:s/>2,710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46" table:style-name="ce12">
            <text:p><text:s/>32,746<text:s/></text:p>
          </table:table-cell>
          <table:table-cell office:value-type="float" office:value="74004289" table:style-name="ce12">
            <text:p><text:s/>74,004,289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8068454" table:style-name="ce12">
            <text:p><text:s/>28,068,454<text:s/></text:p>
          </table:table-cell>
          <table:table-cell table:style-name="ce12"/>
          <table:table-cell office:value-type="float" office:value="32782" table:style-name="ce14">
            <text:p><text:s/>32,782<text:s/></text:p>
          </table:table-cell>
          <table:table-cell office:value-type="float" office:value="75124586" table:style-name="ce14">
            <text:p><text:s/>75,124,586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8369778" table:style-name="ce14">
            <text:p><text:s/>28,369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780616" table:style-name="ce12">
            <text:p><text:s/>780,61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017648" table:style-name="ce12">
            <text:p><text:s/>6,017,648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1155281" table:style-name="ce14">
            <text:p><text:s/>1,155,28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521443" table:style-name="ce14">
            <text:p><text:s/>5,52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30502" table:style-name="ce12">
            <text:p><text:s/>130,50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569778" table:style-name="ce12">
            <text:p><text:s/>4,569,778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141616" table:style-name="ce14">
            <text:p><text:s/>141,6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221621" table:style-name="ce14">
            <text:p><text:s/>4,22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2243262" table:style-name="ce12">
            <text:p><text:s/>2,243,26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40498" table:style-name="ce12">
            <text:p><text:s/>3,540,498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2787212" table:style-name="ce14">
            <text:p><text:s/>2,787,21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988192" table:style-name="ce14">
            <text:p><text:s/>4,988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2752815" table:style-name="ce12">
            <text:p><text:s/>2,752,8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584655" table:style-name="ce12">
            <text:p><text:s/>9,584,655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2555245" table:style-name="ce14">
            <text:p><text:s/>2,555,2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693384" table:style-name="ce14">
            <text:p><text:s/>7,693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34" table:style-name="ce12">
            <text:p><text:s/>6,134<text:s/></text:p>
          </table:table-cell>
          <table:table-cell office:value-type="float" office:value="6459689" table:style-name="ce12">
            <text:p><text:s/>6,459,68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096428" table:style-name="ce12">
            <text:p><text:s/>4,096,428<text:s/></text:p>
          </table:table-cell>
          <table:table-cell table:style-name="ce12"/>
          <table:table-cell office:value-type="float" office:value="6784" table:style-name="ce14">
            <text:p><text:s/>6,784<text:s/></text:p>
          </table:table-cell>
          <table:table-cell office:value-type="float" office:value="7294493" table:style-name="ce14">
            <text:p><text:s/>7,294,49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286874" table:style-name="ce14">
            <text:p><text:s/>4,28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648845" table:style-name="ce12">
            <text:p><text:s/>648,8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338" table:style-name="ce12">
            <text:p><text:s/>38,338<text:s/></text:p>
          </table:table-cell>
          <table:table-cell table:style-name="ce12"/>
          <table:table-cell office:value-type="float" office:value="1052" table:style-name="ce14">
            <text:p><text:s/>1,052<text:s/></text:p>
          </table:table-cell>
          <table:table-cell office:value-type="float" office:value="716607" table:style-name="ce14">
            <text:p><text:s/>716,6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304857" table:style-name="ce12">
            <text:p><text:s/>1,304,85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13005" table:style-name="ce12">
            <text:p><text:s/>513,005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407540" table:style-name="ce14">
            <text:p><text:s/>1,407,5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82103" table:style-name="ce14">
            <text:p><text:s/>582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1885572" table:style-name="ce12">
            <text:p><text:s/>1,885,57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54150" table:style-name="ce12">
            <text:p><text:s/>2,054,150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1963966" table:style-name="ce14">
            <text:p><text:s/>1,963,96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90255" table:style-name="ce14">
            <text:p><text:s/>1,890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94362" table:style-name="ce12">
            <text:p><text:s/>294,36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23836" table:style-name="ce12">
            <text:p><text:s/>3,323,836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301572" table:style-name="ce14">
            <text:p><text:s/>301,5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34673" table:style-name="ce14">
            <text:p><text:s/>3,434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3454459" table:style-name="ce12">
            <text:p><text:s/>3,454,4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02896" table:style-name="ce12">
            <text:p><text:s/>702,896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3088621" table:style-name="ce14">
            <text:p><text:s/>3,088,62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11540" table:style-name="ce14">
            <text:p><text:s/>611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4492485" table:style-name="ce12">
            <text:p><text:s/>4,492,48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120408" table:style-name="ce12">
            <text:p><text:s/>4,120,408<text:s/></text:p>
          </table:table-cell>
          <table:table-cell table:style-name="ce12"/>
          <table:table-cell office:value-type="float" office:value="3007" table:style-name="ce14">
            <text:p><text:s/>3,007<text:s/></text:p>
          </table:table-cell>
          <table:table-cell office:value-type="float" office:value="4153895" table:style-name="ce14">
            <text:p><text:s/>4,153,8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317290" table:style-name="ce14">
            <text:p><text:s/>4,31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6607498" table:style-name="ce12">
            <text:p><text:s/>6,607,49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785918" table:style-name="ce12">
            <text:p><text:s/>4,785,918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6951473" table:style-name="ce14">
            <text:p><text:s/>6,951,47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40794" table:style-name="ce14">
            <text:p><text:s/>4,140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686034" table:style-name="ce12">
            <text:p><text:s/>686,03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467452" table:style-name="ce12">
            <text:p><text:s/>6,467,452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625388" table:style-name="ce14">
            <text:p><text:s/>625,38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367464" table:style-name="ce14">
            <text:p><text:s/>7,367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00625" table:style-name="ce12">
            <text:p><text:s/>300,6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75852" table:style-name="ce12">
            <text:p><text:s/>4,875,852<text:s/></text:p>
          </table:table-cell>
          <table:table-cell table:style-name="ce12"/>
          <table:table-cell office:value-type="float" office:value="508" table:style-name="ce14">
            <text:p><text:s/>508<text:s/></text:p>
          </table:table-cell>
          <table:table-cell office:value-type="float" office:value="276037" table:style-name="ce14">
            <text:p><text:s/>276,03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24658" table:style-name="ce14">
            <text:p><text:s/>4,424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490599" table:style-name="ce12">
            <text:p><text:s/>490,59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45496" table:style-name="ce12">
            <text:p><text:s/>2,445,496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501371" table:style-name="ce14">
            <text:p><text:s/>501,37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86063" table:style-name="ce14">
            <text:p><text:s/>2,58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1781675" table:style-name="ce12">
            <text:p><text:s/>1,781,67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8339" table:style-name="ce12">
            <text:p><text:s/>328,339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1799669" table:style-name="ce14">
            <text:p><text:s/>1,799,66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4801" table:style-name="ce14">
            <text:p><text:s/>404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31362" table:style-name="ce12">
            <text:p><text:s/>131,3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148155" table:style-name="ce14">
            <text:p><text:s/>148,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2902" table:style-name="ce12">
            <text:p><text:s/>62,902<text:s/></text:p>
          </table:table-cell>
          <table:table-cell office:value-type="float" office:value="288913351" table:style-name="ce12">
            <text:p><text:s/>288,913,351<text:s/></text:p>
          </table:table-cell>
          <table:table-cell office:value-type="float" office:value="3874" table:style-name="ce12">
            <text:p><text:s/>3,874<text:s/></text:p>
          </table:table-cell>
          <table:table-cell office:value-type="float" office:value="325327892" table:style-name="ce12">
            <text:p><text:s/>325,327,892<text:s/></text:p>
          </table:table-cell>
          <table:table-cell table:style-name="ce12"/>
          <table:table-cell office:value-type="float" office:value="72980" table:style-name="ce14">
            <text:p><text:s/>72,980<text:s/></text:p>
          </table:table-cell>
          <table:table-cell office:value-type="float" office:value="306513065" table:style-name="ce14">
            <text:p><text:s/>306,513,065<text:s/></text:p>
          </table:table-cell>
          <table:table-cell office:value-type="float" office:value="4225" table:style-name="ce14">
            <text:p><text:s/>4,225<text:s/></text:p>
          </table:table-cell>
          <table:table-cell office:value-type="float" office:value="343745781" table:style-name="ce14">
            <text:p><text:s/>343,745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1093" table:style-name="ce12">
            <text:p><text:s/>141,093<text:s/></text:p>
          </table:table-cell>
          <table:table-cell office:value-type="float" office:value="546477525" table:style-name="ce12">
            <text:p><text:s/>546,477,525<text:s/></text:p>
          </table:table-cell>
          <table:table-cell office:value-type="float" office:value="6350" table:style-name="ce12">
            <text:p><text:s/>6,350<text:s/></text:p>
          </table:table-cell>
          <table:table-cell office:value-type="float" office:value="542316135" table:style-name="ce12">
            <text:p><text:s/>542,316,135<text:s/></text:p>
          </table:table-cell>
          <table:table-cell table:style-name="ce12"/>
          <table:table-cell office:value-type="float" office:value="147179" table:style-name="ce14">
            <text:p><text:s/>147,179<text:s/></text:p>
          </table:table-cell>
          <table:table-cell office:value-type="float" office:value="570376968" table:style-name="ce14">
            <text:p><text:s/>570,376,968<text:s/></text:p>
          </table:table-cell>
          <table:table-cell office:value-type="float" office:value="6465" table:style-name="ce14">
            <text:p><text:s/>6,465<text:s/></text:p>
          </table:table-cell>
          <table:table-cell office:value-type="float" office:value="560081944" table:style-name="ce14">
            <text:p><text:s/>560,08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5185" table:style-name="ce12">
            <text:p><text:s/>85,185<text:s/></text:p>
          </table:table-cell>
          <table:table-cell office:value-type="float" office:value="372663103" table:style-name="ce12">
            <text:p><text:s/>372,663,103<text:s/></text:p>
          </table:table-cell>
          <table:table-cell office:value-type="float" office:value="5044" table:style-name="ce12">
            <text:p><text:s/>5,044<text:s/></text:p>
          </table:table-cell>
          <table:table-cell office:value-type="float" office:value="415803279" table:style-name="ce12">
            <text:p><text:s/>415,803,279<text:s/></text:p>
          </table:table-cell>
          <table:table-cell table:style-name="ce12"/>
          <table:table-cell office:value-type="float" office:value="80288" table:style-name="ce14">
            <text:p><text:s/>80,288<text:s/></text:p>
          </table:table-cell>
          <table:table-cell office:value-type="float" office:value="376163350" table:style-name="ce14">
            <text:p><text:s/>376,163,350<text:s/></text:p>
          </table:table-cell>
          <table:table-cell office:value-type="float" office:value="4979" table:style-name="ce14">
            <text:p><text:s/>4,979<text:s/></text:p>
          </table:table-cell>
          <table:table-cell office:value-type="float" office:value="402930597" table:style-name="ce14">
            <text:p><text:s/>402,930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790" table:style-name="ce12">
            <text:p><text:s/>27,790<text:s/></text:p>
          </table:table-cell>
          <table:table-cell office:value-type="float" office:value="51376085" table:style-name="ce12">
            <text:p><text:s/>51,376,085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37555834" table:style-name="ce12">
            <text:p><text:s/>37,555,834<text:s/></text:p>
          </table:table-cell>
          <table:table-cell table:style-name="ce12"/>
          <table:table-cell office:value-type="float" office:value="31207" table:style-name="ce14">
            <text:p><text:s/>31,207<text:s/></text:p>
          </table:table-cell>
          <table:table-cell office:value-type="float" office:value="58331003" table:style-name="ce14">
            <text:p><text:s/>58,331,003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42098799" table:style-name="ce14">
            <text:p><text:s/>42,09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4105" table:style-name="ce12">
            <text:p><text:s/>54,105<text:s/></text:p>
          </table:table-cell>
          <table:table-cell office:value-type="float" office:value="149108379" table:style-name="ce12">
            <text:p><text:s/>149,108,379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74845135" table:style-name="ce12">
            <text:p><text:s/>74,845,135<text:s/></text:p>
          </table:table-cell>
          <table:table-cell table:style-name="ce12"/>
          <table:table-cell office:value-type="float" office:value="56225" table:style-name="ce14">
            <text:p><text:s/>56,225<text:s/></text:p>
          </table:table-cell>
          <table:table-cell office:value-type="float" office:value="166917641" table:style-name="ce14">
            <text:p><text:s/>166,917,641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89637685" table:style-name="ce14">
            <text:p><text:s/>89,63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399" table:style-name="ce12">
            <text:p><text:s/>5,399<text:s/></text:p>
          </table:table-cell>
          <table:table-cell office:value-type="float" office:value="13189864" table:style-name="ce12">
            <text:p><text:s/>13,189,864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57726433" table:style-name="ce12">
            <text:p><text:s/>57,726,433<text:s/></text:p>
          </table:table-cell>
          <table:table-cell table:style-name="ce12"/>
          <table:table-cell office:value-type="float" office:value="5730" table:style-name="ce14">
            <text:p><text:s/>5,730<text:s/></text:p>
          </table:table-cell>
          <table:table-cell office:value-type="float" office:value="14279081" table:style-name="ce14">
            <text:p><text:s/>14,279,081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9353016" table:style-name="ce14">
            <text:p><text:s/>59,35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653" table:style-name="ce12">
            <text:p><text:s/>24,653<text:s/></text:p>
          </table:table-cell>
          <table:table-cell office:value-type="float" office:value="56374391" table:style-name="ce12">
            <text:p><text:s/>56,374,391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2118434" table:style-name="ce12">
            <text:p><text:s/>52,118,434<text:s/></text:p>
          </table:table-cell>
          <table:table-cell table:style-name="ce12"/>
          <table:table-cell office:value-type="float" office:value="26786" table:style-name="ce14">
            <text:p><text:s/>26,786<text:s/></text:p>
          </table:table-cell>
          <table:table-cell office:value-type="float" office:value="65871121" table:style-name="ce14">
            <text:p><text:s/>65,871,121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59608251" table:style-name="ce14">
            <text:p><text:s/>59,608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153" table:style-name="ce12">
            <text:p><text:s/>21,153<text:s/></text:p>
          </table:table-cell>
          <table:table-cell office:value-type="float" office:value="41699842" table:style-name="ce12">
            <text:p><text:s/>41,699,842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66009298" table:style-name="ce12">
            <text:p><text:s/>66,009,298<text:s/></text:p>
          </table:table-cell>
          <table:table-cell table:style-name="ce12"/>
          <table:table-cell office:value-type="float" office:value="21539" table:style-name="ce14">
            <text:p><text:s/>21,539<text:s/></text:p>
          </table:table-cell>
          <table:table-cell office:value-type="float" office:value="44270939" table:style-name="ce14">
            <text:p><text:s/>44,270,939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65089740" table:style-name="ce14">
            <text:p><text:s/>65,089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026" table:style-name="ce12">
            <text:p><text:s/>30,026<text:s/></text:p>
          </table:table-cell>
          <table:table-cell office:value-type="float" office:value="55449845" table:style-name="ce12">
            <text:p><text:s/>55,449,845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99788075" table:style-name="ce12">
            <text:p><text:s/>99,788,075<text:s/></text:p>
          </table:table-cell>
          <table:table-cell table:style-name="ce12"/>
          <table:table-cell office:value-type="float" office:value="34170" table:style-name="ce14">
            <text:p><text:s/>34,170<text:s/></text:p>
          </table:table-cell>
          <table:table-cell office:value-type="float" office:value="64070118" table:style-name="ce14">
            <text:p><text:s/>64,070,118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94772501" table:style-name="ce14">
            <text:p><text:s/>94,77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4649" table:style-name="ce12">
            <text:p><text:s/>44,649<text:s/></text:p>
          </table:table-cell>
          <table:table-cell office:value-type="float" office:value="133567095" table:style-name="ce12">
            <text:p><text:s/>133,567,095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107390007" table:style-name="ce12">
            <text:p><text:s/>107,390,007<text:s/></text:p>
          </table:table-cell>
          <table:table-cell table:style-name="ce12"/>
          <table:table-cell office:value-type="float" office:value="49035" table:style-name="ce14">
            <text:p><text:s/>49,035<text:s/></text:p>
          </table:table-cell>
          <table:table-cell office:value-type="float" office:value="139953083" table:style-name="ce14">
            <text:p><text:s/>139,953,083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12356159" table:style-name="ce14">
            <text:p><text:s/>112,35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151" table:style-name="ce12">
            <text:p><text:s/>23,151<text:s/></text:p>
          </table:table-cell>
          <table:table-cell office:value-type="float" office:value="42525741" table:style-name="ce12">
            <text:p><text:s/>42,525,741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60233866" table:style-name="ce12">
            <text:p><text:s/>60,233,866<text:s/></text:p>
          </table:table-cell>
          <table:table-cell table:style-name="ce12"/>
          <table:table-cell office:value-type="float" office:value="23682" table:style-name="ce14">
            <text:p><text:s/>23,682<text:s/></text:p>
          </table:table-cell>
          <table:table-cell office:value-type="float" office:value="45938654" table:style-name="ce14">
            <text:p><text:s/>45,938,654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60062427" table:style-name="ce14">
            <text:p><text:s/>60,062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622" table:style-name="ce12">
            <text:p><text:s/>20,622<text:s/></text:p>
          </table:table-cell>
          <table:table-cell office:value-type="float" office:value="69107623" table:style-name="ce12">
            <text:p><text:s/>69,107,623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79290236" table:style-name="ce12">
            <text:p><text:s/>79,290,236<text:s/></text:p>
          </table:table-cell>
          <table:table-cell table:style-name="ce12"/>
          <table:table-cell office:value-type="float" office:value="23100" table:style-name="ce14">
            <text:p><text:s/>23,100<text:s/></text:p>
          </table:table-cell>
          <table:table-cell office:value-type="float" office:value="77185150" table:style-name="ce14">
            <text:p><text:s/>77,185,15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84539971" table:style-name="ce14">
            <text:p><text:s/>84,53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6304" table:style-name="ce12">
            <text:p><text:s/>46,304<text:s/></text:p>
          </table:table-cell>
          <table:table-cell office:value-type="float" office:value="95566151" table:style-name="ce12">
            <text:p><text:s/>95,566,151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81624647" table:style-name="ce12">
            <text:p><text:s/>81,624,647<text:s/></text:p>
          </table:table-cell>
          <table:table-cell table:style-name="ce12"/>
          <table:table-cell office:value-type="float" office:value="35643" table:style-name="ce14">
            <text:p><text:s/>35,643<text:s/></text:p>
          </table:table-cell>
          <table:table-cell office:value-type="float" office:value="88072720" table:style-name="ce14">
            <text:p><text:s/>88,072,720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73767608" table:style-name="ce14">
            <text:p><text:s/>73,767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460" table:style-name="ce12">
            <text:p><text:s/>68,460<text:s/></text:p>
          </table:table-cell>
          <table:table-cell office:value-type="float" office:value="218654862" table:style-name="ce12">
            <text:p><text:s/>218,654,862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210416104" table:style-name="ce12">
            <text:p><text:s/>210,416,104<text:s/></text:p>
          </table:table-cell>
          <table:table-cell table:style-name="ce12"/>
          <table:table-cell office:value-type="float" office:value="68955" table:style-name="ce14">
            <text:p><text:s/>68,955<text:s/></text:p>
          </table:table-cell>
          <table:table-cell office:value-type="float" office:value="215499019" table:style-name="ce14">
            <text:p><text:s/>215,499,019<text:s/></text:p>
          </table:table-cell>
          <table:table-cell office:value-type="float" office:value="2982" table:style-name="ce14">
            <text:p><text:s/>2,982<text:s/></text:p>
          </table:table-cell>
          <table:table-cell office:value-type="float" office:value="218064321" table:style-name="ce14">
            <text:p><text:s/>218,064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597" table:style-name="ce12">
            <text:p><text:s/>33,597<text:s/></text:p>
          </table:table-cell>
          <table:table-cell office:value-type="float" office:value="95710083" table:style-name="ce12">
            <text:p><text:s/>95,710,083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95384229" table:style-name="ce12">
            <text:p><text:s/>95,384,229<text:s/></text:p>
          </table:table-cell>
          <table:table-cell table:style-name="ce12"/>
          <table:table-cell office:value-type="float" office:value="31953" table:style-name="ce14">
            <text:p><text:s/>31,953<text:s/></text:p>
          </table:table-cell>
          <table:table-cell office:value-type="float" office:value="97202280" table:style-name="ce14">
            <text:p><text:s/>97,202,280<text:s/></text:p>
          </table:table-cell>
          <table:table-cell office:value-type="float" office:value="1724" table:style-name="ce14">
            <text:p><text:s/>1,724<text:s/></text:p>
          </table:table-cell>
          <table:table-cell office:value-type="float" office:value="99074484" table:style-name="ce14">
            <text:p><text:s/>99,074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139" table:style-name="ce12">
            <text:p><text:s/>23,139<text:s/></text:p>
          </table:table-cell>
          <table:table-cell office:value-type="float" office:value="47288273" table:style-name="ce12">
            <text:p><text:s/>47,288,273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33489653" table:style-name="ce12">
            <text:p><text:s/>33,489,653<text:s/></text:p>
          </table:table-cell>
          <table:table-cell table:style-name="ce12"/>
          <table:table-cell office:value-type="float" office:value="25281" table:style-name="ce14">
            <text:p><text:s/>25,281<text:s/></text:p>
          </table:table-cell>
          <table:table-cell office:value-type="float" office:value="51785969" table:style-name="ce14">
            <text:p><text:s/>51,785,96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34917687" table:style-name="ce14">
            <text:p><text:s/>34,91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5776322" table:style-name="ce12">
            <text:p><text:s/>5,776,322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0542328" table:style-name="ce12">
            <text:p><text:s/>10,542,328<text:s/></text:p>
          </table:table-cell>
          <table:table-cell table:style-name="ce12"/>
          <table:table-cell office:value-type="float" office:value="2545" table:style-name="ce14">
            <text:p><text:s/>2,545<text:s/></text:p>
          </table:table-cell>
          <table:table-cell office:value-type="float" office:value="5949619" table:style-name="ce14">
            <text:p><text:s/>5,949,619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0851833" table:style-name="ce14">
            <text:p><text:s/>10,851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298" table:style-name="ce12">
            <text:p><text:s/>7,298<text:s/></text:p>
          </table:table-cell>
          <table:table-cell office:value-type="float" office:value="14498411" table:style-name="ce12">
            <text:p><text:s/>14,498,41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4661146" table:style-name="ce12">
            <text:p><text:s/>14,661,146<text:s/></text:p>
          </table:table-cell>
          <table:table-cell table:style-name="ce12"/>
          <table:table-cell office:value-type="float" office:value="6835" table:style-name="ce14">
            <text:p><text:s/>6,835<text:s/></text:p>
          </table:table-cell>
          <table:table-cell office:value-type="float" office:value="14357966" table:style-name="ce14">
            <text:p><text:s/>14,357,96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6221197" table:style-name="ce14">
            <text:p><text:s/>16,221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476" table:style-name="ce12">
            <text:p><text:s/>20,476<text:s/></text:p>
          </table:table-cell>
          <table:table-cell office:value-type="float" office:value="35874899" table:style-name="ce12">
            <text:p><text:s/>35,874,899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8809382" table:style-name="ce12">
            <text:p><text:s/>28,809,382<text:s/></text:p>
          </table:table-cell>
          <table:table-cell table:style-name="ce12"/>
          <table:table-cell office:value-type="float" office:value="22427" table:style-name="ce14">
            <text:p><text:s/>22,427<text:s/></text:p>
          </table:table-cell>
          <table:table-cell office:value-type="float" office:value="41347502" table:style-name="ce14">
            <text:p><text:s/>41,347,502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4614752" table:style-name="ce14">
            <text:p><text:s/>24,614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844" table:style-name="ce12">
            <text:p><text:s/>22,844<text:s/></text:p>
          </table:table-cell>
          <table:table-cell office:value-type="float" office:value="45182251" table:style-name="ce12">
            <text:p><text:s/>45,182,251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8541898" table:style-name="ce12">
            <text:p><text:s/>38,541,898<text:s/></text:p>
          </table:table-cell>
          <table:table-cell table:style-name="ce12"/>
          <table:table-cell office:value-type="float" office:value="25008" table:style-name="ce14">
            <text:p><text:s/>25,008<text:s/></text:p>
          </table:table-cell>
          <table:table-cell office:value-type="float" office:value="49727173" table:style-name="ce14">
            <text:p><text:s/>49,727,173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42142755" table:style-name="ce14">
            <text:p><text:s/>42,14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43" table:style-name="ce12">
            <text:p><text:s/>5,843<text:s/></text:p>
          </table:table-cell>
          <table:table-cell office:value-type="float" office:value="10924271" table:style-name="ce12">
            <text:p><text:s/>10,924,27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421075" table:style-name="ce12">
            <text:p><text:s/>5,421,075<text:s/></text:p>
          </table:table-cell>
          <table:table-cell table:style-name="ce12"/>
          <table:table-cell office:value-type="float" office:value="6422" table:style-name="ce14">
            <text:p><text:s/>6,422<text:s/></text:p>
          </table:table-cell>
          <table:table-cell office:value-type="float" office:value="12637975" table:style-name="ce14">
            <text:p><text:s/>12,637,97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341277" table:style-name="ce14">
            <text:p><text:s/>4,34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75" table:style-name="ce12">
            <text:p><text:s/>9,675<text:s/></text:p>
          </table:table-cell>
          <table:table-cell office:value-type="float" office:value="16448337" table:style-name="ce12">
            <text:p><text:s/>16,448,33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684740" table:style-name="ce12">
            <text:p><text:s/>12,684,740<text:s/></text:p>
          </table:table-cell>
          <table:table-cell table:style-name="ce12"/>
          <table:table-cell office:value-type="float" office:value="10066" table:style-name="ce14">
            <text:p><text:s/>10,066<text:s/></text:p>
          </table:table-cell>
          <table:table-cell office:value-type="float" office:value="17186270" table:style-name="ce14">
            <text:p><text:s/>17,186,27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1398157" table:style-name="ce14">
            <text:p><text:s/>11,398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32" table:style-name="ce12">
            <text:p><text:s/>9,932<text:s/></text:p>
          </table:table-cell>
          <table:table-cell office:value-type="float" office:value="11857415" table:style-name="ce12">
            <text:p><text:s/>11,857,415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9970651" table:style-name="ce12">
            <text:p><text:s/>9,970,651<text:s/></text:p>
          </table:table-cell>
          <table:table-cell table:style-name="ce12"/>
          <table:table-cell office:value-type="float" office:value="10879" table:style-name="ce14">
            <text:p><text:s/>10,879<text:s/></text:p>
          </table:table-cell>
          <table:table-cell office:value-type="float" office:value="13127494" table:style-name="ce14">
            <text:p><text:s/>13,127,49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9304249" table:style-name="ce14">
            <text:p><text:s/>9,304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948" table:style-name="ce12">
            <text:p><text:s/>4,948<text:s/></text:p>
          </table:table-cell>
          <table:table-cell office:value-type="float" office:value="5673822" table:style-name="ce12">
            <text:p><text:s/>5,673,82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530690" table:style-name="ce12">
            <text:p><text:s/>7,530,690<text:s/></text:p>
          </table:table-cell>
          <table:table-cell table:style-name="ce12"/>
          <table:table-cell office:value-type="float" office:value="5788" table:style-name="ce14">
            <text:p><text:s/>5,788<text:s/></text:p>
          </table:table-cell>
          <table:table-cell office:value-type="float" office:value="6947570" table:style-name="ce14">
            <text:p><text:s/>6,947,5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289292" table:style-name="ce14">
            <text:p><text:s/>7,289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375" table:style-name="ce12">
            <text:p><text:s/>10,375<text:s/></text:p>
          </table:table-cell>
          <table:table-cell office:value-type="float" office:value="22770677" table:style-name="ce12">
            <text:p><text:s/>22,770,677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4365187" table:style-name="ce12">
            <text:p><text:s/>14,365,187<text:s/></text:p>
          </table:table-cell>
          <table:table-cell table:style-name="ce12"/>
          <table:table-cell office:value-type="float" office:value="13026" table:style-name="ce14">
            <text:p><text:s/>13,026<text:s/></text:p>
          </table:table-cell>
          <table:table-cell office:value-type="float" office:value="28641907" table:style-name="ce14">
            <text:p><text:s/>28,641,907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0040140" table:style-name="ce14">
            <text:p><text:s/>20,04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844" table:style-name="ce12">
            <text:p><text:s/>9,844<text:s/></text:p>
          </table:table-cell>
          <table:table-cell office:value-type="float" office:value="17192141" table:style-name="ce12">
            <text:p><text:s/>17,192,141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9185374" table:style-name="ce12">
            <text:p><text:s/>29,185,374<text:s/></text:p>
          </table:table-cell>
          <table:table-cell table:style-name="ce12"/>
          <table:table-cell office:value-type="float" office:value="10804" table:style-name="ce14">
            <text:p><text:s/>10,804<text:s/></text:p>
          </table:table-cell>
          <table:table-cell office:value-type="float" office:value="18136252" table:style-name="ce14">
            <text:p><text:s/>18,136,252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3853914" table:style-name="ce14">
            <text:p><text:s/>23,853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2204986" table:style-name="ce12">
            <text:p><text:s/>2,204,9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4" table:style-name="ce14">
            <text:p><text:s/>1,054<text:s/></text:p>
          </table:table-cell>
          <table:table-cell office:value-type="float" office:value="2201503" table:style-name="ce14">
            <text:p><text:s/>2,201,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3883360" table:style-name="ce12">
            <text:p><text:s/>3,883,36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657230" table:style-name="ce12">
            <text:p><text:s/>7,657,230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3920913" table:style-name="ce14">
            <text:p><text:s/>3,920,91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797171" table:style-name="ce14">
            <text:p><text:s/>7,79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65" table:style-name="ce12">
            <text:p><text:s/>4,565<text:s/></text:p>
          </table:table-cell>
          <table:table-cell office:value-type="float" office:value="8207755" table:style-name="ce12">
            <text:p><text:s/>8,207,7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7591" table:style-name="ce12">
            <text:p><text:s/>417,591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9404792" table:style-name="ce14">
            <text:p><text:s/>9,404,79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7616" table:style-name="ce14">
            <text:p><text:s/>857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1445811" table:style-name="ce12">
            <text:p><text:s/>1,445,81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580629" table:style-name="ce12">
            <text:p><text:s/>5,580,629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1606956" table:style-name="ce14">
            <text:p><text:s/>1,606,95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643867" table:style-name="ce14">
            <text:p><text:s/>4,643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805" table:style-name="ce12">
            <text:p><text:s/>11,805<text:s/></text:p>
          </table:table-cell>
          <table:table-cell office:value-type="float" office:value="22661901" table:style-name="ce12">
            <text:p><text:s/>22,661,90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102123" table:style-name="ce12">
            <text:p><text:s/>7,102,123<text:s/></text:p>
          </table:table-cell>
          <table:table-cell table:style-name="ce12"/>
          <table:table-cell office:value-type="float" office:value="12940" table:style-name="ce14">
            <text:p><text:s/>12,940<text:s/></text:p>
          </table:table-cell>
          <table:table-cell office:value-type="float" office:value="25150949" table:style-name="ce14">
            <text:p><text:s/>25,150,94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8861043" table:style-name="ce14">
            <text:p><text:s/>8,86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2972064" table:style-name="ce12">
            <text:p><text:s/>2,972,06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00960" table:style-name="ce12">
            <text:p><text:s/>2,800,960<text:s/></text:p>
          </table:table-cell>
          <table:table-cell table:style-name="ce12"/>
          <table:table-cell office:value-type="float" office:value="4236" table:style-name="ce14">
            <text:p><text:s/>4,236<text:s/></text:p>
          </table:table-cell>
          <table:table-cell office:value-type="float" office:value="3287129" table:style-name="ce14">
            <text:p><text:s/>3,287,12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404078" table:style-name="ce14">
            <text:p><text:s/>3,404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563" table:style-name="ce12">
            <text:p><text:s/>4,563<text:s/></text:p>
          </table:table-cell>
          <table:table-cell office:value-type="float" office:value="2868711" table:style-name="ce12">
            <text:p><text:s/>2,868,71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790748" table:style-name="ce12">
            <text:p><text:s/>4,790,748<text:s/></text:p>
          </table:table-cell>
          <table:table-cell table:style-name="ce12"/>
          <table:table-cell office:value-type="float" office:value="4609" table:style-name="ce14">
            <text:p><text:s/>4,609<text:s/></text:p>
          </table:table-cell>
          <table:table-cell office:value-type="float" office:value="3076940" table:style-name="ce14">
            <text:p><text:s/>3,076,94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051735" table:style-name="ce14">
            <text:p><text:s/>4,05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27" table:style-name="ce12">
            <text:p><text:s/>5,927<text:s/></text:p>
          </table:table-cell>
          <table:table-cell office:value-type="float" office:value="12261067" table:style-name="ce12">
            <text:p><text:s/>12,261,06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916901" table:style-name="ce12">
            <text:p><text:s/>3,916,901<text:s/></text:p>
          </table:table-cell>
          <table:table-cell table:style-name="ce12"/>
          <table:table-cell office:value-type="float" office:value="6444" table:style-name="ce14">
            <text:p><text:s/>6,444<text:s/></text:p>
          </table:table-cell>
          <table:table-cell office:value-type="float" office:value="13233355" table:style-name="ce14">
            <text:p><text:s/>13,233,35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461848" table:style-name="ce14">
            <text:p><text:s/>5,461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51" table:style-name="ce12">
            <text:p><text:s/>4,651<text:s/></text:p>
          </table:table-cell>
          <table:table-cell office:value-type="float" office:value="6321401" table:style-name="ce12">
            <text:p><text:s/>6,321,40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497639" table:style-name="ce12">
            <text:p><text:s/>4,497,639<text:s/></text:p>
          </table:table-cell>
          <table:table-cell table:style-name="ce12"/>
          <table:table-cell office:value-type="float" office:value="5137" table:style-name="ce14">
            <text:p><text:s/>5,137<text:s/></text:p>
          </table:table-cell>
          <table:table-cell office:value-type="float" office:value="7679907" table:style-name="ce14">
            <text:p><text:s/>7,679,90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728492" table:style-name="ce14">
            <text:p><text:s/>3,728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2641328" table:style-name="ce12">
            <text:p><text:s/>2,641,328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2505050" table:style-name="ce12">
            <text:p><text:s/>12,505,050<text:s/></text:p>
          </table:table-cell>
          <table:table-cell table:style-name="ce12"/>
          <table:table-cell office:value-type="float" office:value="2572" table:style-name="ce14">
            <text:p><text:s/>2,572<text:s/></text:p>
          </table:table-cell>
          <table:table-cell office:value-type="float" office:value="3136173" table:style-name="ce14">
            <text:p><text:s/>3,136,173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2562959" table:style-name="ce14">
            <text:p><text:s/>12,562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81" table:style-name="ce12">
            <text:p><text:s/>11,781<text:s/></text:p>
          </table:table-cell>
          <table:table-cell office:value-type="float" office:value="21778313" table:style-name="ce12">
            <text:p><text:s/>21,778,313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25032190" table:style-name="ce12">
            <text:p><text:s/>25,032,190<text:s/></text:p>
          </table:table-cell>
          <table:table-cell table:style-name="ce12"/>
          <table:table-cell office:value-type="float" office:value="12167" table:style-name="ce14">
            <text:p><text:s/>12,167<text:s/></text:p>
          </table:table-cell>
          <table:table-cell office:value-type="float" office:value="22862579" table:style-name="ce14">
            <text:p><text:s/>22,862,57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5430357" table:style-name="ce14">
            <text:p><text:s/>25,43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4169" table:style-name="ce12">
            <text:p><text:s/>14,169<text:s/></text:p>
          </table:table-cell>
          <table:table-cell office:value-type="float" office:value="50306270" table:style-name="ce12">
            <text:p><text:s/>50,306,270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55294179" table:style-name="ce12">
            <text:p><text:s/>55,294,179<text:s/></text:p>
          </table:table-cell>
          <table:table-cell table:style-name="ce12"/>
          <table:table-cell office:value-type="float" office:value="21391" table:style-name="ce14">
            <text:p><text:s/>21,391<text:s/></text:p>
          </table:table-cell>
          <table:table-cell office:value-type="float" office:value="71950971" table:style-name="ce14">
            <text:p><text:s/>71,950,971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70831596" table:style-name="ce14">
            <text:p><text:s/>70,831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3915" table:style-name="ce12">
            <text:p><text:s/>13,915<text:s/></text:p>
          </table:table-cell>
          <table:table-cell office:value-type="float" office:value="28250344" table:style-name="ce12">
            <text:p><text:s/>28,250,34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261242" table:style-name="ce12">
            <text:p><text:s/>5,261,242<text:s/></text:p>
          </table:table-cell>
          <table:table-cell table:style-name="ce12"/>
          <table:table-cell office:value-type="float" office:value="18118" table:style-name="ce14">
            <text:p><text:s/>18,118<text:s/></text:p>
          </table:table-cell>
          <table:table-cell office:value-type="float" office:value="35641435" table:style-name="ce14">
            <text:p><text:s/>35,641,43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904150" table:style-name="ce14">
            <text:p><text:s/>6,904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050" table:style-name="ce12">
            <text:p><text:s/>16,050<text:s/></text:p>
          </table:table-cell>
          <table:table-cell office:value-type="float" office:value="27448957" table:style-name="ce12">
            <text:p><text:s/>27,448,957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9213269" table:style-name="ce12">
            <text:p><text:s/>19,213,269<text:s/></text:p>
          </table:table-cell>
          <table:table-cell table:style-name="ce12"/>
          <table:table-cell office:value-type="float" office:value="16560" table:style-name="ce14">
            <text:p><text:s/>16,560<text:s/></text:p>
          </table:table-cell>
          <table:table-cell office:value-type="float" office:value="30584270" table:style-name="ce14">
            <text:p><text:s/>30,584,270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1638165" table:style-name="ce14">
            <text:p><text:s/>21,63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422" table:style-name="ce12">
            <text:p><text:s/>15,422<text:s/></text:p>
          </table:table-cell>
          <table:table-cell office:value-type="float" office:value="33372717" table:style-name="ce12">
            <text:p><text:s/>33,372,71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199808" table:style-name="ce12">
            <text:p><text:s/>5,199,808<text:s/></text:p>
          </table:table-cell>
          <table:table-cell table:style-name="ce12"/>
          <table:table-cell office:value-type="float" office:value="17158" table:style-name="ce14">
            <text:p><text:s/>17,158<text:s/></text:p>
          </table:table-cell>
          <table:table-cell office:value-type="float" office:value="35822067" table:style-name="ce14">
            <text:p><text:s/>35,822,06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058410" table:style-name="ce14">
            <text:p><text:s/>5,058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334" table:style-name="ce12">
            <text:p><text:s/>6,334<text:s/></text:p>
          </table:table-cell>
          <table:table-cell office:value-type="float" office:value="7317893" table:style-name="ce12">
            <text:p><text:s/>7,317,89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20525" table:style-name="ce12">
            <text:p><text:s/>1,120,525<text:s/></text:p>
          </table:table-cell>
          <table:table-cell table:style-name="ce12"/>
          <table:table-cell office:value-type="float" office:value="6700" table:style-name="ce14">
            <text:p><text:s/>6,700<text:s/></text:p>
          </table:table-cell>
          <table:table-cell office:value-type="float" office:value="8409834" table:style-name="ce14">
            <text:p><text:s/>8,409,83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388995" table:style-name="ce14">
            <text:p><text:s/>1,38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586837" table:style-name="ce12">
            <text:p><text:s/>586,83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319974" table:style-name="ce12">
            <text:p><text:s/>7,319,974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712343" table:style-name="ce14">
            <text:p><text:s/>712,34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821823" table:style-name="ce14">
            <text:p><text:s/>7,821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434186" table:style-name="ce12">
            <text:p><text:s/>1,434,18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166598" table:style-name="ce12">
            <text:p><text:s/>4,166,598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699649" table:style-name="ce14">
            <text:p><text:s/>699,64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864817" table:style-name="ce14">
            <text:p><text:s/>8,864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4" table:style-name="ce14">
            <text:p><text:s/>1,874<text:s/></text:p>
          </table:table-cell>
          <table:table-cell office:value-type="float" office:value="3491624" table:style-name="ce14">
            <text:p><text:s/>3,491,6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4095860" table:style-name="ce12">
            <text:p><text:s/>4,095,86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10109" table:style-name="ce12">
            <text:p><text:s/>1,310,109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4564423" table:style-name="ce14">
            <text:p><text:s/>4,564,4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38252" table:style-name="ce14">
            <text:p><text:s/>1,638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9287228" table:style-name="ce12">
            <text:p><text:s/>9,287,2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51907" table:style-name="ce12">
            <text:p><text:s/>651,907<text:s/></text:p>
          </table:table-cell>
          <table:table-cell table:style-name="ce12"/>
          <table:table-cell office:value-type="float" office:value="5300" table:style-name="ce14">
            <text:p><text:s/>5,300<text:s/></text:p>
          </table:table-cell>
          <table:table-cell office:value-type="float" office:value="10497789" table:style-name="ce14">
            <text:p><text:s/>10,497,78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4537" table:style-name="ce14">
            <text:p><text:s/>694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562411" table:style-name="ce12">
            <text:p><text:s/>1,562,4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04503" table:style-name="ce12">
            <text:p><text:s/>1,404,503<text:s/></text:p>
          </table:table-cell>
          <table:table-cell table:style-name="ce12"/>
          <table:table-cell office:value-type="float" office:value="2169" table:style-name="ce14">
            <text:p><text:s/>2,169<text:s/></text:p>
          </table:table-cell>
          <table:table-cell office:value-type="float" office:value="1666349" table:style-name="ce14">
            <text:p><text:s/>1,666,34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753417" table:style-name="ce14">
            <text:p><text:s/>1,753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324" table:style-name="ce12">
            <text:p><text:s/>5,324<text:s/></text:p>
          </table:table-cell>
          <table:table-cell office:value-type="float" office:value="7303038" table:style-name="ce12">
            <text:p><text:s/>7,303,03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359693" table:style-name="ce12">
            <text:p><text:s/>1,359,693<text:s/></text:p>
          </table:table-cell>
          <table:table-cell table:style-name="ce12"/>
          <table:table-cell office:value-type="float" office:value="5761" table:style-name="ce14">
            <text:p><text:s/>5,761<text:s/></text:p>
          </table:table-cell>
          <table:table-cell office:value-type="float" office:value="8293124" table:style-name="ce14">
            <text:p><text:s/>8,293,1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21974" table:style-name="ce14">
            <text:p><text:s/>52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768" table:style-name="ce12">
            <text:p><text:s/>10,768<text:s/></text:p>
          </table:table-cell>
          <table:table-cell office:value-type="float" office:value="6699164" table:style-name="ce12">
            <text:p><text:s/>6,699,16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0507399" table:style-name="ce12">
            <text:p><text:s/>10,507,399<text:s/></text:p>
          </table:table-cell>
          <table:table-cell table:style-name="ce12"/>
          <table:table-cell office:value-type="float" office:value="10035" table:style-name="ce14">
            <text:p><text:s/>10,035<text:s/></text:p>
          </table:table-cell>
          <table:table-cell office:value-type="float" office:value="6474107" table:style-name="ce14">
            <text:p><text:s/>6,474,10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114171" table:style-name="ce14">
            <text:p><text:s/>9,11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564" table:style-name="ce12">
            <text:p><text:s/>16,564<text:s/></text:p>
          </table:table-cell>
          <table:table-cell office:value-type="float" office:value="30772223" table:style-name="ce12">
            <text:p><text:s/>30,772,223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3326354" table:style-name="ce12">
            <text:p><text:s/>23,326,354<text:s/></text:p>
          </table:table-cell>
          <table:table-cell table:style-name="ce12"/>
          <table:table-cell office:value-type="float" office:value="17548" table:style-name="ce14">
            <text:p><text:s/>17,548<text:s/></text:p>
          </table:table-cell>
          <table:table-cell office:value-type="float" office:value="32174626" table:style-name="ce14">
            <text:p><text:s/>32,174,626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4595407" table:style-name="ce14">
            <text:p><text:s/>24,595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2889400" table:style-name="ce12">
            <text:p><text:s/>2,889,4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44990" table:style-name="ce12">
            <text:p><text:s/>544,990<text:s/></text:p>
          </table:table-cell>
          <table:table-cell table:style-name="ce12"/>
          <table:table-cell office:value-type="float" office:value="3815" table:style-name="ce14">
            <text:p><text:s/>3,815<text:s/></text:p>
          </table:table-cell>
          <table:table-cell office:value-type="float" office:value="2912386" table:style-name="ce14">
            <text:p><text:s/>2,912,38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33751" table:style-name="ce14">
            <text:p><text:s/>633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113242" table:style-name="ce12">
            <text:p><text:s/>1,113,24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26641" table:style-name="ce12">
            <text:p><text:s/>2,126,641<text:s/></text:p>
          </table:table-cell>
          <table:table-cell table:style-name="ce12"/>
          <table:table-cell office:value-type="float" office:value="1061" table:style-name="ce14">
            <text:p><text:s/>1,061<text:s/></text:p>
          </table:table-cell>
          <table:table-cell office:value-type="float" office:value="1070857" table:style-name="ce14">
            <text:p><text:s/>1,070,85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34471" table:style-name="ce14">
            <text:p><text:s/>1,934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653" table:style-name="ce12">
            <text:p><text:s/>5,653<text:s/></text:p>
          </table:table-cell>
          <table:table-cell office:value-type="float" office:value="10218028" table:style-name="ce12">
            <text:p><text:s/>10,218,028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239547" table:style-name="ce12">
            <text:p><text:s/>7,239,547<text:s/></text:p>
          </table:table-cell>
          <table:table-cell table:style-name="ce12"/>
          <table:table-cell office:value-type="float" office:value="6171" table:style-name="ce14">
            <text:p><text:s/>6,171<text:s/></text:p>
          </table:table-cell>
          <table:table-cell office:value-type="float" office:value="11465635" table:style-name="ce14">
            <text:p><text:s/>11,465,63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531251" table:style-name="ce14">
            <text:p><text:s/>5,531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2358316" table:style-name="ce12">
            <text:p><text:s/>2,358,31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81520" table:style-name="ce12">
            <text:p><text:s/>2,381,520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1996903" table:style-name="ce14">
            <text:p><text:s/>1,996,90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64773" table:style-name="ce14">
            <text:p><text:s/>2,46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858090" table:style-name="ce12">
            <text:p><text:s/>858,0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68271" table:style-name="ce12">
            <text:p><text:s/>4,568,271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843081" table:style-name="ce14">
            <text:p><text:s/>843,08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47640" table:style-name="ce14">
            <text:p><text:s/>5,047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1000265" table:style-name="ce12">
            <text:p><text:s/>1,000,26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4687" table:style-name="ce12">
            <text:p><text:s/>684,687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038725" table:style-name="ce14">
            <text:p><text:s/>1,038,7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2224" table:style-name="ce14">
            <text:p><text:s/>41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92" table:style-name="ce12">
            <text:p><text:s/>3,992<text:s/></text:p>
          </table:table-cell>
          <table:table-cell office:value-type="float" office:value="5857972" table:style-name="ce12">
            <text:p><text:s/>5,857,97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82634" table:style-name="ce12">
            <text:p><text:s/>2,882,634<text:s/></text:p>
          </table:table-cell>
          <table:table-cell table:style-name="ce12"/>
          <table:table-cell office:value-type="float" office:value="4486" table:style-name="ce14">
            <text:p><text:s/>4,486<text:s/></text:p>
          </table:table-cell>
          <table:table-cell office:value-type="float" office:value="6326551" table:style-name="ce14">
            <text:p><text:s/>6,326,55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42840" table:style-name="ce14">
            <text:p><text:s/>3,342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3391993" table:style-name="ce12">
            <text:p><text:s/>3,391,99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71215" table:style-name="ce12">
            <text:p><text:s/>1,171,215<text:s/></text:p>
          </table:table-cell>
          <table:table-cell table:style-name="ce12"/>
          <table:table-cell office:value-type="float" office:value="3721" table:style-name="ce14">
            <text:p><text:s/>3,721<text:s/></text:p>
          </table:table-cell>
          <table:table-cell office:value-type="float" office:value="3423876" table:style-name="ce14">
            <text:p><text:s/>3,423,87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51331" table:style-name="ce14">
            <text:p><text:s/>1,451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297" table:style-name="ce12">
            <text:p><text:s/>7,297<text:s/></text:p>
          </table:table-cell>
          <table:table-cell office:value-type="float" office:value="6825962" table:style-name="ce12">
            <text:p><text:s/>6,825,96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711443" table:style-name="ce12">
            <text:p><text:s/>11,711,443<text:s/></text:p>
          </table:table-cell>
          <table:table-cell table:style-name="ce12"/>
          <table:table-cell office:value-type="float" office:value="6922" table:style-name="ce14">
            <text:p><text:s/>6,922<text:s/></text:p>
          </table:table-cell>
          <table:table-cell office:value-type="float" office:value="7467768" table:style-name="ce14">
            <text:p><text:s/>7,467,76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129339" table:style-name="ce14">
            <text:p><text:s/>12,129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3974242" table:style-name="ce12">
            <text:p><text:s/>3,974,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4252206" table:style-name="ce14">
            <text:p><text:s/>4,252,2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2069056" table:style-name="ce12">
            <text:p><text:s/>2,069,0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71678" table:style-name="ce12">
            <text:p><text:s/>1,771,678<text:s/></text:p>
          </table:table-cell>
          <table:table-cell table:style-name="ce12"/>
          <table:table-cell office:value-type="float" office:value="1384" table:style-name="ce14">
            <text:p><text:s/>1,384<text:s/></text:p>
          </table:table-cell>
          <table:table-cell office:value-type="float" office:value="2169294" table:style-name="ce14">
            <text:p><text:s/>2,169,29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16885" table:style-name="ce14">
            <text:p><text:s/>1,716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1218386" table:style-name="ce12">
            <text:p><text:s/>1,218,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011" table:style-name="ce12">
            <text:p><text:s/>58,011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1417399" table:style-name="ce14">
            <text:p><text:s/>1,417,39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1452" table:style-name="ce14">
            <text:p><text:s/>14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3968207" table:style-name="ce12">
            <text:p><text:s/>3,968,20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2688" table:style-name="ce12">
            <text:p><text:s/>142,688<text:s/></text:p>
          </table:table-cell>
          <table:table-cell table:style-name="ce12"/>
          <table:table-cell office:value-type="float" office:value="2181" table:style-name="ce14">
            <text:p><text:s/>2,181<text:s/></text:p>
          </table:table-cell>
          <table:table-cell office:value-type="float" office:value="3848862" table:style-name="ce14">
            <text:p><text:s/>3,848,86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9438" table:style-name="ce14">
            <text:p><text:s/>11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3421276" table:style-name="ce12">
            <text:p><text:s/>3,421,27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283176" table:style-name="ce12">
            <text:p><text:s/>5,283,176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3856691" table:style-name="ce14">
            <text:p><text:s/>3,856,69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163880" table:style-name="ce14">
            <text:p><text:s/>5,16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754" table:style-name="ce12">
            <text:p><text:s/>3,754<text:s/></text:p>
          </table:table-cell>
          <table:table-cell office:value-type="float" office:value="3145951" table:style-name="ce12">
            <text:p><text:s/>3,145,9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69033" table:style-name="ce12">
            <text:p><text:s/>2,269,033<text:s/></text:p>
          </table:table-cell>
          <table:table-cell table:style-name="ce12"/>
          <table:table-cell office:value-type="float" office:value="3937" table:style-name="ce14">
            <text:p><text:s/>3,937<text:s/></text:p>
          </table:table-cell>
          <table:table-cell office:value-type="float" office:value="3570137" table:style-name="ce14">
            <text:p><text:s/>3,570,13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445977" table:style-name="ce14">
            <text:p><text:s/>2,445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261" table:style-name="ce12">
            <text:p><text:s/>3,261<text:s/></text:p>
          </table:table-cell>
          <table:table-cell office:value-type="float" office:value="2840943" table:style-name="ce12">
            <text:p><text:s/>2,840,9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829900" table:style-name="ce12">
            <text:p><text:s/>2,829,900<text:s/></text:p>
          </table:table-cell>
          <table:table-cell table:style-name="ce12"/>
          <table:table-cell office:value-type="float" office:value="3505" table:style-name="ce14">
            <text:p><text:s/>3,505<text:s/></text:p>
          </table:table-cell>
          <table:table-cell office:value-type="float" office:value="3070861" table:style-name="ce14">
            <text:p><text:s/>3,070,86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67828" table:style-name="ce14">
            <text:p><text:s/>2,367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40" table:style-name="ce12">
            <text:p><text:s/>3,040<text:s/></text:p>
          </table:table-cell>
          <table:table-cell office:value-type="float" office:value="4644110" table:style-name="ce12">
            <text:p><text:s/>4,644,11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089550" table:style-name="ce12">
            <text:p><text:s/>11,089,550<text:s/></text:p>
          </table:table-cell>
          <table:table-cell table:style-name="ce12"/>
          <table:table-cell office:value-type="float" office:value="2967" table:style-name="ce14">
            <text:p><text:s/>2,967<text:s/></text:p>
          </table:table-cell>
          <table:table-cell office:value-type="float" office:value="4530024" table:style-name="ce14">
            <text:p><text:s/>4,530,02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1091632" table:style-name="ce14">
            <text:p><text:s/>11,091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1506569" table:style-name="ce12">
            <text:p><text:s/>1,506,56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102471" table:style-name="ce12">
            <text:p><text:s/>4,102,471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1450751" table:style-name="ce14">
            <text:p><text:s/>1,450,75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603602" table:style-name="ce14">
            <text:p><text:s/>3,60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511664" table:style-name="ce12">
            <text:p><text:s/>511,66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5865" table:style-name="ce12">
            <text:p><text:s/>365,865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420172" table:style-name="ce14">
            <text:p><text:s/>420,1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0515" table:style-name="ce14">
            <text:p><text:s/>25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4628133" table:style-name="ce12">
            <text:p><text:s/>4,628,13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00536" table:style-name="ce12">
            <text:p><text:s/>5,100,536<text:s/></text:p>
          </table:table-cell>
          <table:table-cell table:style-name="ce12"/>
          <table:table-cell office:value-type="float" office:value="4043" table:style-name="ce14">
            <text:p><text:s/>4,043<text:s/></text:p>
          </table:table-cell>
          <table:table-cell office:value-type="float" office:value="5422400" table:style-name="ce14">
            <text:p><text:s/>5,422,40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762142" table:style-name="ce14">
            <text:p><text:s/>5,762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1447462" table:style-name="ce12">
            <text:p><text:s/>1,447,46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1998" table:style-name="ce12">
            <text:p><text:s/>1,361,998<text:s/></text:p>
          </table:table-cell>
          <table:table-cell table:style-name="ce12"/>
          <table:table-cell office:value-type="float" office:value="2170" table:style-name="ce14">
            <text:p><text:s/>2,170<text:s/></text:p>
          </table:table-cell>
          <table:table-cell office:value-type="float" office:value="1525420" table:style-name="ce14">
            <text:p><text:s/>1,525,4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61244" table:style-name="ce14">
            <text:p><text:s/>1,361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6747693" table:style-name="ce12">
            <text:p><text:s/>6,747,6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72" table:style-name="ce14">
            <text:p><text:s/>3,772<text:s/></text:p>
          </table:table-cell>
          <table:table-cell office:value-type="float" office:value="6722661" table:style-name="ce14">
            <text:p><text:s/>6,722,66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18614" table:style-name="ce14">
            <text:p><text:s/>1,318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069998" table:style-name="ce12">
            <text:p><text:s/>1,069,99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84385" table:style-name="ce12">
            <text:p><text:s/>1,984,385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1080109" table:style-name="ce14">
            <text:p><text:s/>1,080,10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71476" table:style-name="ce14">
            <text:p><text:s/>2,171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2616914" table:style-name="ce12">
            <text:p><text:s/>2,616,91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106884" table:style-name="ce12">
            <text:p><text:s/>8,106,884<text:s/></text:p>
          </table:table-cell>
          <table:table-cell table:style-name="ce12"/>
          <table:table-cell office:value-type="float" office:value="3712" table:style-name="ce14">
            <text:p><text:s/>3,712<text:s/></text:p>
          </table:table-cell>
          <table:table-cell office:value-type="float" office:value="3100591" table:style-name="ce14">
            <text:p><text:s/>3,100,59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393880" table:style-name="ce14">
            <text:p><text:s/>9,39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1599219" table:style-name="ce12">
            <text:p><text:s/>1,599,21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501708" table:style-name="ce12">
            <text:p><text:s/>2,501,708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1895967" table:style-name="ce14">
            <text:p><text:s/>1,895,96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91648" table:style-name="ce14">
            <text:p><text:s/>2,69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7279143" table:style-name="ce12">
            <text:p><text:s/>7,279,14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1625897" table:style-name="ce12">
            <text:p><text:s/>11,625,897<text:s/></text:p>
          </table:table-cell>
          <table:table-cell table:style-name="ce12"/>
          <table:table-cell office:value-type="float" office:value="3875" table:style-name="ce14">
            <text:p><text:s/>3,875<text:s/></text:p>
          </table:table-cell>
          <table:table-cell office:value-type="float" office:value="10192652" table:style-name="ce14">
            <text:p><text:s/>10,192,65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485149" table:style-name="ce14">
            <text:p><text:s/>8,485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91" table:style-name="ce12">
            <text:p><text:s/>5,291<text:s/></text:p>
          </table:table-cell>
          <table:table-cell office:value-type="float" office:value="8835365" table:style-name="ce12">
            <text:p><text:s/>8,835,36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050100" table:style-name="ce12">
            <text:p><text:s/>8,050,100<text:s/></text:p>
          </table:table-cell>
          <table:table-cell table:style-name="ce12"/>
          <table:table-cell office:value-type="float" office:value="5272" table:style-name="ce14">
            <text:p><text:s/>5,272<text:s/></text:p>
          </table:table-cell>
          <table:table-cell office:value-type="float" office:value="9735056" table:style-name="ce14">
            <text:p><text:s/>9,735,05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027177" table:style-name="ce14">
            <text:p><text:s/>9,02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013" table:style-name="ce12">
            <text:p><text:s/>9,013<text:s/></text:p>
          </table:table-cell>
          <table:table-cell office:value-type="float" office:value="12548177" table:style-name="ce12">
            <text:p><text:s/>12,548,17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8840458" table:style-name="ce12">
            <text:p><text:s/>18,840,458<text:s/></text:p>
          </table:table-cell>
          <table:table-cell table:style-name="ce12"/>
          <table:table-cell office:value-type="float" office:value="10313" table:style-name="ce14">
            <text:p><text:s/>10,313<text:s/></text:p>
          </table:table-cell>
          <table:table-cell office:value-type="float" office:value="13931714" table:style-name="ce14">
            <text:p><text:s/>13,931,71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287355" table:style-name="ce14">
            <text:p><text:s/>20,287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2699373" table:style-name="ce12">
            <text:p><text:s/>2,699,37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878238" table:style-name="ce12">
            <text:p><text:s/>6,878,238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2935646" table:style-name="ce14">
            <text:p><text:s/>2,935,6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73320" table:style-name="ce14">
            <text:p><text:s/>6,573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3050368" table:style-name="ce12">
            <text:p><text:s/>3,050,36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16260" table:style-name="ce12">
            <text:p><text:s/>1,216,260<text:s/></text:p>
          </table:table-cell>
          <table:table-cell table:style-name="ce12"/>
          <table:table-cell office:value-type="float" office:value="2802" table:style-name="ce14">
            <text:p><text:s/>2,802<text:s/></text:p>
          </table:table-cell>
          <table:table-cell office:value-type="float" office:value="3419609" table:style-name="ce14">
            <text:p><text:s/>3,419,60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63103" table:style-name="ce14">
            <text:p><text:s/>76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5630276" table:style-name="ce12">
            <text:p><text:s/>5,630,2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5562718" table:style-name="ce14">
            <text:p><text:s/>5,562,7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349" table:style-name="ce12">
            <text:p><text:s/>5,349<text:s/></text:p>
          </table:table-cell>
          <table:table-cell office:value-type="float" office:value="6601973" table:style-name="ce12">
            <text:p><text:s/>6,601,97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700087" table:style-name="ce12">
            <text:p><text:s/>2,700,087<text:s/></text:p>
          </table:table-cell>
          <table:table-cell table:style-name="ce12"/>
          <table:table-cell office:value-type="float" office:value="5577" table:style-name="ce14">
            <text:p><text:s/>5,577<text:s/></text:p>
          </table:table-cell>
          <table:table-cell office:value-type="float" office:value="6122541" table:style-name="ce14">
            <text:p><text:s/>6,122,54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44514" table:style-name="ce14">
            <text:p><text:s/>2,444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707" table:style-name="ce12">
            <text:p><text:s/>4,707<text:s/></text:p>
          </table:table-cell>
          <table:table-cell office:value-type="float" office:value="4907539" table:style-name="ce12">
            <text:p><text:s/>4,907,539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280473" table:style-name="ce12">
            <text:p><text:s/>8,280,473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4756667" table:style-name="ce14">
            <text:p><text:s/>4,756,66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8016366" table:style-name="ce14">
            <text:p><text:s/>8,016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1459774" table:style-name="ce12">
            <text:p><text:s/>1,459,7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20951" table:style-name="ce12">
            <text:p><text:s/>820,951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1407750" table:style-name="ce14">
            <text:p><text:s/>1,407,75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34111" table:style-name="ce14">
            <text:p><text:s/>1,33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5383668" table:style-name="ce12">
            <text:p><text:s/>5,383,66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99397" table:style-name="ce12">
            <text:p><text:s/>1,299,397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6350890" table:style-name="ce14">
            <text:p><text:s/>6,350,8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43781" table:style-name="ce14">
            <text:p><text:s/>1,543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02664" table:style-name="ce12">
            <text:p><text:s/>402,66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23052" table:style-name="ce12">
            <text:p><text:s/>3,723,052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344009" table:style-name="ce14">
            <text:p><text:s/>344,00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48720" table:style-name="ce14">
            <text:p><text:s/>4,04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47" table:style-name="ce12">
            <text:p><text:s/>9,147<text:s/></text:p>
          </table:table-cell>
          <table:table-cell office:value-type="float" office:value="10556952" table:style-name="ce12">
            <text:p><text:s/>10,556,95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627198" table:style-name="ce12">
            <text:p><text:s/>7,627,198<text:s/></text:p>
          </table:table-cell>
          <table:table-cell table:style-name="ce12"/>
          <table:table-cell office:value-type="float" office:value="9281" table:style-name="ce14">
            <text:p><text:s/>9,281<text:s/></text:p>
          </table:table-cell>
          <table:table-cell office:value-type="float" office:value="10785306" table:style-name="ce14">
            <text:p><text:s/>10,785,30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061726" table:style-name="ce14">
            <text:p><text:s/>9,061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3080775" table:style-name="ce12">
            <text:p><text:s/>3,080,77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18453" table:style-name="ce12">
            <text:p><text:s/>1,418,453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3005688" table:style-name="ce14">
            <text:p><text:s/>3,005,68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98566" table:style-name="ce14">
            <text:p><text:s/>1,59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608" table:style-name="ce12">
            <text:p><text:s/>9,608<text:s/></text:p>
          </table:table-cell>
          <table:table-cell office:value-type="float" office:value="12686301" table:style-name="ce12">
            <text:p><text:s/>12,686,30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334238" table:style-name="ce12">
            <text:p><text:s/>4,334,238<text:s/></text:p>
          </table:table-cell>
          <table:table-cell table:style-name="ce12"/>
          <table:table-cell office:value-type="float" office:value="10615" table:style-name="ce14">
            <text:p><text:s/>10,615<text:s/></text:p>
          </table:table-cell>
          <table:table-cell office:value-type="float" office:value="13889138" table:style-name="ce14">
            <text:p><text:s/>13,889,13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867857" table:style-name="ce14">
            <text:p><text:s/>5,86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1555248" table:style-name="ce12">
            <text:p><text:s/>1,555,24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89502" table:style-name="ce12">
            <text:p><text:s/>3,789,502<text:s/></text:p>
          </table:table-cell>
          <table:table-cell table:style-name="ce12"/>
          <table:table-cell office:value-type="float" office:value="1127" table:style-name="ce14">
            <text:p><text:s/>1,127<text:s/></text:p>
          </table:table-cell>
          <table:table-cell office:value-type="float" office:value="1586000" table:style-name="ce14">
            <text:p><text:s/>1,586,00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978044" table:style-name="ce14">
            <text:p><text:s/>3,978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2434662" table:style-name="ce12">
            <text:p><text:s/>2,434,6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41737" table:style-name="ce12">
            <text:p><text:s/>2,541,737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2470044" table:style-name="ce14">
            <text:p><text:s/>2,470,0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25774" table:style-name="ce14">
            <text:p><text:s/>3,225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87" table:style-name="ce12">
            <text:p><text:s/>4,087<text:s/></text:p>
          </table:table-cell>
          <table:table-cell office:value-type="float" office:value="2424815" table:style-name="ce12">
            <text:p><text:s/>2,424,8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4036" table:style-name="ce12">
            <text:p><text:s/>244,036<text:s/></text:p>
          </table:table-cell>
          <table:table-cell table:style-name="ce12"/>
          <table:table-cell office:value-type="float" office:value="4147" table:style-name="ce14">
            <text:p><text:s/>4,147<text:s/></text:p>
          </table:table-cell>
          <table:table-cell office:value-type="float" office:value="2574547" table:style-name="ce14">
            <text:p><text:s/>2,574,54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0000" table:style-name="ce14">
            <text:p><text:s/>250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18" table:style-name="ce12">
            <text:p><text:s/>2,718<text:s/></text:p>
          </table:table-cell>
          <table:table-cell office:value-type="float" office:value="3065905" table:style-name="ce12">
            <text:p><text:s/>3,065,90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28817" table:style-name="ce12">
            <text:p><text:s/>2,428,817<text:s/></text:p>
          </table:table-cell>
          <table:table-cell table:style-name="ce12"/>
          <table:table-cell office:value-type="float" office:value="2784" table:style-name="ce14">
            <text:p><text:s/>2,784<text:s/></text:p>
          </table:table-cell>
          <table:table-cell office:value-type="float" office:value="3251961" table:style-name="ce14">
            <text:p><text:s/>3,251,96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99875" table:style-name="ce14">
            <text:p><text:s/>2,29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2868928" table:style-name="ce12">
            <text:p><text:s/>2,868,9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3210190" table:style-name="ce14">
            <text:p><text:s/>3,210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881" table:style-name="ce12">
            <text:p><text:s/>13,881<text:s/></text:p>
          </table:table-cell>
          <table:table-cell office:value-type="float" office:value="19697959" table:style-name="ce12">
            <text:p><text:s/>19,697,959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7699110" table:style-name="ce12">
            <text:p><text:s/>17,699,110<text:s/></text:p>
          </table:table-cell>
          <table:table-cell table:style-name="ce12"/>
          <table:table-cell office:value-type="float" office:value="15399" table:style-name="ce14">
            <text:p><text:s/>15,399<text:s/></text:p>
          </table:table-cell>
          <table:table-cell office:value-type="float" office:value="22100195" table:style-name="ce14">
            <text:p><text:s/>22,100,195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722531" table:style-name="ce14">
            <text:p><text:s/>15,722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2711751" table:style-name="ce12">
            <text:p><text:s/>2,711,75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513881" table:style-name="ce12">
            <text:p><text:s/>2,513,881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2947368" table:style-name="ce14">
            <text:p><text:s/>2,947,36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747605" table:style-name="ce14">
            <text:p><text:s/>2,747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1940431" table:style-name="ce12">
            <text:p><text:s/>1,940,43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73880" table:style-name="ce12">
            <text:p><text:s/>2,173,880<text:s/></text:p>
          </table:table-cell>
          <table:table-cell table:style-name="ce12"/>
          <table:table-cell office:value-type="float" office:value="2777" table:style-name="ce14">
            <text:p><text:s/>2,777<text:s/></text:p>
          </table:table-cell>
          <table:table-cell office:value-type="float" office:value="1961074" table:style-name="ce14">
            <text:p><text:s/>1,961,07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05575" table:style-name="ce14">
            <text:p><text:s/>2,00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2150461" table:style-name="ce12">
            <text:p><text:s/>2,150,46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10292" table:style-name="ce12">
            <text:p><text:s/>910,292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2100676" table:style-name="ce14">
            <text:p><text:s/>2,100,67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03140" table:style-name="ce14">
            <text:p><text:s/>803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412688" table:style-name="ce12">
            <text:p><text:s/>412,68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00629" table:style-name="ce12">
            <text:p><text:s/>3,100,629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363725" table:style-name="ce14">
            <text:p><text:s/>363,7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75981" table:style-name="ce14">
            <text:p><text:s/>2,575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933321" table:style-name="ce12">
            <text:p><text:s/>2,933,3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2590003" table:style-name="ce14">
            <text:p><text:s/>2,590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35" table:style-name="ce12">
            <text:p><text:s/>2,235<text:s/></text:p>
          </table:table-cell>
          <table:table-cell office:value-type="float" office:value="5125760" table:style-name="ce12">
            <text:p><text:s/>5,125,7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6181595" table:style-name="ce14">
            <text:p><text:s/>6,181,5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4197059" table:style-name="ce12">
            <text:p><text:s/>4,197,05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27675" table:style-name="ce12">
            <text:p><text:s/>1,427,675<text:s/></text:p>
          </table:table-cell>
          <table:table-cell table:style-name="ce12"/>
          <table:table-cell office:value-type="float" office:value="3715" table:style-name="ce14">
            <text:p><text:s/>3,715<text:s/></text:p>
          </table:table-cell>
          <table:table-cell office:value-type="float" office:value="4329257" table:style-name="ce14">
            <text:p><text:s/>4,329,25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13203" table:style-name="ce14">
            <text:p><text:s/>1,513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993697" table:style-name="ce12">
            <text:p><text:s/>993,69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80531" table:style-name="ce12">
            <text:p><text:s/>1,280,531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865551" table:style-name="ce14">
            <text:p><text:s/>865,55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48264" table:style-name="ce14">
            <text:p><text:s/>84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4381784" table:style-name="ce12">
            <text:p><text:s/>4,381,78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344454" table:style-name="ce12">
            <text:p><text:s/>4,344,454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4618188" table:style-name="ce14">
            <text:p><text:s/>4,618,18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573515" table:style-name="ce14">
            <text:p><text:s/>4,573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296" table:style-name="ce12">
            <text:p><text:s/>9,296<text:s/></text:p>
          </table:table-cell>
          <table:table-cell office:value-type="float" office:value="10163830" table:style-name="ce12">
            <text:p><text:s/>10,163,83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718721" table:style-name="ce12">
            <text:p><text:s/>4,718,721<text:s/></text:p>
          </table:table-cell>
          <table:table-cell table:style-name="ce12"/>
          <table:table-cell office:value-type="float" office:value="9696" table:style-name="ce14">
            <text:p><text:s/>9,696<text:s/></text:p>
          </table:table-cell>
          <table:table-cell office:value-type="float" office:value="11268982" table:style-name="ce14">
            <text:p><text:s/>11,268,98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162924" table:style-name="ce14">
            <text:p><text:s/>6,16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417511" table:style-name="ce12">
            <text:p><text:s/>417,5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4340" table:style-name="ce12">
            <text:p><text:s/>484,340<text:s/></text:p>
          </table:table-cell>
          <table:table-cell table:style-name="ce12"/>
          <table:table-cell office:value-type="float" office:value="612" table:style-name="ce14">
            <text:p><text:s/>612<text:s/></text:p>
          </table:table-cell>
          <table:table-cell office:value-type="float" office:value="440330" table:style-name="ce14">
            <text:p><text:s/>440,3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2154" table:style-name="ce14">
            <text:p><text:s/>582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4106780" table:style-name="ce12">
            <text:p><text:s/>4,106,78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77541" table:style-name="ce12">
            <text:p><text:s/>1,577,541<text:s/></text:p>
          </table:table-cell>
          <table:table-cell table:style-name="ce12"/>
          <table:table-cell office:value-type="float" office:value="3237" table:style-name="ce14">
            <text:p><text:s/>3,237<text:s/></text:p>
          </table:table-cell>
          <table:table-cell office:value-type="float" office:value="4481663" table:style-name="ce14">
            <text:p><text:s/>4,481,66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230020" table:style-name="ce14">
            <text:p><text:s/>2,230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887996" table:style-name="ce12">
            <text:p><text:s/>887,9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8" table:style-name="ce14">
            <text:p><text:s/>1,528<text:s/></text:p>
          </table:table-cell>
          <table:table-cell office:value-type="float" office:value="880303" table:style-name="ce14">
            <text:p><text:s/>880,3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250" table:style-name="ce12">
            <text:p><text:s/>49,250<text:s/></text:p>
          </table:table-cell>
          <table:table-cell office:value-type="float" office:value="190286929" table:style-name="ce12">
            <text:p><text:s/>190,286,929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207501125" table:style-name="ce12">
            <text:p><text:s/>207,501,125<text:s/></text:p>
          </table:table-cell>
          <table:table-cell table:style-name="ce12"/>
          <table:table-cell office:value-type="float" office:value="52469" table:style-name="ce14">
            <text:p><text:s/>52,469<text:s/></text:p>
          </table:table-cell>
          <table:table-cell office:value-type="float" office:value="208717262" table:style-name="ce14">
            <text:p><text:s/>208,717,262<text:s/></text:p>
          </table:table-cell>
          <table:table-cell office:value-type="float" office:value="2586" table:style-name="ce14">
            <text:p><text:s/>2,586<text:s/></text:p>
          </table:table-cell>
          <table:table-cell office:value-type="float" office:value="215447448" table:style-name="ce14">
            <text:p><text:s/>215,447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450" table:style-name="ce12">
            <text:p><text:s/>7,450<text:s/></text:p>
          </table:table-cell>
          <table:table-cell office:value-type="float" office:value="15339195" table:style-name="ce12">
            <text:p><text:s/>15,339,195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4310275" table:style-name="ce12">
            <text:p><text:s/>24,310,275<text:s/></text:p>
          </table:table-cell>
          <table:table-cell table:style-name="ce12"/>
          <table:table-cell office:value-type="float" office:value="7809" table:style-name="ce14">
            <text:p><text:s/>7,809<text:s/></text:p>
          </table:table-cell>
          <table:table-cell office:value-type="float" office:value="15893263" table:style-name="ce14">
            <text:p><text:s/>15,893,263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4498593" table:style-name="ce14">
            <text:p><text:s/>24,498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351" table:style-name="ce12">
            <text:p><text:s/>29,351<text:s/></text:p>
          </table:table-cell>
          <table:table-cell office:value-type="float" office:value="82683144" table:style-name="ce12">
            <text:p><text:s/>82,683,144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69931616" table:style-name="ce12">
            <text:p><text:s/>69,931,616<text:s/></text:p>
          </table:table-cell>
          <table:table-cell table:style-name="ce12"/>
          <table:table-cell office:value-type="float" office:value="30863" table:style-name="ce14">
            <text:p><text:s/>30,863<text:s/></text:p>
          </table:table-cell>
          <table:table-cell office:value-type="float" office:value="85602673" table:style-name="ce14">
            <text:p><text:s/>85,602,673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74678069" table:style-name="ce14">
            <text:p><text:s/>74,678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7770" table:style-name="ce12">
            <text:p><text:s/>27,770<text:s/></text:p>
          </table:table-cell>
          <table:table-cell office:value-type="float" office:value="95713743" table:style-name="ce12">
            <text:p><text:s/>95,713,743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92370521" table:style-name="ce12">
            <text:p><text:s/>92,370,521<text:s/></text:p>
          </table:table-cell>
          <table:table-cell table:style-name="ce12"/>
          <table:table-cell office:value-type="float" office:value="30058" table:style-name="ce14">
            <text:p><text:s/>30,058<text:s/></text:p>
          </table:table-cell>
          <table:table-cell office:value-type="float" office:value="102812644" table:style-name="ce14">
            <text:p><text:s/>102,812,644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99703007" table:style-name="ce14">
            <text:p><text:s/>99,703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233" table:style-name="ce12">
            <text:p><text:s/>6,233<text:s/></text:p>
          </table:table-cell>
          <table:table-cell office:value-type="float" office:value="13186333" table:style-name="ce12">
            <text:p><text:s/>13,186,333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364948" table:style-name="ce12">
            <text:p><text:s/>16,364,948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13288606" table:style-name="ce14">
            <text:p><text:s/>13,288,60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5183675" table:style-name="ce14">
            <text:p><text:s/>15,183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59" table:style-name="ce12">
            <text:p><text:s/>4,359<text:s/></text:p>
          </table:table-cell>
          <table:table-cell office:value-type="float" office:value="8895555" table:style-name="ce12">
            <text:p><text:s/>8,895,555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0457291" table:style-name="ce12">
            <text:p><text:s/>20,457,291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9070868" table:style-name="ce14">
            <text:p><text:s/>9,070,868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18998677" table:style-name="ce14">
            <text:p><text:s/>18,998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1687024" table:style-name="ce12">
            <text:p><text:s/>1,687,0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3" table:style-name="ce14">
            <text:p><text:s/>1,063<text:s/></text:p>
          </table:table-cell>
          <table:table-cell office:value-type="float" office:value="1527661" table:style-name="ce14">
            <text:p><text:s/>1,527,66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5901" table:style-name="ce14">
            <text:p><text:s/>305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134" table:style-name="ce12">
            <text:p><text:s/>5,134<text:s/></text:p>
          </table:table-cell>
          <table:table-cell office:value-type="float" office:value="12129807" table:style-name="ce12">
            <text:p><text:s/>12,129,80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308740" table:style-name="ce12">
            <text:p><text:s/>12,308,740<text:s/></text:p>
          </table:table-cell>
          <table:table-cell table:style-name="ce12"/>
          <table:table-cell office:value-type="float" office:value="4514" table:style-name="ce14">
            <text:p><text:s/>4,514<text:s/></text:p>
          </table:table-cell>
          <table:table-cell office:value-type="float" office:value="10838392" table:style-name="ce14">
            <text:p><text:s/>10,838,39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013327" table:style-name="ce14">
            <text:p><text:s/>12,013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2788594" table:style-name="ce12">
            <text:p><text:s/>2,788,5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2727802" table:style-name="ce14">
            <text:p><text:s/>2,727,8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6482309" table:style-name="ce12">
            <text:p><text:s/>6,482,30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971112" table:style-name="ce12">
            <text:p><text:s/>6,971,112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6267668" table:style-name="ce14">
            <text:p><text:s/>6,267,66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241359" table:style-name="ce14">
            <text:p><text:s/>7,24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895" table:style-name="ce12">
            <text:p><text:s/>12,895<text:s/></text:p>
          </table:table-cell>
          <table:table-cell office:value-type="float" office:value="26609010" table:style-name="ce12">
            <text:p><text:s/>26,609,010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48904451" table:style-name="ce12">
            <text:p><text:s/>48,904,451<text:s/></text:p>
          </table:table-cell>
          <table:table-cell table:style-name="ce12"/>
          <table:table-cell office:value-type="float" office:value="13634" table:style-name="ce14">
            <text:p><text:s/>13,634<text:s/></text:p>
          </table:table-cell>
          <table:table-cell office:value-type="float" office:value="28284712" table:style-name="ce14">
            <text:p><text:s/>28,284,712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1527687" table:style-name="ce14">
            <text:p><text:s/>51,52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54" table:style-name="ce12">
            <text:p><text:s/>5,354<text:s/></text:p>
          </table:table-cell>
          <table:table-cell office:value-type="float" office:value="12193962" table:style-name="ce12">
            <text:p><text:s/>12,193,962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2329776" table:style-name="ce12">
            <text:p><text:s/>12,329,776<text:s/></text:p>
          </table:table-cell>
          <table:table-cell table:style-name="ce12"/>
          <table:table-cell office:value-type="float" office:value="5749" table:style-name="ce14">
            <text:p><text:s/>5,749<text:s/></text:p>
          </table:table-cell>
          <table:table-cell office:value-type="float" office:value="13024630" table:style-name="ce14">
            <text:p><text:s/>13,024,630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615906" table:style-name="ce14">
            <text:p><text:s/>13,615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82" table:style-name="ce12">
            <text:p><text:s/>7,382<text:s/></text:p>
          </table:table-cell>
          <table:table-cell office:value-type="float" office:value="16327473" table:style-name="ce12">
            <text:p><text:s/>16,327,47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851351" table:style-name="ce12">
            <text:p><text:s/>2,851,351<text:s/></text:p>
          </table:table-cell>
          <table:table-cell table:style-name="ce12"/>
          <table:table-cell office:value-type="float" office:value="7854" table:style-name="ce14">
            <text:p><text:s/>7,854<text:s/></text:p>
          </table:table-cell>
          <table:table-cell office:value-type="float" office:value="17937898" table:style-name="ce14">
            <text:p><text:s/>17,937,89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658461" table:style-name="ce14">
            <text:p><text:s/>3,658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3711608" table:style-name="ce12">
            <text:p><text:s/>3,711,60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413162" table:style-name="ce12">
            <text:p><text:s/>8,413,162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4008809" table:style-name="ce14">
            <text:p><text:s/>4,008,80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112110" table:style-name="ce14">
            <text:p><text:s/>9,112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696" table:style-name="ce12">
            <text:p><text:s/>11,696<text:s/></text:p>
          </table:table-cell>
          <table:table-cell office:value-type="float" office:value="20341563" table:style-name="ce12">
            <text:p><text:s/>20,341,563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4493976" table:style-name="ce12">
            <text:p><text:s/>14,493,976<text:s/></text:p>
          </table:table-cell>
          <table:table-cell table:style-name="ce12"/>
          <table:table-cell office:value-type="float" office:value="12957" table:style-name="ce14">
            <text:p><text:s/>12,957<text:s/></text:p>
          </table:table-cell>
          <table:table-cell office:value-type="float" office:value="22540944" table:style-name="ce14">
            <text:p><text:s/>22,540,944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8325035" table:style-name="ce14">
            <text:p><text:s/>18,325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2359756" table:style-name="ce12">
            <text:p><text:s/>2,359,7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08794" table:style-name="ce12">
            <text:p><text:s/>1,008,794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2685699" table:style-name="ce14">
            <text:p><text:s/>2,685,69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12209" table:style-name="ce14">
            <text:p><text:s/>81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85" table:style-name="ce12">
            <text:p><text:s/>3,785<text:s/></text:p>
          </table:table-cell>
          <table:table-cell office:value-type="float" office:value="8201089" table:style-name="ce12">
            <text:p><text:s/>8,201,08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83032" table:style-name="ce12">
            <text:p><text:s/>1,383,032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9106320" table:style-name="ce14">
            <text:p><text:s/>9,106,3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66384" table:style-name="ce14">
            <text:p><text:s/>1,766,384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9-11-15T02:23:14Z</dc:date>
    <meta:print-date>2019-11-15T02:22:56Z</meta:print-date>
  </office:meta>
</office:document-meta>
</file>