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8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10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0491" table:style-name="ce12">
            <text:p><text:s/>260,491<text:s/></text:p>
          </table:table-cell>
          <table:table-cell office:value-type="float" office:value="1003954763" table:style-name="ce12">
            <text:p><text:s/>1,003,954,763<text:s/></text:p>
          </table:table-cell>
          <table:table-cell office:value-type="float" office:value="8598" table:style-name="ce12">
            <text:p><text:s/>8,598<text:s/></text:p>
          </table:table-cell>
          <table:table-cell office:value-type="float" office:value="836326419" table:style-name="ce12">
            <text:p><text:s/>836,326,419<text:s/></text:p>
          </table:table-cell>
          <table:table-cell table:style-name="ce12"/>
          <table:table-cell office:value-type="float" office:value="257950" table:style-name="ce14">
            <text:p><text:s/>257,950<text:s/></text:p>
          </table:table-cell>
          <table:table-cell office:value-type="float" office:value="1031072731" table:style-name="ce14">
            <text:p><text:s/>1,031,072,731<text:s/></text:p>
          </table:table-cell>
          <table:table-cell office:value-type="float" office:value="8842" table:style-name="ce14">
            <text:p><text:s/>8,842<text:s/></text:p>
          </table:table-cell>
          <table:table-cell office:value-type="float" office:value="836551213" table:style-name="ce14">
            <text:p><text:s/>836,551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7235" table:style-name="ce12">
            <text:p><text:s/>127,235<text:s/></text:p>
          </table:table-cell>
          <table:table-cell office:value-type="float" office:value="397966233" table:style-name="ce12">
            <text:p><text:s/>397,966,233<text:s/></text:p>
          </table:table-cell>
          <table:table-cell office:value-type="float" office:value="5151" table:style-name="ce12">
            <text:p><text:s/>5,151<text:s/></text:p>
          </table:table-cell>
          <table:table-cell office:value-type="float" office:value="411506162" table:style-name="ce12">
            <text:p><text:s/>411,506,162<text:s/></text:p>
          </table:table-cell>
          <table:table-cell table:style-name="ce12"/>
          <table:table-cell office:value-type="float" office:value="122809" table:style-name="ce14">
            <text:p><text:s/>122,809<text:s/></text:p>
          </table:table-cell>
          <table:table-cell office:value-type="float" office:value="413996926" table:style-name="ce14">
            <text:p><text:s/>413,996,926<text:s/></text:p>
          </table:table-cell>
          <table:table-cell office:value-type="float" office:value="5458" table:style-name="ce14">
            <text:p><text:s/>5,458<text:s/></text:p>
          </table:table-cell>
          <table:table-cell office:value-type="float" office:value="437460196" table:style-name="ce14">
            <text:p><text:s/>437,460,19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1563" table:style-name="ce40">
            <text:p><text:s/>221,563<text:s/></text:p>
          </table:table-cell>
          <table:table-cell office:value-type="float" office:value="816717149" table:style-name="ce40">
            <text:p><text:s/>816,717,149<text:s/></text:p>
          </table:table-cell>
          <table:table-cell office:value-type="float" office:value="9617" table:style-name="ce40">
            <text:p><text:s/>9,617<text:s/></text:p>
          </table:table-cell>
          <table:table-cell office:value-type="float" office:value="876681246" table:style-name="ce40">
            <text:p><text:s/>876,681,246<text:s/></text:p>
          </table:table-cell>
          <table:table-cell table:style-name="ce40"/>
          <table:table-cell office:value-type="float" office:value="211561" table:style-name="ce41">
            <text:p><text:s/>211,561<text:s/></text:p>
          </table:table-cell>
          <table:table-cell office:value-type="float" office:value="808291494" table:style-name="ce41">
            <text:p><text:s/>808,291,494<text:s/></text:p>
          </table:table-cell>
          <table:table-cell office:value-type="float" office:value="9197" table:style-name="ce41">
            <text:p><text:s/>9,197<text:s/></text:p>
          </table:table-cell>
          <table:table-cell office:value-type="float" office:value="848361246" table:style-name="ce41">
            <text:p><text:s/>848,361,24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132" table:style-name="ce12">
            <text:p><text:s/>87,132<text:s/></text:p>
          </table:table-cell>
          <table:table-cell office:value-type="float" office:value="215448363" table:style-name="ce12">
            <text:p><text:s/>215,448,363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152881518" table:style-name="ce12">
            <text:p><text:s/>152,881,518<text:s/></text:p>
          </table:table-cell>
          <table:table-cell table:style-name="ce12"/>
          <table:table-cell office:value-type="float" office:value="82370" table:style-name="ce14">
            <text:p><text:s/>82,370<text:s/></text:p>
          </table:table-cell>
          <table:table-cell office:value-type="float" office:value="202360474" table:style-name="ce14">
            <text:p><text:s/>202,360,474<text:s/></text:p>
          </table:table-cell>
          <table:table-cell office:value-type="float" office:value="2124" table:style-name="ce14">
            <text:p><text:s/>2,124<text:s/></text:p>
          </table:table-cell>
          <table:table-cell office:value-type="float" office:value="147534563" table:style-name="ce14">
            <text:p><text:s/>147,534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2532" table:style-name="ce12">
            <text:p><text:s/>222,532<text:s/></text:p>
          </table:table-cell>
          <table:table-cell office:value-type="float" office:value="641771385" table:style-name="ce12">
            <text:p><text:s/>641,771,385<text:s/></text:p>
          </table:table-cell>
          <table:table-cell office:value-type="float" office:value="6409" table:style-name="ce12">
            <text:p><text:s/>6,409<text:s/></text:p>
          </table:table-cell>
          <table:table-cell office:value-type="float" office:value="457644307" table:style-name="ce12">
            <text:p><text:s/>457,644,307<text:s/></text:p>
          </table:table-cell>
          <table:table-cell table:style-name="ce12"/>
          <table:table-cell office:value-type="float" office:value="223432" table:style-name="ce14">
            <text:p><text:s/>223,432<text:s/></text:p>
          </table:table-cell>
          <table:table-cell office:value-type="float" office:value="639239789" table:style-name="ce14">
            <text:p><text:s/>639,239,789<text:s/></text:p>
          </table:table-cell>
          <table:table-cell office:value-type="float" office:value="6319" table:style-name="ce14">
            <text:p><text:s/>6,319<text:s/></text:p>
          </table:table-cell>
          <table:table-cell office:value-type="float" office:value="495237596" table:style-name="ce14">
            <text:p><text:s/>495,237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5462" table:style-name="ce12">
            <text:p><text:s/>95,462<text:s/></text:p>
          </table:table-cell>
          <table:table-cell office:value-type="float" office:value="266513598" table:style-name="ce12">
            <text:p><text:s/>266,513,598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205339605" table:style-name="ce12">
            <text:p><text:s/>205,339,605<text:s/></text:p>
          </table:table-cell>
          <table:table-cell table:style-name="ce12"/>
          <table:table-cell office:value-type="float" office:value="91269" table:style-name="ce14">
            <text:p><text:s/>91,269<text:s/></text:p>
          </table:table-cell>
          <table:table-cell office:value-type="float" office:value="264887496" table:style-name="ce14">
            <text:p><text:s/>264,887,496<text:s/></text:p>
          </table:table-cell>
          <table:table-cell office:value-type="float" office:value="2594" table:style-name="ce14">
            <text:p><text:s/>2,594<text:s/></text:p>
          </table:table-cell>
          <table:table-cell office:value-type="float" office:value="182141249" table:style-name="ce14">
            <text:p><text:s/>182,141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982" table:style-name="ce12">
            <text:p><text:s/>144,982<text:s/></text:p>
          </table:table-cell>
          <table:table-cell office:value-type="float" office:value="423215431" table:style-name="ce12">
            <text:p><text:s/>423,215,431<text:s/></text:p>
          </table:table-cell>
          <table:table-cell office:value-type="float" office:value="4299" table:style-name="ce12">
            <text:p><text:s/>4,299<text:s/></text:p>
          </table:table-cell>
          <table:table-cell office:value-type="float" office:value="314633871" table:style-name="ce12">
            <text:p><text:s/>314,633,871<text:s/></text:p>
          </table:table-cell>
          <table:table-cell table:style-name="ce12"/>
          <table:table-cell office:value-type="float" office:value="141041" table:style-name="ce14">
            <text:p><text:s/>141,041<text:s/></text:p>
          </table:table-cell>
          <table:table-cell office:value-type="float" office:value="431022038" table:style-name="ce14">
            <text:p><text:s/>431,022,038<text:s/></text:p>
          </table:table-cell>
          <table:table-cell office:value-type="float" office:value="4305" table:style-name="ce14">
            <text:p><text:s/>4,305<text:s/></text:p>
          </table:table-cell>
          <table:table-cell office:value-type="float" office:value="334405374" table:style-name="ce14">
            <text:p><text:s/>334,405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3367" table:style-name="ce12">
            <text:p><text:s/>73,367<text:s/></text:p>
          </table:table-cell>
          <table:table-cell office:value-type="float" office:value="205235550" table:style-name="ce12">
            <text:p><text:s/>205,235,550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65031942" table:style-name="ce12">
            <text:p><text:s/>165,031,942<text:s/></text:p>
          </table:table-cell>
          <table:table-cell table:style-name="ce12"/>
          <table:table-cell office:value-type="float" office:value="73412" table:style-name="ce14">
            <text:p><text:s/>73,412<text:s/></text:p>
          </table:table-cell>
          <table:table-cell office:value-type="float" office:value="202896923" table:style-name="ce14">
            <text:p><text:s/>202,896,923<text:s/></text:p>
          </table:table-cell>
          <table:table-cell office:value-type="float" office:value="2146" table:style-name="ce14">
            <text:p><text:s/>2,146<text:s/></text:p>
          </table:table-cell>
          <table:table-cell office:value-type="float" office:value="154899529" table:style-name="ce14">
            <text:p><text:s/>154,899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2567" table:style-name="ce12">
            <text:p><text:s/>262,567<text:s/></text:p>
          </table:table-cell>
          <table:table-cell office:value-type="float" office:value="495232265" table:style-name="ce12">
            <text:p><text:s/>495,232,265<text:s/></text:p>
          </table:table-cell>
          <table:table-cell office:value-type="float" office:value="6005" table:style-name="ce12">
            <text:p><text:s/>6,005<text:s/></text:p>
          </table:table-cell>
          <table:table-cell office:value-type="float" office:value="342920069" table:style-name="ce12">
            <text:p><text:s/>342,920,069<text:s/></text:p>
          </table:table-cell>
          <table:table-cell table:style-name="ce12"/>
          <table:table-cell office:value-type="float" office:value="251195" table:style-name="ce14">
            <text:p><text:s/>251,195<text:s/></text:p>
          </table:table-cell>
          <table:table-cell office:value-type="float" office:value="491831712" table:style-name="ce14">
            <text:p><text:s/>491,831,712<text:s/></text:p>
          </table:table-cell>
          <table:table-cell office:value-type="float" office:value="5969" table:style-name="ce14">
            <text:p><text:s/>5,969<text:s/></text:p>
          </table:table-cell>
          <table:table-cell office:value-type="float" office:value="353862753" table:style-name="ce14">
            <text:p><text:s/>353,86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717" table:style-name="ce12">
            <text:p><text:s/>32,717<text:s/></text:p>
          </table:table-cell>
          <table:table-cell office:value-type="float" office:value="67148069" table:style-name="ce12">
            <text:p><text:s/>67,148,069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42225593" table:style-name="ce12">
            <text:p><text:s/>42,225,593<text:s/></text:p>
          </table:table-cell>
          <table:table-cell table:style-name="ce12"/>
          <table:table-cell office:value-type="float" office:value="32813" table:style-name="ce14">
            <text:p><text:s/>32,813<text:s/></text:p>
          </table:table-cell>
          <table:table-cell office:value-type="float" office:value="69461578" table:style-name="ce14">
            <text:p><text:s/>69,461,578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2825847" table:style-name="ce14">
            <text:p><text:s/>42,825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675" table:style-name="ce12">
            <text:p><text:s/>33,675<text:s/></text:p>
          </table:table-cell>
          <table:table-cell office:value-type="float" office:value="66168765" table:style-name="ce12">
            <text:p><text:s/>66,168,765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40932212" table:style-name="ce12">
            <text:p><text:s/>40,932,212<text:s/></text:p>
          </table:table-cell>
          <table:table-cell table:style-name="ce12"/>
          <table:table-cell office:value-type="float" office:value="35553" table:style-name="ce14">
            <text:p><text:s/>35,553<text:s/></text:p>
          </table:table-cell>
          <table:table-cell office:value-type="float" office:value="67274168" table:style-name="ce14">
            <text:p><text:s/>67,274,168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1328514" table:style-name="ce14">
            <text:p><text:s/>41,328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414" table:style-name="ce12">
            <text:p><text:s/>42,414<text:s/></text:p>
          </table:table-cell>
          <table:table-cell office:value-type="float" office:value="88457382" table:style-name="ce12">
            <text:p><text:s/>88,457,382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67574209" table:style-name="ce12">
            <text:p><text:s/>67,574,209<text:s/></text:p>
          </table:table-cell>
          <table:table-cell table:style-name="ce12"/>
          <table:table-cell office:value-type="float" office:value="43221" table:style-name="ce14">
            <text:p><text:s/>43,221<text:s/></text:p>
          </table:table-cell>
          <table:table-cell office:value-type="float" office:value="92685396" table:style-name="ce14">
            <text:p><text:s/>92,685,396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78180272" table:style-name="ce14">
            <text:p><text:s/>78,180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3583247" table:style-name="ce12">
            <text:p><text:s/>3,583,247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5396461" table:style-name="ce12">
            <text:p><text:s/>25,396,461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4057520" table:style-name="ce14">
            <text:p><text:s/>4,057,520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9425042" table:style-name="ce14">
            <text:p><text:s/>29,425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177" table:style-name="ce12">
            <text:p><text:s/>43,177<text:s/></text:p>
          </table:table-cell>
          <table:table-cell office:value-type="float" office:value="118592566" table:style-name="ce12">
            <text:p><text:s/>118,592,566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91234585" table:style-name="ce12">
            <text:p><text:s/>91,234,585<text:s/></text:p>
          </table:table-cell>
          <table:table-cell table:style-name="ce12"/>
          <table:table-cell office:value-type="float" office:value="42253" table:style-name="ce14">
            <text:p><text:s/>42,253<text:s/></text:p>
          </table:table-cell>
          <table:table-cell office:value-type="float" office:value="118848579" table:style-name="ce14">
            <text:p><text:s/>118,848,579<text:s/></text:p>
          </table:table-cell>
          <table:table-cell office:value-type="float" office:value="1808" table:style-name="ce14">
            <text:p><text:s/>1,808<text:s/></text:p>
          </table:table-cell>
          <table:table-cell office:value-type="float" office:value="94402757" table:style-name="ce14">
            <text:p><text:s/>94,40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893" table:style-name="ce12">
            <text:p><text:s/>22,893<text:s/></text:p>
          </table:table-cell>
          <table:table-cell office:value-type="float" office:value="37486531" table:style-name="ce12">
            <text:p><text:s/>37,486,531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7373605" table:style-name="ce12">
            <text:p><text:s/>27,373,605<text:s/></text:p>
          </table:table-cell>
          <table:table-cell table:style-name="ce12"/>
          <table:table-cell office:value-type="float" office:value="23890" table:style-name="ce14">
            <text:p><text:s/>23,890<text:s/></text:p>
          </table:table-cell>
          <table:table-cell office:value-type="float" office:value="40929848" table:style-name="ce14">
            <text:p><text:s/>40,929,848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1279909" table:style-name="ce14">
            <text:p><text:s/>31,279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35" table:style-name="ce12">
            <text:p><text:s/>3,435<text:s/></text:p>
          </table:table-cell>
          <table:table-cell office:value-type="float" office:value="6585268" table:style-name="ce12">
            <text:p><text:s/>6,585,268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32105393" table:style-name="ce12">
            <text:p><text:s/>32,105,393<text:s/></text:p>
          </table:table-cell>
          <table:table-cell table:style-name="ce12"/>
          <table:table-cell office:value-type="float" office:value="3444" table:style-name="ce14">
            <text:p><text:s/>3,444<text:s/></text:p>
          </table:table-cell>
          <table:table-cell office:value-type="float" office:value="6391206" table:style-name="ce14">
            <text:p><text:s/>6,391,206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31064995" table:style-name="ce14">
            <text:p><text:s/>31,064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641" table:style-name="ce12">
            <text:p><text:s/>40,641<text:s/></text:p>
          </table:table-cell>
          <table:table-cell office:value-type="float" office:value="75337854" table:style-name="ce12">
            <text:p><text:s/>75,337,854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39941109" table:style-name="ce12">
            <text:p><text:s/>39,941,109<text:s/></text:p>
          </table:table-cell>
          <table:table-cell table:style-name="ce12"/>
          <table:table-cell office:value-type="float" office:value="38729" table:style-name="ce14">
            <text:p><text:s/>38,729<text:s/></text:p>
          </table:table-cell>
          <table:table-cell office:value-type="float" office:value="75711702" table:style-name="ce14">
            <text:p><text:s/>75,711,702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40669556" table:style-name="ce14">
            <text:p><text:s/>40,669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5363" table:style-name="ce12">
            <text:p><text:s/>105,363<text:s/></text:p>
          </table:table-cell>
          <table:table-cell office:value-type="float" office:value="259687360" table:style-name="ce12">
            <text:p><text:s/>259,687,360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227253467" table:style-name="ce12">
            <text:p><text:s/>227,253,467<text:s/></text:p>
          </table:table-cell>
          <table:table-cell table:style-name="ce12"/>
          <table:table-cell office:value-type="float" office:value="107939" table:style-name="ce14">
            <text:p><text:s/>107,939<text:s/></text:p>
          </table:table-cell>
          <table:table-cell office:value-type="float" office:value="255778790" table:style-name="ce14">
            <text:p><text:s/>255,778,790<text:s/></text:p>
          </table:table-cell>
          <table:table-cell office:value-type="float" office:value="3186" table:style-name="ce14">
            <text:p><text:s/>3,186<text:s/></text:p>
          </table:table-cell>
          <table:table-cell office:value-type="float" office:value="238887542" table:style-name="ce14">
            <text:p><text:s/>238,887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612" table:style-name="ce12">
            <text:p><text:s/>27,612<text:s/></text:p>
          </table:table-cell>
          <table:table-cell office:value-type="float" office:value="123142432" table:style-name="ce12">
            <text:p><text:s/>123,142,432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87836927" table:style-name="ce12">
            <text:p><text:s/>87,836,927<text:s/></text:p>
          </table:table-cell>
          <table:table-cell table:style-name="ce12"/>
          <table:table-cell office:value-type="float" office:value="26262" table:style-name="ce14">
            <text:p><text:s/>26,262<text:s/></text:p>
          </table:table-cell>
          <table:table-cell office:value-type="float" office:value="121298927" table:style-name="ce14">
            <text:p><text:s/>121,298,927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74616797" table:style-name="ce14">
            <text:p><text:s/>74,61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826" table:style-name="ce12">
            <text:p><text:s/>80,826<text:s/></text:p>
          </table:table-cell>
          <table:table-cell office:value-type="float" office:value="213381451" table:style-name="ce12">
            <text:p><text:s/>213,381,451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190503073" table:style-name="ce12">
            <text:p><text:s/>190,503,073<text:s/></text:p>
          </table:table-cell>
          <table:table-cell table:style-name="ce12"/>
          <table:table-cell office:value-type="float" office:value="73751" table:style-name="ce14">
            <text:p><text:s/>73,751<text:s/></text:p>
          </table:table-cell>
          <table:table-cell office:value-type="float" office:value="222218111" table:style-name="ce14">
            <text:p><text:s/>222,218,111<text:s/></text:p>
          </table:table-cell>
          <table:table-cell office:value-type="float" office:value="2848" table:style-name="ce14">
            <text:p><text:s/>2,848<text:s/></text:p>
          </table:table-cell>
          <table:table-cell office:value-type="float" office:value="183522501" table:style-name="ce14">
            <text:p><text:s/>183,52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867" table:style-name="ce12">
            <text:p><text:s/>92,867<text:s/></text:p>
          </table:table-cell>
          <table:table-cell office:value-type="float" office:value="221183597" table:style-name="ce12">
            <text:p><text:s/>221,183,597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198442097" table:style-name="ce12">
            <text:p><text:s/>198,442,097<text:s/></text:p>
          </table:table-cell>
          <table:table-cell table:style-name="ce12"/>
          <table:table-cell office:value-type="float" office:value="87161" table:style-name="ce14">
            <text:p><text:s/>87,161<text:s/></text:p>
          </table:table-cell>
          <table:table-cell office:value-type="float" office:value="207193107" table:style-name="ce14">
            <text:p><text:s/>207,193,107<text:s/></text:p>
          </table:table-cell>
          <table:table-cell office:value-type="float" office:value="2831" table:style-name="ce14">
            <text:p><text:s/>2,831<text:s/></text:p>
          </table:table-cell>
          <table:table-cell office:value-type="float" office:value="189987715" table:style-name="ce14">
            <text:p><text:s/>189,987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1062" table:style-name="ce12">
            <text:p><text:s/>61,062<text:s/></text:p>
          </table:table-cell>
          <table:table-cell office:value-type="float" office:value="123713624" table:style-name="ce12">
            <text:p><text:s/>123,713,624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88979031" table:style-name="ce12">
            <text:p><text:s/>88,979,031<text:s/></text:p>
          </table:table-cell>
          <table:table-cell table:style-name="ce12"/>
          <table:table-cell office:value-type="float" office:value="61051" table:style-name="ce14">
            <text:p><text:s/>61,051<text:s/></text:p>
          </table:table-cell>
          <table:table-cell office:value-type="float" office:value="127336354" table:style-name="ce14">
            <text:p><text:s/>127,336,354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83737400" table:style-name="ce14">
            <text:p><text:s/>83,73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185" table:style-name="ce12">
            <text:p><text:s/>54,185<text:s/></text:p>
          </table:table-cell>
          <table:table-cell office:value-type="float" office:value="132101620" table:style-name="ce12">
            <text:p><text:s/>132,101,620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91220113" table:style-name="ce12">
            <text:p><text:s/>91,220,113<text:s/></text:p>
          </table:table-cell>
          <table:table-cell table:style-name="ce12"/>
          <table:table-cell office:value-type="float" office:value="53776" table:style-name="ce14">
            <text:p><text:s/>53,776<text:s/></text:p>
          </table:table-cell>
          <table:table-cell office:value-type="float" office:value="134546921" table:style-name="ce14">
            <text:p><text:s/>134,546,921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97419185" table:style-name="ce14">
            <text:p><text:s/>97,419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133" table:style-name="ce12">
            <text:p><text:s/>63,133<text:s/></text:p>
          </table:table-cell>
          <table:table-cell office:value-type="float" office:value="137916770" table:style-name="ce12">
            <text:p><text:s/>137,916,770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139667034" table:style-name="ce12">
            <text:p><text:s/>139,667,034<text:s/></text:p>
          </table:table-cell>
          <table:table-cell table:style-name="ce12"/>
          <table:table-cell office:value-type="float" office:value="59303" table:style-name="ce14">
            <text:p><text:s/>59,303<text:s/></text:p>
          </table:table-cell>
          <table:table-cell office:value-type="float" office:value="143733560" table:style-name="ce14">
            <text:p><text:s/>143,733,560<text:s/></text:p>
          </table:table-cell>
          <table:table-cell office:value-type="float" office:value="3080" table:style-name="ce14">
            <text:p><text:s/>3,080<text:s/></text:p>
          </table:table-cell>
          <table:table-cell office:value-type="float" office:value="145264148" table:style-name="ce14">
            <text:p><text:s/>145,264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618" table:style-name="ce14">
            <text:p><text:s/>34,618<text:s/></text:p>
          </table:table-cell>
          <table:table-cell office:value-type="float" office:value="75062193" table:style-name="ce14">
            <text:p><text:s/>75,062,193<text:s/></text:p>
          </table:table-cell>
          <table:table-cell office:value-type="float" office:value="1477" table:style-name="ce14">
            <text:p><text:s/>1,477<text:s/></text:p>
          </table:table-cell>
          <table:table-cell office:value-type="float" office:value="74946386" table:style-name="ce14">
            <text:p><text:s/>74,94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750" table:style-name="ce12">
            <text:p><text:s/>78,750<text:s/></text:p>
          </table:table-cell>
          <table:table-cell office:value-type="float" office:value="187695641" table:style-name="ce12">
            <text:p><text:s/>187,695,641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138069945" table:style-name="ce12">
            <text:p><text:s/>138,069,945<text:s/></text:p>
          </table:table-cell>
          <table:table-cell table:style-name="ce12"/>
          <table:table-cell office:value-type="float" office:value="79892" table:style-name="ce14">
            <text:p><text:s/>79,892<text:s/></text:p>
          </table:table-cell>
          <table:table-cell office:value-type="float" office:value="187830403" table:style-name="ce14">
            <text:p><text:s/>187,830,403<text:s/></text:p>
          </table:table-cell>
          <table:table-cell office:value-type="float" office:value="2222" table:style-name="ce14">
            <text:p><text:s/>2,222<text:s/></text:p>
          </table:table-cell>
          <table:table-cell office:value-type="float" office:value="136502819" table:style-name="ce14">
            <text:p><text:s/>136,502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285" table:style-name="ce12">
            <text:p><text:s/>81,285<text:s/></text:p>
          </table:table-cell>
          <table:table-cell office:value-type="float" office:value="239182211" table:style-name="ce12">
            <text:p><text:s/>239,182,211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171715305" table:style-name="ce12">
            <text:p><text:s/>171,715,305<text:s/></text:p>
          </table:table-cell>
          <table:table-cell table:style-name="ce12"/>
          <table:table-cell office:value-type="float" office:value="80892" table:style-name="ce14">
            <text:p><text:s/>80,892<text:s/></text:p>
          </table:table-cell>
          <table:table-cell office:value-type="float" office:value="246042837" table:style-name="ce14">
            <text:p><text:s/>246,042,837<text:s/></text:p>
          </table:table-cell>
          <table:table-cell office:value-type="float" office:value="2765" table:style-name="ce14">
            <text:p><text:s/>2,765<text:s/></text:p>
          </table:table-cell>
          <table:table-cell office:value-type="float" office:value="184377590" table:style-name="ce14">
            <text:p><text:s/>184,377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9746" table:style-name="ce12">
            <text:p><text:s/>109,746<text:s/></text:p>
          </table:table-cell>
          <table:table-cell office:value-type="float" office:value="297410712" table:style-name="ce12">
            <text:p><text:s/>297,410,712<text:s/></text:p>
          </table:table-cell>
          <table:table-cell office:value-type="float" office:value="3516" table:style-name="ce12">
            <text:p><text:s/>3,516<text:s/></text:p>
          </table:table-cell>
          <table:table-cell office:value-type="float" office:value="239438396" table:style-name="ce12">
            <text:p><text:s/>239,438,396<text:s/></text:p>
          </table:table-cell>
          <table:table-cell table:style-name="ce12"/>
          <table:table-cell office:value-type="float" office:value="108428" table:style-name="ce14">
            <text:p><text:s/>108,428<text:s/></text:p>
          </table:table-cell>
          <table:table-cell office:value-type="float" office:value="306447484" table:style-name="ce14">
            <text:p><text:s/>306,447,484<text:s/></text:p>
          </table:table-cell>
          <table:table-cell office:value-type="float" office:value="3612" table:style-name="ce14">
            <text:p><text:s/>3,612<text:s/></text:p>
          </table:table-cell>
          <table:table-cell office:value-type="float" office:value="250813936" table:style-name="ce14">
            <text:p><text:s/>250,813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50" table:style-name="ce12">
            <text:p><text:s/>14,350<text:s/></text:p>
          </table:table-cell>
          <table:table-cell office:value-type="float" office:value="26065970" table:style-name="ce12">
            <text:p><text:s/>26,065,970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2448193" table:style-name="ce12">
            <text:p><text:s/>22,448,193<text:s/></text:p>
          </table:table-cell>
          <table:table-cell table:style-name="ce12"/>
          <table:table-cell office:value-type="float" office:value="14542" table:style-name="ce14">
            <text:p><text:s/>14,542<text:s/></text:p>
          </table:table-cell>
          <table:table-cell office:value-type="float" office:value="26359733" table:style-name="ce14">
            <text:p><text:s/>26,359,733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2617684" table:style-name="ce14">
            <text:p><text:s/>22,617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409" table:style-name="ce12">
            <text:p><text:s/>19,409<text:s/></text:p>
          </table:table-cell>
          <table:table-cell office:value-type="float" office:value="30734721" table:style-name="ce12">
            <text:p><text:s/>30,734,721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5160317" table:style-name="ce12">
            <text:p><text:s/>15,160,317<text:s/></text:p>
          </table:table-cell>
          <table:table-cell table:style-name="ce12"/>
          <table:table-cell office:value-type="float" office:value="20117" table:style-name="ce14">
            <text:p><text:s/>20,117<text:s/></text:p>
          </table:table-cell>
          <table:table-cell office:value-type="float" office:value="33451422" table:style-name="ce14">
            <text:p><text:s/>33,451,422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6971560" table:style-name="ce14">
            <text:p><text:s/>16,971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748" table:style-name="ce12">
            <text:p><text:s/>4,748<text:s/></text:p>
          </table:table-cell>
          <table:table-cell office:value-type="float" office:value="6060901" table:style-name="ce12">
            <text:p><text:s/>6,060,90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59184" table:style-name="ce12">
            <text:p><text:s/>2,259,184<text:s/></text:p>
          </table:table-cell>
          <table:table-cell table:style-name="ce12"/>
          <table:table-cell office:value-type="float" office:value="4239" table:style-name="ce14">
            <text:p><text:s/>4,239<text:s/></text:p>
          </table:table-cell>
          <table:table-cell office:value-type="float" office:value="5678318" table:style-name="ce14">
            <text:p><text:s/>5,678,3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87442" table:style-name="ce14">
            <text:p><text:s/>2,987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5547266" table:style-name="ce12">
            <text:p><text:s/>5,547,2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0947" table:style-name="ce12">
            <text:p><text:s/>350,947<text:s/></text:p>
          </table:table-cell>
          <table:table-cell table:style-name="ce12"/>
          <table:table-cell office:value-type="float" office:value="4698" table:style-name="ce14">
            <text:p><text:s/>4,698<text:s/></text:p>
          </table:table-cell>
          <table:table-cell office:value-type="float" office:value="5001728" table:style-name="ce14">
            <text:p><text:s/>5,001,7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2419" table:style-name="ce14">
            <text:p><text:s/>31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1498154" table:style-name="ce14">
            <text:p><text:s/>1,498,15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98667" table:style-name="ce14">
            <text:p><text:s/>29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368" table:style-name="ce12">
            <text:p><text:s/>25,368<text:s/></text:p>
          </table:table-cell>
          <table:table-cell office:value-type="float" office:value="38679966" table:style-name="ce12">
            <text:p><text:s/>38,679,96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52769" table:style-name="ce12">
            <text:p><text:s/>1,852,769<text:s/></text:p>
          </table:table-cell>
          <table:table-cell table:style-name="ce12"/>
          <table:table-cell office:value-type="float" office:value="26730" table:style-name="ce14">
            <text:p><text:s/>26,730<text:s/></text:p>
          </table:table-cell>
          <table:table-cell office:value-type="float" office:value="41185868" table:style-name="ce14">
            <text:p><text:s/>41,185,86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80585" table:style-name="ce14">
            <text:p><text:s/>2,18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151" table:style-name="ce12">
            <text:p><text:s/>8,151<text:s/></text:p>
          </table:table-cell>
          <table:table-cell office:value-type="float" office:value="14579568" table:style-name="ce12">
            <text:p><text:s/>14,579,56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213255" table:style-name="ce12">
            <text:p><text:s/>3,213,255<text:s/></text:p>
          </table:table-cell>
          <table:table-cell table:style-name="ce12"/>
          <table:table-cell office:value-type="float" office:value="8020" table:style-name="ce14">
            <text:p><text:s/>8,020<text:s/></text:p>
          </table:table-cell>
          <table:table-cell office:value-type="float" office:value="14022598" table:style-name="ce14">
            <text:p><text:s/>14,022,59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800426" table:style-name="ce14">
            <text:p><text:s/>3,80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474" table:style-name="ce12">
            <text:p><text:s/>17,474<text:s/></text:p>
          </table:table-cell>
          <table:table-cell office:value-type="float" office:value="35103653" table:style-name="ce12">
            <text:p><text:s/>35,103,65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2799994" table:style-name="ce12">
            <text:p><text:s/>12,799,994<text:s/></text:p>
          </table:table-cell>
          <table:table-cell table:style-name="ce12"/>
          <table:table-cell office:value-type="float" office:value="16231" table:style-name="ce14">
            <text:p><text:s/>16,231<text:s/></text:p>
          </table:table-cell>
          <table:table-cell office:value-type="float" office:value="32900124" table:style-name="ce14">
            <text:p><text:s/>32,900,12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598560" table:style-name="ce14">
            <text:p><text:s/>14,598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319" table:style-name="ce12">
            <text:p><text:s/>8,319<text:s/></text:p>
          </table:table-cell>
          <table:table-cell office:value-type="float" office:value="13969965" table:style-name="ce12">
            <text:p><text:s/>13,969,965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9637973" table:style-name="ce12">
            <text:p><text:s/>19,637,973<text:s/></text:p>
          </table:table-cell>
          <table:table-cell table:style-name="ce12"/>
          <table:table-cell office:value-type="float" office:value="7706" table:style-name="ce14">
            <text:p><text:s/>7,706<text:s/></text:p>
          </table:table-cell>
          <table:table-cell office:value-type="float" office:value="13172365" table:style-name="ce14">
            <text:p><text:s/>13,172,36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6507977" table:style-name="ce14">
            <text:p><text:s/>16,50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119" table:style-name="ce12">
            <text:p><text:s/>12,119<text:s/></text:p>
          </table:table-cell>
          <table:table-cell office:value-type="float" office:value="20937338" table:style-name="ce12">
            <text:p><text:s/>20,937,338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28944088" table:style-name="ce12">
            <text:p><text:s/>28,944,088<text:s/></text:p>
          </table:table-cell>
          <table:table-cell table:style-name="ce12"/>
          <table:table-cell office:value-type="float" office:value="11553" table:style-name="ce14">
            <text:p><text:s/>11,553<text:s/></text:p>
          </table:table-cell>
          <table:table-cell office:value-type="float" office:value="19690415" table:style-name="ce14">
            <text:p><text:s/>19,690,415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7416110" table:style-name="ce14">
            <text:p><text:s/>27,41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601" table:style-name="ce12">
            <text:p><text:s/>37,601<text:s/></text:p>
          </table:table-cell>
          <table:table-cell office:value-type="float" office:value="58542639" table:style-name="ce12">
            <text:p><text:s/>58,542,63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4622086" table:style-name="ce12">
            <text:p><text:s/>14,622,086<text:s/></text:p>
          </table:table-cell>
          <table:table-cell table:style-name="ce12"/>
          <table:table-cell office:value-type="float" office:value="39497" table:style-name="ce14">
            <text:p><text:s/>39,497<text:s/></text:p>
          </table:table-cell>
          <table:table-cell office:value-type="float" office:value="61509537" table:style-name="ce14">
            <text:p><text:s/>61,509,53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118023" table:style-name="ce14">
            <text:p><text:s/>12,118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576" table:style-name="ce12">
            <text:p><text:s/>17,576<text:s/></text:p>
          </table:table-cell>
          <table:table-cell office:value-type="float" office:value="30536209" table:style-name="ce12">
            <text:p><text:s/>30,536,209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3147323" table:style-name="ce12">
            <text:p><text:s/>23,147,323<text:s/></text:p>
          </table:table-cell>
          <table:table-cell table:style-name="ce12"/>
          <table:table-cell office:value-type="float" office:value="17158" table:style-name="ce14">
            <text:p><text:s/>17,158<text:s/></text:p>
          </table:table-cell>
          <table:table-cell office:value-type="float" office:value="29223616" table:style-name="ce14">
            <text:p><text:s/>29,223,616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9535830" table:style-name="ce14">
            <text:p><text:s/>19,535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661" table:style-name="ce12">
            <text:p><text:s/>15,661<text:s/></text:p>
          </table:table-cell>
          <table:table-cell office:value-type="float" office:value="27276253" table:style-name="ce12">
            <text:p><text:s/>27,276,25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3337681" table:style-name="ce12">
            <text:p><text:s/>13,337,681<text:s/></text:p>
          </table:table-cell>
          <table:table-cell table:style-name="ce12"/>
          <table:table-cell office:value-type="float" office:value="15133" table:style-name="ce14">
            <text:p><text:s/>15,133<text:s/></text:p>
          </table:table-cell>
          <table:table-cell office:value-type="float" office:value="26867424" table:style-name="ce14">
            <text:p><text:s/>26,867,42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971083" table:style-name="ce14">
            <text:p><text:s/>11,971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719" table:style-name="ce12">
            <text:p><text:s/>25,719<text:s/></text:p>
          </table:table-cell>
          <table:table-cell office:value-type="float" office:value="35723670" table:style-name="ce12">
            <text:p><text:s/>35,723,67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2271629" table:style-name="ce12">
            <text:p><text:s/>12,271,629<text:s/></text:p>
          </table:table-cell>
          <table:table-cell table:style-name="ce12"/>
          <table:table-cell office:value-type="float" office:value="25600" table:style-name="ce14">
            <text:p><text:s/>25,600<text:s/></text:p>
          </table:table-cell>
          <table:table-cell office:value-type="float" office:value="34218306" table:style-name="ce14">
            <text:p><text:s/>34,218,30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2445840" table:style-name="ce14">
            <text:p><text:s/>12,445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508272" table:style-name="ce12">
            <text:p><text:s/>508,27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7409376" table:style-name="ce12">
            <text:p><text:s/>7,409,376<text:s/></text:p>
          </table:table-cell>
          <table:table-cell table:style-name="ce12"/>
          <table:table-cell office:value-type="float" office:value="304" table:style-name="ce14">
            <text:p><text:s/>304<text:s/></text:p>
          </table:table-cell>
          <table:table-cell office:value-type="float" office:value="620669" table:style-name="ce14">
            <text:p><text:s/>620,669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049665" table:style-name="ce14">
            <text:p><text:s/>8,049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315" table:style-name="ce12">
            <text:p><text:s/>6,315<text:s/></text:p>
          </table:table-cell>
          <table:table-cell office:value-type="float" office:value="8759598" table:style-name="ce12">
            <text:p><text:s/>8,759,59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3805653" table:style-name="ce12">
            <text:p><text:s/>13,805,653<text:s/></text:p>
          </table:table-cell>
          <table:table-cell table:style-name="ce12"/>
          <table:table-cell office:value-type="float" office:value="6109" table:style-name="ce14">
            <text:p><text:s/>6,109<text:s/></text:p>
          </table:table-cell>
          <table:table-cell office:value-type="float" office:value="9145671" table:style-name="ce14">
            <text:p><text:s/>9,145,67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3910805" table:style-name="ce14">
            <text:p><text:s/>13,910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8024471" table:style-name="ce12">
            <text:p><text:s/>8,024,47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200434" table:style-name="ce12">
            <text:p><text:s/>5,200,434<text:s/></text:p>
          </table:table-cell>
          <table:table-cell table:style-name="ce12"/>
          <table:table-cell office:value-type="float" office:value="2355" table:style-name="ce14">
            <text:p><text:s/>2,355<text:s/></text:p>
          </table:table-cell>
          <table:table-cell office:value-type="float" office:value="8123458" table:style-name="ce14">
            <text:p><text:s/>8,123,45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498601" table:style-name="ce14">
            <text:p><text:s/>6,498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38851" table:style-name="ce12">
            <text:p><text:s/>138,85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74111" table:style-name="ce12">
            <text:p><text:s/>1,774,111<text:s/></text:p>
          </table:table-cell>
          <table:table-cell table:style-name="ce12"/>
          <table:table-cell office:value-type="float" office:value="129" table:style-name="ce14">
            <text:p><text:s/>129<text:s/></text:p>
          </table:table-cell>
          <table:table-cell office:value-type="float" office:value="178192" table:style-name="ce14">
            <text:p><text:s/>178,19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92110" table:style-name="ce14">
            <text:p><text:s/>1,792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9251421" table:style-name="ce12">
            <text:p><text:s/>9,251,4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4" table:style-name="ce14">
            <text:p><text:s/>2,894<text:s/></text:p>
          </table:table-cell>
          <table:table-cell office:value-type="float" office:value="7620351" table:style-name="ce14">
            <text:p><text:s/>7,620,3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896" table:style-name="ce12">
            <text:p><text:s/>16,89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53565" table:style-name="ce12">
            <text:p><text:s/>2,953,565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33128" table:style-name="ce14">
            <text:p><text:s/>33,1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86089" table:style-name="ce14">
            <text:p><text:s/>2,786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942" table:style-name="ce12">
            <text:p><text:s/>20,94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1749013" table:style-name="ce12">
            <text:p><text:s/>11,749,013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7573" table:style-name="ce14">
            <text:p><text:s/>17,573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3832824" table:style-name="ce14">
            <text:p><text:s/>13,832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777385" table:style-name="ce12">
            <text:p><text:s/>1,777,38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989217" table:style-name="ce12">
            <text:p><text:s/>4,989,217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790992" table:style-name="ce14">
            <text:p><text:s/>1,790,99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941953" table:style-name="ce14">
            <text:p><text:s/>4,941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125" table:style-name="ce12">
            <text:p><text:s/>18,125<text:s/></text:p>
          </table:table-cell>
          <table:table-cell office:value-type="float" office:value="50325409" table:style-name="ce12">
            <text:p><text:s/>50,325,40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016542" table:style-name="ce12">
            <text:p><text:s/>9,016,542<text:s/></text:p>
          </table:table-cell>
          <table:table-cell table:style-name="ce12"/>
          <table:table-cell office:value-type="float" office:value="17225" table:style-name="ce14">
            <text:p><text:s/>17,225<text:s/></text:p>
          </table:table-cell>
          <table:table-cell office:value-type="float" office:value="47050791" table:style-name="ce14">
            <text:p><text:s/>47,050,79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565338" table:style-name="ce14">
            <text:p><text:s/>8,565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208" table:style-name="ce12">
            <text:p><text:s/>8,208<text:s/></text:p>
          </table:table-cell>
          <table:table-cell office:value-type="float" office:value="17850996" table:style-name="ce12">
            <text:p><text:s/>17,850,99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757294" table:style-name="ce12">
            <text:p><text:s/>9,757,294<text:s/></text:p>
          </table:table-cell>
          <table:table-cell table:style-name="ce12"/>
          <table:table-cell office:value-type="float" office:value="7701" table:style-name="ce14">
            <text:p><text:s/>7,701<text:s/></text:p>
          </table:table-cell>
          <table:table-cell office:value-type="float" office:value="17528282" table:style-name="ce14">
            <text:p><text:s/>17,528,28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277457" table:style-name="ce14">
            <text:p><text:s/>8,277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076" table:style-name="ce12">
            <text:p><text:s/>9,076<text:s/></text:p>
          </table:table-cell>
          <table:table-cell office:value-type="float" office:value="18061729" table:style-name="ce12">
            <text:p><text:s/>18,061,729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2038963" table:style-name="ce12">
            <text:p><text:s/>12,038,963<text:s/></text:p>
          </table:table-cell>
          <table:table-cell table:style-name="ce12"/>
          <table:table-cell office:value-type="float" office:value="9400" table:style-name="ce14">
            <text:p><text:s/>9,400<text:s/></text:p>
          </table:table-cell>
          <table:table-cell office:value-type="float" office:value="18415365" table:style-name="ce14">
            <text:p><text:s/>18,415,36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412148" table:style-name="ce14">
            <text:p><text:s/>10,412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621" table:style-name="ce12">
            <text:p><text:s/>13,621<text:s/></text:p>
          </table:table-cell>
          <table:table-cell office:value-type="float" office:value="16443327" table:style-name="ce12">
            <text:p><text:s/>16,443,327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7068612" table:style-name="ce12">
            <text:p><text:s/>7,068,612<text:s/></text:p>
          </table:table-cell>
          <table:table-cell table:style-name="ce12"/>
          <table:table-cell office:value-type="float" office:value="14201" table:style-name="ce14">
            <text:p><text:s/>14,201<text:s/></text:p>
          </table:table-cell>
          <table:table-cell office:value-type="float" office:value="18230437" table:style-name="ce14">
            <text:p><text:s/>18,230,43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7048176" table:style-name="ce14">
            <text:p><text:s/>7,048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2827641" table:style-name="ce12">
            <text:p><text:s/>2,827,64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361451" table:style-name="ce12">
            <text:p><text:s/>5,361,451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2535919" table:style-name="ce14">
            <text:p><text:s/>2,535,91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049372" table:style-name="ce14">
            <text:p><text:s/>5,049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469" table:style-name="ce12">
            <text:p><text:s/>44,469<text:s/></text:p>
          </table:table-cell>
          <table:table-cell office:value-type="float" office:value="69694090" table:style-name="ce12">
            <text:p><text:s/>69,694,090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28813707" table:style-name="ce12">
            <text:p><text:s/>28,813,707<text:s/></text:p>
          </table:table-cell>
          <table:table-cell table:style-name="ce12"/>
          <table:table-cell office:value-type="float" office:value="46884" table:style-name="ce14">
            <text:p><text:s/>46,884<text:s/></text:p>
          </table:table-cell>
          <table:table-cell office:value-type="float" office:value="70718638" table:style-name="ce14">
            <text:p><text:s/>70,718,638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29520505" table:style-name="ce14">
            <text:p><text:s/>29,520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695" table:style-name="ce12">
            <text:p><text:s/>17,695<text:s/></text:p>
          </table:table-cell>
          <table:table-cell office:value-type="float" office:value="29214679" table:style-name="ce12">
            <text:p><text:s/>29,214,67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824830" table:style-name="ce12">
            <text:p><text:s/>5,824,830<text:s/></text:p>
          </table:table-cell>
          <table:table-cell table:style-name="ce12"/>
          <table:table-cell office:value-type="float" office:value="17622" table:style-name="ce14">
            <text:p><text:s/>17,622<text:s/></text:p>
          </table:table-cell>
          <table:table-cell office:value-type="float" office:value="28909923" table:style-name="ce14">
            <text:p><text:s/>28,909,92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175269" table:style-name="ce14">
            <text:p><text:s/>4,17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41341" table:style-name="ce12">
            <text:p><text:s/>41,341<text:s/></text:p>
          </table:table-cell>
          <table:table-cell office:value-type="float" office:value="78785443" table:style-name="ce12">
            <text:p><text:s/>78,785,443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56132653" table:style-name="ce12">
            <text:p><text:s/>56,132,653<text:s/></text:p>
          </table:table-cell>
          <table:table-cell table:style-name="ce12"/>
          <table:table-cell office:value-type="float" office:value="58414" table:style-name="ce14">
            <text:p><text:s/>58,414<text:s/></text:p>
          </table:table-cell>
          <table:table-cell office:value-type="float" office:value="117150311" table:style-name="ce14">
            <text:p><text:s/>117,150,311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80353193" table:style-name="ce14">
            <text:p><text:s/>80,35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405" table:style-name="ce12">
            <text:p><text:s/>11,405<text:s/></text:p>
          </table:table-cell>
          <table:table-cell office:value-type="float" office:value="14208089" table:style-name="ce12">
            <text:p><text:s/>14,208,08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7953" table:style-name="ce12">
            <text:p><text:s/>157,953<text:s/></text:p>
          </table:table-cell>
          <table:table-cell table:style-name="ce12"/>
          <table:table-cell office:value-type="float" office:value="11922" table:style-name="ce14">
            <text:p><text:s/>11,922<text:s/></text:p>
          </table:table-cell>
          <table:table-cell office:value-type="float" office:value="14603266" table:style-name="ce14">
            <text:p><text:s/>14,603,2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9279" table:style-name="ce14">
            <text:p><text:s/>239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6773503" table:style-name="ce12">
            <text:p><text:s/>6,773,50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854004" table:style-name="ce12">
            <text:p><text:s/>10,854,004<text:s/></text:p>
          </table:table-cell>
          <table:table-cell table:style-name="ce12"/>
          <table:table-cell office:value-type="float" office:value="3203" table:style-name="ce14">
            <text:p><text:s/>3,203<text:s/></text:p>
          </table:table-cell>
          <table:table-cell office:value-type="float" office:value="6112468" table:style-name="ce14">
            <text:p><text:s/>6,112,46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612119" table:style-name="ce14">
            <text:p><text:s/>10,612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747" table:style-name="ce12">
            <text:p><text:s/>5,747<text:s/></text:p>
          </table:table-cell>
          <table:table-cell office:value-type="float" office:value="12538411" table:style-name="ce12">
            <text:p><text:s/>12,538,41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214274" table:style-name="ce12">
            <text:p><text:s/>10,214,274<text:s/></text:p>
          </table:table-cell>
          <table:table-cell table:style-name="ce12"/>
          <table:table-cell office:value-type="float" office:value="6157" table:style-name="ce14">
            <text:p><text:s/>6,157<text:s/></text:p>
          </table:table-cell>
          <table:table-cell office:value-type="float" office:value="11585691" table:style-name="ce14">
            <text:p><text:s/>11,585,69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876500" table:style-name="ce14">
            <text:p><text:s/>9,876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1471863" table:style-name="ce12">
            <text:p><text:s/>1,471,86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302804" table:style-name="ce12">
            <text:p><text:s/>6,302,804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1422669" table:style-name="ce14">
            <text:p><text:s/>1,422,66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6330840" table:style-name="ce14">
            <text:p><text:s/>6,330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561" table:style-name="ce12">
            <text:p><text:s/>14,561<text:s/></text:p>
          </table:table-cell>
          <table:table-cell office:value-type="float" office:value="23926176" table:style-name="ce12">
            <text:p><text:s/>23,926,17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2419440" table:style-name="ce12">
            <text:p><text:s/>12,419,440<text:s/></text:p>
          </table:table-cell>
          <table:table-cell table:style-name="ce12"/>
          <table:table-cell office:value-type="float" office:value="14449" table:style-name="ce14">
            <text:p><text:s/>14,449<text:s/></text:p>
          </table:table-cell>
          <table:table-cell office:value-type="float" office:value="23979740" table:style-name="ce14">
            <text:p><text:s/>23,979,74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1930274" table:style-name="ce14">
            <text:p><text:s/>11,930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83724" table:style-name="ce12">
            <text:p><text:s/>383,72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29861" table:style-name="ce12">
            <text:p><text:s/>3,129,861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377317" table:style-name="ce14">
            <text:p><text:s/>377,31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59241" table:style-name="ce14">
            <text:p><text:s/>3,059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09855" table:style-name="ce12">
            <text:p><text:s/>209,85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100503" table:style-name="ce12">
            <text:p><text:s/>7,100,503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192016" table:style-name="ce14">
            <text:p><text:s/>192,01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396752" table:style-name="ce14">
            <text:p><text:s/>7,39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337657" table:style-name="ce12">
            <text:p><text:s/>1,337,65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86335" table:style-name="ce12">
            <text:p><text:s/>886,335<text:s/></text:p>
          </table:table-cell>
          <table:table-cell table:style-name="ce12"/>
          <table:table-cell office:value-type="float" office:value="2161" table:style-name="ce14">
            <text:p><text:s/>2,161<text:s/></text:p>
          </table:table-cell>
          <table:table-cell office:value-type="float" office:value="1509612" table:style-name="ce14">
            <text:p><text:s/>1,509,61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48370" table:style-name="ce14">
            <text:p><text:s/>1,64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4671777" table:style-name="ce12">
            <text:p><text:s/>4,671,77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227863" table:style-name="ce12">
            <text:p><text:s/>11,227,863<text:s/></text:p>
          </table:table-cell>
          <table:table-cell table:style-name="ce12"/>
          <table:table-cell office:value-type="float" office:value="2972" table:style-name="ce14">
            <text:p><text:s/>2,972<text:s/></text:p>
          </table:table-cell>
          <table:table-cell office:value-type="float" office:value="4827096" table:style-name="ce14">
            <text:p><text:s/>4,827,09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1532905" table:style-name="ce14">
            <text:p><text:s/>11,532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858" table:style-name="ce12">
            <text:p><text:s/>8,858<text:s/></text:p>
          </table:table-cell>
          <table:table-cell office:value-type="float" office:value="9805167" table:style-name="ce12">
            <text:p><text:s/>9,805,16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221152" table:style-name="ce12">
            <text:p><text:s/>7,221,152<text:s/></text:p>
          </table:table-cell>
          <table:table-cell table:style-name="ce12"/>
          <table:table-cell office:value-type="float" office:value="8370" table:style-name="ce14">
            <text:p><text:s/>8,370<text:s/></text:p>
          </table:table-cell>
          <table:table-cell office:value-type="float" office:value="9812085" table:style-name="ce14">
            <text:p><text:s/>9,812,0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950212" table:style-name="ce14">
            <text:p><text:s/>10,950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3984959" table:style-name="ce12">
            <text:p><text:s/>3,984,95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78483" table:style-name="ce12">
            <text:p><text:s/>1,778,483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3245948" table:style-name="ce14">
            <text:p><text:s/>3,245,94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80489" table:style-name="ce14">
            <text:p><text:s/>1,780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428177" table:style-name="ce12">
            <text:p><text:s/>428,17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394029" table:style-name="ce12">
            <text:p><text:s/>3,394,029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387443" table:style-name="ce14">
            <text:p><text:s/>387,44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475393" table:style-name="ce14">
            <text:p><text:s/>3,475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62747" table:style-name="ce12">
            <text:p><text:s/>162,74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115560" table:style-name="ce12">
            <text:p><text:s/>5,115,560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99820" table:style-name="ce14">
            <text:p><text:s/>199,82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021644" table:style-name="ce14">
            <text:p><text:s/>5,021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6136383" table:style-name="ce12">
            <text:p><text:s/>6,136,3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3" table:style-name="ce14">
            <text:p><text:s/>3,383<text:s/></text:p>
          </table:table-cell>
          <table:table-cell office:value-type="float" office:value="5850225" table:style-name="ce14">
            <text:p><text:s/>5,850,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3051703" table:style-name="ce12">
            <text:p><text:s/>3,051,70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225491" table:style-name="ce12">
            <text:p><text:s/>10,225,491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3541382" table:style-name="ce14">
            <text:p><text:s/>3,541,38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830397" table:style-name="ce14">
            <text:p><text:s/>12,83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702" table:style-name="ce12">
            <text:p><text:s/>9,702<text:s/></text:p>
          </table:table-cell>
          <table:table-cell office:value-type="float" office:value="14254617" table:style-name="ce12">
            <text:p><text:s/>14,254,61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627859" table:style-name="ce12">
            <text:p><text:s/>6,627,859<text:s/></text:p>
          </table:table-cell>
          <table:table-cell table:style-name="ce12"/>
          <table:table-cell office:value-type="float" office:value="10278" table:style-name="ce14">
            <text:p><text:s/>10,278<text:s/></text:p>
          </table:table-cell>
          <table:table-cell office:value-type="float" office:value="15629050" table:style-name="ce14">
            <text:p><text:s/>15,629,05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512381" table:style-name="ce14">
            <text:p><text:s/>5,512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1785648" table:style-name="ce12">
            <text:p><text:s/>1,785,6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177543" table:style-name="ce12">
            <text:p><text:s/>10,177,543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3141186" table:style-name="ce14">
            <text:p><text:s/>3,141,18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645216" table:style-name="ce14">
            <text:p><text:s/>9,64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332" table:style-name="ce12">
            <text:p><text:s/>6,332<text:s/></text:p>
          </table:table-cell>
          <table:table-cell office:value-type="float" office:value="15976638" table:style-name="ce12">
            <text:p><text:s/>15,976,63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443660" table:style-name="ce12">
            <text:p><text:s/>8,443,660<text:s/></text:p>
          </table:table-cell>
          <table:table-cell table:style-name="ce12"/>
          <table:table-cell office:value-type="float" office:value="6023" table:style-name="ce14">
            <text:p><text:s/>6,023<text:s/></text:p>
          </table:table-cell>
          <table:table-cell office:value-type="float" office:value="15883041" table:style-name="ce14">
            <text:p><text:s/>15,883,04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243265" table:style-name="ce14">
            <text:p><text:s/>7,243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2259575" table:style-name="ce12">
            <text:p><text:s/>2,259,57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184980" table:style-name="ce12">
            <text:p><text:s/>6,184,980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1948707" table:style-name="ce14">
            <text:p><text:s/>1,948,70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174908" table:style-name="ce14">
            <text:p><text:s/>7,174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585" table:style-name="ce12">
            <text:p><text:s/>6,585<text:s/></text:p>
          </table:table-cell>
          <table:table-cell office:value-type="float" office:value="15287790" table:style-name="ce12">
            <text:p><text:s/>15,287,79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266858" table:style-name="ce12">
            <text:p><text:s/>9,266,858<text:s/></text:p>
          </table:table-cell>
          <table:table-cell table:style-name="ce12"/>
          <table:table-cell office:value-type="float" office:value="6327" table:style-name="ce14">
            <text:p><text:s/>6,327<text:s/></text:p>
          </table:table-cell>
          <table:table-cell office:value-type="float" office:value="14971270" table:style-name="ce14">
            <text:p><text:s/>14,971,27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908931" table:style-name="ce14">
            <text:p><text:s/>10,908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6714753" table:style-name="ce12">
            <text:p><text:s/>6,714,75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28782" table:style-name="ce12">
            <text:p><text:s/>4,028,782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5864779" table:style-name="ce14">
            <text:p><text:s/>5,864,77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62747" table:style-name="ce14">
            <text:p><text:s/>3,862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1850954" table:style-name="ce12">
            <text:p><text:s/>1,850,95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58022" table:style-name="ce12">
            <text:p><text:s/>4,158,022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1770240" table:style-name="ce14">
            <text:p><text:s/>1,770,24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200094" table:style-name="ce14">
            <text:p><text:s/>4,200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1021534" table:style-name="ce12">
            <text:p><text:s/>1,021,5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22329" table:style-name="ce12">
            <text:p><text:s/>1,122,329<text:s/></text:p>
          </table:table-cell>
          <table:table-cell table:style-name="ce12"/>
          <table:table-cell office:value-type="float" office:value="1528" table:style-name="ce14">
            <text:p><text:s/>1,528<text:s/></text:p>
          </table:table-cell>
          <table:table-cell office:value-type="float" office:value="853871" table:style-name="ce14">
            <text:p><text:s/>853,87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56346" table:style-name="ce14">
            <text:p><text:s/>1,556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470" table:style-name="ce12">
            <text:p><text:s/>4,470<text:s/></text:p>
          </table:table-cell>
          <table:table-cell office:value-type="float" office:value="10632909" table:style-name="ce12">
            <text:p><text:s/>10,632,90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391844" table:style-name="ce12">
            <text:p><text:s/>7,391,844<text:s/></text:p>
          </table:table-cell>
          <table:table-cell table:style-name="ce12"/>
          <table:table-cell office:value-type="float" office:value="4378" table:style-name="ce14">
            <text:p><text:s/>4,378<text:s/></text:p>
          </table:table-cell>
          <table:table-cell office:value-type="float" office:value="8873620" table:style-name="ce14">
            <text:p><text:s/>8,873,6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859024" table:style-name="ce14">
            <text:p><text:s/>5,859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9810" table:style-name="ce12">
            <text:p><text:s/>29,81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937967" table:style-name="ce12">
            <text:p><text:s/>5,937,967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14761" table:style-name="ce14">
            <text:p><text:s/>14,76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65336" table:style-name="ce14">
            <text:p><text:s/>5,065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2782053" table:style-name="ce12">
            <text:p><text:s/>2,782,05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704317" table:style-name="ce12">
            <text:p><text:s/>5,704,317<text:s/></text:p>
          </table:table-cell>
          <table:table-cell table:style-name="ce12"/>
          <table:table-cell office:value-type="float" office:value="2728" table:style-name="ce14">
            <text:p><text:s/>2,728<text:s/></text:p>
          </table:table-cell>
          <table:table-cell office:value-type="float" office:value="2812724" table:style-name="ce14">
            <text:p><text:s/>2,812,7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82711" table:style-name="ce14">
            <text:p><text:s/>5,182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84949" table:style-name="ce12">
            <text:p><text:s/>284,94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94214" table:style-name="ce12">
            <text:p><text:s/>1,794,214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329332" table:style-name="ce14">
            <text:p><text:s/>329,33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95825" table:style-name="ce14">
            <text:p><text:s/>1,795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763402" table:style-name="ce12">
            <text:p><text:s/>763,40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89844" table:style-name="ce12">
            <text:p><text:s/>3,389,844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3346631" table:style-name="ce14">
            <text:p><text:s/>3,346,63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435824" table:style-name="ce14">
            <text:p><text:s/>5,435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1345150" table:style-name="ce12">
            <text:p><text:s/>1,345,1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1579" table:style-name="ce12">
            <text:p><text:s/>371,579<text:s/></text:p>
          </table:table-cell>
          <table:table-cell table:style-name="ce12"/>
          <table:table-cell office:value-type="float" office:value="1371" table:style-name="ce14">
            <text:p><text:s/>1,371<text:s/></text:p>
          </table:table-cell>
          <table:table-cell office:value-type="float" office:value="1903637" table:style-name="ce14">
            <text:p><text:s/>1,903,63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012545" table:style-name="ce14">
            <text:p><text:s/>6,012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945400" table:style-name="ce12">
            <text:p><text:s/>945,40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14567" table:style-name="ce12">
            <text:p><text:s/>1,414,567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994343" table:style-name="ce14">
            <text:p><text:s/>994,34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48085" table:style-name="ce14">
            <text:p><text:s/>1,448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1882" table:style-name="ce12">
            <text:p><text:s/>51,88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52942" table:style-name="ce12">
            <text:p><text:s/>1,252,942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22947" table:style-name="ce14">
            <text:p><text:s/>22,9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32962" table:style-name="ce14">
            <text:p><text:s/>1,332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416" table:style-name="ce12">
            <text:p><text:s/>16,416<text:s/></text:p>
          </table:table-cell>
          <table:table-cell office:value-type="float" office:value="28113209" table:style-name="ce12">
            <text:p><text:s/>28,113,209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3949809" table:style-name="ce12">
            <text:p><text:s/>13,949,809<text:s/></text:p>
          </table:table-cell>
          <table:table-cell table:style-name="ce12"/>
          <table:table-cell office:value-type="float" office:value="15472" table:style-name="ce14">
            <text:p><text:s/>15,472<text:s/></text:p>
          </table:table-cell>
          <table:table-cell office:value-type="float" office:value="28570311" table:style-name="ce14">
            <text:p><text:s/>28,570,311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8359873" table:style-name="ce14">
            <text:p><text:s/>18,359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6663" table:style-name="ce12">
            <text:p><text:s/>36,66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742788" table:style-name="ce12">
            <text:p><text:s/>7,742,788<text:s/></text:p>
          </table:table-cell>
          <table:table-cell table:style-name="ce12"/>
          <table:table-cell office:value-type="float" office:value="56" table:style-name="ce14">
            <text:p><text:s/>56<text:s/></text:p>
          </table:table-cell>
          <table:table-cell office:value-type="float" office:value="29088" table:style-name="ce14">
            <text:p><text:s/>29,08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951474" table:style-name="ce14">
            <text:p><text:s/>7,95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772" table:style-name="ce12">
            <text:p><text:s/>9,772<text:s/></text:p>
          </table:table-cell>
          <table:table-cell office:value-type="float" office:value="17641372" table:style-name="ce12">
            <text:p><text:s/>17,641,372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7490153" table:style-name="ce12">
            <text:p><text:s/>17,490,153<text:s/></text:p>
          </table:table-cell>
          <table:table-cell table:style-name="ce12"/>
          <table:table-cell office:value-type="float" office:value="9291" table:style-name="ce14">
            <text:p><text:s/>9,291<text:s/></text:p>
          </table:table-cell>
          <table:table-cell office:value-type="float" office:value="16969171" table:style-name="ce14">
            <text:p><text:s/>16,969,17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5190105" table:style-name="ce14">
            <text:p><text:s/>15,190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320394" table:style-name="ce12">
            <text:p><text:s/>320,39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327492" table:style-name="ce12">
            <text:p><text:s/>1,327,492<text:s/></text:p>
          </table:table-cell>
          <table:table-cell table:style-name="ce12"/>
          <table:table-cell office:value-type="float" office:value="178" table:style-name="ce14">
            <text:p><text:s/>178<text:s/></text:p>
          </table:table-cell>
          <table:table-cell office:value-type="float" office:value="241578" table:style-name="ce14">
            <text:p><text:s/>241,57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349366" table:style-name="ce14">
            <text:p><text:s/>1,349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2102" table:style-name="ce12">
            <text:p><text:s/>2,102<text:s/></text:p>
          </table:table-cell>
          <table:table-cell office:value-type="float" office:value="1531534" table:style-name="ce12">
            <text:p><text:s/>1,531,5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86682" table:style-name="ce12">
            <text:p><text:s/>2,586,682<text:s/></text:p>
          </table:table-cell>
          <table:table-cell table:style-name="ce12"/>
          <table:table-cell office:value-type="float" office:value="1516" table:style-name="ce14">
            <text:p><text:s/>1,516<text:s/></text:p>
          </table:table-cell>
          <table:table-cell office:value-type="float" office:value="1341122" table:style-name="ce14">
            <text:p><text:s/>1,341,1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71577" table:style-name="ce14">
            <text:p><text:s/>2,371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4974777" table:style-name="ce12">
            <text:p><text:s/>4,974,77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8847" table:style-name="ce12">
            <text:p><text:s/>308,847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5008925" table:style-name="ce14">
            <text:p><text:s/>5,008,9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084" table:style-name="ce14">
            <text:p><text:s/>38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398" table:style-name="ce12">
            <text:p><text:s/>8,39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974" table:style-name="ce12">
            <text:p><text:s/>23,974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815" table:style-name="ce14">
            <text:p><text:s/>7,81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313987" table:style-name="ce14">
            <text:p><text:s/>2,313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5381335" table:style-name="ce12">
            <text:p><text:s/>5,381,3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106517" table:style-name="ce12">
            <text:p><text:s/>2,106,517<text:s/></text:p>
          </table:table-cell>
          <table:table-cell table:style-name="ce12"/>
          <table:table-cell office:value-type="float" office:value="2999" table:style-name="ce14">
            <text:p><text:s/>2,999<text:s/></text:p>
          </table:table-cell>
          <table:table-cell office:value-type="float" office:value="5613060" table:style-name="ce14">
            <text:p><text:s/>5,613,0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71181" table:style-name="ce14">
            <text:p><text:s/>1,77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71" table:style-name="ce12">
            <text:p><text:s/>4,071<text:s/></text:p>
          </table:table-cell>
          <table:table-cell office:value-type="float" office:value="4865714" table:style-name="ce12">
            <text:p><text:s/>4,865,71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290294" table:style-name="ce12">
            <text:p><text:s/>4,290,294<text:s/></text:p>
          </table:table-cell>
          <table:table-cell table:style-name="ce12"/>
          <table:table-cell office:value-type="float" office:value="4315" table:style-name="ce14">
            <text:p><text:s/>4,315<text:s/></text:p>
          </table:table-cell>
          <table:table-cell office:value-type="float" office:value="5075243" table:style-name="ce14">
            <text:p><text:s/>5,075,24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041986" table:style-name="ce14">
            <text:p><text:s/>4,041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562720" table:style-name="ce12">
            <text:p><text:s/>1,562,72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398456" table:style-name="ce12">
            <text:p><text:s/>4,398,456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1616088" table:style-name="ce14">
            <text:p><text:s/>1,616,08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97203" table:style-name="ce14">
            <text:p><text:s/>2,39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379" table:style-name="ce12">
            <text:p><text:s/>4,379<text:s/></text:p>
          </table:table-cell>
          <table:table-cell office:value-type="float" office:value="3336310" table:style-name="ce12">
            <text:p><text:s/>3,336,31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166844" table:style-name="ce12">
            <text:p><text:s/>7,166,844<text:s/></text:p>
          </table:table-cell>
          <table:table-cell table:style-name="ce12"/>
          <table:table-cell office:value-type="float" office:value="4005" table:style-name="ce14">
            <text:p><text:s/>4,005<text:s/></text:p>
          </table:table-cell>
          <table:table-cell office:value-type="float" office:value="3220166" table:style-name="ce14">
            <text:p><text:s/>3,220,16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292191" table:style-name="ce14">
            <text:p><text:s/>7,292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5282200" table:style-name="ce12">
            <text:p><text:s/>5,282,20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7524558" table:style-name="ce12">
            <text:p><text:s/>17,524,558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4498888" table:style-name="ce14">
            <text:p><text:s/>4,498,88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7359852" table:style-name="ce14">
            <text:p><text:s/>17,359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2266968" table:style-name="ce12">
            <text:p><text:s/>2,266,96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15917" table:style-name="ce12">
            <text:p><text:s/>2,715,917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2598175" table:style-name="ce14">
            <text:p><text:s/>2,598,17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21093" table:style-name="ce14">
            <text:p><text:s/>1,821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649" table:style-name="ce12">
            <text:p><text:s/>7,64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64379" table:style-name="ce12">
            <text:p><text:s/>1,964,379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983" table:style-name="ce14">
            <text:p><text:s/>8,9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905930" table:style-name="ce14">
            <text:p><text:s/>1,90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368" table:style-name="ce12">
            <text:p><text:s/>5,368<text:s/></text:p>
          </table:table-cell>
          <table:table-cell office:value-type="float" office:value="7786471" table:style-name="ce12">
            <text:p><text:s/>7,786,47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78232" table:style-name="ce12">
            <text:p><text:s/>678,232<text:s/></text:p>
          </table:table-cell>
          <table:table-cell table:style-name="ce12"/>
          <table:table-cell office:value-type="float" office:value="5414" table:style-name="ce14">
            <text:p><text:s/>5,414<text:s/></text:p>
          </table:table-cell>
          <table:table-cell office:value-type="float" office:value="7915696" table:style-name="ce14">
            <text:p><text:s/>7,915,69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97906" table:style-name="ce14">
            <text:p><text:s/>79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4602" table:style-name="ce12">
            <text:p><text:s/>284,602<text:s/></text:p>
          </table:table-cell>
          <table:table-cell office:value-type="float" office:value="1022390207" table:style-name="ce12">
            <text:p><text:s/>1,022,390,207<text:s/></text:p>
          </table:table-cell>
          <table:table-cell office:value-type="float" office:value="11689" table:style-name="ce12">
            <text:p><text:s/>11,689<text:s/></text:p>
          </table:table-cell>
          <table:table-cell office:value-type="float" office:value="963711875" table:style-name="ce12">
            <text:p><text:s/>963,711,875<text:s/></text:p>
          </table:table-cell>
          <table:table-cell table:style-name="ce12"/>
          <table:table-cell office:value-type="float" office:value="258201" table:style-name="ce14">
            <text:p><text:s/>258,201<text:s/></text:p>
          </table:table-cell>
          <table:table-cell office:value-type="float" office:value="999846162" table:style-name="ce14">
            <text:p><text:s/>999,846,162<text:s/></text:p>
          </table:table-cell>
          <table:table-cell office:value-type="float" office:value="11643" table:style-name="ce14">
            <text:p><text:s/>11,643<text:s/></text:p>
          </table:table-cell>
          <table:table-cell office:value-type="float" office:value="991323179" table:style-name="ce14">
            <text:p><text:s/>991,32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8200" table:style-name="ce12">
            <text:p><text:s/>68,200<text:s/></text:p>
          </table:table-cell>
          <table:table-cell office:value-type="float" office:value="190523497" table:style-name="ce12">
            <text:p><text:s/>190,523,497<text:s/></text:p>
          </table:table-cell>
          <table:table-cell office:value-type="float" office:value="2923" table:style-name="ce12">
            <text:p><text:s/>2,923<text:s/></text:p>
          </table:table-cell>
          <table:table-cell office:value-type="float" office:value="183774231" table:style-name="ce12">
            <text:p><text:s/>183,774,231<text:s/></text:p>
          </table:table-cell>
          <table:table-cell table:style-name="ce12"/>
          <table:table-cell office:value-type="float" office:value="64624" table:style-name="ce14">
            <text:p><text:s/>64,624<text:s/></text:p>
          </table:table-cell>
          <table:table-cell office:value-type="float" office:value="199787289" table:style-name="ce14">
            <text:p><text:s/>199,787,289<text:s/></text:p>
          </table:table-cell>
          <table:table-cell office:value-type="float" office:value="2935" table:style-name="ce14">
            <text:p><text:s/>2,935<text:s/></text:p>
          </table:table-cell>
          <table:table-cell office:value-type="float" office:value="184730358" table:style-name="ce14">
            <text:p><text:s/>184,730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80" table:style-name="ce12">
            <text:p><text:s/>9,580<text:s/></text:p>
          </table:table-cell>
          <table:table-cell office:value-type="float" office:value="19873227" table:style-name="ce12">
            <text:p><text:s/>19,873,227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48251453" table:style-name="ce12">
            <text:p><text:s/>48,251,453<text:s/></text:p>
          </table:table-cell>
          <table:table-cell table:style-name="ce12"/>
          <table:table-cell office:value-type="float" office:value="9622" table:style-name="ce14">
            <text:p><text:s/>9,622<text:s/></text:p>
          </table:table-cell>
          <table:table-cell office:value-type="float" office:value="20987250" table:style-name="ce14">
            <text:p><text:s/>20,987,250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46626498" table:style-name="ce14">
            <text:p><text:s/>46,62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220" table:style-name="ce12">
            <text:p><text:s/>16,220<text:s/></text:p>
          </table:table-cell>
          <table:table-cell office:value-type="float" office:value="35307299" table:style-name="ce12">
            <text:p><text:s/>35,307,299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42016931" table:style-name="ce12">
            <text:p><text:s/>42,016,931<text:s/></text:p>
          </table:table-cell>
          <table:table-cell table:style-name="ce12"/>
          <table:table-cell office:value-type="float" office:value="16505" table:style-name="ce14">
            <text:p><text:s/>16,505<text:s/></text:p>
          </table:table-cell>
          <table:table-cell office:value-type="float" office:value="36730492" table:style-name="ce14">
            <text:p><text:s/>36,730,492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40989837" table:style-name="ce14">
            <text:p><text:s/>40,989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4574" table:style-name="ce12">
            <text:p><text:s/>64,574<text:s/></text:p>
          </table:table-cell>
          <table:table-cell office:value-type="float" office:value="182511560" table:style-name="ce12">
            <text:p><text:s/>182,511,560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160486803" table:style-name="ce12">
            <text:p><text:s/>160,486,803<text:s/></text:p>
          </table:table-cell>
          <table:table-cell table:style-name="ce12"/>
          <table:table-cell office:value-type="float" office:value="64485" table:style-name="ce14">
            <text:p><text:s/>64,485<text:s/></text:p>
          </table:table-cell>
          <table:table-cell office:value-type="float" office:value="193197680" table:style-name="ce14">
            <text:p><text:s/>193,197,680<text:s/></text:p>
          </table:table-cell>
          <table:table-cell office:value-type="float" office:value="2361" table:style-name="ce14">
            <text:p><text:s/>2,361<text:s/></text:p>
          </table:table-cell>
          <table:table-cell office:value-type="float" office:value="167347461" table:style-name="ce14">
            <text:p><text:s/>167,34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017" table:style-name="ce12">
            <text:p><text:s/>35,017<text:s/></text:p>
          </table:table-cell>
          <table:table-cell office:value-type="float" office:value="68980032" table:style-name="ce12">
            <text:p><text:s/>68,980,032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87346682" table:style-name="ce12">
            <text:p><text:s/>87,346,682<text:s/></text:p>
          </table:table-cell>
          <table:table-cell table:style-name="ce12"/>
          <table:table-cell office:value-type="float" office:value="35708" table:style-name="ce14">
            <text:p><text:s/>35,708<text:s/></text:p>
          </table:table-cell>
          <table:table-cell office:value-type="float" office:value="69516524" table:style-name="ce14">
            <text:p><text:s/>69,516,524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83611277" table:style-name="ce14">
            <text:p><text:s/>83,611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054" table:style-name="ce12">
            <text:p><text:s/>17,054<text:s/></text:p>
          </table:table-cell>
          <table:table-cell office:value-type="float" office:value="35197059" table:style-name="ce12">
            <text:p><text:s/>35,197,059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5542161" table:style-name="ce12">
            <text:p><text:s/>35,542,161<text:s/></text:p>
          </table:table-cell>
          <table:table-cell table:style-name="ce12"/>
          <table:table-cell office:value-type="float" office:value="15875" table:style-name="ce14">
            <text:p><text:s/>15,875<text:s/></text:p>
          </table:table-cell>
          <table:table-cell office:value-type="float" office:value="34296064" table:style-name="ce14">
            <text:p><text:s/>34,296,064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37113150" table:style-name="ce14">
            <text:p><text:s/>37,113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373" table:style-name="ce12">
            <text:p><text:s/>22,373<text:s/></text:p>
          </table:table-cell>
          <table:table-cell office:value-type="float" office:value="46532897" table:style-name="ce12">
            <text:p><text:s/>46,532,897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32901124" table:style-name="ce12">
            <text:p><text:s/>32,901,124<text:s/></text:p>
          </table:table-cell>
          <table:table-cell table:style-name="ce12"/>
          <table:table-cell office:value-type="float" office:value="23022" table:style-name="ce14">
            <text:p><text:s/>23,022<text:s/></text:p>
          </table:table-cell>
          <table:table-cell office:value-type="float" office:value="47393119" table:style-name="ce14">
            <text:p><text:s/>47,393,119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5922677" table:style-name="ce14">
            <text:p><text:s/>35,922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834" table:style-name="ce14">
            <text:p><text:s/>24,834<text:s/></text:p>
          </table:table-cell>
          <table:table-cell office:value-type="float" office:value="65596497" table:style-name="ce14">
            <text:p><text:s/>65,596,497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39980115" table:style-name="ce14">
            <text:p><text:s/>39,980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1308" table:style-name="ce12">
            <text:p><text:s/>71,308<text:s/></text:p>
          </table:table-cell>
          <table:table-cell office:value-type="float" office:value="177632448" table:style-name="ce12">
            <text:p><text:s/>177,632,448<text:s/></text:p>
          </table:table-cell>
          <table:table-cell office:value-type="float" office:value="2341" table:style-name="ce12">
            <text:p><text:s/>2,341<text:s/></text:p>
          </table:table-cell>
          <table:table-cell office:value-type="float" office:value="115322907" table:style-name="ce12">
            <text:p><text:s/>115,322,907<text:s/></text:p>
          </table:table-cell>
          <table:table-cell table:style-name="ce12"/>
          <table:table-cell office:value-type="float" office:value="72469" table:style-name="ce14">
            <text:p><text:s/>72,469<text:s/></text:p>
          </table:table-cell>
          <table:table-cell office:value-type="float" office:value="199549449" table:style-name="ce14">
            <text:p><text:s/>199,549,449<text:s/>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141345348" table:style-name="ce14">
            <text:p><text:s/>141,345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696" table:style-name="ce12">
            <text:p><text:s/>32,696<text:s/></text:p>
          </table:table-cell>
          <table:table-cell office:value-type="float" office:value="77986168" table:style-name="ce12">
            <text:p><text:s/>77,986,168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61015365" table:style-name="ce12">
            <text:p><text:s/>61,015,365<text:s/></text:p>
          </table:table-cell>
          <table:table-cell table:style-name="ce12"/>
          <table:table-cell office:value-type="float" office:value="29626" table:style-name="ce14">
            <text:p><text:s/>29,626<text:s/></text:p>
          </table:table-cell>
          <table:table-cell office:value-type="float" office:value="75072176" table:style-name="ce14">
            <text:p><text:s/>75,072,176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61117768" table:style-name="ce14">
            <text:p><text:s/>61,117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677" table:style-name="ce12">
            <text:p><text:s/>27,677<text:s/></text:p>
          </table:table-cell>
          <table:table-cell office:value-type="float" office:value="67940262" table:style-name="ce12">
            <text:p><text:s/>67,940,262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85087481" table:style-name="ce12">
            <text:p><text:s/>85,087,481<text:s/></text:p>
          </table:table-cell>
          <table:table-cell table:style-name="ce12"/>
          <table:table-cell office:value-type="float" office:value="28260" table:style-name="ce14">
            <text:p><text:s/>28,260<text:s/></text:p>
          </table:table-cell>
          <table:table-cell office:value-type="float" office:value="68565150" table:style-name="ce14">
            <text:p><text:s/>68,565,150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77681573" table:style-name="ce14">
            <text:p><text:s/>77,68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206" table:style-name="ce12">
            <text:p><text:s/>37,206<text:s/></text:p>
          </table:table-cell>
          <table:table-cell office:value-type="float" office:value="92635307" table:style-name="ce12">
            <text:p><text:s/>92,635,307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93185855" table:style-name="ce12">
            <text:p><text:s/>93,185,855<text:s/></text:p>
          </table:table-cell>
          <table:table-cell table:style-name="ce12"/>
          <table:table-cell office:value-type="float" office:value="39421" table:style-name="ce14">
            <text:p><text:s/>39,421<text:s/></text:p>
          </table:table-cell>
          <table:table-cell office:value-type="float" office:value="89567335" table:style-name="ce14">
            <text:p><text:s/>89,567,335<text:s/></text:p>
          </table:table-cell>
          <table:table-cell office:value-type="float" office:value="1398" table:style-name="ce14">
            <text:p><text:s/>1,398<text:s/></text:p>
          </table:table-cell>
          <table:table-cell office:value-type="float" office:value="80202098" table:style-name="ce14">
            <text:p><text:s/>80,202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612" table:style-name="ce12">
            <text:p><text:s/>59,612<text:s/></text:p>
          </table:table-cell>
          <table:table-cell office:value-type="float" office:value="135025273" table:style-name="ce12">
            <text:p><text:s/>135,025,273<text:s/></text:p>
          </table:table-cell>
          <table:table-cell office:value-type="float" office:value="2101" table:style-name="ce12">
            <text:p><text:s/>2,101<text:s/></text:p>
          </table:table-cell>
          <table:table-cell office:value-type="float" office:value="101005592" table:style-name="ce12">
            <text:p><text:s/>101,005,592<text:s/></text:p>
          </table:table-cell>
          <table:table-cell table:style-name="ce12"/>
          <table:table-cell office:value-type="float" office:value="59885" table:style-name="ce14">
            <text:p><text:s/>59,885<text:s/></text:p>
          </table:table-cell>
          <table:table-cell office:value-type="float" office:value="137175284" table:style-name="ce14">
            <text:p><text:s/>137,175,284<text:s/></text:p>
          </table:table-cell>
          <table:table-cell office:value-type="float" office:value="2153" table:style-name="ce14">
            <text:p><text:s/>2,153<text:s/></text:p>
          </table:table-cell>
          <table:table-cell office:value-type="float" office:value="99014238" table:style-name="ce14">
            <text:p><text:s/>99,014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447" table:style-name="ce12">
            <text:p><text:s/>13,447<text:s/></text:p>
          </table:table-cell>
          <table:table-cell office:value-type="float" office:value="26341949" table:style-name="ce12">
            <text:p><text:s/>26,341,949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3459613" table:style-name="ce12">
            <text:p><text:s/>13,459,613<text:s/></text:p>
          </table:table-cell>
          <table:table-cell table:style-name="ce12"/>
          <table:table-cell office:value-type="float" office:value="14182" table:style-name="ce14">
            <text:p><text:s/>14,182<text:s/></text:p>
          </table:table-cell>
          <table:table-cell office:value-type="float" office:value="28265211" table:style-name="ce14">
            <text:p><text:s/>28,265,211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8461758" table:style-name="ce14">
            <text:p><text:s/>18,46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008" table:style-name="ce12">
            <text:p><text:s/>11,008<text:s/></text:p>
          </table:table-cell>
          <table:table-cell office:value-type="float" office:value="23874830" table:style-name="ce12">
            <text:p><text:s/>23,874,830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1444367" table:style-name="ce12">
            <text:p><text:s/>21,444,367<text:s/></text:p>
          </table:table-cell>
          <table:table-cell table:style-name="ce12"/>
          <table:table-cell office:value-type="float" office:value="10929" table:style-name="ce14">
            <text:p><text:s/>10,929<text:s/></text:p>
          </table:table-cell>
          <table:table-cell office:value-type="float" office:value="24544444" table:style-name="ce14">
            <text:p><text:s/>24,544,444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2550523" table:style-name="ce14">
            <text:p><text:s/>22,55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529" table:style-name="ce12">
            <text:p><text:s/>18,529<text:s/></text:p>
          </table:table-cell>
          <table:table-cell office:value-type="float" office:value="27063664" table:style-name="ce12">
            <text:p><text:s/>27,063,664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8223301" table:style-name="ce12">
            <text:p><text:s/>18,223,301<text:s/></text:p>
          </table:table-cell>
          <table:table-cell table:style-name="ce12"/>
          <table:table-cell office:value-type="float" office:value="17701" table:style-name="ce14">
            <text:p><text:s/>17,701<text:s/></text:p>
          </table:table-cell>
          <table:table-cell office:value-type="float" office:value="31140253" table:style-name="ce14">
            <text:p><text:s/>31,140,25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8258938" table:style-name="ce14">
            <text:p><text:s/>18,258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938" table:style-name="ce12">
            <text:p><text:s/>14,938<text:s/></text:p>
          </table:table-cell>
          <table:table-cell office:value-type="float" office:value="30414372" table:style-name="ce12">
            <text:p><text:s/>30,414,372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2570304" table:style-name="ce12">
            <text:p><text:s/>32,570,304<text:s/></text:p>
          </table:table-cell>
          <table:table-cell table:style-name="ce12"/>
          <table:table-cell office:value-type="float" office:value="13851" table:style-name="ce14">
            <text:p><text:s/>13,851<text:s/></text:p>
          </table:table-cell>
          <table:table-cell office:value-type="float" office:value="30773755" table:style-name="ce14">
            <text:p><text:s/>30,773,755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1060583" table:style-name="ce14">
            <text:p><text:s/>31,060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889553" table:style-name="ce12">
            <text:p><text:s/>889,55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583819" table:style-name="ce12">
            <text:p><text:s/>3,583,819<text:s/></text:p>
          </table:table-cell>
          <table:table-cell table:style-name="ce12"/>
          <table:table-cell office:value-type="float" office:value="936" table:style-name="ce14">
            <text:p><text:s/>936<text:s/></text:p>
          </table:table-cell>
          <table:table-cell office:value-type="float" office:value="1141672" table:style-name="ce14">
            <text:p><text:s/>1,141,6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892001" table:style-name="ce14">
            <text:p><text:s/>3,892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332" table:style-name="ce12">
            <text:p><text:s/>11,332<text:s/></text:p>
          </table:table-cell>
          <table:table-cell office:value-type="float" office:value="7799723" table:style-name="ce12">
            <text:p><text:s/>7,799,72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0443235" table:style-name="ce12">
            <text:p><text:s/>10,443,235<text:s/></text:p>
          </table:table-cell>
          <table:table-cell table:style-name="ce12"/>
          <table:table-cell office:value-type="float" office:value="11796" table:style-name="ce14">
            <text:p><text:s/>11,796<text:s/></text:p>
          </table:table-cell>
          <table:table-cell office:value-type="float" office:value="8622063" table:style-name="ce14">
            <text:p><text:s/>8,622,063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2029085" table:style-name="ce14">
            <text:p><text:s/>12,02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655" table:style-name="ce12">
            <text:p><text:s/>7,655<text:s/></text:p>
          </table:table-cell>
          <table:table-cell office:value-type="float" office:value="12911293" table:style-name="ce12">
            <text:p><text:s/>12,911,29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25992" table:style-name="ce12">
            <text:p><text:s/>1,225,992<text:s/></text:p>
          </table:table-cell>
          <table:table-cell table:style-name="ce12"/>
          <table:table-cell office:value-type="float" office:value="6992" table:style-name="ce14">
            <text:p><text:s/>6,992<text:s/></text:p>
          </table:table-cell>
          <table:table-cell office:value-type="float" office:value="11512558" table:style-name="ce14">
            <text:p><text:s/>11,512,5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28879" table:style-name="ce14">
            <text:p><text:s/>1,428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48089" table:style-name="ce12">
            <text:p><text:s/>148,08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662751" table:style-name="ce12">
            <text:p><text:s/>8,662,751<text:s/></text:p>
          </table:table-cell>
          <table:table-cell table:style-name="ce12"/>
          <table:table-cell office:value-type="float" office:value="76" table:style-name="ce14">
            <text:p><text:s/>76<text:s/></text:p>
          </table:table-cell>
          <table:table-cell office:value-type="float" office:value="158036" table:style-name="ce14">
            <text:p><text:s/>158,03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717837" table:style-name="ce14">
            <text:p><text:s/>8,717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46" table:style-name="ce12">
            <text:p><text:s/>7,146<text:s/></text:p>
          </table:table-cell>
          <table:table-cell office:value-type="float" office:value="10611341" table:style-name="ce12">
            <text:p><text:s/>10,611,34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225216" table:style-name="ce12">
            <text:p><text:s/>9,225,216<text:s/></text:p>
          </table:table-cell>
          <table:table-cell table:style-name="ce12"/>
          <table:table-cell office:value-type="float" office:value="6714" table:style-name="ce14">
            <text:p><text:s/>6,714<text:s/></text:p>
          </table:table-cell>
          <table:table-cell office:value-type="float" office:value="11111880" table:style-name="ce14">
            <text:p><text:s/>11,111,88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435203" table:style-name="ce14">
            <text:p><text:s/>9,435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2426669" table:style-name="ce12">
            <text:p><text:s/>2,426,669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1951592" table:style-name="ce12">
            <text:p><text:s/>11,951,592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2347705" table:style-name="ce14">
            <text:p><text:s/>2,347,70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2382755" table:style-name="ce14">
            <text:p><text:s/>12,38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89" table:style-name="ce12">
            <text:p><text:s/>10,289<text:s/></text:p>
          </table:table-cell>
          <table:table-cell office:value-type="float" office:value="17449754" table:style-name="ce12">
            <text:p><text:s/>17,449,75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6592685" table:style-name="ce12">
            <text:p><text:s/>16,592,685<text:s/></text:p>
          </table:table-cell>
          <table:table-cell table:style-name="ce12"/>
          <table:table-cell office:value-type="float" office:value="11436" table:style-name="ce14">
            <text:p><text:s/>11,436<text:s/></text:p>
          </table:table-cell>
          <table:table-cell office:value-type="float" office:value="20687426" table:style-name="ce14">
            <text:p><text:s/>20,687,426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16344650" table:style-name="ce14">
            <text:p><text:s/>16,344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967" table:style-name="ce12">
            <text:p><text:s/>34,967<text:s/></text:p>
          </table:table-cell>
          <table:table-cell office:value-type="float" office:value="67820940" table:style-name="ce12">
            <text:p><text:s/>67,820,940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44972271" table:style-name="ce12">
            <text:p><text:s/>44,972,271<text:s/></text:p>
          </table:table-cell>
          <table:table-cell table:style-name="ce12"/>
          <table:table-cell office:value-type="float" office:value="32910" table:style-name="ce14">
            <text:p><text:s/>32,910<text:s/></text:p>
          </table:table-cell>
          <table:table-cell office:value-type="float" office:value="66685932" table:style-name="ce14">
            <text:p><text:s/>66,685,932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43269408" table:style-name="ce14">
            <text:p><text:s/>43,269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2601" table:style-name="ce12">
            <text:p><text:s/>62,601<text:s/></text:p>
          </table:table-cell>
          <table:table-cell office:value-type="float" office:value="134976700" table:style-name="ce12">
            <text:p><text:s/>134,976,700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40385480" table:style-name="ce12">
            <text:p><text:s/>40,385,480<text:s/></text:p>
          </table:table-cell>
          <table:table-cell table:style-name="ce12"/>
          <table:table-cell office:value-type="float" office:value="65349" table:style-name="ce14">
            <text:p><text:s/>65,349<text:s/></text:p>
          </table:table-cell>
          <table:table-cell office:value-type="float" office:value="143857928" table:style-name="ce14">
            <text:p><text:s/>143,857,928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6311359" table:style-name="ce14">
            <text:p><text:s/>36,311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985" table:style-name="ce12">
            <text:p><text:s/>13,985<text:s/></text:p>
          </table:table-cell>
          <table:table-cell office:value-type="float" office:value="23348657" table:style-name="ce12">
            <text:p><text:s/>23,348,657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4422974" table:style-name="ce12">
            <text:p><text:s/>24,422,974<text:s/></text:p>
          </table:table-cell>
          <table:table-cell table:style-name="ce12"/>
          <table:table-cell office:value-type="float" office:value="13767" table:style-name="ce14">
            <text:p><text:s/>13,767<text:s/></text:p>
          </table:table-cell>
          <table:table-cell office:value-type="float" office:value="23558626" table:style-name="ce14">
            <text:p><text:s/>23,558,626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1868935" table:style-name="ce14">
            <text:p><text:s/>21,86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06" table:style-name="ce14">
            <text:p><text:s/>29,706<text:s/></text:p>
          </table:table-cell>
          <table:table-cell office:value-type="float" office:value="58447782" table:style-name="ce14">
            <text:p><text:s/>58,447,782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0447836" table:style-name="ce14">
            <text:p><text:s/>30,447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67" table:style-name="ce12">
            <text:p><text:s/>2,067<text:s/></text:p>
          </table:table-cell>
          <table:table-cell office:value-type="float" office:value="2321417" table:style-name="ce12">
            <text:p><text:s/>2,321,4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00154" table:style-name="ce12">
            <text:p><text:s/>400,154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2306928" table:style-name="ce14">
            <text:p><text:s/>2,306,9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0710" table:style-name="ce14">
            <text:p><text:s/>29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3610926" table:style-name="ce12">
            <text:p><text:s/>3,610,9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3580347" table:style-name="ce14">
            <text:p><text:s/>3,580,3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041" table:style-name="ce12">
            <text:p><text:s/>18,041<text:s/></text:p>
          </table:table-cell>
          <table:table-cell office:value-type="float" office:value="31152859" table:style-name="ce12">
            <text:p><text:s/>31,152,859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1578717" table:style-name="ce12">
            <text:p><text:s/>11,578,717<text:s/></text:p>
          </table:table-cell>
          <table:table-cell table:style-name="ce12"/>
          <table:table-cell office:value-type="float" office:value="17127" table:style-name="ce14">
            <text:p><text:s/>17,127<text:s/></text:p>
          </table:table-cell>
          <table:table-cell office:value-type="float" office:value="28745064" table:style-name="ce14">
            <text:p><text:s/>28,745,06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0574947" table:style-name="ce14">
            <text:p><text:s/>10,57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1907648" table:style-name="ce12">
            <text:p><text:s/>1,907,64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257031" table:style-name="ce12">
            <text:p><text:s/>3,257,031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1871379" table:style-name="ce14">
            <text:p><text:s/>1,871,37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52725" table:style-name="ce14">
            <text:p><text:s/>2,352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61" table:style-name="ce12">
            <text:p><text:s/>4,361<text:s/></text:p>
          </table:table-cell>
          <table:table-cell office:value-type="float" office:value="8516795" table:style-name="ce12">
            <text:p><text:s/>8,516,79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5015" table:style-name="ce12">
            <text:p><text:s/>75,015<text:s/></text:p>
          </table:table-cell>
          <table:table-cell table:style-name="ce12"/>
          <table:table-cell office:value-type="float" office:value="4215" table:style-name="ce14">
            <text:p><text:s/>4,215<text:s/></text:p>
          </table:table-cell>
          <table:table-cell office:value-type="float" office:value="8184086" table:style-name="ce14">
            <text:p><text:s/>8,184,0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015" table:style-name="ce14">
            <text:p><text:s/>4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455" table:style-name="ce12">
            <text:p><text:s/>9,455<text:s/></text:p>
          </table:table-cell>
          <table:table-cell office:value-type="float" office:value="21088590" table:style-name="ce12">
            <text:p><text:s/>21,088,59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8062" table:style-name="ce12">
            <text:p><text:s/>328,062<text:s/></text:p>
          </table:table-cell>
          <table:table-cell table:style-name="ce12"/>
          <table:table-cell office:value-type="float" office:value="9004" table:style-name="ce14">
            <text:p><text:s/>9,004<text:s/></text:p>
          </table:table-cell>
          <table:table-cell office:value-type="float" office:value="19971133" table:style-name="ce14">
            <text:p><text:s/>19,971,1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09557" table:style-name="ce14">
            <text:p><text:s/>809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912166" table:style-name="ce12">
            <text:p><text:s/>912,16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12601" table:style-name="ce12">
            <text:p><text:s/>812,601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476231" table:style-name="ce14">
            <text:p><text:s/>476,2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8196" table:style-name="ce14">
            <text:p><text:s/>26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8973357" table:style-name="ce12">
            <text:p><text:s/>8,973,35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607453" table:style-name="ce12">
            <text:p><text:s/>2,607,453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8252684" table:style-name="ce14">
            <text:p><text:s/>8,252,68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46731" table:style-name="ce14">
            <text:p><text:s/>2,546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233743" table:style-name="ce12">
            <text:p><text:s/>233,74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159606" table:style-name="ce12">
            <text:p><text:s/>5,159,606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290044" table:style-name="ce14">
            <text:p><text:s/>290,04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94743" table:style-name="ce14">
            <text:p><text:s/>4,794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1205768" table:style-name="ce12">
            <text:p><text:s/>1,205,76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17890" table:style-name="ce12">
            <text:p><text:s/>3,817,890<text:s/></text:p>
          </table:table-cell>
          <table:table-cell table:style-name="ce12"/>
          <table:table-cell office:value-type="float" office:value="1101" table:style-name="ce14">
            <text:p><text:s/>1,101<text:s/></text:p>
          </table:table-cell>
          <table:table-cell office:value-type="float" office:value="978233" table:style-name="ce14">
            <text:p><text:s/>978,23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058602" table:style-name="ce14">
            <text:p><text:s/>4,05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281" table:style-name="ce12">
            <text:p><text:s/>11,281<text:s/></text:p>
          </table:table-cell>
          <table:table-cell office:value-type="float" office:value="26426149" table:style-name="ce12">
            <text:p><text:s/>26,426,14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757474" table:style-name="ce12">
            <text:p><text:s/>7,757,474<text:s/></text:p>
          </table:table-cell>
          <table:table-cell table:style-name="ce12"/>
          <table:table-cell office:value-type="float" office:value="11706" table:style-name="ce14">
            <text:p><text:s/>11,706<text:s/></text:p>
          </table:table-cell>
          <table:table-cell office:value-type="float" office:value="25676187" table:style-name="ce14">
            <text:p><text:s/>25,676,18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82228" table:style-name="ce14">
            <text:p><text:s/>7,58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41" table:style-name="ce12">
            <text:p><text:s/>3,241<text:s/></text:p>
          </table:table-cell>
          <table:table-cell office:value-type="float" office:value="10251426" table:style-name="ce12">
            <text:p><text:s/>10,251,42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053310" table:style-name="ce12">
            <text:p><text:s/>10,053,310<text:s/></text:p>
          </table:table-cell>
          <table:table-cell table:style-name="ce12"/>
          <table:table-cell office:value-type="float" office:value="3413" table:style-name="ce14">
            <text:p><text:s/>3,413<text:s/></text:p>
          </table:table-cell>
          <table:table-cell office:value-type="float" office:value="8903761" table:style-name="ce14">
            <text:p><text:s/>8,903,76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381248" table:style-name="ce14">
            <text:p><text:s/>8,381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6738645" table:style-name="ce12">
            <text:p><text:s/>6,738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5" table:style-name="ce14">
            <text:p><text:s/>2,965<text:s/></text:p>
          </table:table-cell>
          <table:table-cell office:value-type="float" office:value="6370483" table:style-name="ce14">
            <text:p><text:s/>6,370,4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2203080" table:style-name="ce12">
            <text:p><text:s/>2,203,08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192277" table:style-name="ce12">
            <text:p><text:s/>4,192,277<text:s/></text:p>
          </table:table-cell>
          <table:table-cell table:style-name="ce12"/>
          <table:table-cell office:value-type="float" office:value="1149" table:style-name="ce14">
            <text:p><text:s/>1,149<text:s/></text:p>
          </table:table-cell>
          <table:table-cell office:value-type="float" office:value="2498245" table:style-name="ce14">
            <text:p><text:s/>2,498,2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273440" table:style-name="ce14">
            <text:p><text:s/>4,273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7093993" table:style-name="ce12">
            <text:p><text:s/>7,093,9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2" table:style-name="ce14">
            <text:p><text:s/>3,052<text:s/></text:p>
          </table:table-cell>
          <table:table-cell office:value-type="float" office:value="7395271" table:style-name="ce14">
            <text:p><text:s/>7,395,2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04" table:style-name="ce12">
            <text:p><text:s/>18,504<text:s/></text:p>
          </table:table-cell>
          <table:table-cell office:value-type="float" office:value="35692556" table:style-name="ce12">
            <text:p><text:s/>35,692,556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7225768" table:style-name="ce12">
            <text:p><text:s/>17,225,768<text:s/></text:p>
          </table:table-cell>
          <table:table-cell table:style-name="ce12"/>
          <table:table-cell office:value-type="float" office:value="18064" table:style-name="ce14">
            <text:p><text:s/>18,064<text:s/></text:p>
          </table:table-cell>
          <table:table-cell office:value-type="float" office:value="35903937" table:style-name="ce14">
            <text:p><text:s/>35,903,937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6232850" table:style-name="ce14">
            <text:p><text:s/>16,23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01" table:style-name="ce12">
            <text:p><text:s/>20,101<text:s/></text:p>
          </table:table-cell>
          <table:table-cell office:value-type="float" office:value="42548229" table:style-name="ce12">
            <text:p><text:s/>42,548,229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3105639" table:style-name="ce12">
            <text:p><text:s/>23,105,639<text:s/></text:p>
          </table:table-cell>
          <table:table-cell table:style-name="ce12"/>
          <table:table-cell office:value-type="float" office:value="21060" table:style-name="ce14">
            <text:p><text:s/>21,060<text:s/></text:p>
          </table:table-cell>
          <table:table-cell office:value-type="float" office:value="45103021" table:style-name="ce14">
            <text:p><text:s/>45,103,021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3320415" table:style-name="ce14">
            <text:p><text:s/>23,320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1224042" table:style-name="ce12">
            <text:p><text:s/>1,224,04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3615877" table:style-name="ce12">
            <text:p><text:s/>13,615,877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271786" table:style-name="ce14">
            <text:p><text:s/>1,271,78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146592" table:style-name="ce14">
            <text:p><text:s/>15,14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8795068" table:style-name="ce12">
            <text:p><text:s/>8,795,0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56" table:style-name="ce14">
            <text:p><text:s/>5,656<text:s/></text:p>
          </table:table-cell>
          <table:table-cell office:value-type="float" office:value="9196809" table:style-name="ce14">
            <text:p><text:s/>9,196,8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3589869" table:style-name="ce12">
            <text:p><text:s/>3,589,8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4267" table:style-name="ce12">
            <text:p><text:s/>564,267<text:s/></text:p>
          </table:table-cell>
          <table:table-cell table:style-name="ce12"/>
          <table:table-cell office:value-type="float" office:value="2802" table:style-name="ce14">
            <text:p><text:s/>2,802<text:s/></text:p>
          </table:table-cell>
          <table:table-cell office:value-type="float" office:value="5275278" table:style-name="ce14">
            <text:p><text:s/>5,275,2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83167" table:style-name="ce14">
            <text:p><text:s/>983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508" table:style-name="ce12">
            <text:p><text:s/>4,508<text:s/></text:p>
          </table:table-cell>
          <table:table-cell office:value-type="float" office:value="11911829" table:style-name="ce12">
            <text:p><text:s/>11,911,82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309201" table:style-name="ce12">
            <text:p><text:s/>6,309,201<text:s/></text:p>
          </table:table-cell>
          <table:table-cell table:style-name="ce12"/>
          <table:table-cell office:value-type="float" office:value="4604" table:style-name="ce14">
            <text:p><text:s/>4,604<text:s/></text:p>
          </table:table-cell>
          <table:table-cell office:value-type="float" office:value="12921612" table:style-name="ce14">
            <text:p><text:s/>12,921,61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506695" table:style-name="ce14">
            <text:p><text:s/>6,506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695096" table:style-name="ce12">
            <text:p><text:s/>2,695,09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997465" table:style-name="ce12">
            <text:p><text:s/>5,997,465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2479165" table:style-name="ce14">
            <text:p><text:s/>2,479,16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991737" table:style-name="ce14">
            <text:p><text:s/>5,99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4717058" table:style-name="ce12">
            <text:p><text:s/>4,717,05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0951769" table:style-name="ce12">
            <text:p><text:s/>10,951,769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4585144" table:style-name="ce14">
            <text:p><text:s/>4,585,14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027503" table:style-name="ce14">
            <text:p><text:s/>11,02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32" table:style-name="ce12">
            <text:p><text:s/>7,432<text:s/></text:p>
          </table:table-cell>
          <table:table-cell office:value-type="float" office:value="5191144" table:style-name="ce12">
            <text:p><text:s/>5,191,14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255040" table:style-name="ce12">
            <text:p><text:s/>7,255,040<text:s/></text:p>
          </table:table-cell>
          <table:table-cell table:style-name="ce12"/>
          <table:table-cell office:value-type="float" office:value="7303" table:style-name="ce14">
            <text:p><text:s/>7,303<text:s/></text:p>
          </table:table-cell>
          <table:table-cell office:value-type="float" office:value="5243277" table:style-name="ce14">
            <text:p><text:s/>5,243,27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334114" table:style-name="ce14">
            <text:p><text:s/>7,33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303" table:style-name="ce12">
            <text:p><text:s/>8,303<text:s/></text:p>
          </table:table-cell>
          <table:table-cell office:value-type="float" office:value="5274594" table:style-name="ce12">
            <text:p><text:s/>5,274,594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0891109" table:style-name="ce12">
            <text:p><text:s/>10,891,109<text:s/></text:p>
          </table:table-cell>
          <table:table-cell table:style-name="ce12"/>
          <table:table-cell office:value-type="float" office:value="7740" table:style-name="ce14">
            <text:p><text:s/>7,740<text:s/></text:p>
          </table:table-cell>
          <table:table-cell office:value-type="float" office:value="5995150" table:style-name="ce14">
            <text:p><text:s/>5,995,15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790573" table:style-name="ce14">
            <text:p><text:s/>9,790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2216828" table:style-name="ce12">
            <text:p><text:s/>2,216,8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1" table:style-name="ce14">
            <text:p><text:s/>1,411<text:s/></text:p>
          </table:table-cell>
          <table:table-cell office:value-type="float" office:value="2222931" table:style-name="ce14">
            <text:p><text:s/>2,222,9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2259610" table:style-name="ce12">
            <text:p><text:s/>2,259,6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009" table:style-name="ce12">
            <text:p><text:s/>18,009<text:s/></text:p>
          </table:table-cell>
          <table:table-cell table:style-name="ce12"/>
          <table:table-cell office:value-type="float" office:value="2688" table:style-name="ce14">
            <text:p><text:s/>2,688<text:s/></text:p>
          </table:table-cell>
          <table:table-cell office:value-type="float" office:value="2319645" table:style-name="ce14">
            <text:p><text:s/>2,319,6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3585991" table:style-name="ce12">
            <text:p><text:s/>3,585,99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900871" table:style-name="ce12">
            <text:p><text:s/>9,900,871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3896366" table:style-name="ce14">
            <text:p><text:s/>3,896,36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747085" table:style-name="ce14">
            <text:p><text:s/>8,74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4199885" table:style-name="ce12">
            <text:p><text:s/>4,199,88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055051" table:style-name="ce12">
            <text:p><text:s/>9,055,051<text:s/></text:p>
          </table:table-cell>
          <table:table-cell table:style-name="ce12"/>
          <table:table-cell office:value-type="float" office:value="3311" table:style-name="ce14">
            <text:p><text:s/>3,311<text:s/></text:p>
          </table:table-cell>
          <table:table-cell office:value-type="float" office:value="4308116" table:style-name="ce14">
            <text:p><text:s/>4,308,11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486621" table:style-name="ce14">
            <text:p><text:s/>9,486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05" table:style-name="ce12">
            <text:p><text:s/>1,805<text:s/></text:p>
          </table:table-cell>
          <table:table-cell office:value-type="float" office:value="2740098" table:style-name="ce12">
            <text:p><text:s/>2,740,09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42547" table:style-name="ce12">
            <text:p><text:s/>1,742,547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2635586" table:style-name="ce14">
            <text:p><text:s/>2,635,58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83366" table:style-name="ce14">
            <text:p><text:s/>1,783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327" table:style-name="ce12">
            <text:p><text:s/>37,327<text:s/></text:p>
          </table:table-cell>
          <table:table-cell office:value-type="float" office:value="91444961" table:style-name="ce12">
            <text:p><text:s/>91,444,961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75233400" table:style-name="ce12">
            <text:p><text:s/>75,233,400<text:s/></text:p>
          </table:table-cell>
          <table:table-cell table:style-name="ce12"/>
          <table:table-cell office:value-type="float" office:value="38171" table:style-name="ce14">
            <text:p><text:s/>38,171<text:s/></text:p>
          </table:table-cell>
          <table:table-cell office:value-type="float" office:value="95068923" table:style-name="ce14">
            <text:p><text:s/>95,068,923<text:s/></text:p>
          </table:table-cell>
          <table:table-cell office:value-type="float" office:value="1380" table:style-name="ce14">
            <text:p><text:s/>1,380<text:s/></text:p>
          </table:table-cell>
          <table:table-cell office:value-type="float" office:value="73525019" table:style-name="ce14">
            <text:p><text:s/>73,525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553604" table:style-name="ce12">
            <text:p><text:s/>553,60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980078" table:style-name="ce12">
            <text:p><text:s/>4,980,078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517131" table:style-name="ce14">
            <text:p><text:s/>517,13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378085" table:style-name="ce14">
            <text:p><text:s/>5,378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33" table:style-name="ce12">
            <text:p><text:s/>5,033<text:s/></text:p>
          </table:table-cell>
          <table:table-cell office:value-type="float" office:value="7691193" table:style-name="ce12">
            <text:p><text:s/>7,691,19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78903" table:style-name="ce12">
            <text:p><text:s/>778,903<text:s/></text:p>
          </table:table-cell>
          <table:table-cell table:style-name="ce12"/>
          <table:table-cell office:value-type="float" office:value="5091" table:style-name="ce14">
            <text:p><text:s/>5,091<text:s/></text:p>
          </table:table-cell>
          <table:table-cell office:value-type="float" office:value="8628252" table:style-name="ce14">
            <text:p><text:s/>8,628,2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2765" table:style-name="ce14">
            <text:p><text:s/>382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3652600" table:style-name="ce12">
            <text:p><text:s/>3,652,60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779863" table:style-name="ce12">
            <text:p><text:s/>2,779,863<text:s/></text:p>
          </table:table-cell>
          <table:table-cell table:style-name="ce12"/>
          <table:table-cell office:value-type="float" office:value="2895" table:style-name="ce14">
            <text:p><text:s/>2,895<text:s/></text:p>
          </table:table-cell>
          <table:table-cell office:value-type="float" office:value="3491674" table:style-name="ce14">
            <text:p><text:s/>3,491,67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344318" table:style-name="ce14">
            <text:p><text:s/>3,344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3739918" table:style-name="ce12">
            <text:p><text:s/>3,739,91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60222" table:style-name="ce12">
            <text:p><text:s/>1,260,222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3662580" table:style-name="ce14">
            <text:p><text:s/>3,662,58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199618" table:style-name="ce14">
            <text:p><text:s/>1,199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51" table:style-name="ce12">
            <text:p><text:s/>8,051<text:s/></text:p>
          </table:table-cell>
          <table:table-cell office:value-type="float" office:value="9841555" table:style-name="ce12">
            <text:p><text:s/>9,841,555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585891" table:style-name="ce12">
            <text:p><text:s/>6,585,891<text:s/></text:p>
          </table:table-cell>
          <table:table-cell table:style-name="ce12"/>
          <table:table-cell office:value-type="float" office:value="8031" table:style-name="ce14">
            <text:p><text:s/>8,031<text:s/></text:p>
          </table:table-cell>
          <table:table-cell office:value-type="float" office:value="11477810" table:style-name="ce14">
            <text:p><text:s/>11,477,8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852583" table:style-name="ce14">
            <text:p><text:s/>4,852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5993376" table:style-name="ce12">
            <text:p><text:s/>5,993,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6330654" table:style-name="ce14">
            <text:p><text:s/>6,330,6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8299" table:style-name="ce14">
            <text:p><text:s/>648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46" table:style-name="ce12">
            <text:p><text:s/>4,246<text:s/></text:p>
          </table:table-cell>
          <table:table-cell office:value-type="float" office:value="6001898" table:style-name="ce12">
            <text:p><text:s/>6,001,89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0877" table:style-name="ce12">
            <text:p><text:s/>500,877<text:s/></text:p>
          </table:table-cell>
          <table:table-cell table:style-name="ce12"/>
          <table:table-cell office:value-type="float" office:value="3920" table:style-name="ce14">
            <text:p><text:s/>3,920<text:s/></text:p>
          </table:table-cell>
          <table:table-cell office:value-type="float" office:value="5599226" table:style-name="ce14">
            <text:p><text:s/>5,599,2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9993" table:style-name="ce14">
            <text:p><text:s/>45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1467707" table:style-name="ce12">
            <text:p><text:s/>1,467,7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6" table:style-name="ce14">
            <text:p><text:s/>1,076<text:s/></text:p>
          </table:table-cell>
          <table:table-cell office:value-type="float" office:value="1568606" table:style-name="ce14">
            <text:p><text:s/>1,568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7414" table:style-name="ce12">
            <text:p><text:s/>127,414<text:s/></text:p>
          </table:table-cell>
          <table:table-cell office:value-type="float" office:value="584389802" table:style-name="ce12">
            <text:p><text:s/>584,389,802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457248586" table:style-name="ce12">
            <text:p><text:s/>457,248,586<text:s/></text:p>
          </table:table-cell>
          <table:table-cell table:style-name="ce12"/>
          <table:table-cell office:value-type="float" office:value="128703" table:style-name="ce14">
            <text:p><text:s/>128,703<text:s/></text:p>
          </table:table-cell>
          <table:table-cell office:value-type="float" office:value="561430144" table:style-name="ce14">
            <text:p><text:s/>561,430,144<text:s/></text:p>
          </table:table-cell>
          <table:table-cell office:value-type="float" office:value="5942" table:style-name="ce14">
            <text:p><text:s/>5,942<text:s/></text:p>
          </table:table-cell>
          <table:table-cell office:value-type="float" office:value="452008899" table:style-name="ce14">
            <text:p><text:s/>452,008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4200" table:style-name="ce12">
            <text:p><text:s/>114,200<text:s/></text:p>
          </table:table-cell>
          <table:table-cell office:value-type="float" office:value="469673486" table:style-name="ce12">
            <text:p><text:s/>469,673,486<text:s/></text:p>
          </table:table-cell>
          <table:table-cell office:value-type="float" office:value="5179" table:style-name="ce12">
            <text:p><text:s/>5,179<text:s/></text:p>
          </table:table-cell>
          <table:table-cell office:value-type="float" office:value="409113578" table:style-name="ce12">
            <text:p><text:s/>409,113,578<text:s/></text:p>
          </table:table-cell>
          <table:table-cell table:style-name="ce12"/>
          <table:table-cell office:value-type="float" office:value="111704" table:style-name="ce14">
            <text:p><text:s/>111,704<text:s/></text:p>
          </table:table-cell>
          <table:table-cell office:value-type="float" office:value="453385053" table:style-name="ce14">
            <text:p><text:s/>453,385,053<text:s/></text:p>
          </table:table-cell>
          <table:table-cell office:value-type="float" office:value="5290" table:style-name="ce14">
            <text:p><text:s/>5,290<text:s/></text:p>
          </table:table-cell>
          <table:table-cell office:value-type="float" office:value="421492001" table:style-name="ce14">
            <text:p><text:s/>421,492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7014" table:style-name="ce12">
            <text:p><text:s/>67,014<text:s/></text:p>
          </table:table-cell>
          <table:table-cell office:value-type="float" office:value="241422189" table:style-name="ce12">
            <text:p><text:s/>241,422,189<text:s/>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215356899" table:style-name="ce12">
            <text:p><text:s/>215,356,899<text:s/></text:p>
          </table:table-cell>
          <table:table-cell table:style-name="ce12"/>
          <table:table-cell office:value-type="float" office:value="67163" table:style-name="ce14">
            <text:p><text:s/>67,163<text:s/></text:p>
          </table:table-cell>
          <table:table-cell office:value-type="float" office:value="249304562" table:style-name="ce14">
            <text:p><text:s/>249,304,562<text:s/></text:p>
          </table:table-cell>
          <table:table-cell office:value-type="float" office:value="3104" table:style-name="ce14">
            <text:p><text:s/>3,104<text:s/></text:p>
          </table:table-cell>
          <table:table-cell office:value-type="float" office:value="232170977" table:style-name="ce14">
            <text:p><text:s/>232,170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7327" table:style-name="ce12">
            <text:p><text:s/>187,327<text:s/></text:p>
          </table:table-cell>
          <table:table-cell office:value-type="float" office:value="716596793" table:style-name="ce12">
            <text:p><text:s/>716,596,793<text:s/></text:p>
          </table:table-cell>
          <table:table-cell office:value-type="float" office:value="6974" table:style-name="ce12">
            <text:p><text:s/>6,974<text:s/></text:p>
          </table:table-cell>
          <table:table-cell office:value-type="float" office:value="599365435" table:style-name="ce12">
            <text:p><text:s/>599,365,435<text:s/></text:p>
          </table:table-cell>
          <table:table-cell table:style-name="ce12"/>
          <table:table-cell office:value-type="float" office:value="185100" table:style-name="ce14">
            <text:p><text:s/>185,100<text:s/></text:p>
          </table:table-cell>
          <table:table-cell office:value-type="float" office:value="732730351" table:style-name="ce14">
            <text:p><text:s/>732,730,351<text:s/></text:p>
          </table:table-cell>
          <table:table-cell office:value-type="float" office:value="7270" table:style-name="ce14">
            <text:p><text:s/>7,270<text:s/></text:p>
          </table:table-cell>
          <table:table-cell office:value-type="float" office:value="608274518" table:style-name="ce14">
            <text:p><text:s/>608,274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423" table:style-name="ce12">
            <text:p><text:s/>31,423<text:s/></text:p>
          </table:table-cell>
          <table:table-cell office:value-type="float" office:value="67535214" table:style-name="ce12">
            <text:p><text:s/>67,535,214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62649623" table:style-name="ce12">
            <text:p><text:s/>62,649,623<text:s/></text:p>
          </table:table-cell>
          <table:table-cell table:style-name="ce12"/>
          <table:table-cell office:value-type="float" office:value="31538" table:style-name="ce14">
            <text:p><text:s/>31,538<text:s/></text:p>
          </table:table-cell>
          <table:table-cell office:value-type="float" office:value="66549733" table:style-name="ce14">
            <text:p><text:s/>66,549,733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60167028" table:style-name="ce14">
            <text:p><text:s/>60,16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299" table:style-name="ce12">
            <text:p><text:s/>39,299<text:s/></text:p>
          </table:table-cell>
          <table:table-cell office:value-type="float" office:value="78944478" table:style-name="ce12">
            <text:p><text:s/>78,944,478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85754327" table:style-name="ce12">
            <text:p><text:s/>85,754,327<text:s/></text:p>
          </table:table-cell>
          <table:table-cell table:style-name="ce12"/>
          <table:table-cell office:value-type="float" office:value="38279" table:style-name="ce14">
            <text:p><text:s/>38,279<text:s/></text:p>
          </table:table-cell>
          <table:table-cell office:value-type="float" office:value="82267355" table:style-name="ce14">
            <text:p><text:s/>82,267,355<text:s/></text:p>
          </table:table-cell>
          <table:table-cell office:value-type="float" office:value="1624" table:style-name="ce14">
            <text:p><text:s/>1,624<text:s/></text:p>
          </table:table-cell>
          <table:table-cell office:value-type="float" office:value="83818002" table:style-name="ce14">
            <text:p><text:s/>83,818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307" table:style-name="ce12">
            <text:p><text:s/>22,307<text:s/></text:p>
          </table:table-cell>
          <table:table-cell office:value-type="float" office:value="52692515" table:style-name="ce12">
            <text:p><text:s/>52,692,515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63151867" table:style-name="ce12">
            <text:p><text:s/>63,151,867<text:s/></text:p>
          </table:table-cell>
          <table:table-cell table:style-name="ce12"/>
          <table:table-cell office:value-type="float" office:value="21911" table:style-name="ce14">
            <text:p><text:s/>21,911<text:s/></text:p>
          </table:table-cell>
          <table:table-cell office:value-type="float" office:value="49359268" table:style-name="ce14">
            <text:p><text:s/>49,359,268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54517569" table:style-name="ce14">
            <text:p><text:s/>54,517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678" table:style-name="ce12">
            <text:p><text:s/>5,678<text:s/></text:p>
          </table:table-cell>
          <table:table-cell office:value-type="float" office:value="10982804" table:style-name="ce12">
            <text:p><text:s/>10,982,804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50566173" table:style-name="ce12">
            <text:p><text:s/>50,566,173<text:s/></text:p>
          </table:table-cell>
          <table:table-cell table:style-name="ce12"/>
          <table:table-cell office:value-type="float" office:value="6059" table:style-name="ce14">
            <text:p><text:s/>6,059<text:s/></text:p>
          </table:table-cell>
          <table:table-cell office:value-type="float" office:value="11030639" table:style-name="ce14">
            <text:p><text:s/>11,030,639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52386191" table:style-name="ce14">
            <text:p><text:s/>52,386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319" table:style-name="ce12">
            <text:p><text:s/>20,319<text:s/></text:p>
          </table:table-cell>
          <table:table-cell office:value-type="float" office:value="31487789" table:style-name="ce12">
            <text:p><text:s/>31,487,789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53682474" table:style-name="ce12">
            <text:p><text:s/>53,682,474<text:s/></text:p>
          </table:table-cell>
          <table:table-cell table:style-name="ce12"/>
          <table:table-cell office:value-type="float" office:value="21653" table:style-name="ce14">
            <text:p><text:s/>21,653<text:s/></text:p>
          </table:table-cell>
          <table:table-cell office:value-type="float" office:value="33458320" table:style-name="ce14">
            <text:p><text:s/>33,458,320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46804111" table:style-name="ce14">
            <text:p><text:s/>46,80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574" table:style-name="ce12">
            <text:p><text:s/>28,574<text:s/></text:p>
          </table:table-cell>
          <table:table-cell office:value-type="float" office:value="71862206" table:style-name="ce12">
            <text:p><text:s/>71,862,206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67278257" table:style-name="ce12">
            <text:p><text:s/>67,278,257<text:s/></text:p>
          </table:table-cell>
          <table:table-cell table:style-name="ce12"/>
          <table:table-cell office:value-type="float" office:value="28871" table:style-name="ce14">
            <text:p><text:s/>28,871<text:s/></text:p>
          </table:table-cell>
          <table:table-cell office:value-type="float" office:value="70260523" table:style-name="ce14">
            <text:p><text:s/>70,260,523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60920469" table:style-name="ce14">
            <text:p><text:s/>60,920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612" table:style-name="ce12">
            <text:p><text:s/>10,612<text:s/></text:p>
          </table:table-cell>
          <table:table-cell office:value-type="float" office:value="21960669" table:style-name="ce12">
            <text:p><text:s/>21,960,669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7502224" table:style-name="ce12">
            <text:p><text:s/>27,502,224<text:s/></text:p>
          </table:table-cell>
          <table:table-cell table:style-name="ce12"/>
          <table:table-cell office:value-type="float" office:value="9956" table:style-name="ce14">
            <text:p><text:s/>9,956<text:s/></text:p>
          </table:table-cell>
          <table:table-cell office:value-type="float" office:value="20116426" table:style-name="ce14">
            <text:p><text:s/>20,116,426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0581867" table:style-name="ce14">
            <text:p><text:s/>20,58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188" table:style-name="ce12">
            <text:p><text:s/>66,188<text:s/></text:p>
          </table:table-cell>
          <table:table-cell office:value-type="float" office:value="152401977" table:style-name="ce12">
            <text:p><text:s/>152,401,977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126105746" table:style-name="ce12">
            <text:p><text:s/>126,105,746<text:s/></text:p>
          </table:table-cell>
          <table:table-cell table:style-name="ce12"/>
          <table:table-cell office:value-type="float" office:value="67144" table:style-name="ce14">
            <text:p><text:s/>67,144<text:s/></text:p>
          </table:table-cell>
          <table:table-cell office:value-type="float" office:value="162680238" table:style-name="ce14">
            <text:p><text:s/>162,680,238<text:s/></text:p>
          </table:table-cell>
          <table:table-cell office:value-type="float" office:value="2658" table:style-name="ce14">
            <text:p><text:s/>2,658<text:s/></text:p>
          </table:table-cell>
          <table:table-cell office:value-type="float" office:value="139527103" table:style-name="ce14">
            <text:p><text:s/>139,527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7061" table:style-name="ce12">
            <text:p><text:s/>77,061<text:s/></text:p>
          </table:table-cell>
          <table:table-cell office:value-type="float" office:value="194560136" table:style-name="ce12">
            <text:p><text:s/>194,560,136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210676887" table:style-name="ce12">
            <text:p><text:s/>210,676,887<text:s/></text:p>
          </table:table-cell>
          <table:table-cell table:style-name="ce12"/>
          <table:table-cell office:value-type="float" office:value="78825" table:style-name="ce14">
            <text:p><text:s/>78,825<text:s/></text:p>
          </table:table-cell>
          <table:table-cell office:value-type="float" office:value="211223985" table:style-name="ce14">
            <text:p><text:s/>211,223,985<text:s/></text:p>
          </table:table-cell>
          <table:table-cell office:value-type="float" office:value="3229" table:style-name="ce14">
            <text:p><text:s/>3,229<text:s/></text:p>
          </table:table-cell>
          <table:table-cell office:value-type="float" office:value="202069577" table:style-name="ce14">
            <text:p><text:s/>202,069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474" table:style-name="ce12">
            <text:p><text:s/>48,474<text:s/></text:p>
          </table:table-cell>
          <table:table-cell office:value-type="float" office:value="133851135" table:style-name="ce12">
            <text:p><text:s/>133,851,135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122098069" table:style-name="ce12">
            <text:p><text:s/>122,098,069<text:s/></text:p>
          </table:table-cell>
          <table:table-cell table:style-name="ce12"/>
          <table:table-cell office:value-type="float" office:value="46292" table:style-name="ce14">
            <text:p><text:s/>46,292<text:s/></text:p>
          </table:table-cell>
          <table:table-cell office:value-type="float" office:value="140742947" table:style-name="ce14">
            <text:p><text:s/>140,742,947<text:s/></text:p>
          </table:table-cell>
          <table:table-cell office:value-type="float" office:value="2168" table:style-name="ce14">
            <text:p><text:s/>2,168<text:s/></text:p>
          </table:table-cell>
          <table:table-cell office:value-type="float" office:value="129140063" table:style-name="ce14">
            <text:p><text:s/>129,14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7066" table:style-name="ce12">
            <text:p><text:s/>57,066<text:s/></text:p>
          </table:table-cell>
          <table:table-cell office:value-type="float" office:value="159521044" table:style-name="ce12">
            <text:p><text:s/>159,521,044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130854860" table:style-name="ce12">
            <text:p><text:s/>130,854,860<text:s/></text:p>
          </table:table-cell>
          <table:table-cell table:style-name="ce12"/>
          <table:table-cell office:value-type="float" office:value="54066" table:style-name="ce14">
            <text:p><text:s/>54,066<text:s/></text:p>
          </table:table-cell>
          <table:table-cell office:value-type="float" office:value="156995360" table:style-name="ce14">
            <text:p><text:s/>156,995,360<text:s/></text:p>
          </table:table-cell>
          <table:table-cell office:value-type="float" office:value="2102" table:style-name="ce14">
            <text:p><text:s/>2,102<text:s/></text:p>
          </table:table-cell>
          <table:table-cell office:value-type="float" office:value="133000277" table:style-name="ce14">
            <text:p><text:s/>133,000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798" table:style-name="ce12">
            <text:p><text:s/>35,798<text:s/></text:p>
          </table:table-cell>
          <table:table-cell office:value-type="float" office:value="75455308" table:style-name="ce12">
            <text:p><text:s/>75,455,308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74979072" table:style-name="ce12">
            <text:p><text:s/>74,979,072<text:s/></text:p>
          </table:table-cell>
          <table:table-cell table:style-name="ce12"/>
          <table:table-cell office:value-type="float" office:value="36167" table:style-name="ce14">
            <text:p><text:s/>36,167<text:s/></text:p>
          </table:table-cell>
          <table:table-cell office:value-type="float" office:value="76251728" table:style-name="ce14">
            <text:p><text:s/>76,251,728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82397237" table:style-name="ce14">
            <text:p><text:s/>82,397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789" table:style-name="ce12">
            <text:p><text:s/>32,789<text:s/></text:p>
          </table:table-cell>
          <table:table-cell office:value-type="float" office:value="84733530" table:style-name="ce12">
            <text:p><text:s/>84,733,530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90708250" table:style-name="ce12">
            <text:p><text:s/>90,708,250<text:s/></text:p>
          </table:table-cell>
          <table:table-cell table:style-name="ce12"/>
          <table:table-cell office:value-type="float" office:value="31945" table:style-name="ce14">
            <text:p><text:s/>31,945<text:s/></text:p>
          </table:table-cell>
          <table:table-cell office:value-type="float" office:value="95717041" table:style-name="ce14">
            <text:p><text:s/>95,717,041<text:s/></text:p>
          </table:table-cell>
          <table:table-cell office:value-type="float" office:value="1725" table:style-name="ce14">
            <text:p><text:s/>1,725<text:s/></text:p>
          </table:table-cell>
          <table:table-cell office:value-type="float" office:value="96420463" table:style-name="ce14">
            <text:p><text:s/>96,420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279" table:style-name="ce12">
            <text:p><text:s/>21,279<text:s/></text:p>
          </table:table-cell>
          <table:table-cell office:value-type="float" office:value="39488466" table:style-name="ce12">
            <text:p><text:s/>39,488,466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35004092" table:style-name="ce12">
            <text:p><text:s/>35,004,092<text:s/></text:p>
          </table:table-cell>
          <table:table-cell table:style-name="ce12"/>
          <table:table-cell office:value-type="float" office:value="20808" table:style-name="ce14">
            <text:p><text:s/>20,808<text:s/></text:p>
          </table:table-cell>
          <table:table-cell office:value-type="float" office:value="40374177" table:style-name="ce14">
            <text:p><text:s/>40,374,177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31107438" table:style-name="ce14">
            <text:p><text:s/>31,10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9286" table:style-name="ce12">
            <text:p><text:s/>69,286<text:s/></text:p>
          </table:table-cell>
          <table:table-cell office:value-type="float" office:value="162696934" table:style-name="ce12">
            <text:p><text:s/>162,696,934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156969958" table:style-name="ce12">
            <text:p><text:s/>156,969,958<text:s/></text:p>
          </table:table-cell>
          <table:table-cell table:style-name="ce12"/>
          <table:table-cell office:value-type="float" office:value="69063" table:style-name="ce14">
            <text:p><text:s/>69,063<text:s/></text:p>
          </table:table-cell>
          <table:table-cell office:value-type="float" office:value="163357132" table:style-name="ce14">
            <text:p><text:s/>163,357,132<text:s/></text:p>
          </table:table-cell>
          <table:table-cell office:value-type="float" office:value="3117" table:style-name="ce14">
            <text:p><text:s/>3,117<text:s/></text:p>
          </table:table-cell>
          <table:table-cell office:value-type="float" office:value="147387203" table:style-name="ce14">
            <text:p><text:s/>147,38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764" table:style-name="ce12">
            <text:p><text:s/>33,764<text:s/></text:p>
          </table:table-cell>
          <table:table-cell office:value-type="float" office:value="71793158" table:style-name="ce12">
            <text:p><text:s/>71,793,158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54914408" table:style-name="ce12">
            <text:p><text:s/>54,914,408<text:s/></text:p>
          </table:table-cell>
          <table:table-cell table:style-name="ce12"/>
          <table:table-cell office:value-type="float" office:value="35953" table:style-name="ce14">
            <text:p><text:s/>35,953<text:s/></text:p>
          </table:table-cell>
          <table:table-cell office:value-type="float" office:value="73782362" table:style-name="ce14">
            <text:p><text:s/>73,782,362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51748370" table:style-name="ce14">
            <text:p><text:s/>51,74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930" table:style-name="ce12">
            <text:p><text:s/>8,930<text:s/></text:p>
          </table:table-cell>
          <table:table-cell office:value-type="float" office:value="11577702" table:style-name="ce12">
            <text:p><text:s/>11,577,70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245002" table:style-name="ce12">
            <text:p><text:s/>5,245,002<text:s/></text:p>
          </table:table-cell>
          <table:table-cell table:style-name="ce12"/>
          <table:table-cell office:value-type="float" office:value="9111" table:style-name="ce14">
            <text:p><text:s/>9,111<text:s/></text:p>
          </table:table-cell>
          <table:table-cell office:value-type="float" office:value="11881378" table:style-name="ce14">
            <text:p><text:s/>11,881,37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870976" table:style-name="ce14">
            <text:p><text:s/>7,87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390" table:style-name="ce12">
            <text:p><text:s/>18,390<text:s/></text:p>
          </table:table-cell>
          <table:table-cell office:value-type="float" office:value="28647499" table:style-name="ce12">
            <text:p><text:s/>28,647,499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1806644" table:style-name="ce12">
            <text:p><text:s/>31,806,644<text:s/></text:p>
          </table:table-cell>
          <table:table-cell table:style-name="ce12"/>
          <table:table-cell office:value-type="float" office:value="17621" table:style-name="ce14">
            <text:p><text:s/>17,621<text:s/></text:p>
          </table:table-cell>
          <table:table-cell office:value-type="float" office:value="29404048" table:style-name="ce14">
            <text:p><text:s/>29,404,048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29009440" table:style-name="ce14">
            <text:p><text:s/>29,009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8355" table:style-name="ce12">
            <text:p><text:s/>38,3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20769" table:style-name="ce14">
            <text:p><text:s/>20,7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17" table:style-name="ce14">
            <text:p><text:s/>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2625" table:style-name="ce12">
            <text:p><text:s/>12,625<text:s/></text:p>
          </table:table-cell>
          <table:table-cell office:value-type="float" office:value="24131202" table:style-name="ce12">
            <text:p><text:s/>24,131,202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7724862" table:style-name="ce12">
            <text:p><text:s/>27,724,862<text:s/></text:p>
          </table:table-cell>
          <table:table-cell table:style-name="ce12"/>
          <table:table-cell office:value-type="float" office:value="16850" table:style-name="ce14">
            <text:p><text:s/>16,850<text:s/></text:p>
          </table:table-cell>
          <table:table-cell office:value-type="float" office:value="35244855" table:style-name="ce14">
            <text:p><text:s/>35,244,855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37527540" table:style-name="ce14">
            <text:p><text:s/>37,527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1533671" table:style-name="ce12">
            <text:p><text:s/>1,533,67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7224518" table:style-name="ce12">
            <text:p><text:s/>7,224,518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1510532" table:style-name="ce14">
            <text:p><text:s/>1,510,53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009277" table:style-name="ce14">
            <text:p><text:s/>7,009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636" table:style-name="ce12">
            <text:p><text:s/>6,636<text:s/></text:p>
          </table:table-cell>
          <table:table-cell office:value-type="float" office:value="7781669" table:style-name="ce12">
            <text:p><text:s/>7,781,66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574240" table:style-name="ce12">
            <text:p><text:s/>2,574,240<text:s/></text:p>
          </table:table-cell>
          <table:table-cell table:style-name="ce12"/>
          <table:table-cell office:value-type="float" office:value="6149" table:style-name="ce14">
            <text:p><text:s/>6,149<text:s/></text:p>
          </table:table-cell>
          <table:table-cell office:value-type="float" office:value="7635497" table:style-name="ce14">
            <text:p><text:s/>7,635,49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104051" table:style-name="ce14">
            <text:p><text:s/>3,104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163" table:style-name="ce12">
            <text:p><text:s/>12,163<text:s/></text:p>
          </table:table-cell>
          <table:table-cell office:value-type="float" office:value="24870833" table:style-name="ce12">
            <text:p><text:s/>24,870,833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7809476" table:style-name="ce12">
            <text:p><text:s/>17,809,476<text:s/></text:p>
          </table:table-cell>
          <table:table-cell table:style-name="ce12"/>
          <table:table-cell office:value-type="float" office:value="12007" table:style-name="ce14">
            <text:p><text:s/>12,007<text:s/></text:p>
          </table:table-cell>
          <table:table-cell office:value-type="float" office:value="26073593" table:style-name="ce14">
            <text:p><text:s/>26,073,59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8937298" table:style-name="ce14">
            <text:p><text:s/>18,937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893" table:style-name="ce12">
            <text:p><text:s/>7,893<text:s/></text:p>
          </table:table-cell>
          <table:table-cell office:value-type="float" office:value="16008796" table:style-name="ce12">
            <text:p><text:s/>16,008,796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8231102" table:style-name="ce12">
            <text:p><text:s/>18,231,102<text:s/></text:p>
          </table:table-cell>
          <table:table-cell table:style-name="ce12"/>
          <table:table-cell office:value-type="float" office:value="11190" table:style-name="ce14">
            <text:p><text:s/>11,190<text:s/></text:p>
          </table:table-cell>
          <table:table-cell office:value-type="float" office:value="24761291" table:style-name="ce14">
            <text:p><text:s/>24,761,291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9403988" table:style-name="ce14">
            <text:p><text:s/>19,403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4111616" table:style-name="ce12">
            <text:p><text:s/>4,111,6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64652" table:style-name="ce12">
            <text:p><text:s/>3,164,652<text:s/></text:p>
          </table:table-cell>
          <table:table-cell table:style-name="ce12"/>
          <table:table-cell office:value-type="float" office:value="3583" table:style-name="ce14">
            <text:p><text:s/>3,583<text:s/></text:p>
          </table:table-cell>
          <table:table-cell office:value-type="float" office:value="4156569" table:style-name="ce14">
            <text:p><text:s/>4,156,56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80612" table:style-name="ce14">
            <text:p><text:s/>3,18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520" table:style-name="ce12">
            <text:p><text:s/>24,520<text:s/></text:p>
          </table:table-cell>
          <table:table-cell office:value-type="float" office:value="50985172" table:style-name="ce12">
            <text:p><text:s/>50,985,172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22996898" table:style-name="ce12">
            <text:p><text:s/>22,996,898<text:s/></text:p>
          </table:table-cell>
          <table:table-cell table:style-name="ce12"/>
          <table:table-cell office:value-type="float" office:value="25328" table:style-name="ce14">
            <text:p><text:s/>25,328<text:s/></text:p>
          </table:table-cell>
          <table:table-cell office:value-type="float" office:value="53361111" table:style-name="ce14">
            <text:p><text:s/>53,361,111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22111705" table:style-name="ce14">
            <text:p><text:s/>22,111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084" table:style-name="ce12">
            <text:p><text:s/>5,084<text:s/></text:p>
          </table:table-cell>
          <table:table-cell office:value-type="float" office:value="7726518" table:style-name="ce12">
            <text:p><text:s/>7,726,51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361404" table:style-name="ce12">
            <text:p><text:s/>8,361,404<text:s/></text:p>
          </table:table-cell>
          <table:table-cell table:style-name="ce12"/>
          <table:table-cell office:value-type="float" office:value="4727" table:style-name="ce14">
            <text:p><text:s/>4,727<text:s/></text:p>
          </table:table-cell>
          <table:table-cell office:value-type="float" office:value="7458225" table:style-name="ce14">
            <text:p><text:s/>7,458,22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099692" table:style-name="ce14">
            <text:p><text:s/>8,099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812" table:style-name="ce12">
            <text:p><text:s/>38,812<text:s/></text:p>
          </table:table-cell>
          <table:table-cell office:value-type="float" office:value="86337572" table:style-name="ce12">
            <text:p><text:s/>86,337,572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7100045" table:style-name="ce12">
            <text:p><text:s/>37,100,045<text:s/></text:p>
          </table:table-cell>
          <table:table-cell table:style-name="ce12"/>
          <table:table-cell office:value-type="float" office:value="41138" table:style-name="ce14">
            <text:p><text:s/>41,138<text:s/></text:p>
          </table:table-cell>
          <table:table-cell office:value-type="float" office:value="88584959" table:style-name="ce14">
            <text:p><text:s/>88,584,959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35897754" table:style-name="ce14">
            <text:p><text:s/>35,89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2633" table:style-name="ce12">
            <text:p><text:s/>72,633<text:s/></text:p>
          </table:table-cell>
          <table:table-cell office:value-type="float" office:value="157804736" table:style-name="ce12">
            <text:p><text:s/>157,804,736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66838926" table:style-name="ce12">
            <text:p><text:s/>66,838,926<text:s/></text:p>
          </table:table-cell>
          <table:table-cell table:style-name="ce12"/>
          <table:table-cell office:value-type="float" office:value="75281" table:style-name="ce14">
            <text:p><text:s/>75,281<text:s/></text:p>
          </table:table-cell>
          <table:table-cell office:value-type="float" office:value="163963352" table:style-name="ce14">
            <text:p><text:s/>163,963,352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75925350" table:style-name="ce14">
            <text:p><text:s/>75,925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742" table:style-name="ce12">
            <text:p><text:s/>22,742<text:s/></text:p>
          </table:table-cell>
          <table:table-cell office:value-type="float" office:value="48418049" table:style-name="ce12">
            <text:p><text:s/>48,418,049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9674967" table:style-name="ce12">
            <text:p><text:s/>19,674,967<text:s/></text:p>
          </table:table-cell>
          <table:table-cell table:style-name="ce12"/>
          <table:table-cell office:value-type="float" office:value="24280" table:style-name="ce14">
            <text:p><text:s/>24,280<text:s/></text:p>
          </table:table-cell>
          <table:table-cell office:value-type="float" office:value="54562402" table:style-name="ce14">
            <text:p><text:s/>54,562,402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0810254" table:style-name="ce14">
            <text:p><text:s/>20,81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9700" table:style-name="ce12">
            <text:p><text:s/>39,700<text:s/></text:p>
          </table:table-cell>
          <table:table-cell office:value-type="float" office:value="110442903" table:style-name="ce12">
            <text:p><text:s/>110,442,903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89129372" table:style-name="ce12">
            <text:p><text:s/>89,129,372<text:s/></text:p>
          </table:table-cell>
          <table:table-cell table:style-name="ce12"/>
          <table:table-cell office:value-type="float" office:value="45780" table:style-name="ce14">
            <text:p><text:s/>45,780<text:s/></text:p>
          </table:table-cell>
          <table:table-cell office:value-type="float" office:value="141716349" table:style-name="ce14">
            <text:p><text:s/>141,716,349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91023160" table:style-name="ce14">
            <text:p><text:s/>91,023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285" table:style-name="ce12">
            <text:p><text:s/>11,285<text:s/></text:p>
          </table:table-cell>
          <table:table-cell office:value-type="float" office:value="16796832" table:style-name="ce12">
            <text:p><text:s/>16,796,8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28023" table:style-name="ce12">
            <text:p><text:s/>4,428,023<text:s/></text:p>
          </table:table-cell>
          <table:table-cell table:style-name="ce12"/>
          <table:table-cell office:value-type="float" office:value="10022" table:style-name="ce14">
            <text:p><text:s/>10,022<text:s/></text:p>
          </table:table-cell>
          <table:table-cell office:value-type="float" office:value="15576196" table:style-name="ce14">
            <text:p><text:s/>15,576,19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536808" table:style-name="ce14">
            <text:p><text:s/>3,53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788" table:style-name="ce12">
            <text:p><text:s/>6,788<text:s/></text:p>
          </table:table-cell>
          <table:table-cell office:value-type="float" office:value="20785827" table:style-name="ce12">
            <text:p><text:s/>20,785,82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355683" table:style-name="ce12">
            <text:p><text:s/>7,355,683<text:s/></text:p>
          </table:table-cell>
          <table:table-cell table:style-name="ce12"/>
          <table:table-cell office:value-type="float" office:value="8684" table:style-name="ce14">
            <text:p><text:s/>8,684<text:s/></text:p>
          </table:table-cell>
          <table:table-cell office:value-type="float" office:value="24587216" table:style-name="ce14">
            <text:p><text:s/>24,587,21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800098" table:style-name="ce14">
            <text:p><text:s/>7,80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049" table:style-name="ce12">
            <text:p><text:s/>7,049<text:s/></text:p>
          </table:table-cell>
          <table:table-cell office:value-type="float" office:value="16786629" table:style-name="ce12">
            <text:p><text:s/>16,786,62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123581" table:style-name="ce12">
            <text:p><text:s/>2,123,581<text:s/></text:p>
          </table:table-cell>
          <table:table-cell table:style-name="ce12"/>
          <table:table-cell office:value-type="float" office:value="7743" table:style-name="ce14">
            <text:p><text:s/>7,743<text:s/></text:p>
          </table:table-cell>
          <table:table-cell office:value-type="float" office:value="16589691" table:style-name="ce14">
            <text:p><text:s/>16,589,69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67416" table:style-name="ce14">
            <text:p><text:s/>767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621" table:style-name="ce12">
            <text:p><text:s/>5,621<text:s/></text:p>
          </table:table-cell>
          <table:table-cell office:value-type="float" office:value="12679157" table:style-name="ce12">
            <text:p><text:s/>12,679,1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2449" table:style-name="ce12">
            <text:p><text:s/>602,449<text:s/></text:p>
          </table:table-cell>
          <table:table-cell table:style-name="ce12"/>
          <table:table-cell office:value-type="float" office:value="5460" table:style-name="ce14">
            <text:p><text:s/>5,460<text:s/></text:p>
          </table:table-cell>
          <table:table-cell office:value-type="float" office:value="11177368" table:style-name="ce14">
            <text:p><text:s/>11,177,36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2208" table:style-name="ce14">
            <text:p><text:s/>402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2487291" table:style-name="ce12">
            <text:p><text:s/>2,487,291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254503" table:style-name="ce12">
            <text:p><text:s/>12,254,503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2160914" table:style-name="ce14">
            <text:p><text:s/>2,160,91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2079301" table:style-name="ce14">
            <text:p><text:s/>12,079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2685524" table:style-name="ce12">
            <text:p><text:s/>2,685,52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74821" table:style-name="ce12">
            <text:p><text:s/>4,874,821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2458630" table:style-name="ce14">
            <text:p><text:s/>2,458,6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282465" table:style-name="ce14">
            <text:p><text:s/>5,282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883" table:style-name="ce12">
            <text:p><text:s/>13,883<text:s/></text:p>
          </table:table-cell>
          <table:table-cell office:value-type="float" office:value="18934979" table:style-name="ce12">
            <text:p><text:s/>18,934,979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6682570" table:style-name="ce12">
            <text:p><text:s/>6,682,570<text:s/></text:p>
          </table:table-cell>
          <table:table-cell table:style-name="ce12"/>
          <table:table-cell office:value-type="float" office:value="13060" table:style-name="ce14">
            <text:p><text:s/>13,060<text:s/></text:p>
          </table:table-cell>
          <table:table-cell office:value-type="float" office:value="18374062" table:style-name="ce14">
            <text:p><text:s/>18,374,06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121663" table:style-name="ce14">
            <text:p><text:s/>5,121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842" table:style-name="ce12">
            <text:p><text:s/>3,842<text:s/></text:p>
          </table:table-cell>
          <table:table-cell office:value-type="float" office:value="7101225" table:style-name="ce12">
            <text:p><text:s/>7,101,2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82373" table:style-name="ce12">
            <text:p><text:s/>782,373<text:s/></text:p>
          </table:table-cell>
          <table:table-cell table:style-name="ce12"/>
          <table:table-cell office:value-type="float" office:value="3635" table:style-name="ce14">
            <text:p><text:s/>3,635<text:s/></text:p>
          </table:table-cell>
          <table:table-cell office:value-type="float" office:value="6750399" table:style-name="ce14">
            <text:p><text:s/>6,750,39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3587" table:style-name="ce14">
            <text:p><text:s/>563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4061322" table:style-name="ce12">
            <text:p><text:s/>4,061,32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55306" table:style-name="ce12">
            <text:p><text:s/>4,155,306<text:s/></text:p>
          </table:table-cell>
          <table:table-cell table:style-name="ce12"/>
          <table:table-cell office:value-type="float" office:value="3538" table:style-name="ce14">
            <text:p><text:s/>3,538<text:s/></text:p>
          </table:table-cell>
          <table:table-cell office:value-type="float" office:value="4199610" table:style-name="ce14">
            <text:p><text:s/>4,199,6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82921" table:style-name="ce14">
            <text:p><text:s/>1,182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3996883" table:style-name="ce12">
            <text:p><text:s/>3,996,88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74349" table:style-name="ce12">
            <text:p><text:s/>974,349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4509743" table:style-name="ce14">
            <text:p><text:s/>4,509,74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79978" table:style-name="ce14">
            <text:p><text:s/>679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867510" table:style-name="ce12">
            <text:p><text:s/>867,5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03463" table:style-name="ce12">
            <text:p><text:s/>2,703,463<text:s/></text:p>
          </table:table-cell>
          <table:table-cell table:style-name="ce12"/>
          <table:table-cell office:value-type="float" office:value="459" table:style-name="ce14">
            <text:p><text:s/>459<text:s/></text:p>
          </table:table-cell>
          <table:table-cell office:value-type="float" office:value="580860" table:style-name="ce14">
            <text:p><text:s/>580,86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92651" table:style-name="ce14">
            <text:p><text:s/>2,19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09143" table:style-name="ce12">
            <text:p><text:s/>209,14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28367" table:style-name="ce12">
            <text:p><text:s/>4,028,367<text:s/></text:p>
          </table:table-cell>
          <table:table-cell table:style-name="ce12"/>
          <table:table-cell office:value-type="float" office:value="121" table:style-name="ce14">
            <text:p><text:s/>121<text:s/></text:p>
          </table:table-cell>
          <table:table-cell office:value-type="float" office:value="168631" table:style-name="ce14">
            <text:p><text:s/>168,63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910033" table:style-name="ce14">
            <text:p><text:s/>3,91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6180" table:style-name="ce12">
            <text:p><text:s/>16,180<text:s/></text:p>
          </table:table-cell>
          <table:table-cell office:value-type="float" office:value="35659293" table:style-name="ce12">
            <text:p><text:s/>35,659,293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5406438" table:style-name="ce12">
            <text:p><text:s/>15,406,438<text:s/></text:p>
          </table:table-cell>
          <table:table-cell table:style-name="ce12"/>
          <table:table-cell office:value-type="float" office:value="19633" table:style-name="ce14">
            <text:p><text:s/>19,633<text:s/></text:p>
          </table:table-cell>
          <table:table-cell office:value-type="float" office:value="43350529" table:style-name="ce14">
            <text:p><text:s/>43,350,529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4136864" table:style-name="ce14">
            <text:p><text:s/>14,136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630" table:style-name="ce12">
            <text:p><text:s/>5,630<text:s/></text:p>
          </table:table-cell>
          <table:table-cell office:value-type="float" office:value="6126511" table:style-name="ce12">
            <text:p><text:s/>6,126,51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251364" table:style-name="ce12">
            <text:p><text:s/>4,251,364<text:s/></text:p>
          </table:table-cell>
          <table:table-cell table:style-name="ce12"/>
          <table:table-cell office:value-type="float" office:value="5606" table:style-name="ce14">
            <text:p><text:s/>5,606<text:s/></text:p>
          </table:table-cell>
          <table:table-cell office:value-type="float" office:value="6200894" table:style-name="ce14">
            <text:p><text:s/>6,200,89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970723" table:style-name="ce14">
            <text:p><text:s/>3,970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468" table:style-name="ce12">
            <text:p><text:s/>13,468<text:s/></text:p>
          </table:table-cell>
          <table:table-cell office:value-type="float" office:value="24142330" table:style-name="ce12">
            <text:p><text:s/>24,142,330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2258905" table:style-name="ce12">
            <text:p><text:s/>12,258,905<text:s/></text:p>
          </table:table-cell>
          <table:table-cell table:style-name="ce12"/>
          <table:table-cell office:value-type="float" office:value="14286" table:style-name="ce14">
            <text:p><text:s/>14,286<text:s/></text:p>
          </table:table-cell>
          <table:table-cell office:value-type="float" office:value="24788636" table:style-name="ce14">
            <text:p><text:s/>24,788,63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1278276" table:style-name="ce14">
            <text:p><text:s/>11,278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974593" table:style-name="ce12">
            <text:p><text:s/>974,59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980666" table:style-name="ce12">
            <text:p><text:s/>6,980,666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854521" table:style-name="ce14">
            <text:p><text:s/>854,52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158407" table:style-name="ce14">
            <text:p><text:s/>7,158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131" table:style-name="ce12">
            <text:p><text:s/>7,131<text:s/></text:p>
          </table:table-cell>
          <table:table-cell office:value-type="float" office:value="15887342" table:style-name="ce12">
            <text:p><text:s/>15,887,34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415143" table:style-name="ce12">
            <text:p><text:s/>6,415,143<text:s/></text:p>
          </table:table-cell>
          <table:table-cell table:style-name="ce12"/>
          <table:table-cell office:value-type="float" office:value="7306" table:style-name="ce14">
            <text:p><text:s/>7,306<text:s/></text:p>
          </table:table-cell>
          <table:table-cell office:value-type="float" office:value="15733691" table:style-name="ce14">
            <text:p><text:s/>15,733,69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473755" table:style-name="ce14">
            <text:p><text:s/>6,473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5190074" table:style-name="ce12">
            <text:p><text:s/>5,190,07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176159" table:style-name="ce12">
            <text:p><text:s/>10,176,159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4952514" table:style-name="ce14">
            <text:p><text:s/>4,952,51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109626" table:style-name="ce14">
            <text:p><text:s/>9,109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122" table:style-name="ce12">
            <text:p><text:s/>6,122<text:s/></text:p>
          </table:table-cell>
          <table:table-cell office:value-type="float" office:value="9026634" table:style-name="ce12">
            <text:p><text:s/>9,026,63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6095527" table:style-name="ce12">
            <text:p><text:s/>6,095,527<text:s/></text:p>
          </table:table-cell>
          <table:table-cell table:style-name="ce12"/>
          <table:table-cell office:value-type="float" office:value="7327" table:style-name="ce14">
            <text:p><text:s/>7,327<text:s/></text:p>
          </table:table-cell>
          <table:table-cell office:value-type="float" office:value="12636300" table:style-name="ce14">
            <text:p><text:s/>12,636,300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8321700" table:style-name="ce14">
            <text:p><text:s/>8,32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1509621" table:style-name="ce12">
            <text:p><text:s/>1,509,62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288432" table:style-name="ce12">
            <text:p><text:s/>6,288,432<text:s/></text:p>
          </table:table-cell>
          <table:table-cell table:style-name="ce12"/>
          <table:table-cell office:value-type="float" office:value="1076" table:style-name="ce14">
            <text:p><text:s/>1,076<text:s/></text:p>
          </table:table-cell>
          <table:table-cell office:value-type="float" office:value="1572134" table:style-name="ce14">
            <text:p><text:s/>1,572,13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769707" table:style-name="ce14">
            <text:p><text:s/>6,769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331" table:style-name="ce12">
            <text:p><text:s/>9,331<text:s/></text:p>
          </table:table-cell>
          <table:table-cell office:value-type="float" office:value="12791751" table:style-name="ce12">
            <text:p><text:s/>12,791,75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71737" table:style-name="ce12">
            <text:p><text:s/>971,737<text:s/></text:p>
          </table:table-cell>
          <table:table-cell table:style-name="ce12"/>
          <table:table-cell office:value-type="float" office:value="9501" table:style-name="ce14">
            <text:p><text:s/>9,501<text:s/></text:p>
          </table:table-cell>
          <table:table-cell office:value-type="float" office:value="15543407" table:style-name="ce14">
            <text:p><text:s/>15,543,40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12959" table:style-name="ce14">
            <text:p><text:s/>1,012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932" table:style-name="ce12">
            <text:p><text:s/>7,932<text:s/></text:p>
          </table:table-cell>
          <table:table-cell office:value-type="float" office:value="5166496" table:style-name="ce12">
            <text:p><text:s/>5,166,49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756159" table:style-name="ce12">
            <text:p><text:s/>7,756,159<text:s/></text:p>
          </table:table-cell>
          <table:table-cell table:style-name="ce12"/>
          <table:table-cell office:value-type="float" office:value="7521" table:style-name="ce14">
            <text:p><text:s/>7,521<text:s/></text:p>
          </table:table-cell>
          <table:table-cell office:value-type="float" office:value="5436744" table:style-name="ce14">
            <text:p><text:s/>5,436,744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081348" table:style-name="ce14">
            <text:p><text:s/>7,081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025" table:style-name="ce12">
            <text:p><text:s/>4,025<text:s/></text:p>
          </table:table-cell>
          <table:table-cell office:value-type="float" office:value="4112782" table:style-name="ce12">
            <text:p><text:s/>4,112,78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061311" table:style-name="ce12">
            <text:p><text:s/>4,061,311<text:s/></text:p>
          </table:table-cell>
          <table:table-cell table:style-name="ce12"/>
          <table:table-cell office:value-type="float" office:value="3649" table:style-name="ce14">
            <text:p><text:s/>3,649<text:s/></text:p>
          </table:table-cell>
          <table:table-cell office:value-type="float" office:value="3753066" table:style-name="ce14">
            <text:p><text:s/>3,753,06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407086" table:style-name="ce14">
            <text:p><text:s/>4,407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2696790" table:style-name="ce12">
            <text:p><text:s/>2,696,79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226025" table:style-name="ce12">
            <text:p><text:s/>4,226,025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2763195" table:style-name="ce14">
            <text:p><text:s/>2,763,19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81533" table:style-name="ce14">
            <text:p><text:s/>4,68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3614680" table:style-name="ce12">
            <text:p><text:s/>3,614,68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898795" table:style-name="ce12">
            <text:p><text:s/>5,898,795<text:s/></text:p>
          </table:table-cell>
          <table:table-cell table:style-name="ce12"/>
          <table:table-cell office:value-type="float" office:value="5827" table:style-name="ce14">
            <text:p><text:s/>5,827<text:s/></text:p>
          </table:table-cell>
          <table:table-cell office:value-type="float" office:value="3620953" table:style-name="ce14">
            <text:p><text:s/>3,620,95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897810" table:style-name="ce14">
            <text:p><text:s/>5,897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666046" table:style-name="ce12">
            <text:p><text:s/>666,04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533763" table:style-name="ce12">
            <text:p><text:s/>6,533,763<text:s/></text:p>
          </table:table-cell>
          <table:table-cell table:style-name="ce12"/>
          <table:table-cell office:value-type="float" office:value="236" table:style-name="ce14">
            <text:p><text:s/>236<text:s/></text:p>
          </table:table-cell>
          <table:table-cell office:value-type="float" office:value="702250" table:style-name="ce14">
            <text:p><text:s/>702,25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97020" table:style-name="ce14">
            <text:p><text:s/>6,79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2427368" table:style-name="ce12">
            <text:p><text:s/>2,427,36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9235" table:style-name="ce12">
            <text:p><text:s/>479,235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2403425" table:style-name="ce14">
            <text:p><text:s/>2,403,42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98045" table:style-name="ce14">
            <text:p><text:s/>798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486" table:style-name="ce12">
            <text:p><text:s/>8,486<text:s/></text:p>
          </table:table-cell>
          <table:table-cell office:value-type="float" office:value="10898146" table:style-name="ce12">
            <text:p><text:s/>10,898,14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467777" table:style-name="ce12">
            <text:p><text:s/>4,467,777<text:s/></text:p>
          </table:table-cell>
          <table:table-cell table:style-name="ce12"/>
          <table:table-cell office:value-type="float" office:value="7847" table:style-name="ce14">
            <text:p><text:s/>7,847<text:s/></text:p>
          </table:table-cell>
          <table:table-cell office:value-type="float" office:value="10563910" table:style-name="ce14">
            <text:p><text:s/>10,563,9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175145" table:style-name="ce14">
            <text:p><text:s/>5,17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4514326" table:style-name="ce12">
            <text:p><text:s/>4,514,32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65948" table:style-name="ce12">
            <text:p><text:s/>1,165,948<text:s/></text:p>
          </table:table-cell>
          <table:table-cell table:style-name="ce12"/>
          <table:table-cell office:value-type="float" office:value="4665" table:style-name="ce14">
            <text:p><text:s/>4,665<text:s/></text:p>
          </table:table-cell>
          <table:table-cell office:value-type="float" office:value="4987330" table:style-name="ce14">
            <text:p><text:s/>4,987,3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27287" table:style-name="ce14">
            <text:p><text:s/>727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306573" table:style-name="ce12">
            <text:p><text:s/>306,57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312522" table:style-name="ce12">
            <text:p><text:s/>5,312,522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261654" table:style-name="ce14">
            <text:p><text:s/>261,65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872018" table:style-name="ce14">
            <text:p><text:s/>5,872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34" table:style-name="ce12">
            <text:p><text:s/>3,534<text:s/></text:p>
          </table:table-cell>
          <table:table-cell office:value-type="float" office:value="4836021" table:style-name="ce12">
            <text:p><text:s/>4,836,0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5983233" table:style-name="ce14">
            <text:p><text:s/>5,983,2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3952" table:style-name="ce14">
            <text:p><text:s/>273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95" table:style-name="ce12">
            <text:p><text:s/>5,995<text:s/></text:p>
          </table:table-cell>
          <table:table-cell office:value-type="float" office:value="4629821" table:style-name="ce12">
            <text:p><text:s/>4,629,82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596240" table:style-name="ce12">
            <text:p><text:s/>6,596,240<text:s/></text:p>
          </table:table-cell>
          <table:table-cell table:style-name="ce12"/>
          <table:table-cell office:value-type="float" office:value="4560" table:style-name="ce14">
            <text:p><text:s/>4,560<text:s/></text:p>
          </table:table-cell>
          <table:table-cell office:value-type="float" office:value="4542789" table:style-name="ce14">
            <text:p><text:s/>4,542,78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319951" table:style-name="ce14">
            <text:p><text:s/>8,31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2140071" table:style-name="ce12">
            <text:p><text:s/>2,140,07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038681" table:style-name="ce12">
            <text:p><text:s/>6,038,681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2335971" table:style-name="ce14">
            <text:p><text:s/>2,335,97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91864" table:style-name="ce14">
            <text:p><text:s/>6,091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78440" table:style-name="ce12">
            <text:p><text:s/>278,440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9683278" table:style-name="ce12">
            <text:p><text:s/>9,683,278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280711" table:style-name="ce14">
            <text:p><text:s/>280,711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9448272" table:style-name="ce14">
            <text:p><text:s/>9,448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399005" table:style-name="ce12">
            <text:p><text:s/>1,399,00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989553" table:style-name="ce12">
            <text:p><text:s/>5,989,553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1224009" table:style-name="ce14">
            <text:p><text:s/>1,224,00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011148" table:style-name="ce14">
            <text:p><text:s/>6,01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79" table:style-name="ce12">
            <text:p><text:s/>4,279<text:s/></text:p>
          </table:table-cell>
          <table:table-cell office:value-type="float" office:value="4454326" table:style-name="ce12">
            <text:p><text:s/>4,454,32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230848" table:style-name="ce12">
            <text:p><text:s/>3,230,848<text:s/></text:p>
          </table:table-cell>
          <table:table-cell table:style-name="ce12"/>
          <table:table-cell office:value-type="float" office:value="4128" table:style-name="ce14">
            <text:p><text:s/>4,128<text:s/></text:p>
          </table:table-cell>
          <table:table-cell office:value-type="float" office:value="4533670" table:style-name="ce14">
            <text:p><text:s/>4,533,67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236636" table:style-name="ce14">
            <text:p><text:s/>3,236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73370" table:style-name="ce12">
            <text:p><text:s/>373,37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05700" table:style-name="ce12">
            <text:p><text:s/>6,405,700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347736" table:style-name="ce14">
            <text:p><text:s/>347,73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886147" table:style-name="ce14">
            <text:p><text:s/>7,886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976" table:style-name="ce12">
            <text:p><text:s/>15,976<text:s/></text:p>
          </table:table-cell>
          <table:table-cell office:value-type="float" office:value="22131968" table:style-name="ce12">
            <text:p><text:s/>22,131,968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6319991" table:style-name="ce12">
            <text:p><text:s/>16,319,991<text:s/></text:p>
          </table:table-cell>
          <table:table-cell table:style-name="ce12"/>
          <table:table-cell office:value-type="float" office:value="16234" table:style-name="ce14">
            <text:p><text:s/>16,234<text:s/></text:p>
          </table:table-cell>
          <table:table-cell office:value-type="float" office:value="23863497" table:style-name="ce14">
            <text:p><text:s/>23,863,497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4743558" table:style-name="ce14">
            <text:p><text:s/>14,743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1256036" table:style-name="ce12">
            <text:p><text:s/>1,256,03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285553" table:style-name="ce12">
            <text:p><text:s/>8,285,553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217597" table:style-name="ce14">
            <text:p><text:s/>1,217,59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866631" table:style-name="ce14">
            <text:p><text:s/>8,866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5726521" table:style-name="ce12">
            <text:p><text:s/>5,726,52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130609" table:style-name="ce12">
            <text:p><text:s/>4,130,609<text:s/></text:p>
          </table:table-cell>
          <table:table-cell table:style-name="ce12"/>
          <table:table-cell office:value-type="float" office:value="3741" table:style-name="ce14">
            <text:p><text:s/>3,741<text:s/></text:p>
          </table:table-cell>
          <table:table-cell office:value-type="float" office:value="5097820" table:style-name="ce14">
            <text:p><text:s/>5,097,82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132728" table:style-name="ce14">
            <text:p><text:s/>3,13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22" table:style-name="ce12">
            <text:p><text:s/>5,422<text:s/></text:p>
          </table:table-cell>
          <table:table-cell office:value-type="float" office:value="8505218" table:style-name="ce12">
            <text:p><text:s/>8,505,21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982950" table:style-name="ce12">
            <text:p><text:s/>4,982,950<text:s/></text:p>
          </table:table-cell>
          <table:table-cell table:style-name="ce12"/>
          <table:table-cell office:value-type="float" office:value="5072" table:style-name="ce14">
            <text:p><text:s/>5,072<text:s/></text:p>
          </table:table-cell>
          <table:table-cell office:value-type="float" office:value="8160189" table:style-name="ce14">
            <text:p><text:s/>8,160,18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411344" table:style-name="ce14">
            <text:p><text:s/>4,41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42" table:style-name="ce12">
            <text:p><text:s/>10,542<text:s/></text:p>
          </table:table-cell>
          <table:table-cell office:value-type="float" office:value="15564583" table:style-name="ce12">
            <text:p><text:s/>15,564,583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0080524" table:style-name="ce12">
            <text:p><text:s/>30,080,524<text:s/></text:p>
          </table:table-cell>
          <table:table-cell table:style-name="ce12"/>
          <table:table-cell office:value-type="float" office:value="9416" table:style-name="ce14">
            <text:p><text:s/>9,416<text:s/></text:p>
          </table:table-cell>
          <table:table-cell office:value-type="float" office:value="15248217" table:style-name="ce14">
            <text:p><text:s/>15,248,217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32904987" table:style-name="ce14">
            <text:p><text:s/>32,904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494" table:style-name="ce12">
            <text:p><text:s/>8,494<text:s/></text:p>
          </table:table-cell>
          <table:table-cell office:value-type="float" office:value="9770343" table:style-name="ce12">
            <text:p><text:s/>9,770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30" table:style-name="ce14">
            <text:p><text:s/>8,530<text:s/></text:p>
          </table:table-cell>
          <table:table-cell office:value-type="float" office:value="9148292" table:style-name="ce14">
            <text:p><text:s/>9,148,2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5297244" table:style-name="ce12">
            <text:p><text:s/>5,297,2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24888" table:style-name="ce12">
            <text:p><text:s/>1,024,888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5174369" table:style-name="ce14">
            <text:p><text:s/>5,174,36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82349" table:style-name="ce14">
            <text:p><text:s/>1,18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16" table:style-name="ce12">
            <text:p><text:s/>4,916<text:s/></text:p>
          </table:table-cell>
          <table:table-cell office:value-type="float" office:value="5054945" table:style-name="ce12">
            <text:p><text:s/>5,054,94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65816" table:style-name="ce12">
            <text:p><text:s/>865,816<text:s/></text:p>
          </table:table-cell>
          <table:table-cell table:style-name="ce12"/>
          <table:table-cell office:value-type="float" office:value="4614" table:style-name="ce14">
            <text:p><text:s/>4,614<text:s/></text:p>
          </table:table-cell>
          <table:table-cell office:value-type="float" office:value="5151628" table:style-name="ce14">
            <text:p><text:s/>5,151,6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47112" table:style-name="ce14">
            <text:p><text:s/>447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376" table:style-name="ce12">
            <text:p><text:s/>7,376<text:s/></text:p>
          </table:table-cell>
          <table:table-cell office:value-type="float" office:value="11422048" table:style-name="ce12">
            <text:p><text:s/>11,422,048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5202167" table:style-name="ce12">
            <text:p><text:s/>15,202,167<text:s/></text:p>
          </table:table-cell>
          <table:table-cell table:style-name="ce12"/>
          <table:table-cell office:value-type="float" office:value="11259" table:style-name="ce14">
            <text:p><text:s/>11,259<text:s/></text:p>
          </table:table-cell>
          <table:table-cell office:value-type="float" office:value="18279171" table:style-name="ce14">
            <text:p><text:s/>18,279,171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311554" table:style-name="ce14">
            <text:p><text:s/>21,311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2231223" table:style-name="ce12">
            <text:p><text:s/>2,231,2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5750" table:style-name="ce12">
            <text:p><text:s/>605,750<text:s/></text:p>
          </table:table-cell>
          <table:table-cell table:style-name="ce12"/>
          <table:table-cell office:value-type="float" office:value="1779" table:style-name="ce14">
            <text:p><text:s/>1,779<text:s/></text:p>
          </table:table-cell>
          <table:table-cell office:value-type="float" office:value="3133842" table:style-name="ce14">
            <text:p><text:s/>3,133,84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9588" table:style-name="ce14">
            <text:p><text:s/>44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84" table:style-name="ce12">
            <text:p><text:s/>4,884<text:s/></text:p>
          </table:table-cell>
          <table:table-cell office:value-type="float" office:value="3114057" table:style-name="ce12">
            <text:p><text:s/>3,114,057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4650513" table:style-name="ce12">
            <text:p><text:s/>4,650,513<text:s/></text:p>
          </table:table-cell>
          <table:table-cell table:style-name="ce12"/>
          <table:table-cell office:value-type="float" office:value="4711" table:style-name="ce14">
            <text:p><text:s/>4,711<text:s/></text:p>
          </table:table-cell>
          <table:table-cell office:value-type="float" office:value="3219936" table:style-name="ce14">
            <text:p><text:s/>3,219,93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4462086" table:style-name="ce14">
            <text:p><text:s/>4,46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794" table:style-name="ce12">
            <text:p><text:s/>2,794<text:s/></text:p>
          </table:table-cell>
          <table:table-cell office:value-type="float" office:value="2475357" table:style-name="ce12">
            <text:p><text:s/>2,475,35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00170" table:style-name="ce12">
            <text:p><text:s/>2,300,170<text:s/></text:p>
          </table:table-cell>
          <table:table-cell table:style-name="ce12"/>
          <table:table-cell office:value-type="float" office:value="2729" table:style-name="ce14">
            <text:p><text:s/>2,729<text:s/></text:p>
          </table:table-cell>
          <table:table-cell office:value-type="float" office:value="2473661" table:style-name="ce14">
            <text:p><text:s/>2,473,6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332536" table:style-name="ce14">
            <text:p><text:s/>2,332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914226" table:style-name="ce12">
            <text:p><text:s/>914,22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357049" table:style-name="ce12">
            <text:p><text:s/>5,357,049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845922" table:style-name="ce14">
            <text:p><text:s/>845,92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545150" table:style-name="ce14">
            <text:p><text:s/>5,545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3388143" table:style-name="ce12">
            <text:p><text:s/>3,388,1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390" table:style-name="ce12">
            <text:p><text:s/>57,390<text:s/></text:p>
          </table:table-cell>
          <table:table-cell table:style-name="ce12"/>
          <table:table-cell office:value-type="float" office:value="2757" table:style-name="ce14">
            <text:p><text:s/>2,757<text:s/></text:p>
          </table:table-cell>
          <table:table-cell office:value-type="float" office:value="3388644" table:style-name="ce14">
            <text:p><text:s/>3,388,6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910" table:style-name="ce14">
            <text:p><text:s/>86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4209621" table:style-name="ce12">
            <text:p><text:s/>4,209,62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817391" table:style-name="ce12">
            <text:p><text:s/>2,817,391<text:s/></text:p>
          </table:table-cell>
          <table:table-cell table:style-name="ce12"/>
          <table:table-cell office:value-type="float" office:value="3884" table:style-name="ce14">
            <text:p><text:s/>3,884<text:s/></text:p>
          </table:table-cell>
          <table:table-cell office:value-type="float" office:value="5114590" table:style-name="ce14">
            <text:p><text:s/>5,114,5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78801" table:style-name="ce14">
            <text:p><text:s/>2,278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3985361" table:style-name="ce12">
            <text:p><text:s/>3,985,36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76342" table:style-name="ce12">
            <text:p><text:s/>676,342<text:s/></text:p>
          </table:table-cell>
          <table:table-cell table:style-name="ce12"/>
          <table:table-cell office:value-type="float" office:value="3445" table:style-name="ce14">
            <text:p><text:s/>3,445<text:s/></text:p>
          </table:table-cell>
          <table:table-cell office:value-type="float" office:value="3914459" table:style-name="ce14">
            <text:p><text:s/>3,914,45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74554" table:style-name="ce14">
            <text:p><text:s/>67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798065" table:style-name="ce12">
            <text:p><text:s/>1,798,065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1915929" table:style-name="ce12">
            <text:p><text:s/>11,915,929<text:s/></text:p>
          </table:table-cell>
          <table:table-cell table:style-name="ce12"/>
          <table:table-cell office:value-type="float" office:value="773" table:style-name="ce14">
            <text:p><text:s/>773<text:s/></text:p>
          </table:table-cell>
          <table:table-cell office:value-type="float" office:value="1631726" table:style-name="ce14">
            <text:p><text:s/>1,631,726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277597" table:style-name="ce14">
            <text:p><text:s/>12,277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672932" table:style-name="ce12">
            <text:p><text:s/>1,672,93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83595" table:style-name="ce12">
            <text:p><text:s/>1,883,595<text:s/></text:p>
          </table:table-cell>
          <table:table-cell table:style-name="ce12"/>
          <table:table-cell office:value-type="float" office:value="2099" table:style-name="ce14">
            <text:p><text:s/>2,099<text:s/></text:p>
          </table:table-cell>
          <table:table-cell office:value-type="float" office:value="1587888" table:style-name="ce14">
            <text:p><text:s/>1,587,88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18956" table:style-name="ce14">
            <text:p><text:s/>1,61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839" table:style-name="ce12">
            <text:p><text:s/>12,839<text:s/></text:p>
          </table:table-cell>
          <table:table-cell office:value-type="float" office:value="24904411" table:style-name="ce12">
            <text:p><text:s/>24,904,41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4501439" table:style-name="ce12">
            <text:p><text:s/>14,501,439<text:s/></text:p>
          </table:table-cell>
          <table:table-cell table:style-name="ce12"/>
          <table:table-cell office:value-type="float" office:value="12736" table:style-name="ce14">
            <text:p><text:s/>12,736<text:s/></text:p>
          </table:table-cell>
          <table:table-cell office:value-type="float" office:value="26406084" table:style-name="ce14">
            <text:p><text:s/>26,406,084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569045" table:style-name="ce14">
            <text:p><text:s/>13,569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09" table:style-name="ce14">
            <text:p><text:s/>3,709<text:s/></text:p>
          </table:table-cell>
          <table:table-cell office:value-type="float" office:value="7736848" table:style-name="ce14">
            <text:p><text:s/>7,736,84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319106" table:style-name="ce14">
            <text:p><text:s/>2,319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19" table:style-name="ce12">
            <text:p><text:s/>4,719<text:s/></text:p>
          </table:table-cell>
          <table:table-cell office:value-type="float" office:value="4636097" table:style-name="ce12">
            <text:p><text:s/>4,636,09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1758" table:style-name="ce12">
            <text:p><text:s/>571,758<text:s/></text:p>
          </table:table-cell>
          <table:table-cell table:style-name="ce12"/>
          <table:table-cell office:value-type="float" office:value="4608" table:style-name="ce14">
            <text:p><text:s/>4,608<text:s/></text:p>
          </table:table-cell>
          <table:table-cell office:value-type="float" office:value="4833264" table:style-name="ce14">
            <text:p><text:s/>4,833,26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80214" table:style-name="ce14">
            <text:p><text:s/>480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3766689" table:style-name="ce12">
            <text:p><text:s/>3,766,68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13470" table:style-name="ce12">
            <text:p><text:s/>1,113,470<text:s/></text:p>
          </table:table-cell>
          <table:table-cell table:style-name="ce12"/>
          <table:table-cell office:value-type="float" office:value="3690" table:style-name="ce14">
            <text:p><text:s/>3,690<text:s/></text:p>
          </table:table-cell>
          <table:table-cell office:value-type="float" office:value="4007191" table:style-name="ce14">
            <text:p><text:s/>4,007,19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93146" table:style-name="ce14">
            <text:p><text:s/>993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2715102" table:style-name="ce12">
            <text:p><text:s/>2,715,10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417" table:style-name="ce12">
            <text:p><text:s/>72,417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2417843" table:style-name="ce14">
            <text:p><text:s/>2,417,8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836" table:style-name="ce14">
            <text:p><text:s/>58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95" table:style-name="ce12">
            <text:p><text:s/>3,395<text:s/></text:p>
          </table:table-cell>
          <table:table-cell office:value-type="float" office:value="4028811" table:style-name="ce12">
            <text:p><text:s/>4,028,8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11028" table:style-name="ce12">
            <text:p><text:s/>911,028<text:s/></text:p>
          </table:table-cell>
          <table:table-cell table:style-name="ce12"/>
          <table:table-cell office:value-type="float" office:value="3706" table:style-name="ce14">
            <text:p><text:s/>3,706<text:s/></text:p>
          </table:table-cell>
          <table:table-cell office:value-type="float" office:value="4481980" table:style-name="ce14">
            <text:p><text:s/>4,481,98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71834" table:style-name="ce14">
            <text:p><text:s/>87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6756285" table:style-name="ce12">
            <text:p><text:s/>6,756,28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59691" table:style-name="ce12">
            <text:p><text:s/>1,659,691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6224041" table:style-name="ce14">
            <text:p><text:s/>6,224,0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736571" table:style-name="ce14">
            <text:p><text:s/>2,736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788" table:style-name="ce12">
            <text:p><text:s/>13,788<text:s/></text:p>
          </table:table-cell>
          <table:table-cell office:value-type="float" office:value="25158618" table:style-name="ce12">
            <text:p><text:s/>25,158,61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0470597" table:style-name="ce12">
            <text:p><text:s/>10,470,597<text:s/></text:p>
          </table:table-cell>
          <table:table-cell table:style-name="ce12"/>
          <table:table-cell office:value-type="float" office:value="13355" table:style-name="ce14">
            <text:p><text:s/>13,355<text:s/></text:p>
          </table:table-cell>
          <table:table-cell office:value-type="float" office:value="24297969" table:style-name="ce14">
            <text:p><text:s/>24,297,969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1539670" table:style-name="ce14">
            <text:p><text:s/>11,539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3777703" table:style-name="ce12">
            <text:p><text:s/>3,777,70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699438" table:style-name="ce12">
            <text:p><text:s/>3,699,438<text:s/></text:p>
          </table:table-cell>
          <table:table-cell table:style-name="ce12"/>
          <table:table-cell office:value-type="float" office:value="3059" table:style-name="ce14">
            <text:p><text:s/>3,059<text:s/></text:p>
          </table:table-cell>
          <table:table-cell office:value-type="float" office:value="3838517" table:style-name="ce14">
            <text:p><text:s/>3,838,51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439332" table:style-name="ce14">
            <text:p><text:s/>3,439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242" table:style-name="ce12">
            <text:p><text:s/>21,242<text:s/></text:p>
          </table:table-cell>
          <table:table-cell office:value-type="float" office:value="40287073" table:style-name="ce12">
            <text:p><text:s/>40,287,073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1911985" table:style-name="ce12">
            <text:p><text:s/>21,911,985<text:s/></text:p>
          </table:table-cell>
          <table:table-cell table:style-name="ce12"/>
          <table:table-cell office:value-type="float" office:value="21633" table:style-name="ce14">
            <text:p><text:s/>21,633<text:s/></text:p>
          </table:table-cell>
          <table:table-cell office:value-type="float" office:value="42240487" table:style-name="ce14">
            <text:p><text:s/>42,240,487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19962337" table:style-name="ce14">
            <text:p><text:s/>19,962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5735781" table:style-name="ce12">
            <text:p><text:s/>5,735,78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556058" table:style-name="ce12">
            <text:p><text:s/>6,556,058<text:s/></text:p>
          </table:table-cell>
          <table:table-cell table:style-name="ce12"/>
          <table:table-cell office:value-type="float" office:value="2963" table:style-name="ce14">
            <text:p><text:s/>2,963<text:s/></text:p>
          </table:table-cell>
          <table:table-cell office:value-type="float" office:value="4942206" table:style-name="ce14">
            <text:p><text:s/>4,942,20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448618" table:style-name="ce14">
            <text:p><text:s/>6,44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16531" table:style-name="ce12">
            <text:p><text:s/>216,5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180841" table:style-name="ce14">
            <text:p><text:s/>180,8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1817580" table:style-name="ce12">
            <text:p><text:s/>1,817,5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1704383" table:style-name="ce14">
            <text:p><text:s/>1,704,3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2484" table:style-name="ce12">
            <text:p><text:s/>122,484<text:s/></text:p>
          </table:table-cell>
          <table:table-cell office:value-type="float" office:value="462824598" table:style-name="ce12">
            <text:p><text:s/>462,824,598<text:s/></text:p>
          </table:table-cell>
          <table:table-cell office:value-type="float" office:value="4850" table:style-name="ce12">
            <text:p><text:s/>4,850<text:s/></text:p>
          </table:table-cell>
          <table:table-cell office:value-type="float" office:value="411339877" table:style-name="ce12">
            <text:p><text:s/>411,339,877<text:s/></text:p>
          </table:table-cell>
          <table:table-cell table:style-name="ce12"/>
          <table:table-cell office:value-type="float" office:value="113724" table:style-name="ce14">
            <text:p><text:s/>113,724<text:s/></text:p>
          </table:table-cell>
          <table:table-cell office:value-type="float" office:value="466417094" table:style-name="ce14">
            <text:p><text:s/>466,417,094<text:s/></text:p>
          </table:table-cell>
          <table:table-cell office:value-type="float" office:value="4730" table:style-name="ce14">
            <text:p><text:s/>4,730<text:s/></text:p>
          </table:table-cell>
          <table:table-cell office:value-type="float" office:value="411384709" table:style-name="ce14">
            <text:p><text:s/>411,384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6280" table:style-name="ce12">
            <text:p><text:s/>86,280<text:s/></text:p>
          </table:table-cell>
          <table:table-cell office:value-type="float" office:value="289331572" table:style-name="ce12">
            <text:p><text:s/>289,331,572<text:s/></text:p>
          </table:table-cell>
          <table:table-cell office:value-type="float" office:value="4096" table:style-name="ce12">
            <text:p><text:s/>4,096<text:s/></text:p>
          </table:table-cell>
          <table:table-cell office:value-type="float" office:value="319688964" table:style-name="ce12">
            <text:p><text:s/>319,688,964<text:s/></text:p>
          </table:table-cell>
          <table:table-cell table:style-name="ce12"/>
          <table:table-cell office:value-type="float" office:value="88574" table:style-name="ce14">
            <text:p><text:s/>88,574<text:s/></text:p>
          </table:table-cell>
          <table:table-cell office:value-type="float" office:value="310840465" table:style-name="ce14">
            <text:p><text:s/>310,840,465<text:s/></text:p>
          </table:table-cell>
          <table:table-cell office:value-type="float" office:value="4278" table:style-name="ce14">
            <text:p><text:s/>4,278<text:s/></text:p>
          </table:table-cell>
          <table:table-cell office:value-type="float" office:value="337950769" table:style-name="ce14">
            <text:p><text:s/>337,950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358" table:style-name="ce12">
            <text:p><text:s/>20,358<text:s/></text:p>
          </table:table-cell>
          <table:table-cell office:value-type="float" office:value="49433834" table:style-name="ce12">
            <text:p><text:s/>49,433,834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8541352" table:style-name="ce12">
            <text:p><text:s/>58,541,352<text:s/></text:p>
          </table:table-cell>
          <table:table-cell table:style-name="ce12"/>
          <table:table-cell office:value-type="float" office:value="20743" table:style-name="ce14">
            <text:p><text:s/>20,743<text:s/></text:p>
          </table:table-cell>
          <table:table-cell office:value-type="float" office:value="47087298" table:style-name="ce14">
            <text:p><text:s/>47,087,298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65010007" table:style-name="ce14">
            <text:p><text:s/>65,010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44" table:style-name="ce12">
            <text:p><text:s/>4,144<text:s/></text:p>
          </table:table-cell>
          <table:table-cell office:value-type="float" office:value="8260532" table:style-name="ce12">
            <text:p><text:s/>8,260,532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30066199" table:style-name="ce12">
            <text:p><text:s/>30,066,199<text:s/></text:p>
          </table:table-cell>
          <table:table-cell table:style-name="ce12"/>
          <table:table-cell office:value-type="float" office:value="4630" table:style-name="ce14">
            <text:p><text:s/>4,630<text:s/></text:p>
          </table:table-cell>
          <table:table-cell office:value-type="float" office:value="8922480" table:style-name="ce14">
            <text:p><text:s/>8,922,480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31191462" table:style-name="ce14">
            <text:p><text:s/>31,191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359" table:style-name="ce12">
            <text:p><text:s/>65,359<text:s/></text:p>
          </table:table-cell>
          <table:table-cell office:value-type="float" office:value="207288503" table:style-name="ce12">
            <text:p><text:s/>207,288,503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161825062" table:style-name="ce12">
            <text:p><text:s/>161,825,062<text:s/></text:p>
          </table:table-cell>
          <table:table-cell table:style-name="ce12"/>
          <table:table-cell office:value-type="float" office:value="63104" table:style-name="ce14">
            <text:p><text:s/>63,104<text:s/></text:p>
          </table:table-cell>
          <table:table-cell office:value-type="float" office:value="206718263" table:style-name="ce14">
            <text:p><text:s/>206,718,263<text:s/></text:p>
          </table:table-cell>
          <table:table-cell office:value-type="float" office:value="2292" table:style-name="ce14">
            <text:p><text:s/>2,292<text:s/></text:p>
          </table:table-cell>
          <table:table-cell office:value-type="float" office:value="168127492" table:style-name="ce14">
            <text:p><text:s/>168,12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083" table:style-name="ce12">
            <text:p><text:s/>19,083<text:s/></text:p>
          </table:table-cell>
          <table:table-cell office:value-type="float" office:value="48862911" table:style-name="ce12">
            <text:p><text:s/>48,862,911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61733030" table:style-name="ce12">
            <text:p><text:s/>61,733,030<text:s/></text:p>
          </table:table-cell>
          <table:table-cell table:style-name="ce12"/>
          <table:table-cell office:value-type="float" office:value="19716" table:style-name="ce14">
            <text:p><text:s/>19,716<text:s/></text:p>
          </table:table-cell>
          <table:table-cell office:value-type="float" office:value="49785704" table:style-name="ce14">
            <text:p><text:s/>49,785,704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63913393" table:style-name="ce14">
            <text:p><text:s/>63,913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629" table:style-name="ce12">
            <text:p><text:s/>46,629<text:s/></text:p>
          </table:table-cell>
          <table:table-cell office:value-type="float" office:value="125817774" table:style-name="ce12">
            <text:p><text:s/>125,817,774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96017146" table:style-name="ce12">
            <text:p><text:s/>96,017,146<text:s/></text:p>
          </table:table-cell>
          <table:table-cell table:style-name="ce12"/>
          <table:table-cell office:value-type="float" office:value="47492" table:style-name="ce14">
            <text:p><text:s/>47,492<text:s/></text:p>
          </table:table-cell>
          <table:table-cell office:value-type="float" office:value="134093703" table:style-name="ce14">
            <text:p><text:s/>134,093,703<text:s/></text:p>
          </table:table-cell>
          <table:table-cell office:value-type="float" office:value="1800" table:style-name="ce14">
            <text:p><text:s/>1,800<text:s/></text:p>
          </table:table-cell>
          <table:table-cell office:value-type="float" office:value="104106347" table:style-name="ce14">
            <text:p><text:s/>104,10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082" table:style-name="ce12">
            <text:p><text:s/>25,082<text:s/></text:p>
          </table:table-cell>
          <table:table-cell office:value-type="float" office:value="45515534" table:style-name="ce12">
            <text:p><text:s/>45,515,534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35082453" table:style-name="ce12">
            <text:p><text:s/>35,082,453<text:s/></text:p>
          </table:table-cell>
          <table:table-cell table:style-name="ce12"/>
          <table:table-cell office:value-type="float" office:value="24020" table:style-name="ce14">
            <text:p><text:s/>24,020<text:s/></text:p>
          </table:table-cell>
          <table:table-cell office:value-type="float" office:value="46386490" table:style-name="ce14">
            <text:p><text:s/>46,386,490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36479043" table:style-name="ce14">
            <text:p><text:s/>36,479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652" table:style-name="ce12">
            <text:p><text:s/>33,652<text:s/></text:p>
          </table:table-cell>
          <table:table-cell office:value-type="float" office:value="73540322" table:style-name="ce12">
            <text:p><text:s/>73,540,322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72273160" table:style-name="ce12">
            <text:p><text:s/>72,273,160<text:s/></text:p>
          </table:table-cell>
          <table:table-cell table:style-name="ce12"/>
          <table:table-cell office:value-type="float" office:value="33772" table:style-name="ce14">
            <text:p><text:s/>33,772<text:s/></text:p>
          </table:table-cell>
          <table:table-cell office:value-type="float" office:value="79078682" table:style-name="ce14">
            <text:p><text:s/>79,078,682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71137478" table:style-name="ce14">
            <text:p><text:s/>71,137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023" table:style-name="ce12">
            <text:p><text:s/>90,023<text:s/></text:p>
          </table:table-cell>
          <table:table-cell office:value-type="float" office:value="272310011" table:style-name="ce12">
            <text:p><text:s/>272,310,011<text:s/></text:p>
          </table:table-cell>
          <table:table-cell office:value-type="float" office:value="3298" table:style-name="ce12">
            <text:p><text:s/>3,298<text:s/></text:p>
          </table:table-cell>
          <table:table-cell office:value-type="float" office:value="193540819" table:style-name="ce12">
            <text:p><text:s/>193,540,819<text:s/></text:p>
          </table:table-cell>
          <table:table-cell table:style-name="ce12"/>
          <table:table-cell office:value-type="float" office:value="93308" table:style-name="ce14">
            <text:p><text:s/>93,308<text:s/></text:p>
          </table:table-cell>
          <table:table-cell office:value-type="float" office:value="280387224" table:style-name="ce14">
            <text:p><text:s/>280,387,224<text:s/></text:p>
          </table:table-cell>
          <table:table-cell office:value-type="float" office:value="3363" table:style-name="ce14">
            <text:p><text:s/>3,363<text:s/></text:p>
          </table:table-cell>
          <table:table-cell office:value-type="float" office:value="194852364" table:style-name="ce14">
            <text:p><text:s/>194,852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101" table:style-name="ce12">
            <text:p><text:s/>43,101<text:s/></text:p>
          </table:table-cell>
          <table:table-cell office:value-type="float" office:value="117861421" table:style-name="ce12">
            <text:p><text:s/>117,861,421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88476536" table:style-name="ce12">
            <text:p><text:s/>88,476,536<text:s/></text:p>
          </table:table-cell>
          <table:table-cell table:style-name="ce12"/>
          <table:table-cell office:value-type="float" office:value="42130" table:style-name="ce14">
            <text:p><text:s/>42,130<text:s/></text:p>
          </table:table-cell>
          <table:table-cell office:value-type="float" office:value="112290271" table:style-name="ce14">
            <text:p><text:s/>112,290,271<text:s/></text:p>
          </table:table-cell>
          <table:table-cell office:value-type="float" office:value="1937" table:style-name="ce14">
            <text:p><text:s/>1,937<text:s/></text:p>
          </table:table-cell>
          <table:table-cell office:value-type="float" office:value="93888882" table:style-name="ce14">
            <text:p><text:s/>93,88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914" table:style-name="ce12">
            <text:p><text:s/>21,914<text:s/></text:p>
          </table:table-cell>
          <table:table-cell office:value-type="float" office:value="46099509" table:style-name="ce12">
            <text:p><text:s/>46,099,509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38386110" table:style-name="ce12">
            <text:p><text:s/>38,386,110<text:s/></text:p>
          </table:table-cell>
          <table:table-cell table:style-name="ce12"/>
          <table:table-cell office:value-type="float" office:value="22485" table:style-name="ce14">
            <text:p><text:s/>22,485<text:s/></text:p>
          </table:table-cell>
          <table:table-cell office:value-type="float" office:value="47932264" table:style-name="ce14">
            <text:p><text:s/>47,932,264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33887634" table:style-name="ce14">
            <text:p><text:s/>33,887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512" table:style-name="ce12">
            <text:p><text:s/>77,512<text:s/></text:p>
          </table:table-cell>
          <table:table-cell office:value-type="float" office:value="264653169" table:style-name="ce12">
            <text:p><text:s/>264,653,169<text:s/></text:p>
          </table:table-cell>
          <table:table-cell office:value-type="float" office:value="3860" table:style-name="ce12">
            <text:p><text:s/>3,860<text:s/></text:p>
          </table:table-cell>
          <table:table-cell office:value-type="float" office:value="243372082" table:style-name="ce12">
            <text:p><text:s/>243,372,082<text:s/></text:p>
          </table:table-cell>
          <table:table-cell table:style-name="ce12"/>
          <table:table-cell office:value-type="float" office:value="68126" table:style-name="ce14">
            <text:p><text:s/>68,126<text:s/></text:p>
          </table:table-cell>
          <table:table-cell office:value-type="float" office:value="263520202" table:style-name="ce14">
            <text:p><text:s/>263,520,202<text:s/></text:p>
          </table:table-cell>
          <table:table-cell office:value-type="float" office:value="3827" table:style-name="ce14">
            <text:p><text:s/>3,827<text:s/></text:p>
          </table:table-cell>
          <table:table-cell office:value-type="float" office:value="251146489" table:style-name="ce14">
            <text:p><text:s/>251,14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666" table:style-name="ce12">
            <text:p><text:s/>54,666<text:s/></text:p>
          </table:table-cell>
          <table:table-cell office:value-type="float" office:value="178019881" table:style-name="ce12">
            <text:p><text:s/>178,019,881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144081278" table:style-name="ce12">
            <text:p><text:s/>144,081,278<text:s/></text:p>
          </table:table-cell>
          <table:table-cell table:style-name="ce12"/>
          <table:table-cell office:value-type="float" office:value="53713" table:style-name="ce14">
            <text:p><text:s/>53,713<text:s/></text:p>
          </table:table-cell>
          <table:table-cell office:value-type="float" office:value="165061379" table:style-name="ce14">
            <text:p><text:s/>165,061,379<text:s/></text:p>
          </table:table-cell>
          <table:table-cell office:value-type="float" office:value="2305" table:style-name="ce14">
            <text:p><text:s/>2,305<text:s/></text:p>
          </table:table-cell>
          <table:table-cell office:value-type="float" office:value="144815329" table:style-name="ce14">
            <text:p><text:s/>144,815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124" table:style-name="ce12">
            <text:p><text:s/>46,124<text:s/></text:p>
          </table:table-cell>
          <table:table-cell office:value-type="float" office:value="158200384" table:style-name="ce12">
            <text:p><text:s/>158,200,384<text:s/></text:p>
          </table:table-cell>
          <table:table-cell office:value-type="float" office:value="2889" table:style-name="ce12">
            <text:p><text:s/>2,889<text:s/></text:p>
          </table:table-cell>
          <table:table-cell office:value-type="float" office:value="184616203" table:style-name="ce12">
            <text:p><text:s/>184,616,203<text:s/></text:p>
          </table:table-cell>
          <table:table-cell table:style-name="ce12"/>
          <table:table-cell office:value-type="float" office:value="41964" table:style-name="ce14">
            <text:p><text:s/>41,964<text:s/></text:p>
          </table:table-cell>
          <table:table-cell office:value-type="float" office:value="155082655" table:style-name="ce14">
            <text:p><text:s/>155,082,655<text:s/></text:p>
          </table:table-cell>
          <table:table-cell office:value-type="float" office:value="2962" table:style-name="ce14">
            <text:p><text:s/>2,962<text:s/></text:p>
          </table:table-cell>
          <table:table-cell office:value-type="float" office:value="184935690" table:style-name="ce14">
            <text:p><text:s/>184,935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201" table:style-name="ce12">
            <text:p><text:s/>43,201<text:s/></text:p>
          </table:table-cell>
          <table:table-cell office:value-type="float" office:value="99533610" table:style-name="ce12">
            <text:p><text:s/>99,533,610<text:s/>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106545780" table:style-name="ce12">
            <text:p><text:s/>106,545,780<text:s/></text:p>
          </table:table-cell>
          <table:table-cell table:style-name="ce12"/>
          <table:table-cell office:value-type="float" office:value="44264" table:style-name="ce14">
            <text:p><text:s/>44,264<text:s/></text:p>
          </table:table-cell>
          <table:table-cell office:value-type="float" office:value="101450529" table:style-name="ce14">
            <text:p><text:s/>101,450,529<text:s/></text:p>
          </table:table-cell>
          <table:table-cell office:value-type="float" office:value="1926" table:style-name="ce14">
            <text:p><text:s/>1,926<text:s/></text:p>
          </table:table-cell>
          <table:table-cell office:value-type="float" office:value="116234769" table:style-name="ce14">
            <text:p><text:s/>116,234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808" table:style-name="ce12">
            <text:p><text:s/>24,808<text:s/></text:p>
          </table:table-cell>
          <table:table-cell office:value-type="float" office:value="45908358" table:style-name="ce12">
            <text:p><text:s/>45,908,358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54944773" table:style-name="ce12">
            <text:p><text:s/>54,944,773<text:s/></text:p>
          </table:table-cell>
          <table:table-cell table:style-name="ce12"/>
          <table:table-cell office:value-type="float" office:value="24584" table:style-name="ce14">
            <text:p><text:s/>24,584<text:s/></text:p>
          </table:table-cell>
          <table:table-cell office:value-type="float" office:value="49983950" table:style-name="ce14">
            <text:p><text:s/>49,983,950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50205875" table:style-name="ce14">
            <text:p><text:s/>50,20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321" table:style-name="ce12">
            <text:p><text:s/>10,321<text:s/></text:p>
          </table:table-cell>
          <table:table-cell office:value-type="float" office:value="20490727" table:style-name="ce12">
            <text:p><text:s/>20,490,727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1543530" table:style-name="ce12">
            <text:p><text:s/>21,543,530<text:s/></text:p>
          </table:table-cell>
          <table:table-cell table:style-name="ce12"/>
          <table:table-cell office:value-type="float" office:value="10355" table:style-name="ce14">
            <text:p><text:s/>10,355<text:s/></text:p>
          </table:table-cell>
          <table:table-cell office:value-type="float" office:value="22741503" table:style-name="ce14">
            <text:p><text:s/>22,741,503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5732956" table:style-name="ce14">
            <text:p><text:s/>25,732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88" table:style-name="ce12">
            <text:p><text:s/>5,988<text:s/></text:p>
          </table:table-cell>
          <table:table-cell office:value-type="float" office:value="11768086" table:style-name="ce12">
            <text:p><text:s/>11,768,08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219968" table:style-name="ce12">
            <text:p><text:s/>11,219,968<text:s/></text:p>
          </table:table-cell>
          <table:table-cell table:style-name="ce12"/>
          <table:table-cell office:value-type="float" office:value="6450" table:style-name="ce14">
            <text:p><text:s/>6,450<text:s/></text:p>
          </table:table-cell>
          <table:table-cell office:value-type="float" office:value="14510679" table:style-name="ce14">
            <text:p><text:s/>14,510,67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1577570" table:style-name="ce14">
            <text:p><text:s/>11,57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604" table:style-name="ce12">
            <text:p><text:s/>7,604<text:s/></text:p>
          </table:table-cell>
          <table:table-cell office:value-type="float" office:value="13354069" table:style-name="ce12">
            <text:p><text:s/>13,354,06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6073437" table:style-name="ce12">
            <text:p><text:s/>16,073,437<text:s/></text:p>
          </table:table-cell>
          <table:table-cell table:style-name="ce12"/>
          <table:table-cell office:value-type="float" office:value="8327" table:style-name="ce14">
            <text:p><text:s/>8,327<text:s/></text:p>
          </table:table-cell>
          <table:table-cell office:value-type="float" office:value="13854227" table:style-name="ce14">
            <text:p><text:s/>13,854,227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6074594" table:style-name="ce14">
            <text:p><text:s/>16,074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17" table:style-name="ce12">
            <text:p><text:s/>6,917<text:s/></text:p>
          </table:table-cell>
          <table:table-cell office:value-type="float" office:value="11993401" table:style-name="ce12">
            <text:p><text:s/>11,993,40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088893" table:style-name="ce12">
            <text:p><text:s/>5,088,893<text:s/></text:p>
          </table:table-cell>
          <table:table-cell table:style-name="ce12"/>
          <table:table-cell office:value-type="float" office:value="6548" table:style-name="ce14">
            <text:p><text:s/>6,548<text:s/></text:p>
          </table:table-cell>
          <table:table-cell office:value-type="float" office:value="14437534" table:style-name="ce14">
            <text:p><text:s/>14,437,53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000148" table:style-name="ce14">
            <text:p><text:s/>4,000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23" table:style-name="ce12">
            <text:p><text:s/>4,723<text:s/></text:p>
          </table:table-cell>
          <table:table-cell office:value-type="float" office:value="7201255" table:style-name="ce12">
            <text:p><text:s/>7,201,25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746080" table:style-name="ce12">
            <text:p><text:s/>3,746,080<text:s/></text:p>
          </table:table-cell>
          <table:table-cell table:style-name="ce12"/>
          <table:table-cell office:value-type="float" office:value="5460" table:style-name="ce14">
            <text:p><text:s/>5,460<text:s/></text:p>
          </table:table-cell>
          <table:table-cell office:value-type="float" office:value="8848111" table:style-name="ce14">
            <text:p><text:s/>8,848,11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743833" table:style-name="ce14">
            <text:p><text:s/>6,743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987" table:style-name="ce12">
            <text:p><text:s/>18,987<text:s/></text:p>
          </table:table-cell>
          <table:table-cell office:value-type="float" office:value="42140995" table:style-name="ce12">
            <text:p><text:s/>42,140,995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31186846" table:style-name="ce12">
            <text:p><text:s/>31,186,846<text:s/></text:p>
          </table:table-cell>
          <table:table-cell table:style-name="ce12"/>
          <table:table-cell office:value-type="float" office:value="19403" table:style-name="ce14">
            <text:p><text:s/>19,403<text:s/></text:p>
          </table:table-cell>
          <table:table-cell office:value-type="float" office:value="46446557" table:style-name="ce14">
            <text:p><text:s/>46,446,557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0786966" table:style-name="ce14">
            <text:p><text:s/>30,78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39" table:style-name="ce12">
            <text:p><text:s/>4,239<text:s/></text:p>
          </table:table-cell>
          <table:table-cell office:value-type="float" office:value="9113738" table:style-name="ce12">
            <text:p><text:s/>9,113,738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0304414" table:style-name="ce12">
            <text:p><text:s/>20,304,414<text:s/></text:p>
          </table:table-cell>
          <table:table-cell table:style-name="ce12"/>
          <table:table-cell office:value-type="float" office:value="4099" table:style-name="ce14">
            <text:p><text:s/>4,099<text:s/></text:p>
          </table:table-cell>
          <table:table-cell office:value-type="float" office:value="8241503" table:style-name="ce14">
            <text:p><text:s/>8,241,50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8535064" table:style-name="ce14">
            <text:p><text:s/>18,535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870" table:style-name="ce12">
            <text:p><text:s/>14,870<text:s/></text:p>
          </table:table-cell>
          <table:table-cell office:value-type="float" office:value="23199971" table:style-name="ce12">
            <text:p><text:s/>23,199,971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9635131" table:style-name="ce12">
            <text:p><text:s/>29,635,131<text:s/></text:p>
          </table:table-cell>
          <table:table-cell table:style-name="ce12"/>
          <table:table-cell office:value-type="float" office:value="15326" table:style-name="ce14">
            <text:p><text:s/>15,326<text:s/></text:p>
          </table:table-cell>
          <table:table-cell office:value-type="float" office:value="24606086" table:style-name="ce14">
            <text:p><text:s/>24,606,086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32845977" table:style-name="ce14">
            <text:p><text:s/>32,845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2513161" table:style-name="ce12">
            <text:p><text:s/>2,513,16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68538" table:style-name="ce12">
            <text:p><text:s/>868,538<text:s/></text:p>
          </table:table-cell>
          <table:table-cell table:style-name="ce12"/>
          <table:table-cell office:value-type="float" office:value="1247" table:style-name="ce14">
            <text:p><text:s/>1,247<text:s/></text:p>
          </table:table-cell>
          <table:table-cell office:value-type="float" office:value="2388733" table:style-name="ce14">
            <text:p><text:s/>2,388,7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53291" table:style-name="ce14">
            <text:p><text:s/>1,453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2557330" table:style-name="ce12">
            <text:p><text:s/>2,557,33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876859" table:style-name="ce12">
            <text:p><text:s/>5,876,859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2413047" table:style-name="ce14">
            <text:p><text:s/>2,413,04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591568" table:style-name="ce14">
            <text:p><text:s/>4,591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080" table:style-name="ce12">
            <text:p><text:s/>4,080<text:s/></text:p>
          </table:table-cell>
          <table:table-cell office:value-type="float" office:value="8610489" table:style-name="ce12">
            <text:p><text:s/>8,610,48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841302" table:style-name="ce12">
            <text:p><text:s/>9,841,302<text:s/></text:p>
          </table:table-cell>
          <table:table-cell table:style-name="ce12"/>
          <table:table-cell office:value-type="float" office:value="4661" table:style-name="ce14">
            <text:p><text:s/>4,661<text:s/></text:p>
          </table:table-cell>
          <table:table-cell office:value-type="float" office:value="8933015" table:style-name="ce14">
            <text:p><text:s/>8,933,01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180299" table:style-name="ce14">
            <text:p><text:s/>11,180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197217" table:style-name="ce12">
            <text:p><text:s/>1,197,21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804463" table:style-name="ce12">
            <text:p><text:s/>7,804,463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1008635" table:style-name="ce14">
            <text:p><text:s/>1,008,63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8586689" table:style-name="ce14">
            <text:p><text:s/>8,586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2948527" table:style-name="ce12">
            <text:p><text:s/>2,948,52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349730" table:style-name="ce12">
            <text:p><text:s/>7,349,730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3652462" table:style-name="ce14">
            <text:p><text:s/>3,652,46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279560" table:style-name="ce14">
            <text:p><text:s/>7,279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148105" table:style-name="ce12">
            <text:p><text:s/>1,148,10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72966" table:style-name="ce12">
            <text:p><text:s/>1,772,966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1204250" table:style-name="ce14">
            <text:p><text:s/>1,204,2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92387" table:style-name="ce14">
            <text:p><text:s/>2,09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1842175" table:style-name="ce12">
            <text:p><text:s/>1,842,17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02090" table:style-name="ce12">
            <text:p><text:s/>4,002,090<text:s/></text:p>
          </table:table-cell>
          <table:table-cell table:style-name="ce12"/>
          <table:table-cell office:value-type="float" office:value="1046" table:style-name="ce14">
            <text:p><text:s/>1,046<text:s/></text:p>
          </table:table-cell>
          <table:table-cell office:value-type="float" office:value="2262993" table:style-name="ce14">
            <text:p><text:s/>2,262,99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581349" table:style-name="ce14">
            <text:p><text:s/>4,581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0662" table:style-name="ce12">
            <text:p><text:s/>30,662<text:s/></text:p>
          </table:table-cell>
          <table:table-cell office:value-type="float" office:value="60405247" table:style-name="ce12">
            <text:p><text:s/>60,405,247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5423737" table:style-name="ce12">
            <text:p><text:s/>45,423,737<text:s/></text:p>
          </table:table-cell>
          <table:table-cell table:style-name="ce12"/>
          <table:table-cell office:value-type="float" office:value="32982" table:style-name="ce14">
            <text:p><text:s/>32,982<text:s/></text:p>
          </table:table-cell>
          <table:table-cell office:value-type="float" office:value="69358981" table:style-name="ce14">
            <text:p><text:s/>69,358,981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44162147" table:style-name="ce14">
            <text:p><text:s/>44,162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80" table:style-name="ce14">
            <text:p><text:s/>13,580<text:s/></text:p>
          </table:table-cell>
          <table:table-cell office:value-type="float" office:value="19282298" table:style-name="ce14">
            <text:p><text:s/>19,282,29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7842" table:style-name="ce14">
            <text:p><text:s/>9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45" table:style-name="ce14">
            <text:p><text:s/>7,145<text:s/></text:p>
          </table:table-cell>
          <table:table-cell office:value-type="float" office:value="12426986" table:style-name="ce14">
            <text:p><text:s/>12,426,98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12744" table:style-name="ce14">
            <text:p><text:s/>3,512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305" table:style-name="ce12">
            <text:p><text:s/>19,305<text:s/></text:p>
          </table:table-cell>
          <table:table-cell office:value-type="float" office:value="60722842" table:style-name="ce12">
            <text:p><text:s/>60,722,842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29676274" table:style-name="ce12">
            <text:p><text:s/>29,676,274<text:s/></text:p>
          </table:table-cell>
          <table:table-cell table:style-name="ce12"/>
          <table:table-cell office:value-type="float" office:value="23428" table:style-name="ce14">
            <text:p><text:s/>23,428<text:s/></text:p>
          </table:table-cell>
          <table:table-cell office:value-type="float" office:value="64707005" table:style-name="ce14">
            <text:p><text:s/>64,707,005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29652963" table:style-name="ce14">
            <text:p><text:s/>29,65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687" table:style-name="ce12">
            <text:p><text:s/>10,687<text:s/></text:p>
          </table:table-cell>
          <table:table-cell office:value-type="float" office:value="28226734" table:style-name="ce12">
            <text:p><text:s/>28,226,73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9827068" table:style-name="ce12">
            <text:p><text:s/>9,827,068<text:s/></text:p>
          </table:table-cell>
          <table:table-cell table:style-name="ce12"/>
          <table:table-cell office:value-type="float" office:value="11552" table:style-name="ce14">
            <text:p><text:s/>11,552<text:s/></text:p>
          </table:table-cell>
          <table:table-cell office:value-type="float" office:value="33719517" table:style-name="ce14">
            <text:p><text:s/>33,719,517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9687509" table:style-name="ce14">
            <text:p><text:s/>9,68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1046511" table:style-name="ce12">
            <text:p><text:s/>1,046,51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986909" table:style-name="ce12">
            <text:p><text:s/>4,986,909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1150140" table:style-name="ce14">
            <text:p><text:s/>1,150,14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938169" table:style-name="ce14">
            <text:p><text:s/>4,938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249196" table:style-name="ce12">
            <text:p><text:s/>1,249,1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1993724" table:style-name="ce14">
            <text:p><text:s/>1,993,7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658" table:style-name="ce12">
            <text:p><text:s/>5,658<text:s/></text:p>
          </table:table-cell>
          <table:table-cell office:value-type="float" office:value="4362499" table:style-name="ce12">
            <text:p><text:s/>4,362,499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356620" table:style-name="ce12">
            <text:p><text:s/>6,356,620<text:s/></text:p>
          </table:table-cell>
          <table:table-cell table:style-name="ce12"/>
          <table:table-cell office:value-type="float" office:value="6324" table:style-name="ce14">
            <text:p><text:s/>6,324<text:s/></text:p>
          </table:table-cell>
          <table:table-cell office:value-type="float" office:value="5542847" table:style-name="ce14">
            <text:p><text:s/>5,542,84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537958" table:style-name="ce14">
            <text:p><text:s/>5,53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120" table:style-name="ce12">
            <text:p><text:s/>8,120<text:s/></text:p>
          </table:table-cell>
          <table:table-cell office:value-type="float" office:value="5055175" table:style-name="ce12">
            <text:p><text:s/>5,055,17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346465" table:style-name="ce12">
            <text:p><text:s/>4,346,465<text:s/></text:p>
          </table:table-cell>
          <table:table-cell table:style-name="ce12"/>
          <table:table-cell office:value-type="float" office:value="7468" table:style-name="ce14">
            <text:p><text:s/>7,468<text:s/></text:p>
          </table:table-cell>
          <table:table-cell office:value-type="float" office:value="5440497" table:style-name="ce14">
            <text:p><text:s/>5,440,49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404455" table:style-name="ce14">
            <text:p><text:s/>4,404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388" table:style-name="ce12">
            <text:p><text:s/>3,388<text:s/></text:p>
          </table:table-cell>
          <table:table-cell office:value-type="float" office:value="1933352" table:style-name="ce12">
            <text:p><text:s/>1,933,35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468524" table:style-name="ce12">
            <text:p><text:s/>4,468,524<text:s/></text:p>
          </table:table-cell>
          <table:table-cell table:style-name="ce12"/>
          <table:table-cell office:value-type="float" office:value="3831" table:style-name="ce14">
            <text:p><text:s/>3,831<text:s/></text:p>
          </table:table-cell>
          <table:table-cell office:value-type="float" office:value="2336116" table:style-name="ce14">
            <text:p><text:s/>2,336,11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412151" table:style-name="ce14">
            <text:p><text:s/>4,412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2304879" table:style-name="ce12">
            <text:p><text:s/>2,304,8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446" table:style-name="ce12">
            <text:p><text:s/>48,446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2371240" table:style-name="ce14">
            <text:p><text:s/>2,371,2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347" table:style-name="ce14">
            <text:p><text:s/>2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645" table:style-name="ce12">
            <text:p><text:s/>23,645<text:s/></text:p>
          </table:table-cell>
          <table:table-cell office:value-type="float" office:value="51683835" table:style-name="ce12">
            <text:p><text:s/>51,683,835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8478025" table:style-name="ce12">
            <text:p><text:s/>38,478,025<text:s/></text:p>
          </table:table-cell>
          <table:table-cell table:style-name="ce12"/>
          <table:table-cell office:value-type="float" office:value="25367" table:style-name="ce14">
            <text:p><text:s/>25,367<text:s/></text:p>
          </table:table-cell>
          <table:table-cell office:value-type="float" office:value="54877395" table:style-name="ce14">
            <text:p><text:s/>54,877,395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0547386" table:style-name="ce14">
            <text:p><text:s/>40,547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986" table:style-name="ce12">
            <text:p><text:s/>3,986<text:s/></text:p>
          </table:table-cell>
          <table:table-cell office:value-type="float" office:value="2647337" table:style-name="ce12">
            <text:p><text:s/>2,647,33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00079" table:style-name="ce12">
            <text:p><text:s/>500,079<text:s/></text:p>
          </table:table-cell>
          <table:table-cell table:style-name="ce12"/>
          <table:table-cell office:value-type="float" office:value="4071" table:style-name="ce14">
            <text:p><text:s/>4,071<text:s/></text:p>
          </table:table-cell>
          <table:table-cell office:value-type="float" office:value="2822202" table:style-name="ce14">
            <text:p><text:s/>2,822,20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6977" table:style-name="ce14">
            <text:p><text:s/>276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48" table:style-name="ce12">
            <text:p><text:s/>1,948<text:s/></text:p>
          </table:table-cell>
          <table:table-cell office:value-type="float" office:value="3191990" table:style-name="ce12">
            <text:p><text:s/>3,191,99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99643" table:style-name="ce12">
            <text:p><text:s/>1,899,643<text:s/></text:p>
          </table:table-cell>
          <table:table-cell table:style-name="ce12"/>
          <table:table-cell office:value-type="float" office:value="2159" table:style-name="ce14">
            <text:p><text:s/>2,159<text:s/></text:p>
          </table:table-cell>
          <table:table-cell office:value-type="float" office:value="3609707" table:style-name="ce14">
            <text:p><text:s/>3,609,70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081713" table:style-name="ce14">
            <text:p><text:s/>2,081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593" table:style-name="ce12">
            <text:p><text:s/>5,593<text:s/></text:p>
          </table:table-cell>
          <table:table-cell office:value-type="float" office:value="2980972" table:style-name="ce12">
            <text:p><text:s/>2,980,9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31" table:style-name="ce14">
            <text:p><text:s/>5,631<text:s/></text:p>
          </table:table-cell>
          <table:table-cell office:value-type="float" office:value="3216664" table:style-name="ce14">
            <text:p><text:s/>3,216,6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263" table:style-name="ce12">
            <text:p><text:s/>2,263<text:s/></text:p>
          </table:table-cell>
          <table:table-cell office:value-type="float" office:value="3883836" table:style-name="ce12">
            <text:p><text:s/>3,883,83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196039" table:style-name="ce12">
            <text:p><text:s/>4,196,039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3810992" table:style-name="ce14">
            <text:p><text:s/>3,810,99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70798" table:style-name="ce14">
            <text:p><text:s/>3,770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5558080" table:style-name="ce12">
            <text:p><text:s/>5,558,0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71815" table:style-name="ce12">
            <text:p><text:s/>1,671,815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4910407" table:style-name="ce14">
            <text:p><text:s/>4,910,4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13367" table:style-name="ce14">
            <text:p><text:s/>1,913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505" table:style-name="ce12">
            <text:p><text:s/>33,505<text:s/></text:p>
          </table:table-cell>
          <table:table-cell office:value-type="float" office:value="72134203" table:style-name="ce12">
            <text:p><text:s/>72,134,203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28472080" table:style-name="ce12">
            <text:p><text:s/>28,472,080<text:s/></text:p>
          </table:table-cell>
          <table:table-cell table:style-name="ce12"/>
          <table:table-cell office:value-type="float" office:value="34967" table:style-name="ce14">
            <text:p><text:s/>34,967<text:s/></text:p>
          </table:table-cell>
          <table:table-cell office:value-type="float" office:value="78274712" table:style-name="ce14">
            <text:p><text:s/>78,274,712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8249865" table:style-name="ce14">
            <text:p><text:s/>28,249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862972" table:style-name="ce12">
            <text:p><text:s/>862,97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824406" table:style-name="ce12">
            <text:p><text:s/>5,824,406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1137734" table:style-name="ce14">
            <text:p><text:s/>1,137,73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038557" table:style-name="ce14">
            <text:p><text:s/>6,038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66116" table:style-name="ce12">
            <text:p><text:s/>166,11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02644" table:style-name="ce12">
            <text:p><text:s/>4,002,644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170539" table:style-name="ce14">
            <text:p><text:s/>170,53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93720" table:style-name="ce14">
            <text:p><text:s/>4,093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2296570" table:style-name="ce12">
            <text:p><text:s/>2,296,57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204963" table:style-name="ce12">
            <text:p><text:s/>6,204,963<text:s/></text:p>
          </table:table-cell>
          <table:table-cell table:style-name="ce12"/>
          <table:table-cell office:value-type="float" office:value="2906" table:style-name="ce14">
            <text:p><text:s/>2,906<text:s/></text:p>
          </table:table-cell>
          <table:table-cell office:value-type="float" office:value="2609936" table:style-name="ce14">
            <text:p><text:s/>2,609,93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419127" table:style-name="ce14">
            <text:p><text:s/>4,419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2965159" table:style-name="ce12">
            <text:p><text:s/>2,965,15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943381" table:style-name="ce12">
            <text:p><text:s/>5,943,381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2535442" table:style-name="ce14">
            <text:p><text:s/>2,535,44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021453" table:style-name="ce14">
            <text:p><text:s/>8,021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92" table:style-name="ce12">
            <text:p><text:s/>6,492<text:s/></text:p>
          </table:table-cell>
          <table:table-cell office:value-type="float" office:value="6829738" table:style-name="ce12">
            <text:p><text:s/>6,829,73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326182" table:style-name="ce12">
            <text:p><text:s/>3,326,182<text:s/></text:p>
          </table:table-cell>
          <table:table-cell table:style-name="ce12"/>
          <table:table-cell office:value-type="float" office:value="6566" table:style-name="ce14">
            <text:p><text:s/>6,566<text:s/></text:p>
          </table:table-cell>
          <table:table-cell office:value-type="float" office:value="6914082" table:style-name="ce14">
            <text:p><text:s/>6,914,08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035659" table:style-name="ce14">
            <text:p><text:s/>3,035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700349" table:style-name="ce12">
            <text:p><text:s/>700,3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162" table:style-name="ce12">
            <text:p><text:s/>29,162<text:s/></text:p>
          </table:table-cell>
          <table:table-cell table:style-name="ce12"/>
          <table:table-cell office:value-type="float" office:value="1099" table:style-name="ce14">
            <text:p><text:s/>1,099<text:s/></text:p>
          </table:table-cell>
          <table:table-cell office:value-type="float" office:value="740715" table:style-name="ce14">
            <text:p><text:s/>740,7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996" table:style-name="ce14">
            <text:p><text:s/>36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1104700" table:style-name="ce12">
            <text:p><text:s/>1,104,70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55089" table:style-name="ce12">
            <text:p><text:s/>555,089<text:s/></text:p>
          </table:table-cell>
          <table:table-cell table:style-name="ce12"/>
          <table:table-cell office:value-type="float" office:value="1124" table:style-name="ce14">
            <text:p><text:s/>1,124<text:s/></text:p>
          </table:table-cell>
          <table:table-cell office:value-type="float" office:value="1128006" table:style-name="ce14">
            <text:p><text:s/>1,128,00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97500" table:style-name="ce14">
            <text:p><text:s/>597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2210623" table:style-name="ce12">
            <text:p><text:s/>2,210,6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70644" table:style-name="ce12">
            <text:p><text:s/>2,370,644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1959422" table:style-name="ce14">
            <text:p><text:s/>1,959,4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72137" table:style-name="ce14">
            <text:p><text:s/>1,472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10948" table:style-name="ce12">
            <text:p><text:s/>310,94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86116" table:style-name="ce12">
            <text:p><text:s/>3,586,116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321853" table:style-name="ce14">
            <text:p><text:s/>321,8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19825" table:style-name="ce14">
            <text:p><text:s/>3,319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3351930" table:style-name="ce12">
            <text:p><text:s/>3,351,93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44069" table:style-name="ce12">
            <text:p><text:s/>444,069<text:s/></text:p>
          </table:table-cell>
          <table:table-cell table:style-name="ce12"/>
          <table:table-cell office:value-type="float" office:value="3310" table:style-name="ce14">
            <text:p><text:s/>3,310<text:s/></text:p>
          </table:table-cell>
          <table:table-cell office:value-type="float" office:value="6285616" table:style-name="ce14">
            <text:p><text:s/>6,285,61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36077" table:style-name="ce14">
            <text:p><text:s/>936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57" table:style-name="ce12">
            <text:p><text:s/>3,157<text:s/></text:p>
          </table:table-cell>
          <table:table-cell office:value-type="float" office:value="4475426" table:style-name="ce12">
            <text:p><text:s/>4,475,42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21606" table:style-name="ce12">
            <text:p><text:s/>3,421,606<text:s/></text:p>
          </table:table-cell>
          <table:table-cell table:style-name="ce12"/>
          <table:table-cell office:value-type="float" office:value="3524" table:style-name="ce14">
            <text:p><text:s/>3,524<text:s/></text:p>
          </table:table-cell>
          <table:table-cell office:value-type="float" office:value="5137671" table:style-name="ce14">
            <text:p><text:s/>5,137,6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276052" table:style-name="ce14">
            <text:p><text:s/>3,276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08" table:style-name="ce12">
            <text:p><text:s/>3,708<text:s/></text:p>
          </table:table-cell>
          <table:table-cell office:value-type="float" office:value="6167443" table:style-name="ce12">
            <text:p><text:s/>6,167,44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297291" table:style-name="ce12">
            <text:p><text:s/>4,297,291<text:s/></text:p>
          </table:table-cell>
          <table:table-cell table:style-name="ce12"/>
          <table:table-cell office:value-type="float" office:value="3932" table:style-name="ce14">
            <text:p><text:s/>3,932<text:s/></text:p>
          </table:table-cell>
          <table:table-cell office:value-type="float" office:value="6366249" table:style-name="ce14">
            <text:p><text:s/>6,366,24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84116" table:style-name="ce14">
            <text:p><text:s/>4,284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459335" table:style-name="ce12">
            <text:p><text:s/>459,33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407472" table:style-name="ce12">
            <text:p><text:s/>6,407,472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400029" table:style-name="ce14">
            <text:p><text:s/>400,02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579969" table:style-name="ce14">
            <text:p><text:s/>5,579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325852" table:style-name="ce12">
            <text:p><text:s/>325,85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311619" table:style-name="ce12">
            <text:p><text:s/>4,311,619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287518" table:style-name="ce14">
            <text:p><text:s/>287,5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528270" table:style-name="ce14">
            <text:p><text:s/>4,528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422460" table:style-name="ce12">
            <text:p><text:s/>422,46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28051" table:style-name="ce12">
            <text:p><text:s/>2,528,051<text:s/></text:p>
          </table:table-cell>
          <table:table-cell table:style-name="ce12"/>
          <table:table-cell office:value-type="float" office:value="598" table:style-name="ce14">
            <text:p><text:s/>598<text:s/></text:p>
          </table:table-cell>
          <table:table-cell office:value-type="float" office:value="443753" table:style-name="ce14">
            <text:p><text:s/>443,75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99257" table:style-name="ce14">
            <text:p><text:s/>2,699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1741776" table:style-name="ce12">
            <text:p><text:s/>1,741,77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2796" table:style-name="ce12">
            <text:p><text:s/>352,796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1919252" table:style-name="ce14">
            <text:p><text:s/>1,919,25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53541" table:style-name="ce14">
            <text:p><text:s/>453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34481" table:style-name="ce12">
            <text:p><text:s/>134,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8" table:style-name="ce14">
            <text:p><text:s/>188<text:s/></text:p>
          </table:table-cell>
          <table:table-cell office:value-type="float" office:value="140427" table:style-name="ce14">
            <text:p><text:s/>140,4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7850" table:style-name="ce12">
            <text:p><text:s/>67,850<text:s/></text:p>
          </table:table-cell>
          <table:table-cell office:value-type="float" office:value="292634948" table:style-name="ce12">
            <text:p><text:s/>292,634,948<text:s/></text:p>
          </table:table-cell>
          <table:table-cell office:value-type="float" office:value="4187" table:style-name="ce12">
            <text:p><text:s/>4,187<text:s/></text:p>
          </table:table-cell>
          <table:table-cell office:value-type="float" office:value="343150198" table:style-name="ce12">
            <text:p><text:s/>343,150,198<text:s/></text:p>
          </table:table-cell>
          <table:table-cell table:style-name="ce12"/>
          <table:table-cell office:value-type="float" office:value="74560" table:style-name="ce14">
            <text:p><text:s/>74,560<text:s/></text:p>
          </table:table-cell>
          <table:table-cell office:value-type="float" office:value="302958134" table:style-name="ce14">
            <text:p><text:s/>302,958,134<text:s/></text:p>
          </table:table-cell>
          <table:table-cell office:value-type="float" office:value="4437" table:style-name="ce14">
            <text:p><text:s/>4,437<text:s/></text:p>
          </table:table-cell>
          <table:table-cell office:value-type="float" office:value="355842034" table:style-name="ce14">
            <text:p><text:s/>355,842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5046" table:style-name="ce12">
            <text:p><text:s/>155,046<text:s/></text:p>
          </table:table-cell>
          <table:table-cell office:value-type="float" office:value="581860799" table:style-name="ce12">
            <text:p><text:s/>581,860,799<text:s/></text:p>
          </table:table-cell>
          <table:table-cell office:value-type="float" office:value="6931" table:style-name="ce12">
            <text:p><text:s/>6,931<text:s/></text:p>
          </table:table-cell>
          <table:table-cell office:value-type="float" office:value="627170111" table:style-name="ce12">
            <text:p><text:s/>627,170,111<text:s/></text:p>
          </table:table-cell>
          <table:table-cell table:style-name="ce12"/>
          <table:table-cell office:value-type="float" office:value="151696" table:style-name="ce14">
            <text:p><text:s/>151,696<text:s/></text:p>
          </table:table-cell>
          <table:table-cell office:value-type="float" office:value="619982019" table:style-name="ce14">
            <text:p><text:s/>619,982,019<text:s/></text:p>
          </table:table-cell>
          <table:table-cell office:value-type="float" office:value="7009" table:style-name="ce14">
            <text:p><text:s/>7,009<text:s/></text:p>
          </table:table-cell>
          <table:table-cell office:value-type="float" office:value="636247884" table:style-name="ce14">
            <text:p><text:s/>636,247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6295" table:style-name="ce12">
            <text:p><text:s/>96,295<text:s/></text:p>
          </table:table-cell>
          <table:table-cell office:value-type="float" office:value="405242235" table:style-name="ce12">
            <text:p><text:s/>405,242,235<text:s/></text:p>
          </table:table-cell>
          <table:table-cell office:value-type="float" office:value="5229" table:style-name="ce12">
            <text:p><text:s/>5,229<text:s/></text:p>
          </table:table-cell>
          <table:table-cell office:value-type="float" office:value="421698833" table:style-name="ce12">
            <text:p><text:s/>421,698,833<text:s/></text:p>
          </table:table-cell>
          <table:table-cell table:style-name="ce12"/>
          <table:table-cell office:value-type="float" office:value="93582" table:style-name="ce14">
            <text:p><text:s/>93,582<text:s/></text:p>
          </table:table-cell>
          <table:table-cell office:value-type="float" office:value="413835166" table:style-name="ce14">
            <text:p><text:s/>413,835,166<text:s/></text:p>
          </table:table-cell>
          <table:table-cell office:value-type="float" office:value="5136" table:style-name="ce14">
            <text:p><text:s/>5,136<text:s/></text:p>
          </table:table-cell>
          <table:table-cell office:value-type="float" office:value="435775780" table:style-name="ce14">
            <text:p><text:s/>435,775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450" table:style-name="ce12">
            <text:p><text:s/>27,450<text:s/></text:p>
          </table:table-cell>
          <table:table-cell office:value-type="float" office:value="49469567" table:style-name="ce12">
            <text:p><text:s/>49,469,567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39026841" table:style-name="ce12">
            <text:p><text:s/>39,026,841<text:s/></text:p>
          </table:table-cell>
          <table:table-cell table:style-name="ce12"/>
          <table:table-cell office:value-type="float" office:value="31143" table:style-name="ce14">
            <text:p><text:s/>31,143<text:s/></text:p>
          </table:table-cell>
          <table:table-cell office:value-type="float" office:value="56635775" table:style-name="ce14">
            <text:p><text:s/>56,635,775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43157796" table:style-name="ce14">
            <text:p><text:s/>43,157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8208" table:style-name="ce12">
            <text:p><text:s/>58,208<text:s/></text:p>
          </table:table-cell>
          <table:table-cell office:value-type="float" office:value="155820252" table:style-name="ce12">
            <text:p><text:s/>155,820,252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87784752" table:style-name="ce12">
            <text:p><text:s/>87,784,752<text:s/></text:p>
          </table:table-cell>
          <table:table-cell table:style-name="ce12"/>
          <table:table-cell office:value-type="float" office:value="57566" table:style-name="ce14">
            <text:p><text:s/>57,566<text:s/></text:p>
          </table:table-cell>
          <table:table-cell office:value-type="float" office:value="163961640" table:style-name="ce14">
            <text:p><text:s/>163,961,640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89566626" table:style-name="ce14">
            <text:p><text:s/>89,566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60" table:style-name="ce12">
            <text:p><text:s/>5,960<text:s/></text:p>
          </table:table-cell>
          <table:table-cell office:value-type="float" office:value="13180817" table:style-name="ce12">
            <text:p><text:s/>13,180,817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60873810" table:style-name="ce12">
            <text:p><text:s/>60,873,810<text:s/></text:p>
          </table:table-cell>
          <table:table-cell table:style-name="ce12"/>
          <table:table-cell office:value-type="float" office:value="5940" table:style-name="ce14">
            <text:p><text:s/>5,940<text:s/></text:p>
          </table:table-cell>
          <table:table-cell office:value-type="float" office:value="14034772" table:style-name="ce14">
            <text:p><text:s/>14,034,772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60189537" table:style-name="ce14">
            <text:p><text:s/>60,189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627" table:style-name="ce12">
            <text:p><text:s/>26,627<text:s/></text:p>
          </table:table-cell>
          <table:table-cell office:value-type="float" office:value="56215624" table:style-name="ce12">
            <text:p><text:s/>56,215,624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55752268" table:style-name="ce12">
            <text:p><text:s/>55,752,268<text:s/></text:p>
          </table:table-cell>
          <table:table-cell table:style-name="ce12"/>
          <table:table-cell office:value-type="float" office:value="26729" table:style-name="ce14">
            <text:p><text:s/>26,729<text:s/></text:p>
          </table:table-cell>
          <table:table-cell office:value-type="float" office:value="60769356" table:style-name="ce14">
            <text:p><text:s/>60,769,356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59244850" table:style-name="ce14">
            <text:p><text:s/>59,244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979" table:style-name="ce12">
            <text:p><text:s/>20,979<text:s/></text:p>
          </table:table-cell>
          <table:table-cell office:value-type="float" office:value="40782222" table:style-name="ce12">
            <text:p><text:s/>40,782,222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66714563" table:style-name="ce12">
            <text:p><text:s/>66,714,563<text:s/></text:p>
          </table:table-cell>
          <table:table-cell table:style-name="ce12"/>
          <table:table-cell office:value-type="float" office:value="21886" table:style-name="ce14">
            <text:p><text:s/>21,886<text:s/></text:p>
          </table:table-cell>
          <table:table-cell office:value-type="float" office:value="43334215" table:style-name="ce14">
            <text:p><text:s/>43,334,215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69781547" table:style-name="ce14">
            <text:p><text:s/>69,781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379" table:style-name="ce12">
            <text:p><text:s/>32,379<text:s/></text:p>
          </table:table-cell>
          <table:table-cell office:value-type="float" office:value="57791447" table:style-name="ce12">
            <text:p><text:s/>57,791,447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97835832" table:style-name="ce12">
            <text:p><text:s/>97,835,832<text:s/></text:p>
          </table:table-cell>
          <table:table-cell table:style-name="ce12"/>
          <table:table-cell office:value-type="float" office:value="33799" table:style-name="ce14">
            <text:p><text:s/>33,799<text:s/></text:p>
          </table:table-cell>
          <table:table-cell office:value-type="float" office:value="61584094" table:style-name="ce14">
            <text:p><text:s/>61,584,094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07953437" table:style-name="ce14">
            <text:p><text:s/>107,95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265" table:style-name="ce12">
            <text:p><text:s/>49,265<text:s/></text:p>
          </table:table-cell>
          <table:table-cell office:value-type="float" office:value="140143164" table:style-name="ce12">
            <text:p><text:s/>140,143,164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121265421" table:style-name="ce12">
            <text:p><text:s/>121,265,421<text:s/></text:p>
          </table:table-cell>
          <table:table-cell table:style-name="ce12"/>
          <table:table-cell office:value-type="float" office:value="49933" table:style-name="ce14">
            <text:p><text:s/>49,933<text:s/></text:p>
          </table:table-cell>
          <table:table-cell office:value-type="float" office:value="137535403" table:style-name="ce14">
            <text:p><text:s/>137,535,403<text:s/></text:p>
          </table:table-cell>
          <table:table-cell office:value-type="float" office:value="2052" table:style-name="ce14">
            <text:p><text:s/>2,052<text:s/></text:p>
          </table:table-cell>
          <table:table-cell office:value-type="float" office:value="117981783" table:style-name="ce14">
            <text:p><text:s/>117,981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116" table:style-name="ce12">
            <text:p><text:s/>24,116<text:s/></text:p>
          </table:table-cell>
          <table:table-cell office:value-type="float" office:value="47630544" table:style-name="ce12">
            <text:p><text:s/>47,630,544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62482433" table:style-name="ce12">
            <text:p><text:s/>62,482,433<text:s/></text:p>
          </table:table-cell>
          <table:table-cell table:style-name="ce12"/>
          <table:table-cell office:value-type="float" office:value="24775" table:style-name="ce14">
            <text:p><text:s/>24,775<text:s/></text:p>
          </table:table-cell>
          <table:table-cell office:value-type="float" office:value="49363292" table:style-name="ce14">
            <text:p><text:s/>49,363,292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62343401" table:style-name="ce14">
            <text:p><text:s/>62,34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122" table:style-name="ce12">
            <text:p><text:s/>22,122<text:s/></text:p>
          </table:table-cell>
          <table:table-cell office:value-type="float" office:value="69413977" table:style-name="ce12">
            <text:p><text:s/>69,413,977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75665920" table:style-name="ce12">
            <text:p><text:s/>75,665,920<text:s/></text:p>
          </table:table-cell>
          <table:table-cell table:style-name="ce12"/>
          <table:table-cell office:value-type="float" office:value="22497" table:style-name="ce14">
            <text:p><text:s/>22,497<text:s/></text:p>
          </table:table-cell>
          <table:table-cell office:value-type="float" office:value="74841895" table:style-name="ce14">
            <text:p><text:s/>74,841,895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74735455" table:style-name="ce14">
            <text:p><text:s/>74,73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7301" table:style-name="ce12">
            <text:p><text:s/>47,301<text:s/></text:p>
          </table:table-cell>
          <table:table-cell office:value-type="float" office:value="98680008" table:style-name="ce12">
            <text:p><text:s/>98,680,008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81881321" table:style-name="ce12">
            <text:p><text:s/>81,881,321<text:s/></text:p>
          </table:table-cell>
          <table:table-cell table:style-name="ce12"/>
          <table:table-cell office:value-type="float" office:value="39319" table:style-name="ce14">
            <text:p><text:s/>39,319<text:s/></text:p>
          </table:table-cell>
          <table:table-cell office:value-type="float" office:value="98781165" table:style-name="ce14">
            <text:p><text:s/>98,781,165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94162660" table:style-name="ce14">
            <text:p><text:s/>94,162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4278" table:style-name="ce12">
            <text:p><text:s/>74,278<text:s/></text:p>
          </table:table-cell>
          <table:table-cell office:value-type="float" office:value="204875083" table:style-name="ce12">
            <text:p><text:s/>204,875,083<text:s/></text:p>
          </table:table-cell>
          <table:table-cell office:value-type="float" office:value="3062" table:style-name="ce12">
            <text:p><text:s/>3,062<text:s/></text:p>
          </table:table-cell>
          <table:table-cell office:value-type="float" office:value="225953062" table:style-name="ce12">
            <text:p><text:s/>225,953,062<text:s/></text:p>
          </table:table-cell>
          <table:table-cell table:style-name="ce12"/>
          <table:table-cell office:value-type="float" office:value="71032" table:style-name="ce14">
            <text:p><text:s/>71,032<text:s/></text:p>
          </table:table-cell>
          <table:table-cell office:value-type="float" office:value="197886537" table:style-name="ce14">
            <text:p><text:s/>197,886,537<text:s/></text:p>
          </table:table-cell>
          <table:table-cell office:value-type="float" office:value="3031" table:style-name="ce14">
            <text:p><text:s/>3,031<text:s/></text:p>
          </table:table-cell>
          <table:table-cell office:value-type="float" office:value="228264763" table:style-name="ce14">
            <text:p><text:s/>228,264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790" table:style-name="ce12">
            <text:p><text:s/>34,790<text:s/></text:p>
          </table:table-cell>
          <table:table-cell office:value-type="float" office:value="92670461" table:style-name="ce12">
            <text:p><text:s/>92,670,461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93237385" table:style-name="ce12">
            <text:p><text:s/>93,237,385<text:s/></text:p>
          </table:table-cell>
          <table:table-cell table:style-name="ce12"/>
          <table:table-cell office:value-type="float" office:value="35374" table:style-name="ce14">
            <text:p><text:s/>35,374<text:s/></text:p>
          </table:table-cell>
          <table:table-cell office:value-type="float" office:value="94027228" table:style-name="ce14">
            <text:p><text:s/>94,027,228<text:s/>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94421004" table:style-name="ce14">
            <text:p><text:s/>94,421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584" table:style-name="ce12">
            <text:p><text:s/>24,584<text:s/></text:p>
          </table:table-cell>
          <table:table-cell office:value-type="float" office:value="46985563" table:style-name="ce12">
            <text:p><text:s/>46,985,563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5784163" table:style-name="ce12">
            <text:p><text:s/>35,784,163<text:s/></text:p>
          </table:table-cell>
          <table:table-cell table:style-name="ce12"/>
          <table:table-cell office:value-type="float" office:value="24361" table:style-name="ce14">
            <text:p><text:s/>24,361<text:s/></text:p>
          </table:table-cell>
          <table:table-cell office:value-type="float" office:value="49518938" table:style-name="ce14">
            <text:p><text:s/>49,518,938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34269957" table:style-name="ce14">
            <text:p><text:s/>34,269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5858223" table:style-name="ce12">
            <text:p><text:s/>5,858,223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1613175" table:style-name="ce12">
            <text:p><text:s/>11,613,175<text:s/></text:p>
          </table:table-cell>
          <table:table-cell table:style-name="ce12"/>
          <table:table-cell office:value-type="float" office:value="2487" table:style-name="ce14">
            <text:p><text:s/>2,487<text:s/></text:p>
          </table:table-cell>
          <table:table-cell office:value-type="float" office:value="5281492" table:style-name="ce14">
            <text:p><text:s/>5,281,492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1598043" table:style-name="ce14">
            <text:p><text:s/>11,598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655" table:style-name="ce12">
            <text:p><text:s/>7,655<text:s/></text:p>
          </table:table-cell>
          <table:table-cell office:value-type="float" office:value="13760891" table:style-name="ce12">
            <text:p><text:s/>13,760,89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7821592" table:style-name="ce12">
            <text:p><text:s/>17,821,592<text:s/></text:p>
          </table:table-cell>
          <table:table-cell table:style-name="ce12"/>
          <table:table-cell office:value-type="float" office:value="6718" table:style-name="ce14">
            <text:p><text:s/>6,718<text:s/></text:p>
          </table:table-cell>
          <table:table-cell office:value-type="float" office:value="12624314" table:style-name="ce14">
            <text:p><text:s/>12,624,314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6486236" table:style-name="ce14">
            <text:p><text:s/>16,486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541" table:style-name="ce12">
            <text:p><text:s/>21,541<text:s/></text:p>
          </table:table-cell>
          <table:table-cell office:value-type="float" office:value="35178450" table:style-name="ce12">
            <text:p><text:s/>35,178,450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5417345" table:style-name="ce12">
            <text:p><text:s/>25,417,345<text:s/></text:p>
          </table:table-cell>
          <table:table-cell table:style-name="ce12"/>
          <table:table-cell office:value-type="float" office:value="22435" table:style-name="ce14">
            <text:p><text:s/>22,435<text:s/></text:p>
          </table:table-cell>
          <table:table-cell office:value-type="float" office:value="40343184" table:style-name="ce14">
            <text:p><text:s/>40,343,184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1490471" table:style-name="ce14">
            <text:p><text:s/>31,49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014" table:style-name="ce12">
            <text:p><text:s/>24,014<text:s/></text:p>
          </table:table-cell>
          <table:table-cell office:value-type="float" office:value="43803886" table:style-name="ce12">
            <text:p><text:s/>43,803,886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38260703" table:style-name="ce12">
            <text:p><text:s/>38,260,703<text:s/></text:p>
          </table:table-cell>
          <table:table-cell table:style-name="ce12"/>
          <table:table-cell office:value-type="float" office:value="24967" table:style-name="ce14">
            <text:p><text:s/>24,967<text:s/></text:p>
          </table:table-cell>
          <table:table-cell office:value-type="float" office:value="48137826" table:style-name="ce14">
            <text:p><text:s/>48,137,826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1912585" table:style-name="ce14">
            <text:p><text:s/>41,91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317" table:style-name="ce12">
            <text:p><text:s/>6,317<text:s/></text:p>
          </table:table-cell>
          <table:table-cell office:value-type="float" office:value="11302794" table:style-name="ce12">
            <text:p><text:s/>11,302,79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4539523" table:style-name="ce12">
            <text:p><text:s/>4,539,523<text:s/></text:p>
          </table:table-cell>
          <table:table-cell table:style-name="ce12"/>
          <table:table-cell office:value-type="float" office:value="6545" table:style-name="ce14">
            <text:p><text:s/>6,545<text:s/></text:p>
          </table:table-cell>
          <table:table-cell office:value-type="float" office:value="12491117" table:style-name="ce14">
            <text:p><text:s/>12,491,11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04465" table:style-name="ce14">
            <text:p><text:s/>5,204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499" table:style-name="ce12">
            <text:p><text:s/>10,499<text:s/></text:p>
          </table:table-cell>
          <table:table-cell office:value-type="float" office:value="17529223" table:style-name="ce12">
            <text:p><text:s/>17,529,223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444435" table:style-name="ce12">
            <text:p><text:s/>12,444,435<text:s/></text:p>
          </table:table-cell>
          <table:table-cell table:style-name="ce12"/>
          <table:table-cell office:value-type="float" office:value="10293" table:style-name="ce14">
            <text:p><text:s/>10,293<text:s/></text:p>
          </table:table-cell>
          <table:table-cell office:value-type="float" office:value="17783274" table:style-name="ce14">
            <text:p><text:s/>17,783,274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0877842" table:style-name="ce14">
            <text:p><text:s/>10,87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754" table:style-name="ce12">
            <text:p><text:s/>9,754<text:s/></text:p>
          </table:table-cell>
          <table:table-cell office:value-type="float" office:value="11736033" table:style-name="ce12">
            <text:p><text:s/>11,736,033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273965" table:style-name="ce12">
            <text:p><text:s/>11,273,965<text:s/></text:p>
          </table:table-cell>
          <table:table-cell table:style-name="ce12"/>
          <table:table-cell office:value-type="float" office:value="10526" table:style-name="ce14">
            <text:p><text:s/>10,526<text:s/></text:p>
          </table:table-cell>
          <table:table-cell office:value-type="float" office:value="12491722" table:style-name="ce14">
            <text:p><text:s/>12,491,722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9852140" table:style-name="ce14">
            <text:p><text:s/>9,852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460" table:style-name="ce12">
            <text:p><text:s/>5,460<text:s/></text:p>
          </table:table-cell>
          <table:table-cell office:value-type="float" office:value="6286330" table:style-name="ce12">
            <text:p><text:s/>6,286,33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894978" table:style-name="ce12">
            <text:p><text:s/>6,894,978<text:s/></text:p>
          </table:table-cell>
          <table:table-cell table:style-name="ce12"/>
          <table:table-cell office:value-type="float" office:value="5690" table:style-name="ce14">
            <text:p><text:s/>5,690<text:s/></text:p>
          </table:table-cell>
          <table:table-cell office:value-type="float" office:value="6597484" table:style-name="ce14">
            <text:p><text:s/>6,597,48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474818" table:style-name="ce14">
            <text:p><text:s/>7,47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398" table:style-name="ce12">
            <text:p><text:s/>11,398<text:s/></text:p>
          </table:table-cell>
          <table:table-cell office:value-type="float" office:value="24410815" table:style-name="ce12">
            <text:p><text:s/>24,410,815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359652" table:style-name="ce12">
            <text:p><text:s/>13,359,652<text:s/></text:p>
          </table:table-cell>
          <table:table-cell table:style-name="ce12"/>
          <table:table-cell office:value-type="float" office:value="13046" table:style-name="ce14">
            <text:p><text:s/>13,046<text:s/></text:p>
          </table:table-cell>
          <table:table-cell office:value-type="float" office:value="30052228" table:style-name="ce14">
            <text:p><text:s/>30,052,228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5970435" table:style-name="ce14">
            <text:p><text:s/>15,970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898" table:style-name="ce12">
            <text:p><text:s/>9,898<text:s/></text:p>
          </table:table-cell>
          <table:table-cell office:value-type="float" office:value="17250497" table:style-name="ce12">
            <text:p><text:s/>17,250,497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8299657" table:style-name="ce12">
            <text:p><text:s/>28,299,657<text:s/></text:p>
          </table:table-cell>
          <table:table-cell table:style-name="ce12"/>
          <table:table-cell office:value-type="float" office:value="10257" table:style-name="ce14">
            <text:p><text:s/>10,257<text:s/></text:p>
          </table:table-cell>
          <table:table-cell office:value-type="float" office:value="17560574" table:style-name="ce14">
            <text:p><text:s/>17,560,574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7041204" table:style-name="ce14">
            <text:p><text:s/>27,041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2275459" table:style-name="ce12">
            <text:p><text:s/>2,275,4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7" table:style-name="ce14">
            <text:p><text:s/>1,197<text:s/></text:p>
          </table:table-cell>
          <table:table-cell office:value-type="float" office:value="2466389" table:style-name="ce14">
            <text:p><text:s/>2,466,3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3758527" table:style-name="ce12">
            <text:p><text:s/>3,758,52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757341" table:style-name="ce12">
            <text:p><text:s/>7,757,341<text:s/></text:p>
          </table:table-cell>
          <table:table-cell table:style-name="ce12"/>
          <table:table-cell office:value-type="float" office:value="1704" table:style-name="ce14">
            <text:p><text:s/>1,704<text:s/></text:p>
          </table:table-cell>
          <table:table-cell office:value-type="float" office:value="3856485" table:style-name="ce14">
            <text:p><text:s/>3,856,48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966046" table:style-name="ce14">
            <text:p><text:s/>7,966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56" table:style-name="ce12">
            <text:p><text:s/>4,756<text:s/></text:p>
          </table:table-cell>
          <table:table-cell office:value-type="float" office:value="8385091" table:style-name="ce12">
            <text:p><text:s/>8,385,09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23870" table:style-name="ce12">
            <text:p><text:s/>823,870<text:s/></text:p>
          </table:table-cell>
          <table:table-cell table:style-name="ce12"/>
          <table:table-cell office:value-type="float" office:value="4730" table:style-name="ce14">
            <text:p><text:s/>4,730<text:s/></text:p>
          </table:table-cell>
          <table:table-cell office:value-type="float" office:value="9975878" table:style-name="ce14">
            <text:p><text:s/>9,975,8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7176" table:style-name="ce14">
            <text:p><text:s/>33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1401074" table:style-name="ce12">
            <text:p><text:s/>1,401,07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693440" table:style-name="ce12">
            <text:p><text:s/>4,693,440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1524371" table:style-name="ce14">
            <text:p><text:s/>1,524,37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201555" table:style-name="ce14">
            <text:p><text:s/>5,20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502" table:style-name="ce12">
            <text:p><text:s/>12,502<text:s/></text:p>
          </table:table-cell>
          <table:table-cell office:value-type="float" office:value="22675194" table:style-name="ce12">
            <text:p><text:s/>22,675,194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744918" table:style-name="ce12">
            <text:p><text:s/>6,744,918<text:s/></text:p>
          </table:table-cell>
          <table:table-cell table:style-name="ce12"/>
          <table:table-cell office:value-type="float" office:value="13207" table:style-name="ce14">
            <text:p><text:s/>13,207<text:s/></text:p>
          </table:table-cell>
          <table:table-cell office:value-type="float" office:value="24769945" table:style-name="ce14">
            <text:p><text:s/>24,769,94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6110583" table:style-name="ce14">
            <text:p><text:s/>6,110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2896962" table:style-name="ce12">
            <text:p><text:s/>2,896,96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258526" table:style-name="ce12">
            <text:p><text:s/>3,258,526<text:s/></text:p>
          </table:table-cell>
          <table:table-cell table:style-name="ce12"/>
          <table:table-cell office:value-type="float" office:value="4018" table:style-name="ce14">
            <text:p><text:s/>4,018<text:s/></text:p>
          </table:table-cell>
          <table:table-cell office:value-type="float" office:value="2964428" table:style-name="ce14">
            <text:p><text:s/>2,964,42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674180" table:style-name="ce14">
            <text:p><text:s/>3,674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2931810" table:style-name="ce12">
            <text:p><text:s/>2,931,81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230302" table:style-name="ce12">
            <text:p><text:s/>4,230,302<text:s/></text:p>
          </table:table-cell>
          <table:table-cell table:style-name="ce12"/>
          <table:table-cell office:value-type="float" office:value="4931" table:style-name="ce14">
            <text:p><text:s/>4,931<text:s/></text:p>
          </table:table-cell>
          <table:table-cell office:value-type="float" office:value="3233289" table:style-name="ce14">
            <text:p><text:s/>3,233,28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073152" table:style-name="ce14">
            <text:p><text:s/>4,073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50" table:style-name="ce12">
            <text:p><text:s/>5,850<text:s/></text:p>
          </table:table-cell>
          <table:table-cell office:value-type="float" office:value="11901068" table:style-name="ce12">
            <text:p><text:s/>11,901,06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505867" table:style-name="ce12">
            <text:p><text:s/>4,505,867<text:s/></text:p>
          </table:table-cell>
          <table:table-cell table:style-name="ce12"/>
          <table:table-cell office:value-type="float" office:value="6751" table:style-name="ce14">
            <text:p><text:s/>6,751<text:s/></text:p>
          </table:table-cell>
          <table:table-cell office:value-type="float" office:value="13148057" table:style-name="ce14">
            <text:p><text:s/>13,148,057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403593" table:style-name="ce14">
            <text:p><text:s/>4,403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73" table:style-name="ce12">
            <text:p><text:s/>4,973<text:s/></text:p>
          </table:table-cell>
          <table:table-cell office:value-type="float" office:value="6479298" table:style-name="ce12">
            <text:p><text:s/>6,479,29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046851" table:style-name="ce12">
            <text:p><text:s/>5,046,851<text:s/></text:p>
          </table:table-cell>
          <table:table-cell table:style-name="ce12"/>
          <table:table-cell office:value-type="float" office:value="5179" table:style-name="ce14">
            <text:p><text:s/>5,179<text:s/></text:p>
          </table:table-cell>
          <table:table-cell office:value-type="float" office:value="7445484" table:style-name="ce14">
            <text:p><text:s/>7,445,48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216216" table:style-name="ce14">
            <text:p><text:s/>5,216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18" table:style-name="ce12">
            <text:p><text:s/>2,318<text:s/></text:p>
          </table:table-cell>
          <table:table-cell office:value-type="float" office:value="2708880" table:style-name="ce12">
            <text:p><text:s/>2,708,880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2185158" table:style-name="ce12">
            <text:p><text:s/>12,185,158<text:s/></text:p>
          </table:table-cell>
          <table:table-cell table:style-name="ce12"/>
          <table:table-cell office:value-type="float" office:value="2338" table:style-name="ce14">
            <text:p><text:s/>2,338<text:s/></text:p>
          </table:table-cell>
          <table:table-cell office:value-type="float" office:value="2970460" table:style-name="ce14">
            <text:p><text:s/>2,970,460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2704577" table:style-name="ce14">
            <text:p><text:s/>12,704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03" table:style-name="ce12">
            <text:p><text:s/>12,203<text:s/></text:p>
          </table:table-cell>
          <table:table-cell office:value-type="float" office:value="22691223" table:style-name="ce12">
            <text:p><text:s/>22,691,223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25907857" table:style-name="ce12">
            <text:p><text:s/>25,907,857<text:s/></text:p>
          </table:table-cell>
          <table:table-cell table:style-name="ce12"/>
          <table:table-cell office:value-type="float" office:value="12036" table:style-name="ce14">
            <text:p><text:s/>12,036<text:s/></text:p>
          </table:table-cell>
          <table:table-cell office:value-type="float" office:value="22370410" table:style-name="ce14">
            <text:p><text:s/>22,370,410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5448043" table:style-name="ce14">
            <text:p><text:s/>25,448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5349" table:style-name="ce12">
            <text:p><text:s/>15,349<text:s/></text:p>
          </table:table-cell>
          <table:table-cell office:value-type="float" office:value="51235628" table:style-name="ce12">
            <text:p><text:s/>51,235,628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57367184" table:style-name="ce12">
            <text:p><text:s/>57,367,184<text:s/></text:p>
          </table:table-cell>
          <table:table-cell table:style-name="ce12"/>
          <table:table-cell office:value-type="float" office:value="21766" table:style-name="ce14">
            <text:p><text:s/>21,766<text:s/></text:p>
          </table:table-cell>
          <table:table-cell office:value-type="float" office:value="66570989" table:style-name="ce14">
            <text:p><text:s/>66,570,989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68778466" table:style-name="ce14">
            <text:p><text:s/>68,778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5039" table:style-name="ce12">
            <text:p><text:s/>15,039<text:s/></text:p>
          </table:table-cell>
          <table:table-cell office:value-type="float" office:value="27859673" table:style-name="ce12">
            <text:p><text:s/>27,859,67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224141" table:style-name="ce12">
            <text:p><text:s/>6,224,141<text:s/></text:p>
          </table:table-cell>
          <table:table-cell table:style-name="ce12"/>
          <table:table-cell office:value-type="float" office:value="18706" table:style-name="ce14">
            <text:p><text:s/>18,706<text:s/></text:p>
          </table:table-cell>
          <table:table-cell office:value-type="float" office:value="34796982" table:style-name="ce14">
            <text:p><text:s/>34,796,982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367469" table:style-name="ce14">
            <text:p><text:s/>6,36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051" table:style-name="ce12">
            <text:p><text:s/>16,051<text:s/></text:p>
          </table:table-cell>
          <table:table-cell office:value-type="float" office:value="25787326" table:style-name="ce12">
            <text:p><text:s/>25,787,326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9699081" table:style-name="ce12">
            <text:p><text:s/>19,699,081<text:s/></text:p>
          </table:table-cell>
          <table:table-cell table:style-name="ce12"/>
          <table:table-cell office:value-type="float" office:value="16754" table:style-name="ce14">
            <text:p><text:s/>16,754<text:s/></text:p>
          </table:table-cell>
          <table:table-cell office:value-type="float" office:value="29866475" table:style-name="ce14">
            <text:p><text:s/>29,866,475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6846343" table:style-name="ce14">
            <text:p><text:s/>16,84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014" table:style-name="ce12">
            <text:p><text:s/>17,014<text:s/></text:p>
          </table:table-cell>
          <table:table-cell office:value-type="float" office:value="32549885" table:style-name="ce12">
            <text:p><text:s/>32,549,88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4932926" table:style-name="ce12">
            <text:p><text:s/>4,932,926<text:s/></text:p>
          </table:table-cell>
          <table:table-cell table:style-name="ce12"/>
          <table:table-cell office:value-type="float" office:value="18878" table:style-name="ce14">
            <text:p><text:s/>18,878<text:s/></text:p>
          </table:table-cell>
          <table:table-cell office:value-type="float" office:value="35928522" table:style-name="ce14">
            <text:p><text:s/>35,928,52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440067" table:style-name="ce14">
            <text:p><text:s/>5,440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689" table:style-name="ce12">
            <text:p><text:s/>6,689<text:s/></text:p>
          </table:table-cell>
          <table:table-cell office:value-type="float" office:value="7759909" table:style-name="ce12">
            <text:p><text:s/>7,759,90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03454" table:style-name="ce12">
            <text:p><text:s/>1,203,454<text:s/></text:p>
          </table:table-cell>
          <table:table-cell table:style-name="ce12"/>
          <table:table-cell office:value-type="float" office:value="6643" table:style-name="ce14">
            <text:p><text:s/>6,643<text:s/></text:p>
          </table:table-cell>
          <table:table-cell office:value-type="float" office:value="8070873" table:style-name="ce14">
            <text:p><text:s/>8,070,87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72890" table:style-name="ce14">
            <text:p><text:s/>1,072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565604" table:style-name="ce12">
            <text:p><text:s/>565,60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769647" table:style-name="ce12">
            <text:p><text:s/>7,769,647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701404" table:style-name="ce14">
            <text:p><text:s/>701,40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788142" table:style-name="ce14">
            <text:p><text:s/>7,788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2516309" table:style-name="ce12">
            <text:p><text:s/>2,516,30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275765" table:style-name="ce12">
            <text:p><text:s/>3,275,765<text:s/></text:p>
          </table:table-cell>
          <table:table-cell table:style-name="ce12"/>
          <table:table-cell office:value-type="float" office:value="296" table:style-name="ce14">
            <text:p><text:s/>296<text:s/></text:p>
          </table:table-cell>
          <table:table-cell office:value-type="float" office:value="531743" table:style-name="ce14">
            <text:p><text:s/>531,74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121699" table:style-name="ce14">
            <text:p><text:s/>9,121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3463288" table:style-name="ce14">
            <text:p><text:s/>3,463,2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349" table:style-name="ce12">
            <text:p><text:s/>2,349<text:s/></text:p>
          </table:table-cell>
          <table:table-cell office:value-type="float" office:value="3880015" table:style-name="ce12">
            <text:p><text:s/>3,880,0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50037" table:style-name="ce12">
            <text:p><text:s/>1,450,037<text:s/></text:p>
          </table:table-cell>
          <table:table-cell table:style-name="ce12"/>
          <table:table-cell office:value-type="float" office:value="2999" table:style-name="ce14">
            <text:p><text:s/>2,999<text:s/></text:p>
          </table:table-cell>
          <table:table-cell office:value-type="float" office:value="5070316" table:style-name="ce14">
            <text:p><text:s/>5,070,3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75339" table:style-name="ce14">
            <text:p><text:s/>1,475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8820298" table:style-name="ce12">
            <text:p><text:s/>8,820,29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94535" table:style-name="ce12">
            <text:p><text:s/>594,535<text:s/></text:p>
          </table:table-cell>
          <table:table-cell table:style-name="ce12"/>
          <table:table-cell office:value-type="float" office:value="5356" table:style-name="ce14">
            <text:p><text:s/>5,356<text:s/></text:p>
          </table:table-cell>
          <table:table-cell office:value-type="float" office:value="10021018" table:style-name="ce14">
            <text:p><text:s/>10,021,01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50195" table:style-name="ce14">
            <text:p><text:s/>550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1462714" table:style-name="ce12">
            <text:p><text:s/>1,462,71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200686" table:style-name="ce12">
            <text:p><text:s/>1,200,686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1631640" table:style-name="ce14">
            <text:p><text:s/>1,631,64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26104" table:style-name="ce14">
            <text:p><text:s/>1,926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399" table:style-name="ce12">
            <text:p><text:s/>5,399<text:s/></text:p>
          </table:table-cell>
          <table:table-cell office:value-type="float" office:value="7664061" table:style-name="ce12">
            <text:p><text:s/>7,664,06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72155" table:style-name="ce12">
            <text:p><text:s/>972,155<text:s/></text:p>
          </table:table-cell>
          <table:table-cell table:style-name="ce12"/>
          <table:table-cell office:value-type="float" office:value="6043" table:style-name="ce14">
            <text:p><text:s/>6,043<text:s/></text:p>
          </table:table-cell>
          <table:table-cell office:value-type="float" office:value="9015307" table:style-name="ce14">
            <text:p><text:s/>9,015,3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3960" table:style-name="ce14">
            <text:p><text:s/>293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850" table:style-name="ce12">
            <text:p><text:s/>10,850<text:s/></text:p>
          </table:table-cell>
          <table:table-cell office:value-type="float" office:value="6707980" table:style-name="ce12">
            <text:p><text:s/>6,707,980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074552" table:style-name="ce12">
            <text:p><text:s/>9,074,552<text:s/></text:p>
          </table:table-cell>
          <table:table-cell table:style-name="ce12"/>
          <table:table-cell office:value-type="float" office:value="10539" table:style-name="ce14">
            <text:p><text:s/>10,539<text:s/></text:p>
          </table:table-cell>
          <table:table-cell office:value-type="float" office:value="7029099" table:style-name="ce14">
            <text:p><text:s/>7,029,09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0334226" table:style-name="ce14">
            <text:p><text:s/>10,334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052" table:style-name="ce12">
            <text:p><text:s/>17,052<text:s/></text:p>
          </table:table-cell>
          <table:table-cell office:value-type="float" office:value="30579404" table:style-name="ce12">
            <text:p><text:s/>30,579,404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9532830" table:style-name="ce12">
            <text:p><text:s/>19,532,830<text:s/></text:p>
          </table:table-cell>
          <table:table-cell table:style-name="ce12"/>
          <table:table-cell office:value-type="float" office:value="18311" table:style-name="ce14">
            <text:p><text:s/>18,311<text:s/></text:p>
          </table:table-cell>
          <table:table-cell office:value-type="float" office:value="33672112" table:style-name="ce14">
            <text:p><text:s/>33,672,112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18795015" table:style-name="ce14">
            <text:p><text:s/>18,79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33" table:style-name="ce12">
            <text:p><text:s/>3,933<text:s/></text:p>
          </table:table-cell>
          <table:table-cell office:value-type="float" office:value="2956523" table:style-name="ce12">
            <text:p><text:s/>2,956,5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37176" table:style-name="ce12">
            <text:p><text:s/>537,176<text:s/></text:p>
          </table:table-cell>
          <table:table-cell table:style-name="ce12"/>
          <table:table-cell office:value-type="float" office:value="3984" table:style-name="ce14">
            <text:p><text:s/>3,984<text:s/></text:p>
          </table:table-cell>
          <table:table-cell office:value-type="float" office:value="3087456" table:style-name="ce14">
            <text:p><text:s/>3,087,45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43288" table:style-name="ce14">
            <text:p><text:s/>543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1234552" table:style-name="ce12">
            <text:p><text:s/>1,234,55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01986" table:style-name="ce12">
            <text:p><text:s/>2,701,986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148539" table:style-name="ce14">
            <text:p><text:s/>1,148,5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21418" table:style-name="ce14">
            <text:p><text:s/>2,52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970" table:style-name="ce12">
            <text:p><text:s/>5,970<text:s/></text:p>
          </table:table-cell>
          <table:table-cell office:value-type="float" office:value="10114757" table:style-name="ce12">
            <text:p><text:s/>10,114,75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198368" table:style-name="ce12">
            <text:p><text:s/>6,198,368<text:s/></text:p>
          </table:table-cell>
          <table:table-cell table:style-name="ce12"/>
          <table:table-cell office:value-type="float" office:value="5718" table:style-name="ce14">
            <text:p><text:s/>5,718<text:s/></text:p>
          </table:table-cell>
          <table:table-cell office:value-type="float" office:value="11292788" table:style-name="ce14">
            <text:p><text:s/>11,292,78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892178" table:style-name="ce14">
            <text:p><text:s/>5,892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2185441" table:style-name="ce12">
            <text:p><text:s/>2,185,44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16912" table:style-name="ce12">
            <text:p><text:s/>2,316,912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2168066" table:style-name="ce14">
            <text:p><text:s/>2,168,06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15340" table:style-name="ce14">
            <text:p><text:s/>2,515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868040" table:style-name="ce12">
            <text:p><text:s/>868,04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915923" table:style-name="ce12">
            <text:p><text:s/>4,915,923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772657" table:style-name="ce14">
            <text:p><text:s/>772,65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136607" table:style-name="ce14">
            <text:p><text:s/>5,136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898172" table:style-name="ce12">
            <text:p><text:s/>898,17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86066" table:style-name="ce12">
            <text:p><text:s/>586,066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1009661" table:style-name="ce14">
            <text:p><text:s/>1,009,66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03466" table:style-name="ce14">
            <text:p><text:s/>603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215" table:style-name="ce12">
            <text:p><text:s/>4,215<text:s/></text:p>
          </table:table-cell>
          <table:table-cell office:value-type="float" office:value="5539743" table:style-name="ce12">
            <text:p><text:s/>5,539,74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83810" table:style-name="ce12">
            <text:p><text:s/>2,883,810<text:s/></text:p>
          </table:table-cell>
          <table:table-cell table:style-name="ce12"/>
          <table:table-cell office:value-type="float" office:value="4359" table:style-name="ce14">
            <text:p><text:s/>4,359<text:s/></text:p>
          </table:table-cell>
          <table:table-cell office:value-type="float" office:value="5943616" table:style-name="ce14">
            <text:p><text:s/>5,943,61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08417" table:style-name="ce14">
            <text:p><text:s/>3,508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22" table:style-name="ce12">
            <text:p><text:s/>4,022<text:s/></text:p>
          </table:table-cell>
          <table:table-cell office:value-type="float" office:value="3511374" table:style-name="ce12">
            <text:p><text:s/>3,511,37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13582" table:style-name="ce12">
            <text:p><text:s/>1,913,582<text:s/></text:p>
          </table:table-cell>
          <table:table-cell table:style-name="ce12"/>
          <table:table-cell office:value-type="float" office:value="3667" table:style-name="ce14">
            <text:p><text:s/>3,667<text:s/></text:p>
          </table:table-cell>
          <table:table-cell office:value-type="float" office:value="3198391" table:style-name="ce14">
            <text:p><text:s/>3,198,39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38607" table:style-name="ce14">
            <text:p><text:s/>93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623" table:style-name="ce12">
            <text:p><text:s/>7,623<text:s/></text:p>
          </table:table-cell>
          <table:table-cell office:value-type="float" office:value="7112957" table:style-name="ce12">
            <text:p><text:s/>7,112,957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654175" table:style-name="ce12">
            <text:p><text:s/>12,654,175<text:s/></text:p>
          </table:table-cell>
          <table:table-cell table:style-name="ce12"/>
          <table:table-cell office:value-type="float" office:value="7302" table:style-name="ce14">
            <text:p><text:s/>7,302<text:s/></text:p>
          </table:table-cell>
          <table:table-cell office:value-type="float" office:value="7244226" table:style-name="ce14">
            <text:p><text:s/>7,244,226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2321781" table:style-name="ce14">
            <text:p><text:s/>12,32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4060912" table:style-name="ce12">
            <text:p><text:s/>4,060,9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4216012" table:style-name="ce14">
            <text:p><text:s/>4,216,0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2266048" table:style-name="ce12">
            <text:p><text:s/>2,266,04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19628" table:style-name="ce12">
            <text:p><text:s/>2,019,628<text:s/></text:p>
          </table:table-cell>
          <table:table-cell table:style-name="ce12"/>
          <table:table-cell office:value-type="float" office:value="1476" table:style-name="ce14">
            <text:p><text:s/>1,476<text:s/></text:p>
          </table:table-cell>
          <table:table-cell office:value-type="float" office:value="2296102" table:style-name="ce14">
            <text:p><text:s/>2,296,1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40002" table:style-name="ce14">
            <text:p><text:s/>1,540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1381179" table:style-name="ce12">
            <text:p><text:s/>1,381,17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252" table:style-name="ce12">
            <text:p><text:s/>66,252<text:s/></text:p>
          </table:table-cell>
          <table:table-cell table:style-name="ce12"/>
          <table:table-cell office:value-type="float" office:value="1555" table:style-name="ce14">
            <text:p><text:s/>1,555<text:s/></text:p>
          </table:table-cell>
          <table:table-cell office:value-type="float" office:value="1357990" table:style-name="ce14">
            <text:p><text:s/>1,357,9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0532" table:style-name="ce14">
            <text:p><text:s/>60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3868481" table:style-name="ce12">
            <text:p><text:s/>3,868,48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1588" table:style-name="ce12">
            <text:p><text:s/>71,588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3803833" table:style-name="ce14">
            <text:p><text:s/>3,803,83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893" table:style-name="ce14">
            <text:p><text:s/>5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3150335" table:style-name="ce12">
            <text:p><text:s/>3,150,33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66131" table:style-name="ce12">
            <text:p><text:s/>5,066,131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4141188" table:style-name="ce14">
            <text:p><text:s/>4,141,18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241230" table:style-name="ce14">
            <text:p><text:s/>5,241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3106470" table:style-name="ce12">
            <text:p><text:s/>3,106,47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598788" table:style-name="ce12">
            <text:p><text:s/>2,598,788<text:s/></text:p>
          </table:table-cell>
          <table:table-cell table:style-name="ce12"/>
          <table:table-cell office:value-type="float" office:value="3895" table:style-name="ce14">
            <text:p><text:s/>3,895<text:s/></text:p>
          </table:table-cell>
          <table:table-cell office:value-type="float" office:value="3565628" table:style-name="ce14">
            <text:p><text:s/>3,565,62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613148" table:style-name="ce14">
            <text:p><text:s/>2,613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2956999" table:style-name="ce12">
            <text:p><text:s/>2,956,99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43750" table:style-name="ce12">
            <text:p><text:s/>2,043,750<text:s/></text:p>
          </table:table-cell>
          <table:table-cell table:style-name="ce12"/>
          <table:table-cell office:value-type="float" office:value="3551" table:style-name="ce14">
            <text:p><text:s/>3,551<text:s/></text:p>
          </table:table-cell>
          <table:table-cell office:value-type="float" office:value="3176254" table:style-name="ce14">
            <text:p><text:s/>3,176,25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401895" table:style-name="ce14">
            <text:p><text:s/>2,401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10" table:style-name="ce12">
            <text:p><text:s/>3,110<text:s/></text:p>
          </table:table-cell>
          <table:table-cell office:value-type="float" office:value="4474079" table:style-name="ce12">
            <text:p><text:s/>4,474,07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0630049" table:style-name="ce12">
            <text:p><text:s/>10,630,049<text:s/></text:p>
          </table:table-cell>
          <table:table-cell table:style-name="ce12"/>
          <table:table-cell office:value-type="float" office:value="2867" table:style-name="ce14">
            <text:p><text:s/>2,867<text:s/></text:p>
          </table:table-cell>
          <table:table-cell office:value-type="float" office:value="4464927" table:style-name="ce14">
            <text:p><text:s/>4,464,92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319123" table:style-name="ce14">
            <text:p><text:s/>10,319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1426701" table:style-name="ce12">
            <text:p><text:s/>1,426,70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577261" table:style-name="ce12">
            <text:p><text:s/>3,577,261<text:s/></text:p>
          </table:table-cell>
          <table:table-cell table:style-name="ce12"/>
          <table:table-cell office:value-type="float" office:value="2493" table:style-name="ce14">
            <text:p><text:s/>2,493<text:s/></text:p>
          </table:table-cell>
          <table:table-cell office:value-type="float" office:value="1442763" table:style-name="ce14">
            <text:p><text:s/>1,442,76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999282" table:style-name="ce14">
            <text:p><text:s/>2,99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471874" table:style-name="ce12">
            <text:p><text:s/>471,87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10345" table:style-name="ce12">
            <text:p><text:s/>710,345<text:s/></text:p>
          </table:table-cell>
          <table:table-cell table:style-name="ce12"/>
          <table:table-cell office:value-type="float" office:value="638" table:style-name="ce14">
            <text:p><text:s/>638<text:s/></text:p>
          </table:table-cell>
          <table:table-cell office:value-type="float" office:value="410602" table:style-name="ce14">
            <text:p><text:s/>410,60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7701" table:style-name="ce14">
            <text:p><text:s/>407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69" table:style-name="ce12">
            <text:p><text:s/>4,069<text:s/></text:p>
          </table:table-cell>
          <table:table-cell office:value-type="float" office:value="4614698" table:style-name="ce12">
            <text:p><text:s/>4,614,69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967880" table:style-name="ce12">
            <text:p><text:s/>5,967,880<text:s/></text:p>
          </table:table-cell>
          <table:table-cell table:style-name="ce12"/>
          <table:table-cell office:value-type="float" office:value="4336" table:style-name="ce14">
            <text:p><text:s/>4,336<text:s/></text:p>
          </table:table-cell>
          <table:table-cell office:value-type="float" office:value="5736124" table:style-name="ce14">
            <text:p><text:s/>5,736,12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389298" table:style-name="ce14">
            <text:p><text:s/>5,389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472899" table:style-name="ce12">
            <text:p><text:s/>1,472,89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15104" table:style-name="ce12">
            <text:p><text:s/>1,715,104<text:s/></text:p>
          </table:table-cell>
          <table:table-cell table:style-name="ce12"/>
          <table:table-cell office:value-type="float" office:value="2218" table:style-name="ce14">
            <text:p><text:s/>2,218<text:s/></text:p>
          </table:table-cell>
          <table:table-cell office:value-type="float" office:value="1450024" table:style-name="ce14">
            <text:p><text:s/>1,450,0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57302" table:style-name="ce14">
            <text:p><text:s/>1,457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6774895" table:style-name="ce12">
            <text:p><text:s/>6,774,8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8" table:style-name="ce14">
            <text:p><text:s/>3,308<text:s/></text:p>
          </table:table-cell>
          <table:table-cell office:value-type="float" office:value="6314799" table:style-name="ce14">
            <text:p><text:s/>6,314,79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47120" table:style-name="ce14">
            <text:p><text:s/>54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810362" table:style-name="ce12">
            <text:p><text:s/>810,36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97442" table:style-name="ce12">
            <text:p><text:s/>1,397,442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1036941" table:style-name="ce14">
            <text:p><text:s/>1,036,94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65497" table:style-name="ce14">
            <text:p><text:s/>1,665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2787441" table:style-name="ce12">
            <text:p><text:s/>2,787,44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8461749" table:style-name="ce12">
            <text:p><text:s/>8,461,749<text:s/></text:p>
          </table:table-cell>
          <table:table-cell table:style-name="ce12"/>
          <table:table-cell office:value-type="float" office:value="3754" table:style-name="ce14">
            <text:p><text:s/>3,754<text:s/></text:p>
          </table:table-cell>
          <table:table-cell office:value-type="float" office:value="3101859" table:style-name="ce14">
            <text:p><text:s/>3,101,85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426449" table:style-name="ce14">
            <text:p><text:s/>8,426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1661393" table:style-name="ce12">
            <text:p><text:s/>1,661,39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219235" table:style-name="ce12">
            <text:p><text:s/>2,219,235<text:s/></text:p>
          </table:table-cell>
          <table:table-cell table:style-name="ce12"/>
          <table:table-cell office:value-type="float" office:value="2592" table:style-name="ce14">
            <text:p><text:s/>2,592<text:s/></text:p>
          </table:table-cell>
          <table:table-cell office:value-type="float" office:value="1937655" table:style-name="ce14">
            <text:p><text:s/>1,937,65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47883" table:style-name="ce14">
            <text:p><text:s/>2,247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6744705" table:style-name="ce12">
            <text:p><text:s/>6,744,70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1448399" table:style-name="ce12">
            <text:p><text:s/>11,448,399<text:s/></text:p>
          </table:table-cell>
          <table:table-cell table:style-name="ce12"/>
          <table:table-cell office:value-type="float" office:value="3983" table:style-name="ce14">
            <text:p><text:s/>3,983<text:s/></text:p>
          </table:table-cell>
          <table:table-cell office:value-type="float" office:value="10340607" table:style-name="ce14">
            <text:p><text:s/>10,340,60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899858" table:style-name="ce14">
            <text:p><text:s/>6,899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54" table:style-name="ce12">
            <text:p><text:s/>5,554<text:s/></text:p>
          </table:table-cell>
          <table:table-cell office:value-type="float" office:value="9152048" table:style-name="ce12">
            <text:p><text:s/>9,152,04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1511173" table:style-name="ce12">
            <text:p><text:s/>11,511,173<text:s/></text:p>
          </table:table-cell>
          <table:table-cell table:style-name="ce12"/>
          <table:table-cell office:value-type="float" office:value="5290" table:style-name="ce14">
            <text:p><text:s/>5,290<text:s/></text:p>
          </table:table-cell>
          <table:table-cell office:value-type="float" office:value="9276838" table:style-name="ce14">
            <text:p><text:s/>9,276,83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157818" table:style-name="ce14">
            <text:p><text:s/>6,15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262" table:style-name="ce12">
            <text:p><text:s/>10,262<text:s/></text:p>
          </table:table-cell>
          <table:table-cell office:value-type="float" office:value="13829625" table:style-name="ce12">
            <text:p><text:s/>13,829,62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3986644" table:style-name="ce12">
            <text:p><text:s/>23,986,644<text:s/></text:p>
          </table:table-cell>
          <table:table-cell table:style-name="ce12"/>
          <table:table-cell office:value-type="float" office:value="10240" table:style-name="ce14">
            <text:p><text:s/>10,240<text:s/></text:p>
          </table:table-cell>
          <table:table-cell office:value-type="float" office:value="13374868" table:style-name="ce14">
            <text:p><text:s/>13,374,86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0953769" table:style-name="ce14">
            <text:p><text:s/>20,953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2686258" table:style-name="ce12">
            <text:p><text:s/>2,686,25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496780" table:style-name="ce12">
            <text:p><text:s/>6,496,780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3219070" table:style-name="ce14">
            <text:p><text:s/>3,219,0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541102" table:style-name="ce14">
            <text:p><text:s/>6,54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3275091" table:style-name="ce12">
            <text:p><text:s/>3,275,09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11516" table:style-name="ce12">
            <text:p><text:s/>1,811,516<text:s/></text:p>
          </table:table-cell>
          <table:table-cell table:style-name="ce12"/>
          <table:table-cell office:value-type="float" office:value="2953" table:style-name="ce14">
            <text:p><text:s/>2,953<text:s/></text:p>
          </table:table-cell>
          <table:table-cell office:value-type="float" office:value="3618790" table:style-name="ce14">
            <text:p><text:s/>3,618,79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85096" table:style-name="ce14">
            <text:p><text:s/>1,085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5858385" table:style-name="ce12">
            <text:p><text:s/>5,858,3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6140594" table:style-name="ce14">
            <text:p><text:s/>6,140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412" table:style-name="ce12">
            <text:p><text:s/>5,412<text:s/></text:p>
          </table:table-cell>
          <table:table-cell office:value-type="float" office:value="7743774" table:style-name="ce12">
            <text:p><text:s/>7,743,77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68524" table:style-name="ce12">
            <text:p><text:s/>1,568,524<text:s/></text:p>
          </table:table-cell>
          <table:table-cell table:style-name="ce12"/>
          <table:table-cell office:value-type="float" office:value="5621" table:style-name="ce14">
            <text:p><text:s/>5,621<text:s/></text:p>
          </table:table-cell>
          <table:table-cell office:value-type="float" office:value="8241036" table:style-name="ce14">
            <text:p><text:s/>8,241,03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722811" table:style-name="ce14">
            <text:p><text:s/>2,722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715" table:style-name="ce12">
            <text:p><text:s/>4,715<text:s/></text:p>
          </table:table-cell>
          <table:table-cell office:value-type="float" office:value="4752811" table:style-name="ce12">
            <text:p><text:s/>4,752,811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8444540" table:style-name="ce12">
            <text:p><text:s/>8,444,540<text:s/></text:p>
          </table:table-cell>
          <table:table-cell table:style-name="ce12"/>
          <table:table-cell office:value-type="float" office:value="4458" table:style-name="ce14">
            <text:p><text:s/>4,458<text:s/></text:p>
          </table:table-cell>
          <table:table-cell office:value-type="float" office:value="4714783" table:style-name="ce14">
            <text:p><text:s/>4,714,78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682194" table:style-name="ce14">
            <text:p><text:s/>8,68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1463393" table:style-name="ce12">
            <text:p><text:s/>1,463,39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38588" table:style-name="ce12">
            <text:p><text:s/>1,538,588<text:s/></text:p>
          </table:table-cell>
          <table:table-cell table:style-name="ce12"/>
          <table:table-cell office:value-type="float" office:value="2440" table:style-name="ce14">
            <text:p><text:s/>2,440<text:s/></text:p>
          </table:table-cell>
          <table:table-cell office:value-type="float" office:value="1410634" table:style-name="ce14">
            <text:p><text:s/>1,410,63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71976" table:style-name="ce14">
            <text:p><text:s/>1,17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5513916" table:style-name="ce12">
            <text:p><text:s/>5,513,9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66103" table:style-name="ce12">
            <text:p><text:s/>1,666,103<text:s/></text:p>
          </table:table-cell>
          <table:table-cell table:style-name="ce12"/>
          <table:table-cell office:value-type="float" office:value="2487" table:style-name="ce14">
            <text:p><text:s/>2,487<text:s/></text:p>
          </table:table-cell>
          <table:table-cell office:value-type="float" office:value="6241819" table:style-name="ce14">
            <text:p><text:s/>6,241,8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14456" table:style-name="ce14">
            <text:p><text:s/>1,41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451695" table:style-name="ce12">
            <text:p><text:s/>451,69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85263" table:style-name="ce12">
            <text:p><text:s/>4,085,263<text:s/></text:p>
          </table:table-cell>
          <table:table-cell table:style-name="ce12"/>
          <table:table-cell office:value-type="float" office:value="383" table:style-name="ce14">
            <text:p><text:s/>383<text:s/></text:p>
          </table:table-cell>
          <table:table-cell office:value-type="float" office:value="356240" table:style-name="ce14">
            <text:p><text:s/>356,2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05130" table:style-name="ce14">
            <text:p><text:s/>4,10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33" table:style-name="ce12">
            <text:p><text:s/>8,933<text:s/></text:p>
          </table:table-cell>
          <table:table-cell office:value-type="float" office:value="10231849" table:style-name="ce12">
            <text:p><text:s/>10,231,84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376918" table:style-name="ce12">
            <text:p><text:s/>10,376,918<text:s/></text:p>
          </table:table-cell>
          <table:table-cell table:style-name="ce12"/>
          <table:table-cell office:value-type="float" office:value="9167" table:style-name="ce14">
            <text:p><text:s/>9,167<text:s/></text:p>
          </table:table-cell>
          <table:table-cell office:value-type="float" office:value="11105898" table:style-name="ce14">
            <text:p><text:s/>11,105,89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0483299" table:style-name="ce14">
            <text:p><text:s/>10,483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3683949" table:style-name="ce12">
            <text:p><text:s/>3,683,94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584243" table:style-name="ce12">
            <text:p><text:s/>1,584,243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3700397" table:style-name="ce14">
            <text:p><text:s/>3,700,39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15456" table:style-name="ce14">
            <text:p><text:s/>1,615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568" table:style-name="ce12">
            <text:p><text:s/>9,568<text:s/></text:p>
          </table:table-cell>
          <table:table-cell office:value-type="float" office:value="11930918" table:style-name="ce12">
            <text:p><text:s/>11,930,91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923630" table:style-name="ce12">
            <text:p><text:s/>4,923,630<text:s/></text:p>
          </table:table-cell>
          <table:table-cell table:style-name="ce12"/>
          <table:table-cell office:value-type="float" office:value="10342" table:style-name="ce14">
            <text:p><text:s/>10,342<text:s/></text:p>
          </table:table-cell>
          <table:table-cell office:value-type="float" office:value="13374626" table:style-name="ce14">
            <text:p><text:s/>13,374,62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368434" table:style-name="ce14">
            <text:p><text:s/>4,368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1503033" table:style-name="ce12">
            <text:p><text:s/>1,503,03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627373" table:style-name="ce12">
            <text:p><text:s/>3,627,373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1698253" table:style-name="ce14">
            <text:p><text:s/>1,698,25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744569" table:style-name="ce14">
            <text:p><text:s/>3,74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2473760" table:style-name="ce12">
            <text:p><text:s/>2,473,76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97018" table:style-name="ce12">
            <text:p><text:s/>3,397,018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2500578" table:style-name="ce14">
            <text:p><text:s/>2,500,57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04916" table:style-name="ce14">
            <text:p><text:s/>3,504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17" table:style-name="ce12">
            <text:p><text:s/>4,017<text:s/></text:p>
          </table:table-cell>
          <table:table-cell office:value-type="float" office:value="2344369" table:style-name="ce12">
            <text:p><text:s/>2,344,36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4663" table:style-name="ce12">
            <text:p><text:s/>364,663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2441998" table:style-name="ce14">
            <text:p><text:s/>2,441,99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55158" table:style-name="ce14">
            <text:p><text:s/>355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3273754" table:style-name="ce12">
            <text:p><text:s/>3,273,75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78805" table:style-name="ce12">
            <text:p><text:s/>1,978,805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3244357" table:style-name="ce14">
            <text:p><text:s/>3,244,35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61746" table:style-name="ce14">
            <text:p><text:s/>2,161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2960870" table:style-name="ce12">
            <text:p><text:s/>2,960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2898387" table:style-name="ce14">
            <text:p><text:s/>2,898,3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603" table:style-name="ce12">
            <text:p><text:s/>13,603<text:s/></text:p>
          </table:table-cell>
          <table:table-cell office:value-type="float" office:value="19405549" table:style-name="ce12">
            <text:p><text:s/>19,405,549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754719" table:style-name="ce12">
            <text:p><text:s/>14,754,719<text:s/></text:p>
          </table:table-cell>
          <table:table-cell table:style-name="ce12"/>
          <table:table-cell office:value-type="float" office:value="15123" table:style-name="ce14">
            <text:p><text:s/>15,123<text:s/></text:p>
          </table:table-cell>
          <table:table-cell office:value-type="float" office:value="22677149" table:style-name="ce14">
            <text:p><text:s/>22,677,14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2503339" table:style-name="ce14">
            <text:p><text:s/>12,50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02" table:style-name="ce12">
            <text:p><text:s/>2,502<text:s/></text:p>
          </table:table-cell>
          <table:table-cell office:value-type="float" office:value="2678335" table:style-name="ce12">
            <text:p><text:s/>2,678,33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743101" table:style-name="ce12">
            <text:p><text:s/>2,743,101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2726277" table:style-name="ce14">
            <text:p><text:s/>2,726,27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631588" table:style-name="ce14">
            <text:p><text:s/>2,631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1675819" table:style-name="ce12">
            <text:p><text:s/>1,675,81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91323" table:style-name="ce12">
            <text:p><text:s/>1,591,323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1810492" table:style-name="ce14">
            <text:p><text:s/>1,810,49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41460" table:style-name="ce14">
            <text:p><text:s/>1,641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2037979" table:style-name="ce12">
            <text:p><text:s/>2,037,97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66827" table:style-name="ce12">
            <text:p><text:s/>866,827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2011315" table:style-name="ce14">
            <text:p><text:s/>2,011,31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41638" table:style-name="ce14">
            <text:p><text:s/>641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430298" table:style-name="ce12">
            <text:p><text:s/>430,29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83528" table:style-name="ce12">
            <text:p><text:s/>3,083,528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344941" table:style-name="ce14">
            <text:p><text:s/>344,9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82817" table:style-name="ce14">
            <text:p><text:s/>3,08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2796885" table:style-name="ce12">
            <text:p><text:s/>2,796,8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2807517" table:style-name="ce14">
            <text:p><text:s/>2,807,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910913" table:style-name="ce12">
            <text:p><text:s/>910,9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7" table:style-name="ce14">
            <text:p><text:s/>2,147<text:s/></text:p>
          </table:table-cell>
          <table:table-cell office:value-type="float" office:value="6212332" table:style-name="ce14">
            <text:p><text:s/>6,212,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4028154" table:style-name="ce12">
            <text:p><text:s/>4,028,1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43089" table:style-name="ce12">
            <text:p><text:s/>1,443,089<text:s/></text:p>
          </table:table-cell>
          <table:table-cell table:style-name="ce12"/>
          <table:table-cell office:value-type="float" office:value="3534" table:style-name="ce14">
            <text:p><text:s/>3,534<text:s/></text:p>
          </table:table-cell>
          <table:table-cell office:value-type="float" office:value="4052542" table:style-name="ce14">
            <text:p><text:s/>4,052,54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37465" table:style-name="ce14">
            <text:p><text:s/>1,237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1020280" table:style-name="ce12">
            <text:p><text:s/>1,020,2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46641" table:style-name="ce12">
            <text:p><text:s/>1,246,641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859248" table:style-name="ce14">
            <text:p><text:s/>859,2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61309" table:style-name="ce14">
            <text:p><text:s/>1,261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74" table:style-name="ce12">
            <text:p><text:s/>2,574<text:s/></text:p>
          </table:table-cell>
          <table:table-cell office:value-type="float" office:value="4522952" table:style-name="ce12">
            <text:p><text:s/>4,522,95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031448" table:style-name="ce12">
            <text:p><text:s/>5,031,448<text:s/></text:p>
          </table:table-cell>
          <table:table-cell table:style-name="ce12"/>
          <table:table-cell office:value-type="float" office:value="2579" table:style-name="ce14">
            <text:p><text:s/>2,579<text:s/></text:p>
          </table:table-cell>
          <table:table-cell office:value-type="float" office:value="4503507" table:style-name="ce14">
            <text:p><text:s/>4,503,50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257252" table:style-name="ce14">
            <text:p><text:s/>5,257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81" table:style-name="ce12">
            <text:p><text:s/>9,681<text:s/></text:p>
          </table:table-cell>
          <table:table-cell office:value-type="float" office:value="10626928" table:style-name="ce12">
            <text:p><text:s/>10,626,92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445573" table:style-name="ce12">
            <text:p><text:s/>9,445,573<text:s/></text:p>
          </table:table-cell>
          <table:table-cell table:style-name="ce12"/>
          <table:table-cell office:value-type="float" office:value="9546" table:style-name="ce14">
            <text:p><text:s/>9,546<text:s/></text:p>
          </table:table-cell>
          <table:table-cell office:value-type="float" office:value="10434042" table:style-name="ce14">
            <text:p><text:s/>10,434,04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8427015" table:style-name="ce14">
            <text:p><text:s/>8,427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75608" table:style-name="ce12">
            <text:p><text:s/>375,60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23626" table:style-name="ce12">
            <text:p><text:s/>823,626<text:s/></text:p>
          </table:table-cell>
          <table:table-cell table:style-name="ce12"/>
          <table:table-cell office:value-type="float" office:value="630" table:style-name="ce14">
            <text:p><text:s/>630<text:s/></text:p>
          </table:table-cell>
          <table:table-cell office:value-type="float" office:value="431142" table:style-name="ce14">
            <text:p><text:s/>431,1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14630" table:style-name="ce14">
            <text:p><text:s/>614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4267006" table:style-name="ce12">
            <text:p><text:s/>4,267,00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15798" table:style-name="ce12">
            <text:p><text:s/>1,515,798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4509196" table:style-name="ce14">
            <text:p><text:s/>4,509,19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748443" table:style-name="ce14">
            <text:p><text:s/>1,74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869832" table:style-name="ce12">
            <text:p><text:s/>869,8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824656" table:style-name="ce14">
            <text:p><text:s/>824,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120" table:style-name="ce12">
            <text:p><text:s/>52,120<text:s/></text:p>
          </table:table-cell>
          <table:table-cell office:value-type="float" office:value="195040610" table:style-name="ce12">
            <text:p><text:s/>195,040,610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210059969" table:style-name="ce12">
            <text:p><text:s/>210,059,969<text:s/></text:p>
          </table:table-cell>
          <table:table-cell table:style-name="ce12"/>
          <table:table-cell office:value-type="float" office:value="52962" table:style-name="ce14">
            <text:p><text:s/>52,962<text:s/></text:p>
          </table:table-cell>
          <table:table-cell office:value-type="float" office:value="203407411" table:style-name="ce14">
            <text:p><text:s/>203,407,411<text:s/></text:p>
          </table:table-cell>
          <table:table-cell office:value-type="float" office:value="2712" table:style-name="ce14">
            <text:p><text:s/>2,712<text:s/></text:p>
          </table:table-cell>
          <table:table-cell office:value-type="float" office:value="238000221" table:style-name="ce14">
            <text:p><text:s/>238,000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177" table:style-name="ce12">
            <text:p><text:s/>8,177<text:s/></text:p>
          </table:table-cell>
          <table:table-cell office:value-type="float" office:value="16430287" table:style-name="ce12">
            <text:p><text:s/>16,430,287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3420749" table:style-name="ce12">
            <text:p><text:s/>23,420,749<text:s/></text:p>
          </table:table-cell>
          <table:table-cell table:style-name="ce12"/>
          <table:table-cell office:value-type="float" office:value="8482" table:style-name="ce14">
            <text:p><text:s/>8,482<text:s/></text:p>
          </table:table-cell>
          <table:table-cell office:value-type="float" office:value="16526324" table:style-name="ce14">
            <text:p><text:s/>16,526,324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2283261" table:style-name="ce14">
            <text:p><text:s/>22,283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465" table:style-name="ce12">
            <text:p><text:s/>32,465<text:s/></text:p>
          </table:table-cell>
          <table:table-cell office:value-type="float" office:value="88089405" table:style-name="ce12">
            <text:p><text:s/>88,089,405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73829798" table:style-name="ce12">
            <text:p><text:s/>73,829,798<text:s/></text:p>
          </table:table-cell>
          <table:table-cell table:style-name="ce12"/>
          <table:table-cell office:value-type="float" office:value="32593" table:style-name="ce14">
            <text:p><text:s/>32,593<text:s/></text:p>
          </table:table-cell>
          <table:table-cell office:value-type="float" office:value="86948699" table:style-name="ce14">
            <text:p><text:s/>86,948,699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83074972" table:style-name="ce14">
            <text:p><text:s/>83,07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319" table:style-name="ce12">
            <text:p><text:s/>31,319<text:s/></text:p>
          </table:table-cell>
          <table:table-cell office:value-type="float" office:value="104548333" table:style-name="ce12">
            <text:p><text:s/>104,548,333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96979864" table:style-name="ce12">
            <text:p><text:s/>96,979,864<text:s/></text:p>
          </table:table-cell>
          <table:table-cell table:style-name="ce12"/>
          <table:table-cell office:value-type="float" office:value="29416" table:style-name="ce14">
            <text:p><text:s/>29,416<text:s/></text:p>
          </table:table-cell>
          <table:table-cell office:value-type="float" office:value="104598515" table:style-name="ce14">
            <text:p><text:s/>104,598,515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09178355" table:style-name="ce14">
            <text:p><text:s/>109,178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816" table:style-name="ce12">
            <text:p><text:s/>6,816<text:s/></text:p>
          </table:table-cell>
          <table:table-cell office:value-type="float" office:value="13956211" table:style-name="ce12">
            <text:p><text:s/>13,956,211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7920649" table:style-name="ce12">
            <text:p><text:s/>17,920,649<text:s/></text:p>
          </table:table-cell>
          <table:table-cell table:style-name="ce12"/>
          <table:table-cell office:value-type="float" office:value="6437" table:style-name="ce14">
            <text:p><text:s/>6,437<text:s/></text:p>
          </table:table-cell>
          <table:table-cell office:value-type="float" office:value="13259417" table:style-name="ce14">
            <text:p><text:s/>13,259,417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3296199" table:style-name="ce14">
            <text:p><text:s/>23,29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199" table:style-name="ce12">
            <text:p><text:s/>4,199<text:s/></text:p>
          </table:table-cell>
          <table:table-cell office:value-type="float" office:value="9727672" table:style-name="ce12">
            <text:p><text:s/>9,727,672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23219643" table:style-name="ce12">
            <text:p><text:s/>23,219,643<text:s/></text:p>
          </table:table-cell>
          <table:table-cell table:style-name="ce12"/>
          <table:table-cell office:value-type="float" office:value="4032" table:style-name="ce14">
            <text:p><text:s/>4,032<text:s/></text:p>
          </table:table-cell>
          <table:table-cell office:value-type="float" office:value="8813319" table:style-name="ce14">
            <text:p><text:s/>8,813,319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24269570" table:style-name="ce14">
            <text:p><text:s/>24,269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769554" table:style-name="ce12">
            <text:p><text:s/>1,769,55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985" table:style-name="ce12">
            <text:p><text:s/>21,985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1741524" table:style-name="ce14">
            <text:p><text:s/>1,741,5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3821" table:style-name="ce14">
            <text:p><text:s/>103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73" table:style-name="ce12">
            <text:p><text:s/>5,973<text:s/></text:p>
          </table:table-cell>
          <table:table-cell office:value-type="float" office:value="13249216" table:style-name="ce12">
            <text:p><text:s/>13,249,216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4931177" table:style-name="ce12">
            <text:p><text:s/>14,931,177<text:s/></text:p>
          </table:table-cell>
          <table:table-cell table:style-name="ce12"/>
          <table:table-cell office:value-type="float" office:value="5029" table:style-name="ce14">
            <text:p><text:s/>5,029<text:s/></text:p>
          </table:table-cell>
          <table:table-cell office:value-type="float" office:value="11887506" table:style-name="ce14">
            <text:p><text:s/>11,887,506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2346735" table:style-name="ce14">
            <text:p><text:s/>12,346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2778277" table:style-name="ce12">
            <text:p><text:s/>2,778,2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2910180" table:style-name="ce14">
            <text:p><text:s/>2,910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6977197" table:style-name="ce12">
            <text:p><text:s/>6,977,197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8312638" table:style-name="ce12">
            <text:p><text:s/>8,312,638<text:s/></text:p>
          </table:table-cell>
          <table:table-cell table:style-name="ce12"/>
          <table:table-cell office:value-type="float" office:value="3244" table:style-name="ce14">
            <text:p><text:s/>3,244<text:s/></text:p>
          </table:table-cell>
          <table:table-cell office:value-type="float" office:value="6326833" table:style-name="ce14">
            <text:p><text:s/>6,326,83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314773" table:style-name="ce14">
            <text:p><text:s/>6,314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013" table:style-name="ce12">
            <text:p><text:s/>14,013<text:s/></text:p>
          </table:table-cell>
          <table:table-cell office:value-type="float" office:value="28204594" table:style-name="ce12">
            <text:p><text:s/>28,204,594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50352597" table:style-name="ce12">
            <text:p><text:s/>50,352,597<text:s/></text:p>
          </table:table-cell>
          <table:table-cell table:style-name="ce12"/>
          <table:table-cell office:value-type="float" office:value="13977" table:style-name="ce14">
            <text:p><text:s/>13,977<text:s/></text:p>
          </table:table-cell>
          <table:table-cell office:value-type="float" office:value="29854611" table:style-name="ce14">
            <text:p><text:s/>29,854,611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53289658" table:style-name="ce14">
            <text:p><text:s/>53,289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222" table:style-name="ce12">
            <text:p><text:s/>6,222<text:s/></text:p>
          </table:table-cell>
          <table:table-cell office:value-type="float" office:value="14063950" table:style-name="ce12">
            <text:p><text:s/>14,063,950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2947918" table:style-name="ce12">
            <text:p><text:s/>12,947,918<text:s/></text:p>
          </table:table-cell>
          <table:table-cell table:style-name="ce12"/>
          <table:table-cell office:value-type="float" office:value="5816" table:style-name="ce14">
            <text:p><text:s/>5,816<text:s/></text:p>
          </table:table-cell>
          <table:table-cell office:value-type="float" office:value="13525113" table:style-name="ce14">
            <text:p><text:s/>13,525,11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2340849" table:style-name="ce14">
            <text:p><text:s/>12,340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29" table:style-name="ce12">
            <text:p><text:s/>8,129<text:s/></text:p>
          </table:table-cell>
          <table:table-cell office:value-type="float" office:value="16635218" table:style-name="ce12">
            <text:p><text:s/>16,635,21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702513" table:style-name="ce12">
            <text:p><text:s/>2,702,513<text:s/></text:p>
          </table:table-cell>
          <table:table-cell table:style-name="ce12"/>
          <table:table-cell office:value-type="float" office:value="7822" table:style-name="ce14">
            <text:p><text:s/>7,822<text:s/></text:p>
          </table:table-cell>
          <table:table-cell office:value-type="float" office:value="17430029" table:style-name="ce14">
            <text:p><text:s/>17,430,02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110564" table:style-name="ce14">
            <text:p><text:s/>3,110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3858480" table:style-name="ce12">
            <text:p><text:s/>3,858,480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382601" table:style-name="ce12">
            <text:p><text:s/>9,382,601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4080271" table:style-name="ce14">
            <text:p><text:s/>4,080,27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9173052" table:style-name="ce14">
            <text:p><text:s/>9,17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852" table:style-name="ce12">
            <text:p><text:s/>12,852<text:s/></text:p>
          </table:table-cell>
          <table:table-cell office:value-type="float" office:value="22980532" table:style-name="ce12">
            <text:p><text:s/>22,980,532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5043888" table:style-name="ce12">
            <text:p><text:s/>15,043,888<text:s/></text:p>
          </table:table-cell>
          <table:table-cell table:style-name="ce12"/>
          <table:table-cell office:value-type="float" office:value="13237" table:style-name="ce14">
            <text:p><text:s/>13,237<text:s/></text:p>
          </table:table-cell>
          <table:table-cell office:value-type="float" office:value="23518642" table:style-name="ce14">
            <text:p><text:s/>23,518,642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7898301" table:style-name="ce14">
            <text:p><text:s/>17,89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2816674" table:style-name="ce12">
            <text:p><text:s/>2,816,67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74402" table:style-name="ce12">
            <text:p><text:s/>674,402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2792347" table:style-name="ce14">
            <text:p><text:s/>2,792,34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19093" table:style-name="ce14">
            <text:p><text:s/>519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91" table:style-name="ce12">
            <text:p><text:s/>3,991<text:s/></text:p>
          </table:table-cell>
          <table:table-cell office:value-type="float" office:value="8455955" table:style-name="ce12">
            <text:p><text:s/>8,455,95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79122" table:style-name="ce12">
            <text:p><text:s/>1,079,122<text:s/></text:p>
          </table:table-cell>
          <table:table-cell table:style-name="ce12"/>
          <table:table-cell office:value-type="float" office:value="4591" table:style-name="ce14">
            <text:p><text:s/>4,591<text:s/></text:p>
          </table:table-cell>
          <table:table-cell office:value-type="float" office:value="10172750" table:style-name="ce14">
            <text:p><text:s/>10,172,75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05181" table:style-name="ce14">
            <text:p><text:s/>1,205,181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8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10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0491" table:style-name="ce12">
            <text:p><text:s/>260,491<text:s/></text:p>
          </table:table-cell>
          <table:table-cell office:value-type="float" office:value="1087719008" table:style-name="ce12">
            <text:p><text:s/>1,087,719,008<text:s/></text:p>
          </table:table-cell>
          <table:table-cell office:value-type="float" office:value="8598" table:style-name="ce12">
            <text:p><text:s/>8,598<text:s/></text:p>
          </table:table-cell>
          <table:table-cell office:value-type="float" office:value="836326419" table:style-name="ce12">
            <text:p><text:s/>836,326,419<text:s/></text:p>
          </table:table-cell>
          <table:table-cell table:style-name="ce12"/>
          <table:table-cell office:value-type="float" office:value="257950" table:style-name="ce14">
            <text:p><text:s/>257,950<text:s/></text:p>
          </table:table-cell>
          <table:table-cell office:value-type="float" office:value="1114373504" table:style-name="ce14">
            <text:p><text:s/>1,114,373,504<text:s/></text:p>
          </table:table-cell>
          <table:table-cell office:value-type="float" office:value="8842" table:style-name="ce14">
            <text:p><text:s/>8,842<text:s/></text:p>
          </table:table-cell>
          <table:table-cell office:value-type="float" office:value="836551213" table:style-name="ce14">
            <text:p><text:s/>836,551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7235" table:style-name="ce12">
            <text:p><text:s/>127,235<text:s/></text:p>
          </table:table-cell>
          <table:table-cell office:value-type="float" office:value="437272022" table:style-name="ce12">
            <text:p><text:s/>437,272,022<text:s/></text:p>
          </table:table-cell>
          <table:table-cell office:value-type="float" office:value="5151" table:style-name="ce12">
            <text:p><text:s/>5,151<text:s/></text:p>
          </table:table-cell>
          <table:table-cell office:value-type="float" office:value="411506162" table:style-name="ce12">
            <text:p><text:s/>411,506,162<text:s/></text:p>
          </table:table-cell>
          <table:table-cell table:style-name="ce12"/>
          <table:table-cell office:value-type="float" office:value="122809" table:style-name="ce14">
            <text:p><text:s/>122,809<text:s/></text:p>
          </table:table-cell>
          <table:table-cell office:value-type="float" office:value="456428204" table:style-name="ce14">
            <text:p><text:s/>456,428,204<text:s/></text:p>
          </table:table-cell>
          <table:table-cell office:value-type="float" office:value="5458" table:style-name="ce14">
            <text:p><text:s/>5,458<text:s/></text:p>
          </table:table-cell>
          <table:table-cell office:value-type="float" office:value="437460196" table:style-name="ce14">
            <text:p><text:s/>437,460,19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1563" table:style-name="ce40">
            <text:p><text:s/>221,563<text:s/></text:p>
          </table:table-cell>
          <table:table-cell office:value-type="float" office:value="888050058" table:style-name="ce40">
            <text:p><text:s/>888,050,058<text:s/></text:p>
          </table:table-cell>
          <table:table-cell office:value-type="float" office:value="9617" table:style-name="ce40">
            <text:p><text:s/>9,617<text:s/></text:p>
          </table:table-cell>
          <table:table-cell office:value-type="float" office:value="876681246" table:style-name="ce40">
            <text:p><text:s/>876,681,246<text:s/></text:p>
          </table:table-cell>
          <table:table-cell table:style-name="ce40"/>
          <table:table-cell office:value-type="float" office:value="211561" table:style-name="ce41">
            <text:p><text:s/>211,561<text:s/></text:p>
          </table:table-cell>
          <table:table-cell office:value-type="float" office:value="881567142" table:style-name="ce41">
            <text:p><text:s/>881,567,142<text:s/></text:p>
          </table:table-cell>
          <table:table-cell office:value-type="float" office:value="9197" table:style-name="ce41">
            <text:p><text:s/>9,197<text:s/></text:p>
          </table:table-cell>
          <table:table-cell office:value-type="float" office:value="848361246" table:style-name="ce41">
            <text:p><text:s/>848,361,24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132" table:style-name="ce12">
            <text:p><text:s/>87,132<text:s/></text:p>
          </table:table-cell>
          <table:table-cell office:value-type="float" office:value="233931258" table:style-name="ce12">
            <text:p><text:s/>233,931,258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152881518" table:style-name="ce12">
            <text:p><text:s/>152,881,518<text:s/></text:p>
          </table:table-cell>
          <table:table-cell table:style-name="ce12"/>
          <table:table-cell office:value-type="float" office:value="82370" table:style-name="ce14">
            <text:p><text:s/>82,370<text:s/></text:p>
          </table:table-cell>
          <table:table-cell office:value-type="float" office:value="222211961" table:style-name="ce14">
            <text:p><text:s/>222,211,961<text:s/></text:p>
          </table:table-cell>
          <table:table-cell office:value-type="float" office:value="2124" table:style-name="ce14">
            <text:p><text:s/>2,124<text:s/></text:p>
          </table:table-cell>
          <table:table-cell office:value-type="float" office:value="147534563" table:style-name="ce14">
            <text:p><text:s/>147,534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2532" table:style-name="ce12">
            <text:p><text:s/>222,532<text:s/></text:p>
          </table:table-cell>
          <table:table-cell office:value-type="float" office:value="700445803" table:style-name="ce12">
            <text:p><text:s/>700,445,803<text:s/></text:p>
          </table:table-cell>
          <table:table-cell office:value-type="float" office:value="6409" table:style-name="ce12">
            <text:p><text:s/>6,409<text:s/></text:p>
          </table:table-cell>
          <table:table-cell office:value-type="float" office:value="457644307" table:style-name="ce12">
            <text:p><text:s/>457,644,307<text:s/></text:p>
          </table:table-cell>
          <table:table-cell table:style-name="ce12"/>
          <table:table-cell office:value-type="float" office:value="223432" table:style-name="ce14">
            <text:p><text:s/>223,432<text:s/></text:p>
          </table:table-cell>
          <table:table-cell office:value-type="float" office:value="699243677" table:style-name="ce14">
            <text:p><text:s/>699,243,677<text:s/></text:p>
          </table:table-cell>
          <table:table-cell office:value-type="float" office:value="6319" table:style-name="ce14">
            <text:p><text:s/>6,319<text:s/></text:p>
          </table:table-cell>
          <table:table-cell office:value-type="float" office:value="495237596" table:style-name="ce14">
            <text:p><text:s/>495,237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5462" table:style-name="ce12">
            <text:p><text:s/>95,462<text:s/></text:p>
          </table:table-cell>
          <table:table-cell office:value-type="float" office:value="293240081" table:style-name="ce12">
            <text:p><text:s/>293,240,081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205339605" table:style-name="ce12">
            <text:p><text:s/>205,339,605<text:s/></text:p>
          </table:table-cell>
          <table:table-cell table:style-name="ce12"/>
          <table:table-cell office:value-type="float" office:value="91269" table:style-name="ce14">
            <text:p><text:s/>91,269<text:s/></text:p>
          </table:table-cell>
          <table:table-cell office:value-type="float" office:value="292264868" table:style-name="ce14">
            <text:p><text:s/>292,264,868<text:s/></text:p>
          </table:table-cell>
          <table:table-cell office:value-type="float" office:value="2594" table:style-name="ce14">
            <text:p><text:s/>2,594<text:s/></text:p>
          </table:table-cell>
          <table:table-cell office:value-type="float" office:value="182141249" table:style-name="ce14">
            <text:p><text:s/>182,141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982" table:style-name="ce12">
            <text:p><text:s/>144,982<text:s/></text:p>
          </table:table-cell>
          <table:table-cell office:value-type="float" office:value="469854446" table:style-name="ce12">
            <text:p><text:s/>469,854,446<text:s/></text:p>
          </table:table-cell>
          <table:table-cell office:value-type="float" office:value="4299" table:style-name="ce12">
            <text:p><text:s/>4,299<text:s/></text:p>
          </table:table-cell>
          <table:table-cell office:value-type="float" office:value="314633871" table:style-name="ce12">
            <text:p><text:s/>314,633,871<text:s/></text:p>
          </table:table-cell>
          <table:table-cell table:style-name="ce12"/>
          <table:table-cell office:value-type="float" office:value="141041" table:style-name="ce14">
            <text:p><text:s/>141,041<text:s/></text:p>
          </table:table-cell>
          <table:table-cell office:value-type="float" office:value="480067452" table:style-name="ce14">
            <text:p><text:s/>480,067,452<text:s/></text:p>
          </table:table-cell>
          <table:table-cell office:value-type="float" office:value="4305" table:style-name="ce14">
            <text:p><text:s/>4,305<text:s/></text:p>
          </table:table-cell>
          <table:table-cell office:value-type="float" office:value="334405374" table:style-name="ce14">
            <text:p><text:s/>334,405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3367" table:style-name="ce12">
            <text:p><text:s/>73,367<text:s/></text:p>
          </table:table-cell>
          <table:table-cell office:value-type="float" office:value="222881532" table:style-name="ce12">
            <text:p><text:s/>222,881,532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65031942" table:style-name="ce12">
            <text:p><text:s/>165,031,942<text:s/></text:p>
          </table:table-cell>
          <table:table-cell table:style-name="ce12"/>
          <table:table-cell office:value-type="float" office:value="73412" table:style-name="ce14">
            <text:p><text:s/>73,412<text:s/></text:p>
          </table:table-cell>
          <table:table-cell office:value-type="float" office:value="221763922" table:style-name="ce14">
            <text:p><text:s/>221,763,922<text:s/></text:p>
          </table:table-cell>
          <table:table-cell office:value-type="float" office:value="2146" table:style-name="ce14">
            <text:p><text:s/>2,146<text:s/></text:p>
          </table:table-cell>
          <table:table-cell office:value-type="float" office:value="154899529" table:style-name="ce14">
            <text:p><text:s/>154,899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2567" table:style-name="ce12">
            <text:p><text:s/>262,567<text:s/></text:p>
          </table:table-cell>
          <table:table-cell office:value-type="float" office:value="568869625" table:style-name="ce12">
            <text:p><text:s/>568,869,625<text:s/></text:p>
          </table:table-cell>
          <table:table-cell office:value-type="float" office:value="6005" table:style-name="ce12">
            <text:p><text:s/>6,005<text:s/></text:p>
          </table:table-cell>
          <table:table-cell office:value-type="float" office:value="342920069" table:style-name="ce12">
            <text:p><text:s/>342,920,069<text:s/></text:p>
          </table:table-cell>
          <table:table-cell table:style-name="ce12"/>
          <table:table-cell office:value-type="float" office:value="251195" table:style-name="ce14">
            <text:p><text:s/>251,195<text:s/></text:p>
          </table:table-cell>
          <table:table-cell office:value-type="float" office:value="570849988" table:style-name="ce14">
            <text:p><text:s/>570,849,988<text:s/></text:p>
          </table:table-cell>
          <table:table-cell office:value-type="float" office:value="5969" table:style-name="ce14">
            <text:p><text:s/>5,969<text:s/></text:p>
          </table:table-cell>
          <table:table-cell office:value-type="float" office:value="353862753" table:style-name="ce14">
            <text:p><text:s/>353,86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717" table:style-name="ce12">
            <text:p><text:s/>32,717<text:s/></text:p>
          </table:table-cell>
          <table:table-cell office:value-type="float" office:value="72416657" table:style-name="ce12">
            <text:p><text:s/>72,416,657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42225593" table:style-name="ce12">
            <text:p><text:s/>42,225,593<text:s/></text:p>
          </table:table-cell>
          <table:table-cell table:style-name="ce12"/>
          <table:table-cell office:value-type="float" office:value="32813" table:style-name="ce14">
            <text:p><text:s/>32,813<text:s/></text:p>
          </table:table-cell>
          <table:table-cell office:value-type="float" office:value="75181867" table:style-name="ce14">
            <text:p><text:s/>75,181,867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2825847" table:style-name="ce14">
            <text:p><text:s/>42,825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675" table:style-name="ce12">
            <text:p><text:s/>33,675<text:s/></text:p>
          </table:table-cell>
          <table:table-cell office:value-type="float" office:value="74967578" table:style-name="ce12">
            <text:p><text:s/>74,967,578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40932212" table:style-name="ce12">
            <text:p><text:s/>40,932,212<text:s/></text:p>
          </table:table-cell>
          <table:table-cell table:style-name="ce12"/>
          <table:table-cell office:value-type="float" office:value="35553" table:style-name="ce14">
            <text:p><text:s/>35,553<text:s/></text:p>
          </table:table-cell>
          <table:table-cell office:value-type="float" office:value="76190698" table:style-name="ce14">
            <text:p><text:s/>76,190,698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1328514" table:style-name="ce14">
            <text:p><text:s/>41,328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414" table:style-name="ce12">
            <text:p><text:s/>42,414<text:s/></text:p>
          </table:table-cell>
          <table:table-cell office:value-type="float" office:value="94939859" table:style-name="ce12">
            <text:p><text:s/>94,939,859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67574209" table:style-name="ce12">
            <text:p><text:s/>67,574,209<text:s/></text:p>
          </table:table-cell>
          <table:table-cell table:style-name="ce12"/>
          <table:table-cell office:value-type="float" office:value="43221" table:style-name="ce14">
            <text:p><text:s/>43,221<text:s/></text:p>
          </table:table-cell>
          <table:table-cell office:value-type="float" office:value="98928512" table:style-name="ce14">
            <text:p><text:s/>98,928,512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78180272" table:style-name="ce14">
            <text:p><text:s/>78,180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3789404" table:style-name="ce12">
            <text:p><text:s/>3,789,404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5396461" table:style-name="ce12">
            <text:p><text:s/>25,396,461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4329032" table:style-name="ce14">
            <text:p><text:s/>4,329,032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9425042" table:style-name="ce14">
            <text:p><text:s/>29,425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177" table:style-name="ce12">
            <text:p><text:s/>43,177<text:s/></text:p>
          </table:table-cell>
          <table:table-cell office:value-type="float" office:value="128486601" table:style-name="ce12">
            <text:p><text:s/>128,486,601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91234585" table:style-name="ce12">
            <text:p><text:s/>91,234,585<text:s/></text:p>
          </table:table-cell>
          <table:table-cell table:style-name="ce12"/>
          <table:table-cell office:value-type="float" office:value="42253" table:style-name="ce14">
            <text:p><text:s/>42,253<text:s/></text:p>
          </table:table-cell>
          <table:table-cell office:value-type="float" office:value="128275345" table:style-name="ce14">
            <text:p><text:s/>128,275,345<text:s/></text:p>
          </table:table-cell>
          <table:table-cell office:value-type="float" office:value="1808" table:style-name="ce14">
            <text:p><text:s/>1,808<text:s/></text:p>
          </table:table-cell>
          <table:table-cell office:value-type="float" office:value="94402757" table:style-name="ce14">
            <text:p><text:s/>94,40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893" table:style-name="ce12">
            <text:p><text:s/>22,893<text:s/></text:p>
          </table:table-cell>
          <table:table-cell office:value-type="float" office:value="39697337" table:style-name="ce12">
            <text:p><text:s/>39,697,337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7373605" table:style-name="ce12">
            <text:p><text:s/>27,373,605<text:s/></text:p>
          </table:table-cell>
          <table:table-cell table:style-name="ce12"/>
          <table:table-cell office:value-type="float" office:value="23890" table:style-name="ce14">
            <text:p><text:s/>23,890<text:s/></text:p>
          </table:table-cell>
          <table:table-cell office:value-type="float" office:value="43671294" table:style-name="ce14">
            <text:p><text:s/>43,671,294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1279909" table:style-name="ce14">
            <text:p><text:s/>31,279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35" table:style-name="ce12">
            <text:p><text:s/>3,435<text:s/></text:p>
          </table:table-cell>
          <table:table-cell office:value-type="float" office:value="7010946" table:style-name="ce12">
            <text:p><text:s/>7,010,946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32105393" table:style-name="ce12">
            <text:p><text:s/>32,105,393<text:s/></text:p>
          </table:table-cell>
          <table:table-cell table:style-name="ce12"/>
          <table:table-cell office:value-type="float" office:value="3444" table:style-name="ce14">
            <text:p><text:s/>3,444<text:s/></text:p>
          </table:table-cell>
          <table:table-cell office:value-type="float" office:value="6894744" table:style-name="ce14">
            <text:p><text:s/>6,894,744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31064995" table:style-name="ce14">
            <text:p><text:s/>31,064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641" table:style-name="ce12">
            <text:p><text:s/>40,641<text:s/></text:p>
          </table:table-cell>
          <table:table-cell office:value-type="float" office:value="79921237" table:style-name="ce12">
            <text:p><text:s/>79,921,237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39941109" table:style-name="ce12">
            <text:p><text:s/>39,941,109<text:s/></text:p>
          </table:table-cell>
          <table:table-cell table:style-name="ce12"/>
          <table:table-cell office:value-type="float" office:value="38729" table:style-name="ce14">
            <text:p><text:s/>38,729<text:s/></text:p>
          </table:table-cell>
          <table:table-cell office:value-type="float" office:value="80515182" table:style-name="ce14">
            <text:p><text:s/>80,515,182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40669556" table:style-name="ce14">
            <text:p><text:s/>40,669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5363" table:style-name="ce12">
            <text:p><text:s/>105,363<text:s/></text:p>
          </table:table-cell>
          <table:table-cell office:value-type="float" office:value="301188703" table:style-name="ce12">
            <text:p><text:s/>301,188,703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227253467" table:style-name="ce12">
            <text:p><text:s/>227,253,467<text:s/></text:p>
          </table:table-cell>
          <table:table-cell table:style-name="ce12"/>
          <table:table-cell office:value-type="float" office:value="107939" table:style-name="ce14">
            <text:p><text:s/>107,939<text:s/></text:p>
          </table:table-cell>
          <table:table-cell office:value-type="float" office:value="297642685" table:style-name="ce14">
            <text:p><text:s/>297,642,685<text:s/></text:p>
          </table:table-cell>
          <table:table-cell office:value-type="float" office:value="3186" table:style-name="ce14">
            <text:p><text:s/>3,186<text:s/></text:p>
          </table:table-cell>
          <table:table-cell office:value-type="float" office:value="238887542" table:style-name="ce14">
            <text:p><text:s/>238,887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612" table:style-name="ce12">
            <text:p><text:s/>27,612<text:s/></text:p>
          </table:table-cell>
          <table:table-cell office:value-type="float" office:value="128224074" table:style-name="ce12">
            <text:p><text:s/>128,224,074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87836927" table:style-name="ce12">
            <text:p><text:s/>87,836,927<text:s/></text:p>
          </table:table-cell>
          <table:table-cell table:style-name="ce12"/>
          <table:table-cell office:value-type="float" office:value="26262" table:style-name="ce14">
            <text:p><text:s/>26,262<text:s/></text:p>
          </table:table-cell>
          <table:table-cell office:value-type="float" office:value="126601884" table:style-name="ce14">
            <text:p><text:s/>126,601,884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74616797" table:style-name="ce14">
            <text:p><text:s/>74,61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826" table:style-name="ce12">
            <text:p><text:s/>80,826<text:s/></text:p>
          </table:table-cell>
          <table:table-cell office:value-type="float" office:value="229256955" table:style-name="ce12">
            <text:p><text:s/>229,256,955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190503073" table:style-name="ce12">
            <text:p><text:s/>190,503,073<text:s/></text:p>
          </table:table-cell>
          <table:table-cell table:style-name="ce12"/>
          <table:table-cell office:value-type="float" office:value="73751" table:style-name="ce14">
            <text:p><text:s/>73,751<text:s/></text:p>
          </table:table-cell>
          <table:table-cell office:value-type="float" office:value="240036153" table:style-name="ce14">
            <text:p><text:s/>240,036,153<text:s/></text:p>
          </table:table-cell>
          <table:table-cell office:value-type="float" office:value="2848" table:style-name="ce14">
            <text:p><text:s/>2,848<text:s/></text:p>
          </table:table-cell>
          <table:table-cell office:value-type="float" office:value="183522501" table:style-name="ce14">
            <text:p><text:s/>183,52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867" table:style-name="ce12">
            <text:p><text:s/>92,867<text:s/></text:p>
          </table:table-cell>
          <table:table-cell office:value-type="float" office:value="245774612" table:style-name="ce12">
            <text:p><text:s/>245,774,612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198442097" table:style-name="ce12">
            <text:p><text:s/>198,442,097<text:s/></text:p>
          </table:table-cell>
          <table:table-cell table:style-name="ce12"/>
          <table:table-cell office:value-type="float" office:value="87161" table:style-name="ce14">
            <text:p><text:s/>87,161<text:s/></text:p>
          </table:table-cell>
          <table:table-cell office:value-type="float" office:value="232933860" table:style-name="ce14">
            <text:p><text:s/>232,933,860<text:s/></text:p>
          </table:table-cell>
          <table:table-cell office:value-type="float" office:value="2831" table:style-name="ce14">
            <text:p><text:s/>2,831<text:s/></text:p>
          </table:table-cell>
          <table:table-cell office:value-type="float" office:value="189987715" table:style-name="ce14">
            <text:p><text:s/>189,987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1062" table:style-name="ce12">
            <text:p><text:s/>61,062<text:s/></text:p>
          </table:table-cell>
          <table:table-cell office:value-type="float" office:value="136285101" table:style-name="ce12">
            <text:p><text:s/>136,285,101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88979031" table:style-name="ce12">
            <text:p><text:s/>88,979,031<text:s/></text:p>
          </table:table-cell>
          <table:table-cell table:style-name="ce12"/>
          <table:table-cell office:value-type="float" office:value="61051" table:style-name="ce14">
            <text:p><text:s/>61,051<text:s/></text:p>
          </table:table-cell>
          <table:table-cell office:value-type="float" office:value="141155815" table:style-name="ce14">
            <text:p><text:s/>141,155,815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83737400" table:style-name="ce14">
            <text:p><text:s/>83,73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185" table:style-name="ce12">
            <text:p><text:s/>54,185<text:s/></text:p>
          </table:table-cell>
          <table:table-cell office:value-type="float" office:value="141233574" table:style-name="ce12">
            <text:p><text:s/>141,233,574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91220113" table:style-name="ce12">
            <text:p><text:s/>91,220,113<text:s/></text:p>
          </table:table-cell>
          <table:table-cell table:style-name="ce12"/>
          <table:table-cell office:value-type="float" office:value="53776" table:style-name="ce14">
            <text:p><text:s/>53,776<text:s/></text:p>
          </table:table-cell>
          <table:table-cell office:value-type="float" office:value="144151324" table:style-name="ce14">
            <text:p><text:s/>144,151,324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97419185" table:style-name="ce14">
            <text:p><text:s/>97,419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133" table:style-name="ce12">
            <text:p><text:s/>63,133<text:s/></text:p>
          </table:table-cell>
          <table:table-cell office:value-type="float" office:value="146358685" table:style-name="ce12">
            <text:p><text:s/>146,358,685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139667034" table:style-name="ce12">
            <text:p><text:s/>139,667,034<text:s/></text:p>
          </table:table-cell>
          <table:table-cell table:style-name="ce12"/>
          <table:table-cell office:value-type="float" office:value="59303" table:style-name="ce14">
            <text:p><text:s/>59,303<text:s/></text:p>
          </table:table-cell>
          <table:table-cell office:value-type="float" office:value="152604975" table:style-name="ce14">
            <text:p><text:s/>152,604,975<text:s/></text:p>
          </table:table-cell>
          <table:table-cell office:value-type="float" office:value="3080" table:style-name="ce14">
            <text:p><text:s/>3,080<text:s/></text:p>
          </table:table-cell>
          <table:table-cell office:value-type="float" office:value="145264148" table:style-name="ce14">
            <text:p><text:s/>145,264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618" table:style-name="ce14">
            <text:p><text:s/>34,618<text:s/></text:p>
          </table:table-cell>
          <table:table-cell office:value-type="float" office:value="79264017" table:style-name="ce14">
            <text:p><text:s/>79,264,017<text:s/></text:p>
          </table:table-cell>
          <table:table-cell office:value-type="float" office:value="1477" table:style-name="ce14">
            <text:p><text:s/>1,477<text:s/></text:p>
          </table:table-cell>
          <table:table-cell office:value-type="float" office:value="74946386" table:style-name="ce14">
            <text:p><text:s/>74,94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750" table:style-name="ce12">
            <text:p><text:s/>78,750<text:s/></text:p>
          </table:table-cell>
          <table:table-cell office:value-type="float" office:value="204212265" table:style-name="ce12">
            <text:p><text:s/>204,212,265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138069945" table:style-name="ce12">
            <text:p><text:s/>138,069,945<text:s/></text:p>
          </table:table-cell>
          <table:table-cell table:style-name="ce12"/>
          <table:table-cell office:value-type="float" office:value="79892" table:style-name="ce14">
            <text:p><text:s/>79,892<text:s/></text:p>
          </table:table-cell>
          <table:table-cell office:value-type="float" office:value="205436190" table:style-name="ce14">
            <text:p><text:s/>205,436,190<text:s/></text:p>
          </table:table-cell>
          <table:table-cell office:value-type="float" office:value="2222" table:style-name="ce14">
            <text:p><text:s/>2,222<text:s/></text:p>
          </table:table-cell>
          <table:table-cell office:value-type="float" office:value="136502819" table:style-name="ce14">
            <text:p><text:s/>136,502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285" table:style-name="ce12">
            <text:p><text:s/>81,285<text:s/></text:p>
          </table:table-cell>
          <table:table-cell office:value-type="float" office:value="254004685" table:style-name="ce12">
            <text:p><text:s/>254,004,685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171715305" table:style-name="ce12">
            <text:p><text:s/>171,715,305<text:s/></text:p>
          </table:table-cell>
          <table:table-cell table:style-name="ce12"/>
          <table:table-cell office:value-type="float" office:value="80892" table:style-name="ce14">
            <text:p><text:s/>80,892<text:s/></text:p>
          </table:table-cell>
          <table:table-cell office:value-type="float" office:value="262777733" table:style-name="ce14">
            <text:p><text:s/>262,777,733<text:s/></text:p>
          </table:table-cell>
          <table:table-cell office:value-type="float" office:value="2765" table:style-name="ce14">
            <text:p><text:s/>2,765<text:s/></text:p>
          </table:table-cell>
          <table:table-cell office:value-type="float" office:value="184377590" table:style-name="ce14">
            <text:p><text:s/>184,377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9746" table:style-name="ce12">
            <text:p><text:s/>109,746<text:s/></text:p>
          </table:table-cell>
          <table:table-cell office:value-type="float" office:value="328281428" table:style-name="ce12">
            <text:p><text:s/>328,281,428<text:s/></text:p>
          </table:table-cell>
          <table:table-cell office:value-type="float" office:value="3516" table:style-name="ce12">
            <text:p><text:s/>3,516<text:s/></text:p>
          </table:table-cell>
          <table:table-cell office:value-type="float" office:value="239438396" table:style-name="ce12">
            <text:p><text:s/>239,438,396<text:s/></text:p>
          </table:table-cell>
          <table:table-cell table:style-name="ce12"/>
          <table:table-cell office:value-type="float" office:value="108428" table:style-name="ce14">
            <text:p><text:s/>108,428<text:s/></text:p>
          </table:table-cell>
          <table:table-cell office:value-type="float" office:value="339414863" table:style-name="ce14">
            <text:p><text:s/>339,414,863<text:s/></text:p>
          </table:table-cell>
          <table:table-cell office:value-type="float" office:value="3612" table:style-name="ce14">
            <text:p><text:s/>3,612<text:s/></text:p>
          </table:table-cell>
          <table:table-cell office:value-type="float" office:value="250813936" table:style-name="ce14">
            <text:p><text:s/>250,813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50" table:style-name="ce12">
            <text:p><text:s/>14,350<text:s/></text:p>
          </table:table-cell>
          <table:table-cell office:value-type="float" office:value="27682185" table:style-name="ce12">
            <text:p><text:s/>27,682,185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2448193" table:style-name="ce12">
            <text:p><text:s/>22,448,193<text:s/></text:p>
          </table:table-cell>
          <table:table-cell table:style-name="ce12"/>
          <table:table-cell office:value-type="float" office:value="14542" table:style-name="ce14">
            <text:p><text:s/>14,542<text:s/></text:p>
          </table:table-cell>
          <table:table-cell office:value-type="float" office:value="27673317" table:style-name="ce14">
            <text:p><text:s/>27,673,317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2617684" table:style-name="ce14">
            <text:p><text:s/>22,617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409" table:style-name="ce12">
            <text:p><text:s/>19,409<text:s/></text:p>
          </table:table-cell>
          <table:table-cell office:value-type="float" office:value="34645415" table:style-name="ce12">
            <text:p><text:s/>34,645,41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5160317" table:style-name="ce12">
            <text:p><text:s/>15,160,317<text:s/></text:p>
          </table:table-cell>
          <table:table-cell table:style-name="ce12"/>
          <table:table-cell office:value-type="float" office:value="20117" table:style-name="ce14">
            <text:p><text:s/>20,117<text:s/></text:p>
          </table:table-cell>
          <table:table-cell office:value-type="float" office:value="37787136" table:style-name="ce14">
            <text:p><text:s/>37,787,136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6971560" table:style-name="ce14">
            <text:p><text:s/>16,971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748" table:style-name="ce12">
            <text:p><text:s/>4,748<text:s/></text:p>
          </table:table-cell>
          <table:table-cell office:value-type="float" office:value="6370622" table:style-name="ce12">
            <text:p><text:s/>6,370,6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59184" table:style-name="ce12">
            <text:p><text:s/>2,259,184<text:s/></text:p>
          </table:table-cell>
          <table:table-cell table:style-name="ce12"/>
          <table:table-cell office:value-type="float" office:value="4239" table:style-name="ce14">
            <text:p><text:s/>4,239<text:s/></text:p>
          </table:table-cell>
          <table:table-cell office:value-type="float" office:value="6003878" table:style-name="ce14">
            <text:p><text:s/>6,003,87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87442" table:style-name="ce14">
            <text:p><text:s/>2,987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5574690" table:style-name="ce12">
            <text:p><text:s/>5,574,69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0947" table:style-name="ce12">
            <text:p><text:s/>350,947<text:s/></text:p>
          </table:table-cell>
          <table:table-cell table:style-name="ce12"/>
          <table:table-cell office:value-type="float" office:value="4698" table:style-name="ce14">
            <text:p><text:s/>4,698<text:s/></text:p>
          </table:table-cell>
          <table:table-cell office:value-type="float" office:value="5027303" table:style-name="ce14">
            <text:p><text:s/>5,027,30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2419" table:style-name="ce14">
            <text:p><text:s/>31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1505312" table:style-name="ce14">
            <text:p><text:s/>1,505,31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98667" table:style-name="ce14">
            <text:p><text:s/>29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368" table:style-name="ce12">
            <text:p><text:s/>25,368<text:s/></text:p>
          </table:table-cell>
          <table:table-cell office:value-type="float" office:value="45652333" table:style-name="ce12">
            <text:p><text:s/>45,652,33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52769" table:style-name="ce12">
            <text:p><text:s/>1,852,769<text:s/></text:p>
          </table:table-cell>
          <table:table-cell table:style-name="ce12"/>
          <table:table-cell office:value-type="float" office:value="26730" table:style-name="ce14">
            <text:p><text:s/>26,730<text:s/></text:p>
          </table:table-cell>
          <table:table-cell office:value-type="float" office:value="48406795" table:style-name="ce14">
            <text:p><text:s/>48,406,79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80585" table:style-name="ce14">
            <text:p><text:s/>2,18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151" table:style-name="ce12">
            <text:p><text:s/>8,151<text:s/></text:p>
          </table:table-cell>
          <table:table-cell office:value-type="float" office:value="16650129" table:style-name="ce12">
            <text:p><text:s/>16,650,12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213255" table:style-name="ce12">
            <text:p><text:s/>3,213,255<text:s/></text:p>
          </table:table-cell>
          <table:table-cell table:style-name="ce12"/>
          <table:table-cell office:value-type="float" office:value="8020" table:style-name="ce14">
            <text:p><text:s/>8,020<text:s/></text:p>
          </table:table-cell>
          <table:table-cell office:value-type="float" office:value="16935648" table:style-name="ce14">
            <text:p><text:s/>16,935,64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800426" table:style-name="ce14">
            <text:p><text:s/>3,80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474" table:style-name="ce12">
            <text:p><text:s/>17,474<text:s/></text:p>
          </table:table-cell>
          <table:table-cell office:value-type="float" office:value="36401787" table:style-name="ce12">
            <text:p><text:s/>36,401,787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2799994" table:style-name="ce12">
            <text:p><text:s/>12,799,994<text:s/></text:p>
          </table:table-cell>
          <table:table-cell table:style-name="ce12"/>
          <table:table-cell office:value-type="float" office:value="16231" table:style-name="ce14">
            <text:p><text:s/>16,231<text:s/></text:p>
          </table:table-cell>
          <table:table-cell office:value-type="float" office:value="34590638" table:style-name="ce14">
            <text:p><text:s/>34,590,63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598560" table:style-name="ce14">
            <text:p><text:s/>14,598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319" table:style-name="ce12">
            <text:p><text:s/>8,319<text:s/></text:p>
          </table:table-cell>
          <table:table-cell office:value-type="float" office:value="14563123" table:style-name="ce12">
            <text:p><text:s/>14,563,12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9637973" table:style-name="ce12">
            <text:p><text:s/>19,637,973<text:s/></text:p>
          </table:table-cell>
          <table:table-cell table:style-name="ce12"/>
          <table:table-cell office:value-type="float" office:value="7706" table:style-name="ce14">
            <text:p><text:s/>7,706<text:s/></text:p>
          </table:table-cell>
          <table:table-cell office:value-type="float" office:value="13859052" table:style-name="ce14">
            <text:p><text:s/>13,859,052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6507977" table:style-name="ce14">
            <text:p><text:s/>16,50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119" table:style-name="ce12">
            <text:p><text:s/>12,119<text:s/></text:p>
          </table:table-cell>
          <table:table-cell office:value-type="float" office:value="21911305" table:style-name="ce12">
            <text:p><text:s/>21,911,305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28944088" table:style-name="ce12">
            <text:p><text:s/>28,944,088<text:s/></text:p>
          </table:table-cell>
          <table:table-cell table:style-name="ce12"/>
          <table:table-cell office:value-type="float" office:value="11553" table:style-name="ce14">
            <text:p><text:s/>11,553<text:s/></text:p>
          </table:table-cell>
          <table:table-cell office:value-type="float" office:value="20680499" table:style-name="ce14">
            <text:p><text:s/>20,680,499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7416110" table:style-name="ce14">
            <text:p><text:s/>27,41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601" table:style-name="ce12">
            <text:p><text:s/>37,601<text:s/></text:p>
          </table:table-cell>
          <table:table-cell office:value-type="float" office:value="67496229" table:style-name="ce12">
            <text:p><text:s/>67,496,22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4622086" table:style-name="ce12">
            <text:p><text:s/>14,622,086<text:s/></text:p>
          </table:table-cell>
          <table:table-cell table:style-name="ce12"/>
          <table:table-cell office:value-type="float" office:value="39497" table:style-name="ce14">
            <text:p><text:s/>39,497<text:s/></text:p>
          </table:table-cell>
          <table:table-cell office:value-type="float" office:value="71085800" table:style-name="ce14">
            <text:p><text:s/>71,085,80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118023" table:style-name="ce14">
            <text:p><text:s/>12,118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576" table:style-name="ce12">
            <text:p><text:s/>17,576<text:s/></text:p>
          </table:table-cell>
          <table:table-cell office:value-type="float" office:value="32800258" table:style-name="ce12">
            <text:p><text:s/>32,800,258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3147323" table:style-name="ce12">
            <text:p><text:s/>23,147,323<text:s/></text:p>
          </table:table-cell>
          <table:table-cell table:style-name="ce12"/>
          <table:table-cell office:value-type="float" office:value="17158" table:style-name="ce14">
            <text:p><text:s/>17,158<text:s/></text:p>
          </table:table-cell>
          <table:table-cell office:value-type="float" office:value="31151353" table:style-name="ce14">
            <text:p><text:s/>31,151,353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9535830" table:style-name="ce14">
            <text:p><text:s/>19,535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661" table:style-name="ce12">
            <text:p><text:s/>15,661<text:s/></text:p>
          </table:table-cell>
          <table:table-cell office:value-type="float" office:value="28319904" table:style-name="ce12">
            <text:p><text:s/>28,319,90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3337681" table:style-name="ce12">
            <text:p><text:s/>13,337,681<text:s/></text:p>
          </table:table-cell>
          <table:table-cell table:style-name="ce12"/>
          <table:table-cell office:value-type="float" office:value="15133" table:style-name="ce14">
            <text:p><text:s/>15,133<text:s/></text:p>
          </table:table-cell>
          <table:table-cell office:value-type="float" office:value="27984538" table:style-name="ce14">
            <text:p><text:s/>27,984,53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971083" table:style-name="ce14">
            <text:p><text:s/>11,971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719" table:style-name="ce12">
            <text:p><text:s/>25,719<text:s/></text:p>
          </table:table-cell>
          <table:table-cell office:value-type="float" office:value="39381118" table:style-name="ce12">
            <text:p><text:s/>39,381,118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2271629" table:style-name="ce12">
            <text:p><text:s/>12,271,629<text:s/></text:p>
          </table:table-cell>
          <table:table-cell table:style-name="ce12"/>
          <table:table-cell office:value-type="float" office:value="25600" table:style-name="ce14">
            <text:p><text:s/>25,600<text:s/></text:p>
          </table:table-cell>
          <table:table-cell office:value-type="float" office:value="37977919" table:style-name="ce14">
            <text:p><text:s/>37,977,919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2445840" table:style-name="ce14">
            <text:p><text:s/>12,445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552319" table:style-name="ce12">
            <text:p><text:s/>552,319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7409376" table:style-name="ce12">
            <text:p><text:s/>7,409,376<text:s/></text:p>
          </table:table-cell>
          <table:table-cell table:style-name="ce12"/>
          <table:table-cell office:value-type="float" office:value="304" table:style-name="ce14">
            <text:p><text:s/>304<text:s/></text:p>
          </table:table-cell>
          <table:table-cell office:value-type="float" office:value="671246" table:style-name="ce14">
            <text:p><text:s/>671,24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049665" table:style-name="ce14">
            <text:p><text:s/>8,049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315" table:style-name="ce12">
            <text:p><text:s/>6,315<text:s/></text:p>
          </table:table-cell>
          <table:table-cell office:value-type="float" office:value="11487945" table:style-name="ce12">
            <text:p><text:s/>11,487,9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3805653" table:style-name="ce12">
            <text:p><text:s/>13,805,653<text:s/></text:p>
          </table:table-cell>
          <table:table-cell table:style-name="ce12"/>
          <table:table-cell office:value-type="float" office:value="6109" table:style-name="ce14">
            <text:p><text:s/>6,109<text:s/></text:p>
          </table:table-cell>
          <table:table-cell office:value-type="float" office:value="11879234" table:style-name="ce14">
            <text:p><text:s/>11,879,23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3910805" table:style-name="ce14">
            <text:p><text:s/>13,910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8639568" table:style-name="ce12">
            <text:p><text:s/>8,639,56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200434" table:style-name="ce12">
            <text:p><text:s/>5,200,434<text:s/></text:p>
          </table:table-cell>
          <table:table-cell table:style-name="ce12"/>
          <table:table-cell office:value-type="float" office:value="2355" table:style-name="ce14">
            <text:p><text:s/>2,355<text:s/></text:p>
          </table:table-cell>
          <table:table-cell office:value-type="float" office:value="8722646" table:style-name="ce14">
            <text:p><text:s/>8,722,64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498601" table:style-name="ce14">
            <text:p><text:s/>6,498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44017" table:style-name="ce12">
            <text:p><text:s/>144,01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74111" table:style-name="ce12">
            <text:p><text:s/>1,774,111<text:s/></text:p>
          </table:table-cell>
          <table:table-cell table:style-name="ce12"/>
          <table:table-cell office:value-type="float" office:value="129" table:style-name="ce14">
            <text:p><text:s/>129<text:s/></text:p>
          </table:table-cell>
          <table:table-cell office:value-type="float" office:value="187902" table:style-name="ce14">
            <text:p><text:s/>187,90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92110" table:style-name="ce14">
            <text:p><text:s/>1,792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9334610" table:style-name="ce12">
            <text:p><text:s/>9,334,6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4" table:style-name="ce14">
            <text:p><text:s/>2,894<text:s/></text:p>
          </table:table-cell>
          <table:table-cell office:value-type="float" office:value="7680373" table:style-name="ce14">
            <text:p><text:s/>7,680,3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152" table:style-name="ce12">
            <text:p><text:s/>19,1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53565" table:style-name="ce12">
            <text:p><text:s/>2,953,565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38129" table:style-name="ce14">
            <text:p><text:s/>38,1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86089" table:style-name="ce14">
            <text:p><text:s/>2,786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819" table:style-name="ce12">
            <text:p><text:s/>25,819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1749013" table:style-name="ce12">
            <text:p><text:s/>11,749,013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26894" table:style-name="ce14">
            <text:p><text:s/>26,894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3832824" table:style-name="ce14">
            <text:p><text:s/>13,832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872281" table:style-name="ce12">
            <text:p><text:s/>1,872,28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989217" table:style-name="ce12">
            <text:p><text:s/>4,989,217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896080" table:style-name="ce14">
            <text:p><text:s/>1,896,08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941953" table:style-name="ce14">
            <text:p><text:s/>4,941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125" table:style-name="ce12">
            <text:p><text:s/>18,125<text:s/></text:p>
          </table:table-cell>
          <table:table-cell office:value-type="float" office:value="52664280" table:style-name="ce12">
            <text:p><text:s/>52,664,28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016542" table:style-name="ce12">
            <text:p><text:s/>9,016,542<text:s/></text:p>
          </table:table-cell>
          <table:table-cell table:style-name="ce12"/>
          <table:table-cell office:value-type="float" office:value="17225" table:style-name="ce14">
            <text:p><text:s/>17,225<text:s/></text:p>
          </table:table-cell>
          <table:table-cell office:value-type="float" office:value="49613229" table:style-name="ce14">
            <text:p><text:s/>49,613,22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565338" table:style-name="ce14">
            <text:p><text:s/>8,565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208" table:style-name="ce12">
            <text:p><text:s/>8,208<text:s/></text:p>
          </table:table-cell>
          <table:table-cell office:value-type="float" office:value="18795930" table:style-name="ce12">
            <text:p><text:s/>18,795,93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757294" table:style-name="ce12">
            <text:p><text:s/>9,757,294<text:s/></text:p>
          </table:table-cell>
          <table:table-cell table:style-name="ce12"/>
          <table:table-cell office:value-type="float" office:value="7701" table:style-name="ce14">
            <text:p><text:s/>7,701<text:s/></text:p>
          </table:table-cell>
          <table:table-cell office:value-type="float" office:value="18765509" table:style-name="ce14">
            <text:p><text:s/>18,765,50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277457" table:style-name="ce14">
            <text:p><text:s/>8,277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076" table:style-name="ce12">
            <text:p><text:s/>9,076<text:s/></text:p>
          </table:table-cell>
          <table:table-cell office:value-type="float" office:value="19082291" table:style-name="ce12">
            <text:p><text:s/>19,082,29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2038963" table:style-name="ce12">
            <text:p><text:s/>12,038,963<text:s/></text:p>
          </table:table-cell>
          <table:table-cell table:style-name="ce12"/>
          <table:table-cell office:value-type="float" office:value="9400" table:style-name="ce14">
            <text:p><text:s/>9,400<text:s/></text:p>
          </table:table-cell>
          <table:table-cell office:value-type="float" office:value="19628396" table:style-name="ce14">
            <text:p><text:s/>19,628,39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412148" table:style-name="ce14">
            <text:p><text:s/>10,412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621" table:style-name="ce12">
            <text:p><text:s/>13,621<text:s/></text:p>
          </table:table-cell>
          <table:table-cell office:value-type="float" office:value="16849779" table:style-name="ce12">
            <text:p><text:s/>16,849,779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7068612" table:style-name="ce12">
            <text:p><text:s/>7,068,612<text:s/></text:p>
          </table:table-cell>
          <table:table-cell table:style-name="ce12"/>
          <table:table-cell office:value-type="float" office:value="14201" table:style-name="ce14">
            <text:p><text:s/>14,201<text:s/></text:p>
          </table:table-cell>
          <table:table-cell office:value-type="float" office:value="18641564" table:style-name="ce14">
            <text:p><text:s/>18,641,564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7048176" table:style-name="ce14">
            <text:p><text:s/>7,048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2904269" table:style-name="ce12">
            <text:p><text:s/>2,904,269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361451" table:style-name="ce12">
            <text:p><text:s/>5,361,451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2655676" table:style-name="ce14">
            <text:p><text:s/>2,655,67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049372" table:style-name="ce14">
            <text:p><text:s/>5,049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469" table:style-name="ce12">
            <text:p><text:s/>44,469<text:s/></text:p>
          </table:table-cell>
          <table:table-cell office:value-type="float" office:value="76616194" table:style-name="ce12">
            <text:p><text:s/>76,616,194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28813707" table:style-name="ce12">
            <text:p><text:s/>28,813,707<text:s/></text:p>
          </table:table-cell>
          <table:table-cell table:style-name="ce12"/>
          <table:table-cell office:value-type="float" office:value="46884" table:style-name="ce14">
            <text:p><text:s/>46,884<text:s/></text:p>
          </table:table-cell>
          <table:table-cell office:value-type="float" office:value="78134152" table:style-name="ce14">
            <text:p><text:s/>78,134,152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29520505" table:style-name="ce14">
            <text:p><text:s/>29,520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695" table:style-name="ce12">
            <text:p><text:s/>17,695<text:s/></text:p>
          </table:table-cell>
          <table:table-cell office:value-type="float" office:value="31411608" table:style-name="ce12">
            <text:p><text:s/>31,411,60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824830" table:style-name="ce12">
            <text:p><text:s/>5,824,830<text:s/></text:p>
          </table:table-cell>
          <table:table-cell table:style-name="ce12"/>
          <table:table-cell office:value-type="float" office:value="17622" table:style-name="ce14">
            <text:p><text:s/>17,622<text:s/></text:p>
          </table:table-cell>
          <table:table-cell office:value-type="float" office:value="31185501" table:style-name="ce14">
            <text:p><text:s/>31,185,50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175269" table:style-name="ce14">
            <text:p><text:s/>4,17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41341" table:style-name="ce12">
            <text:p><text:s/>41,341<text:s/></text:p>
          </table:table-cell>
          <table:table-cell office:value-type="float" office:value="81475753" table:style-name="ce12">
            <text:p><text:s/>81,475,753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56132653" table:style-name="ce12">
            <text:p><text:s/>56,132,653<text:s/></text:p>
          </table:table-cell>
          <table:table-cell table:style-name="ce12"/>
          <table:table-cell office:value-type="float" office:value="58414" table:style-name="ce14">
            <text:p><text:s/>58,414<text:s/></text:p>
          </table:table-cell>
          <table:table-cell office:value-type="float" office:value="122946200" table:style-name="ce14">
            <text:p><text:s/>122,946,200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80353193" table:style-name="ce14">
            <text:p><text:s/>80,35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405" table:style-name="ce12">
            <text:p><text:s/>11,405<text:s/></text:p>
          </table:table-cell>
          <table:table-cell office:value-type="float" office:value="15570061" table:style-name="ce12">
            <text:p><text:s/>15,570,06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7953" table:style-name="ce12">
            <text:p><text:s/>157,953<text:s/></text:p>
          </table:table-cell>
          <table:table-cell table:style-name="ce12"/>
          <table:table-cell office:value-type="float" office:value="11922" table:style-name="ce14">
            <text:p><text:s/>11,922<text:s/></text:p>
          </table:table-cell>
          <table:table-cell office:value-type="float" office:value="16016271" table:style-name="ce14">
            <text:p><text:s/>16,016,2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9279" table:style-name="ce14">
            <text:p><text:s/>239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7058092" table:style-name="ce12">
            <text:p><text:s/>7,058,09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854004" table:style-name="ce12">
            <text:p><text:s/>10,854,004<text:s/></text:p>
          </table:table-cell>
          <table:table-cell table:style-name="ce12"/>
          <table:table-cell office:value-type="float" office:value="3203" table:style-name="ce14">
            <text:p><text:s/>3,203<text:s/></text:p>
          </table:table-cell>
          <table:table-cell office:value-type="float" office:value="6361383" table:style-name="ce14">
            <text:p><text:s/>6,361,38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612119" table:style-name="ce14">
            <text:p><text:s/>10,612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747" table:style-name="ce12">
            <text:p><text:s/>5,747<text:s/></text:p>
          </table:table-cell>
          <table:table-cell office:value-type="float" office:value="13108409" table:style-name="ce12">
            <text:p><text:s/>13,108,40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214274" table:style-name="ce12">
            <text:p><text:s/>10,214,274<text:s/></text:p>
          </table:table-cell>
          <table:table-cell table:style-name="ce12"/>
          <table:table-cell office:value-type="float" office:value="6157" table:style-name="ce14">
            <text:p><text:s/>6,157<text:s/></text:p>
          </table:table-cell>
          <table:table-cell office:value-type="float" office:value="12112407" table:style-name="ce14">
            <text:p><text:s/>12,112,40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876500" table:style-name="ce14">
            <text:p><text:s/>9,876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1702198" table:style-name="ce12">
            <text:p><text:s/>1,702,19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302804" table:style-name="ce12">
            <text:p><text:s/>6,302,804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1747040" table:style-name="ce14">
            <text:p><text:s/>1,747,04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6330840" table:style-name="ce14">
            <text:p><text:s/>6,330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561" table:style-name="ce12">
            <text:p><text:s/>14,561<text:s/></text:p>
          </table:table-cell>
          <table:table-cell office:value-type="float" office:value="25282222" table:style-name="ce12">
            <text:p><text:s/>25,282,22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2419440" table:style-name="ce12">
            <text:p><text:s/>12,419,440<text:s/></text:p>
          </table:table-cell>
          <table:table-cell table:style-name="ce12"/>
          <table:table-cell office:value-type="float" office:value="14449" table:style-name="ce14">
            <text:p><text:s/>14,449<text:s/></text:p>
          </table:table-cell>
          <table:table-cell office:value-type="float" office:value="25496419" table:style-name="ce14">
            <text:p><text:s/>25,496,41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1930274" table:style-name="ce14">
            <text:p><text:s/>11,930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441446" table:style-name="ce12">
            <text:p><text:s/>441,44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29861" table:style-name="ce12">
            <text:p><text:s/>3,129,861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432301" table:style-name="ce14">
            <text:p><text:s/>432,30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59241" table:style-name="ce14">
            <text:p><text:s/>3,059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42568" table:style-name="ce12">
            <text:p><text:s/>242,56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100503" table:style-name="ce12">
            <text:p><text:s/>7,100,503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21977" table:style-name="ce14">
            <text:p><text:s/>221,97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396752" table:style-name="ce14">
            <text:p><text:s/>7,39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340352" table:style-name="ce12">
            <text:p><text:s/>1,340,35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86335" table:style-name="ce12">
            <text:p><text:s/>886,335<text:s/></text:p>
          </table:table-cell>
          <table:table-cell table:style-name="ce12"/>
          <table:table-cell office:value-type="float" office:value="2161" table:style-name="ce14">
            <text:p><text:s/>2,161<text:s/></text:p>
          </table:table-cell>
          <table:table-cell office:value-type="float" office:value="1510837" table:style-name="ce14">
            <text:p><text:s/>1,510,8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48370" table:style-name="ce14">
            <text:p><text:s/>1,64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5064304" table:style-name="ce12">
            <text:p><text:s/>5,064,30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227863" table:style-name="ce12">
            <text:p><text:s/>11,227,863<text:s/></text:p>
          </table:table-cell>
          <table:table-cell table:style-name="ce12"/>
          <table:table-cell office:value-type="float" office:value="2972" table:style-name="ce14">
            <text:p><text:s/>2,972<text:s/></text:p>
          </table:table-cell>
          <table:table-cell office:value-type="float" office:value="5322085" table:style-name="ce14">
            <text:p><text:s/>5,322,08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1532905" table:style-name="ce14">
            <text:p><text:s/>11,532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858" table:style-name="ce12">
            <text:p><text:s/>8,858<text:s/></text:p>
          </table:table-cell>
          <table:table-cell office:value-type="float" office:value="10174531" table:style-name="ce12">
            <text:p><text:s/>10,174,53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221152" table:style-name="ce12">
            <text:p><text:s/>7,221,152<text:s/></text:p>
          </table:table-cell>
          <table:table-cell table:style-name="ce12"/>
          <table:table-cell office:value-type="float" office:value="8370" table:style-name="ce14">
            <text:p><text:s/>8,370<text:s/></text:p>
          </table:table-cell>
          <table:table-cell office:value-type="float" office:value="10418622" table:style-name="ce14">
            <text:p><text:s/>10,418,62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950212" table:style-name="ce14">
            <text:p><text:s/>10,950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4036798" table:style-name="ce12">
            <text:p><text:s/>4,036,79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78483" table:style-name="ce12">
            <text:p><text:s/>1,778,483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3289194" table:style-name="ce14">
            <text:p><text:s/>3,289,19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80489" table:style-name="ce14">
            <text:p><text:s/>1,780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432993" table:style-name="ce12">
            <text:p><text:s/>432,99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394029" table:style-name="ce12">
            <text:p><text:s/>3,394,029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395383" table:style-name="ce14">
            <text:p><text:s/>395,38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475393" table:style-name="ce14">
            <text:p><text:s/>3,475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65856" table:style-name="ce12">
            <text:p><text:s/>165,85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115560" table:style-name="ce12">
            <text:p><text:s/>5,115,560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222436" table:style-name="ce14">
            <text:p><text:s/>222,43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021644" table:style-name="ce14">
            <text:p><text:s/>5,021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6182481" table:style-name="ce12">
            <text:p><text:s/>6,182,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3" table:style-name="ce14">
            <text:p><text:s/>3,383<text:s/></text:p>
          </table:table-cell>
          <table:table-cell office:value-type="float" office:value="5896924" table:style-name="ce14">
            <text:p><text:s/>5,896,9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3240420" table:style-name="ce12">
            <text:p><text:s/>3,240,42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225491" table:style-name="ce12">
            <text:p><text:s/>10,225,491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3898736" table:style-name="ce14">
            <text:p><text:s/>3,898,73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830397" table:style-name="ce14">
            <text:p><text:s/>12,83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702" table:style-name="ce12">
            <text:p><text:s/>9,702<text:s/></text:p>
          </table:table-cell>
          <table:table-cell office:value-type="float" office:value="14526628" table:style-name="ce12">
            <text:p><text:s/>14,526,62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627859" table:style-name="ce12">
            <text:p><text:s/>6,627,859<text:s/></text:p>
          </table:table-cell>
          <table:table-cell table:style-name="ce12"/>
          <table:table-cell office:value-type="float" office:value="10278" table:style-name="ce14">
            <text:p><text:s/>10,278<text:s/></text:p>
          </table:table-cell>
          <table:table-cell office:value-type="float" office:value="16000856" table:style-name="ce14">
            <text:p><text:s/>16,000,8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512381" table:style-name="ce14">
            <text:p><text:s/>5,512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1902201" table:style-name="ce12">
            <text:p><text:s/>1,902,20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177543" table:style-name="ce12">
            <text:p><text:s/>10,177,543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3194125" table:style-name="ce14">
            <text:p><text:s/>3,194,1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645216" table:style-name="ce14">
            <text:p><text:s/>9,64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332" table:style-name="ce12">
            <text:p><text:s/>6,332<text:s/></text:p>
          </table:table-cell>
          <table:table-cell office:value-type="float" office:value="16711991" table:style-name="ce12">
            <text:p><text:s/>16,711,99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443660" table:style-name="ce12">
            <text:p><text:s/>8,443,660<text:s/></text:p>
          </table:table-cell>
          <table:table-cell table:style-name="ce12"/>
          <table:table-cell office:value-type="float" office:value="6023" table:style-name="ce14">
            <text:p><text:s/>6,023<text:s/></text:p>
          </table:table-cell>
          <table:table-cell office:value-type="float" office:value="16477168" table:style-name="ce14">
            <text:p><text:s/>16,477,16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243265" table:style-name="ce14">
            <text:p><text:s/>7,243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2653745" table:style-name="ce12">
            <text:p><text:s/>2,653,74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184980" table:style-name="ce12">
            <text:p><text:s/>6,184,980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2189286" table:style-name="ce14">
            <text:p><text:s/>2,189,28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174908" table:style-name="ce14">
            <text:p><text:s/>7,174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585" table:style-name="ce12">
            <text:p><text:s/>6,585<text:s/></text:p>
          </table:table-cell>
          <table:table-cell office:value-type="float" office:value="15605891" table:style-name="ce12">
            <text:p><text:s/>15,605,89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266858" table:style-name="ce12">
            <text:p><text:s/>9,266,858<text:s/></text:p>
          </table:table-cell>
          <table:table-cell table:style-name="ce12"/>
          <table:table-cell office:value-type="float" office:value="6327" table:style-name="ce14">
            <text:p><text:s/>6,327<text:s/></text:p>
          </table:table-cell>
          <table:table-cell office:value-type="float" office:value="15244570" table:style-name="ce14">
            <text:p><text:s/>15,244,57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908931" table:style-name="ce14">
            <text:p><text:s/>10,908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7567225" table:style-name="ce12">
            <text:p><text:s/>7,567,2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28782" table:style-name="ce12">
            <text:p><text:s/>4,028,782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6592996" table:style-name="ce14">
            <text:p><text:s/>6,592,99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62747" table:style-name="ce14">
            <text:p><text:s/>3,862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2068537" table:style-name="ce12">
            <text:p><text:s/>2,068,53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58022" table:style-name="ce12">
            <text:p><text:s/>4,158,022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1990054" table:style-name="ce14">
            <text:p><text:s/>1,990,0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200094" table:style-name="ce14">
            <text:p><text:s/>4,200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1031674" table:style-name="ce12">
            <text:p><text:s/>1,031,67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22329" table:style-name="ce12">
            <text:p><text:s/>1,122,329<text:s/></text:p>
          </table:table-cell>
          <table:table-cell table:style-name="ce12"/>
          <table:table-cell office:value-type="float" office:value="1528" table:style-name="ce14">
            <text:p><text:s/>1,528<text:s/></text:p>
          </table:table-cell>
          <table:table-cell office:value-type="float" office:value="861272" table:style-name="ce14">
            <text:p><text:s/>861,27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56346" table:style-name="ce14">
            <text:p><text:s/>1,556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470" table:style-name="ce12">
            <text:p><text:s/>4,470<text:s/></text:p>
          </table:table-cell>
          <table:table-cell office:value-type="float" office:value="10915256" table:style-name="ce12">
            <text:p><text:s/>10,915,25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391844" table:style-name="ce12">
            <text:p><text:s/>7,391,844<text:s/></text:p>
          </table:table-cell>
          <table:table-cell table:style-name="ce12"/>
          <table:table-cell office:value-type="float" office:value="4378" table:style-name="ce14">
            <text:p><text:s/>4,378<text:s/></text:p>
          </table:table-cell>
          <table:table-cell office:value-type="float" office:value="10195880" table:style-name="ce14">
            <text:p><text:s/>10,195,8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859024" table:style-name="ce14">
            <text:p><text:s/>5,859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062" table:style-name="ce12">
            <text:p><text:s/>37,06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937967" table:style-name="ce12">
            <text:p><text:s/>5,937,967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18598" table:style-name="ce14">
            <text:p><text:s/>18,59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65336" table:style-name="ce14">
            <text:p><text:s/>5,065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4690832" table:style-name="ce12">
            <text:p><text:s/>4,690,8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704317" table:style-name="ce12">
            <text:p><text:s/>5,704,317<text:s/></text:p>
          </table:table-cell>
          <table:table-cell table:style-name="ce12"/>
          <table:table-cell office:value-type="float" office:value="2728" table:style-name="ce14">
            <text:p><text:s/>2,728<text:s/></text:p>
          </table:table-cell>
          <table:table-cell office:value-type="float" office:value="4429736" table:style-name="ce14">
            <text:p><text:s/>4,429,73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82711" table:style-name="ce14">
            <text:p><text:s/>5,182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90453" table:style-name="ce12">
            <text:p><text:s/>290,45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94214" table:style-name="ce12">
            <text:p><text:s/>1,794,214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338514" table:style-name="ce14">
            <text:p><text:s/>338,51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95825" table:style-name="ce14">
            <text:p><text:s/>1,795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765397" table:style-name="ce12">
            <text:p><text:s/>765,39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89844" table:style-name="ce12">
            <text:p><text:s/>3,389,844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3361682" table:style-name="ce14">
            <text:p><text:s/>3,361,68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435824" table:style-name="ce14">
            <text:p><text:s/>5,435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1348866" table:style-name="ce12">
            <text:p><text:s/>1,348,86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1579" table:style-name="ce12">
            <text:p><text:s/>371,579<text:s/></text:p>
          </table:table-cell>
          <table:table-cell table:style-name="ce12"/>
          <table:table-cell office:value-type="float" office:value="1371" table:style-name="ce14">
            <text:p><text:s/>1,371<text:s/></text:p>
          </table:table-cell>
          <table:table-cell office:value-type="float" office:value="2006495" table:style-name="ce14">
            <text:p><text:s/>2,006,49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012545" table:style-name="ce14">
            <text:p><text:s/>6,012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946653" table:style-name="ce12">
            <text:p><text:s/>946,65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14567" table:style-name="ce12">
            <text:p><text:s/>1,414,567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994659" table:style-name="ce14">
            <text:p><text:s/>994,65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48085" table:style-name="ce14">
            <text:p><text:s/>1,448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6862" table:style-name="ce12">
            <text:p><text:s/>56,86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52942" table:style-name="ce12">
            <text:p><text:s/>1,252,942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26525" table:style-name="ce14">
            <text:p><text:s/>26,5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32962" table:style-name="ce14">
            <text:p><text:s/>1,332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416" table:style-name="ce12">
            <text:p><text:s/>16,416<text:s/></text:p>
          </table:table-cell>
          <table:table-cell office:value-type="float" office:value="28729403" table:style-name="ce12">
            <text:p><text:s/>28,729,40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3949809" table:style-name="ce12">
            <text:p><text:s/>13,949,809<text:s/></text:p>
          </table:table-cell>
          <table:table-cell table:style-name="ce12"/>
          <table:table-cell office:value-type="float" office:value="15472" table:style-name="ce14">
            <text:p><text:s/>15,472<text:s/></text:p>
          </table:table-cell>
          <table:table-cell office:value-type="float" office:value="29252382" table:style-name="ce14">
            <text:p><text:s/>29,252,382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8359873" table:style-name="ce14">
            <text:p><text:s/>18,359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2246" table:style-name="ce12">
            <text:p><text:s/>42,24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742788" table:style-name="ce12">
            <text:p><text:s/>7,742,788<text:s/></text:p>
          </table:table-cell>
          <table:table-cell table:style-name="ce12"/>
          <table:table-cell office:value-type="float" office:value="56" table:style-name="ce14">
            <text:p><text:s/>56<text:s/></text:p>
          </table:table-cell>
          <table:table-cell office:value-type="float" office:value="32494" table:style-name="ce14">
            <text:p><text:s/>32,49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951474" table:style-name="ce14">
            <text:p><text:s/>7,95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772" table:style-name="ce12">
            <text:p><text:s/>9,772<text:s/></text:p>
          </table:table-cell>
          <table:table-cell office:value-type="float" office:value="18192434" table:style-name="ce12">
            <text:p><text:s/>18,192,434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7490153" table:style-name="ce12">
            <text:p><text:s/>17,490,153<text:s/></text:p>
          </table:table-cell>
          <table:table-cell table:style-name="ce12"/>
          <table:table-cell office:value-type="float" office:value="9291" table:style-name="ce14">
            <text:p><text:s/>9,291<text:s/></text:p>
          </table:table-cell>
          <table:table-cell office:value-type="float" office:value="17581819" table:style-name="ce14">
            <text:p><text:s/>17,581,81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5190105" table:style-name="ce14">
            <text:p><text:s/>15,190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320394" table:style-name="ce12">
            <text:p><text:s/>320,39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327492" table:style-name="ce12">
            <text:p><text:s/>1,327,492<text:s/></text:p>
          </table:table-cell>
          <table:table-cell table:style-name="ce12"/>
          <table:table-cell office:value-type="float" office:value="178" table:style-name="ce14">
            <text:p><text:s/>178<text:s/></text:p>
          </table:table-cell>
          <table:table-cell office:value-type="float" office:value="241578" table:style-name="ce14">
            <text:p><text:s/>241,57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349366" table:style-name="ce14">
            <text:p><text:s/>1,349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2102" table:style-name="ce12">
            <text:p><text:s/>2,102<text:s/></text:p>
          </table:table-cell>
          <table:table-cell office:value-type="float" office:value="2725632" table:style-name="ce12">
            <text:p><text:s/>2,725,6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86682" table:style-name="ce12">
            <text:p><text:s/>2,586,682<text:s/></text:p>
          </table:table-cell>
          <table:table-cell table:style-name="ce12"/>
          <table:table-cell office:value-type="float" office:value="1516" table:style-name="ce14">
            <text:p><text:s/>1,516<text:s/></text:p>
          </table:table-cell>
          <table:table-cell office:value-type="float" office:value="1693004" table:style-name="ce14">
            <text:p><text:s/>1,693,00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71577" table:style-name="ce14">
            <text:p><text:s/>2,371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5155948" table:style-name="ce12">
            <text:p><text:s/>5,155,94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8847" table:style-name="ce12">
            <text:p><text:s/>308,847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5212390" table:style-name="ce14">
            <text:p><text:s/>5,212,39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084" table:style-name="ce14">
            <text:p><text:s/>38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398" table:style-name="ce12">
            <text:p><text:s/>8,39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974" table:style-name="ce12">
            <text:p><text:s/>23,974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815" table:style-name="ce14">
            <text:p><text:s/>7,81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313987" table:style-name="ce14">
            <text:p><text:s/>2,313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5399104" table:style-name="ce12">
            <text:p><text:s/>5,399,10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106517" table:style-name="ce12">
            <text:p><text:s/>2,106,517<text:s/></text:p>
          </table:table-cell>
          <table:table-cell table:style-name="ce12"/>
          <table:table-cell office:value-type="float" office:value="2999" table:style-name="ce14">
            <text:p><text:s/>2,999<text:s/></text:p>
          </table:table-cell>
          <table:table-cell office:value-type="float" office:value="5636166" table:style-name="ce14">
            <text:p><text:s/>5,636,16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71181" table:style-name="ce14">
            <text:p><text:s/>1,77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71" table:style-name="ce12">
            <text:p><text:s/>4,071<text:s/></text:p>
          </table:table-cell>
          <table:table-cell office:value-type="float" office:value="4947603" table:style-name="ce12">
            <text:p><text:s/>4,947,60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290294" table:style-name="ce12">
            <text:p><text:s/>4,290,294<text:s/></text:p>
          </table:table-cell>
          <table:table-cell table:style-name="ce12"/>
          <table:table-cell office:value-type="float" office:value="4315" table:style-name="ce14">
            <text:p><text:s/>4,315<text:s/></text:p>
          </table:table-cell>
          <table:table-cell office:value-type="float" office:value="5159804" table:style-name="ce14">
            <text:p><text:s/>5,159,80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041986" table:style-name="ce14">
            <text:p><text:s/>4,041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700630" table:style-name="ce12">
            <text:p><text:s/>1,700,6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398456" table:style-name="ce12">
            <text:p><text:s/>4,398,456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1793882" table:style-name="ce14">
            <text:p><text:s/>1,793,88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97203" table:style-name="ce14">
            <text:p><text:s/>2,39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379" table:style-name="ce12">
            <text:p><text:s/>4,379<text:s/></text:p>
          </table:table-cell>
          <table:table-cell office:value-type="float" office:value="3364176" table:style-name="ce12">
            <text:p><text:s/>3,364,17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166844" table:style-name="ce12">
            <text:p><text:s/>7,166,844<text:s/></text:p>
          </table:table-cell>
          <table:table-cell table:style-name="ce12"/>
          <table:table-cell office:value-type="float" office:value="4005" table:style-name="ce14">
            <text:p><text:s/>4,005<text:s/></text:p>
          </table:table-cell>
          <table:table-cell office:value-type="float" office:value="3248642" table:style-name="ce14">
            <text:p><text:s/>3,248,64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292191" table:style-name="ce14">
            <text:p><text:s/>7,292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5334787" table:style-name="ce12">
            <text:p><text:s/>5,334,78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7524558" table:style-name="ce12">
            <text:p><text:s/>17,524,558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4604011" table:style-name="ce14">
            <text:p><text:s/>4,604,01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7359852" table:style-name="ce14">
            <text:p><text:s/>17,359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2282586" table:style-name="ce12">
            <text:p><text:s/>2,282,58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15917" table:style-name="ce12">
            <text:p><text:s/>2,715,917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2623156" table:style-name="ce14">
            <text:p><text:s/>2,623,15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21093" table:style-name="ce14">
            <text:p><text:s/>1,821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649" table:style-name="ce12">
            <text:p><text:s/>7,64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64379" table:style-name="ce12">
            <text:p><text:s/>1,964,379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983" table:style-name="ce14">
            <text:p><text:s/>8,9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905930" table:style-name="ce14">
            <text:p><text:s/>1,90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368" table:style-name="ce12">
            <text:p><text:s/>5,368<text:s/></text:p>
          </table:table-cell>
          <table:table-cell office:value-type="float" office:value="7851198" table:style-name="ce12">
            <text:p><text:s/>7,851,19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78232" table:style-name="ce12">
            <text:p><text:s/>678,232<text:s/></text:p>
          </table:table-cell>
          <table:table-cell table:style-name="ce12"/>
          <table:table-cell office:value-type="float" office:value="5414" table:style-name="ce14">
            <text:p><text:s/>5,414<text:s/></text:p>
          </table:table-cell>
          <table:table-cell office:value-type="float" office:value="7980986" table:style-name="ce14">
            <text:p><text:s/>7,980,98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97906" table:style-name="ce14">
            <text:p><text:s/>79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4602" table:style-name="ce12">
            <text:p><text:s/>284,602<text:s/></text:p>
          </table:table-cell>
          <table:table-cell office:value-type="float" office:value="1100838865" table:style-name="ce12">
            <text:p><text:s/>1,100,838,865<text:s/></text:p>
          </table:table-cell>
          <table:table-cell office:value-type="float" office:value="11689" table:style-name="ce12">
            <text:p><text:s/>11,689<text:s/></text:p>
          </table:table-cell>
          <table:table-cell office:value-type="float" office:value="963711875" table:style-name="ce12">
            <text:p><text:s/>963,711,875<text:s/></text:p>
          </table:table-cell>
          <table:table-cell table:style-name="ce12"/>
          <table:table-cell office:value-type="float" office:value="258201" table:style-name="ce14">
            <text:p><text:s/>258,201<text:s/></text:p>
          </table:table-cell>
          <table:table-cell office:value-type="float" office:value="1077827853" table:style-name="ce14">
            <text:p><text:s/>1,077,827,853<text:s/></text:p>
          </table:table-cell>
          <table:table-cell office:value-type="float" office:value="11643" table:style-name="ce14">
            <text:p><text:s/>11,643<text:s/></text:p>
          </table:table-cell>
          <table:table-cell office:value-type="float" office:value="991323179" table:style-name="ce14">
            <text:p><text:s/>991,32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8200" table:style-name="ce12">
            <text:p><text:s/>68,200<text:s/></text:p>
          </table:table-cell>
          <table:table-cell office:value-type="float" office:value="203634275" table:style-name="ce12">
            <text:p><text:s/>203,634,275<text:s/></text:p>
          </table:table-cell>
          <table:table-cell office:value-type="float" office:value="2923" table:style-name="ce12">
            <text:p><text:s/>2,923<text:s/></text:p>
          </table:table-cell>
          <table:table-cell office:value-type="float" office:value="183774231" table:style-name="ce12">
            <text:p><text:s/>183,774,231<text:s/></text:p>
          </table:table-cell>
          <table:table-cell table:style-name="ce12"/>
          <table:table-cell office:value-type="float" office:value="64624" table:style-name="ce14">
            <text:p><text:s/>64,624<text:s/></text:p>
          </table:table-cell>
          <table:table-cell office:value-type="float" office:value="215061432" table:style-name="ce14">
            <text:p><text:s/>215,061,432<text:s/></text:p>
          </table:table-cell>
          <table:table-cell office:value-type="float" office:value="2935" table:style-name="ce14">
            <text:p><text:s/>2,935<text:s/></text:p>
          </table:table-cell>
          <table:table-cell office:value-type="float" office:value="184730358" table:style-name="ce14">
            <text:p><text:s/>184,730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80" table:style-name="ce12">
            <text:p><text:s/>9,580<text:s/></text:p>
          </table:table-cell>
          <table:table-cell office:value-type="float" office:value="20645763" table:style-name="ce12">
            <text:p><text:s/>20,645,763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48251453" table:style-name="ce12">
            <text:p><text:s/>48,251,453<text:s/></text:p>
          </table:table-cell>
          <table:table-cell table:style-name="ce12"/>
          <table:table-cell office:value-type="float" office:value="9622" table:style-name="ce14">
            <text:p><text:s/>9,622<text:s/></text:p>
          </table:table-cell>
          <table:table-cell office:value-type="float" office:value="21792549" table:style-name="ce14">
            <text:p><text:s/>21,792,549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46626498" table:style-name="ce14">
            <text:p><text:s/>46,62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220" table:style-name="ce12">
            <text:p><text:s/>16,220<text:s/></text:p>
          </table:table-cell>
          <table:table-cell office:value-type="float" office:value="36746059" table:style-name="ce12">
            <text:p><text:s/>36,746,059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42016931" table:style-name="ce12">
            <text:p><text:s/>42,016,931<text:s/></text:p>
          </table:table-cell>
          <table:table-cell table:style-name="ce12"/>
          <table:table-cell office:value-type="float" office:value="16505" table:style-name="ce14">
            <text:p><text:s/>16,505<text:s/></text:p>
          </table:table-cell>
          <table:table-cell office:value-type="float" office:value="38356771" table:style-name="ce14">
            <text:p><text:s/>38,356,771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40989837" table:style-name="ce14">
            <text:p><text:s/>40,989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4574" table:style-name="ce12">
            <text:p><text:s/>64,574<text:s/></text:p>
          </table:table-cell>
          <table:table-cell office:value-type="float" office:value="195544950" table:style-name="ce12">
            <text:p><text:s/>195,544,950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160486803" table:style-name="ce12">
            <text:p><text:s/>160,486,803<text:s/></text:p>
          </table:table-cell>
          <table:table-cell table:style-name="ce12"/>
          <table:table-cell office:value-type="float" office:value="64485" table:style-name="ce14">
            <text:p><text:s/>64,485<text:s/></text:p>
          </table:table-cell>
          <table:table-cell office:value-type="float" office:value="205921776" table:style-name="ce14">
            <text:p><text:s/>205,921,776<text:s/></text:p>
          </table:table-cell>
          <table:table-cell office:value-type="float" office:value="2361" table:style-name="ce14">
            <text:p><text:s/>2,361<text:s/></text:p>
          </table:table-cell>
          <table:table-cell office:value-type="float" office:value="167347461" table:style-name="ce14">
            <text:p><text:s/>167,34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017" table:style-name="ce12">
            <text:p><text:s/>35,017<text:s/></text:p>
          </table:table-cell>
          <table:table-cell office:value-type="float" office:value="72139612" table:style-name="ce12">
            <text:p><text:s/>72,139,612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87346682" table:style-name="ce12">
            <text:p><text:s/>87,346,682<text:s/></text:p>
          </table:table-cell>
          <table:table-cell table:style-name="ce12"/>
          <table:table-cell office:value-type="float" office:value="35708" table:style-name="ce14">
            <text:p><text:s/>35,708<text:s/></text:p>
          </table:table-cell>
          <table:table-cell office:value-type="float" office:value="73135032" table:style-name="ce14">
            <text:p><text:s/>73,135,032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83611277" table:style-name="ce14">
            <text:p><text:s/>83,611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054" table:style-name="ce12">
            <text:p><text:s/>17,054<text:s/></text:p>
          </table:table-cell>
          <table:table-cell office:value-type="float" office:value="38675316" table:style-name="ce12">
            <text:p><text:s/>38,675,316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5542161" table:style-name="ce12">
            <text:p><text:s/>35,542,161<text:s/></text:p>
          </table:table-cell>
          <table:table-cell table:style-name="ce12"/>
          <table:table-cell office:value-type="float" office:value="15875" table:style-name="ce14">
            <text:p><text:s/>15,875<text:s/></text:p>
          </table:table-cell>
          <table:table-cell office:value-type="float" office:value="38030239" table:style-name="ce14">
            <text:p><text:s/>38,030,239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37113150" table:style-name="ce14">
            <text:p><text:s/>37,113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373" table:style-name="ce12">
            <text:p><text:s/>22,373<text:s/></text:p>
          </table:table-cell>
          <table:table-cell office:value-type="float" office:value="49303245" table:style-name="ce12">
            <text:p><text:s/>49,303,245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32901124" table:style-name="ce12">
            <text:p><text:s/>32,901,124<text:s/></text:p>
          </table:table-cell>
          <table:table-cell table:style-name="ce12"/>
          <table:table-cell office:value-type="float" office:value="23022" table:style-name="ce14">
            <text:p><text:s/>23,022<text:s/></text:p>
          </table:table-cell>
          <table:table-cell office:value-type="float" office:value="50506345" table:style-name="ce14">
            <text:p><text:s/>50,506,345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5922677" table:style-name="ce14">
            <text:p><text:s/>35,922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834" table:style-name="ce14">
            <text:p><text:s/>24,834<text:s/></text:p>
          </table:table-cell>
          <table:table-cell office:value-type="float" office:value="69519222" table:style-name="ce14">
            <text:p><text:s/>69,519,222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39980115" table:style-name="ce14">
            <text:p><text:s/>39,980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1308" table:style-name="ce12">
            <text:p><text:s/>71,308<text:s/></text:p>
          </table:table-cell>
          <table:table-cell office:value-type="float" office:value="184011550" table:style-name="ce12">
            <text:p><text:s/>184,011,550<text:s/></text:p>
          </table:table-cell>
          <table:table-cell office:value-type="float" office:value="2341" table:style-name="ce12">
            <text:p><text:s/>2,341<text:s/></text:p>
          </table:table-cell>
          <table:table-cell office:value-type="float" office:value="115322907" table:style-name="ce12">
            <text:p><text:s/>115,322,907<text:s/></text:p>
          </table:table-cell>
          <table:table-cell table:style-name="ce12"/>
          <table:table-cell office:value-type="float" office:value="72469" table:style-name="ce14">
            <text:p><text:s/>72,469<text:s/></text:p>
          </table:table-cell>
          <table:table-cell office:value-type="float" office:value="205972469" table:style-name="ce14">
            <text:p><text:s/>205,972,469<text:s/>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141345348" table:style-name="ce14">
            <text:p><text:s/>141,345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696" table:style-name="ce12">
            <text:p><text:s/>32,696<text:s/></text:p>
          </table:table-cell>
          <table:table-cell office:value-type="float" office:value="85155684" table:style-name="ce12">
            <text:p><text:s/>85,155,684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61015365" table:style-name="ce12">
            <text:p><text:s/>61,015,365<text:s/></text:p>
          </table:table-cell>
          <table:table-cell table:style-name="ce12"/>
          <table:table-cell office:value-type="float" office:value="29626" table:style-name="ce14">
            <text:p><text:s/>29,626<text:s/></text:p>
          </table:table-cell>
          <table:table-cell office:value-type="float" office:value="82586843" table:style-name="ce14">
            <text:p><text:s/>82,586,843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61117768" table:style-name="ce14">
            <text:p><text:s/>61,117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677" table:style-name="ce12">
            <text:p><text:s/>27,677<text:s/></text:p>
          </table:table-cell>
          <table:table-cell office:value-type="float" office:value="70547622" table:style-name="ce12">
            <text:p><text:s/>70,547,622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85087481" table:style-name="ce12">
            <text:p><text:s/>85,087,481<text:s/></text:p>
          </table:table-cell>
          <table:table-cell table:style-name="ce12"/>
          <table:table-cell office:value-type="float" office:value="28260" table:style-name="ce14">
            <text:p><text:s/>28,260<text:s/></text:p>
          </table:table-cell>
          <table:table-cell office:value-type="float" office:value="71394513" table:style-name="ce14">
            <text:p><text:s/>71,394,513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77681573" table:style-name="ce14">
            <text:p><text:s/>77,68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206" table:style-name="ce12">
            <text:p><text:s/>37,206<text:s/></text:p>
          </table:table-cell>
          <table:table-cell office:value-type="float" office:value="106364569" table:style-name="ce12">
            <text:p><text:s/>106,364,569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93185855" table:style-name="ce12">
            <text:p><text:s/>93,185,855<text:s/></text:p>
          </table:table-cell>
          <table:table-cell table:style-name="ce12"/>
          <table:table-cell office:value-type="float" office:value="39421" table:style-name="ce14">
            <text:p><text:s/>39,421<text:s/></text:p>
          </table:table-cell>
          <table:table-cell office:value-type="float" office:value="103593210" table:style-name="ce14">
            <text:p><text:s/>103,593,210<text:s/></text:p>
          </table:table-cell>
          <table:table-cell office:value-type="float" office:value="1398" table:style-name="ce14">
            <text:p><text:s/>1,398<text:s/></text:p>
          </table:table-cell>
          <table:table-cell office:value-type="float" office:value="80202098" table:style-name="ce14">
            <text:p><text:s/>80,202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612" table:style-name="ce12">
            <text:p><text:s/>59,612<text:s/></text:p>
          </table:table-cell>
          <table:table-cell office:value-type="float" office:value="139591746" table:style-name="ce12">
            <text:p><text:s/>139,591,746<text:s/></text:p>
          </table:table-cell>
          <table:table-cell office:value-type="float" office:value="2101" table:style-name="ce12">
            <text:p><text:s/>2,101<text:s/></text:p>
          </table:table-cell>
          <table:table-cell office:value-type="float" office:value="101005592" table:style-name="ce12">
            <text:p><text:s/>101,005,592<text:s/></text:p>
          </table:table-cell>
          <table:table-cell table:style-name="ce12"/>
          <table:table-cell office:value-type="float" office:value="59885" table:style-name="ce14">
            <text:p><text:s/>59,885<text:s/></text:p>
          </table:table-cell>
          <table:table-cell office:value-type="float" office:value="141135513" table:style-name="ce14">
            <text:p><text:s/>141,135,513<text:s/></text:p>
          </table:table-cell>
          <table:table-cell office:value-type="float" office:value="2153" table:style-name="ce14">
            <text:p><text:s/>2,153<text:s/></text:p>
          </table:table-cell>
          <table:table-cell office:value-type="float" office:value="99014238" table:style-name="ce14">
            <text:p><text:s/>99,014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447" table:style-name="ce12">
            <text:p><text:s/>13,447<text:s/></text:p>
          </table:table-cell>
          <table:table-cell office:value-type="float" office:value="27429056" table:style-name="ce12">
            <text:p><text:s/>27,429,056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3459613" table:style-name="ce12">
            <text:p><text:s/>13,459,613<text:s/></text:p>
          </table:table-cell>
          <table:table-cell table:style-name="ce12"/>
          <table:table-cell office:value-type="float" office:value="14182" table:style-name="ce14">
            <text:p><text:s/>14,182<text:s/></text:p>
          </table:table-cell>
          <table:table-cell office:value-type="float" office:value="29637712" table:style-name="ce14">
            <text:p><text:s/>29,637,712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8461758" table:style-name="ce14">
            <text:p><text:s/>18,46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008" table:style-name="ce12">
            <text:p><text:s/>11,008<text:s/></text:p>
          </table:table-cell>
          <table:table-cell office:value-type="float" office:value="25478241" table:style-name="ce12">
            <text:p><text:s/>25,478,241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1444367" table:style-name="ce12">
            <text:p><text:s/>21,444,367<text:s/></text:p>
          </table:table-cell>
          <table:table-cell table:style-name="ce12"/>
          <table:table-cell office:value-type="float" office:value="10929" table:style-name="ce14">
            <text:p><text:s/>10,929<text:s/></text:p>
          </table:table-cell>
          <table:table-cell office:value-type="float" office:value="26361319" table:style-name="ce14">
            <text:p><text:s/>26,361,319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2550523" table:style-name="ce14">
            <text:p><text:s/>22,55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529" table:style-name="ce12">
            <text:p><text:s/>18,529<text:s/></text:p>
          </table:table-cell>
          <table:table-cell office:value-type="float" office:value="27721055" table:style-name="ce12">
            <text:p><text:s/>27,721,055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8223301" table:style-name="ce12">
            <text:p><text:s/>18,223,301<text:s/></text:p>
          </table:table-cell>
          <table:table-cell table:style-name="ce12"/>
          <table:table-cell office:value-type="float" office:value="17701" table:style-name="ce14">
            <text:p><text:s/>17,701<text:s/></text:p>
          </table:table-cell>
          <table:table-cell office:value-type="float" office:value="31817232" table:style-name="ce14">
            <text:p><text:s/>31,817,232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8258938" table:style-name="ce14">
            <text:p><text:s/>18,258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938" table:style-name="ce12">
            <text:p><text:s/>14,938<text:s/></text:p>
          </table:table-cell>
          <table:table-cell office:value-type="float" office:value="31231358" table:style-name="ce12">
            <text:p><text:s/>31,231,358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2570304" table:style-name="ce12">
            <text:p><text:s/>32,570,304<text:s/></text:p>
          </table:table-cell>
          <table:table-cell table:style-name="ce12"/>
          <table:table-cell office:value-type="float" office:value="13851" table:style-name="ce14">
            <text:p><text:s/>13,851<text:s/></text:p>
          </table:table-cell>
          <table:table-cell office:value-type="float" office:value="31745724" table:style-name="ce14">
            <text:p><text:s/>31,745,72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1060583" table:style-name="ce14">
            <text:p><text:s/>31,060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896913" table:style-name="ce12">
            <text:p><text:s/>896,9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583819" table:style-name="ce12">
            <text:p><text:s/>3,583,819<text:s/></text:p>
          </table:table-cell>
          <table:table-cell table:style-name="ce12"/>
          <table:table-cell office:value-type="float" office:value="936" table:style-name="ce14">
            <text:p><text:s/>936<text:s/></text:p>
          </table:table-cell>
          <table:table-cell office:value-type="float" office:value="1149011" table:style-name="ce14">
            <text:p><text:s/>1,149,0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892001" table:style-name="ce14">
            <text:p><text:s/>3,892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332" table:style-name="ce12">
            <text:p><text:s/>11,332<text:s/></text:p>
          </table:table-cell>
          <table:table-cell office:value-type="float" office:value="7803069" table:style-name="ce12">
            <text:p><text:s/>7,803,069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0443235" table:style-name="ce12">
            <text:p><text:s/>10,443,235<text:s/></text:p>
          </table:table-cell>
          <table:table-cell table:style-name="ce12"/>
          <table:table-cell office:value-type="float" office:value="11796" table:style-name="ce14">
            <text:p><text:s/>11,796<text:s/></text:p>
          </table:table-cell>
          <table:table-cell office:value-type="float" office:value="8626208" table:style-name="ce14">
            <text:p><text:s/>8,626,208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2029085" table:style-name="ce14">
            <text:p><text:s/>12,02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655" table:style-name="ce12">
            <text:p><text:s/>7,655<text:s/></text:p>
          </table:table-cell>
          <table:table-cell office:value-type="float" office:value="13373655" table:style-name="ce12">
            <text:p><text:s/>13,373,65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25992" table:style-name="ce12">
            <text:p><text:s/>1,225,992<text:s/></text:p>
          </table:table-cell>
          <table:table-cell table:style-name="ce12"/>
          <table:table-cell office:value-type="float" office:value="6992" table:style-name="ce14">
            <text:p><text:s/>6,992<text:s/></text:p>
          </table:table-cell>
          <table:table-cell office:value-type="float" office:value="11992918" table:style-name="ce14">
            <text:p><text:s/>11,992,91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28879" table:style-name="ce14">
            <text:p><text:s/>1,428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95569" table:style-name="ce12">
            <text:p><text:s/>195,56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662751" table:style-name="ce12">
            <text:p><text:s/>8,662,751<text:s/></text:p>
          </table:table-cell>
          <table:table-cell table:style-name="ce12"/>
          <table:table-cell office:value-type="float" office:value="76" table:style-name="ce14">
            <text:p><text:s/>76<text:s/></text:p>
          </table:table-cell>
          <table:table-cell office:value-type="float" office:value="200663" table:style-name="ce14">
            <text:p><text:s/>200,66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717837" table:style-name="ce14">
            <text:p><text:s/>8,717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46" table:style-name="ce12">
            <text:p><text:s/>7,146<text:s/></text:p>
          </table:table-cell>
          <table:table-cell office:value-type="float" office:value="10807527" table:style-name="ce12">
            <text:p><text:s/>10,807,52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225216" table:style-name="ce12">
            <text:p><text:s/>9,225,216<text:s/></text:p>
          </table:table-cell>
          <table:table-cell table:style-name="ce12"/>
          <table:table-cell office:value-type="float" office:value="6714" table:style-name="ce14">
            <text:p><text:s/>6,714<text:s/></text:p>
          </table:table-cell>
          <table:table-cell office:value-type="float" office:value="11370197" table:style-name="ce14">
            <text:p><text:s/>11,370,19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435203" table:style-name="ce14">
            <text:p><text:s/>9,435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2841383" table:style-name="ce12">
            <text:p><text:s/>2,841,38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1951592" table:style-name="ce12">
            <text:p><text:s/>11,951,592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2738189" table:style-name="ce14">
            <text:p><text:s/>2,738,18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2382755" table:style-name="ce14">
            <text:p><text:s/>12,38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89" table:style-name="ce12">
            <text:p><text:s/>10,289<text:s/></text:p>
          </table:table-cell>
          <table:table-cell office:value-type="float" office:value="17845278" table:style-name="ce12">
            <text:p><text:s/>17,845,278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6592685" table:style-name="ce12">
            <text:p><text:s/>16,592,685<text:s/></text:p>
          </table:table-cell>
          <table:table-cell table:style-name="ce12"/>
          <table:table-cell office:value-type="float" office:value="11436" table:style-name="ce14">
            <text:p><text:s/>11,436<text:s/></text:p>
          </table:table-cell>
          <table:table-cell office:value-type="float" office:value="21079763" table:style-name="ce14">
            <text:p><text:s/>21,079,763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16344650" table:style-name="ce14">
            <text:p><text:s/>16,344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967" table:style-name="ce12">
            <text:p><text:s/>34,967<text:s/></text:p>
          </table:table-cell>
          <table:table-cell office:value-type="float" office:value="70673644" table:style-name="ce12">
            <text:p><text:s/>70,673,644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44972271" table:style-name="ce12">
            <text:p><text:s/>44,972,271<text:s/></text:p>
          </table:table-cell>
          <table:table-cell table:style-name="ce12"/>
          <table:table-cell office:value-type="float" office:value="32910" table:style-name="ce14">
            <text:p><text:s/>32,910<text:s/></text:p>
          </table:table-cell>
          <table:table-cell office:value-type="float" office:value="69905576" table:style-name="ce14">
            <text:p><text:s/>69,905,576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43269408" table:style-name="ce14">
            <text:p><text:s/>43,269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2601" table:style-name="ce12">
            <text:p><text:s/>62,601<text:s/></text:p>
          </table:table-cell>
          <table:table-cell office:value-type="float" office:value="153753696" table:style-name="ce12">
            <text:p><text:s/>153,753,696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40385480" table:style-name="ce12">
            <text:p><text:s/>40,385,480<text:s/></text:p>
          </table:table-cell>
          <table:table-cell table:style-name="ce12"/>
          <table:table-cell office:value-type="float" office:value="65349" table:style-name="ce14">
            <text:p><text:s/>65,349<text:s/></text:p>
          </table:table-cell>
          <table:table-cell office:value-type="float" office:value="163510751" table:style-name="ce14">
            <text:p><text:s/>163,510,751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6311359" table:style-name="ce14">
            <text:p><text:s/>36,311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985" table:style-name="ce12">
            <text:p><text:s/>13,985<text:s/></text:p>
          </table:table-cell>
          <table:table-cell office:value-type="float" office:value="23903391" table:style-name="ce12">
            <text:p><text:s/>23,903,391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4422974" table:style-name="ce12">
            <text:p><text:s/>24,422,974<text:s/></text:p>
          </table:table-cell>
          <table:table-cell table:style-name="ce12"/>
          <table:table-cell office:value-type="float" office:value="13767" table:style-name="ce14">
            <text:p><text:s/>13,767<text:s/></text:p>
          </table:table-cell>
          <table:table-cell office:value-type="float" office:value="24225369" table:style-name="ce14">
            <text:p><text:s/>24,225,369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1868935" table:style-name="ce14">
            <text:p><text:s/>21,86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06" table:style-name="ce14">
            <text:p><text:s/>29,706<text:s/></text:p>
          </table:table-cell>
          <table:table-cell office:value-type="float" office:value="59556715" table:style-name="ce14">
            <text:p><text:s/>59,556,715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0447836" table:style-name="ce14">
            <text:p><text:s/>30,447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67" table:style-name="ce12">
            <text:p><text:s/>2,067<text:s/></text:p>
          </table:table-cell>
          <table:table-cell office:value-type="float" office:value="2356217" table:style-name="ce12">
            <text:p><text:s/>2,356,2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00154" table:style-name="ce12">
            <text:p><text:s/>400,154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2342885" table:style-name="ce14">
            <text:p><text:s/>2,342,88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0710" table:style-name="ce14">
            <text:p><text:s/>29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3822081" table:style-name="ce12">
            <text:p><text:s/>3,822,0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3795552" table:style-name="ce14">
            <text:p><text:s/>3,795,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041" table:style-name="ce12">
            <text:p><text:s/>18,041<text:s/></text:p>
          </table:table-cell>
          <table:table-cell office:value-type="float" office:value="32303773" table:style-name="ce12">
            <text:p><text:s/>32,303,77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1578717" table:style-name="ce12">
            <text:p><text:s/>11,578,717<text:s/></text:p>
          </table:table-cell>
          <table:table-cell table:style-name="ce12"/>
          <table:table-cell office:value-type="float" office:value="17127" table:style-name="ce14">
            <text:p><text:s/>17,127<text:s/></text:p>
          </table:table-cell>
          <table:table-cell office:value-type="float" office:value="29915975" table:style-name="ce14">
            <text:p><text:s/>29,915,97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0574947" table:style-name="ce14">
            <text:p><text:s/>10,57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1936775" table:style-name="ce12">
            <text:p><text:s/>1,936,77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257031" table:style-name="ce12">
            <text:p><text:s/>3,257,031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1898216" table:style-name="ce14">
            <text:p><text:s/>1,898,2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52725" table:style-name="ce14">
            <text:p><text:s/>2,352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61" table:style-name="ce12">
            <text:p><text:s/>4,361<text:s/></text:p>
          </table:table-cell>
          <table:table-cell office:value-type="float" office:value="8516795" table:style-name="ce12">
            <text:p><text:s/>8,516,79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5015" table:style-name="ce12">
            <text:p><text:s/>75,015<text:s/></text:p>
          </table:table-cell>
          <table:table-cell table:style-name="ce12"/>
          <table:table-cell office:value-type="float" office:value="4215" table:style-name="ce14">
            <text:p><text:s/>4,215<text:s/></text:p>
          </table:table-cell>
          <table:table-cell office:value-type="float" office:value="8184086" table:style-name="ce14">
            <text:p><text:s/>8,184,0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015" table:style-name="ce14">
            <text:p><text:s/>4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455" table:style-name="ce12">
            <text:p><text:s/>9,455<text:s/></text:p>
          </table:table-cell>
          <table:table-cell office:value-type="float" office:value="22100498" table:style-name="ce12">
            <text:p><text:s/>22,100,49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8062" table:style-name="ce12">
            <text:p><text:s/>328,062<text:s/></text:p>
          </table:table-cell>
          <table:table-cell table:style-name="ce12"/>
          <table:table-cell office:value-type="float" office:value="9004" table:style-name="ce14">
            <text:p><text:s/>9,004<text:s/></text:p>
          </table:table-cell>
          <table:table-cell office:value-type="float" office:value="21126673" table:style-name="ce14">
            <text:p><text:s/>21,126,67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09557" table:style-name="ce14">
            <text:p><text:s/>809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912411" table:style-name="ce12">
            <text:p><text:s/>912,4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12601" table:style-name="ce12">
            <text:p><text:s/>812,601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476231" table:style-name="ce14">
            <text:p><text:s/>476,2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8196" table:style-name="ce14">
            <text:p><text:s/>26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9044551" table:style-name="ce12">
            <text:p><text:s/>9,044,55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607453" table:style-name="ce12">
            <text:p><text:s/>2,607,453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8359574" table:style-name="ce14">
            <text:p><text:s/>8,359,57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46731" table:style-name="ce14">
            <text:p><text:s/>2,546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245732" table:style-name="ce12">
            <text:p><text:s/>245,73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159606" table:style-name="ce12">
            <text:p><text:s/>5,159,606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294409" table:style-name="ce14">
            <text:p><text:s/>294,40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94743" table:style-name="ce14">
            <text:p><text:s/>4,794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1205977" table:style-name="ce12">
            <text:p><text:s/>1,205,97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17890" table:style-name="ce12">
            <text:p><text:s/>3,817,890<text:s/></text:p>
          </table:table-cell>
          <table:table-cell table:style-name="ce12"/>
          <table:table-cell office:value-type="float" office:value="1101" table:style-name="ce14">
            <text:p><text:s/>1,101<text:s/></text:p>
          </table:table-cell>
          <table:table-cell office:value-type="float" office:value="978233" table:style-name="ce14">
            <text:p><text:s/>978,23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058602" table:style-name="ce14">
            <text:p><text:s/>4,05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281" table:style-name="ce12">
            <text:p><text:s/>11,281<text:s/></text:p>
          </table:table-cell>
          <table:table-cell office:value-type="float" office:value="27684003" table:style-name="ce12">
            <text:p><text:s/>27,684,00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757474" table:style-name="ce12">
            <text:p><text:s/>7,757,474<text:s/></text:p>
          </table:table-cell>
          <table:table-cell table:style-name="ce12"/>
          <table:table-cell office:value-type="float" office:value="11706" table:style-name="ce14">
            <text:p><text:s/>11,706<text:s/></text:p>
          </table:table-cell>
          <table:table-cell office:value-type="float" office:value="26938893" table:style-name="ce14">
            <text:p><text:s/>26,938,89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582228" table:style-name="ce14">
            <text:p><text:s/>7,58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41" table:style-name="ce12">
            <text:p><text:s/>3,241<text:s/></text:p>
          </table:table-cell>
          <table:table-cell office:value-type="float" office:value="10542288" table:style-name="ce12">
            <text:p><text:s/>10,542,28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053310" table:style-name="ce12">
            <text:p><text:s/>10,053,310<text:s/></text:p>
          </table:table-cell>
          <table:table-cell table:style-name="ce12"/>
          <table:table-cell office:value-type="float" office:value="3413" table:style-name="ce14">
            <text:p><text:s/>3,413<text:s/></text:p>
          </table:table-cell>
          <table:table-cell office:value-type="float" office:value="9288589" table:style-name="ce14">
            <text:p><text:s/>9,288,58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381248" table:style-name="ce14">
            <text:p><text:s/>8,381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6871482" table:style-name="ce12">
            <text:p><text:s/>6,871,4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5" table:style-name="ce14">
            <text:p><text:s/>2,965<text:s/></text:p>
          </table:table-cell>
          <table:table-cell office:value-type="float" office:value="6568265" table:style-name="ce14">
            <text:p><text:s/>6,568,2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2240660" table:style-name="ce12">
            <text:p><text:s/>2,240,66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192277" table:style-name="ce12">
            <text:p><text:s/>4,192,277<text:s/></text:p>
          </table:table-cell>
          <table:table-cell table:style-name="ce12"/>
          <table:table-cell office:value-type="float" office:value="1149" table:style-name="ce14">
            <text:p><text:s/>1,149<text:s/></text:p>
          </table:table-cell>
          <table:table-cell office:value-type="float" office:value="2521010" table:style-name="ce14">
            <text:p><text:s/>2,521,0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273440" table:style-name="ce14">
            <text:p><text:s/>4,273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7127970" table:style-name="ce12">
            <text:p><text:s/>7,127,9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2" table:style-name="ce14">
            <text:p><text:s/>3,052<text:s/></text:p>
          </table:table-cell>
          <table:table-cell office:value-type="float" office:value="7452011" table:style-name="ce14">
            <text:p><text:s/>7,452,0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04" table:style-name="ce12">
            <text:p><text:s/>18,504<text:s/></text:p>
          </table:table-cell>
          <table:table-cell office:value-type="float" office:value="37178753" table:style-name="ce12">
            <text:p><text:s/>37,178,753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7225768" table:style-name="ce12">
            <text:p><text:s/>17,225,768<text:s/></text:p>
          </table:table-cell>
          <table:table-cell table:style-name="ce12"/>
          <table:table-cell office:value-type="float" office:value="18064" table:style-name="ce14">
            <text:p><text:s/>18,064<text:s/></text:p>
          </table:table-cell>
          <table:table-cell office:value-type="float" office:value="37556990" table:style-name="ce14">
            <text:p><text:s/>37,556,990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6232850" table:style-name="ce14">
            <text:p><text:s/>16,23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01" table:style-name="ce12">
            <text:p><text:s/>20,101<text:s/></text:p>
          </table:table-cell>
          <table:table-cell office:value-type="float" office:value="43577073" table:style-name="ce12">
            <text:p><text:s/>43,577,073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3105639" table:style-name="ce12">
            <text:p><text:s/>23,105,639<text:s/></text:p>
          </table:table-cell>
          <table:table-cell table:style-name="ce12"/>
          <table:table-cell office:value-type="float" office:value="21060" table:style-name="ce14">
            <text:p><text:s/>21,060<text:s/></text:p>
          </table:table-cell>
          <table:table-cell office:value-type="float" office:value="46223119" table:style-name="ce14">
            <text:p><text:s/>46,223,119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3320415" table:style-name="ce14">
            <text:p><text:s/>23,320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1443447" table:style-name="ce12">
            <text:p><text:s/>1,443,44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3615877" table:style-name="ce12">
            <text:p><text:s/>13,615,877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483030" table:style-name="ce14">
            <text:p><text:s/>1,483,0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146592" table:style-name="ce14">
            <text:p><text:s/>15,14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9233804" table:style-name="ce12">
            <text:p><text:s/>9,233,8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56" table:style-name="ce14">
            <text:p><text:s/>5,656<text:s/></text:p>
          </table:table-cell>
          <table:table-cell office:value-type="float" office:value="9716786" table:style-name="ce14">
            <text:p><text:s/>9,716,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3610480" table:style-name="ce12">
            <text:p><text:s/>3,610,48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4267" table:style-name="ce12">
            <text:p><text:s/>564,267<text:s/></text:p>
          </table:table-cell>
          <table:table-cell table:style-name="ce12"/>
          <table:table-cell office:value-type="float" office:value="2802" table:style-name="ce14">
            <text:p><text:s/>2,802<text:s/></text:p>
          </table:table-cell>
          <table:table-cell office:value-type="float" office:value="5312261" table:style-name="ce14">
            <text:p><text:s/>5,312,26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83167" table:style-name="ce14">
            <text:p><text:s/>983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508" table:style-name="ce12">
            <text:p><text:s/>4,508<text:s/></text:p>
          </table:table-cell>
          <table:table-cell office:value-type="float" office:value="12421796" table:style-name="ce12">
            <text:p><text:s/>12,421,79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309201" table:style-name="ce12">
            <text:p><text:s/>6,309,201<text:s/></text:p>
          </table:table-cell>
          <table:table-cell table:style-name="ce12"/>
          <table:table-cell office:value-type="float" office:value="4604" table:style-name="ce14">
            <text:p><text:s/>4,604<text:s/></text:p>
          </table:table-cell>
          <table:table-cell office:value-type="float" office:value="13386030" table:style-name="ce14">
            <text:p><text:s/>13,386,03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506695" table:style-name="ce14">
            <text:p><text:s/>6,506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788640" table:style-name="ce12">
            <text:p><text:s/>2,788,64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997465" table:style-name="ce12">
            <text:p><text:s/>5,997,465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2719873" table:style-name="ce14">
            <text:p><text:s/>2,719,87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991737" table:style-name="ce14">
            <text:p><text:s/>5,99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5225666" table:style-name="ce12">
            <text:p><text:s/>5,225,66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0951769" table:style-name="ce12">
            <text:p><text:s/>10,951,769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5105736" table:style-name="ce14">
            <text:p><text:s/>5,105,73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027503" table:style-name="ce14">
            <text:p><text:s/>11,02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32" table:style-name="ce12">
            <text:p><text:s/>7,432<text:s/></text:p>
          </table:table-cell>
          <table:table-cell office:value-type="float" office:value="5194592" table:style-name="ce12">
            <text:p><text:s/>5,194,59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255040" table:style-name="ce12">
            <text:p><text:s/>7,255,040<text:s/></text:p>
          </table:table-cell>
          <table:table-cell table:style-name="ce12"/>
          <table:table-cell office:value-type="float" office:value="7303" table:style-name="ce14">
            <text:p><text:s/>7,303<text:s/></text:p>
          </table:table-cell>
          <table:table-cell office:value-type="float" office:value="5245583" table:style-name="ce14">
            <text:p><text:s/>5,245,58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334114" table:style-name="ce14">
            <text:p><text:s/>7,33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303" table:style-name="ce12">
            <text:p><text:s/>8,303<text:s/></text:p>
          </table:table-cell>
          <table:table-cell office:value-type="float" office:value="5278708" table:style-name="ce12">
            <text:p><text:s/>5,278,708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0891109" table:style-name="ce12">
            <text:p><text:s/>10,891,109<text:s/></text:p>
          </table:table-cell>
          <table:table-cell table:style-name="ce12"/>
          <table:table-cell office:value-type="float" office:value="7740" table:style-name="ce14">
            <text:p><text:s/>7,740<text:s/></text:p>
          </table:table-cell>
          <table:table-cell office:value-type="float" office:value="5998422" table:style-name="ce14">
            <text:p><text:s/>5,998,422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790573" table:style-name="ce14">
            <text:p><text:s/>9,790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2218793" table:style-name="ce12">
            <text:p><text:s/>2,218,7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1" table:style-name="ce14">
            <text:p><text:s/>1,411<text:s/></text:p>
          </table:table-cell>
          <table:table-cell office:value-type="float" office:value="2227950" table:style-name="ce14">
            <text:p><text:s/>2,227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2267649" table:style-name="ce12">
            <text:p><text:s/>2,267,64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009" table:style-name="ce12">
            <text:p><text:s/>18,009<text:s/></text:p>
          </table:table-cell>
          <table:table-cell table:style-name="ce12"/>
          <table:table-cell office:value-type="float" office:value="2688" table:style-name="ce14">
            <text:p><text:s/>2,688<text:s/></text:p>
          </table:table-cell>
          <table:table-cell office:value-type="float" office:value="2327537" table:style-name="ce14">
            <text:p><text:s/>2,327,5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3696786" table:style-name="ce12">
            <text:p><text:s/>3,696,786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900871" table:style-name="ce12">
            <text:p><text:s/>9,900,871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4015044" table:style-name="ce14">
            <text:p><text:s/>4,015,04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747085" table:style-name="ce14">
            <text:p><text:s/>8,74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4417007" table:style-name="ce12">
            <text:p><text:s/>4,417,00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055051" table:style-name="ce12">
            <text:p><text:s/>9,055,051<text:s/></text:p>
          </table:table-cell>
          <table:table-cell table:style-name="ce12"/>
          <table:table-cell office:value-type="float" office:value="3311" table:style-name="ce14">
            <text:p><text:s/>3,311<text:s/></text:p>
          </table:table-cell>
          <table:table-cell office:value-type="float" office:value="4527086" table:style-name="ce14">
            <text:p><text:s/>4,527,08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486621" table:style-name="ce14">
            <text:p><text:s/>9,486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05" table:style-name="ce12">
            <text:p><text:s/>1,805<text:s/></text:p>
          </table:table-cell>
          <table:table-cell office:value-type="float" office:value="2785688" table:style-name="ce12">
            <text:p><text:s/>2,785,68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42547" table:style-name="ce12">
            <text:p><text:s/>1,742,547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2683088" table:style-name="ce14">
            <text:p><text:s/>2,683,08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83366" table:style-name="ce14">
            <text:p><text:s/>1,783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327" table:style-name="ce12">
            <text:p><text:s/>37,327<text:s/></text:p>
          </table:table-cell>
          <table:table-cell office:value-type="float" office:value="96889621" table:style-name="ce12">
            <text:p><text:s/>96,889,621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75233400" table:style-name="ce12">
            <text:p><text:s/>75,233,400<text:s/></text:p>
          </table:table-cell>
          <table:table-cell table:style-name="ce12"/>
          <table:table-cell office:value-type="float" office:value="38171" table:style-name="ce14">
            <text:p><text:s/>38,171<text:s/></text:p>
          </table:table-cell>
          <table:table-cell office:value-type="float" office:value="101202962" table:style-name="ce14">
            <text:p><text:s/>101,202,962<text:s/></text:p>
          </table:table-cell>
          <table:table-cell office:value-type="float" office:value="1380" table:style-name="ce14">
            <text:p><text:s/>1,380<text:s/></text:p>
          </table:table-cell>
          <table:table-cell office:value-type="float" office:value="73525019" table:style-name="ce14">
            <text:p><text:s/>73,525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563202" table:style-name="ce12">
            <text:p><text:s/>563,2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980078" table:style-name="ce12">
            <text:p><text:s/>4,980,078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543114" table:style-name="ce14">
            <text:p><text:s/>543,11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378085" table:style-name="ce14">
            <text:p><text:s/>5,378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33" table:style-name="ce12">
            <text:p><text:s/>5,033<text:s/></text:p>
          </table:table-cell>
          <table:table-cell office:value-type="float" office:value="7915628" table:style-name="ce12">
            <text:p><text:s/>7,915,6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78903" table:style-name="ce12">
            <text:p><text:s/>778,903<text:s/></text:p>
          </table:table-cell>
          <table:table-cell table:style-name="ce12"/>
          <table:table-cell office:value-type="float" office:value="5091" table:style-name="ce14">
            <text:p><text:s/>5,091<text:s/></text:p>
          </table:table-cell>
          <table:table-cell office:value-type="float" office:value="8881012" table:style-name="ce14">
            <text:p><text:s/>8,881,0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2765" table:style-name="ce14">
            <text:p><text:s/>382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3706579" table:style-name="ce12">
            <text:p><text:s/>3,706,57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779863" table:style-name="ce12">
            <text:p><text:s/>2,779,863<text:s/></text:p>
          </table:table-cell>
          <table:table-cell table:style-name="ce12"/>
          <table:table-cell office:value-type="float" office:value="2895" table:style-name="ce14">
            <text:p><text:s/>2,895<text:s/></text:p>
          </table:table-cell>
          <table:table-cell office:value-type="float" office:value="3543170" table:style-name="ce14">
            <text:p><text:s/>3,543,17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344318" table:style-name="ce14">
            <text:p><text:s/>3,344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3833259" table:style-name="ce12">
            <text:p><text:s/>3,833,25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60222" table:style-name="ce12">
            <text:p><text:s/>1,260,222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3770307" table:style-name="ce14">
            <text:p><text:s/>3,770,30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199618" table:style-name="ce14">
            <text:p><text:s/>1,199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51" table:style-name="ce12">
            <text:p><text:s/>8,051<text:s/></text:p>
          </table:table-cell>
          <table:table-cell office:value-type="float" office:value="12888140" table:style-name="ce12">
            <text:p><text:s/>12,888,14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585891" table:style-name="ce12">
            <text:p><text:s/>6,585,891<text:s/></text:p>
          </table:table-cell>
          <table:table-cell table:style-name="ce12"/>
          <table:table-cell office:value-type="float" office:value="8031" table:style-name="ce14">
            <text:p><text:s/>8,031<text:s/></text:p>
          </table:table-cell>
          <table:table-cell office:value-type="float" office:value="14623982" table:style-name="ce14">
            <text:p><text:s/>14,623,98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852583" table:style-name="ce14">
            <text:p><text:s/>4,852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6456621" table:style-name="ce12">
            <text:p><text:s/>6,456,6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6980634" table:style-name="ce14">
            <text:p><text:s/>6,980,63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8299" table:style-name="ce14">
            <text:p><text:s/>648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46" table:style-name="ce12">
            <text:p><text:s/>4,246<text:s/></text:p>
          </table:table-cell>
          <table:table-cell office:value-type="float" office:value="6052846" table:style-name="ce12">
            <text:p><text:s/>6,052,84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0877" table:style-name="ce12">
            <text:p><text:s/>500,877<text:s/></text:p>
          </table:table-cell>
          <table:table-cell table:style-name="ce12"/>
          <table:table-cell office:value-type="float" office:value="3920" table:style-name="ce14">
            <text:p><text:s/>3,920<text:s/></text:p>
          </table:table-cell>
          <table:table-cell office:value-type="float" office:value="5645897" table:style-name="ce14">
            <text:p><text:s/>5,645,8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9993" table:style-name="ce14">
            <text:p><text:s/>45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1512842" table:style-name="ce12">
            <text:p><text:s/>1,512,8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6" table:style-name="ce14">
            <text:p><text:s/>1,076<text:s/></text:p>
          </table:table-cell>
          <table:table-cell office:value-type="float" office:value="1622042" table:style-name="ce14">
            <text:p><text:s/>1,622,0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7414" table:style-name="ce12">
            <text:p><text:s/>127,414<text:s/></text:p>
          </table:table-cell>
          <table:table-cell office:value-type="float" office:value="631542063" table:style-name="ce12">
            <text:p><text:s/>631,542,063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457248586" table:style-name="ce12">
            <text:p><text:s/>457,248,586<text:s/></text:p>
          </table:table-cell>
          <table:table-cell table:style-name="ce12"/>
          <table:table-cell office:value-type="float" office:value="128703" table:style-name="ce14">
            <text:p><text:s/>128,703<text:s/></text:p>
          </table:table-cell>
          <table:table-cell office:value-type="float" office:value="609571768" table:style-name="ce14">
            <text:p><text:s/>609,571,768<text:s/></text:p>
          </table:table-cell>
          <table:table-cell office:value-type="float" office:value="5942" table:style-name="ce14">
            <text:p><text:s/>5,942<text:s/></text:p>
          </table:table-cell>
          <table:table-cell office:value-type="float" office:value="452008899" table:style-name="ce14">
            <text:p><text:s/>452,008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4200" table:style-name="ce12">
            <text:p><text:s/>114,200<text:s/></text:p>
          </table:table-cell>
          <table:table-cell office:value-type="float" office:value="489999559" table:style-name="ce12">
            <text:p><text:s/>489,999,559<text:s/></text:p>
          </table:table-cell>
          <table:table-cell office:value-type="float" office:value="5179" table:style-name="ce12">
            <text:p><text:s/>5,179<text:s/></text:p>
          </table:table-cell>
          <table:table-cell office:value-type="float" office:value="409113578" table:style-name="ce12">
            <text:p><text:s/>409,113,578<text:s/></text:p>
          </table:table-cell>
          <table:table-cell table:style-name="ce12"/>
          <table:table-cell office:value-type="float" office:value="111704" table:style-name="ce14">
            <text:p><text:s/>111,704<text:s/></text:p>
          </table:table-cell>
          <table:table-cell office:value-type="float" office:value="473459898" table:style-name="ce14">
            <text:p><text:s/>473,459,898<text:s/></text:p>
          </table:table-cell>
          <table:table-cell office:value-type="float" office:value="5290" table:style-name="ce14">
            <text:p><text:s/>5,290<text:s/></text:p>
          </table:table-cell>
          <table:table-cell office:value-type="float" office:value="421492001" table:style-name="ce14">
            <text:p><text:s/>421,492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7014" table:style-name="ce12">
            <text:p><text:s/>67,014<text:s/></text:p>
          </table:table-cell>
          <table:table-cell office:value-type="float" office:value="259044774" table:style-name="ce12">
            <text:p><text:s/>259,044,774<text:s/>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215356899" table:style-name="ce12">
            <text:p><text:s/>215,356,899<text:s/></text:p>
          </table:table-cell>
          <table:table-cell table:style-name="ce12"/>
          <table:table-cell office:value-type="float" office:value="67163" table:style-name="ce14">
            <text:p><text:s/>67,163<text:s/></text:p>
          </table:table-cell>
          <table:table-cell office:value-type="float" office:value="267449000" table:style-name="ce14">
            <text:p><text:s/>267,449,000<text:s/></text:p>
          </table:table-cell>
          <table:table-cell office:value-type="float" office:value="3104" table:style-name="ce14">
            <text:p><text:s/>3,104<text:s/></text:p>
          </table:table-cell>
          <table:table-cell office:value-type="float" office:value="232170977" table:style-name="ce14">
            <text:p><text:s/>232,170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7327" table:style-name="ce12">
            <text:p><text:s/>187,327<text:s/></text:p>
          </table:table-cell>
          <table:table-cell office:value-type="float" office:value="749918633" table:style-name="ce12">
            <text:p><text:s/>749,918,633<text:s/></text:p>
          </table:table-cell>
          <table:table-cell office:value-type="float" office:value="6974" table:style-name="ce12">
            <text:p><text:s/>6,974<text:s/></text:p>
          </table:table-cell>
          <table:table-cell office:value-type="float" office:value="599365435" table:style-name="ce12">
            <text:p><text:s/>599,365,435<text:s/></text:p>
          </table:table-cell>
          <table:table-cell table:style-name="ce12"/>
          <table:table-cell office:value-type="float" office:value="185100" table:style-name="ce14">
            <text:p><text:s/>185,100<text:s/></text:p>
          </table:table-cell>
          <table:table-cell office:value-type="float" office:value="767908980" table:style-name="ce14">
            <text:p><text:s/>767,908,980<text:s/></text:p>
          </table:table-cell>
          <table:table-cell office:value-type="float" office:value="7270" table:style-name="ce14">
            <text:p><text:s/>7,270<text:s/></text:p>
          </table:table-cell>
          <table:table-cell office:value-type="float" office:value="608274518" table:style-name="ce14">
            <text:p><text:s/>608,274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423" table:style-name="ce12">
            <text:p><text:s/>31,423<text:s/></text:p>
          </table:table-cell>
          <table:table-cell office:value-type="float" office:value="72023262" table:style-name="ce12">
            <text:p><text:s/>72,023,262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62649623" table:style-name="ce12">
            <text:p><text:s/>62,649,623<text:s/></text:p>
          </table:table-cell>
          <table:table-cell table:style-name="ce12"/>
          <table:table-cell office:value-type="float" office:value="31538" table:style-name="ce14">
            <text:p><text:s/>31,538<text:s/></text:p>
          </table:table-cell>
          <table:table-cell office:value-type="float" office:value="70890458" table:style-name="ce14">
            <text:p><text:s/>70,890,458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60167028" table:style-name="ce14">
            <text:p><text:s/>60,16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299" table:style-name="ce12">
            <text:p><text:s/>39,299<text:s/></text:p>
          </table:table-cell>
          <table:table-cell office:value-type="float" office:value="86387879" table:style-name="ce12">
            <text:p><text:s/>86,387,879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85754327" table:style-name="ce12">
            <text:p><text:s/>85,754,327<text:s/></text:p>
          </table:table-cell>
          <table:table-cell table:style-name="ce12"/>
          <table:table-cell office:value-type="float" office:value="38279" table:style-name="ce14">
            <text:p><text:s/>38,279<text:s/></text:p>
          </table:table-cell>
          <table:table-cell office:value-type="float" office:value="89868576" table:style-name="ce14">
            <text:p><text:s/>89,868,576<text:s/></text:p>
          </table:table-cell>
          <table:table-cell office:value-type="float" office:value="1624" table:style-name="ce14">
            <text:p><text:s/>1,624<text:s/></text:p>
          </table:table-cell>
          <table:table-cell office:value-type="float" office:value="83818002" table:style-name="ce14">
            <text:p><text:s/>83,818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307" table:style-name="ce12">
            <text:p><text:s/>22,307<text:s/></text:p>
          </table:table-cell>
          <table:table-cell office:value-type="float" office:value="57083635" table:style-name="ce12">
            <text:p><text:s/>57,083,635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63151867" table:style-name="ce12">
            <text:p><text:s/>63,151,867<text:s/></text:p>
          </table:table-cell>
          <table:table-cell table:style-name="ce12"/>
          <table:table-cell office:value-type="float" office:value="21911" table:style-name="ce14">
            <text:p><text:s/>21,911<text:s/></text:p>
          </table:table-cell>
          <table:table-cell office:value-type="float" office:value="53671803" table:style-name="ce14">
            <text:p><text:s/>53,671,803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54517569" table:style-name="ce14">
            <text:p><text:s/>54,517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678" table:style-name="ce12">
            <text:p><text:s/>5,678<text:s/></text:p>
          </table:table-cell>
          <table:table-cell office:value-type="float" office:value="12090994" table:style-name="ce12">
            <text:p><text:s/>12,090,994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50566173" table:style-name="ce12">
            <text:p><text:s/>50,566,173<text:s/></text:p>
          </table:table-cell>
          <table:table-cell table:style-name="ce12"/>
          <table:table-cell office:value-type="float" office:value="6059" table:style-name="ce14">
            <text:p><text:s/>6,059<text:s/></text:p>
          </table:table-cell>
          <table:table-cell office:value-type="float" office:value="12063184" table:style-name="ce14">
            <text:p><text:s/>12,063,184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52386191" table:style-name="ce14">
            <text:p><text:s/>52,386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319" table:style-name="ce12">
            <text:p><text:s/>20,319<text:s/></text:p>
          </table:table-cell>
          <table:table-cell office:value-type="float" office:value="33716174" table:style-name="ce12">
            <text:p><text:s/>33,716,174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53682474" table:style-name="ce12">
            <text:p><text:s/>53,682,474<text:s/></text:p>
          </table:table-cell>
          <table:table-cell table:style-name="ce12"/>
          <table:table-cell office:value-type="float" office:value="21653" table:style-name="ce14">
            <text:p><text:s/>21,653<text:s/></text:p>
          </table:table-cell>
          <table:table-cell office:value-type="float" office:value="35875472" table:style-name="ce14">
            <text:p><text:s/>35,875,472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46804111" table:style-name="ce14">
            <text:p><text:s/>46,80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574" table:style-name="ce12">
            <text:p><text:s/>28,574<text:s/></text:p>
          </table:table-cell>
          <table:table-cell office:value-type="float" office:value="75163349" table:style-name="ce12">
            <text:p><text:s/>75,163,349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67278257" table:style-name="ce12">
            <text:p><text:s/>67,278,257<text:s/></text:p>
          </table:table-cell>
          <table:table-cell table:style-name="ce12"/>
          <table:table-cell office:value-type="float" office:value="28871" table:style-name="ce14">
            <text:p><text:s/>28,871<text:s/></text:p>
          </table:table-cell>
          <table:table-cell office:value-type="float" office:value="73696486" table:style-name="ce14">
            <text:p><text:s/>73,696,486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60920469" table:style-name="ce14">
            <text:p><text:s/>60,920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612" table:style-name="ce12">
            <text:p><text:s/>10,612<text:s/></text:p>
          </table:table-cell>
          <table:table-cell office:value-type="float" office:value="22574470" table:style-name="ce12">
            <text:p><text:s/>22,574,470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7502224" table:style-name="ce12">
            <text:p><text:s/>27,502,224<text:s/></text:p>
          </table:table-cell>
          <table:table-cell table:style-name="ce12"/>
          <table:table-cell office:value-type="float" office:value="9956" table:style-name="ce14">
            <text:p><text:s/>9,956<text:s/></text:p>
          </table:table-cell>
          <table:table-cell office:value-type="float" office:value="20797630" table:style-name="ce14">
            <text:p><text:s/>20,797,630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0581867" table:style-name="ce14">
            <text:p><text:s/>20,58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188" table:style-name="ce12">
            <text:p><text:s/>66,188<text:s/></text:p>
          </table:table-cell>
          <table:table-cell office:value-type="float" office:value="157838583" table:style-name="ce12">
            <text:p><text:s/>157,838,583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126105746" table:style-name="ce12">
            <text:p><text:s/>126,105,746<text:s/></text:p>
          </table:table-cell>
          <table:table-cell table:style-name="ce12"/>
          <table:table-cell office:value-type="float" office:value="67144" table:style-name="ce14">
            <text:p><text:s/>67,144<text:s/></text:p>
          </table:table-cell>
          <table:table-cell office:value-type="float" office:value="168677972" table:style-name="ce14">
            <text:p><text:s/>168,677,972<text:s/></text:p>
          </table:table-cell>
          <table:table-cell office:value-type="float" office:value="2658" table:style-name="ce14">
            <text:p><text:s/>2,658<text:s/></text:p>
          </table:table-cell>
          <table:table-cell office:value-type="float" office:value="139527103" table:style-name="ce14">
            <text:p><text:s/>139,527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7061" table:style-name="ce12">
            <text:p><text:s/>77,061<text:s/></text:p>
          </table:table-cell>
          <table:table-cell office:value-type="float" office:value="209867871" table:style-name="ce12">
            <text:p><text:s/>209,867,871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210676887" table:style-name="ce12">
            <text:p><text:s/>210,676,887<text:s/></text:p>
          </table:table-cell>
          <table:table-cell table:style-name="ce12"/>
          <table:table-cell office:value-type="float" office:value="78825" table:style-name="ce14">
            <text:p><text:s/>78,825<text:s/></text:p>
          </table:table-cell>
          <table:table-cell office:value-type="float" office:value="226104702" table:style-name="ce14">
            <text:p><text:s/>226,104,702<text:s/></text:p>
          </table:table-cell>
          <table:table-cell office:value-type="float" office:value="3229" table:style-name="ce14">
            <text:p><text:s/>3,229<text:s/></text:p>
          </table:table-cell>
          <table:table-cell office:value-type="float" office:value="202069577" table:style-name="ce14">
            <text:p><text:s/>202,069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474" table:style-name="ce12">
            <text:p><text:s/>48,474<text:s/></text:p>
          </table:table-cell>
          <table:table-cell office:value-type="float" office:value="139237664" table:style-name="ce12">
            <text:p><text:s/>139,237,664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122098069" table:style-name="ce12">
            <text:p><text:s/>122,098,069<text:s/></text:p>
          </table:table-cell>
          <table:table-cell table:style-name="ce12"/>
          <table:table-cell office:value-type="float" office:value="46292" table:style-name="ce14">
            <text:p><text:s/>46,292<text:s/></text:p>
          </table:table-cell>
          <table:table-cell office:value-type="float" office:value="146556041" table:style-name="ce14">
            <text:p><text:s/>146,556,041<text:s/></text:p>
          </table:table-cell>
          <table:table-cell office:value-type="float" office:value="2168" table:style-name="ce14">
            <text:p><text:s/>2,168<text:s/></text:p>
          </table:table-cell>
          <table:table-cell office:value-type="float" office:value="129140063" table:style-name="ce14">
            <text:p><text:s/>129,14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7066" table:style-name="ce12">
            <text:p><text:s/>57,066<text:s/></text:p>
          </table:table-cell>
          <table:table-cell office:value-type="float" office:value="175606170" table:style-name="ce12">
            <text:p><text:s/>175,606,170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130854860" table:style-name="ce12">
            <text:p><text:s/>130,854,860<text:s/></text:p>
          </table:table-cell>
          <table:table-cell table:style-name="ce12"/>
          <table:table-cell office:value-type="float" office:value="54066" table:style-name="ce14">
            <text:p><text:s/>54,066<text:s/></text:p>
          </table:table-cell>
          <table:table-cell office:value-type="float" office:value="172840485" table:style-name="ce14">
            <text:p><text:s/>172,840,485<text:s/></text:p>
          </table:table-cell>
          <table:table-cell office:value-type="float" office:value="2102" table:style-name="ce14">
            <text:p><text:s/>2,102<text:s/></text:p>
          </table:table-cell>
          <table:table-cell office:value-type="float" office:value="133000277" table:style-name="ce14">
            <text:p><text:s/>133,000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798" table:style-name="ce12">
            <text:p><text:s/>35,798<text:s/></text:p>
          </table:table-cell>
          <table:table-cell office:value-type="float" office:value="80812799" table:style-name="ce12">
            <text:p><text:s/>80,812,799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74979072" table:style-name="ce12">
            <text:p><text:s/>74,979,072<text:s/></text:p>
          </table:table-cell>
          <table:table-cell table:style-name="ce12"/>
          <table:table-cell office:value-type="float" office:value="36167" table:style-name="ce14">
            <text:p><text:s/>36,167<text:s/></text:p>
          </table:table-cell>
          <table:table-cell office:value-type="float" office:value="81772215" table:style-name="ce14">
            <text:p><text:s/>81,772,215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82397237" table:style-name="ce14">
            <text:p><text:s/>82,397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789" table:style-name="ce12">
            <text:p><text:s/>32,789<text:s/></text:p>
          </table:table-cell>
          <table:table-cell office:value-type="float" office:value="88918928" table:style-name="ce12">
            <text:p><text:s/>88,918,928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90708250" table:style-name="ce12">
            <text:p><text:s/>90,708,250<text:s/></text:p>
          </table:table-cell>
          <table:table-cell table:style-name="ce12"/>
          <table:table-cell office:value-type="float" office:value="31945" table:style-name="ce14">
            <text:p><text:s/>31,945<text:s/></text:p>
          </table:table-cell>
          <table:table-cell office:value-type="float" office:value="100605470" table:style-name="ce14">
            <text:p><text:s/>100,605,470<text:s/></text:p>
          </table:table-cell>
          <table:table-cell office:value-type="float" office:value="1725" table:style-name="ce14">
            <text:p><text:s/>1,725<text:s/></text:p>
          </table:table-cell>
          <table:table-cell office:value-type="float" office:value="96420463" table:style-name="ce14">
            <text:p><text:s/>96,420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279" table:style-name="ce12">
            <text:p><text:s/>21,279<text:s/></text:p>
          </table:table-cell>
          <table:table-cell office:value-type="float" office:value="41092898" table:style-name="ce12">
            <text:p><text:s/>41,092,898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35004092" table:style-name="ce12">
            <text:p><text:s/>35,004,092<text:s/></text:p>
          </table:table-cell>
          <table:table-cell table:style-name="ce12"/>
          <table:table-cell office:value-type="float" office:value="20808" table:style-name="ce14">
            <text:p><text:s/>20,808<text:s/></text:p>
          </table:table-cell>
          <table:table-cell office:value-type="float" office:value="42150517" table:style-name="ce14">
            <text:p><text:s/>42,150,517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31107438" table:style-name="ce14">
            <text:p><text:s/>31,10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9286" table:style-name="ce12">
            <text:p><text:s/>69,286<text:s/></text:p>
          </table:table-cell>
          <table:table-cell office:value-type="float" office:value="174033375" table:style-name="ce12">
            <text:p><text:s/>174,033,375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156969958" table:style-name="ce12">
            <text:p><text:s/>156,969,958<text:s/></text:p>
          </table:table-cell>
          <table:table-cell table:style-name="ce12"/>
          <table:table-cell office:value-type="float" office:value="69063" table:style-name="ce14">
            <text:p><text:s/>69,063<text:s/></text:p>
          </table:table-cell>
          <table:table-cell office:value-type="float" office:value="174520622" table:style-name="ce14">
            <text:p><text:s/>174,520,622<text:s/></text:p>
          </table:table-cell>
          <table:table-cell office:value-type="float" office:value="3117" table:style-name="ce14">
            <text:p><text:s/>3,117<text:s/></text:p>
          </table:table-cell>
          <table:table-cell office:value-type="float" office:value="147387203" table:style-name="ce14">
            <text:p><text:s/>147,38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764" table:style-name="ce12">
            <text:p><text:s/>33,764<text:s/></text:p>
          </table:table-cell>
          <table:table-cell office:value-type="float" office:value="75707394" table:style-name="ce12">
            <text:p><text:s/>75,707,394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54914408" table:style-name="ce12">
            <text:p><text:s/>54,914,408<text:s/></text:p>
          </table:table-cell>
          <table:table-cell table:style-name="ce12"/>
          <table:table-cell office:value-type="float" office:value="35953" table:style-name="ce14">
            <text:p><text:s/>35,953<text:s/></text:p>
          </table:table-cell>
          <table:table-cell office:value-type="float" office:value="77606142" table:style-name="ce14">
            <text:p><text:s/>77,606,142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51748370" table:style-name="ce14">
            <text:p><text:s/>51,74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930" table:style-name="ce12">
            <text:p><text:s/>8,930<text:s/></text:p>
          </table:table-cell>
          <table:table-cell office:value-type="float" office:value="12507577" table:style-name="ce12">
            <text:p><text:s/>12,507,57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245002" table:style-name="ce12">
            <text:p><text:s/>5,245,002<text:s/></text:p>
          </table:table-cell>
          <table:table-cell table:style-name="ce12"/>
          <table:table-cell office:value-type="float" office:value="9111" table:style-name="ce14">
            <text:p><text:s/>9,111<text:s/></text:p>
          </table:table-cell>
          <table:table-cell office:value-type="float" office:value="12697630" table:style-name="ce14">
            <text:p><text:s/>12,697,63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870976" table:style-name="ce14">
            <text:p><text:s/>7,87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390" table:style-name="ce12">
            <text:p><text:s/>18,390<text:s/></text:p>
          </table:table-cell>
          <table:table-cell office:value-type="float" office:value="30215040" table:style-name="ce12">
            <text:p><text:s/>30,215,040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1806644" table:style-name="ce12">
            <text:p><text:s/>31,806,644<text:s/></text:p>
          </table:table-cell>
          <table:table-cell table:style-name="ce12"/>
          <table:table-cell office:value-type="float" office:value="17621" table:style-name="ce14">
            <text:p><text:s/>17,621<text:s/></text:p>
          </table:table-cell>
          <table:table-cell office:value-type="float" office:value="31471102" table:style-name="ce14">
            <text:p><text:s/>31,471,102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29009440" table:style-name="ce14">
            <text:p><text:s/>29,009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8788" table:style-name="ce12">
            <text:p><text:s/>48,7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34751" table:style-name="ce14">
            <text:p><text:s/>34,7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17" table:style-name="ce14">
            <text:p><text:s/>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2625" table:style-name="ce12">
            <text:p><text:s/>12,625<text:s/></text:p>
          </table:table-cell>
          <table:table-cell office:value-type="float" office:value="24543834" table:style-name="ce12">
            <text:p><text:s/>24,543,834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7724862" table:style-name="ce12">
            <text:p><text:s/>27,724,862<text:s/></text:p>
          </table:table-cell>
          <table:table-cell table:style-name="ce12"/>
          <table:table-cell office:value-type="float" office:value="16850" table:style-name="ce14">
            <text:p><text:s/>16,850<text:s/></text:p>
          </table:table-cell>
          <table:table-cell office:value-type="float" office:value="36156464" table:style-name="ce14">
            <text:p><text:s/>36,156,464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37527540" table:style-name="ce14">
            <text:p><text:s/>37,527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1571210" table:style-name="ce12">
            <text:p><text:s/>1,571,210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7224518" table:style-name="ce12">
            <text:p><text:s/>7,224,518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1539548" table:style-name="ce14">
            <text:p><text:s/>1,539,54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009277" table:style-name="ce14">
            <text:p><text:s/>7,009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636" table:style-name="ce12">
            <text:p><text:s/>6,636<text:s/></text:p>
          </table:table-cell>
          <table:table-cell office:value-type="float" office:value="7982774" table:style-name="ce12">
            <text:p><text:s/>7,982,77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574240" table:style-name="ce12">
            <text:p><text:s/>2,574,240<text:s/></text:p>
          </table:table-cell>
          <table:table-cell table:style-name="ce12"/>
          <table:table-cell office:value-type="float" office:value="6149" table:style-name="ce14">
            <text:p><text:s/>6,149<text:s/></text:p>
          </table:table-cell>
          <table:table-cell office:value-type="float" office:value="7803894" table:style-name="ce14">
            <text:p><text:s/>7,803,89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104051" table:style-name="ce14">
            <text:p><text:s/>3,104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163" table:style-name="ce12">
            <text:p><text:s/>12,163<text:s/></text:p>
          </table:table-cell>
          <table:table-cell office:value-type="float" office:value="26306368" table:style-name="ce12">
            <text:p><text:s/>26,306,368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7809476" table:style-name="ce12">
            <text:p><text:s/>17,809,476<text:s/></text:p>
          </table:table-cell>
          <table:table-cell table:style-name="ce12"/>
          <table:table-cell office:value-type="float" office:value="12007" table:style-name="ce14">
            <text:p><text:s/>12,007<text:s/></text:p>
          </table:table-cell>
          <table:table-cell office:value-type="float" office:value="27344389" table:style-name="ce14">
            <text:p><text:s/>27,344,389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8937298" table:style-name="ce14">
            <text:p><text:s/>18,937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893" table:style-name="ce12">
            <text:p><text:s/>7,893<text:s/></text:p>
          </table:table-cell>
          <table:table-cell office:value-type="float" office:value="17169514" table:style-name="ce12">
            <text:p><text:s/>17,169,514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8231102" table:style-name="ce12">
            <text:p><text:s/>18,231,102<text:s/></text:p>
          </table:table-cell>
          <table:table-cell table:style-name="ce12"/>
          <table:table-cell office:value-type="float" office:value="11190" table:style-name="ce14">
            <text:p><text:s/>11,190<text:s/></text:p>
          </table:table-cell>
          <table:table-cell office:value-type="float" office:value="26547396" table:style-name="ce14">
            <text:p><text:s/>26,547,39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9403988" table:style-name="ce14">
            <text:p><text:s/>19,403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4116520" table:style-name="ce12">
            <text:p><text:s/>4,116,5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64652" table:style-name="ce12">
            <text:p><text:s/>3,164,652<text:s/></text:p>
          </table:table-cell>
          <table:table-cell table:style-name="ce12"/>
          <table:table-cell office:value-type="float" office:value="3583" table:style-name="ce14">
            <text:p><text:s/>3,583<text:s/></text:p>
          </table:table-cell>
          <table:table-cell office:value-type="float" office:value="4165188" table:style-name="ce14">
            <text:p><text:s/>4,165,18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80612" table:style-name="ce14">
            <text:p><text:s/>3,18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520" table:style-name="ce12">
            <text:p><text:s/>24,520<text:s/></text:p>
          </table:table-cell>
          <table:table-cell office:value-type="float" office:value="53055112" table:style-name="ce12">
            <text:p><text:s/>53,055,112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22996898" table:style-name="ce12">
            <text:p><text:s/>22,996,898<text:s/></text:p>
          </table:table-cell>
          <table:table-cell table:style-name="ce12"/>
          <table:table-cell office:value-type="float" office:value="25328" table:style-name="ce14">
            <text:p><text:s/>25,328<text:s/></text:p>
          </table:table-cell>
          <table:table-cell office:value-type="float" office:value="55753535" table:style-name="ce14">
            <text:p><text:s/>55,753,535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22111705" table:style-name="ce14">
            <text:p><text:s/>22,111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084" table:style-name="ce12">
            <text:p><text:s/>5,084<text:s/></text:p>
          </table:table-cell>
          <table:table-cell office:value-type="float" office:value="8301177" table:style-name="ce12">
            <text:p><text:s/>8,301,17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361404" table:style-name="ce12">
            <text:p><text:s/>8,361,404<text:s/></text:p>
          </table:table-cell>
          <table:table-cell table:style-name="ce12"/>
          <table:table-cell office:value-type="float" office:value="4727" table:style-name="ce14">
            <text:p><text:s/>4,727<text:s/></text:p>
          </table:table-cell>
          <table:table-cell office:value-type="float" office:value="8106330" table:style-name="ce14">
            <text:p><text:s/>8,106,33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099692" table:style-name="ce14">
            <text:p><text:s/>8,099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812" table:style-name="ce12">
            <text:p><text:s/>38,812<text:s/></text:p>
          </table:table-cell>
          <table:table-cell office:value-type="float" office:value="89701569" table:style-name="ce12">
            <text:p><text:s/>89,701,569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7100045" table:style-name="ce12">
            <text:p><text:s/>37,100,045<text:s/></text:p>
          </table:table-cell>
          <table:table-cell table:style-name="ce12"/>
          <table:table-cell office:value-type="float" office:value="41138" table:style-name="ce14">
            <text:p><text:s/>41,138<text:s/></text:p>
          </table:table-cell>
          <table:table-cell office:value-type="float" office:value="91911545" table:style-name="ce14">
            <text:p><text:s/>91,911,545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35897754" table:style-name="ce14">
            <text:p><text:s/>35,89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2633" table:style-name="ce12">
            <text:p><text:s/>72,633<text:s/></text:p>
          </table:table-cell>
          <table:table-cell office:value-type="float" office:value="167906572" table:style-name="ce12">
            <text:p><text:s/>167,906,572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66838926" table:style-name="ce12">
            <text:p><text:s/>66,838,926<text:s/></text:p>
          </table:table-cell>
          <table:table-cell table:style-name="ce12"/>
          <table:table-cell office:value-type="float" office:value="75281" table:style-name="ce14">
            <text:p><text:s/>75,281<text:s/></text:p>
          </table:table-cell>
          <table:table-cell office:value-type="float" office:value="174415201" table:style-name="ce14">
            <text:p><text:s/>174,415,201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75925350" table:style-name="ce14">
            <text:p><text:s/>75,925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742" table:style-name="ce12">
            <text:p><text:s/>22,742<text:s/></text:p>
          </table:table-cell>
          <table:table-cell office:value-type="float" office:value="52477692" table:style-name="ce12">
            <text:p><text:s/>52,477,692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9674967" table:style-name="ce12">
            <text:p><text:s/>19,674,967<text:s/></text:p>
          </table:table-cell>
          <table:table-cell table:style-name="ce12"/>
          <table:table-cell office:value-type="float" office:value="24280" table:style-name="ce14">
            <text:p><text:s/>24,280<text:s/></text:p>
          </table:table-cell>
          <table:table-cell office:value-type="float" office:value="59024132" table:style-name="ce14">
            <text:p><text:s/>59,024,132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0810254" table:style-name="ce14">
            <text:p><text:s/>20,81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9700" table:style-name="ce12">
            <text:p><text:s/>39,700<text:s/></text:p>
          </table:table-cell>
          <table:table-cell office:value-type="float" office:value="113092877" table:style-name="ce12">
            <text:p><text:s/>113,092,877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89129372" table:style-name="ce12">
            <text:p><text:s/>89,129,372<text:s/></text:p>
          </table:table-cell>
          <table:table-cell table:style-name="ce12"/>
          <table:table-cell office:value-type="float" office:value="45780" table:style-name="ce14">
            <text:p><text:s/>45,780<text:s/></text:p>
          </table:table-cell>
          <table:table-cell office:value-type="float" office:value="146069200" table:style-name="ce14">
            <text:p><text:s/>146,069,200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91023160" table:style-name="ce14">
            <text:p><text:s/>91,023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285" table:style-name="ce12">
            <text:p><text:s/>11,285<text:s/></text:p>
          </table:table-cell>
          <table:table-cell office:value-type="float" office:value="18205317" table:style-name="ce12">
            <text:p><text:s/>18,205,3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28023" table:style-name="ce12">
            <text:p><text:s/>4,428,023<text:s/></text:p>
          </table:table-cell>
          <table:table-cell table:style-name="ce12"/>
          <table:table-cell office:value-type="float" office:value="10022" table:style-name="ce14">
            <text:p><text:s/>10,022<text:s/></text:p>
          </table:table-cell>
          <table:table-cell office:value-type="float" office:value="16952807" table:style-name="ce14">
            <text:p><text:s/>16,952,80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536808" table:style-name="ce14">
            <text:p><text:s/>3,53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788" table:style-name="ce12">
            <text:p><text:s/>6,788<text:s/></text:p>
          </table:table-cell>
          <table:table-cell office:value-type="float" office:value="22077375" table:style-name="ce12">
            <text:p><text:s/>22,077,37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355683" table:style-name="ce12">
            <text:p><text:s/>7,355,683<text:s/></text:p>
          </table:table-cell>
          <table:table-cell table:style-name="ce12"/>
          <table:table-cell office:value-type="float" office:value="8684" table:style-name="ce14">
            <text:p><text:s/>8,684<text:s/></text:p>
          </table:table-cell>
          <table:table-cell office:value-type="float" office:value="26597749" table:style-name="ce14">
            <text:p><text:s/>26,597,74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800098" table:style-name="ce14">
            <text:p><text:s/>7,80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049" table:style-name="ce12">
            <text:p><text:s/>7,049<text:s/></text:p>
          </table:table-cell>
          <table:table-cell office:value-type="float" office:value="17907009" table:style-name="ce12">
            <text:p><text:s/>17,907,00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123581" table:style-name="ce12">
            <text:p><text:s/>2,123,581<text:s/></text:p>
          </table:table-cell>
          <table:table-cell table:style-name="ce12"/>
          <table:table-cell office:value-type="float" office:value="7743" table:style-name="ce14">
            <text:p><text:s/>7,743<text:s/></text:p>
          </table:table-cell>
          <table:table-cell office:value-type="float" office:value="18001473" table:style-name="ce14">
            <text:p><text:s/>18,001,47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67416" table:style-name="ce14">
            <text:p><text:s/>767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621" table:style-name="ce12">
            <text:p><text:s/>5,621<text:s/></text:p>
          </table:table-cell>
          <table:table-cell office:value-type="float" office:value="13338211" table:style-name="ce12">
            <text:p><text:s/>13,338,2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2449" table:style-name="ce12">
            <text:p><text:s/>602,449<text:s/></text:p>
          </table:table-cell>
          <table:table-cell table:style-name="ce12"/>
          <table:table-cell office:value-type="float" office:value="5460" table:style-name="ce14">
            <text:p><text:s/>5,460<text:s/></text:p>
          </table:table-cell>
          <table:table-cell office:value-type="float" office:value="11788377" table:style-name="ce14">
            <text:p><text:s/>11,788,37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2208" table:style-name="ce14">
            <text:p><text:s/>402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2487472" table:style-name="ce12">
            <text:p><text:s/>2,487,472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254503" table:style-name="ce12">
            <text:p><text:s/>12,254,503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2161494" table:style-name="ce14">
            <text:p><text:s/>2,161,49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2079301" table:style-name="ce14">
            <text:p><text:s/>12,079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2808219" table:style-name="ce12">
            <text:p><text:s/>2,808,21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74821" table:style-name="ce12">
            <text:p><text:s/>4,874,821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2554123" table:style-name="ce14">
            <text:p><text:s/>2,554,12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282465" table:style-name="ce14">
            <text:p><text:s/>5,282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883" table:style-name="ce12">
            <text:p><text:s/>13,883<text:s/></text:p>
          </table:table-cell>
          <table:table-cell office:value-type="float" office:value="19777257" table:style-name="ce12">
            <text:p><text:s/>19,777,25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6682570" table:style-name="ce12">
            <text:p><text:s/>6,682,570<text:s/></text:p>
          </table:table-cell>
          <table:table-cell table:style-name="ce12"/>
          <table:table-cell office:value-type="float" office:value="13060" table:style-name="ce14">
            <text:p><text:s/>13,060<text:s/></text:p>
          </table:table-cell>
          <table:table-cell office:value-type="float" office:value="19418048" table:style-name="ce14">
            <text:p><text:s/>19,418,04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121663" table:style-name="ce14">
            <text:p><text:s/>5,121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842" table:style-name="ce12">
            <text:p><text:s/>3,842<text:s/></text:p>
          </table:table-cell>
          <table:table-cell office:value-type="float" office:value="7784733" table:style-name="ce12">
            <text:p><text:s/>7,784,73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82373" table:style-name="ce12">
            <text:p><text:s/>782,373<text:s/></text:p>
          </table:table-cell>
          <table:table-cell table:style-name="ce12"/>
          <table:table-cell office:value-type="float" office:value="3635" table:style-name="ce14">
            <text:p><text:s/>3,635<text:s/></text:p>
          </table:table-cell>
          <table:table-cell office:value-type="float" office:value="7414634" table:style-name="ce14">
            <text:p><text:s/>7,414,63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3587" table:style-name="ce14">
            <text:p><text:s/>563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4178580" table:style-name="ce12">
            <text:p><text:s/>4,178,58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55306" table:style-name="ce12">
            <text:p><text:s/>4,155,306<text:s/></text:p>
          </table:table-cell>
          <table:table-cell table:style-name="ce12"/>
          <table:table-cell office:value-type="float" office:value="3538" table:style-name="ce14">
            <text:p><text:s/>3,538<text:s/></text:p>
          </table:table-cell>
          <table:table-cell office:value-type="float" office:value="4315184" table:style-name="ce14">
            <text:p><text:s/>4,315,18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82921" table:style-name="ce14">
            <text:p><text:s/>1,182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4030113" table:style-name="ce12">
            <text:p><text:s/>4,030,11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74349" table:style-name="ce12">
            <text:p><text:s/>974,349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4548483" table:style-name="ce14">
            <text:p><text:s/>4,548,48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79978" table:style-name="ce14">
            <text:p><text:s/>679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884430" table:style-name="ce12">
            <text:p><text:s/>884,4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03463" table:style-name="ce12">
            <text:p><text:s/>2,703,463<text:s/></text:p>
          </table:table-cell>
          <table:table-cell table:style-name="ce12"/>
          <table:table-cell office:value-type="float" office:value="459" table:style-name="ce14">
            <text:p><text:s/>459<text:s/></text:p>
          </table:table-cell>
          <table:table-cell office:value-type="float" office:value="614891" table:style-name="ce14">
            <text:p><text:s/>614,89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92651" table:style-name="ce14">
            <text:p><text:s/>2,19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14293" table:style-name="ce12">
            <text:p><text:s/>214,29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28367" table:style-name="ce12">
            <text:p><text:s/>4,028,367<text:s/></text:p>
          </table:table-cell>
          <table:table-cell table:style-name="ce12"/>
          <table:table-cell office:value-type="float" office:value="121" table:style-name="ce14">
            <text:p><text:s/>121<text:s/></text:p>
          </table:table-cell>
          <table:table-cell office:value-type="float" office:value="171789" table:style-name="ce14">
            <text:p><text:s/>171,78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910033" table:style-name="ce14">
            <text:p><text:s/>3,91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6180" table:style-name="ce12">
            <text:p><text:s/>16,180<text:s/></text:p>
          </table:table-cell>
          <table:table-cell office:value-type="float" office:value="36425203" table:style-name="ce12">
            <text:p><text:s/>36,425,203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5406438" table:style-name="ce12">
            <text:p><text:s/>15,406,438<text:s/></text:p>
          </table:table-cell>
          <table:table-cell table:style-name="ce12"/>
          <table:table-cell office:value-type="float" office:value="19633" table:style-name="ce14">
            <text:p><text:s/>19,633<text:s/></text:p>
          </table:table-cell>
          <table:table-cell office:value-type="float" office:value="44539756" table:style-name="ce14">
            <text:p><text:s/>44,539,756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4136864" table:style-name="ce14">
            <text:p><text:s/>14,136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630" table:style-name="ce12">
            <text:p><text:s/>5,630<text:s/></text:p>
          </table:table-cell>
          <table:table-cell office:value-type="float" office:value="6245897" table:style-name="ce12">
            <text:p><text:s/>6,245,89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251364" table:style-name="ce12">
            <text:p><text:s/>4,251,364<text:s/></text:p>
          </table:table-cell>
          <table:table-cell table:style-name="ce12"/>
          <table:table-cell office:value-type="float" office:value="5606" table:style-name="ce14">
            <text:p><text:s/>5,606<text:s/></text:p>
          </table:table-cell>
          <table:table-cell office:value-type="float" office:value="6350600" table:style-name="ce14">
            <text:p><text:s/>6,350,60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970723" table:style-name="ce14">
            <text:p><text:s/>3,970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468" table:style-name="ce12">
            <text:p><text:s/>13,468<text:s/></text:p>
          </table:table-cell>
          <table:table-cell office:value-type="float" office:value="24320373" table:style-name="ce12">
            <text:p><text:s/>24,320,373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2258905" table:style-name="ce12">
            <text:p><text:s/>12,258,905<text:s/></text:p>
          </table:table-cell>
          <table:table-cell table:style-name="ce12"/>
          <table:table-cell office:value-type="float" office:value="14286" table:style-name="ce14">
            <text:p><text:s/>14,286<text:s/></text:p>
          </table:table-cell>
          <table:table-cell office:value-type="float" office:value="25017610" table:style-name="ce14">
            <text:p><text:s/>25,017,610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1278276" table:style-name="ce14">
            <text:p><text:s/>11,278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997576" table:style-name="ce12">
            <text:p><text:s/>997,57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980666" table:style-name="ce12">
            <text:p><text:s/>6,980,666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889609" table:style-name="ce14">
            <text:p><text:s/>889,60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158407" table:style-name="ce14">
            <text:p><text:s/>7,158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131" table:style-name="ce12">
            <text:p><text:s/>7,131<text:s/></text:p>
          </table:table-cell>
          <table:table-cell office:value-type="float" office:value="16965404" table:style-name="ce12">
            <text:p><text:s/>16,965,404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415143" table:style-name="ce12">
            <text:p><text:s/>6,415,143<text:s/></text:p>
          </table:table-cell>
          <table:table-cell table:style-name="ce12"/>
          <table:table-cell office:value-type="float" office:value="7306" table:style-name="ce14">
            <text:p><text:s/>7,306<text:s/></text:p>
          </table:table-cell>
          <table:table-cell office:value-type="float" office:value="16756943" table:style-name="ce14">
            <text:p><text:s/>16,756,94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473755" table:style-name="ce14">
            <text:p><text:s/>6,473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5304148" table:style-name="ce12">
            <text:p><text:s/>5,304,14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176159" table:style-name="ce12">
            <text:p><text:s/>10,176,159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5057121" table:style-name="ce14">
            <text:p><text:s/>5,057,12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109626" table:style-name="ce14">
            <text:p><text:s/>9,109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122" table:style-name="ce12">
            <text:p><text:s/>6,122<text:s/></text:p>
          </table:table-cell>
          <table:table-cell office:value-type="float" office:value="9039310" table:style-name="ce12">
            <text:p><text:s/>9,039,31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6095527" table:style-name="ce12">
            <text:p><text:s/>6,095,527<text:s/></text:p>
          </table:table-cell>
          <table:table-cell table:style-name="ce12"/>
          <table:table-cell office:value-type="float" office:value="7327" table:style-name="ce14">
            <text:p><text:s/>7,327<text:s/></text:p>
          </table:table-cell>
          <table:table-cell office:value-type="float" office:value="12656256" table:style-name="ce14">
            <text:p><text:s/>12,656,25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8321700" table:style-name="ce14">
            <text:p><text:s/>8,32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1591148" table:style-name="ce12">
            <text:p><text:s/>1,591,14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288432" table:style-name="ce12">
            <text:p><text:s/>6,288,432<text:s/></text:p>
          </table:table-cell>
          <table:table-cell table:style-name="ce12"/>
          <table:table-cell office:value-type="float" office:value="1076" table:style-name="ce14">
            <text:p><text:s/>1,076<text:s/></text:p>
          </table:table-cell>
          <table:table-cell office:value-type="float" office:value="1686909" table:style-name="ce14">
            <text:p><text:s/>1,686,90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769707" table:style-name="ce14">
            <text:p><text:s/>6,769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331" table:style-name="ce12">
            <text:p><text:s/>9,331<text:s/></text:p>
          </table:table-cell>
          <table:table-cell office:value-type="float" office:value="12891951" table:style-name="ce12">
            <text:p><text:s/>12,891,95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71737" table:style-name="ce12">
            <text:p><text:s/>971,737<text:s/></text:p>
          </table:table-cell>
          <table:table-cell table:style-name="ce12"/>
          <table:table-cell office:value-type="float" office:value="9501" table:style-name="ce14">
            <text:p><text:s/>9,501<text:s/></text:p>
          </table:table-cell>
          <table:table-cell office:value-type="float" office:value="15678100" table:style-name="ce14">
            <text:p><text:s/>15,678,10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12959" table:style-name="ce14">
            <text:p><text:s/>1,012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932" table:style-name="ce12">
            <text:p><text:s/>7,932<text:s/></text:p>
          </table:table-cell>
          <table:table-cell office:value-type="float" office:value="5194241" table:style-name="ce12">
            <text:p><text:s/>5,194,24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756159" table:style-name="ce12">
            <text:p><text:s/>7,756,159<text:s/></text:p>
          </table:table-cell>
          <table:table-cell table:style-name="ce12"/>
          <table:table-cell office:value-type="float" office:value="7521" table:style-name="ce14">
            <text:p><text:s/>7,521<text:s/></text:p>
          </table:table-cell>
          <table:table-cell office:value-type="float" office:value="5462141" table:style-name="ce14">
            <text:p><text:s/>5,462,14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081348" table:style-name="ce14">
            <text:p><text:s/>7,081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025" table:style-name="ce12">
            <text:p><text:s/>4,025<text:s/></text:p>
          </table:table-cell>
          <table:table-cell office:value-type="float" office:value="4130394" table:style-name="ce12">
            <text:p><text:s/>4,130,39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061311" table:style-name="ce12">
            <text:p><text:s/>4,061,311<text:s/></text:p>
          </table:table-cell>
          <table:table-cell table:style-name="ce12"/>
          <table:table-cell office:value-type="float" office:value="3649" table:style-name="ce14">
            <text:p><text:s/>3,649<text:s/></text:p>
          </table:table-cell>
          <table:table-cell office:value-type="float" office:value="3765732" table:style-name="ce14">
            <text:p><text:s/>3,765,73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407086" table:style-name="ce14">
            <text:p><text:s/>4,407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2732150" table:style-name="ce12">
            <text:p><text:s/>2,732,15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226025" table:style-name="ce12">
            <text:p><text:s/>4,226,025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2813259" table:style-name="ce14">
            <text:p><text:s/>2,813,25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81533" table:style-name="ce14">
            <text:p><text:s/>4,68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3619934" table:style-name="ce12">
            <text:p><text:s/>3,619,93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898795" table:style-name="ce12">
            <text:p><text:s/>5,898,795<text:s/></text:p>
          </table:table-cell>
          <table:table-cell table:style-name="ce12"/>
          <table:table-cell office:value-type="float" office:value="5827" table:style-name="ce14">
            <text:p><text:s/>5,827<text:s/></text:p>
          </table:table-cell>
          <table:table-cell office:value-type="float" office:value="3624114" table:style-name="ce14">
            <text:p><text:s/>3,624,11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897810" table:style-name="ce14">
            <text:p><text:s/>5,897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670370" table:style-name="ce12">
            <text:p><text:s/>670,37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533763" table:style-name="ce12">
            <text:p><text:s/>6,533,763<text:s/></text:p>
          </table:table-cell>
          <table:table-cell table:style-name="ce12"/>
          <table:table-cell office:value-type="float" office:value="236" table:style-name="ce14">
            <text:p><text:s/>236<text:s/></text:p>
          </table:table-cell>
          <table:table-cell office:value-type="float" office:value="705807" table:style-name="ce14">
            <text:p><text:s/>705,80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97020" table:style-name="ce14">
            <text:p><text:s/>6,79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2490316" table:style-name="ce12">
            <text:p><text:s/>2,490,3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9235" table:style-name="ce12">
            <text:p><text:s/>479,235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2455485" table:style-name="ce14">
            <text:p><text:s/>2,455,4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98045" table:style-name="ce14">
            <text:p><text:s/>798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486" table:style-name="ce12">
            <text:p><text:s/>8,486<text:s/></text:p>
          </table:table-cell>
          <table:table-cell office:value-type="float" office:value="11479300" table:style-name="ce12">
            <text:p><text:s/>11,479,30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467777" table:style-name="ce12">
            <text:p><text:s/>4,467,777<text:s/></text:p>
          </table:table-cell>
          <table:table-cell table:style-name="ce12"/>
          <table:table-cell office:value-type="float" office:value="7847" table:style-name="ce14">
            <text:p><text:s/>7,847<text:s/></text:p>
          </table:table-cell>
          <table:table-cell office:value-type="float" office:value="11146850" table:style-name="ce14">
            <text:p><text:s/>11,146,85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175145" table:style-name="ce14">
            <text:p><text:s/>5,17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4597543" table:style-name="ce12">
            <text:p><text:s/>4,597,54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65948" table:style-name="ce12">
            <text:p><text:s/>1,165,948<text:s/></text:p>
          </table:table-cell>
          <table:table-cell table:style-name="ce12"/>
          <table:table-cell office:value-type="float" office:value="4665" table:style-name="ce14">
            <text:p><text:s/>4,665<text:s/></text:p>
          </table:table-cell>
          <table:table-cell office:value-type="float" office:value="5072400" table:style-name="ce14">
            <text:p><text:s/>5,072,4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27287" table:style-name="ce14">
            <text:p><text:s/>727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309227" table:style-name="ce12">
            <text:p><text:s/>309,22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312522" table:style-name="ce12">
            <text:p><text:s/>5,312,522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268947" table:style-name="ce14">
            <text:p><text:s/>268,94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872018" table:style-name="ce14">
            <text:p><text:s/>5,872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34" table:style-name="ce12">
            <text:p><text:s/>3,534<text:s/></text:p>
          </table:table-cell>
          <table:table-cell office:value-type="float" office:value="4968953" table:style-name="ce12">
            <text:p><text:s/>4,968,9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6130305" table:style-name="ce14">
            <text:p><text:s/>6,130,30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3952" table:style-name="ce14">
            <text:p><text:s/>273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95" table:style-name="ce12">
            <text:p><text:s/>5,995<text:s/></text:p>
          </table:table-cell>
          <table:table-cell office:value-type="float" office:value="4629821" table:style-name="ce12">
            <text:p><text:s/>4,629,82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596240" table:style-name="ce12">
            <text:p><text:s/>6,596,240<text:s/></text:p>
          </table:table-cell>
          <table:table-cell table:style-name="ce12"/>
          <table:table-cell office:value-type="float" office:value="4560" table:style-name="ce14">
            <text:p><text:s/>4,560<text:s/></text:p>
          </table:table-cell>
          <table:table-cell office:value-type="float" office:value="4548678" table:style-name="ce14">
            <text:p><text:s/>4,548,67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319951" table:style-name="ce14">
            <text:p><text:s/>8,31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2181755" table:style-name="ce12">
            <text:p><text:s/>2,181,75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038681" table:style-name="ce12">
            <text:p><text:s/>6,038,681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2381545" table:style-name="ce14">
            <text:p><text:s/>2,381,54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91864" table:style-name="ce14">
            <text:p><text:s/>6,091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78440" table:style-name="ce12">
            <text:p><text:s/>278,440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9683278" table:style-name="ce12">
            <text:p><text:s/>9,683,278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280711" table:style-name="ce14">
            <text:p><text:s/>280,711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9448272" table:style-name="ce14">
            <text:p><text:s/>9,448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447941" table:style-name="ce12">
            <text:p><text:s/>1,447,94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989553" table:style-name="ce12">
            <text:p><text:s/>5,989,553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1280811" table:style-name="ce14">
            <text:p><text:s/>1,280,81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011148" table:style-name="ce14">
            <text:p><text:s/>6,01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79" table:style-name="ce12">
            <text:p><text:s/>4,279<text:s/></text:p>
          </table:table-cell>
          <table:table-cell office:value-type="float" office:value="4547571" table:style-name="ce12">
            <text:p><text:s/>4,547,57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230848" table:style-name="ce12">
            <text:p><text:s/>3,230,848<text:s/></text:p>
          </table:table-cell>
          <table:table-cell table:style-name="ce12"/>
          <table:table-cell office:value-type="float" office:value="4128" table:style-name="ce14">
            <text:p><text:s/>4,128<text:s/></text:p>
          </table:table-cell>
          <table:table-cell office:value-type="float" office:value="4627184" table:style-name="ce14">
            <text:p><text:s/>4,627,18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236636" table:style-name="ce14">
            <text:p><text:s/>3,236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73370" table:style-name="ce12">
            <text:p><text:s/>373,37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05700" table:style-name="ce12">
            <text:p><text:s/>6,405,700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347736" table:style-name="ce14">
            <text:p><text:s/>347,73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886147" table:style-name="ce14">
            <text:p><text:s/>7,886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976" table:style-name="ce12">
            <text:p><text:s/>15,976<text:s/></text:p>
          </table:table-cell>
          <table:table-cell office:value-type="float" office:value="22834453" table:style-name="ce12">
            <text:p><text:s/>22,834,453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6319991" table:style-name="ce12">
            <text:p><text:s/>16,319,991<text:s/></text:p>
          </table:table-cell>
          <table:table-cell table:style-name="ce12"/>
          <table:table-cell office:value-type="float" office:value="16234" table:style-name="ce14">
            <text:p><text:s/>16,234<text:s/></text:p>
          </table:table-cell>
          <table:table-cell office:value-type="float" office:value="24575838" table:style-name="ce14">
            <text:p><text:s/>24,575,838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4743558" table:style-name="ce14">
            <text:p><text:s/>14,743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1274979" table:style-name="ce12">
            <text:p><text:s/>1,274,97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285553" table:style-name="ce12">
            <text:p><text:s/>8,285,553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256249" table:style-name="ce14">
            <text:p><text:s/>1,256,24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866631" table:style-name="ce14">
            <text:p><text:s/>8,866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5869188" table:style-name="ce12">
            <text:p><text:s/>5,869,18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130609" table:style-name="ce12">
            <text:p><text:s/>4,130,609<text:s/></text:p>
          </table:table-cell>
          <table:table-cell table:style-name="ce12"/>
          <table:table-cell office:value-type="float" office:value="3741" table:style-name="ce14">
            <text:p><text:s/>3,741<text:s/></text:p>
          </table:table-cell>
          <table:table-cell office:value-type="float" office:value="5252869" table:style-name="ce14">
            <text:p><text:s/>5,252,86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132728" table:style-name="ce14">
            <text:p><text:s/>3,13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22" table:style-name="ce12">
            <text:p><text:s/>5,422<text:s/></text:p>
          </table:table-cell>
          <table:table-cell office:value-type="float" office:value="8646955" table:style-name="ce12">
            <text:p><text:s/>8,646,95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982950" table:style-name="ce12">
            <text:p><text:s/>4,982,950<text:s/></text:p>
          </table:table-cell>
          <table:table-cell table:style-name="ce12"/>
          <table:table-cell office:value-type="float" office:value="5072" table:style-name="ce14">
            <text:p><text:s/>5,072<text:s/></text:p>
          </table:table-cell>
          <table:table-cell office:value-type="float" office:value="8280044" table:style-name="ce14">
            <text:p><text:s/>8,280,04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411344" table:style-name="ce14">
            <text:p><text:s/>4,41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42" table:style-name="ce12">
            <text:p><text:s/>10,542<text:s/></text:p>
          </table:table-cell>
          <table:table-cell office:value-type="float" office:value="16018857" table:style-name="ce12">
            <text:p><text:s/>16,018,857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0080524" table:style-name="ce12">
            <text:p><text:s/>30,080,524<text:s/></text:p>
          </table:table-cell>
          <table:table-cell table:style-name="ce12"/>
          <table:table-cell office:value-type="float" office:value="9416" table:style-name="ce14">
            <text:p><text:s/>9,416<text:s/></text:p>
          </table:table-cell>
          <table:table-cell office:value-type="float" office:value="15744209" table:style-name="ce14">
            <text:p><text:s/>15,744,209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32904987" table:style-name="ce14">
            <text:p><text:s/>32,904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494" table:style-name="ce12">
            <text:p><text:s/>8,494<text:s/></text:p>
          </table:table-cell>
          <table:table-cell office:value-type="float" office:value="9838596" table:style-name="ce12">
            <text:p><text:s/>9,838,5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30" table:style-name="ce14">
            <text:p><text:s/>8,530<text:s/></text:p>
          </table:table-cell>
          <table:table-cell office:value-type="float" office:value="9217161" table:style-name="ce14">
            <text:p><text:s/>9,217,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5389312" table:style-name="ce12">
            <text:p><text:s/>5,389,31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24888" table:style-name="ce12">
            <text:p><text:s/>1,024,888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5261878" table:style-name="ce14">
            <text:p><text:s/>5,261,87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82349" table:style-name="ce14">
            <text:p><text:s/>1,18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16" table:style-name="ce12">
            <text:p><text:s/>4,916<text:s/></text:p>
          </table:table-cell>
          <table:table-cell office:value-type="float" office:value="5088052" table:style-name="ce12">
            <text:p><text:s/>5,088,05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65816" table:style-name="ce12">
            <text:p><text:s/>865,816<text:s/></text:p>
          </table:table-cell>
          <table:table-cell table:style-name="ce12"/>
          <table:table-cell office:value-type="float" office:value="4614" table:style-name="ce14">
            <text:p><text:s/>4,614<text:s/></text:p>
          </table:table-cell>
          <table:table-cell office:value-type="float" office:value="5186849" table:style-name="ce14">
            <text:p><text:s/>5,186,8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47112" table:style-name="ce14">
            <text:p><text:s/>447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376" table:style-name="ce12">
            <text:p><text:s/>7,376<text:s/></text:p>
          </table:table-cell>
          <table:table-cell office:value-type="float" office:value="11846372" table:style-name="ce12">
            <text:p><text:s/>11,846,372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5202167" table:style-name="ce12">
            <text:p><text:s/>15,202,167<text:s/></text:p>
          </table:table-cell>
          <table:table-cell table:style-name="ce12"/>
          <table:table-cell office:value-type="float" office:value="11259" table:style-name="ce14">
            <text:p><text:s/>11,259<text:s/></text:p>
          </table:table-cell>
          <table:table-cell office:value-type="float" office:value="19206032" table:style-name="ce14">
            <text:p><text:s/>19,206,032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311554" table:style-name="ce14">
            <text:p><text:s/>21,311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2241737" table:style-name="ce12">
            <text:p><text:s/>2,241,7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5750" table:style-name="ce12">
            <text:p><text:s/>605,750<text:s/></text:p>
          </table:table-cell>
          <table:table-cell table:style-name="ce12"/>
          <table:table-cell office:value-type="float" office:value="1779" table:style-name="ce14">
            <text:p><text:s/>1,779<text:s/></text:p>
          </table:table-cell>
          <table:table-cell office:value-type="float" office:value="3144584" table:style-name="ce14">
            <text:p><text:s/>3,144,58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9588" table:style-name="ce14">
            <text:p><text:s/>44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84" table:style-name="ce12">
            <text:p><text:s/>4,884<text:s/></text:p>
          </table:table-cell>
          <table:table-cell office:value-type="float" office:value="3127847" table:style-name="ce12">
            <text:p><text:s/>3,127,847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4650513" table:style-name="ce12">
            <text:p><text:s/>4,650,513<text:s/></text:p>
          </table:table-cell>
          <table:table-cell table:style-name="ce12"/>
          <table:table-cell office:value-type="float" office:value="4711" table:style-name="ce14">
            <text:p><text:s/>4,711<text:s/></text:p>
          </table:table-cell>
          <table:table-cell office:value-type="float" office:value="3238197" table:style-name="ce14">
            <text:p><text:s/>3,238,19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4462086" table:style-name="ce14">
            <text:p><text:s/>4,46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794" table:style-name="ce12">
            <text:p><text:s/>2,794<text:s/></text:p>
          </table:table-cell>
          <table:table-cell office:value-type="float" office:value="2475357" table:style-name="ce12">
            <text:p><text:s/>2,475,35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00170" table:style-name="ce12">
            <text:p><text:s/>2,300,170<text:s/></text:p>
          </table:table-cell>
          <table:table-cell table:style-name="ce12"/>
          <table:table-cell office:value-type="float" office:value="2729" table:style-name="ce14">
            <text:p><text:s/>2,729<text:s/></text:p>
          </table:table-cell>
          <table:table-cell office:value-type="float" office:value="2473661" table:style-name="ce14">
            <text:p><text:s/>2,473,6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332536" table:style-name="ce14">
            <text:p><text:s/>2,332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943880" table:style-name="ce12">
            <text:p><text:s/>943,8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357049" table:style-name="ce12">
            <text:p><text:s/>5,357,049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871869" table:style-name="ce14">
            <text:p><text:s/>871,86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545150" table:style-name="ce14">
            <text:p><text:s/>5,545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3421198" table:style-name="ce12">
            <text:p><text:s/>3,421,19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390" table:style-name="ce12">
            <text:p><text:s/>57,390<text:s/></text:p>
          </table:table-cell>
          <table:table-cell table:style-name="ce12"/>
          <table:table-cell office:value-type="float" office:value="2757" table:style-name="ce14">
            <text:p><text:s/>2,757<text:s/></text:p>
          </table:table-cell>
          <table:table-cell office:value-type="float" office:value="3421879" table:style-name="ce14">
            <text:p><text:s/>3,421,8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910" table:style-name="ce14">
            <text:p><text:s/>86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4244258" table:style-name="ce12">
            <text:p><text:s/>4,244,25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817391" table:style-name="ce12">
            <text:p><text:s/>2,817,391<text:s/></text:p>
          </table:table-cell>
          <table:table-cell table:style-name="ce12"/>
          <table:table-cell office:value-type="float" office:value="3884" table:style-name="ce14">
            <text:p><text:s/>3,884<text:s/></text:p>
          </table:table-cell>
          <table:table-cell office:value-type="float" office:value="5152226" table:style-name="ce14">
            <text:p><text:s/>5,152,22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78801" table:style-name="ce14">
            <text:p><text:s/>2,278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4082837" table:style-name="ce12">
            <text:p><text:s/>4,082,83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76342" table:style-name="ce12">
            <text:p><text:s/>676,342<text:s/></text:p>
          </table:table-cell>
          <table:table-cell table:style-name="ce12"/>
          <table:table-cell office:value-type="float" office:value="3445" table:style-name="ce14">
            <text:p><text:s/>3,445<text:s/></text:p>
          </table:table-cell>
          <table:table-cell office:value-type="float" office:value="3993799" table:style-name="ce14">
            <text:p><text:s/>3,993,79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74554" table:style-name="ce14">
            <text:p><text:s/>67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954267" table:style-name="ce12">
            <text:p><text:s/>1,954,267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1915929" table:style-name="ce12">
            <text:p><text:s/>11,915,929<text:s/></text:p>
          </table:table-cell>
          <table:table-cell table:style-name="ce12"/>
          <table:table-cell office:value-type="float" office:value="773" table:style-name="ce14">
            <text:p><text:s/>773<text:s/></text:p>
          </table:table-cell>
          <table:table-cell office:value-type="float" office:value="1797693" table:style-name="ce14">
            <text:p><text:s/>1,797,693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277597" table:style-name="ce14">
            <text:p><text:s/>12,277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672932" table:style-name="ce12">
            <text:p><text:s/>1,672,93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83595" table:style-name="ce12">
            <text:p><text:s/>1,883,595<text:s/></text:p>
          </table:table-cell>
          <table:table-cell table:style-name="ce12"/>
          <table:table-cell office:value-type="float" office:value="2099" table:style-name="ce14">
            <text:p><text:s/>2,099<text:s/></text:p>
          </table:table-cell>
          <table:table-cell office:value-type="float" office:value="1587888" table:style-name="ce14">
            <text:p><text:s/>1,587,88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18956" table:style-name="ce14">
            <text:p><text:s/>1,61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839" table:style-name="ce12">
            <text:p><text:s/>12,839<text:s/></text:p>
          </table:table-cell>
          <table:table-cell office:value-type="float" office:value="26240611" table:style-name="ce12">
            <text:p><text:s/>26,240,61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4501439" table:style-name="ce12">
            <text:p><text:s/>14,501,439<text:s/></text:p>
          </table:table-cell>
          <table:table-cell table:style-name="ce12"/>
          <table:table-cell office:value-type="float" office:value="12736" table:style-name="ce14">
            <text:p><text:s/>12,736<text:s/></text:p>
          </table:table-cell>
          <table:table-cell office:value-type="float" office:value="27393105" table:style-name="ce14">
            <text:p><text:s/>27,393,105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569045" table:style-name="ce14">
            <text:p><text:s/>13,569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09" table:style-name="ce14">
            <text:p><text:s/>3,709<text:s/></text:p>
          </table:table-cell>
          <table:table-cell office:value-type="float" office:value="7806891" table:style-name="ce14">
            <text:p><text:s/>7,806,89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319106" table:style-name="ce14">
            <text:p><text:s/>2,319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19" table:style-name="ce12">
            <text:p><text:s/>4,719<text:s/></text:p>
          </table:table-cell>
          <table:table-cell office:value-type="float" office:value="4773479" table:style-name="ce12">
            <text:p><text:s/>4,773,47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1758" table:style-name="ce12">
            <text:p><text:s/>571,758<text:s/></text:p>
          </table:table-cell>
          <table:table-cell table:style-name="ce12"/>
          <table:table-cell office:value-type="float" office:value="4608" table:style-name="ce14">
            <text:p><text:s/>4,608<text:s/></text:p>
          </table:table-cell>
          <table:table-cell office:value-type="float" office:value="4972782" table:style-name="ce14">
            <text:p><text:s/>4,972,78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80214" table:style-name="ce14">
            <text:p><text:s/>480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3837411" table:style-name="ce12">
            <text:p><text:s/>3,837,41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13470" table:style-name="ce12">
            <text:p><text:s/>1,113,470<text:s/></text:p>
          </table:table-cell>
          <table:table-cell table:style-name="ce12"/>
          <table:table-cell office:value-type="float" office:value="3690" table:style-name="ce14">
            <text:p><text:s/>3,690<text:s/></text:p>
          </table:table-cell>
          <table:table-cell office:value-type="float" office:value="4081025" table:style-name="ce14">
            <text:p><text:s/>4,081,0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93146" table:style-name="ce14">
            <text:p><text:s/>993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2758142" table:style-name="ce12">
            <text:p><text:s/>2,758,1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417" table:style-name="ce12">
            <text:p><text:s/>72,417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2469654" table:style-name="ce14">
            <text:p><text:s/>2,469,6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836" table:style-name="ce14">
            <text:p><text:s/>58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95" table:style-name="ce12">
            <text:p><text:s/>3,395<text:s/></text:p>
          </table:table-cell>
          <table:table-cell office:value-type="float" office:value="4049306" table:style-name="ce12">
            <text:p><text:s/>4,049,30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11028" table:style-name="ce12">
            <text:p><text:s/>911,028<text:s/></text:p>
          </table:table-cell>
          <table:table-cell table:style-name="ce12"/>
          <table:table-cell office:value-type="float" office:value="3706" table:style-name="ce14">
            <text:p><text:s/>3,706<text:s/></text:p>
          </table:table-cell>
          <table:table-cell office:value-type="float" office:value="4499211" table:style-name="ce14">
            <text:p><text:s/>4,499,2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71834" table:style-name="ce14">
            <text:p><text:s/>87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6774591" table:style-name="ce12">
            <text:p><text:s/>6,774,59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59691" table:style-name="ce12">
            <text:p><text:s/>1,659,691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6238872" table:style-name="ce14">
            <text:p><text:s/>6,238,87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736571" table:style-name="ce14">
            <text:p><text:s/>2,736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788" table:style-name="ce12">
            <text:p><text:s/>13,788<text:s/></text:p>
          </table:table-cell>
          <table:table-cell office:value-type="float" office:value="26205907" table:style-name="ce12">
            <text:p><text:s/>26,205,907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0470597" table:style-name="ce12">
            <text:p><text:s/>10,470,597<text:s/></text:p>
          </table:table-cell>
          <table:table-cell table:style-name="ce12"/>
          <table:table-cell office:value-type="float" office:value="13355" table:style-name="ce14">
            <text:p><text:s/>13,355<text:s/></text:p>
          </table:table-cell>
          <table:table-cell office:value-type="float" office:value="25436423" table:style-name="ce14">
            <text:p><text:s/>25,436,42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1539670" table:style-name="ce14">
            <text:p><text:s/>11,539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3818153" table:style-name="ce12">
            <text:p><text:s/>3,818,15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699438" table:style-name="ce12">
            <text:p><text:s/>3,699,438<text:s/></text:p>
          </table:table-cell>
          <table:table-cell table:style-name="ce12"/>
          <table:table-cell office:value-type="float" office:value="3059" table:style-name="ce14">
            <text:p><text:s/>3,059<text:s/></text:p>
          </table:table-cell>
          <table:table-cell office:value-type="float" office:value="3875456" table:style-name="ce14">
            <text:p><text:s/>3,875,45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439332" table:style-name="ce14">
            <text:p><text:s/>3,439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242" table:style-name="ce12">
            <text:p><text:s/>21,242<text:s/></text:p>
          </table:table-cell>
          <table:table-cell office:value-type="float" office:value="42546465" table:style-name="ce12">
            <text:p><text:s/>42,546,465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1911985" table:style-name="ce12">
            <text:p><text:s/>21,911,985<text:s/></text:p>
          </table:table-cell>
          <table:table-cell table:style-name="ce12"/>
          <table:table-cell office:value-type="float" office:value="21633" table:style-name="ce14">
            <text:p><text:s/>21,633<text:s/></text:p>
          </table:table-cell>
          <table:table-cell office:value-type="float" office:value="44647359" table:style-name="ce14">
            <text:p><text:s/>44,647,359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19962337" table:style-name="ce14">
            <text:p><text:s/>19,962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5804293" table:style-name="ce12">
            <text:p><text:s/>5,804,29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556058" table:style-name="ce12">
            <text:p><text:s/>6,556,058<text:s/></text:p>
          </table:table-cell>
          <table:table-cell table:style-name="ce12"/>
          <table:table-cell office:value-type="float" office:value="2963" table:style-name="ce14">
            <text:p><text:s/>2,963<text:s/></text:p>
          </table:table-cell>
          <table:table-cell office:value-type="float" office:value="5014431" table:style-name="ce14">
            <text:p><text:s/>5,014,43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448618" table:style-name="ce14">
            <text:p><text:s/>6,44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39144" table:style-name="ce12">
            <text:p><text:s/>239,1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205063" table:style-name="ce14">
            <text:p><text:s/>205,0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1828963" table:style-name="ce12">
            <text:p><text:s/>1,828,9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1722682" table:style-name="ce14">
            <text:p><text:s/>1,722,6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2484" table:style-name="ce12">
            <text:p><text:s/>122,484<text:s/></text:p>
          </table:table-cell>
          <table:table-cell office:value-type="float" office:value="499809068" table:style-name="ce12">
            <text:p><text:s/>499,809,068<text:s/></text:p>
          </table:table-cell>
          <table:table-cell office:value-type="float" office:value="4850" table:style-name="ce12">
            <text:p><text:s/>4,850<text:s/></text:p>
          </table:table-cell>
          <table:table-cell office:value-type="float" office:value="411339877" table:style-name="ce12">
            <text:p><text:s/>411,339,877<text:s/></text:p>
          </table:table-cell>
          <table:table-cell table:style-name="ce12"/>
          <table:table-cell office:value-type="float" office:value="113724" table:style-name="ce14">
            <text:p><text:s/>113,724<text:s/></text:p>
          </table:table-cell>
          <table:table-cell office:value-type="float" office:value="504815507" table:style-name="ce14">
            <text:p><text:s/>504,815,507<text:s/></text:p>
          </table:table-cell>
          <table:table-cell office:value-type="float" office:value="4730" table:style-name="ce14">
            <text:p><text:s/>4,730<text:s/></text:p>
          </table:table-cell>
          <table:table-cell office:value-type="float" office:value="411384709" table:style-name="ce14">
            <text:p><text:s/>411,384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6280" table:style-name="ce12">
            <text:p><text:s/>86,280<text:s/></text:p>
          </table:table-cell>
          <table:table-cell office:value-type="float" office:value="325452788" table:style-name="ce12">
            <text:p><text:s/>325,452,788<text:s/></text:p>
          </table:table-cell>
          <table:table-cell office:value-type="float" office:value="4096" table:style-name="ce12">
            <text:p><text:s/>4,096<text:s/></text:p>
          </table:table-cell>
          <table:table-cell office:value-type="float" office:value="319688964" table:style-name="ce12">
            <text:p><text:s/>319,688,964<text:s/></text:p>
          </table:table-cell>
          <table:table-cell table:style-name="ce12"/>
          <table:table-cell office:value-type="float" office:value="88574" table:style-name="ce14">
            <text:p><text:s/>88,574<text:s/></text:p>
          </table:table-cell>
          <table:table-cell office:value-type="float" office:value="347620339" table:style-name="ce14">
            <text:p><text:s/>347,620,339<text:s/></text:p>
          </table:table-cell>
          <table:table-cell office:value-type="float" office:value="4278" table:style-name="ce14">
            <text:p><text:s/>4,278<text:s/></text:p>
          </table:table-cell>
          <table:table-cell office:value-type="float" office:value="337950769" table:style-name="ce14">
            <text:p><text:s/>337,950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358" table:style-name="ce12">
            <text:p><text:s/>20,358<text:s/></text:p>
          </table:table-cell>
          <table:table-cell office:value-type="float" office:value="53892539" table:style-name="ce12">
            <text:p><text:s/>53,892,539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8541352" table:style-name="ce12">
            <text:p><text:s/>58,541,352<text:s/></text:p>
          </table:table-cell>
          <table:table-cell table:style-name="ce12"/>
          <table:table-cell office:value-type="float" office:value="20743" table:style-name="ce14">
            <text:p><text:s/>20,743<text:s/></text:p>
          </table:table-cell>
          <table:table-cell office:value-type="float" office:value="51872259" table:style-name="ce14">
            <text:p><text:s/>51,872,259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65010007" table:style-name="ce14">
            <text:p><text:s/>65,010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44" table:style-name="ce12">
            <text:p><text:s/>4,144<text:s/></text:p>
          </table:table-cell>
          <table:table-cell office:value-type="float" office:value="9554407" table:style-name="ce12">
            <text:p><text:s/>9,554,407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30066199" table:style-name="ce12">
            <text:p><text:s/>30,066,199<text:s/></text:p>
          </table:table-cell>
          <table:table-cell table:style-name="ce12"/>
          <table:table-cell office:value-type="float" office:value="4630" table:style-name="ce14">
            <text:p><text:s/>4,630<text:s/></text:p>
          </table:table-cell>
          <table:table-cell office:value-type="float" office:value="10336344" table:style-name="ce14">
            <text:p><text:s/>10,336,344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31191462" table:style-name="ce14">
            <text:p><text:s/>31,191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359" table:style-name="ce12">
            <text:p><text:s/>65,359<text:s/></text:p>
          </table:table-cell>
          <table:table-cell office:value-type="float" office:value="224465788" table:style-name="ce12">
            <text:p><text:s/>224,465,788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161825062" table:style-name="ce12">
            <text:p><text:s/>161,825,062<text:s/></text:p>
          </table:table-cell>
          <table:table-cell table:style-name="ce12"/>
          <table:table-cell office:value-type="float" office:value="63104" table:style-name="ce14">
            <text:p><text:s/>63,104<text:s/></text:p>
          </table:table-cell>
          <table:table-cell office:value-type="float" office:value="225013598" table:style-name="ce14">
            <text:p><text:s/>225,013,598<text:s/></text:p>
          </table:table-cell>
          <table:table-cell office:value-type="float" office:value="2292" table:style-name="ce14">
            <text:p><text:s/>2,292<text:s/></text:p>
          </table:table-cell>
          <table:table-cell office:value-type="float" office:value="168127492" table:style-name="ce14">
            <text:p><text:s/>168,12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083" table:style-name="ce12">
            <text:p><text:s/>19,083<text:s/></text:p>
          </table:table-cell>
          <table:table-cell office:value-type="float" office:value="51897584" table:style-name="ce12">
            <text:p><text:s/>51,897,584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61733030" table:style-name="ce12">
            <text:p><text:s/>61,733,030<text:s/></text:p>
          </table:table-cell>
          <table:table-cell table:style-name="ce12"/>
          <table:table-cell office:value-type="float" office:value="19716" table:style-name="ce14">
            <text:p><text:s/>19,716<text:s/></text:p>
          </table:table-cell>
          <table:table-cell office:value-type="float" office:value="53281739" table:style-name="ce14">
            <text:p><text:s/>53,281,739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63913393" table:style-name="ce14">
            <text:p><text:s/>63,913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629" table:style-name="ce12">
            <text:p><text:s/>46,629<text:s/></text:p>
          </table:table-cell>
          <table:table-cell office:value-type="float" office:value="135666820" table:style-name="ce12">
            <text:p><text:s/>135,666,820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96017146" table:style-name="ce12">
            <text:p><text:s/>96,017,146<text:s/></text:p>
          </table:table-cell>
          <table:table-cell table:style-name="ce12"/>
          <table:table-cell office:value-type="float" office:value="47492" table:style-name="ce14">
            <text:p><text:s/>47,492<text:s/></text:p>
          </table:table-cell>
          <table:table-cell office:value-type="float" office:value="144465936" table:style-name="ce14">
            <text:p><text:s/>144,465,936<text:s/></text:p>
          </table:table-cell>
          <table:table-cell office:value-type="float" office:value="1800" table:style-name="ce14">
            <text:p><text:s/>1,800<text:s/></text:p>
          </table:table-cell>
          <table:table-cell office:value-type="float" office:value="104106347" table:style-name="ce14">
            <text:p><text:s/>104,10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082" table:style-name="ce12">
            <text:p><text:s/>25,082<text:s/></text:p>
          </table:table-cell>
          <table:table-cell office:value-type="float" office:value="49846999" table:style-name="ce12">
            <text:p><text:s/>49,846,999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35082453" table:style-name="ce12">
            <text:p><text:s/>35,082,453<text:s/></text:p>
          </table:table-cell>
          <table:table-cell table:style-name="ce12"/>
          <table:table-cell office:value-type="float" office:value="24020" table:style-name="ce14">
            <text:p><text:s/>24,020<text:s/></text:p>
          </table:table-cell>
          <table:table-cell office:value-type="float" office:value="51110092" table:style-name="ce14">
            <text:p><text:s/>51,110,092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36479043" table:style-name="ce14">
            <text:p><text:s/>36,479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652" table:style-name="ce12">
            <text:p><text:s/>33,652<text:s/></text:p>
          </table:table-cell>
          <table:table-cell office:value-type="float" office:value="79469839" table:style-name="ce12">
            <text:p><text:s/>79,469,839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72273160" table:style-name="ce12">
            <text:p><text:s/>72,273,160<text:s/></text:p>
          </table:table-cell>
          <table:table-cell table:style-name="ce12"/>
          <table:table-cell office:value-type="float" office:value="33772" table:style-name="ce14">
            <text:p><text:s/>33,772<text:s/></text:p>
          </table:table-cell>
          <table:table-cell office:value-type="float" office:value="85061817" table:style-name="ce14">
            <text:p><text:s/>85,061,817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71137478" table:style-name="ce14">
            <text:p><text:s/>71,137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023" table:style-name="ce12">
            <text:p><text:s/>90,023<text:s/></text:p>
          </table:table-cell>
          <table:table-cell office:value-type="float" office:value="295283019" table:style-name="ce12">
            <text:p><text:s/>295,283,019<text:s/></text:p>
          </table:table-cell>
          <table:table-cell office:value-type="float" office:value="3298" table:style-name="ce12">
            <text:p><text:s/>3,298<text:s/></text:p>
          </table:table-cell>
          <table:table-cell office:value-type="float" office:value="193540819" table:style-name="ce12">
            <text:p><text:s/>193,540,819<text:s/></text:p>
          </table:table-cell>
          <table:table-cell table:style-name="ce12"/>
          <table:table-cell office:value-type="float" office:value="93308" table:style-name="ce14">
            <text:p><text:s/>93,308<text:s/></text:p>
          </table:table-cell>
          <table:table-cell office:value-type="float" office:value="305566406" table:style-name="ce14">
            <text:p><text:s/>305,566,406<text:s/></text:p>
          </table:table-cell>
          <table:table-cell office:value-type="float" office:value="3363" table:style-name="ce14">
            <text:p><text:s/>3,363<text:s/></text:p>
          </table:table-cell>
          <table:table-cell office:value-type="float" office:value="194852364" table:style-name="ce14">
            <text:p><text:s/>194,852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101" table:style-name="ce12">
            <text:p><text:s/>43,101<text:s/></text:p>
          </table:table-cell>
          <table:table-cell office:value-type="float" office:value="125669221" table:style-name="ce12">
            <text:p><text:s/>125,669,221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88476536" table:style-name="ce12">
            <text:p><text:s/>88,476,536<text:s/></text:p>
          </table:table-cell>
          <table:table-cell table:style-name="ce12"/>
          <table:table-cell office:value-type="float" office:value="42130" table:style-name="ce14">
            <text:p><text:s/>42,130<text:s/></text:p>
          </table:table-cell>
          <table:table-cell office:value-type="float" office:value="120625741" table:style-name="ce14">
            <text:p><text:s/>120,625,741<text:s/></text:p>
          </table:table-cell>
          <table:table-cell office:value-type="float" office:value="1937" table:style-name="ce14">
            <text:p><text:s/>1,937<text:s/></text:p>
          </table:table-cell>
          <table:table-cell office:value-type="float" office:value="93888882" table:style-name="ce14">
            <text:p><text:s/>93,88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914" table:style-name="ce12">
            <text:p><text:s/>21,914<text:s/></text:p>
          </table:table-cell>
          <table:table-cell office:value-type="float" office:value="49011791" table:style-name="ce12">
            <text:p><text:s/>49,011,791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38386110" table:style-name="ce12">
            <text:p><text:s/>38,386,110<text:s/></text:p>
          </table:table-cell>
          <table:table-cell table:style-name="ce12"/>
          <table:table-cell office:value-type="float" office:value="22485" table:style-name="ce14">
            <text:p><text:s/>22,485<text:s/></text:p>
          </table:table-cell>
          <table:table-cell office:value-type="float" office:value="50864498" table:style-name="ce14">
            <text:p><text:s/>50,864,498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33887634" table:style-name="ce14">
            <text:p><text:s/>33,887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512" table:style-name="ce12">
            <text:p><text:s/>77,512<text:s/></text:p>
          </table:table-cell>
          <table:table-cell office:value-type="float" office:value="286811205" table:style-name="ce12">
            <text:p><text:s/>286,811,205<text:s/></text:p>
          </table:table-cell>
          <table:table-cell office:value-type="float" office:value="3860" table:style-name="ce12">
            <text:p><text:s/>3,860<text:s/></text:p>
          </table:table-cell>
          <table:table-cell office:value-type="float" office:value="243372082" table:style-name="ce12">
            <text:p><text:s/>243,372,082<text:s/></text:p>
          </table:table-cell>
          <table:table-cell table:style-name="ce12"/>
          <table:table-cell office:value-type="float" office:value="68126" table:style-name="ce14">
            <text:p><text:s/>68,126<text:s/></text:p>
          </table:table-cell>
          <table:table-cell office:value-type="float" office:value="287053615" table:style-name="ce14">
            <text:p><text:s/>287,053,615<text:s/></text:p>
          </table:table-cell>
          <table:table-cell office:value-type="float" office:value="3827" table:style-name="ce14">
            <text:p><text:s/>3,827<text:s/></text:p>
          </table:table-cell>
          <table:table-cell office:value-type="float" office:value="251146489" table:style-name="ce14">
            <text:p><text:s/>251,14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666" table:style-name="ce12">
            <text:p><text:s/>54,666<text:s/></text:p>
          </table:table-cell>
          <table:table-cell office:value-type="float" office:value="196207830" table:style-name="ce12">
            <text:p><text:s/>196,207,830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144081278" table:style-name="ce12">
            <text:p><text:s/>144,081,278<text:s/></text:p>
          </table:table-cell>
          <table:table-cell table:style-name="ce12"/>
          <table:table-cell office:value-type="float" office:value="53713" table:style-name="ce14">
            <text:p><text:s/>53,713<text:s/></text:p>
          </table:table-cell>
          <table:table-cell office:value-type="float" office:value="182661085" table:style-name="ce14">
            <text:p><text:s/>182,661,085<text:s/></text:p>
          </table:table-cell>
          <table:table-cell office:value-type="float" office:value="2305" table:style-name="ce14">
            <text:p><text:s/>2,305<text:s/></text:p>
          </table:table-cell>
          <table:table-cell office:value-type="float" office:value="144815329" table:style-name="ce14">
            <text:p><text:s/>144,815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124" table:style-name="ce12">
            <text:p><text:s/>46,124<text:s/></text:p>
          </table:table-cell>
          <table:table-cell office:value-type="float" office:value="176696377" table:style-name="ce12">
            <text:p><text:s/>176,696,377<text:s/></text:p>
          </table:table-cell>
          <table:table-cell office:value-type="float" office:value="2889" table:style-name="ce12">
            <text:p><text:s/>2,889<text:s/></text:p>
          </table:table-cell>
          <table:table-cell office:value-type="float" office:value="184616203" table:style-name="ce12">
            <text:p><text:s/>184,616,203<text:s/></text:p>
          </table:table-cell>
          <table:table-cell table:style-name="ce12"/>
          <table:table-cell office:value-type="float" office:value="41964" table:style-name="ce14">
            <text:p><text:s/>41,964<text:s/></text:p>
          </table:table-cell>
          <table:table-cell office:value-type="float" office:value="173664406" table:style-name="ce14">
            <text:p><text:s/>173,664,406<text:s/></text:p>
          </table:table-cell>
          <table:table-cell office:value-type="float" office:value="2962" table:style-name="ce14">
            <text:p><text:s/>2,962<text:s/></text:p>
          </table:table-cell>
          <table:table-cell office:value-type="float" office:value="184935690" table:style-name="ce14">
            <text:p><text:s/>184,935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201" table:style-name="ce12">
            <text:p><text:s/>43,201<text:s/></text:p>
          </table:table-cell>
          <table:table-cell office:value-type="float" office:value="106192430" table:style-name="ce12">
            <text:p><text:s/>106,192,430<text:s/>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106545780" table:style-name="ce12">
            <text:p><text:s/>106,545,780<text:s/></text:p>
          </table:table-cell>
          <table:table-cell table:style-name="ce12"/>
          <table:table-cell office:value-type="float" office:value="44264" table:style-name="ce14">
            <text:p><text:s/>44,264<text:s/></text:p>
          </table:table-cell>
          <table:table-cell office:value-type="float" office:value="109585977" table:style-name="ce14">
            <text:p><text:s/>109,585,977<text:s/></text:p>
          </table:table-cell>
          <table:table-cell office:value-type="float" office:value="1926" table:style-name="ce14">
            <text:p><text:s/>1,926<text:s/></text:p>
          </table:table-cell>
          <table:table-cell office:value-type="float" office:value="116234769" table:style-name="ce14">
            <text:p><text:s/>116,234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808" table:style-name="ce12">
            <text:p><text:s/>24,808<text:s/></text:p>
          </table:table-cell>
          <table:table-cell office:value-type="float" office:value="49085731" table:style-name="ce12">
            <text:p><text:s/>49,085,731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54944773" table:style-name="ce12">
            <text:p><text:s/>54,944,773<text:s/></text:p>
          </table:table-cell>
          <table:table-cell table:style-name="ce12"/>
          <table:table-cell office:value-type="float" office:value="24584" table:style-name="ce14">
            <text:p><text:s/>24,584<text:s/></text:p>
          </table:table-cell>
          <table:table-cell office:value-type="float" office:value="53894363" table:style-name="ce14">
            <text:p><text:s/>53,894,363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50205875" table:style-name="ce14">
            <text:p><text:s/>50,20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321" table:style-name="ce12">
            <text:p><text:s/>10,321<text:s/></text:p>
          </table:table-cell>
          <table:table-cell office:value-type="float" office:value="22279459" table:style-name="ce12">
            <text:p><text:s/>22,279,459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1543530" table:style-name="ce12">
            <text:p><text:s/>21,543,530<text:s/></text:p>
          </table:table-cell>
          <table:table-cell table:style-name="ce12"/>
          <table:table-cell office:value-type="float" office:value="10355" table:style-name="ce14">
            <text:p><text:s/>10,355<text:s/></text:p>
          </table:table-cell>
          <table:table-cell office:value-type="float" office:value="24575682" table:style-name="ce14">
            <text:p><text:s/>24,575,682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5732956" table:style-name="ce14">
            <text:p><text:s/>25,732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88" table:style-name="ce12">
            <text:p><text:s/>5,988<text:s/></text:p>
          </table:table-cell>
          <table:table-cell office:value-type="float" office:value="12419815" table:style-name="ce12">
            <text:p><text:s/>12,419,81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219968" table:style-name="ce12">
            <text:p><text:s/>11,219,968<text:s/></text:p>
          </table:table-cell>
          <table:table-cell table:style-name="ce12"/>
          <table:table-cell office:value-type="float" office:value="6450" table:style-name="ce14">
            <text:p><text:s/>6,450<text:s/></text:p>
          </table:table-cell>
          <table:table-cell office:value-type="float" office:value="15222072" table:style-name="ce14">
            <text:p><text:s/>15,222,072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1577570" table:style-name="ce14">
            <text:p><text:s/>11,57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604" table:style-name="ce12">
            <text:p><text:s/>7,604<text:s/></text:p>
          </table:table-cell>
          <table:table-cell office:value-type="float" office:value="14425009" table:style-name="ce12">
            <text:p><text:s/>14,425,00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6073437" table:style-name="ce12">
            <text:p><text:s/>16,073,437<text:s/></text:p>
          </table:table-cell>
          <table:table-cell table:style-name="ce12"/>
          <table:table-cell office:value-type="float" office:value="8327" table:style-name="ce14">
            <text:p><text:s/>8,327<text:s/></text:p>
          </table:table-cell>
          <table:table-cell office:value-type="float" office:value="15088738" table:style-name="ce14">
            <text:p><text:s/>15,088,738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6074594" table:style-name="ce14">
            <text:p><text:s/>16,074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17" table:style-name="ce12">
            <text:p><text:s/>6,917<text:s/></text:p>
          </table:table-cell>
          <table:table-cell office:value-type="float" office:value="13323700" table:style-name="ce12">
            <text:p><text:s/>13,323,700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088893" table:style-name="ce12">
            <text:p><text:s/>5,088,893<text:s/></text:p>
          </table:table-cell>
          <table:table-cell table:style-name="ce12"/>
          <table:table-cell office:value-type="float" office:value="6548" table:style-name="ce14">
            <text:p><text:s/>6,548<text:s/></text:p>
          </table:table-cell>
          <table:table-cell office:value-type="float" office:value="15939162" table:style-name="ce14">
            <text:p><text:s/>15,939,16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000148" table:style-name="ce14">
            <text:p><text:s/>4,000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23" table:style-name="ce12">
            <text:p><text:s/>4,723<text:s/></text:p>
          </table:table-cell>
          <table:table-cell office:value-type="float" office:value="8035862" table:style-name="ce12">
            <text:p><text:s/>8,035,86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746080" table:style-name="ce12">
            <text:p><text:s/>3,746,080<text:s/></text:p>
          </table:table-cell>
          <table:table-cell table:style-name="ce12"/>
          <table:table-cell office:value-type="float" office:value="5460" table:style-name="ce14">
            <text:p><text:s/>5,460<text:s/></text:p>
          </table:table-cell>
          <table:table-cell office:value-type="float" office:value="9846608" table:style-name="ce14">
            <text:p><text:s/>9,846,608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743833" table:style-name="ce14">
            <text:p><text:s/>6,743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987" table:style-name="ce12">
            <text:p><text:s/>18,987<text:s/></text:p>
          </table:table-cell>
          <table:table-cell office:value-type="float" office:value="45691056" table:style-name="ce12">
            <text:p><text:s/>45,691,056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31186846" table:style-name="ce12">
            <text:p><text:s/>31,186,846<text:s/></text:p>
          </table:table-cell>
          <table:table-cell table:style-name="ce12"/>
          <table:table-cell office:value-type="float" office:value="19403" table:style-name="ce14">
            <text:p><text:s/>19,403<text:s/></text:p>
          </table:table-cell>
          <table:table-cell office:value-type="float" office:value="49833718" table:style-name="ce14">
            <text:p><text:s/>49,833,718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0786966" table:style-name="ce14">
            <text:p><text:s/>30,78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39" table:style-name="ce12">
            <text:p><text:s/>4,239<text:s/></text:p>
          </table:table-cell>
          <table:table-cell office:value-type="float" office:value="9946127" table:style-name="ce12">
            <text:p><text:s/>9,946,127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0304414" table:style-name="ce12">
            <text:p><text:s/>20,304,414<text:s/></text:p>
          </table:table-cell>
          <table:table-cell table:style-name="ce12"/>
          <table:table-cell office:value-type="float" office:value="4099" table:style-name="ce14">
            <text:p><text:s/>4,099<text:s/></text:p>
          </table:table-cell>
          <table:table-cell office:value-type="float" office:value="9205641" table:style-name="ce14">
            <text:p><text:s/>9,205,64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8535064" table:style-name="ce14">
            <text:p><text:s/>18,535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870" table:style-name="ce12">
            <text:p><text:s/>14,870<text:s/></text:p>
          </table:table-cell>
          <table:table-cell office:value-type="float" office:value="24337268" table:style-name="ce12">
            <text:p><text:s/>24,337,268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9635131" table:style-name="ce12">
            <text:p><text:s/>29,635,131<text:s/></text:p>
          </table:table-cell>
          <table:table-cell table:style-name="ce12"/>
          <table:table-cell office:value-type="float" office:value="15326" table:style-name="ce14">
            <text:p><text:s/>15,326<text:s/></text:p>
          </table:table-cell>
          <table:table-cell office:value-type="float" office:value="25868712" table:style-name="ce14">
            <text:p><text:s/>25,868,712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32845977" table:style-name="ce14">
            <text:p><text:s/>32,845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2683626" table:style-name="ce12">
            <text:p><text:s/>2,683,6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68538" table:style-name="ce12">
            <text:p><text:s/>868,538<text:s/></text:p>
          </table:table-cell>
          <table:table-cell table:style-name="ce12"/>
          <table:table-cell office:value-type="float" office:value="1247" table:style-name="ce14">
            <text:p><text:s/>1,247<text:s/></text:p>
          </table:table-cell>
          <table:table-cell office:value-type="float" office:value="2520152" table:style-name="ce14">
            <text:p><text:s/>2,520,15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53291" table:style-name="ce14">
            <text:p><text:s/>1,453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2723027" table:style-name="ce12">
            <text:p><text:s/>2,723,02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876859" table:style-name="ce12">
            <text:p><text:s/>5,876,859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2582118" table:style-name="ce14">
            <text:p><text:s/>2,582,11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591568" table:style-name="ce14">
            <text:p><text:s/>4,591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080" table:style-name="ce12">
            <text:p><text:s/>4,080<text:s/></text:p>
          </table:table-cell>
          <table:table-cell office:value-type="float" office:value="8911401" table:style-name="ce12">
            <text:p><text:s/>8,911,40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841302" table:style-name="ce12">
            <text:p><text:s/>9,841,302<text:s/></text:p>
          </table:table-cell>
          <table:table-cell table:style-name="ce12"/>
          <table:table-cell office:value-type="float" office:value="4661" table:style-name="ce14">
            <text:p><text:s/>4,661<text:s/></text:p>
          </table:table-cell>
          <table:table-cell office:value-type="float" office:value="9286610" table:style-name="ce14">
            <text:p><text:s/>9,286,61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180299" table:style-name="ce14">
            <text:p><text:s/>11,180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357953" table:style-name="ce12">
            <text:p><text:s/>1,357,95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804463" table:style-name="ce12">
            <text:p><text:s/>7,804,463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1176969" table:style-name="ce14">
            <text:p><text:s/>1,176,96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8586689" table:style-name="ce14">
            <text:p><text:s/>8,586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2965397" table:style-name="ce12">
            <text:p><text:s/>2,965,39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349730" table:style-name="ce12">
            <text:p><text:s/>7,349,730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3670990" table:style-name="ce14">
            <text:p><text:s/>3,670,99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279560" table:style-name="ce14">
            <text:p><text:s/>7,279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201719" table:style-name="ce12">
            <text:p><text:s/>1,201,7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72966" table:style-name="ce12">
            <text:p><text:s/>1,772,966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1256207" table:style-name="ce14">
            <text:p><text:s/>1,256,2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92387" table:style-name="ce14">
            <text:p><text:s/>2,09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1877628" table:style-name="ce12">
            <text:p><text:s/>1,877,62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02090" table:style-name="ce12">
            <text:p><text:s/>4,002,090<text:s/></text:p>
          </table:table-cell>
          <table:table-cell table:style-name="ce12"/>
          <table:table-cell office:value-type="float" office:value="1046" table:style-name="ce14">
            <text:p><text:s/>1,046<text:s/></text:p>
          </table:table-cell>
          <table:table-cell office:value-type="float" office:value="2302140" table:style-name="ce14">
            <text:p><text:s/>2,302,14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581349" table:style-name="ce14">
            <text:p><text:s/>4,581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0662" table:style-name="ce12">
            <text:p><text:s/>30,662<text:s/></text:p>
          </table:table-cell>
          <table:table-cell office:value-type="float" office:value="70565946" table:style-name="ce12">
            <text:p><text:s/>70,565,946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5423737" table:style-name="ce12">
            <text:p><text:s/>45,423,737<text:s/></text:p>
          </table:table-cell>
          <table:table-cell table:style-name="ce12"/>
          <table:table-cell office:value-type="float" office:value="32982" table:style-name="ce14">
            <text:p><text:s/>32,982<text:s/></text:p>
          </table:table-cell>
          <table:table-cell office:value-type="float" office:value="79783481" table:style-name="ce14">
            <text:p><text:s/>79,783,481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44162147" table:style-name="ce14">
            <text:p><text:s/>44,162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80" table:style-name="ce14">
            <text:p><text:s/>13,580<text:s/></text:p>
          </table:table-cell>
          <table:table-cell office:value-type="float" office:value="22358002" table:style-name="ce14">
            <text:p><text:s/>22,358,00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7842" table:style-name="ce14">
            <text:p><text:s/>9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45" table:style-name="ce14">
            <text:p><text:s/>7,145<text:s/></text:p>
          </table:table-cell>
          <table:table-cell office:value-type="float" office:value="13088881" table:style-name="ce14">
            <text:p><text:s/>13,088,88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12744" table:style-name="ce14">
            <text:p><text:s/>3,512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305" table:style-name="ce12">
            <text:p><text:s/>19,305<text:s/></text:p>
          </table:table-cell>
          <table:table-cell office:value-type="float" office:value="65240847" table:style-name="ce12">
            <text:p><text:s/>65,240,847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29676274" table:style-name="ce12">
            <text:p><text:s/>29,676,274<text:s/></text:p>
          </table:table-cell>
          <table:table-cell table:style-name="ce12"/>
          <table:table-cell office:value-type="float" office:value="23428" table:style-name="ce14">
            <text:p><text:s/>23,428<text:s/></text:p>
          </table:table-cell>
          <table:table-cell office:value-type="float" office:value="69552948" table:style-name="ce14">
            <text:p><text:s/>69,552,948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29652963" table:style-name="ce14">
            <text:p><text:s/>29,65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687" table:style-name="ce12">
            <text:p><text:s/>10,687<text:s/></text:p>
          </table:table-cell>
          <table:table-cell office:value-type="float" office:value="30917744" table:style-name="ce12">
            <text:p><text:s/>30,917,74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9827068" table:style-name="ce12">
            <text:p><text:s/>9,827,068<text:s/></text:p>
          </table:table-cell>
          <table:table-cell table:style-name="ce12"/>
          <table:table-cell office:value-type="float" office:value="11552" table:style-name="ce14">
            <text:p><text:s/>11,552<text:s/></text:p>
          </table:table-cell>
          <table:table-cell office:value-type="float" office:value="36614569" table:style-name="ce14">
            <text:p><text:s/>36,614,56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9687509" table:style-name="ce14">
            <text:p><text:s/>9,68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1054835" table:style-name="ce12">
            <text:p><text:s/>1,054,83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986909" table:style-name="ce12">
            <text:p><text:s/>4,986,909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1155180" table:style-name="ce14">
            <text:p><text:s/>1,155,18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938169" table:style-name="ce14">
            <text:p><text:s/>4,938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307434" table:style-name="ce12">
            <text:p><text:s/>1,307,4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2168389" table:style-name="ce14">
            <text:p><text:s/>2,168,3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658" table:style-name="ce12">
            <text:p><text:s/>5,658<text:s/></text:p>
          </table:table-cell>
          <table:table-cell office:value-type="float" office:value="4382606" table:style-name="ce12">
            <text:p><text:s/>4,382,60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356620" table:style-name="ce12">
            <text:p><text:s/>6,356,620<text:s/></text:p>
          </table:table-cell>
          <table:table-cell table:style-name="ce12"/>
          <table:table-cell office:value-type="float" office:value="6324" table:style-name="ce14">
            <text:p><text:s/>6,324<text:s/></text:p>
          </table:table-cell>
          <table:table-cell office:value-type="float" office:value="5562285" table:style-name="ce14">
            <text:p><text:s/>5,562,28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537958" table:style-name="ce14">
            <text:p><text:s/>5,53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120" table:style-name="ce12">
            <text:p><text:s/>8,120<text:s/></text:p>
          </table:table-cell>
          <table:table-cell office:value-type="float" office:value="5065321" table:style-name="ce12">
            <text:p><text:s/>5,065,32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346465" table:style-name="ce12">
            <text:p><text:s/>4,346,465<text:s/></text:p>
          </table:table-cell>
          <table:table-cell table:style-name="ce12"/>
          <table:table-cell office:value-type="float" office:value="7468" table:style-name="ce14">
            <text:p><text:s/>7,468<text:s/></text:p>
          </table:table-cell>
          <table:table-cell office:value-type="float" office:value="5451714" table:style-name="ce14">
            <text:p><text:s/>5,451,71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404455" table:style-name="ce14">
            <text:p><text:s/>4,404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388" table:style-name="ce12">
            <text:p><text:s/>3,388<text:s/></text:p>
          </table:table-cell>
          <table:table-cell office:value-type="float" office:value="1949107" table:style-name="ce12">
            <text:p><text:s/>1,949,10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468524" table:style-name="ce12">
            <text:p><text:s/>4,468,524<text:s/></text:p>
          </table:table-cell>
          <table:table-cell table:style-name="ce12"/>
          <table:table-cell office:value-type="float" office:value="3831" table:style-name="ce14">
            <text:p><text:s/>3,831<text:s/></text:p>
          </table:table-cell>
          <table:table-cell office:value-type="float" office:value="2350208" table:style-name="ce14">
            <text:p><text:s/>2,350,20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412151" table:style-name="ce14">
            <text:p><text:s/>4,412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2308314" table:style-name="ce12">
            <text:p><text:s/>2,308,3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446" table:style-name="ce12">
            <text:p><text:s/>48,446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2374614" table:style-name="ce14">
            <text:p><text:s/>2,374,6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347" table:style-name="ce14">
            <text:p><text:s/>2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645" table:style-name="ce12">
            <text:p><text:s/>23,645<text:s/></text:p>
          </table:table-cell>
          <table:table-cell office:value-type="float" office:value="57296340" table:style-name="ce12">
            <text:p><text:s/>57,296,340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8478025" table:style-name="ce12">
            <text:p><text:s/>38,478,025<text:s/></text:p>
          </table:table-cell>
          <table:table-cell table:style-name="ce12"/>
          <table:table-cell office:value-type="float" office:value="25367" table:style-name="ce14">
            <text:p><text:s/>25,367<text:s/></text:p>
          </table:table-cell>
          <table:table-cell office:value-type="float" office:value="60601156" table:style-name="ce14">
            <text:p><text:s/>60,601,156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0547386" table:style-name="ce14">
            <text:p><text:s/>40,547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986" table:style-name="ce12">
            <text:p><text:s/>3,986<text:s/></text:p>
          </table:table-cell>
          <table:table-cell office:value-type="float" office:value="2655403" table:style-name="ce12">
            <text:p><text:s/>2,655,40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00079" table:style-name="ce12">
            <text:p><text:s/>500,079<text:s/></text:p>
          </table:table-cell>
          <table:table-cell table:style-name="ce12"/>
          <table:table-cell office:value-type="float" office:value="4071" table:style-name="ce14">
            <text:p><text:s/>4,071<text:s/></text:p>
          </table:table-cell>
          <table:table-cell office:value-type="float" office:value="2831440" table:style-name="ce14">
            <text:p><text:s/>2,831,44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6977" table:style-name="ce14">
            <text:p><text:s/>276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48" table:style-name="ce12">
            <text:p><text:s/>1,948<text:s/></text:p>
          </table:table-cell>
          <table:table-cell office:value-type="float" office:value="3280470" table:style-name="ce12">
            <text:p><text:s/>3,280,47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99643" table:style-name="ce12">
            <text:p><text:s/>1,899,643<text:s/></text:p>
          </table:table-cell>
          <table:table-cell table:style-name="ce12"/>
          <table:table-cell office:value-type="float" office:value="2159" table:style-name="ce14">
            <text:p><text:s/>2,159<text:s/></text:p>
          </table:table-cell>
          <table:table-cell office:value-type="float" office:value="3702818" table:style-name="ce14">
            <text:p><text:s/>3,702,8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081713" table:style-name="ce14">
            <text:p><text:s/>2,081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593" table:style-name="ce12">
            <text:p><text:s/>5,593<text:s/></text:p>
          </table:table-cell>
          <table:table-cell office:value-type="float" office:value="2985177" table:style-name="ce12">
            <text:p><text:s/>2,985,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31" table:style-name="ce14">
            <text:p><text:s/>5,631<text:s/></text:p>
          </table:table-cell>
          <table:table-cell office:value-type="float" office:value="3217509" table:style-name="ce14">
            <text:p><text:s/>3,217,5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263" table:style-name="ce12">
            <text:p><text:s/>2,263<text:s/></text:p>
          </table:table-cell>
          <table:table-cell office:value-type="float" office:value="3951115" table:style-name="ce12">
            <text:p><text:s/>3,951,1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196039" table:style-name="ce12">
            <text:p><text:s/>4,196,039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3878023" table:style-name="ce14">
            <text:p><text:s/>3,878,0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70798" table:style-name="ce14">
            <text:p><text:s/>3,770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5561822" table:style-name="ce12">
            <text:p><text:s/>5,561,8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71815" table:style-name="ce12">
            <text:p><text:s/>1,671,815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4925233" table:style-name="ce14">
            <text:p><text:s/>4,925,23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13367" table:style-name="ce14">
            <text:p><text:s/>1,913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505" table:style-name="ce12">
            <text:p><text:s/>33,505<text:s/></text:p>
          </table:table-cell>
          <table:table-cell office:value-type="float" office:value="76630954" table:style-name="ce12">
            <text:p><text:s/>76,630,954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28472080" table:style-name="ce12">
            <text:p><text:s/>28,472,080<text:s/></text:p>
          </table:table-cell>
          <table:table-cell table:style-name="ce12"/>
          <table:table-cell office:value-type="float" office:value="34967" table:style-name="ce14">
            <text:p><text:s/>34,967<text:s/></text:p>
          </table:table-cell>
          <table:table-cell office:value-type="float" office:value="82889634" table:style-name="ce14">
            <text:p><text:s/>82,889,634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8249865" table:style-name="ce14">
            <text:p><text:s/>28,249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892994" table:style-name="ce12">
            <text:p><text:s/>892,99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824406" table:style-name="ce12">
            <text:p><text:s/>5,824,406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1167354" table:style-name="ce14">
            <text:p><text:s/>1,167,35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038557" table:style-name="ce14">
            <text:p><text:s/>6,038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66116" table:style-name="ce12">
            <text:p><text:s/>166,11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02644" table:style-name="ce12">
            <text:p><text:s/>4,002,644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170539" table:style-name="ce14">
            <text:p><text:s/>170,53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93720" table:style-name="ce14">
            <text:p><text:s/>4,093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2342888" table:style-name="ce12">
            <text:p><text:s/>2,342,88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204963" table:style-name="ce12">
            <text:p><text:s/>6,204,963<text:s/></text:p>
          </table:table-cell>
          <table:table-cell table:style-name="ce12"/>
          <table:table-cell office:value-type="float" office:value="2906" table:style-name="ce14">
            <text:p><text:s/>2,906<text:s/></text:p>
          </table:table-cell>
          <table:table-cell office:value-type="float" office:value="2657534" table:style-name="ce14">
            <text:p><text:s/>2,657,53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419127" table:style-name="ce14">
            <text:p><text:s/>4,419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2967289" table:style-name="ce12">
            <text:p><text:s/>2,967,28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943381" table:style-name="ce12">
            <text:p><text:s/>5,943,381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2539270" table:style-name="ce14">
            <text:p><text:s/>2,539,2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021453" table:style-name="ce14">
            <text:p><text:s/>8,021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92" table:style-name="ce12">
            <text:p><text:s/>6,492<text:s/></text:p>
          </table:table-cell>
          <table:table-cell office:value-type="float" office:value="6923902" table:style-name="ce12">
            <text:p><text:s/>6,923,90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326182" table:style-name="ce12">
            <text:p><text:s/>3,326,182<text:s/></text:p>
          </table:table-cell>
          <table:table-cell table:style-name="ce12"/>
          <table:table-cell office:value-type="float" office:value="6566" table:style-name="ce14">
            <text:p><text:s/>6,566<text:s/></text:p>
          </table:table-cell>
          <table:table-cell office:value-type="float" office:value="7021990" table:style-name="ce14">
            <text:p><text:s/>7,021,99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035659" table:style-name="ce14">
            <text:p><text:s/>3,035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707471" table:style-name="ce12">
            <text:p><text:s/>707,47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162" table:style-name="ce12">
            <text:p><text:s/>29,162<text:s/></text:p>
          </table:table-cell>
          <table:table-cell table:style-name="ce12"/>
          <table:table-cell office:value-type="float" office:value="1099" table:style-name="ce14">
            <text:p><text:s/>1,099<text:s/></text:p>
          </table:table-cell>
          <table:table-cell office:value-type="float" office:value="746938" table:style-name="ce14">
            <text:p><text:s/>746,9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996" table:style-name="ce14">
            <text:p><text:s/>36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1318963" table:style-name="ce12">
            <text:p><text:s/>1,318,96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55089" table:style-name="ce12">
            <text:p><text:s/>555,089<text:s/></text:p>
          </table:table-cell>
          <table:table-cell table:style-name="ce12"/>
          <table:table-cell office:value-type="float" office:value="1124" table:style-name="ce14">
            <text:p><text:s/>1,124<text:s/></text:p>
          </table:table-cell>
          <table:table-cell office:value-type="float" office:value="1308867" table:style-name="ce14">
            <text:p><text:s/>1,308,8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97500" table:style-name="ce14">
            <text:p><text:s/>597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2360252" table:style-name="ce12">
            <text:p><text:s/>2,360,2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70644" table:style-name="ce12">
            <text:p><text:s/>2,370,644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2013672" table:style-name="ce14">
            <text:p><text:s/>2,013,67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72137" table:style-name="ce14">
            <text:p><text:s/>1,472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19709" table:style-name="ce12">
            <text:p><text:s/>319,70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86116" table:style-name="ce12">
            <text:p><text:s/>3,586,116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325062" table:style-name="ce14">
            <text:p><text:s/>325,06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19825" table:style-name="ce14">
            <text:p><text:s/>3,319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3357890" table:style-name="ce12">
            <text:p><text:s/>3,357,89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44069" table:style-name="ce12">
            <text:p><text:s/>444,069<text:s/></text:p>
          </table:table-cell>
          <table:table-cell table:style-name="ce12"/>
          <table:table-cell office:value-type="float" office:value="3310" table:style-name="ce14">
            <text:p><text:s/>3,310<text:s/></text:p>
          </table:table-cell>
          <table:table-cell office:value-type="float" office:value="6291938" table:style-name="ce14">
            <text:p><text:s/>6,291,93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36077" table:style-name="ce14">
            <text:p><text:s/>936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57" table:style-name="ce12">
            <text:p><text:s/>3,157<text:s/></text:p>
          </table:table-cell>
          <table:table-cell office:value-type="float" office:value="4527700" table:style-name="ce12">
            <text:p><text:s/>4,527,70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21606" table:style-name="ce12">
            <text:p><text:s/>3,421,606<text:s/></text:p>
          </table:table-cell>
          <table:table-cell table:style-name="ce12"/>
          <table:table-cell office:value-type="float" office:value="3524" table:style-name="ce14">
            <text:p><text:s/>3,524<text:s/></text:p>
          </table:table-cell>
          <table:table-cell office:value-type="float" office:value="5209334" table:style-name="ce14">
            <text:p><text:s/>5,209,33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276052" table:style-name="ce14">
            <text:p><text:s/>3,276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08" table:style-name="ce12">
            <text:p><text:s/>3,708<text:s/></text:p>
          </table:table-cell>
          <table:table-cell office:value-type="float" office:value="6455828" table:style-name="ce12">
            <text:p><text:s/>6,455,82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297291" table:style-name="ce12">
            <text:p><text:s/>4,297,291<text:s/></text:p>
          </table:table-cell>
          <table:table-cell table:style-name="ce12"/>
          <table:table-cell office:value-type="float" office:value="3932" table:style-name="ce14">
            <text:p><text:s/>3,932<text:s/></text:p>
          </table:table-cell>
          <table:table-cell office:value-type="float" office:value="6725832" table:style-name="ce14">
            <text:p><text:s/>6,725,83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84116" table:style-name="ce14">
            <text:p><text:s/>4,284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459335" table:style-name="ce12">
            <text:p><text:s/>459,33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407472" table:style-name="ce12">
            <text:p><text:s/>6,407,472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400029" table:style-name="ce14">
            <text:p><text:s/>400,02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579969" table:style-name="ce14">
            <text:p><text:s/>5,579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325852" table:style-name="ce12">
            <text:p><text:s/>325,85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311619" table:style-name="ce12">
            <text:p><text:s/>4,311,619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287518" table:style-name="ce14">
            <text:p><text:s/>287,5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528270" table:style-name="ce14">
            <text:p><text:s/>4,528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506372" table:style-name="ce12">
            <text:p><text:s/>506,3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28051" table:style-name="ce12">
            <text:p><text:s/>2,528,051<text:s/></text:p>
          </table:table-cell>
          <table:table-cell table:style-name="ce12"/>
          <table:table-cell office:value-type="float" office:value="598" table:style-name="ce14">
            <text:p><text:s/>598<text:s/></text:p>
          </table:table-cell>
          <table:table-cell office:value-type="float" office:value="548781" table:style-name="ce14">
            <text:p><text:s/>548,78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99257" table:style-name="ce14">
            <text:p><text:s/>2,699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1817495" table:style-name="ce12">
            <text:p><text:s/>1,817,49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2796" table:style-name="ce12">
            <text:p><text:s/>352,796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1990629" table:style-name="ce14">
            <text:p><text:s/>1,990,6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53541" table:style-name="ce14">
            <text:p><text:s/>453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34787" table:style-name="ce12">
            <text:p><text:s/>134,7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8" table:style-name="ce14">
            <text:p><text:s/>188<text:s/></text:p>
          </table:table-cell>
          <table:table-cell office:value-type="float" office:value="145960" table:style-name="ce14">
            <text:p><text:s/>145,9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7850" table:style-name="ce12">
            <text:p><text:s/>67,850<text:s/></text:p>
          </table:table-cell>
          <table:table-cell office:value-type="float" office:value="309518977" table:style-name="ce12">
            <text:p><text:s/>309,518,977<text:s/></text:p>
          </table:table-cell>
          <table:table-cell office:value-type="float" office:value="4187" table:style-name="ce12">
            <text:p><text:s/>4,187<text:s/></text:p>
          </table:table-cell>
          <table:table-cell office:value-type="float" office:value="343150198" table:style-name="ce12">
            <text:p><text:s/>343,150,198<text:s/></text:p>
          </table:table-cell>
          <table:table-cell table:style-name="ce12"/>
          <table:table-cell office:value-type="float" office:value="74560" table:style-name="ce14">
            <text:p><text:s/>74,560<text:s/></text:p>
          </table:table-cell>
          <table:table-cell office:value-type="float" office:value="320575611" table:style-name="ce14">
            <text:p><text:s/>320,575,611<text:s/></text:p>
          </table:table-cell>
          <table:table-cell office:value-type="float" office:value="4437" table:style-name="ce14">
            <text:p><text:s/>4,437<text:s/></text:p>
          </table:table-cell>
          <table:table-cell office:value-type="float" office:value="355842034" table:style-name="ce14">
            <text:p><text:s/>355,842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5046" table:style-name="ce12">
            <text:p><text:s/>155,046<text:s/></text:p>
          </table:table-cell>
          <table:table-cell office:value-type="float" office:value="629858613" table:style-name="ce12">
            <text:p><text:s/>629,858,613<text:s/></text:p>
          </table:table-cell>
          <table:table-cell office:value-type="float" office:value="6931" table:style-name="ce12">
            <text:p><text:s/>6,931<text:s/></text:p>
          </table:table-cell>
          <table:table-cell office:value-type="float" office:value="627170111" table:style-name="ce12">
            <text:p><text:s/>627,170,111<text:s/></text:p>
          </table:table-cell>
          <table:table-cell table:style-name="ce12"/>
          <table:table-cell office:value-type="float" office:value="151696" table:style-name="ce14">
            <text:p><text:s/>151,696<text:s/></text:p>
          </table:table-cell>
          <table:table-cell office:value-type="float" office:value="669125169" table:style-name="ce14">
            <text:p><text:s/>669,125,169<text:s/></text:p>
          </table:table-cell>
          <table:table-cell office:value-type="float" office:value="7009" table:style-name="ce14">
            <text:p><text:s/>7,009<text:s/></text:p>
          </table:table-cell>
          <table:table-cell office:value-type="float" office:value="636247884" table:style-name="ce14">
            <text:p><text:s/>636,247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6295" table:style-name="ce12">
            <text:p><text:s/>96,295<text:s/></text:p>
          </table:table-cell>
          <table:table-cell office:value-type="float" office:value="422894889" table:style-name="ce12">
            <text:p><text:s/>422,894,889<text:s/></text:p>
          </table:table-cell>
          <table:table-cell office:value-type="float" office:value="5229" table:style-name="ce12">
            <text:p><text:s/>5,229<text:s/></text:p>
          </table:table-cell>
          <table:table-cell office:value-type="float" office:value="421698833" table:style-name="ce12">
            <text:p><text:s/>421,698,833<text:s/></text:p>
          </table:table-cell>
          <table:table-cell table:style-name="ce12"/>
          <table:table-cell office:value-type="float" office:value="93582" table:style-name="ce14">
            <text:p><text:s/>93,582<text:s/></text:p>
          </table:table-cell>
          <table:table-cell office:value-type="float" office:value="432936190" table:style-name="ce14">
            <text:p><text:s/>432,936,190<text:s/></text:p>
          </table:table-cell>
          <table:table-cell office:value-type="float" office:value="5136" table:style-name="ce14">
            <text:p><text:s/>5,136<text:s/></text:p>
          </table:table-cell>
          <table:table-cell office:value-type="float" office:value="435775780" table:style-name="ce14">
            <text:p><text:s/>435,775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450" table:style-name="ce12">
            <text:p><text:s/>27,450<text:s/></text:p>
          </table:table-cell>
          <table:table-cell office:value-type="float" office:value="53091003" table:style-name="ce12">
            <text:p><text:s/>53,091,003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39026841" table:style-name="ce12">
            <text:p><text:s/>39,026,841<text:s/></text:p>
          </table:table-cell>
          <table:table-cell table:style-name="ce12"/>
          <table:table-cell office:value-type="float" office:value="31143" table:style-name="ce14">
            <text:p><text:s/>31,143<text:s/></text:p>
          </table:table-cell>
          <table:table-cell office:value-type="float" office:value="60946492" table:style-name="ce14">
            <text:p><text:s/>60,946,492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43157796" table:style-name="ce14">
            <text:p><text:s/>43,157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8208" table:style-name="ce12">
            <text:p><text:s/>58,208<text:s/></text:p>
          </table:table-cell>
          <table:table-cell office:value-type="float" office:value="165485104" table:style-name="ce12">
            <text:p><text:s/>165,485,104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87784752" table:style-name="ce12">
            <text:p><text:s/>87,784,752<text:s/></text:p>
          </table:table-cell>
          <table:table-cell table:style-name="ce12"/>
          <table:table-cell office:value-type="float" office:value="57566" table:style-name="ce14">
            <text:p><text:s/>57,566<text:s/></text:p>
          </table:table-cell>
          <table:table-cell office:value-type="float" office:value="175298248" table:style-name="ce14">
            <text:p><text:s/>175,298,248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89566626" table:style-name="ce14">
            <text:p><text:s/>89,566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60" table:style-name="ce12">
            <text:p><text:s/>5,960<text:s/></text:p>
          </table:table-cell>
          <table:table-cell office:value-type="float" office:value="14273160" table:style-name="ce12">
            <text:p><text:s/>14,273,160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60873810" table:style-name="ce12">
            <text:p><text:s/>60,873,810<text:s/></text:p>
          </table:table-cell>
          <table:table-cell table:style-name="ce12"/>
          <table:table-cell office:value-type="float" office:value="5940" table:style-name="ce14">
            <text:p><text:s/>5,940<text:s/></text:p>
          </table:table-cell>
          <table:table-cell office:value-type="float" office:value="15043449" table:style-name="ce14">
            <text:p><text:s/>15,043,449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60189537" table:style-name="ce14">
            <text:p><text:s/>60,189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627" table:style-name="ce12">
            <text:p><text:s/>26,627<text:s/></text:p>
          </table:table-cell>
          <table:table-cell office:value-type="float" office:value="61690006" table:style-name="ce12">
            <text:p><text:s/>61,690,006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55752268" table:style-name="ce12">
            <text:p><text:s/>55,752,268<text:s/></text:p>
          </table:table-cell>
          <table:table-cell table:style-name="ce12"/>
          <table:table-cell office:value-type="float" office:value="26729" table:style-name="ce14">
            <text:p><text:s/>26,729<text:s/></text:p>
          </table:table-cell>
          <table:table-cell office:value-type="float" office:value="66746025" table:style-name="ce14">
            <text:p><text:s/>66,746,025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59244850" table:style-name="ce14">
            <text:p><text:s/>59,244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979" table:style-name="ce12">
            <text:p><text:s/>20,979<text:s/></text:p>
          </table:table-cell>
          <table:table-cell office:value-type="float" office:value="43299290" table:style-name="ce12">
            <text:p><text:s/>43,299,290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66714563" table:style-name="ce12">
            <text:p><text:s/>66,714,563<text:s/></text:p>
          </table:table-cell>
          <table:table-cell table:style-name="ce12"/>
          <table:table-cell office:value-type="float" office:value="21886" table:style-name="ce14">
            <text:p><text:s/>21,886<text:s/></text:p>
          </table:table-cell>
          <table:table-cell office:value-type="float" office:value="47360836" table:style-name="ce14">
            <text:p><text:s/>47,360,836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69781547" table:style-name="ce14">
            <text:p><text:s/>69,781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379" table:style-name="ce12">
            <text:p><text:s/>32,379<text:s/></text:p>
          </table:table-cell>
          <table:table-cell office:value-type="float" office:value="61000388" table:style-name="ce12">
            <text:p><text:s/>61,000,388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97835832" table:style-name="ce12">
            <text:p><text:s/>97,835,832<text:s/></text:p>
          </table:table-cell>
          <table:table-cell table:style-name="ce12"/>
          <table:table-cell office:value-type="float" office:value="33799" table:style-name="ce14">
            <text:p><text:s/>33,799<text:s/></text:p>
          </table:table-cell>
          <table:table-cell office:value-type="float" office:value="64212535" table:style-name="ce14">
            <text:p><text:s/>64,212,535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07953437" table:style-name="ce14">
            <text:p><text:s/>107,95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265" table:style-name="ce12">
            <text:p><text:s/>49,265<text:s/></text:p>
          </table:table-cell>
          <table:table-cell office:value-type="float" office:value="147403311" table:style-name="ce12">
            <text:p><text:s/>147,403,311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121265421" table:style-name="ce12">
            <text:p><text:s/>121,265,421<text:s/></text:p>
          </table:table-cell>
          <table:table-cell table:style-name="ce12"/>
          <table:table-cell office:value-type="float" office:value="49933" table:style-name="ce14">
            <text:p><text:s/>49,933<text:s/></text:p>
          </table:table-cell>
          <table:table-cell office:value-type="float" office:value="145297793" table:style-name="ce14">
            <text:p><text:s/>145,297,793<text:s/></text:p>
          </table:table-cell>
          <table:table-cell office:value-type="float" office:value="2052" table:style-name="ce14">
            <text:p><text:s/>2,052<text:s/></text:p>
          </table:table-cell>
          <table:table-cell office:value-type="float" office:value="117981783" table:style-name="ce14">
            <text:p><text:s/>117,981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116" table:style-name="ce12">
            <text:p><text:s/>24,116<text:s/></text:p>
          </table:table-cell>
          <table:table-cell office:value-type="float" office:value="49733563" table:style-name="ce12">
            <text:p><text:s/>49,733,563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62482433" table:style-name="ce12">
            <text:p><text:s/>62,482,433<text:s/></text:p>
          </table:table-cell>
          <table:table-cell table:style-name="ce12"/>
          <table:table-cell office:value-type="float" office:value="24775" table:style-name="ce14">
            <text:p><text:s/>24,775<text:s/></text:p>
          </table:table-cell>
          <table:table-cell office:value-type="float" office:value="51657506" table:style-name="ce14">
            <text:p><text:s/>51,657,506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62343401" table:style-name="ce14">
            <text:p><text:s/>62,34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122" table:style-name="ce12">
            <text:p><text:s/>22,122<text:s/></text:p>
          </table:table-cell>
          <table:table-cell office:value-type="float" office:value="74069621" table:style-name="ce12">
            <text:p><text:s/>74,069,621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75665920" table:style-name="ce12">
            <text:p><text:s/>75,665,920<text:s/></text:p>
          </table:table-cell>
          <table:table-cell table:style-name="ce12"/>
          <table:table-cell office:value-type="float" office:value="22497" table:style-name="ce14">
            <text:p><text:s/>22,497<text:s/></text:p>
          </table:table-cell>
          <table:table-cell office:value-type="float" office:value="79202868" table:style-name="ce14">
            <text:p><text:s/>79,202,868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74735455" table:style-name="ce14">
            <text:p><text:s/>74,73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7301" table:style-name="ce12">
            <text:p><text:s/>47,301<text:s/></text:p>
          </table:table-cell>
          <table:table-cell office:value-type="float" office:value="101726515" table:style-name="ce12">
            <text:p><text:s/>101,726,515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81881321" table:style-name="ce12">
            <text:p><text:s/>81,881,321<text:s/></text:p>
          </table:table-cell>
          <table:table-cell table:style-name="ce12"/>
          <table:table-cell office:value-type="float" office:value="39319" table:style-name="ce14">
            <text:p><text:s/>39,319<text:s/></text:p>
          </table:table-cell>
          <table:table-cell office:value-type="float" office:value="101717279" table:style-name="ce14">
            <text:p><text:s/>101,717,279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94162660" table:style-name="ce14">
            <text:p><text:s/>94,162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4278" table:style-name="ce12">
            <text:p><text:s/>74,278<text:s/></text:p>
          </table:table-cell>
          <table:table-cell office:value-type="float" office:value="237662007" table:style-name="ce12">
            <text:p><text:s/>237,662,007<text:s/></text:p>
          </table:table-cell>
          <table:table-cell office:value-type="float" office:value="3062" table:style-name="ce12">
            <text:p><text:s/>3,062<text:s/></text:p>
          </table:table-cell>
          <table:table-cell office:value-type="float" office:value="225953062" table:style-name="ce12">
            <text:p><text:s/>225,953,062<text:s/></text:p>
          </table:table-cell>
          <table:table-cell table:style-name="ce12"/>
          <table:table-cell office:value-type="float" office:value="71032" table:style-name="ce14">
            <text:p><text:s/>71,032<text:s/></text:p>
          </table:table-cell>
          <table:table-cell office:value-type="float" office:value="229139509" table:style-name="ce14">
            <text:p><text:s/>229,139,509<text:s/></text:p>
          </table:table-cell>
          <table:table-cell office:value-type="float" office:value="3031" table:style-name="ce14">
            <text:p><text:s/>3,031<text:s/></text:p>
          </table:table-cell>
          <table:table-cell office:value-type="float" office:value="228264763" table:style-name="ce14">
            <text:p><text:s/>228,264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790" table:style-name="ce12">
            <text:p><text:s/>34,790<text:s/></text:p>
          </table:table-cell>
          <table:table-cell office:value-type="float" office:value="99853142" table:style-name="ce12">
            <text:p><text:s/>99,853,142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93237385" table:style-name="ce12">
            <text:p><text:s/>93,237,385<text:s/></text:p>
          </table:table-cell>
          <table:table-cell table:style-name="ce12"/>
          <table:table-cell office:value-type="float" office:value="35374" table:style-name="ce14">
            <text:p><text:s/>35,374<text:s/></text:p>
          </table:table-cell>
          <table:table-cell office:value-type="float" office:value="104960730" table:style-name="ce14">
            <text:p><text:s/>104,960,730<text:s/>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94421004" table:style-name="ce14">
            <text:p><text:s/>94,421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584" table:style-name="ce12">
            <text:p><text:s/>24,584<text:s/></text:p>
          </table:table-cell>
          <table:table-cell office:value-type="float" office:value="50429843" table:style-name="ce12">
            <text:p><text:s/>50,429,843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5784163" table:style-name="ce12">
            <text:p><text:s/>35,784,163<text:s/></text:p>
          </table:table-cell>
          <table:table-cell table:style-name="ce12"/>
          <table:table-cell office:value-type="float" office:value="24361" table:style-name="ce14">
            <text:p><text:s/>24,361<text:s/></text:p>
          </table:table-cell>
          <table:table-cell office:value-type="float" office:value="52802871" table:style-name="ce14">
            <text:p><text:s/>52,802,871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34269957" table:style-name="ce14">
            <text:p><text:s/>34,269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6307509" table:style-name="ce12">
            <text:p><text:s/>6,307,509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1613175" table:style-name="ce12">
            <text:p><text:s/>11,613,175<text:s/></text:p>
          </table:table-cell>
          <table:table-cell table:style-name="ce12"/>
          <table:table-cell office:value-type="float" office:value="2487" table:style-name="ce14">
            <text:p><text:s/>2,487<text:s/></text:p>
          </table:table-cell>
          <table:table-cell office:value-type="float" office:value="5810043" table:style-name="ce14">
            <text:p><text:s/>5,810,043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1598043" table:style-name="ce14">
            <text:p><text:s/>11,598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655" table:style-name="ce12">
            <text:p><text:s/>7,655<text:s/></text:p>
          </table:table-cell>
          <table:table-cell office:value-type="float" office:value="14508430" table:style-name="ce12">
            <text:p><text:s/>14,508,430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7821592" table:style-name="ce12">
            <text:p><text:s/>17,821,592<text:s/></text:p>
          </table:table-cell>
          <table:table-cell table:style-name="ce12"/>
          <table:table-cell office:value-type="float" office:value="6718" table:style-name="ce14">
            <text:p><text:s/>6,718<text:s/></text:p>
          </table:table-cell>
          <table:table-cell office:value-type="float" office:value="13382984" table:style-name="ce14">
            <text:p><text:s/>13,382,984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6486236" table:style-name="ce14">
            <text:p><text:s/>16,486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541" table:style-name="ce12">
            <text:p><text:s/>21,541<text:s/></text:p>
          </table:table-cell>
          <table:table-cell office:value-type="float" office:value="37269721" table:style-name="ce12">
            <text:p><text:s/>37,269,721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5417345" table:style-name="ce12">
            <text:p><text:s/>25,417,345<text:s/></text:p>
          </table:table-cell>
          <table:table-cell table:style-name="ce12"/>
          <table:table-cell office:value-type="float" office:value="22435" table:style-name="ce14">
            <text:p><text:s/>22,435<text:s/></text:p>
          </table:table-cell>
          <table:table-cell office:value-type="float" office:value="42661412" table:style-name="ce14">
            <text:p><text:s/>42,661,412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1490471" table:style-name="ce14">
            <text:p><text:s/>31,49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014" table:style-name="ce12">
            <text:p><text:s/>24,014<text:s/></text:p>
          </table:table-cell>
          <table:table-cell office:value-type="float" office:value="46831974" table:style-name="ce12">
            <text:p><text:s/>46,831,974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38260703" table:style-name="ce12">
            <text:p><text:s/>38,260,703<text:s/></text:p>
          </table:table-cell>
          <table:table-cell table:style-name="ce12"/>
          <table:table-cell office:value-type="float" office:value="24967" table:style-name="ce14">
            <text:p><text:s/>24,967<text:s/></text:p>
          </table:table-cell>
          <table:table-cell office:value-type="float" office:value="51940087" table:style-name="ce14">
            <text:p><text:s/>51,940,087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1912585" table:style-name="ce14">
            <text:p><text:s/>41,91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317" table:style-name="ce12">
            <text:p><text:s/>6,317<text:s/></text:p>
          </table:table-cell>
          <table:table-cell office:value-type="float" office:value="11546812" table:style-name="ce12">
            <text:p><text:s/>11,546,81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4539523" table:style-name="ce12">
            <text:p><text:s/>4,539,523<text:s/></text:p>
          </table:table-cell>
          <table:table-cell table:style-name="ce12"/>
          <table:table-cell office:value-type="float" office:value="6545" table:style-name="ce14">
            <text:p><text:s/>6,545<text:s/></text:p>
          </table:table-cell>
          <table:table-cell office:value-type="float" office:value="12845816" table:style-name="ce14">
            <text:p><text:s/>12,845,81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04465" table:style-name="ce14">
            <text:p><text:s/>5,204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499" table:style-name="ce12">
            <text:p><text:s/>10,499<text:s/></text:p>
          </table:table-cell>
          <table:table-cell office:value-type="float" office:value="17985440" table:style-name="ce12">
            <text:p><text:s/>17,985,440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444435" table:style-name="ce12">
            <text:p><text:s/>12,444,435<text:s/></text:p>
          </table:table-cell>
          <table:table-cell table:style-name="ce12"/>
          <table:table-cell office:value-type="float" office:value="10293" table:style-name="ce14">
            <text:p><text:s/>10,293<text:s/></text:p>
          </table:table-cell>
          <table:table-cell office:value-type="float" office:value="18272404" table:style-name="ce14">
            <text:p><text:s/>18,272,404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0877842" table:style-name="ce14">
            <text:p><text:s/>10,87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754" table:style-name="ce12">
            <text:p><text:s/>9,754<text:s/></text:p>
          </table:table-cell>
          <table:table-cell office:value-type="float" office:value="12093919" table:style-name="ce12">
            <text:p><text:s/>12,093,919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273965" table:style-name="ce12">
            <text:p><text:s/>11,273,965<text:s/></text:p>
          </table:table-cell>
          <table:table-cell table:style-name="ce12"/>
          <table:table-cell office:value-type="float" office:value="10526" table:style-name="ce14">
            <text:p><text:s/>10,526<text:s/></text:p>
          </table:table-cell>
          <table:table-cell office:value-type="float" office:value="13417830" table:style-name="ce14">
            <text:p><text:s/>13,417,830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9852140" table:style-name="ce14">
            <text:p><text:s/>9,852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460" table:style-name="ce12">
            <text:p><text:s/>5,460<text:s/></text:p>
          </table:table-cell>
          <table:table-cell office:value-type="float" office:value="6513559" table:style-name="ce12">
            <text:p><text:s/>6,513,55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894978" table:style-name="ce12">
            <text:p><text:s/>6,894,978<text:s/></text:p>
          </table:table-cell>
          <table:table-cell table:style-name="ce12"/>
          <table:table-cell office:value-type="float" office:value="5690" table:style-name="ce14">
            <text:p><text:s/>5,690<text:s/></text:p>
          </table:table-cell>
          <table:table-cell office:value-type="float" office:value="6851416" table:style-name="ce14">
            <text:p><text:s/>6,851,41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474818" table:style-name="ce14">
            <text:p><text:s/>7,47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398" table:style-name="ce12">
            <text:p><text:s/>11,398<text:s/></text:p>
          </table:table-cell>
          <table:table-cell office:value-type="float" office:value="24992085" table:style-name="ce12">
            <text:p><text:s/>24,992,085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359652" table:style-name="ce12">
            <text:p><text:s/>13,359,652<text:s/></text:p>
          </table:table-cell>
          <table:table-cell table:style-name="ce12"/>
          <table:table-cell office:value-type="float" office:value="13046" table:style-name="ce14">
            <text:p><text:s/>13,046<text:s/></text:p>
          </table:table-cell>
          <table:table-cell office:value-type="float" office:value="30850089" table:style-name="ce14">
            <text:p><text:s/>30,850,089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5970435" table:style-name="ce14">
            <text:p><text:s/>15,970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898" table:style-name="ce12">
            <text:p><text:s/>9,898<text:s/></text:p>
          </table:table-cell>
          <table:table-cell office:value-type="float" office:value="17664966" table:style-name="ce12">
            <text:p><text:s/>17,664,966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8299657" table:style-name="ce12">
            <text:p><text:s/>28,299,657<text:s/></text:p>
          </table:table-cell>
          <table:table-cell table:style-name="ce12"/>
          <table:table-cell office:value-type="float" office:value="10257" table:style-name="ce14">
            <text:p><text:s/>10,257<text:s/></text:p>
          </table:table-cell>
          <table:table-cell office:value-type="float" office:value="18016205" table:style-name="ce14">
            <text:p><text:s/>18,016,205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7041204" table:style-name="ce14">
            <text:p><text:s/>27,041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2294148" table:style-name="ce12">
            <text:p><text:s/>2,294,1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7" table:style-name="ce14">
            <text:p><text:s/>1,197<text:s/></text:p>
          </table:table-cell>
          <table:table-cell office:value-type="float" office:value="2489596" table:style-name="ce14">
            <text:p><text:s/>2,489,5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3764813" table:style-name="ce12">
            <text:p><text:s/>3,764,81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757341" table:style-name="ce12">
            <text:p><text:s/>7,757,341<text:s/></text:p>
          </table:table-cell>
          <table:table-cell table:style-name="ce12"/>
          <table:table-cell office:value-type="float" office:value="1704" table:style-name="ce14">
            <text:p><text:s/>1,704<text:s/></text:p>
          </table:table-cell>
          <table:table-cell office:value-type="float" office:value="3896290" table:style-name="ce14">
            <text:p><text:s/>3,896,29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966046" table:style-name="ce14">
            <text:p><text:s/>7,966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56" table:style-name="ce12">
            <text:p><text:s/>4,756<text:s/></text:p>
          </table:table-cell>
          <table:table-cell office:value-type="float" office:value="8538471" table:style-name="ce12">
            <text:p><text:s/>8,538,47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23870" table:style-name="ce12">
            <text:p><text:s/>823,870<text:s/></text:p>
          </table:table-cell>
          <table:table-cell table:style-name="ce12"/>
          <table:table-cell office:value-type="float" office:value="4730" table:style-name="ce14">
            <text:p><text:s/>4,730<text:s/></text:p>
          </table:table-cell>
          <table:table-cell office:value-type="float" office:value="10172346" table:style-name="ce14">
            <text:p><text:s/>10,172,34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7176" table:style-name="ce14">
            <text:p><text:s/>33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1405879" table:style-name="ce12">
            <text:p><text:s/>1,405,87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693440" table:style-name="ce12">
            <text:p><text:s/>4,693,440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1525521" table:style-name="ce14">
            <text:p><text:s/>1,525,52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201555" table:style-name="ce14">
            <text:p><text:s/>5,20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502" table:style-name="ce12">
            <text:p><text:s/>12,502<text:s/></text:p>
          </table:table-cell>
          <table:table-cell office:value-type="float" office:value="23552990" table:style-name="ce12">
            <text:p><text:s/>23,552,990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744918" table:style-name="ce12">
            <text:p><text:s/>6,744,918<text:s/></text:p>
          </table:table-cell>
          <table:table-cell table:style-name="ce12"/>
          <table:table-cell office:value-type="float" office:value="13207" table:style-name="ce14">
            <text:p><text:s/>13,207<text:s/></text:p>
          </table:table-cell>
          <table:table-cell office:value-type="float" office:value="25874159" table:style-name="ce14">
            <text:p><text:s/>25,874,15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6110583" table:style-name="ce14">
            <text:p><text:s/>6,110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2902442" table:style-name="ce12">
            <text:p><text:s/>2,902,44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258526" table:style-name="ce12">
            <text:p><text:s/>3,258,526<text:s/></text:p>
          </table:table-cell>
          <table:table-cell table:style-name="ce12"/>
          <table:table-cell office:value-type="float" office:value="4018" table:style-name="ce14">
            <text:p><text:s/>4,018<text:s/></text:p>
          </table:table-cell>
          <table:table-cell office:value-type="float" office:value="2969283" table:style-name="ce14">
            <text:p><text:s/>2,969,28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674180" table:style-name="ce14">
            <text:p><text:s/>3,674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2936321" table:style-name="ce12">
            <text:p><text:s/>2,936,32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230302" table:style-name="ce12">
            <text:p><text:s/>4,230,302<text:s/></text:p>
          </table:table-cell>
          <table:table-cell table:style-name="ce12"/>
          <table:table-cell office:value-type="float" office:value="4931" table:style-name="ce14">
            <text:p><text:s/>4,931<text:s/></text:p>
          </table:table-cell>
          <table:table-cell office:value-type="float" office:value="3236445" table:style-name="ce14">
            <text:p><text:s/>3,236,44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073152" table:style-name="ce14">
            <text:p><text:s/>4,073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50" table:style-name="ce12">
            <text:p><text:s/>5,850<text:s/></text:p>
          </table:table-cell>
          <table:table-cell office:value-type="float" office:value="12227222" table:style-name="ce12">
            <text:p><text:s/>12,227,222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505867" table:style-name="ce12">
            <text:p><text:s/>4,505,867<text:s/></text:p>
          </table:table-cell>
          <table:table-cell table:style-name="ce12"/>
          <table:table-cell office:value-type="float" office:value="6751" table:style-name="ce14">
            <text:p><text:s/>6,751<text:s/></text:p>
          </table:table-cell>
          <table:table-cell office:value-type="float" office:value="13502632" table:style-name="ce14">
            <text:p><text:s/>13,502,63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403593" table:style-name="ce14">
            <text:p><text:s/>4,403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73" table:style-name="ce12">
            <text:p><text:s/>4,973<text:s/></text:p>
          </table:table-cell>
          <table:table-cell office:value-type="float" office:value="6537963" table:style-name="ce12">
            <text:p><text:s/>6,537,96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046851" table:style-name="ce12">
            <text:p><text:s/>5,046,851<text:s/></text:p>
          </table:table-cell>
          <table:table-cell table:style-name="ce12"/>
          <table:table-cell office:value-type="float" office:value="5179" table:style-name="ce14">
            <text:p><text:s/>5,179<text:s/></text:p>
          </table:table-cell>
          <table:table-cell office:value-type="float" office:value="7512789" table:style-name="ce14">
            <text:p><text:s/>7,512,78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216216" table:style-name="ce14">
            <text:p><text:s/>5,216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18" table:style-name="ce12">
            <text:p><text:s/>2,318<text:s/></text:p>
          </table:table-cell>
          <table:table-cell office:value-type="float" office:value="2725311" table:style-name="ce12">
            <text:p><text:s/>2,725,311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2185158" table:style-name="ce12">
            <text:p><text:s/>12,185,158<text:s/></text:p>
          </table:table-cell>
          <table:table-cell table:style-name="ce12"/>
          <table:table-cell office:value-type="float" office:value="2338" table:style-name="ce14">
            <text:p><text:s/>2,338<text:s/></text:p>
          </table:table-cell>
          <table:table-cell office:value-type="float" office:value="2978731" table:style-name="ce14">
            <text:p><text:s/>2,978,731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2704577" table:style-name="ce14">
            <text:p><text:s/>12,704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03" table:style-name="ce12">
            <text:p><text:s/>12,203<text:s/></text:p>
          </table:table-cell>
          <table:table-cell office:value-type="float" office:value="22979041" table:style-name="ce12">
            <text:p><text:s/>22,979,041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25907857" table:style-name="ce12">
            <text:p><text:s/>25,907,857<text:s/></text:p>
          </table:table-cell>
          <table:table-cell table:style-name="ce12"/>
          <table:table-cell office:value-type="float" office:value="12036" table:style-name="ce14">
            <text:p><text:s/>12,036<text:s/></text:p>
          </table:table-cell>
          <table:table-cell office:value-type="float" office:value="22739480" table:style-name="ce14">
            <text:p><text:s/>22,739,480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5448043" table:style-name="ce14">
            <text:p><text:s/>25,448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5349" table:style-name="ce12">
            <text:p><text:s/>15,349<text:s/></text:p>
          </table:table-cell>
          <table:table-cell office:value-type="float" office:value="55386293" table:style-name="ce12">
            <text:p><text:s/>55,386,293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57367184" table:style-name="ce12">
            <text:p><text:s/>57,367,184<text:s/></text:p>
          </table:table-cell>
          <table:table-cell table:style-name="ce12"/>
          <table:table-cell office:value-type="float" office:value="21766" table:style-name="ce14">
            <text:p><text:s/>21,766<text:s/></text:p>
          </table:table-cell>
          <table:table-cell office:value-type="float" office:value="73423885" table:style-name="ce14">
            <text:p><text:s/>73,423,885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68778466" table:style-name="ce14">
            <text:p><text:s/>68,778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5039" table:style-name="ce12">
            <text:p><text:s/>15,039<text:s/></text:p>
          </table:table-cell>
          <table:table-cell office:value-type="float" office:value="29298727" table:style-name="ce12">
            <text:p><text:s/>29,298,72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224141" table:style-name="ce12">
            <text:p><text:s/>6,224,141<text:s/></text:p>
          </table:table-cell>
          <table:table-cell table:style-name="ce12"/>
          <table:table-cell office:value-type="float" office:value="18706" table:style-name="ce14">
            <text:p><text:s/>18,706<text:s/></text:p>
          </table:table-cell>
          <table:table-cell office:value-type="float" office:value="37038802" table:style-name="ce14">
            <text:p><text:s/>37,038,802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367469" table:style-name="ce14">
            <text:p><text:s/>6,36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051" table:style-name="ce12">
            <text:p><text:s/>16,051<text:s/></text:p>
          </table:table-cell>
          <table:table-cell office:value-type="float" office:value="27824247" table:style-name="ce12">
            <text:p><text:s/>27,824,247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9699081" table:style-name="ce12">
            <text:p><text:s/>19,699,081<text:s/></text:p>
          </table:table-cell>
          <table:table-cell table:style-name="ce12"/>
          <table:table-cell office:value-type="float" office:value="16754" table:style-name="ce14">
            <text:p><text:s/>16,754<text:s/></text:p>
          </table:table-cell>
          <table:table-cell office:value-type="float" office:value="31970905" table:style-name="ce14">
            <text:p><text:s/>31,970,905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6846343" table:style-name="ce14">
            <text:p><text:s/>16,84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014" table:style-name="ce12">
            <text:p><text:s/>17,014<text:s/></text:p>
          </table:table-cell>
          <table:table-cell office:value-type="float" office:value="35743354" table:style-name="ce12">
            <text:p><text:s/>35,743,35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4932926" table:style-name="ce12">
            <text:p><text:s/>4,932,926<text:s/></text:p>
          </table:table-cell>
          <table:table-cell table:style-name="ce12"/>
          <table:table-cell office:value-type="float" office:value="18878" table:style-name="ce14">
            <text:p><text:s/>18,878<text:s/></text:p>
          </table:table-cell>
          <table:table-cell office:value-type="float" office:value="39494189" table:style-name="ce14">
            <text:p><text:s/>39,494,18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440067" table:style-name="ce14">
            <text:p><text:s/>5,440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689" table:style-name="ce12">
            <text:p><text:s/>6,689<text:s/></text:p>
          </table:table-cell>
          <table:table-cell office:value-type="float" office:value="7837980" table:style-name="ce12">
            <text:p><text:s/>7,837,98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03454" table:style-name="ce12">
            <text:p><text:s/>1,203,454<text:s/></text:p>
          </table:table-cell>
          <table:table-cell table:style-name="ce12"/>
          <table:table-cell office:value-type="float" office:value="6643" table:style-name="ce14">
            <text:p><text:s/>6,643<text:s/></text:p>
          </table:table-cell>
          <table:table-cell office:value-type="float" office:value="8141666" table:style-name="ce14">
            <text:p><text:s/>8,141,66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72890" table:style-name="ce14">
            <text:p><text:s/>1,072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605446" table:style-name="ce12">
            <text:p><text:s/>605,44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769647" table:style-name="ce12">
            <text:p><text:s/>7,769,647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745929" table:style-name="ce14">
            <text:p><text:s/>745,929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788142" table:style-name="ce14">
            <text:p><text:s/>7,788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2530622" table:style-name="ce12">
            <text:p><text:s/>2,530,62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275765" table:style-name="ce12">
            <text:p><text:s/>3,275,765<text:s/></text:p>
          </table:table-cell>
          <table:table-cell table:style-name="ce12"/>
          <table:table-cell office:value-type="float" office:value="296" table:style-name="ce14">
            <text:p><text:s/>296<text:s/></text:p>
          </table:table-cell>
          <table:table-cell office:value-type="float" office:value="565227" table:style-name="ce14">
            <text:p><text:s/>565,22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121699" table:style-name="ce14">
            <text:p><text:s/>9,121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3465448" table:style-name="ce14">
            <text:p><text:s/>3,465,4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349" table:style-name="ce12">
            <text:p><text:s/>2,349<text:s/></text:p>
          </table:table-cell>
          <table:table-cell office:value-type="float" office:value="4053143" table:style-name="ce12">
            <text:p><text:s/>4,053,14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50037" table:style-name="ce12">
            <text:p><text:s/>1,450,037<text:s/></text:p>
          </table:table-cell>
          <table:table-cell table:style-name="ce12"/>
          <table:table-cell office:value-type="float" office:value="2999" table:style-name="ce14">
            <text:p><text:s/>2,999<text:s/></text:p>
          </table:table-cell>
          <table:table-cell office:value-type="float" office:value="5234581" table:style-name="ce14">
            <text:p><text:s/>5,234,58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75339" table:style-name="ce14">
            <text:p><text:s/>1,475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9352258" table:style-name="ce12">
            <text:p><text:s/>9,352,25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94535" table:style-name="ce12">
            <text:p><text:s/>594,535<text:s/></text:p>
          </table:table-cell>
          <table:table-cell table:style-name="ce12"/>
          <table:table-cell office:value-type="float" office:value="5356" table:style-name="ce14">
            <text:p><text:s/>5,356<text:s/></text:p>
          </table:table-cell>
          <table:table-cell office:value-type="float" office:value="10671759" table:style-name="ce14">
            <text:p><text:s/>10,671,75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50195" table:style-name="ce14">
            <text:p><text:s/>550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1526991" table:style-name="ce12">
            <text:p><text:s/>1,526,99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200686" table:style-name="ce12">
            <text:p><text:s/>1,200,686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1684756" table:style-name="ce14">
            <text:p><text:s/>1,684,75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26104" table:style-name="ce14">
            <text:p><text:s/>1,926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399" table:style-name="ce12">
            <text:p><text:s/>5,399<text:s/></text:p>
          </table:table-cell>
          <table:table-cell office:value-type="float" office:value="7730143" table:style-name="ce12">
            <text:p><text:s/>7,730,14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72155" table:style-name="ce12">
            <text:p><text:s/>972,155<text:s/></text:p>
          </table:table-cell>
          <table:table-cell table:style-name="ce12"/>
          <table:table-cell office:value-type="float" office:value="6043" table:style-name="ce14">
            <text:p><text:s/>6,043<text:s/></text:p>
          </table:table-cell>
          <table:table-cell office:value-type="float" office:value="9088741" table:style-name="ce14">
            <text:p><text:s/>9,088,74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3960" table:style-name="ce14">
            <text:p><text:s/>293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850" table:style-name="ce12">
            <text:p><text:s/>10,850<text:s/></text:p>
          </table:table-cell>
          <table:table-cell office:value-type="float" office:value="6730899" table:style-name="ce12">
            <text:p><text:s/>6,730,89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074552" table:style-name="ce12">
            <text:p><text:s/>9,074,552<text:s/></text:p>
          </table:table-cell>
          <table:table-cell table:style-name="ce12"/>
          <table:table-cell office:value-type="float" office:value="10539" table:style-name="ce14">
            <text:p><text:s/>10,539<text:s/></text:p>
          </table:table-cell>
          <table:table-cell office:value-type="float" office:value="7051238" table:style-name="ce14">
            <text:p><text:s/>7,051,238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0334226" table:style-name="ce14">
            <text:p><text:s/>10,334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052" table:style-name="ce12">
            <text:p><text:s/>17,052<text:s/></text:p>
          </table:table-cell>
          <table:table-cell office:value-type="float" office:value="32070709" table:style-name="ce12">
            <text:p><text:s/>32,070,709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9532830" table:style-name="ce12">
            <text:p><text:s/>19,532,830<text:s/></text:p>
          </table:table-cell>
          <table:table-cell table:style-name="ce12"/>
          <table:table-cell office:value-type="float" office:value="18311" table:style-name="ce14">
            <text:p><text:s/>18,311<text:s/></text:p>
          </table:table-cell>
          <table:table-cell office:value-type="float" office:value="35357100" table:style-name="ce14">
            <text:p><text:s/>35,357,100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18795015" table:style-name="ce14">
            <text:p><text:s/>18,79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33" table:style-name="ce12">
            <text:p><text:s/>3,933<text:s/></text:p>
          </table:table-cell>
          <table:table-cell office:value-type="float" office:value="2958428" table:style-name="ce12">
            <text:p><text:s/>2,958,4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37176" table:style-name="ce12">
            <text:p><text:s/>537,176<text:s/></text:p>
          </table:table-cell>
          <table:table-cell table:style-name="ce12"/>
          <table:table-cell office:value-type="float" office:value="3984" table:style-name="ce14">
            <text:p><text:s/>3,984<text:s/></text:p>
          </table:table-cell>
          <table:table-cell office:value-type="float" office:value="3091108" table:style-name="ce14">
            <text:p><text:s/>3,091,10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43288" table:style-name="ce14">
            <text:p><text:s/>543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1251993" table:style-name="ce12">
            <text:p><text:s/>1,251,99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01986" table:style-name="ce12">
            <text:p><text:s/>2,701,986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170987" table:style-name="ce14">
            <text:p><text:s/>1,170,98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21418" table:style-name="ce14">
            <text:p><text:s/>2,52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970" table:style-name="ce12">
            <text:p><text:s/>5,970<text:s/></text:p>
          </table:table-cell>
          <table:table-cell office:value-type="float" office:value="10324187" table:style-name="ce12">
            <text:p><text:s/>10,324,18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198368" table:style-name="ce12">
            <text:p><text:s/>6,198,368<text:s/></text:p>
          </table:table-cell>
          <table:table-cell table:style-name="ce12"/>
          <table:table-cell office:value-type="float" office:value="5718" table:style-name="ce14">
            <text:p><text:s/>5,718<text:s/></text:p>
          </table:table-cell>
          <table:table-cell office:value-type="float" office:value="11508638" table:style-name="ce14">
            <text:p><text:s/>11,508,63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892178" table:style-name="ce14">
            <text:p><text:s/>5,892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2188747" table:style-name="ce12">
            <text:p><text:s/>2,188,74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16912" table:style-name="ce12">
            <text:p><text:s/>2,316,912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2171011" table:style-name="ce14">
            <text:p><text:s/>2,171,01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15340" table:style-name="ce14">
            <text:p><text:s/>2,515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914491" table:style-name="ce12">
            <text:p><text:s/>914,49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915923" table:style-name="ce12">
            <text:p><text:s/>4,915,923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825272" table:style-name="ce14">
            <text:p><text:s/>825,27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136607" table:style-name="ce14">
            <text:p><text:s/>5,136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902742" table:style-name="ce12">
            <text:p><text:s/>902,74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86066" table:style-name="ce12">
            <text:p><text:s/>586,066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1014524" table:style-name="ce14">
            <text:p><text:s/>1,014,52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03466" table:style-name="ce14">
            <text:p><text:s/>603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215" table:style-name="ce12">
            <text:p><text:s/>4,215<text:s/></text:p>
          </table:table-cell>
          <table:table-cell office:value-type="float" office:value="5653667" table:style-name="ce12">
            <text:p><text:s/>5,653,66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83810" table:style-name="ce12">
            <text:p><text:s/>2,883,810<text:s/></text:p>
          </table:table-cell>
          <table:table-cell table:style-name="ce12"/>
          <table:table-cell office:value-type="float" office:value="4359" table:style-name="ce14">
            <text:p><text:s/>4,359<text:s/></text:p>
          </table:table-cell>
          <table:table-cell office:value-type="float" office:value="6064890" table:style-name="ce14">
            <text:p><text:s/>6,064,89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08417" table:style-name="ce14">
            <text:p><text:s/>3,508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22" table:style-name="ce12">
            <text:p><text:s/>4,022<text:s/></text:p>
          </table:table-cell>
          <table:table-cell office:value-type="float" office:value="3573341" table:style-name="ce12">
            <text:p><text:s/>3,573,3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13582" table:style-name="ce12">
            <text:p><text:s/>1,913,582<text:s/></text:p>
          </table:table-cell>
          <table:table-cell table:style-name="ce12"/>
          <table:table-cell office:value-type="float" office:value="3667" table:style-name="ce14">
            <text:p><text:s/>3,667<text:s/></text:p>
          </table:table-cell>
          <table:table-cell office:value-type="float" office:value="3233639" table:style-name="ce14">
            <text:p><text:s/>3,233,6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38607" table:style-name="ce14">
            <text:p><text:s/>93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623" table:style-name="ce12">
            <text:p><text:s/>7,623<text:s/></text:p>
          </table:table-cell>
          <table:table-cell office:value-type="float" office:value="7147376" table:style-name="ce12">
            <text:p><text:s/>7,147,37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654175" table:style-name="ce12">
            <text:p><text:s/>12,654,175<text:s/></text:p>
          </table:table-cell>
          <table:table-cell table:style-name="ce12"/>
          <table:table-cell office:value-type="float" office:value="7302" table:style-name="ce14">
            <text:p><text:s/>7,302<text:s/></text:p>
          </table:table-cell>
          <table:table-cell office:value-type="float" office:value="7285901" table:style-name="ce14">
            <text:p><text:s/>7,285,901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2321781" table:style-name="ce14">
            <text:p><text:s/>12,32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4073789" table:style-name="ce12">
            <text:p><text:s/>4,073,7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4236827" table:style-name="ce14">
            <text:p><text:s/>4,236,8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2266048" table:style-name="ce12">
            <text:p><text:s/>2,266,04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19628" table:style-name="ce12">
            <text:p><text:s/>2,019,628<text:s/></text:p>
          </table:table-cell>
          <table:table-cell table:style-name="ce12"/>
          <table:table-cell office:value-type="float" office:value="1476" table:style-name="ce14">
            <text:p><text:s/>1,476<text:s/></text:p>
          </table:table-cell>
          <table:table-cell office:value-type="float" office:value="2296102" table:style-name="ce14">
            <text:p><text:s/>2,296,1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40002" table:style-name="ce14">
            <text:p><text:s/>1,540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1381179" table:style-name="ce12">
            <text:p><text:s/>1,381,17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252" table:style-name="ce12">
            <text:p><text:s/>66,252<text:s/></text:p>
          </table:table-cell>
          <table:table-cell table:style-name="ce12"/>
          <table:table-cell office:value-type="float" office:value="1555" table:style-name="ce14">
            <text:p><text:s/>1,555<text:s/></text:p>
          </table:table-cell>
          <table:table-cell office:value-type="float" office:value="1357990" table:style-name="ce14">
            <text:p><text:s/>1,357,9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0532" table:style-name="ce14">
            <text:p><text:s/>60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3894473" table:style-name="ce12">
            <text:p><text:s/>3,894,47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1588" table:style-name="ce12">
            <text:p><text:s/>71,588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3840484" table:style-name="ce14">
            <text:p><text:s/>3,840,4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893" table:style-name="ce14">
            <text:p><text:s/>5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3153802" table:style-name="ce12">
            <text:p><text:s/>3,153,80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66131" table:style-name="ce12">
            <text:p><text:s/>5,066,131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4145643" table:style-name="ce14">
            <text:p><text:s/>4,145,64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241230" table:style-name="ce14">
            <text:p><text:s/>5,241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3106763" table:style-name="ce12">
            <text:p><text:s/>3,106,76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598788" table:style-name="ce12">
            <text:p><text:s/>2,598,788<text:s/></text:p>
          </table:table-cell>
          <table:table-cell table:style-name="ce12"/>
          <table:table-cell office:value-type="float" office:value="3895" table:style-name="ce14">
            <text:p><text:s/>3,895<text:s/></text:p>
          </table:table-cell>
          <table:table-cell office:value-type="float" office:value="3566364" table:style-name="ce14">
            <text:p><text:s/>3,566,36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613148" table:style-name="ce14">
            <text:p><text:s/>2,613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2969481" table:style-name="ce12">
            <text:p><text:s/>2,969,48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43750" table:style-name="ce12">
            <text:p><text:s/>2,043,750<text:s/></text:p>
          </table:table-cell>
          <table:table-cell table:style-name="ce12"/>
          <table:table-cell office:value-type="float" office:value="3551" table:style-name="ce14">
            <text:p><text:s/>3,551<text:s/></text:p>
          </table:table-cell>
          <table:table-cell office:value-type="float" office:value="3187191" table:style-name="ce14">
            <text:p><text:s/>3,187,19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401895" table:style-name="ce14">
            <text:p><text:s/>2,401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10" table:style-name="ce12">
            <text:p><text:s/>3,110<text:s/></text:p>
          </table:table-cell>
          <table:table-cell office:value-type="float" office:value="4650608" table:style-name="ce12">
            <text:p><text:s/>4,650,60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0630049" table:style-name="ce12">
            <text:p><text:s/>10,630,049<text:s/></text:p>
          </table:table-cell>
          <table:table-cell table:style-name="ce12"/>
          <table:table-cell office:value-type="float" office:value="2867" table:style-name="ce14">
            <text:p><text:s/>2,867<text:s/></text:p>
          </table:table-cell>
          <table:table-cell office:value-type="float" office:value="4647858" table:style-name="ce14">
            <text:p><text:s/>4,647,85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319123" table:style-name="ce14">
            <text:p><text:s/>10,319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1429396" table:style-name="ce12">
            <text:p><text:s/>1,429,39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577261" table:style-name="ce12">
            <text:p><text:s/>3,577,261<text:s/></text:p>
          </table:table-cell>
          <table:table-cell table:style-name="ce12"/>
          <table:table-cell office:value-type="float" office:value="2493" table:style-name="ce14">
            <text:p><text:s/>2,493<text:s/></text:p>
          </table:table-cell>
          <table:table-cell office:value-type="float" office:value="1445459" table:style-name="ce14">
            <text:p><text:s/>1,445,45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999282" table:style-name="ce14">
            <text:p><text:s/>2,99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473506" table:style-name="ce12">
            <text:p><text:s/>473,50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10345" table:style-name="ce12">
            <text:p><text:s/>710,345<text:s/></text:p>
          </table:table-cell>
          <table:table-cell table:style-name="ce12"/>
          <table:table-cell office:value-type="float" office:value="638" table:style-name="ce14">
            <text:p><text:s/>638<text:s/></text:p>
          </table:table-cell>
          <table:table-cell office:value-type="float" office:value="411181" table:style-name="ce14">
            <text:p><text:s/>411,1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7701" table:style-name="ce14">
            <text:p><text:s/>407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69" table:style-name="ce12">
            <text:p><text:s/>4,069<text:s/></text:p>
          </table:table-cell>
          <table:table-cell office:value-type="float" office:value="4664151" table:style-name="ce12">
            <text:p><text:s/>4,664,15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967880" table:style-name="ce12">
            <text:p><text:s/>5,967,880<text:s/></text:p>
          </table:table-cell>
          <table:table-cell table:style-name="ce12"/>
          <table:table-cell office:value-type="float" office:value="4336" table:style-name="ce14">
            <text:p><text:s/>4,336<text:s/></text:p>
          </table:table-cell>
          <table:table-cell office:value-type="float" office:value="5809681" table:style-name="ce14">
            <text:p><text:s/>5,809,6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389298" table:style-name="ce14">
            <text:p><text:s/>5,389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473389" table:style-name="ce12">
            <text:p><text:s/>1,473,38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15104" table:style-name="ce12">
            <text:p><text:s/>1,715,104<text:s/></text:p>
          </table:table-cell>
          <table:table-cell table:style-name="ce12"/>
          <table:table-cell office:value-type="float" office:value="2218" table:style-name="ce14">
            <text:p><text:s/>2,218<text:s/></text:p>
          </table:table-cell>
          <table:table-cell office:value-type="float" office:value="1450024" table:style-name="ce14">
            <text:p><text:s/>1,450,0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57302" table:style-name="ce14">
            <text:p><text:s/>1,457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6790573" table:style-name="ce12">
            <text:p><text:s/>6,790,5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8" table:style-name="ce14">
            <text:p><text:s/>3,308<text:s/></text:p>
          </table:table-cell>
          <table:table-cell office:value-type="float" office:value="6339749" table:style-name="ce14">
            <text:p><text:s/>6,339,74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47120" table:style-name="ce14">
            <text:p><text:s/>54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815263" table:style-name="ce12">
            <text:p><text:s/>815,26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97442" table:style-name="ce12">
            <text:p><text:s/>1,397,442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1040965" table:style-name="ce14">
            <text:p><text:s/>1,040,9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65497" table:style-name="ce14">
            <text:p><text:s/>1,665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2790547" table:style-name="ce12">
            <text:p><text:s/>2,790,547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8461749" table:style-name="ce12">
            <text:p><text:s/>8,461,749<text:s/></text:p>
          </table:table-cell>
          <table:table-cell table:style-name="ce12"/>
          <table:table-cell office:value-type="float" office:value="3754" table:style-name="ce14">
            <text:p><text:s/>3,754<text:s/></text:p>
          </table:table-cell>
          <table:table-cell office:value-type="float" office:value="3105431" table:style-name="ce14">
            <text:p><text:s/>3,105,43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426449" table:style-name="ce14">
            <text:p><text:s/>8,426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1666199" table:style-name="ce12">
            <text:p><text:s/>1,666,19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219235" table:style-name="ce12">
            <text:p><text:s/>2,219,235<text:s/></text:p>
          </table:table-cell>
          <table:table-cell table:style-name="ce12"/>
          <table:table-cell office:value-type="float" office:value="2592" table:style-name="ce14">
            <text:p><text:s/>2,592<text:s/></text:p>
          </table:table-cell>
          <table:table-cell office:value-type="float" office:value="1940943" table:style-name="ce14">
            <text:p><text:s/>1,940,94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47883" table:style-name="ce14">
            <text:p><text:s/>2,247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6968555" table:style-name="ce12">
            <text:p><text:s/>6,968,55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1448399" table:style-name="ce12">
            <text:p><text:s/>11,448,399<text:s/></text:p>
          </table:table-cell>
          <table:table-cell table:style-name="ce12"/>
          <table:table-cell office:value-type="float" office:value="3983" table:style-name="ce14">
            <text:p><text:s/>3,983<text:s/></text:p>
          </table:table-cell>
          <table:table-cell office:value-type="float" office:value="10702503" table:style-name="ce14">
            <text:p><text:s/>10,702,50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899858" table:style-name="ce14">
            <text:p><text:s/>6,899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54" table:style-name="ce12">
            <text:p><text:s/>5,554<text:s/></text:p>
          </table:table-cell>
          <table:table-cell office:value-type="float" office:value="9351968" table:style-name="ce12">
            <text:p><text:s/>9,351,96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1511173" table:style-name="ce12">
            <text:p><text:s/>11,511,173<text:s/></text:p>
          </table:table-cell>
          <table:table-cell table:style-name="ce12"/>
          <table:table-cell office:value-type="float" office:value="5290" table:style-name="ce14">
            <text:p><text:s/>5,290<text:s/></text:p>
          </table:table-cell>
          <table:table-cell office:value-type="float" office:value="9460318" table:style-name="ce14">
            <text:p><text:s/>9,460,31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157818" table:style-name="ce14">
            <text:p><text:s/>6,15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262" table:style-name="ce12">
            <text:p><text:s/>10,262<text:s/></text:p>
          </table:table-cell>
          <table:table-cell office:value-type="float" office:value="14228312" table:style-name="ce12">
            <text:p><text:s/>14,228,31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3986644" table:style-name="ce12">
            <text:p><text:s/>23,986,644<text:s/></text:p>
          </table:table-cell>
          <table:table-cell table:style-name="ce12"/>
          <table:table-cell office:value-type="float" office:value="10240" table:style-name="ce14">
            <text:p><text:s/>10,240<text:s/></text:p>
          </table:table-cell>
          <table:table-cell office:value-type="float" office:value="13723421" table:style-name="ce14">
            <text:p><text:s/>13,723,421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0953769" table:style-name="ce14">
            <text:p><text:s/>20,953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2689320" table:style-name="ce12">
            <text:p><text:s/>2,689,32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496780" table:style-name="ce12">
            <text:p><text:s/>6,496,780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3219070" table:style-name="ce14">
            <text:p><text:s/>3,219,0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541102" table:style-name="ce14">
            <text:p><text:s/>6,54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3289996" table:style-name="ce12">
            <text:p><text:s/>3,289,99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11516" table:style-name="ce12">
            <text:p><text:s/>1,811,516<text:s/></text:p>
          </table:table-cell>
          <table:table-cell table:style-name="ce12"/>
          <table:table-cell office:value-type="float" office:value="2953" table:style-name="ce14">
            <text:p><text:s/>2,953<text:s/></text:p>
          </table:table-cell>
          <table:table-cell office:value-type="float" office:value="3663752" table:style-name="ce14">
            <text:p><text:s/>3,663,7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85096" table:style-name="ce14">
            <text:p><text:s/>1,085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5870561" table:style-name="ce12">
            <text:p><text:s/>5,870,5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6172664" table:style-name="ce14">
            <text:p><text:s/>6,172,6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412" table:style-name="ce12">
            <text:p><text:s/>5,412<text:s/></text:p>
          </table:table-cell>
          <table:table-cell office:value-type="float" office:value="8104879" table:style-name="ce12">
            <text:p><text:s/>8,104,87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68524" table:style-name="ce12">
            <text:p><text:s/>1,568,524<text:s/></text:p>
          </table:table-cell>
          <table:table-cell table:style-name="ce12"/>
          <table:table-cell office:value-type="float" office:value="5621" table:style-name="ce14">
            <text:p><text:s/>5,621<text:s/></text:p>
          </table:table-cell>
          <table:table-cell office:value-type="float" office:value="8597578" table:style-name="ce14">
            <text:p><text:s/>8,597,57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722811" table:style-name="ce14">
            <text:p><text:s/>2,722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715" table:style-name="ce12">
            <text:p><text:s/>4,715<text:s/></text:p>
          </table:table-cell>
          <table:table-cell office:value-type="float" office:value="4775916" table:style-name="ce12">
            <text:p><text:s/>4,775,91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8444540" table:style-name="ce12">
            <text:p><text:s/>8,444,540<text:s/></text:p>
          </table:table-cell>
          <table:table-cell table:style-name="ce12"/>
          <table:table-cell office:value-type="float" office:value="4458" table:style-name="ce14">
            <text:p><text:s/>4,458<text:s/></text:p>
          </table:table-cell>
          <table:table-cell office:value-type="float" office:value="4739332" table:style-name="ce14">
            <text:p><text:s/>4,739,33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682194" table:style-name="ce14">
            <text:p><text:s/>8,68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1473994" table:style-name="ce12">
            <text:p><text:s/>1,473,99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38588" table:style-name="ce12">
            <text:p><text:s/>1,538,588<text:s/></text:p>
          </table:table-cell>
          <table:table-cell table:style-name="ce12"/>
          <table:table-cell office:value-type="float" office:value="2440" table:style-name="ce14">
            <text:p><text:s/>2,440<text:s/></text:p>
          </table:table-cell>
          <table:table-cell office:value-type="float" office:value="1421495" table:style-name="ce14">
            <text:p><text:s/>1,421,49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71976" table:style-name="ce14">
            <text:p><text:s/>1,17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5634374" table:style-name="ce12">
            <text:p><text:s/>5,634,3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66103" table:style-name="ce12">
            <text:p><text:s/>1,666,103<text:s/></text:p>
          </table:table-cell>
          <table:table-cell table:style-name="ce12"/>
          <table:table-cell office:value-type="float" office:value="2487" table:style-name="ce14">
            <text:p><text:s/>2,487<text:s/></text:p>
          </table:table-cell>
          <table:table-cell office:value-type="float" office:value="6318141" table:style-name="ce14">
            <text:p><text:s/>6,318,1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14456" table:style-name="ce14">
            <text:p><text:s/>1,41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451695" table:style-name="ce12">
            <text:p><text:s/>451,69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85263" table:style-name="ce12">
            <text:p><text:s/>4,085,263<text:s/></text:p>
          </table:table-cell>
          <table:table-cell table:style-name="ce12"/>
          <table:table-cell office:value-type="float" office:value="383" table:style-name="ce14">
            <text:p><text:s/>383<text:s/></text:p>
          </table:table-cell>
          <table:table-cell office:value-type="float" office:value="356638" table:style-name="ce14">
            <text:p><text:s/>356,6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05130" table:style-name="ce14">
            <text:p><text:s/>4,10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33" table:style-name="ce12">
            <text:p><text:s/>8,933<text:s/></text:p>
          </table:table-cell>
          <table:table-cell office:value-type="float" office:value="10337289" table:style-name="ce12">
            <text:p><text:s/>10,337,28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376918" table:style-name="ce12">
            <text:p><text:s/>10,376,918<text:s/></text:p>
          </table:table-cell>
          <table:table-cell table:style-name="ce12"/>
          <table:table-cell office:value-type="float" office:value="9167" table:style-name="ce14">
            <text:p><text:s/>9,167<text:s/></text:p>
          </table:table-cell>
          <table:table-cell office:value-type="float" office:value="11224953" table:style-name="ce14">
            <text:p><text:s/>11,224,95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0483299" table:style-name="ce14">
            <text:p><text:s/>10,483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3696776" table:style-name="ce12">
            <text:p><text:s/>3,696,77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584243" table:style-name="ce12">
            <text:p><text:s/>1,584,243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3709076" table:style-name="ce14">
            <text:p><text:s/>3,709,07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15456" table:style-name="ce14">
            <text:p><text:s/>1,615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568" table:style-name="ce12">
            <text:p><text:s/>9,568<text:s/></text:p>
          </table:table-cell>
          <table:table-cell office:value-type="float" office:value="12215447" table:style-name="ce12">
            <text:p><text:s/>12,215,44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923630" table:style-name="ce12">
            <text:p><text:s/>4,923,630<text:s/></text:p>
          </table:table-cell>
          <table:table-cell table:style-name="ce12"/>
          <table:table-cell office:value-type="float" office:value="10342" table:style-name="ce14">
            <text:p><text:s/>10,342<text:s/></text:p>
          </table:table-cell>
          <table:table-cell office:value-type="float" office:value="13736345" table:style-name="ce14">
            <text:p><text:s/>13,736,34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368434" table:style-name="ce14">
            <text:p><text:s/>4,368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1524346" table:style-name="ce12">
            <text:p><text:s/>1,524,34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627373" table:style-name="ce12">
            <text:p><text:s/>3,627,373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1722829" table:style-name="ce14">
            <text:p><text:s/>1,722,82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744569" table:style-name="ce14">
            <text:p><text:s/>3,74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2516711" table:style-name="ce12">
            <text:p><text:s/>2,516,7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97018" table:style-name="ce12">
            <text:p><text:s/>3,397,018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2547951" table:style-name="ce14">
            <text:p><text:s/>2,547,95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04916" table:style-name="ce14">
            <text:p><text:s/>3,504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17" table:style-name="ce12">
            <text:p><text:s/>4,017<text:s/></text:p>
          </table:table-cell>
          <table:table-cell office:value-type="float" office:value="2359371" table:style-name="ce12">
            <text:p><text:s/>2,359,37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4663" table:style-name="ce12">
            <text:p><text:s/>364,663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2458646" table:style-name="ce14">
            <text:p><text:s/>2,458,6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55158" table:style-name="ce14">
            <text:p><text:s/>355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3286993" table:style-name="ce12">
            <text:p><text:s/>3,286,99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78805" table:style-name="ce12">
            <text:p><text:s/>1,978,805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3258235" table:style-name="ce14">
            <text:p><text:s/>3,258,23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61746" table:style-name="ce14">
            <text:p><text:s/>2,161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2960870" table:style-name="ce12">
            <text:p><text:s/>2,960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2898387" table:style-name="ce14">
            <text:p><text:s/>2,898,3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603" table:style-name="ce12">
            <text:p><text:s/>13,603<text:s/></text:p>
          </table:table-cell>
          <table:table-cell office:value-type="float" office:value="19521041" table:style-name="ce12">
            <text:p><text:s/>19,521,04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754719" table:style-name="ce12">
            <text:p><text:s/>14,754,719<text:s/></text:p>
          </table:table-cell>
          <table:table-cell table:style-name="ce12"/>
          <table:table-cell office:value-type="float" office:value="15123" table:style-name="ce14">
            <text:p><text:s/>15,123<text:s/></text:p>
          </table:table-cell>
          <table:table-cell office:value-type="float" office:value="22814413" table:style-name="ce14">
            <text:p><text:s/>22,814,413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2503339" table:style-name="ce14">
            <text:p><text:s/>12,50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02" table:style-name="ce12">
            <text:p><text:s/>2,502<text:s/></text:p>
          </table:table-cell>
          <table:table-cell office:value-type="float" office:value="2710691" table:style-name="ce12">
            <text:p><text:s/>2,710,69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743101" table:style-name="ce12">
            <text:p><text:s/>2,743,101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2743253" table:style-name="ce14">
            <text:p><text:s/>2,743,25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631588" table:style-name="ce14">
            <text:p><text:s/>2,631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1677584" table:style-name="ce12">
            <text:p><text:s/>1,677,58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91323" table:style-name="ce12">
            <text:p><text:s/>1,591,323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1813263" table:style-name="ce14">
            <text:p><text:s/>1,813,26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41460" table:style-name="ce14">
            <text:p><text:s/>1,641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2062243" table:style-name="ce12">
            <text:p><text:s/>2,062,24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66827" table:style-name="ce12">
            <text:p><text:s/>866,827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2032503" table:style-name="ce14">
            <text:p><text:s/>2,032,50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41638" table:style-name="ce14">
            <text:p><text:s/>641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432367" table:style-name="ce12">
            <text:p><text:s/>432,36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83528" table:style-name="ce12">
            <text:p><text:s/>3,083,528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348802" table:style-name="ce14">
            <text:p><text:s/>348,80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82817" table:style-name="ce14">
            <text:p><text:s/>3,08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2802999" table:style-name="ce12">
            <text:p><text:s/>2,802,9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2812476" table:style-name="ce14">
            <text:p><text:s/>2,812,4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920812" table:style-name="ce12">
            <text:p><text:s/>920,8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7" table:style-name="ce14">
            <text:p><text:s/>2,147<text:s/></text:p>
          </table:table-cell>
          <table:table-cell office:value-type="float" office:value="6224349" table:style-name="ce14">
            <text:p><text:s/>6,224,3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4141646" table:style-name="ce12">
            <text:p><text:s/>4,141,6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43089" table:style-name="ce12">
            <text:p><text:s/>1,443,089<text:s/></text:p>
          </table:table-cell>
          <table:table-cell table:style-name="ce12"/>
          <table:table-cell office:value-type="float" office:value="3534" table:style-name="ce14">
            <text:p><text:s/>3,534<text:s/></text:p>
          </table:table-cell>
          <table:table-cell office:value-type="float" office:value="4168888" table:style-name="ce14">
            <text:p><text:s/>4,168,88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37465" table:style-name="ce14">
            <text:p><text:s/>1,237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1025453" table:style-name="ce12">
            <text:p><text:s/>1,025,45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46641" table:style-name="ce12">
            <text:p><text:s/>1,246,641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872001" table:style-name="ce14">
            <text:p><text:s/>872,00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61309" table:style-name="ce14">
            <text:p><text:s/>1,261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74" table:style-name="ce12">
            <text:p><text:s/>2,574<text:s/></text:p>
          </table:table-cell>
          <table:table-cell office:value-type="float" office:value="4621042" table:style-name="ce12">
            <text:p><text:s/>4,621,04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031448" table:style-name="ce12">
            <text:p><text:s/>5,031,448<text:s/></text:p>
          </table:table-cell>
          <table:table-cell table:style-name="ce12"/>
          <table:table-cell office:value-type="float" office:value="2579" table:style-name="ce14">
            <text:p><text:s/>2,579<text:s/></text:p>
          </table:table-cell>
          <table:table-cell office:value-type="float" office:value="4661243" table:style-name="ce14">
            <text:p><text:s/>4,661,24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257252" table:style-name="ce14">
            <text:p><text:s/>5,257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81" table:style-name="ce12">
            <text:p><text:s/>9,681<text:s/></text:p>
          </table:table-cell>
          <table:table-cell office:value-type="float" office:value="10626928" table:style-name="ce12">
            <text:p><text:s/>10,626,92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445573" table:style-name="ce12">
            <text:p><text:s/>9,445,573<text:s/></text:p>
          </table:table-cell>
          <table:table-cell table:style-name="ce12"/>
          <table:table-cell office:value-type="float" office:value="9546" table:style-name="ce14">
            <text:p><text:s/>9,546<text:s/></text:p>
          </table:table-cell>
          <table:table-cell office:value-type="float" office:value="10434042" table:style-name="ce14">
            <text:p><text:s/>10,434,04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8427015" table:style-name="ce14">
            <text:p><text:s/>8,427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75608" table:style-name="ce12">
            <text:p><text:s/>375,60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23626" table:style-name="ce12">
            <text:p><text:s/>823,626<text:s/></text:p>
          </table:table-cell>
          <table:table-cell table:style-name="ce12"/>
          <table:table-cell office:value-type="float" office:value="630" table:style-name="ce14">
            <text:p><text:s/>630<text:s/></text:p>
          </table:table-cell>
          <table:table-cell office:value-type="float" office:value="431142" table:style-name="ce14">
            <text:p><text:s/>431,1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14630" table:style-name="ce14">
            <text:p><text:s/>614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4339904" table:style-name="ce12">
            <text:p><text:s/>4,339,90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15798" table:style-name="ce12">
            <text:p><text:s/>1,515,798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4576003" table:style-name="ce14">
            <text:p><text:s/>4,576,00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748443" table:style-name="ce14">
            <text:p><text:s/>1,74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869832" table:style-name="ce12">
            <text:p><text:s/>869,8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824656" table:style-name="ce14">
            <text:p><text:s/>824,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120" table:style-name="ce12">
            <text:p><text:s/>52,120<text:s/></text:p>
          </table:table-cell>
          <table:table-cell office:value-type="float" office:value="207558293" table:style-name="ce12">
            <text:p><text:s/>207,558,293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210059969" table:style-name="ce12">
            <text:p><text:s/>210,059,969<text:s/></text:p>
          </table:table-cell>
          <table:table-cell table:style-name="ce12"/>
          <table:table-cell office:value-type="float" office:value="52962" table:style-name="ce14">
            <text:p><text:s/>52,962<text:s/></text:p>
          </table:table-cell>
          <table:table-cell office:value-type="float" office:value="217549542" table:style-name="ce14">
            <text:p><text:s/>217,549,542<text:s/></text:p>
          </table:table-cell>
          <table:table-cell office:value-type="float" office:value="2712" table:style-name="ce14">
            <text:p><text:s/>2,712<text:s/></text:p>
          </table:table-cell>
          <table:table-cell office:value-type="float" office:value="238000221" table:style-name="ce14">
            <text:p><text:s/>238,000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177" table:style-name="ce12">
            <text:p><text:s/>8,177<text:s/></text:p>
          </table:table-cell>
          <table:table-cell office:value-type="float" office:value="16807365" table:style-name="ce12">
            <text:p><text:s/>16,807,365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3420749" table:style-name="ce12">
            <text:p><text:s/>23,420,749<text:s/></text:p>
          </table:table-cell>
          <table:table-cell table:style-name="ce12"/>
          <table:table-cell office:value-type="float" office:value="8482" table:style-name="ce14">
            <text:p><text:s/>8,482<text:s/></text:p>
          </table:table-cell>
          <table:table-cell office:value-type="float" office:value="16987871" table:style-name="ce14">
            <text:p><text:s/>16,987,871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2283261" table:style-name="ce14">
            <text:p><text:s/>22,283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465" table:style-name="ce12">
            <text:p><text:s/>32,465<text:s/></text:p>
          </table:table-cell>
          <table:table-cell office:value-type="float" office:value="91516203" table:style-name="ce12">
            <text:p><text:s/>91,516,203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73829798" table:style-name="ce12">
            <text:p><text:s/>73,829,798<text:s/></text:p>
          </table:table-cell>
          <table:table-cell table:style-name="ce12"/>
          <table:table-cell office:value-type="float" office:value="32593" table:style-name="ce14">
            <text:p><text:s/>32,593<text:s/></text:p>
          </table:table-cell>
          <table:table-cell office:value-type="float" office:value="90788135" table:style-name="ce14">
            <text:p><text:s/>90,788,135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83074972" table:style-name="ce14">
            <text:p><text:s/>83,07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319" table:style-name="ce12">
            <text:p><text:s/>31,319<text:s/></text:p>
          </table:table-cell>
          <table:table-cell office:value-type="float" office:value="107516826" table:style-name="ce12">
            <text:p><text:s/>107,516,826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96979864" table:style-name="ce12">
            <text:p><text:s/>96,979,864<text:s/></text:p>
          </table:table-cell>
          <table:table-cell table:style-name="ce12"/>
          <table:table-cell office:value-type="float" office:value="29416" table:style-name="ce14">
            <text:p><text:s/>29,416<text:s/></text:p>
          </table:table-cell>
          <table:table-cell office:value-type="float" office:value="107981651" table:style-name="ce14">
            <text:p><text:s/>107,981,651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09178355" table:style-name="ce14">
            <text:p><text:s/>109,178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816" table:style-name="ce12">
            <text:p><text:s/>6,816<text:s/></text:p>
          </table:table-cell>
          <table:table-cell office:value-type="float" office:value="14906853" table:style-name="ce12">
            <text:p><text:s/>14,906,85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7920649" table:style-name="ce12">
            <text:p><text:s/>17,920,649<text:s/></text:p>
          </table:table-cell>
          <table:table-cell table:style-name="ce12"/>
          <table:table-cell office:value-type="float" office:value="6437" table:style-name="ce14">
            <text:p><text:s/>6,437<text:s/></text:p>
          </table:table-cell>
          <table:table-cell office:value-type="float" office:value="14218659" table:style-name="ce14">
            <text:p><text:s/>14,218,659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3296199" table:style-name="ce14">
            <text:p><text:s/>23,29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199" table:style-name="ce12">
            <text:p><text:s/>4,199<text:s/></text:p>
          </table:table-cell>
          <table:table-cell office:value-type="float" office:value="9842106" table:style-name="ce12">
            <text:p><text:s/>9,842,106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23219643" table:style-name="ce12">
            <text:p><text:s/>23,219,643<text:s/></text:p>
          </table:table-cell>
          <table:table-cell table:style-name="ce12"/>
          <table:table-cell office:value-type="float" office:value="4032" table:style-name="ce14">
            <text:p><text:s/>4,032<text:s/></text:p>
          </table:table-cell>
          <table:table-cell office:value-type="float" office:value="8899319" table:style-name="ce14">
            <text:p><text:s/>8,899,319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24269570" table:style-name="ce14">
            <text:p><text:s/>24,269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777496" table:style-name="ce12">
            <text:p><text:s/>1,777,49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985" table:style-name="ce12">
            <text:p><text:s/>21,985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1746917" table:style-name="ce14">
            <text:p><text:s/>1,746,9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3821" table:style-name="ce14">
            <text:p><text:s/>103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73" table:style-name="ce12">
            <text:p><text:s/>5,973<text:s/></text:p>
          </table:table-cell>
          <table:table-cell office:value-type="float" office:value="13523318" table:style-name="ce12">
            <text:p><text:s/>13,523,318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4931177" table:style-name="ce12">
            <text:p><text:s/>14,931,177<text:s/></text:p>
          </table:table-cell>
          <table:table-cell table:style-name="ce12"/>
          <table:table-cell office:value-type="float" office:value="5029" table:style-name="ce14">
            <text:p><text:s/>5,029<text:s/></text:p>
          </table:table-cell>
          <table:table-cell office:value-type="float" office:value="12100011" table:style-name="ce14">
            <text:p><text:s/>12,100,011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2346735" table:style-name="ce14">
            <text:p><text:s/>12,346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2798961" table:style-name="ce12">
            <text:p><text:s/>2,798,9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2941014" table:style-name="ce14">
            <text:p><text:s/>2,941,0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7097663" table:style-name="ce12">
            <text:p><text:s/>7,097,66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8312638" table:style-name="ce12">
            <text:p><text:s/>8,312,638<text:s/></text:p>
          </table:table-cell>
          <table:table-cell table:style-name="ce12"/>
          <table:table-cell office:value-type="float" office:value="3244" table:style-name="ce14">
            <text:p><text:s/>3,244<text:s/></text:p>
          </table:table-cell>
          <table:table-cell office:value-type="float" office:value="6491325" table:style-name="ce14">
            <text:p><text:s/>6,491,32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314773" table:style-name="ce14">
            <text:p><text:s/>6,314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013" table:style-name="ce12">
            <text:p><text:s/>14,013<text:s/></text:p>
          </table:table-cell>
          <table:table-cell office:value-type="float" office:value="28647787" table:style-name="ce12">
            <text:p><text:s/>28,647,787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50352597" table:style-name="ce12">
            <text:p><text:s/>50,352,597<text:s/></text:p>
          </table:table-cell>
          <table:table-cell table:style-name="ce12"/>
          <table:table-cell office:value-type="float" office:value="13977" table:style-name="ce14">
            <text:p><text:s/>13,977<text:s/></text:p>
          </table:table-cell>
          <table:table-cell office:value-type="float" office:value="30270895" table:style-name="ce14">
            <text:p><text:s/>30,270,895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53289658" table:style-name="ce14">
            <text:p><text:s/>53,289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222" table:style-name="ce12">
            <text:p><text:s/>6,222<text:s/></text:p>
          </table:table-cell>
          <table:table-cell office:value-type="float" office:value="14307355" table:style-name="ce12">
            <text:p><text:s/>14,307,355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2947918" table:style-name="ce12">
            <text:p><text:s/>12,947,918<text:s/></text:p>
          </table:table-cell>
          <table:table-cell table:style-name="ce12"/>
          <table:table-cell office:value-type="float" office:value="5816" table:style-name="ce14">
            <text:p><text:s/>5,816<text:s/></text:p>
          </table:table-cell>
          <table:table-cell office:value-type="float" office:value="13774835" table:style-name="ce14">
            <text:p><text:s/>13,774,835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2340849" table:style-name="ce14">
            <text:p><text:s/>12,340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29" table:style-name="ce12">
            <text:p><text:s/>8,129<text:s/></text:p>
          </table:table-cell>
          <table:table-cell office:value-type="float" office:value="17289223" table:style-name="ce12">
            <text:p><text:s/>17,289,22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702513" table:style-name="ce12">
            <text:p><text:s/>2,702,513<text:s/></text:p>
          </table:table-cell>
          <table:table-cell table:style-name="ce12"/>
          <table:table-cell office:value-type="float" office:value="7822" table:style-name="ce14">
            <text:p><text:s/>7,822<text:s/></text:p>
          </table:table-cell>
          <table:table-cell office:value-type="float" office:value="18108889" table:style-name="ce14">
            <text:p><text:s/>18,108,88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110564" table:style-name="ce14">
            <text:p><text:s/>3,110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3936850" table:style-name="ce12">
            <text:p><text:s/>3,936,850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382601" table:style-name="ce12">
            <text:p><text:s/>9,382,601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4181321" table:style-name="ce14">
            <text:p><text:s/>4,181,32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9173052" table:style-name="ce14">
            <text:p><text:s/>9,17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852" table:style-name="ce12">
            <text:p><text:s/>12,852<text:s/></text:p>
          </table:table-cell>
          <table:table-cell office:value-type="float" office:value="23352698" table:style-name="ce12">
            <text:p><text:s/>23,352,698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5043888" table:style-name="ce12">
            <text:p><text:s/>15,043,888<text:s/></text:p>
          </table:table-cell>
          <table:table-cell table:style-name="ce12"/>
          <table:table-cell office:value-type="float" office:value="13237" table:style-name="ce14">
            <text:p><text:s/>13,237<text:s/></text:p>
          </table:table-cell>
          <table:table-cell office:value-type="float" office:value="23871190" table:style-name="ce14">
            <text:p><text:s/>23,871,190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7898301" table:style-name="ce14">
            <text:p><text:s/>17,89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2872927" table:style-name="ce12">
            <text:p><text:s/>2,872,92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74402" table:style-name="ce12">
            <text:p><text:s/>674,402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2856441" table:style-name="ce14">
            <text:p><text:s/>2,856,44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19093" table:style-name="ce14">
            <text:p><text:s/>519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91" table:style-name="ce12">
            <text:p><text:s/>3,991<text:s/></text:p>
          </table:table-cell>
          <table:table-cell office:value-type="float" office:value="8774858" table:style-name="ce12">
            <text:p><text:s/>8,774,85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79122" table:style-name="ce12">
            <text:p><text:s/>1,079,122<text:s/></text:p>
          </table:table-cell>
          <table:table-cell table:style-name="ce12"/>
          <table:table-cell office:value-type="float" office:value="4591" table:style-name="ce14">
            <text:p><text:s/>4,591<text:s/></text:p>
          </table:table-cell>
          <table:table-cell office:value-type="float" office:value="10490885" table:style-name="ce14">
            <text:p><text:s/>10,490,88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05181" table:style-name="ce14">
            <text:p><text:s/>1,205,181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9-10-04T10:23:03Z</dc:date>
    <meta:print-date>2019-10-04T10:22:41Z</meta:print-date>
  </office:meta>
</office:document-meta>
</file>