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9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9104" table:style-name="ce12">
            <text:p><text:s/>259,104<text:s/></text:p>
          </table:table-cell>
          <table:table-cell office:value-type="float" office:value="975195851" table:style-name="ce12">
            <text:p><text:s/>975,195,851<text:s/></text:p>
          </table:table-cell>
          <table:table-cell office:value-type="float" office:value="8510" table:style-name="ce12">
            <text:p><text:s/>8,510<text:s/></text:p>
          </table:table-cell>
          <table:table-cell office:value-type="float" office:value="831009320" table:style-name="ce12">
            <text:p><text:s/>831,009,320<text:s/></text:p>
          </table:table-cell>
          <table:table-cell table:style-name="ce12"/>
          <table:table-cell office:value-type="float" office:value="268008" table:style-name="ce14">
            <text:p><text:s/>268,008<text:s/></text:p>
          </table:table-cell>
          <table:table-cell office:value-type="float" office:value="1052037389" table:style-name="ce14">
            <text:p><text:s/>1,052,037,389<text:s/></text:p>
          </table:table-cell>
          <table:table-cell office:value-type="float" office:value="8888" table:style-name="ce14">
            <text:p><text:s/>8,888<text:s/></text:p>
          </table:table-cell>
          <table:table-cell office:value-type="float" office:value="845042489" table:style-name="ce14">
            <text:p><text:s/>845,042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5761" table:style-name="ce12">
            <text:p><text:s/>125,761<text:s/></text:p>
          </table:table-cell>
          <table:table-cell office:value-type="float" office:value="386808612" table:style-name="ce12">
            <text:p><text:s/>386,808,612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384792541" table:style-name="ce12">
            <text:p><text:s/>384,792,541<text:s/></text:p>
          </table:table-cell>
          <table:table-cell table:style-name="ce12"/>
          <table:table-cell office:value-type="float" office:value="126961" table:style-name="ce14">
            <text:p><text:s/>126,961<text:s/></text:p>
          </table:table-cell>
          <table:table-cell office:value-type="float" office:value="432803969" table:style-name="ce14">
            <text:p><text:s/>432,803,969<text:s/></text:p>
          </table:table-cell>
          <table:table-cell office:value-type="float" office:value="5536" table:style-name="ce14">
            <text:p><text:s/>5,536<text:s/></text:p>
          </table:table-cell>
          <table:table-cell office:value-type="float" office:value="466876824" table:style-name="ce14">
            <text:p><text:s/>466,876,82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9448" table:style-name="ce40">
            <text:p><text:s/>219,448<text:s/></text:p>
          </table:table-cell>
          <table:table-cell office:value-type="float" office:value="796865696" table:style-name="ce40">
            <text:p><text:s/>796,865,696<text:s/></text:p>
          </table:table-cell>
          <table:table-cell office:value-type="float" office:value="9354" table:style-name="ce40">
            <text:p><text:s/>9,354<text:s/></text:p>
          </table:table-cell>
          <table:table-cell office:value-type="float" office:value="836357482" table:style-name="ce40">
            <text:p><text:s/>836,357,482<text:s/></text:p>
          </table:table-cell>
          <table:table-cell table:style-name="ce40"/>
          <table:table-cell office:value-type="float" office:value="225739" table:style-name="ce41">
            <text:p><text:s/>225,739<text:s/></text:p>
          </table:table-cell>
          <table:table-cell office:value-type="float" office:value="867021841" table:style-name="ce41">
            <text:p><text:s/>867,021,841<text:s/></text:p>
          </table:table-cell>
          <table:table-cell office:value-type="float" office:value="9633" table:style-name="ce41">
            <text:p><text:s/>9,633<text:s/></text:p>
          </table:table-cell>
          <table:table-cell office:value-type="float" office:value="864601310" table:style-name="ce41">
            <text:p><text:s/>864,601,310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027" table:style-name="ce12">
            <text:p><text:s/>88,027<text:s/></text:p>
          </table:table-cell>
          <table:table-cell office:value-type="float" office:value="209729524" table:style-name="ce12">
            <text:p><text:s/>209,729,524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152154846" table:style-name="ce12">
            <text:p><text:s/>152,154,846<text:s/></text:p>
          </table:table-cell>
          <table:table-cell table:style-name="ce12"/>
          <table:table-cell office:value-type="float" office:value="89272" table:style-name="ce14">
            <text:p><text:s/>89,272<text:s/></text:p>
          </table:table-cell>
          <table:table-cell office:value-type="float" office:value="223153566" table:style-name="ce14">
            <text:p><text:s/>223,153,566<text:s/></text:p>
          </table:table-cell>
          <table:table-cell office:value-type="float" office:value="2235" table:style-name="ce14">
            <text:p><text:s/>2,235<text:s/></text:p>
          </table:table-cell>
          <table:table-cell office:value-type="float" office:value="161023313" table:style-name="ce14">
            <text:p><text:s/>161,023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9589" table:style-name="ce12">
            <text:p><text:s/>209,589<text:s/></text:p>
          </table:table-cell>
          <table:table-cell office:value-type="float" office:value="610608727" table:style-name="ce12">
            <text:p><text:s/>610,608,727<text:s/></text:p>
          </table:table-cell>
          <table:table-cell office:value-type="float" office:value="6396" table:style-name="ce12">
            <text:p><text:s/>6,396<text:s/></text:p>
          </table:table-cell>
          <table:table-cell office:value-type="float" office:value="452319699" table:style-name="ce12">
            <text:p><text:s/>452,319,699<text:s/></text:p>
          </table:table-cell>
          <table:table-cell table:style-name="ce12"/>
          <table:table-cell office:value-type="float" office:value="220757" table:style-name="ce14">
            <text:p><text:s/>220,757<text:s/></text:p>
          </table:table-cell>
          <table:table-cell office:value-type="float" office:value="675990860" table:style-name="ce14">
            <text:p><text:s/>675,990,860<text:s/></text:p>
          </table:table-cell>
          <table:table-cell office:value-type="float" office:value="6387" table:style-name="ce14">
            <text:p><text:s/>6,387<text:s/></text:p>
          </table:table-cell>
          <table:table-cell office:value-type="float" office:value="490854625" table:style-name="ce14">
            <text:p><text:s/>490,854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734" table:style-name="ce12">
            <text:p><text:s/>94,734<text:s/></text:p>
          </table:table-cell>
          <table:table-cell office:value-type="float" office:value="260664716" table:style-name="ce12">
            <text:p><text:s/>260,664,716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186657242" table:style-name="ce12">
            <text:p><text:s/>186,657,242<text:s/></text:p>
          </table:table-cell>
          <table:table-cell table:style-name="ce12"/>
          <table:table-cell office:value-type="float" office:value="96474" table:style-name="ce14">
            <text:p><text:s/>96,474<text:s/></text:p>
          </table:table-cell>
          <table:table-cell office:value-type="float" office:value="286493100" table:style-name="ce14">
            <text:p><text:s/>286,493,100<text:s/></text:p>
          </table:table-cell>
          <table:table-cell office:value-type="float" office:value="2718" table:style-name="ce14">
            <text:p><text:s/>2,718<text:s/></text:p>
          </table:table-cell>
          <table:table-cell office:value-type="float" office:value="195618728" table:style-name="ce14">
            <text:p><text:s/>195,618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9072" table:style-name="ce12">
            <text:p><text:s/>139,072<text:s/></text:p>
          </table:table-cell>
          <table:table-cell office:value-type="float" office:value="408537464" table:style-name="ce12">
            <text:p><text:s/>408,537,464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302288410" table:style-name="ce12">
            <text:p><text:s/>302,288,410<text:s/></text:p>
          </table:table-cell>
          <table:table-cell table:style-name="ce12"/>
          <table:table-cell office:value-type="float" office:value="147831" table:style-name="ce14">
            <text:p><text:s/>147,831<text:s/></text:p>
          </table:table-cell>
          <table:table-cell office:value-type="float" office:value="453102171" table:style-name="ce14">
            <text:p><text:s/>453,102,171<text:s/></text:p>
          </table:table-cell>
          <table:table-cell office:value-type="float" office:value="4491" table:style-name="ce14">
            <text:p><text:s/>4,491<text:s/></text:p>
          </table:table-cell>
          <table:table-cell office:value-type="float" office:value="347991650" table:style-name="ce14">
            <text:p><text:s/>347,99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812" table:style-name="ce12">
            <text:p><text:s/>77,812<text:s/></text:p>
          </table:table-cell>
          <table:table-cell office:value-type="float" office:value="202699596" table:style-name="ce12">
            <text:p><text:s/>202,699,596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50480020" table:style-name="ce12">
            <text:p><text:s/>150,480,020<text:s/></text:p>
          </table:table-cell>
          <table:table-cell table:style-name="ce12"/>
          <table:table-cell office:value-type="float" office:value="77858" table:style-name="ce14">
            <text:p><text:s/>77,858<text:s/></text:p>
          </table:table-cell>
          <table:table-cell office:value-type="float" office:value="220196588" table:style-name="ce14">
            <text:p><text:s/>220,196,588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167636414" table:style-name="ce14">
            <text:p><text:s/>167,63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9787" table:style-name="ce12">
            <text:p><text:s/>259,787<text:s/></text:p>
          </table:table-cell>
          <table:table-cell office:value-type="float" office:value="486035572" table:style-name="ce12">
            <text:p><text:s/>486,035,572<text:s/></text:p>
          </table:table-cell>
          <table:table-cell office:value-type="float" office:value="5998" table:style-name="ce12">
            <text:p><text:s/>5,998<text:s/></text:p>
          </table:table-cell>
          <table:table-cell office:value-type="float" office:value="345729931" table:style-name="ce12">
            <text:p><text:s/>345,729,931<text:s/></text:p>
          </table:table-cell>
          <table:table-cell table:style-name="ce12"/>
          <table:table-cell office:value-type="float" office:value="269735" table:style-name="ce14">
            <text:p><text:s/>269,735<text:s/></text:p>
          </table:table-cell>
          <table:table-cell office:value-type="float" office:value="536083453" table:style-name="ce14">
            <text:p><text:s/>536,083,453<text:s/></text:p>
          </table:table-cell>
          <table:table-cell office:value-type="float" office:value="6425" table:style-name="ce14">
            <text:p><text:s/>6,425<text:s/></text:p>
          </table:table-cell>
          <table:table-cell office:value-type="float" office:value="375347838" table:style-name="ce14">
            <text:p><text:s/>375,347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987" table:style-name="ce12">
            <text:p><text:s/>32,987<text:s/></text:p>
          </table:table-cell>
          <table:table-cell office:value-type="float" office:value="66280444" table:style-name="ce12">
            <text:p><text:s/>66,280,444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37733227" table:style-name="ce12">
            <text:p><text:s/>37,733,227<text:s/></text:p>
          </table:table-cell>
          <table:table-cell table:style-name="ce12"/>
          <table:table-cell office:value-type="float" office:value="33284" table:style-name="ce14">
            <text:p><text:s/>33,284<text:s/></text:p>
          </table:table-cell>
          <table:table-cell office:value-type="float" office:value="73933784" table:style-name="ce14">
            <text:p><text:s/>73,933,784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0201523" table:style-name="ce14">
            <text:p><text:s/>40,201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213" table:style-name="ce12">
            <text:p><text:s/>38,213<text:s/></text:p>
          </table:table-cell>
          <table:table-cell office:value-type="float" office:value="69845789" table:style-name="ce12">
            <text:p><text:s/>69,845,789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41257231" table:style-name="ce12">
            <text:p><text:s/>41,257,231<text:s/></text:p>
          </table:table-cell>
          <table:table-cell table:style-name="ce12"/>
          <table:table-cell office:value-type="float" office:value="38503" table:style-name="ce14">
            <text:p><text:s/>38,503<text:s/></text:p>
          </table:table-cell>
          <table:table-cell office:value-type="float" office:value="75767487" table:style-name="ce14">
            <text:p><text:s/>75,767,487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9280709" table:style-name="ce14">
            <text:p><text:s/>49,28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854" table:style-name="ce12">
            <text:p><text:s/>43,854<text:s/></text:p>
          </table:table-cell>
          <table:table-cell office:value-type="float" office:value="91139270" table:style-name="ce12">
            <text:p><text:s/>91,139,270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70231970" table:style-name="ce12">
            <text:p><text:s/>70,231,970<text:s/></text:p>
          </table:table-cell>
          <table:table-cell table:style-name="ce12"/>
          <table:table-cell office:value-type="float" office:value="46252" table:style-name="ce14">
            <text:p><text:s/>46,252<text:s/></text:p>
          </table:table-cell>
          <table:table-cell office:value-type="float" office:value="100166262" table:style-name="ce14">
            <text:p><text:s/>100,166,262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78370970" table:style-name="ce14">
            <text:p><text:s/>78,37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3754872" table:style-name="ce12">
            <text:p><text:s/>3,754,872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3914908" table:style-name="ce12">
            <text:p><text:s/>23,914,908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4310950" table:style-name="ce14">
            <text:p><text:s/>4,310,95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7376181" table:style-name="ce14">
            <text:p><text:s/>27,37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120" table:style-name="ce12">
            <text:p><text:s/>42,120<text:s/></text:p>
          </table:table-cell>
          <table:table-cell office:value-type="float" office:value="114376071" table:style-name="ce12">
            <text:p><text:s/>114,376,071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86214643" table:style-name="ce12">
            <text:p><text:s/>86,214,643<text:s/></text:p>
          </table:table-cell>
          <table:table-cell table:style-name="ce12"/>
          <table:table-cell office:value-type="float" office:value="44522" table:style-name="ce14">
            <text:p><text:s/>44,522<text:s/></text:p>
          </table:table-cell>
          <table:table-cell office:value-type="float" office:value="127072293" table:style-name="ce14">
            <text:p><text:s/>127,072,293<text:s/></text:p>
          </table:table-cell>
          <table:table-cell office:value-type="float" office:value="1937" table:style-name="ce14">
            <text:p><text:s/>1,937<text:s/></text:p>
          </table:table-cell>
          <table:table-cell office:value-type="float" office:value="106871440" table:style-name="ce14">
            <text:p><text:s/>106,871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654" table:style-name="ce12">
            <text:p><text:s/>21,654<text:s/></text:p>
          </table:table-cell>
          <table:table-cell office:value-type="float" office:value="36801468" table:style-name="ce12">
            <text:p><text:s/>36,801,468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9311868" table:style-name="ce12">
            <text:p><text:s/>29,311,868<text:s/></text:p>
          </table:table-cell>
          <table:table-cell table:style-name="ce12"/>
          <table:table-cell office:value-type="float" office:value="23104" table:style-name="ce14">
            <text:p><text:s/>23,104<text:s/></text:p>
          </table:table-cell>
          <table:table-cell office:value-type="float" office:value="42701492" table:style-name="ce14">
            <text:p><text:s/>42,701,492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2875249" table:style-name="ce14">
            <text:p><text:s/>32,875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6403172" table:style-name="ce12">
            <text:p><text:s/>6,403,172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9743508" table:style-name="ce12">
            <text:p><text:s/>29,743,508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6881254" table:style-name="ce14">
            <text:p><text:s/>6,881,254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1821007" table:style-name="ce14">
            <text:p><text:s/>31,82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848" table:style-name="ce12">
            <text:p><text:s/>41,848<text:s/></text:p>
          </table:table-cell>
          <table:table-cell office:value-type="float" office:value="76726248" table:style-name="ce12">
            <text:p><text:s/>76,726,248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40476934" table:style-name="ce12">
            <text:p><text:s/>40,476,934<text:s/></text:p>
          </table:table-cell>
          <table:table-cell table:style-name="ce12"/>
          <table:table-cell office:value-type="float" office:value="41176" table:style-name="ce14">
            <text:p><text:s/>41,176<text:s/></text:p>
          </table:table-cell>
          <table:table-cell office:value-type="float" office:value="84008847" table:style-name="ce14">
            <text:p><text:s/>84,008,847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43147012" table:style-name="ce14">
            <text:p><text:s/>43,14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5166" table:style-name="ce12">
            <text:p><text:s/>105,166<text:s/></text:p>
          </table:table-cell>
          <table:table-cell office:value-type="float" office:value="256971872" table:style-name="ce12">
            <text:p><text:s/>256,971,872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218138658" table:style-name="ce12">
            <text:p><text:s/>218,138,658<text:s/></text:p>
          </table:table-cell>
          <table:table-cell table:style-name="ce12"/>
          <table:table-cell office:value-type="float" office:value="113868" table:style-name="ce14">
            <text:p><text:s/>113,868<text:s/></text:p>
          </table:table-cell>
          <table:table-cell office:value-type="float" office:value="272582628" table:style-name="ce14">
            <text:p><text:s/>272,582,62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248972512" table:style-name="ce14">
            <text:p><text:s/>248,97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486" table:style-name="ce12">
            <text:p><text:s/>26,486<text:s/></text:p>
          </table:table-cell>
          <table:table-cell office:value-type="float" office:value="120647907" table:style-name="ce12">
            <text:p><text:s/>120,647,907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79051110" table:style-name="ce12">
            <text:p><text:s/>79,051,110<text:s/></text:p>
          </table:table-cell>
          <table:table-cell table:style-name="ce12"/>
          <table:table-cell office:value-type="float" office:value="27819" table:style-name="ce14">
            <text:p><text:s/>27,819<text:s/></text:p>
          </table:table-cell>
          <table:table-cell office:value-type="float" office:value="124179268" table:style-name="ce14">
            <text:p><text:s/>124,179,268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81614364" table:style-name="ce14">
            <text:p><text:s/>81,614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8590" table:style-name="ce12">
            <text:p><text:s/>78,590<text:s/></text:p>
          </table:table-cell>
          <table:table-cell office:value-type="float" office:value="208333025" table:style-name="ce12">
            <text:p><text:s/>208,333,025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190932922" table:style-name="ce12">
            <text:p><text:s/>190,932,922<text:s/></text:p>
          </table:table-cell>
          <table:table-cell table:style-name="ce12"/>
          <table:table-cell office:value-type="float" office:value="83000" table:style-name="ce14">
            <text:p><text:s/>83,000<text:s/></text:p>
          </table:table-cell>
          <table:table-cell office:value-type="float" office:value="237718241" table:style-name="ce14">
            <text:p><text:s/>237,718,241<text:s/></text:p>
          </table:table-cell>
          <table:table-cell office:value-type="float" office:value="2841" table:style-name="ce14">
            <text:p><text:s/>2,841<text:s/></text:p>
          </table:table-cell>
          <table:table-cell office:value-type="float" office:value="201001735" table:style-name="ce14">
            <text:p><text:s/>201,00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206" table:style-name="ce12">
            <text:p><text:s/>90,206<text:s/></text:p>
          </table:table-cell>
          <table:table-cell office:value-type="float" office:value="210450943" table:style-name="ce12">
            <text:p><text:s/>210,450,943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181585574" table:style-name="ce12">
            <text:p><text:s/>181,585,574<text:s/></text:p>
          </table:table-cell>
          <table:table-cell table:style-name="ce12"/>
          <table:table-cell office:value-type="float" office:value="94259" table:style-name="ce14">
            <text:p><text:s/>94,259<text:s/></text:p>
          </table:table-cell>
          <table:table-cell office:value-type="float" office:value="226976668" table:style-name="ce14">
            <text:p><text:s/>226,976,668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194904017" table:style-name="ce14">
            <text:p><text:s/>194,904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508" table:style-name="ce12">
            <text:p><text:s/>59,508<text:s/></text:p>
          </table:table-cell>
          <table:table-cell office:value-type="float" office:value="119399107" table:style-name="ce12">
            <text:p><text:s/>119,399,107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83809932" table:style-name="ce12">
            <text:p><text:s/>83,809,932<text:s/></text:p>
          </table:table-cell>
          <table:table-cell table:style-name="ce12"/>
          <table:table-cell office:value-type="float" office:value="64379" table:style-name="ce14">
            <text:p><text:s/>64,379<text:s/></text:p>
          </table:table-cell>
          <table:table-cell office:value-type="float" office:value="135771285" table:style-name="ce14">
            <text:p><text:s/>135,771,285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105298181" table:style-name="ce14">
            <text:p><text:s/>105,29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750" table:style-name="ce12">
            <text:p><text:s/>54,750<text:s/></text:p>
          </table:table-cell>
          <table:table-cell office:value-type="float" office:value="130196237" table:style-name="ce12">
            <text:p><text:s/>130,196,237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89282033" table:style-name="ce12">
            <text:p><text:s/>89,282,033<text:s/></text:p>
          </table:table-cell>
          <table:table-cell table:style-name="ce12"/>
          <table:table-cell office:value-type="float" office:value="55736" table:style-name="ce14">
            <text:p><text:s/>55,736<text:s/></text:p>
          </table:table-cell>
          <table:table-cell office:value-type="float" office:value="141133368" table:style-name="ce14">
            <text:p><text:s/>141,133,368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96005054" table:style-name="ce14">
            <text:p><text:s/>96,005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089" table:style-name="ce12">
            <text:p><text:s/>62,089<text:s/></text:p>
          </table:table-cell>
          <table:table-cell office:value-type="float" office:value="136186516" table:style-name="ce12">
            <text:p><text:s/>136,186,516<text:s/>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142460374" table:style-name="ce12">
            <text:p><text:s/>142,460,374<text:s/></text:p>
          </table:table-cell>
          <table:table-cell table:style-name="ce12"/>
          <table:table-cell office:value-type="float" office:value="60507" table:style-name="ce14">
            <text:p><text:s/>60,507<text:s/></text:p>
          </table:table-cell>
          <table:table-cell office:value-type="float" office:value="154008620" table:style-name="ce14">
            <text:p><text:s/>154,008,620<text:s/></text:p>
          </table:table-cell>
          <table:table-cell office:value-type="float" office:value="3099" table:style-name="ce14">
            <text:p><text:s/>3,099<text:s/></text:p>
          </table:table-cell>
          <table:table-cell office:value-type="float" office:value="145073090" table:style-name="ce14">
            <text:p><text:s/>145,073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65" table:style-name="ce14">
            <text:p><text:s/>37,465<text:s/></text:p>
          </table:table-cell>
          <table:table-cell office:value-type="float" office:value="84549158" table:style-name="ce14">
            <text:p><text:s/>84,549,158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74497606" table:style-name="ce14">
            <text:p><text:s/>74,497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953" table:style-name="ce12">
            <text:p><text:s/>77,953<text:s/></text:p>
          </table:table-cell>
          <table:table-cell office:value-type="float" office:value="183242344" table:style-name="ce12">
            <text:p><text:s/>183,242,344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36692235" table:style-name="ce12">
            <text:p><text:s/>136,692,235<text:s/></text:p>
          </table:table-cell>
          <table:table-cell table:style-name="ce12"/>
          <table:table-cell office:value-type="float" office:value="82086" table:style-name="ce14">
            <text:p><text:s/>82,086<text:s/></text:p>
          </table:table-cell>
          <table:table-cell office:value-type="float" office:value="201664774" table:style-name="ce14">
            <text:p><text:s/>201,664,774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48175741" table:style-name="ce14">
            <text:p><text:s/>148,175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0354" table:style-name="ce12">
            <text:p><text:s/>80,354<text:s/></text:p>
          </table:table-cell>
          <table:table-cell office:value-type="float" office:value="231801105" table:style-name="ce12">
            <text:p><text:s/>231,801,105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173934767" table:style-name="ce12">
            <text:p><text:s/>173,934,767<text:s/></text:p>
          </table:table-cell>
          <table:table-cell table:style-name="ce12"/>
          <table:table-cell office:value-type="float" office:value="84004" table:style-name="ce14">
            <text:p><text:s/>84,004<text:s/></text:p>
          </table:table-cell>
          <table:table-cell office:value-type="float" office:value="253853657" table:style-name="ce14">
            <text:p><text:s/>253,853,657<text:s/></text:p>
          </table:table-cell>
          <table:table-cell office:value-type="float" office:value="2745" table:style-name="ce14">
            <text:p><text:s/>2,745<text:s/></text:p>
          </table:table-cell>
          <table:table-cell office:value-type="float" office:value="180031089" table:style-name="ce14">
            <text:p><text:s/>180,03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9855" table:style-name="ce12">
            <text:p><text:s/>109,855<text:s/></text:p>
          </table:table-cell>
          <table:table-cell office:value-type="float" office:value="284625106" table:style-name="ce12">
            <text:p><text:s/>284,625,106<text:s/></text:p>
          </table:table-cell>
          <table:table-cell office:value-type="float" office:value="3531" table:style-name="ce12">
            <text:p><text:s/>3,531<text:s/></text:p>
          </table:table-cell>
          <table:table-cell office:value-type="float" office:value="245088204" table:style-name="ce12">
            <text:p><text:s/>245,088,204<text:s/></text:p>
          </table:table-cell>
          <table:table-cell table:style-name="ce12"/>
          <table:table-cell office:value-type="float" office:value="114490" table:style-name="ce14">
            <text:p><text:s/>114,490<text:s/></text:p>
          </table:table-cell>
          <table:table-cell office:value-type="float" office:value="327282049" table:style-name="ce14">
            <text:p><text:s/>327,282,049<text:s/></text:p>
          </table:table-cell>
          <table:table-cell office:value-type="float" office:value="3820" table:style-name="ce14">
            <text:p><text:s/>3,820<text:s/></text:p>
          </table:table-cell>
          <table:table-cell office:value-type="float" office:value="268809171" table:style-name="ce14">
            <text:p><text:s/>268,809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649" table:style-name="ce12">
            <text:p><text:s/>14,649<text:s/></text:p>
          </table:table-cell>
          <table:table-cell office:value-type="float" office:value="26432463" table:style-name="ce12">
            <text:p><text:s/>26,432,463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8958196" table:style-name="ce12">
            <text:p><text:s/>18,958,196<text:s/></text:p>
          </table:table-cell>
          <table:table-cell table:style-name="ce12"/>
          <table:table-cell office:value-type="float" office:value="15527" table:style-name="ce14">
            <text:p><text:s/>15,527<text:s/></text:p>
          </table:table-cell>
          <table:table-cell office:value-type="float" office:value="28618168" table:style-name="ce14">
            <text:p><text:s/>28,618,168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2426977" table:style-name="ce14">
            <text:p><text:s/>22,42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518" table:style-name="ce12">
            <text:p><text:s/>19,518<text:s/></text:p>
          </table:table-cell>
          <table:table-cell office:value-type="float" office:value="30816894" table:style-name="ce12">
            <text:p><text:s/>30,816,894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4629253" table:style-name="ce12">
            <text:p><text:s/>14,629,253<text:s/></text:p>
          </table:table-cell>
          <table:table-cell table:style-name="ce12"/>
          <table:table-cell office:value-type="float" office:value="21677" table:style-name="ce14">
            <text:p><text:s/>21,677<text:s/></text:p>
          </table:table-cell>
          <table:table-cell office:value-type="float" office:value="36273532" table:style-name="ce14">
            <text:p><text:s/>36,273,53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7857869" table:style-name="ce14">
            <text:p><text:s/>17,85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6382791" table:style-name="ce12">
            <text:p><text:s/>6,382,7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76603" table:style-name="ce12">
            <text:p><text:s/>2,176,603<text:s/></text:p>
          </table:table-cell>
          <table:table-cell table:style-name="ce12"/>
          <table:table-cell office:value-type="float" office:value="5018" table:style-name="ce14">
            <text:p><text:s/>5,018<text:s/></text:p>
          </table:table-cell>
          <table:table-cell office:value-type="float" office:value="6584120" table:style-name="ce14">
            <text:p><text:s/>6,584,1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86684" table:style-name="ce14">
            <text:p><text:s/>2,386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85" table:style-name="ce12">
            <text:p><text:s/>4,985<text:s/></text:p>
          </table:table-cell>
          <table:table-cell office:value-type="float" office:value="5275382" table:style-name="ce12">
            <text:p><text:s/>5,275,38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35037" table:style-name="ce12">
            <text:p><text:s/>835,037<text:s/></text:p>
          </table:table-cell>
          <table:table-cell table:style-name="ce12"/>
          <table:table-cell office:value-type="float" office:value="4922" table:style-name="ce14">
            <text:p><text:s/>4,922<text:s/></text:p>
          </table:table-cell>
          <table:table-cell office:value-type="float" office:value="4921526" table:style-name="ce14">
            <text:p><text:s/>4,921,5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1216" table:style-name="ce14">
            <text:p><text:s/>48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818899" table:style-name="ce14">
            <text:p><text:s/>818,89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4905" table:style-name="ce14">
            <text:p><text:s/>34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538" table:style-name="ce12">
            <text:p><text:s/>23,538<text:s/></text:p>
          </table:table-cell>
          <table:table-cell office:value-type="float" office:value="36188806" table:style-name="ce12">
            <text:p><text:s/>36,188,80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17116" table:style-name="ce12">
            <text:p><text:s/>1,817,116<text:s/></text:p>
          </table:table-cell>
          <table:table-cell table:style-name="ce12"/>
          <table:table-cell office:value-type="float" office:value="28061" table:style-name="ce14">
            <text:p><text:s/>28,061<text:s/></text:p>
          </table:table-cell>
          <table:table-cell office:value-type="float" office:value="44208365" table:style-name="ce14">
            <text:p><text:s/>44,208,3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65736" table:style-name="ce14">
            <text:p><text:s/>1,96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334" table:style-name="ce12">
            <text:p><text:s/>7,334<text:s/></text:p>
          </table:table-cell>
          <table:table-cell office:value-type="float" office:value="13197680" table:style-name="ce12">
            <text:p><text:s/>13,197,68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206719" table:style-name="ce12">
            <text:p><text:s/>3,206,719<text:s/></text:p>
          </table:table-cell>
          <table:table-cell table:style-name="ce12"/>
          <table:table-cell office:value-type="float" office:value="9157" table:style-name="ce14">
            <text:p><text:s/>9,157<text:s/></text:p>
          </table:table-cell>
          <table:table-cell office:value-type="float" office:value="16187978" table:style-name="ce14">
            <text:p><text:s/>16,187,97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695708" table:style-name="ce14">
            <text:p><text:s/>4,69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465" table:style-name="ce12">
            <text:p><text:s/>17,465<text:s/></text:p>
          </table:table-cell>
          <table:table-cell office:value-type="float" office:value="33419875" table:style-name="ce12">
            <text:p><text:s/>33,419,87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832962" table:style-name="ce12">
            <text:p><text:s/>13,832,962<text:s/></text:p>
          </table:table-cell>
          <table:table-cell table:style-name="ce12"/>
          <table:table-cell office:value-type="float" office:value="18176" table:style-name="ce14">
            <text:p><text:s/>18,176<text:s/></text:p>
          </table:table-cell>
          <table:table-cell office:value-type="float" office:value="37768961" table:style-name="ce14">
            <text:p><text:s/>37,768,96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923667" table:style-name="ce14">
            <text:p><text:s/>13,92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397" table:style-name="ce12">
            <text:p><text:s/>7,397<text:s/></text:p>
          </table:table-cell>
          <table:table-cell office:value-type="float" office:value="12847310" table:style-name="ce12">
            <text:p><text:s/>12,847,31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8581416" table:style-name="ce12">
            <text:p><text:s/>18,581,416<text:s/></text:p>
          </table:table-cell>
          <table:table-cell table:style-name="ce12"/>
          <table:table-cell office:value-type="float" office:value="8817" table:style-name="ce14">
            <text:p><text:s/>8,817<text:s/></text:p>
          </table:table-cell>
          <table:table-cell office:value-type="float" office:value="16105791" table:style-name="ce14">
            <text:p><text:s/>16,105,791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1111713" table:style-name="ce14">
            <text:p><text:s/>21,111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41" table:style-name="ce12">
            <text:p><text:s/>12,141<text:s/></text:p>
          </table:table-cell>
          <table:table-cell office:value-type="float" office:value="20156591" table:style-name="ce12">
            <text:p><text:s/>20,156,591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5247335" table:style-name="ce12">
            <text:p><text:s/>25,247,335<text:s/></text:p>
          </table:table-cell>
          <table:table-cell table:style-name="ce12"/>
          <table:table-cell office:value-type="float" office:value="13084" table:style-name="ce14">
            <text:p><text:s/>13,084<text:s/></text:p>
          </table:table-cell>
          <table:table-cell office:value-type="float" office:value="23174023" table:style-name="ce14">
            <text:p><text:s/>23,174,023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6875427" table:style-name="ce14">
            <text:p><text:s/>26,875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622" table:style-name="ce12">
            <text:p><text:s/>37,622<text:s/></text:p>
          </table:table-cell>
          <table:table-cell office:value-type="float" office:value="58661489" table:style-name="ce12">
            <text:p><text:s/>58,661,48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2261702" table:style-name="ce12">
            <text:p><text:s/>12,261,702<text:s/></text:p>
          </table:table-cell>
          <table:table-cell table:style-name="ce12"/>
          <table:table-cell office:value-type="float" office:value="41425" table:style-name="ce14">
            <text:p><text:s/>41,425<text:s/></text:p>
          </table:table-cell>
          <table:table-cell office:value-type="float" office:value="65004191" table:style-name="ce14">
            <text:p><text:s/>65,004,19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074179" table:style-name="ce14">
            <text:p><text:s/>12,07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312" table:style-name="ce12">
            <text:p><text:s/>18,312<text:s/></text:p>
          </table:table-cell>
          <table:table-cell office:value-type="float" office:value="30842462" table:style-name="ce12">
            <text:p><text:s/>30,842,462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3803056" table:style-name="ce12">
            <text:p><text:s/>23,803,056<text:s/></text:p>
          </table:table-cell>
          <table:table-cell table:style-name="ce12"/>
          <table:table-cell office:value-type="float" office:value="18992" table:style-name="ce14">
            <text:p><text:s/>18,992<text:s/></text:p>
          </table:table-cell>
          <table:table-cell office:value-type="float" office:value="31879145" table:style-name="ce14">
            <text:p><text:s/>31,879,145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4170185" table:style-name="ce14">
            <text:p><text:s/>24,170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67" table:style-name="ce12">
            <text:p><text:s/>15,367<text:s/></text:p>
          </table:table-cell>
          <table:table-cell office:value-type="float" office:value="28270703" table:style-name="ce12">
            <text:p><text:s/>28,270,70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8042579" table:style-name="ce12">
            <text:p><text:s/>18,042,579<text:s/></text:p>
          </table:table-cell>
          <table:table-cell table:style-name="ce12"/>
          <table:table-cell office:value-type="float" office:value="16717" table:style-name="ce14">
            <text:p><text:s/>16,717<text:s/></text:p>
          </table:table-cell>
          <table:table-cell office:value-type="float" office:value="30282293" table:style-name="ce14">
            <text:p><text:s/>30,282,29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5631831" table:style-name="ce14">
            <text:p><text:s/>15,631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291" table:style-name="ce12">
            <text:p><text:s/>26,291<text:s/></text:p>
          </table:table-cell>
          <table:table-cell office:value-type="float" office:value="36322016" table:style-name="ce12">
            <text:p><text:s/>36,322,016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934542" table:style-name="ce12">
            <text:p><text:s/>12,934,542<text:s/></text:p>
          </table:table-cell>
          <table:table-cell table:style-name="ce12"/>
          <table:table-cell office:value-type="float" office:value="27398" table:style-name="ce14">
            <text:p><text:s/>27,398<text:s/></text:p>
          </table:table-cell>
          <table:table-cell office:value-type="float" office:value="37036947" table:style-name="ce14">
            <text:p><text:s/>37,036,94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2965203" table:style-name="ce14">
            <text:p><text:s/>12,96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601459" table:style-name="ce12">
            <text:p><text:s/>601,45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516837" table:style-name="ce12">
            <text:p><text:s/>8,516,837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723396" table:style-name="ce14">
            <text:p><text:s/>723,39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8773480" table:style-name="ce14">
            <text:p><text:s/>8,77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7428597" table:style-name="ce12">
            <text:p><text:s/>7,428,59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174517" table:style-name="ce12">
            <text:p><text:s/>12,174,517<text:s/></text:p>
          </table:table-cell>
          <table:table-cell table:style-name="ce12"/>
          <table:table-cell office:value-type="float" office:value="6961" table:style-name="ce14">
            <text:p><text:s/>6,961<text:s/></text:p>
          </table:table-cell>
          <table:table-cell office:value-type="float" office:value="10774998" table:style-name="ce14">
            <text:p><text:s/>10,774,99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799744" table:style-name="ce14">
            <text:p><text:s/>13,799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7400783" table:style-name="ce12">
            <text:p><text:s/>7,400,78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576607" table:style-name="ce12">
            <text:p><text:s/>7,576,607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8548731" table:style-name="ce14">
            <text:p><text:s/>8,548,7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778216" table:style-name="ce14">
            <text:p><text:s/>6,778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33368" table:style-name="ce12">
            <text:p><text:s/>133,36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62696" table:style-name="ce12">
            <text:p><text:s/>1,762,696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175295" table:style-name="ce14">
            <text:p><text:s/>175,29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76204" table:style-name="ce14">
            <text:p><text:s/>1,776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119" table:style-name="ce12">
            <text:p><text:s/>3,119<text:s/></text:p>
          </table:table-cell>
          <table:table-cell office:value-type="float" office:value="8681731" table:style-name="ce12">
            <text:p><text:s/>8,681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1" table:style-name="ce14">
            <text:p><text:s/>3,061<text:s/></text:p>
          </table:table-cell>
          <table:table-cell office:value-type="float" office:value="8407577" table:style-name="ce14">
            <text:p><text:s/>8,407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337" table:style-name="ce12">
            <text:p><text:s/>14,3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64342" table:style-name="ce12">
            <text:p><text:s/>2,764,342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51219" table:style-name="ce14">
            <text:p><text:s/>51,21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42030" table:style-name="ce14">
            <text:p><text:s/>2,942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465" table:style-name="ce12">
            <text:p><text:s/>17,465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1775748" table:style-name="ce12">
            <text:p><text:s/>11,775,748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7273" table:style-name="ce14">
            <text:p><text:s/>17,27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3785201" table:style-name="ce14">
            <text:p><text:s/>13,785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548690" table:style-name="ce12">
            <text:p><text:s/>1,548,69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803014" table:style-name="ce12">
            <text:p><text:s/>4,803,014<text:s/></text:p>
          </table:table-cell>
          <table:table-cell table:style-name="ce12"/>
          <table:table-cell office:value-type="float" office:value="921" table:style-name="ce14">
            <text:p><text:s/>921<text:s/></text:p>
          </table:table-cell>
          <table:table-cell office:value-type="float" office:value="1799995" table:style-name="ce14">
            <text:p><text:s/>1,799,9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275284" table:style-name="ce14">
            <text:p><text:s/>5,275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689" table:style-name="ce12">
            <text:p><text:s/>17,689<text:s/></text:p>
          </table:table-cell>
          <table:table-cell office:value-type="float" office:value="48023356" table:style-name="ce12">
            <text:p><text:s/>48,023,35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0610160" table:style-name="ce12">
            <text:p><text:s/>10,610,160<text:s/></text:p>
          </table:table-cell>
          <table:table-cell table:style-name="ce12"/>
          <table:table-cell office:value-type="float" office:value="17553" table:style-name="ce14">
            <text:p><text:s/>17,553<text:s/></text:p>
          </table:table-cell>
          <table:table-cell office:value-type="float" office:value="45674664" table:style-name="ce14">
            <text:p><text:s/>45,674,66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8811795" table:style-name="ce14">
            <text:p><text:s/>8,811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873" table:style-name="ce12">
            <text:p><text:s/>7,873<text:s/></text:p>
          </table:table-cell>
          <table:table-cell office:value-type="float" office:value="17030553" table:style-name="ce12">
            <text:p><text:s/>17,030,55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489955" table:style-name="ce12">
            <text:p><text:s/>10,489,955<text:s/></text:p>
          </table:table-cell>
          <table:table-cell table:style-name="ce12"/>
          <table:table-cell office:value-type="float" office:value="7965" table:style-name="ce14">
            <text:p><text:s/>7,965<text:s/></text:p>
          </table:table-cell>
          <table:table-cell office:value-type="float" office:value="18478854" table:style-name="ce14">
            <text:p><text:s/>18,478,85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57890" table:style-name="ce14">
            <text:p><text:s/>9,55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42" table:style-name="ce12">
            <text:p><text:s/>9,242<text:s/></text:p>
          </table:table-cell>
          <table:table-cell office:value-type="float" office:value="18069984" table:style-name="ce12">
            <text:p><text:s/>18,069,98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3394894" table:style-name="ce12">
            <text:p><text:s/>13,394,894<text:s/></text:p>
          </table:table-cell>
          <table:table-cell table:style-name="ce12"/>
          <table:table-cell office:value-type="float" office:value="9903" table:style-name="ce14">
            <text:p><text:s/>9,903<text:s/></text:p>
          </table:table-cell>
          <table:table-cell office:value-type="float" office:value="18967850" table:style-name="ce14">
            <text:p><text:s/>18,967,85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3801041" table:style-name="ce14">
            <text:p><text:s/>13,80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665" table:style-name="ce12">
            <text:p><text:s/>13,665<text:s/></text:p>
          </table:table-cell>
          <table:table-cell office:value-type="float" office:value="16717629" table:style-name="ce12">
            <text:p><text:s/>16,717,629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7344416" table:style-name="ce12">
            <text:p><text:s/>7,344,416<text:s/></text:p>
          </table:table-cell>
          <table:table-cell table:style-name="ce12"/>
          <table:table-cell office:value-type="float" office:value="14880" table:style-name="ce14">
            <text:p><text:s/>14,880<text:s/></text:p>
          </table:table-cell>
          <table:table-cell office:value-type="float" office:value="19901682" table:style-name="ce14">
            <text:p><text:s/>19,901,682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7355619" table:style-name="ce14">
            <text:p><text:s/>7,355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2646035" table:style-name="ce12">
            <text:p><text:s/>2,646,03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402864" table:style-name="ce12">
            <text:p><text:s/>5,402,864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2866299" table:style-name="ce14">
            <text:p><text:s/>2,866,29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430481" table:style-name="ce14">
            <text:p><text:s/>5,43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054" table:style-name="ce12">
            <text:p><text:s/>43,054<text:s/></text:p>
          </table:table-cell>
          <table:table-cell office:value-type="float" office:value="68028197" table:style-name="ce12">
            <text:p><text:s/>68,028,197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27577614" table:style-name="ce12">
            <text:p><text:s/>27,577,614<text:s/></text:p>
          </table:table-cell>
          <table:table-cell table:style-name="ce12"/>
          <table:table-cell office:value-type="float" office:value="49616" table:style-name="ce14">
            <text:p><text:s/>49,616<text:s/></text:p>
          </table:table-cell>
          <table:table-cell office:value-type="float" office:value="76742101" table:style-name="ce14">
            <text:p><text:s/>76,742,101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30389189" table:style-name="ce14">
            <text:p><text:s/>30,38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659" table:style-name="ce12">
            <text:p><text:s/>17,659<text:s/></text:p>
          </table:table-cell>
          <table:table-cell office:value-type="float" office:value="29944542" table:style-name="ce12">
            <text:p><text:s/>29,944,54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511452" table:style-name="ce12">
            <text:p><text:s/>6,511,452<text:s/></text:p>
          </table:table-cell>
          <table:table-cell table:style-name="ce12"/>
          <table:table-cell office:value-type="float" office:value="18234" table:style-name="ce14">
            <text:p><text:s/>18,234<text:s/></text:p>
          </table:table-cell>
          <table:table-cell office:value-type="float" office:value="30051580" table:style-name="ce14">
            <text:p><text:s/>30,051,58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753869" table:style-name="ce14">
            <text:p><text:s/>5,753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6611" table:style-name="ce12">
            <text:p><text:s/>36,611<text:s/></text:p>
          </table:table-cell>
          <table:table-cell office:value-type="float" office:value="69248738" table:style-name="ce12">
            <text:p><text:s/>69,248,738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55607880" table:style-name="ce12">
            <text:p><text:s/>55,607,880<text:s/></text:p>
          </table:table-cell>
          <table:table-cell table:style-name="ce12"/>
          <table:table-cell office:value-type="float" office:value="61180" table:style-name="ce14">
            <text:p><text:s/>61,180<text:s/></text:p>
          </table:table-cell>
          <table:table-cell office:value-type="float" office:value="126267607" table:style-name="ce14">
            <text:p><text:s/>126,267,607<text:s/></text:p>
          </table:table-cell>
          <table:table-cell office:value-type="float" office:value="1663" table:style-name="ce14">
            <text:p><text:s/>1,663<text:s/></text:p>
          </table:table-cell>
          <table:table-cell office:value-type="float" office:value="90771538" table:style-name="ce14">
            <text:p><text:s/>90,771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97" table:style-name="ce12">
            <text:p><text:s/>10,797<text:s/></text:p>
          </table:table-cell>
          <table:table-cell office:value-type="float" office:value="13955414" table:style-name="ce12">
            <text:p><text:s/>13,955,4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4502" table:style-name="ce12">
            <text:p><text:s/>134,502<text:s/></text:p>
          </table:table-cell>
          <table:table-cell table:style-name="ce12"/>
          <table:table-cell office:value-type="float" office:value="12644" table:style-name="ce14">
            <text:p><text:s/>12,644<text:s/></text:p>
          </table:table-cell>
          <table:table-cell office:value-type="float" office:value="15698517" table:style-name="ce14">
            <text:p><text:s/>15,698,5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9779" table:style-name="ce14">
            <text:p><text:s/>29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764" table:style-name="ce12">
            <text:p><text:s/>3,764<text:s/></text:p>
          </table:table-cell>
          <table:table-cell office:value-type="float" office:value="6983936" table:style-name="ce12">
            <text:p><text:s/>6,983,9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205626" table:style-name="ce12">
            <text:p><text:s/>9,205,626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6552445" table:style-name="ce14">
            <text:p><text:s/>6,552,4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798546" table:style-name="ce14">
            <text:p><text:s/>9,79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788" table:style-name="ce12">
            <text:p><text:s/>5,788<text:s/></text:p>
          </table:table-cell>
          <table:table-cell office:value-type="float" office:value="12617019" table:style-name="ce12">
            <text:p><text:s/>12,617,01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266493" table:style-name="ce12">
            <text:p><text:s/>12,266,493<text:s/></text:p>
          </table:table-cell>
          <table:table-cell table:style-name="ce12"/>
          <table:table-cell office:value-type="float" office:value="6423" table:style-name="ce14">
            <text:p><text:s/>6,423<text:s/></text:p>
          </table:table-cell>
          <table:table-cell office:value-type="float" office:value="12544627" table:style-name="ce14">
            <text:p><text:s/>12,544,62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109976" table:style-name="ce14">
            <text:p><text:s/>12,109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1509302" table:style-name="ce12">
            <text:p><text:s/>1,509,30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276268" table:style-name="ce12">
            <text:p><text:s/>6,276,268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1523056" table:style-name="ce14">
            <text:p><text:s/>1,523,056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359998" table:style-name="ce14">
            <text:p><text:s/>6,359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53" table:style-name="ce12">
            <text:p><text:s/>14,253<text:s/></text:p>
          </table:table-cell>
          <table:table-cell office:value-type="float" office:value="22752319" table:style-name="ce12">
            <text:p><text:s/>22,752,31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4890934" table:style-name="ce12">
            <text:p><text:s/>14,890,934<text:s/></text:p>
          </table:table-cell>
          <table:table-cell table:style-name="ce12"/>
          <table:table-cell office:value-type="float" office:value="14763" table:style-name="ce14">
            <text:p><text:s/>14,763<text:s/></text:p>
          </table:table-cell>
          <table:table-cell office:value-type="float" office:value="24452281" table:style-name="ce14">
            <text:p><text:s/>24,452,28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459279" table:style-name="ce14">
            <text:p><text:s/>12,459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395090" table:style-name="ce12">
            <text:p><text:s/>395,09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35654" table:style-name="ce12">
            <text:p><text:s/>3,135,654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363822" table:style-name="ce14">
            <text:p><text:s/>363,82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05808" table:style-name="ce14">
            <text:p><text:s/>3,105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97637" table:style-name="ce12">
            <text:p><text:s/>197,63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058325" table:style-name="ce12">
            <text:p><text:s/>7,058,325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177087" table:style-name="ce14">
            <text:p><text:s/>177,08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871665" table:style-name="ce14">
            <text:p><text:s/>7,87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1397860" table:style-name="ce12">
            <text:p><text:s/>1,397,86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06254" table:style-name="ce12">
            <text:p><text:s/>1,306,254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1598550" table:style-name="ce14">
            <text:p><text:s/>1,598,5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53645" table:style-name="ce14">
            <text:p><text:s/>1,453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4830339" table:style-name="ce12">
            <text:p><text:s/>4,830,3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047851" table:style-name="ce12">
            <text:p><text:s/>11,047,851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5505503" table:style-name="ce14">
            <text:p><text:s/>5,505,50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602874" table:style-name="ce14">
            <text:p><text:s/>10,60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79" table:style-name="ce12">
            <text:p><text:s/>8,779<text:s/></text:p>
          </table:table-cell>
          <table:table-cell office:value-type="float" office:value="9574401" table:style-name="ce12">
            <text:p><text:s/>9,574,40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6446889" table:style-name="ce12">
            <text:p><text:s/>16,446,889<text:s/></text:p>
          </table:table-cell>
          <table:table-cell table:style-name="ce12"/>
          <table:table-cell office:value-type="float" office:value="9267" table:style-name="ce14">
            <text:p><text:s/>9,267<text:s/></text:p>
          </table:table-cell>
          <table:table-cell office:value-type="float" office:value="11104453" table:style-name="ce14">
            <text:p><text:s/>11,104,45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859113" table:style-name="ce14">
            <text:p><text:s/>6,85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4123883" table:style-name="ce12">
            <text:p><text:s/>4,123,88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75457" table:style-name="ce12">
            <text:p><text:s/>1,775,457<text:s/></text:p>
          </table:table-cell>
          <table:table-cell table:style-name="ce12"/>
          <table:table-cell office:value-type="float" office:value="3467" table:style-name="ce14">
            <text:p><text:s/>3,467<text:s/></text:p>
          </table:table-cell>
          <table:table-cell office:value-type="float" office:value="3744982" table:style-name="ce14">
            <text:p><text:s/>3,744,9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39456" table:style-name="ce14">
            <text:p><text:s/>1,839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448174" table:style-name="ce12">
            <text:p><text:s/>448,17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486316" table:style-name="ce12">
            <text:p><text:s/>3,486,316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523748" table:style-name="ce14">
            <text:p><text:s/>523,74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477956" table:style-name="ce14">
            <text:p><text:s/>3,477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69743" table:style-name="ce12">
            <text:p><text:s/>169,74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146681" table:style-name="ce12">
            <text:p><text:s/>5,146,681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198242" table:style-name="ce14">
            <text:p><text:s/>198,24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151362" table:style-name="ce14">
            <text:p><text:s/>5,15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6098623" table:style-name="ce12">
            <text:p><text:s/>6,098,6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5962731" table:style-name="ce14">
            <text:p><text:s/>5,962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2999320" table:style-name="ce12">
            <text:p><text:s/>2,999,32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445045" table:style-name="ce12">
            <text:p><text:s/>10,445,045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3549808" table:style-name="ce14">
            <text:p><text:s/>3,549,80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592968" table:style-name="ce14">
            <text:p><text:s/>10,59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650" table:style-name="ce12">
            <text:p><text:s/>9,650<text:s/></text:p>
          </table:table-cell>
          <table:table-cell office:value-type="float" office:value="14334745" table:style-name="ce12">
            <text:p><text:s/>14,334,74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502107" table:style-name="ce12">
            <text:p><text:s/>8,502,107<text:s/></text:p>
          </table:table-cell>
          <table:table-cell table:style-name="ce12"/>
          <table:table-cell office:value-type="float" office:value="10592" table:style-name="ce14">
            <text:p><text:s/>10,592<text:s/></text:p>
          </table:table-cell>
          <table:table-cell office:value-type="float" office:value="16380869" table:style-name="ce14">
            <text:p><text:s/>16,380,86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2432268" table:style-name="ce14">
            <text:p><text:s/>12,432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1829694" table:style-name="ce12">
            <text:p><text:s/>1,829,69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572368" table:style-name="ce12">
            <text:p><text:s/>10,572,368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3426367" table:style-name="ce14">
            <text:p><text:s/>3,426,36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723296" table:style-name="ce14">
            <text:p><text:s/>8,72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15021022" table:style-name="ce12">
            <text:p><text:s/>15,021,02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734099" table:style-name="ce12">
            <text:p><text:s/>8,734,099<text:s/></text:p>
          </table:table-cell>
          <table:table-cell table:style-name="ce12"/>
          <table:table-cell office:value-type="float" office:value="6537" table:style-name="ce14">
            <text:p><text:s/>6,537<text:s/></text:p>
          </table:table-cell>
          <table:table-cell office:value-type="float" office:value="16680830" table:style-name="ce14">
            <text:p><text:s/>16,680,83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631267" table:style-name="ce14">
            <text:p><text:s/>7,631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2155682" table:style-name="ce12">
            <text:p><text:s/>2,155,68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459348" table:style-name="ce12">
            <text:p><text:s/>7,459,348<text:s/></text:p>
          </table:table-cell>
          <table:table-cell table:style-name="ce12"/>
          <table:table-cell office:value-type="float" office:value="2077" table:style-name="ce14">
            <text:p><text:s/>2,077<text:s/></text:p>
          </table:table-cell>
          <table:table-cell office:value-type="float" office:value="2261589" table:style-name="ce14">
            <text:p><text:s/>2,261,5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975303" table:style-name="ce14">
            <text:p><text:s/>6,97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673" table:style-name="ce12">
            <text:p><text:s/>6,673<text:s/></text:p>
          </table:table-cell>
          <table:table-cell office:value-type="float" office:value="14988640" table:style-name="ce12">
            <text:p><text:s/>14,988,64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149359" table:style-name="ce12">
            <text:p><text:s/>11,149,359<text:s/></text:p>
          </table:table-cell>
          <table:table-cell table:style-name="ce12"/>
          <table:table-cell office:value-type="float" office:value="6738" table:style-name="ce14">
            <text:p><text:s/>6,738<text:s/></text:p>
          </table:table-cell>
          <table:table-cell office:value-type="float" office:value="16125186" table:style-name="ce14">
            <text:p><text:s/>16,125,18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464170" table:style-name="ce14">
            <text:p><text:s/>9,46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6075557" table:style-name="ce12">
            <text:p><text:s/>6,075,5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641691" table:style-name="ce12">
            <text:p><text:s/>4,641,691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6498801" table:style-name="ce14">
            <text:p><text:s/>6,498,80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44748" table:style-name="ce14">
            <text:p><text:s/>2,54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855447" table:style-name="ce12">
            <text:p><text:s/>1,855,44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71361" table:style-name="ce12">
            <text:p><text:s/>3,571,361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1920956" table:style-name="ce14">
            <text:p><text:s/>1,920,95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79627" table:style-name="ce14">
            <text:p><text:s/>3,37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976543" table:style-name="ce12">
            <text:p><text:s/>976,54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81126" table:style-name="ce12">
            <text:p><text:s/>1,681,126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955360" table:style-name="ce14">
            <text:p><text:s/>955,36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68787" table:style-name="ce14">
            <text:p><text:s/>968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9694209" table:style-name="ce12">
            <text:p><text:s/>9,694,20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466360" table:style-name="ce12">
            <text:p><text:s/>11,466,360<text:s/></text:p>
          </table:table-cell>
          <table:table-cell table:style-name="ce12"/>
          <table:table-cell office:value-type="float" office:value="4553" table:style-name="ce14">
            <text:p><text:s/>4,553<text:s/></text:p>
          </table:table-cell>
          <table:table-cell office:value-type="float" office:value="10474408" table:style-name="ce14">
            <text:p><text:s/>10,474,40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260457" table:style-name="ce14">
            <text:p><text:s/>9,26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458" table:style-name="ce12">
            <text:p><text:s/>18,4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55409" table:style-name="ce12">
            <text:p><text:s/>4,655,409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3127" table:style-name="ce14">
            <text:p><text:s/>23,12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14127" table:style-name="ce14">
            <text:p><text:s/>4,514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12" table:style-name="ce12">
            <text:p><text:s/>2,712<text:s/></text:p>
          </table:table-cell>
          <table:table-cell office:value-type="float" office:value="2596066" table:style-name="ce12">
            <text:p><text:s/>2,596,0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82795" table:style-name="ce12">
            <text:p><text:s/>6,782,795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2760701" table:style-name="ce14">
            <text:p><text:s/>2,760,7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58635" table:style-name="ce14">
            <text:p><text:s/>7,058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08761" table:style-name="ce12">
            <text:p><text:s/>308,76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76115" table:style-name="ce12">
            <text:p><text:s/>1,776,115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340395" table:style-name="ce14">
            <text:p><text:s/>340,39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99327" table:style-name="ce14">
            <text:p><text:s/>1,79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653022" table:style-name="ce12">
            <text:p><text:s/>653,0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26895" table:style-name="ce12">
            <text:p><text:s/>826,895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522977" table:style-name="ce14">
            <text:p><text:s/>2,522,97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070575" table:style-name="ce14">
            <text:p><text:s/>7,07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1956177" table:style-name="ce14">
            <text:p><text:s/>1,956,17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725763" table:style-name="ce14">
            <text:p><text:s/>2,72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955611" table:style-name="ce12">
            <text:p><text:s/>955,6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84740" table:style-name="ce12">
            <text:p><text:s/>2,084,740<text:s/></text:p>
          </table:table-cell>
          <table:table-cell table:style-name="ce12"/>
          <table:table-cell office:value-type="float" office:value="917" table:style-name="ce14">
            <text:p><text:s/>917<text:s/></text:p>
          </table:table-cell>
          <table:table-cell office:value-type="float" office:value="1131365" table:style-name="ce14">
            <text:p><text:s/>1,131,3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88032" table:style-name="ce14">
            <text:p><text:s/>2,188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151" table:style-name="ce12">
            <text:p><text:s/>21,1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69197" table:style-name="ce12">
            <text:p><text:s/>1,569,197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3397" table:style-name="ce14">
            <text:p><text:s/>23,3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58899" table:style-name="ce14">
            <text:p><text:s/>1,458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490" table:style-name="ce12">
            <text:p><text:s/>16,490<text:s/></text:p>
          </table:table-cell>
          <table:table-cell office:value-type="float" office:value="27825594" table:style-name="ce12">
            <text:p><text:s/>27,825,59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2094028" table:style-name="ce12">
            <text:p><text:s/>12,094,028<text:s/></text:p>
          </table:table-cell>
          <table:table-cell table:style-name="ce12"/>
          <table:table-cell office:value-type="float" office:value="16867" table:style-name="ce14">
            <text:p><text:s/>16,867<text:s/></text:p>
          </table:table-cell>
          <table:table-cell office:value-type="float" office:value="31271210" table:style-name="ce14">
            <text:p><text:s/>31,271,210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4638045" table:style-name="ce14">
            <text:p><text:s/>24,638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2329" table:style-name="ce12">
            <text:p><text:s/>32,32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05457" table:style-name="ce12">
            <text:p><text:s/>7,005,457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45848" table:style-name="ce14">
            <text:p><text:s/>45,84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024885" table:style-name="ce14">
            <text:p><text:s/>8,024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776" table:style-name="ce12">
            <text:p><text:s/>9,776<text:s/></text:p>
          </table:table-cell>
          <table:table-cell office:value-type="float" office:value="17041117" table:style-name="ce12">
            <text:p><text:s/>17,041,11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6924262" table:style-name="ce12">
            <text:p><text:s/>16,924,262<text:s/></text:p>
          </table:table-cell>
          <table:table-cell table:style-name="ce12"/>
          <table:table-cell office:value-type="float" office:value="10001" table:style-name="ce14">
            <text:p><text:s/>10,001<text:s/></text:p>
          </table:table-cell>
          <table:table-cell office:value-type="float" office:value="18028311" table:style-name="ce14">
            <text:p><text:s/>18,028,31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8419762" table:style-name="ce14">
            <text:p><text:s/>18,41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02746" table:style-name="ce12">
            <text:p><text:s/>302,74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56181" table:style-name="ce12">
            <text:p><text:s/>1,356,181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317057" table:style-name="ce14">
            <text:p><text:s/>317,05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91919" table:style-name="ce14">
            <text:p><text:s/>1,491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560631" table:style-name="ce12">
            <text:p><text:s/>1,560,6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76744" table:style-name="ce12">
            <text:p><text:s/>2,176,744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1401868" table:style-name="ce14">
            <text:p><text:s/>1,401,86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29758" table:style-name="ce14">
            <text:p><text:s/>2,12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5013658" table:style-name="ce12">
            <text:p><text:s/>5,013,6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0313" table:style-name="ce12">
            <text:p><text:s/>190,313<text:s/></text:p>
          </table:table-cell>
          <table:table-cell table:style-name="ce12"/>
          <table:table-cell office:value-type="float" office:value="4011" table:style-name="ce14">
            <text:p><text:s/>4,011<text:s/></text:p>
          </table:table-cell>
          <table:table-cell office:value-type="float" office:value="5289950" table:style-name="ce14">
            <text:p><text:s/>5,289,95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1274" table:style-name="ce14">
            <text:p><text:s/>251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679" table:style-name="ce12">
            <text:p><text:s/>6,67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8757519" table:style-name="ce12">
            <text:p><text:s/>8,757,519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517" table:style-name="ce14">
            <text:p><text:s/>9,51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273177" table:style-name="ce14">
            <text:p><text:s/>9,27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5233478" table:style-name="ce12">
            <text:p><text:s/>5,233,47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55132" table:style-name="ce12">
            <text:p><text:s/>1,855,132<text:s/></text:p>
          </table:table-cell>
          <table:table-cell table:style-name="ce12"/>
          <table:table-cell office:value-type="float" office:value="3077" table:style-name="ce14">
            <text:p><text:s/>3,077<text:s/></text:p>
          </table:table-cell>
          <table:table-cell office:value-type="float" office:value="5659358" table:style-name="ce14">
            <text:p><text:s/>5,659,35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19386" table:style-name="ce14">
            <text:p><text:s/>2,419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17" table:style-name="ce12">
            <text:p><text:s/>4,117<text:s/></text:p>
          </table:table-cell>
          <table:table-cell office:value-type="float" office:value="4736323" table:style-name="ce12">
            <text:p><text:s/>4,736,32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437919" table:style-name="ce12">
            <text:p><text:s/>4,437,919<text:s/></text:p>
          </table:table-cell>
          <table:table-cell table:style-name="ce12"/>
          <table:table-cell office:value-type="float" office:value="4620" table:style-name="ce14">
            <text:p><text:s/>4,620<text:s/></text:p>
          </table:table-cell>
          <table:table-cell office:value-type="float" office:value="5238611" table:style-name="ce14">
            <text:p><text:s/>5,238,61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74760" table:style-name="ce14">
            <text:p><text:s/>4,074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618463" table:style-name="ce12">
            <text:p><text:s/>1,618,46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33737" table:style-name="ce12">
            <text:p><text:s/>3,633,737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727405" table:style-name="ce14">
            <text:p><text:s/>1,727,4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6759" table:style-name="ce14">
            <text:p><text:s/>2,57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297" table:style-name="ce12">
            <text:p><text:s/>4,297<text:s/></text:p>
          </table:table-cell>
          <table:table-cell office:value-type="float" office:value="3305398" table:style-name="ce12">
            <text:p><text:s/>3,305,3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25372" table:style-name="ce12">
            <text:p><text:s/>7,825,372<text:s/></text:p>
          </table:table-cell>
          <table:table-cell table:style-name="ce12"/>
          <table:table-cell office:value-type="float" office:value="4383" table:style-name="ce14">
            <text:p><text:s/>4,383<text:s/></text:p>
          </table:table-cell>
          <table:table-cell office:value-type="float" office:value="3537567" table:style-name="ce14">
            <text:p><text:s/>3,537,56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721597" table:style-name="ce14">
            <text:p><text:s/>7,721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4963226" table:style-name="ce12">
            <text:p><text:s/>4,963,22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6861786" table:style-name="ce12">
            <text:p><text:s/>16,861,786<text:s/></text:p>
          </table:table-cell>
          <table:table-cell table:style-name="ce12"/>
          <table:table-cell office:value-type="float" office:value="1366" table:style-name="ce14">
            <text:p><text:s/>1,366<text:s/></text:p>
          </table:table-cell>
          <table:table-cell office:value-type="float" office:value="5053600" table:style-name="ce14">
            <text:p><text:s/>5,053,60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6789087" table:style-name="ce14">
            <text:p><text:s/>16,789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2069299" table:style-name="ce12">
            <text:p><text:s/>2,069,29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76694" table:style-name="ce12">
            <text:p><text:s/>2,376,694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2710429" table:style-name="ce14">
            <text:p><text:s/>2,710,4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668664" table:style-name="ce14">
            <text:p><text:s/>3,668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202" table:style-name="ce12">
            <text:p><text:s/>8,20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81662" table:style-name="ce12">
            <text:p><text:s/>1,981,66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531" table:style-name="ce14">
            <text:p><text:s/>8,53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907068" table:style-name="ce14">
            <text:p><text:s/>1,90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487" table:style-name="ce12">
            <text:p><text:s/>5,487<text:s/></text:p>
          </table:table-cell>
          <table:table-cell office:value-type="float" office:value="7895652" table:style-name="ce12">
            <text:p><text:s/>7,895,6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1727" table:style-name="ce12">
            <text:p><text:s/>391,727<text:s/></text:p>
          </table:table-cell>
          <table:table-cell table:style-name="ce12"/>
          <table:table-cell office:value-type="float" office:value="5574" table:style-name="ce14">
            <text:p><text:s/>5,574<text:s/></text:p>
          </table:table-cell>
          <table:table-cell office:value-type="float" office:value="8303575" table:style-name="ce14">
            <text:p><text:s/>8,303,57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55939" table:style-name="ce14">
            <text:p><text:s/>95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4826" table:style-name="ce12">
            <text:p><text:s/>274,826<text:s/></text:p>
          </table:table-cell>
          <table:table-cell office:value-type="float" office:value="982217980" table:style-name="ce12">
            <text:p><text:s/>982,217,980<text:s/></text:p>
          </table:table-cell>
          <table:table-cell office:value-type="float" office:value="11214" table:style-name="ce12">
            <text:p><text:s/>11,214<text:s/></text:p>
          </table:table-cell>
          <table:table-cell office:value-type="float" office:value="983979570" table:style-name="ce12">
            <text:p><text:s/>983,979,570<text:s/></text:p>
          </table:table-cell>
          <table:table-cell table:style-name="ce12"/>
          <table:table-cell office:value-type="float" office:value="277068" table:style-name="ce14">
            <text:p><text:s/>277,068<text:s/></text:p>
          </table:table-cell>
          <table:table-cell office:value-type="float" office:value="1065935976" table:style-name="ce14">
            <text:p><text:s/>1,065,935,976<text:s/></text:p>
          </table:table-cell>
          <table:table-cell office:value-type="float" office:value="11799" table:style-name="ce14">
            <text:p><text:s/>11,799<text:s/></text:p>
          </table:table-cell>
          <table:table-cell office:value-type="float" office:value="1047357864" table:style-name="ce14">
            <text:p><text:s/>1,047,357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276" table:style-name="ce12">
            <text:p><text:s/>66,276<text:s/></text:p>
          </table:table-cell>
          <table:table-cell office:value-type="float" office:value="177290466" table:style-name="ce12">
            <text:p><text:s/>177,290,466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185713110" table:style-name="ce12">
            <text:p><text:s/>185,713,110<text:s/></text:p>
          </table:table-cell>
          <table:table-cell table:style-name="ce12"/>
          <table:table-cell office:value-type="float" office:value="69181" table:style-name="ce14">
            <text:p><text:s/>69,181<text:s/></text:p>
          </table:table-cell>
          <table:table-cell office:value-type="float" office:value="216714778" table:style-name="ce14">
            <text:p><text:s/>216,714,778<text:s/></text:p>
          </table:table-cell>
          <table:table-cell office:value-type="float" office:value="3099" table:style-name="ce14">
            <text:p><text:s/>3,099<text:s/></text:p>
          </table:table-cell>
          <table:table-cell office:value-type="float" office:value="200123772" table:style-name="ce14">
            <text:p><text:s/>200,12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52" table:style-name="ce12">
            <text:p><text:s/>9,952<text:s/></text:p>
          </table:table-cell>
          <table:table-cell office:value-type="float" office:value="20480074" table:style-name="ce12">
            <text:p><text:s/>20,480,074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47383854" table:style-name="ce12">
            <text:p><text:s/>47,383,854<text:s/></text:p>
          </table:table-cell>
          <table:table-cell table:style-name="ce12"/>
          <table:table-cell office:value-type="float" office:value="10574" table:style-name="ce14">
            <text:p><text:s/>10,574<text:s/></text:p>
          </table:table-cell>
          <table:table-cell office:value-type="float" office:value="22759352" table:style-name="ce14">
            <text:p><text:s/>22,759,352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47832832" table:style-name="ce14">
            <text:p><text:s/>47,832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165" table:style-name="ce12">
            <text:p><text:s/>16,165<text:s/></text:p>
          </table:table-cell>
          <table:table-cell office:value-type="float" office:value="35127516" table:style-name="ce12">
            <text:p><text:s/>35,127,516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45609777" table:style-name="ce12">
            <text:p><text:s/>45,609,777<text:s/></text:p>
          </table:table-cell>
          <table:table-cell table:style-name="ce12"/>
          <table:table-cell office:value-type="float" office:value="17912" table:style-name="ce14">
            <text:p><text:s/>17,912<text:s/></text:p>
          </table:table-cell>
          <table:table-cell office:value-type="float" office:value="40350198" table:style-name="ce14">
            <text:p><text:s/>40,350,198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57816564" table:style-name="ce14">
            <text:p><text:s/>57,81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3139" table:style-name="ce12">
            <text:p><text:s/>63,139<text:s/></text:p>
          </table:table-cell>
          <table:table-cell office:value-type="float" office:value="177435435" table:style-name="ce12">
            <text:p><text:s/>177,435,435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55512690" table:style-name="ce12">
            <text:p><text:s/>155,512,690<text:s/></text:p>
          </table:table-cell>
          <table:table-cell table:style-name="ce12"/>
          <table:table-cell office:value-type="float" office:value="66944" table:style-name="ce14">
            <text:p><text:s/>66,944<text:s/></text:p>
          </table:table-cell>
          <table:table-cell office:value-type="float" office:value="210029689" table:style-name="ce14">
            <text:p><text:s/>210,029,689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185052837" table:style-name="ce14">
            <text:p><text:s/>185,05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447" table:style-name="ce12">
            <text:p><text:s/>34,447<text:s/></text:p>
          </table:table-cell>
          <table:table-cell office:value-type="float" office:value="66051731" table:style-name="ce12">
            <text:p><text:s/>66,051,731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86227372" table:style-name="ce12">
            <text:p><text:s/>86,227,372<text:s/></text:p>
          </table:table-cell>
          <table:table-cell table:style-name="ce12"/>
          <table:table-cell office:value-type="float" office:value="37005" table:style-name="ce14">
            <text:p><text:s/>37,005<text:s/></text:p>
          </table:table-cell>
          <table:table-cell office:value-type="float" office:value="72584048" table:style-name="ce14">
            <text:p><text:s/>72,584,048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91210635" table:style-name="ce14">
            <text:p><text:s/>91,210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868" table:style-name="ce12">
            <text:p><text:s/>16,868<text:s/></text:p>
          </table:table-cell>
          <table:table-cell office:value-type="float" office:value="34985426" table:style-name="ce12">
            <text:p><text:s/>34,985,426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1901862" table:style-name="ce12">
            <text:p><text:s/>31,901,862<text:s/></text:p>
          </table:table-cell>
          <table:table-cell table:style-name="ce12"/>
          <table:table-cell office:value-type="float" office:value="18070" table:style-name="ce14">
            <text:p><text:s/>18,070<text:s/></text:p>
          </table:table-cell>
          <table:table-cell office:value-type="float" office:value="39414355" table:style-name="ce14">
            <text:p><text:s/>39,414,355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2741621" table:style-name="ce14">
            <text:p><text:s/>32,74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587" table:style-name="ce12">
            <text:p><text:s/>21,587<text:s/></text:p>
          </table:table-cell>
          <table:table-cell office:value-type="float" office:value="45478104" table:style-name="ce12">
            <text:p><text:s/>45,478,104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31767570" table:style-name="ce12">
            <text:p><text:s/>31,767,570<text:s/></text:p>
          </table:table-cell>
          <table:table-cell table:style-name="ce12"/>
          <table:table-cell office:value-type="float" office:value="24310" table:style-name="ce14">
            <text:p><text:s/>24,310<text:s/></text:p>
          </table:table-cell>
          <table:table-cell office:value-type="float" office:value="52075008" table:style-name="ce14">
            <text:p><text:s/>52,075,008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7951423" table:style-name="ce14">
            <text:p><text:s/>37,951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85" table:style-name="ce14">
            <text:p><text:s/>25,685<text:s/></text:p>
          </table:table-cell>
          <table:table-cell office:value-type="float" office:value="70712788" table:style-name="ce14">
            <text:p><text:s/>70,712,788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42440653" table:style-name="ce14">
            <text:p><text:s/>42,44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419" table:style-name="ce12">
            <text:p><text:s/>73,419<text:s/></text:p>
          </table:table-cell>
          <table:table-cell office:value-type="float" office:value="182407524" table:style-name="ce12">
            <text:p><text:s/>182,407,524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19390713" table:style-name="ce12">
            <text:p><text:s/>119,390,713<text:s/></text:p>
          </table:table-cell>
          <table:table-cell table:style-name="ce12"/>
          <table:table-cell office:value-type="float" office:value="73721" table:style-name="ce14">
            <text:p><text:s/>73,721<text:s/></text:p>
          </table:table-cell>
          <table:table-cell office:value-type="float" office:value="205256429" table:style-name="ce14">
            <text:p><text:s/>205,256,429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135435448" table:style-name="ce14">
            <text:p><text:s/>135,435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813" table:style-name="ce12">
            <text:p><text:s/>39,813<text:s/></text:p>
          </table:table-cell>
          <table:table-cell office:value-type="float" office:value="77677369" table:style-name="ce12">
            <text:p><text:s/>77,677,369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55344776" table:style-name="ce12">
            <text:p><text:s/>55,344,776<text:s/></text:p>
          </table:table-cell>
          <table:table-cell table:style-name="ce12"/>
          <table:table-cell office:value-type="float" office:value="32136" table:style-name="ce14">
            <text:p><text:s/>32,136<text:s/></text:p>
          </table:table-cell>
          <table:table-cell office:value-type="float" office:value="82821207" table:style-name="ce14">
            <text:p><text:s/>82,821,207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63961516" table:style-name="ce14">
            <text:p><text:s/>63,961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870" table:style-name="ce12">
            <text:p><text:s/>27,870<text:s/></text:p>
          </table:table-cell>
          <table:table-cell office:value-type="float" office:value="67951035" table:style-name="ce12">
            <text:p><text:s/>67,951,035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75163026" table:style-name="ce12">
            <text:p><text:s/>75,163,026<text:s/></text:p>
          </table:table-cell>
          <table:table-cell table:style-name="ce12"/>
          <table:table-cell office:value-type="float" office:value="28406" table:style-name="ce14">
            <text:p><text:s/>28,406<text:s/></text:p>
          </table:table-cell>
          <table:table-cell office:value-type="float" office:value="72400007" table:style-name="ce14">
            <text:p><text:s/>72,400,007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85548638" table:style-name="ce14">
            <text:p><text:s/>85,54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435" table:style-name="ce12">
            <text:p><text:s/>40,435<text:s/></text:p>
          </table:table-cell>
          <table:table-cell office:value-type="float" office:value="95068078" table:style-name="ce12">
            <text:p><text:s/>95,068,078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5085371" table:style-name="ce12">
            <text:p><text:s/>85,085,371<text:s/></text:p>
          </table:table-cell>
          <table:table-cell table:style-name="ce12"/>
          <table:table-cell office:value-type="float" office:value="40152" table:style-name="ce14">
            <text:p><text:s/>40,152<text:s/></text:p>
          </table:table-cell>
          <table:table-cell office:value-type="float" office:value="97136591" table:style-name="ce14">
            <text:p><text:s/>97,136,591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83578245" table:style-name="ce14">
            <text:p><text:s/>83,57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360" table:style-name="ce12">
            <text:p><text:s/>59,360<text:s/></text:p>
          </table:table-cell>
          <table:table-cell office:value-type="float" office:value="133341591" table:style-name="ce12">
            <text:p><text:s/>133,341,591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98983948" table:style-name="ce12">
            <text:p><text:s/>98,983,948<text:s/></text:p>
          </table:table-cell>
          <table:table-cell table:style-name="ce12"/>
          <table:table-cell office:value-type="float" office:value="59124" table:style-name="ce14">
            <text:p><text:s/>59,124<text:s/></text:p>
          </table:table-cell>
          <table:table-cell office:value-type="float" office:value="150733988" table:style-name="ce14">
            <text:p><text:s/>150,733,988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108033071" table:style-name="ce14">
            <text:p><text:s/>108,03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033" table:style-name="ce12">
            <text:p><text:s/>13,033<text:s/></text:p>
          </table:table-cell>
          <table:table-cell office:value-type="float" office:value="25018426" table:style-name="ce12">
            <text:p><text:s/>25,018,42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2396163" table:style-name="ce12">
            <text:p><text:s/>12,396,163<text:s/></text:p>
          </table:table-cell>
          <table:table-cell table:style-name="ce12"/>
          <table:table-cell office:value-type="float" office:value="15285" table:style-name="ce14">
            <text:p><text:s/>15,285<text:s/></text:p>
          </table:table-cell>
          <table:table-cell office:value-type="float" office:value="31832191" table:style-name="ce14">
            <text:p><text:s/>31,832,191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7076006" table:style-name="ce14">
            <text:p><text:s/>17,07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948" table:style-name="ce12">
            <text:p><text:s/>10,948<text:s/></text:p>
          </table:table-cell>
          <table:table-cell office:value-type="float" office:value="23127317" table:style-name="ce12">
            <text:p><text:s/>23,127,317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8643839" table:style-name="ce12">
            <text:p><text:s/>18,643,839<text:s/></text:p>
          </table:table-cell>
          <table:table-cell table:style-name="ce12"/>
          <table:table-cell office:value-type="float" office:value="11931" table:style-name="ce14">
            <text:p><text:s/>11,931<text:s/></text:p>
          </table:table-cell>
          <table:table-cell office:value-type="float" office:value="27120322" table:style-name="ce14">
            <text:p><text:s/>27,120,322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1292151" table:style-name="ce14">
            <text:p><text:s/>21,29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089" table:style-name="ce12">
            <text:p><text:s/>18,089<text:s/></text:p>
          </table:table-cell>
          <table:table-cell office:value-type="float" office:value="27331632" table:style-name="ce12">
            <text:p><text:s/>27,331,632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0013258" table:style-name="ce12">
            <text:p><text:s/>20,013,258<text:s/></text:p>
          </table:table-cell>
          <table:table-cell table:style-name="ce12"/>
          <table:table-cell office:value-type="float" office:value="19182" table:style-name="ce14">
            <text:p><text:s/>19,182<text:s/></text:p>
          </table:table-cell>
          <table:table-cell office:value-type="float" office:value="35405291" table:style-name="ce14">
            <text:p><text:s/>35,405,291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392954" table:style-name="ce14">
            <text:p><text:s/>18,392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487" table:style-name="ce12">
            <text:p><text:s/>14,487<text:s/></text:p>
          </table:table-cell>
          <table:table-cell office:value-type="float" office:value="28666719" table:style-name="ce12">
            <text:p><text:s/>28,666,719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3148835" table:style-name="ce12">
            <text:p><text:s/>33,148,835<text:s/></text:p>
          </table:table-cell>
          <table:table-cell table:style-name="ce12"/>
          <table:table-cell office:value-type="float" office:value="16050" table:style-name="ce14">
            <text:p><text:s/>16,050<text:s/></text:p>
          </table:table-cell>
          <table:table-cell office:value-type="float" office:value="34270733" table:style-name="ce14">
            <text:p><text:s/>34,270,733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5636184" table:style-name="ce14">
            <text:p><text:s/>35,636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906580" table:style-name="ce12">
            <text:p><text:s/>906,5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865233" table:style-name="ce12">
            <text:p><text:s/>4,865,233<text:s/></text:p>
          </table:table-cell>
          <table:table-cell table:style-name="ce12"/>
          <table:table-cell office:value-type="float" office:value="992" table:style-name="ce14">
            <text:p><text:s/>992<text:s/></text:p>
          </table:table-cell>
          <table:table-cell office:value-type="float" office:value="1232338" table:style-name="ce14">
            <text:p><text:s/>1,232,33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804292" table:style-name="ce14">
            <text:p><text:s/>3,804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090" table:style-name="ce12">
            <text:p><text:s/>11,090<text:s/></text:p>
          </table:table-cell>
          <table:table-cell office:value-type="float" office:value="7593837" table:style-name="ce12">
            <text:p><text:s/>7,593,837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2065283" table:style-name="ce12">
            <text:p><text:s/>12,065,283<text:s/></text:p>
          </table:table-cell>
          <table:table-cell table:style-name="ce12"/>
          <table:table-cell office:value-type="float" office:value="11696" table:style-name="ce14">
            <text:p><text:s/>11,696<text:s/></text:p>
          </table:table-cell>
          <table:table-cell office:value-type="float" office:value="8367966" table:style-name="ce14">
            <text:p><text:s/>8,367,966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1788453" table:style-name="ce14">
            <text:p><text:s/>11,78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683" table:style-name="ce12">
            <text:p><text:s/>7,683<text:s/></text:p>
          </table:table-cell>
          <table:table-cell office:value-type="float" office:value="12827493" table:style-name="ce12">
            <text:p><text:s/>12,827,49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145188" table:style-name="ce12">
            <text:p><text:s/>1,145,188<text:s/></text:p>
          </table:table-cell>
          <table:table-cell table:style-name="ce12"/>
          <table:table-cell office:value-type="float" office:value="7293" table:style-name="ce14">
            <text:p><text:s/>7,293<text:s/></text:p>
          </table:table-cell>
          <table:table-cell office:value-type="float" office:value="11782185" table:style-name="ce14">
            <text:p><text:s/>11,782,18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97546" table:style-name="ce14">
            <text:p><text:s/>1,09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14734" table:style-name="ce12">
            <text:p><text:s/>214,73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502727" table:style-name="ce12">
            <text:p><text:s/>7,502,727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02631" table:style-name="ce14">
            <text:p><text:s/>202,63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702307" table:style-name="ce14">
            <text:p><text:s/>9,70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19" table:style-name="ce12">
            <text:p><text:s/>7,119<text:s/></text:p>
          </table:table-cell>
          <table:table-cell office:value-type="float" office:value="10609323" table:style-name="ce12">
            <text:p><text:s/>10,609,32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3200471" table:style-name="ce12">
            <text:p><text:s/>13,200,471<text:s/></text:p>
          </table:table-cell>
          <table:table-cell table:style-name="ce12"/>
          <table:table-cell office:value-type="float" office:value="7301" table:style-name="ce14">
            <text:p><text:s/>7,301<text:s/></text:p>
          </table:table-cell>
          <table:table-cell office:value-type="float" office:value="12193626" table:style-name="ce14">
            <text:p><text:s/>12,193,62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0463935" table:style-name="ce14">
            <text:p><text:s/>10,463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2502937" table:style-name="ce12">
            <text:p><text:s/>2,502,93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470021" table:style-name="ce12">
            <text:p><text:s/>12,470,021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2651500" table:style-name="ce14">
            <text:p><text:s/>2,651,50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546163" table:style-name="ce14">
            <text:p><text:s/>11,54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018" table:style-name="ce12">
            <text:p><text:s/>11,018<text:s/></text:p>
          </table:table-cell>
          <table:table-cell office:value-type="float" office:value="17767919" table:style-name="ce12">
            <text:p><text:s/>17,767,919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6481923" table:style-name="ce12">
            <text:p><text:s/>16,481,923<text:s/></text:p>
          </table:table-cell>
          <table:table-cell table:style-name="ce12"/>
          <table:table-cell office:value-type="float" office:value="11614" table:style-name="ce14">
            <text:p><text:s/>11,614<text:s/></text:p>
          </table:table-cell>
          <table:table-cell office:value-type="float" office:value="25836129" table:style-name="ce14">
            <text:p><text:s/>25,836,129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5669809" table:style-name="ce14">
            <text:p><text:s/>15,66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565" table:style-name="ce12">
            <text:p><text:s/>33,565<text:s/></text:p>
          </table:table-cell>
          <table:table-cell office:value-type="float" office:value="63211735" table:style-name="ce12">
            <text:p><text:s/>63,211,735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43018839" table:style-name="ce12">
            <text:p><text:s/>43,018,839<text:s/></text:p>
          </table:table-cell>
          <table:table-cell table:style-name="ce12"/>
          <table:table-cell office:value-type="float" office:value="35230" table:style-name="ce14">
            <text:p><text:s/>35,230<text:s/></text:p>
          </table:table-cell>
          <table:table-cell office:value-type="float" office:value="69681932" table:style-name="ce14">
            <text:p><text:s/>69,681,932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51016540" table:style-name="ce14">
            <text:p><text:s/>51,016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678" table:style-name="ce12">
            <text:p><text:s/>58,678<text:s/></text:p>
          </table:table-cell>
          <table:table-cell office:value-type="float" office:value="126372013" table:style-name="ce12">
            <text:p><text:s/>126,372,013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40101792" table:style-name="ce12">
            <text:p><text:s/>40,101,792<text:s/></text:p>
          </table:table-cell>
          <table:table-cell table:style-name="ce12"/>
          <table:table-cell office:value-type="float" office:value="68375" table:style-name="ce14">
            <text:p><text:s/>68,375<text:s/></text:p>
          </table:table-cell>
          <table:table-cell office:value-type="float" office:value="153195397" table:style-name="ce14">
            <text:p><text:s/>153,195,397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7011134" table:style-name="ce14">
            <text:p><text:s/>37,011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140" table:style-name="ce12">
            <text:p><text:s/>14,140<text:s/></text:p>
          </table:table-cell>
          <table:table-cell office:value-type="float" office:value="23510437" table:style-name="ce12">
            <text:p><text:s/>23,510,437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2658620" table:style-name="ce12">
            <text:p><text:s/>22,658,620<text:s/></text:p>
          </table:table-cell>
          <table:table-cell table:style-name="ce12"/>
          <table:table-cell office:value-type="float" office:value="14695" table:style-name="ce14">
            <text:p><text:s/>14,695<text:s/></text:p>
          </table:table-cell>
          <table:table-cell office:value-type="float" office:value="25016878" table:style-name="ce14">
            <text:p><text:s/>25,016,878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8599416" table:style-name="ce14">
            <text:p><text:s/>18,599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24" table:style-name="ce14">
            <text:p><text:s/>31,324<text:s/></text:p>
          </table:table-cell>
          <table:table-cell office:value-type="float" office:value="60808034" table:style-name="ce14">
            <text:p><text:s/>60,808,034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4750770" table:style-name="ce14">
            <text:p><text:s/>34,75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2289318" table:style-name="ce12">
            <text:p><text:s/>2,289,31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86869" table:style-name="ce12">
            <text:p><text:s/>1,186,869<text:s/></text:p>
          </table:table-cell>
          <table:table-cell table:style-name="ce12"/>
          <table:table-cell office:value-type="float" office:value="2084" table:style-name="ce14">
            <text:p><text:s/>2,084<text:s/></text:p>
          </table:table-cell>
          <table:table-cell office:value-type="float" office:value="2460215" table:style-name="ce14">
            <text:p><text:s/>2,460,2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3693391" table:style-name="ce12">
            <text:p><text:s/>3,693,3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3813492" table:style-name="ce14">
            <text:p><text:s/>3,813,4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853" table:style-name="ce12">
            <text:p><text:s/>17,853<text:s/></text:p>
          </table:table-cell>
          <table:table-cell office:value-type="float" office:value="30507779" table:style-name="ce12">
            <text:p><text:s/>30,507,77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756610" table:style-name="ce12">
            <text:p><text:s/>12,756,610<text:s/></text:p>
          </table:table-cell>
          <table:table-cell table:style-name="ce12"/>
          <table:table-cell office:value-type="float" office:value="17522" table:style-name="ce14">
            <text:p><text:s/>17,522<text:s/></text:p>
          </table:table-cell>
          <table:table-cell office:value-type="float" office:value="29545237" table:style-name="ce14">
            <text:p><text:s/>29,545,23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1730492" table:style-name="ce14">
            <text:p><text:s/>11,73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1825584" table:style-name="ce12">
            <text:p><text:s/>1,825,58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60258" table:style-name="ce12">
            <text:p><text:s/>2,660,258<text:s/></text:p>
          </table:table-cell>
          <table:table-cell table:style-name="ce12"/>
          <table:table-cell office:value-type="float" office:value="1534" table:style-name="ce14">
            <text:p><text:s/>1,534<text:s/></text:p>
          </table:table-cell>
          <table:table-cell office:value-type="float" office:value="1923619" table:style-name="ce14">
            <text:p><text:s/>1,923,6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38916" table:style-name="ce14">
            <text:p><text:s/>2,238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8514028" table:style-name="ce12">
            <text:p><text:s/>8,514,0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260" table:style-name="ce12">
            <text:p><text:s/>45,260<text:s/></text:p>
          </table:table-cell>
          <table:table-cell table:style-name="ce12"/>
          <table:table-cell office:value-type="float" office:value="4595" table:style-name="ce14">
            <text:p><text:s/>4,595<text:s/></text:p>
          </table:table-cell>
          <table:table-cell office:value-type="float" office:value="9436306" table:style-name="ce14">
            <text:p><text:s/>9,436,3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3723" table:style-name="ce14">
            <text:p><text:s/>73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90" table:style-name="ce12">
            <text:p><text:s/>8,790<text:s/></text:p>
          </table:table-cell>
          <table:table-cell office:value-type="float" office:value="19756486" table:style-name="ce12">
            <text:p><text:s/>19,756,48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8557" table:style-name="ce12">
            <text:p><text:s/>808,557<text:s/></text:p>
          </table:table-cell>
          <table:table-cell table:style-name="ce12"/>
          <table:table-cell office:value-type="float" office:value="9682" table:style-name="ce14">
            <text:p><text:s/>9,682<text:s/></text:p>
          </table:table-cell>
          <table:table-cell office:value-type="float" office:value="22282861" table:style-name="ce14">
            <text:p><text:s/>22,282,86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04535" table:style-name="ce14">
            <text:p><text:s/>1,004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919821" table:style-name="ce12">
            <text:p><text:s/>919,8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62033" table:style-name="ce12">
            <text:p><text:s/>1,362,033<text:s/></text:p>
          </table:table-cell>
          <table:table-cell table:style-name="ce12"/>
          <table:table-cell office:value-type="float" office:value="1699" table:style-name="ce14">
            <text:p><text:s/>1,699<text:s/></text:p>
          </table:table-cell>
          <table:table-cell office:value-type="float" office:value="935901" table:style-name="ce14">
            <text:p><text:s/>935,90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68642" table:style-name="ce14">
            <text:p><text:s/>1,06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8913703" table:style-name="ce12">
            <text:p><text:s/>8,913,70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12967" table:style-name="ce12">
            <text:p><text:s/>2,312,967<text:s/></text:p>
          </table:table-cell>
          <table:table-cell table:style-name="ce12"/>
          <table:table-cell office:value-type="float" office:value="2245" table:style-name="ce14">
            <text:p><text:s/>2,245<text:s/></text:p>
          </table:table-cell>
          <table:table-cell office:value-type="float" office:value="8336174" table:style-name="ce14">
            <text:p><text:s/>8,336,17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729310" table:style-name="ce14">
            <text:p><text:s/>2,72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83088" table:style-name="ce12">
            <text:p><text:s/>283,08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896303" table:style-name="ce12">
            <text:p><text:s/>4,896,303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296936" table:style-name="ce14">
            <text:p><text:s/>296,93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86933" table:style-name="ce14">
            <text:p><text:s/>4,486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257153" table:style-name="ce12">
            <text:p><text:s/>1,257,15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86049" table:style-name="ce12">
            <text:p><text:s/>6,286,049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1137659" table:style-name="ce14">
            <text:p><text:s/>1,137,65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71771" table:style-name="ce14">
            <text:p><text:s/>5,271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369" table:style-name="ce12">
            <text:p><text:s/>11,369<text:s/></text:p>
          </table:table-cell>
          <table:table-cell office:value-type="float" office:value="26290519" table:style-name="ce12">
            <text:p><text:s/>26,290,51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930242" table:style-name="ce12">
            <text:p><text:s/>7,930,242<text:s/></text:p>
          </table:table-cell>
          <table:table-cell table:style-name="ce12"/>
          <table:table-cell office:value-type="float" office:value="11680" table:style-name="ce14">
            <text:p><text:s/>11,680<text:s/></text:p>
          </table:table-cell>
          <table:table-cell office:value-type="float" office:value="27221826" table:style-name="ce14">
            <text:p><text:s/>27,221,82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726219" table:style-name="ce14">
            <text:p><text:s/>6,72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9692750" table:style-name="ce12">
            <text:p><text:s/>9,692,75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937733" table:style-name="ce12">
            <text:p><text:s/>9,937,733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9718105" table:style-name="ce14">
            <text:p><text:s/>9,718,10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309751" table:style-name="ce14">
            <text:p><text:s/>10,309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6406985" table:style-name="ce12">
            <text:p><text:s/>6,406,9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6" table:style-name="ce14">
            <text:p><text:s/>3,166<text:s/></text:p>
          </table:table-cell>
          <table:table-cell office:value-type="float" office:value="7186995" table:style-name="ce14">
            <text:p><text:s/>7,186,9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1985140" table:style-name="ce12">
            <text:p><text:s/>1,985,1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47831" table:style-name="ce12">
            <text:p><text:s/>4,247,831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2775338" table:style-name="ce14">
            <text:p><text:s/>2,775,33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69431" table:style-name="ce14">
            <text:p><text:s/>5,16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7212343" table:style-name="ce12">
            <text:p><text:s/>7,212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8127216" table:style-name="ce14">
            <text:p><text:s/>8,127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956" table:style-name="ce12">
            <text:p><text:s/>17,956<text:s/></text:p>
          </table:table-cell>
          <table:table-cell office:value-type="float" office:value="33925576" table:style-name="ce12">
            <text:p><text:s/>33,925,576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8543501" table:style-name="ce12">
            <text:p><text:s/>18,543,501<text:s/></text:p>
          </table:table-cell>
          <table:table-cell table:style-name="ce12"/>
          <table:table-cell office:value-type="float" office:value="19895" table:style-name="ce14">
            <text:p><text:s/>19,895<text:s/></text:p>
          </table:table-cell>
          <table:table-cell office:value-type="float" office:value="40422834" table:style-name="ce14">
            <text:p><text:s/>40,422,834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1166563" table:style-name="ce14">
            <text:p><text:s/>21,166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285" table:style-name="ce12">
            <text:p><text:s/>20,285<text:s/></text:p>
          </table:table-cell>
          <table:table-cell office:value-type="float" office:value="44620482" table:style-name="ce12">
            <text:p><text:s/>44,620,482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26021633" table:style-name="ce12">
            <text:p><text:s/>26,021,633<text:s/></text:p>
          </table:table-cell>
          <table:table-cell table:style-name="ce12"/>
          <table:table-cell office:value-type="float" office:value="22267" table:style-name="ce14">
            <text:p><text:s/>22,267<text:s/></text:p>
          </table:table-cell>
          <table:table-cell office:value-type="float" office:value="49177894" table:style-name="ce14">
            <text:p><text:s/>49,177,89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4014786" table:style-name="ce14">
            <text:p><text:s/>24,014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1358527" table:style-name="ce12">
            <text:p><text:s/>1,358,52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763174" table:style-name="ce12">
            <text:p><text:s/>13,763,174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1360983" table:style-name="ce14">
            <text:p><text:s/>1,360,98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3666731" table:style-name="ce14">
            <text:p><text:s/>13,666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514" table:style-name="ce12">
            <text:p><text:s/>5,514<text:s/></text:p>
          </table:table-cell>
          <table:table-cell office:value-type="float" office:value="8395137" table:style-name="ce12">
            <text:p><text:s/>8,395,1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9913469" table:style-name="ce14">
            <text:p><text:s/>9,913,4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9939" table:style-name="ce14">
            <text:p><text:s/>89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3183623" table:style-name="ce12">
            <text:p><text:s/>3,183,6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73143" table:style-name="ce12">
            <text:p><text:s/>1,073,143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5065601" table:style-name="ce14">
            <text:p><text:s/>5,065,6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81150" table:style-name="ce14">
            <text:p><text:s/>68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11596911" table:style-name="ce12">
            <text:p><text:s/>11,596,91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699330" table:style-name="ce12">
            <text:p><text:s/>6,699,330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13777814" table:style-name="ce14">
            <text:p><text:s/>13,777,81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960841" table:style-name="ce14">
            <text:p><text:s/>6,960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2573005" table:style-name="ce12">
            <text:p><text:s/>2,573,0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128957" table:style-name="ce12">
            <text:p><text:s/>6,128,957<text:s/></text:p>
          </table:table-cell>
          <table:table-cell table:style-name="ce12"/>
          <table:table-cell office:value-type="float" office:value="2129" table:style-name="ce14">
            <text:p><text:s/>2,129<text:s/></text:p>
          </table:table-cell>
          <table:table-cell office:value-type="float" office:value="2838149" table:style-name="ce14">
            <text:p><text:s/>2,838,1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07863" table:style-name="ce14">
            <text:p><text:s/>6,30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4274551" table:style-name="ce12">
            <text:p><text:s/>4,274,55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989393" table:style-name="ce12">
            <text:p><text:s/>11,989,393<text:s/></text:p>
          </table:table-cell>
          <table:table-cell table:style-name="ce12"/>
          <table:table-cell office:value-type="float" office:value="2846" table:style-name="ce14">
            <text:p><text:s/>2,846<text:s/></text:p>
          </table:table-cell>
          <table:table-cell office:value-type="float" office:value="4614665" table:style-name="ce14">
            <text:p><text:s/>4,614,66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447328" table:style-name="ce14">
            <text:p><text:s/>11,447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59" table:style-name="ce12">
            <text:p><text:s/>7,159<text:s/></text:p>
          </table:table-cell>
          <table:table-cell office:value-type="float" office:value="4845771" table:style-name="ce12">
            <text:p><text:s/>4,845,771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563741" table:style-name="ce12">
            <text:p><text:s/>6,563,741<text:s/></text:p>
          </table:table-cell>
          <table:table-cell table:style-name="ce12"/>
          <table:table-cell office:value-type="float" office:value="7428" table:style-name="ce14">
            <text:p><text:s/>7,428<text:s/></text:p>
          </table:table-cell>
          <table:table-cell office:value-type="float" office:value="5377894" table:style-name="ce14">
            <text:p><text:s/>5,377,89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737649" table:style-name="ce14">
            <text:p><text:s/>6,73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49" table:style-name="ce12">
            <text:p><text:s/>8,149<text:s/></text:p>
          </table:table-cell>
          <table:table-cell office:value-type="float" office:value="5231196" table:style-name="ce12">
            <text:p><text:s/>5,231,196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785615" table:style-name="ce12">
            <text:p><text:s/>9,785,615<text:s/></text:p>
          </table:table-cell>
          <table:table-cell table:style-name="ce12"/>
          <table:table-cell office:value-type="float" office:value="7444" table:style-name="ce14">
            <text:p><text:s/>7,444<text:s/></text:p>
          </table:table-cell>
          <table:table-cell office:value-type="float" office:value="5744233" table:style-name="ce14">
            <text:p><text:s/>5,744,23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332166" table:style-name="ce14">
            <text:p><text:s/>9,33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2166833" table:style-name="ce12">
            <text:p><text:s/>2,166,8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2424843" table:style-name="ce14">
            <text:p><text:s/>2,424,8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2381812" table:style-name="ce12">
            <text:p><text:s/>2,381,8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722" table:style-name="ce12">
            <text:p><text:s/>52,722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2569628" table:style-name="ce14">
            <text:p><text:s/>2,569,6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510" table:style-name="ce14">
            <text:p><text:s/>60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3878410" table:style-name="ce12">
            <text:p><text:s/>3,878,41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347263" table:style-name="ce12">
            <text:p><text:s/>10,347,263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3941205" table:style-name="ce14">
            <text:p><text:s/>3,941,20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393094" table:style-name="ce14">
            <text:p><text:s/>8,39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58" table:style-name="ce12">
            <text:p><text:s/>3,358<text:s/></text:p>
          </table:table-cell>
          <table:table-cell office:value-type="float" office:value="4296822" table:style-name="ce12">
            <text:p><text:s/>4,296,82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021481" table:style-name="ce12">
            <text:p><text:s/>8,021,481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4107589" table:style-name="ce14">
            <text:p><text:s/>4,107,58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920043" table:style-name="ce14">
            <text:p><text:s/>8,920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2697172" table:style-name="ce12">
            <text:p><text:s/>2,697,17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04090" table:style-name="ce12">
            <text:p><text:s/>1,504,090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2802358" table:style-name="ce14">
            <text:p><text:s/>2,802,35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90191" table:style-name="ce14">
            <text:p><text:s/>1,69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290" table:style-name="ce12">
            <text:p><text:s/>36,290<text:s/></text:p>
          </table:table-cell>
          <table:table-cell office:value-type="float" office:value="86578606" table:style-name="ce12">
            <text:p><text:s/>86,578,606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69130645" table:style-name="ce12">
            <text:p><text:s/>69,130,645<text:s/></text:p>
          </table:table-cell>
          <table:table-cell table:style-name="ce12"/>
          <table:table-cell office:value-type="float" office:value="39848" table:style-name="ce14">
            <text:p><text:s/>39,848<text:s/></text:p>
          </table:table-cell>
          <table:table-cell office:value-type="float" office:value="101140100" table:style-name="ce14">
            <text:p><text:s/>101,140,100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79981972" table:style-name="ce14">
            <text:p><text:s/>79,98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567840" table:style-name="ce12">
            <text:p><text:s/>567,84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86611" table:style-name="ce12">
            <text:p><text:s/>5,586,611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498189" table:style-name="ce14">
            <text:p><text:s/>498,1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10246" table:style-name="ce14">
            <text:p><text:s/>5,210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7208150" table:style-name="ce12">
            <text:p><text:s/>7,208,1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1743" table:style-name="ce12">
            <text:p><text:s/>191,743<text:s/></text:p>
          </table:table-cell>
          <table:table-cell table:style-name="ce12"/>
          <table:table-cell office:value-type="float" office:value="5561" table:style-name="ce14">
            <text:p><text:s/>5,561<text:s/></text:p>
          </table:table-cell>
          <table:table-cell office:value-type="float" office:value="9865741" table:style-name="ce14">
            <text:p><text:s/>9,865,7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9147" table:style-name="ce14">
            <text:p><text:s/>279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3494701" table:style-name="ce12">
            <text:p><text:s/>3,494,70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158035" table:style-name="ce12">
            <text:p><text:s/>3,158,035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3773297" table:style-name="ce14">
            <text:p><text:s/>3,773,29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18161" table:style-name="ce14">
            <text:p><text:s/>3,318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3648531" table:style-name="ce12">
            <text:p><text:s/>3,648,53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73437" table:style-name="ce12">
            <text:p><text:s/>1,073,437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3763557" table:style-name="ce14">
            <text:p><text:s/>3,763,5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80618" table:style-name="ce14">
            <text:p><text:s/>1,08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99" table:style-name="ce12">
            <text:p><text:s/>7,299<text:s/></text:p>
          </table:table-cell>
          <table:table-cell office:value-type="float" office:value="9956597" table:style-name="ce12">
            <text:p><text:s/>9,956,59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841604" table:style-name="ce12">
            <text:p><text:s/>6,841,604<text:s/></text:p>
          </table:table-cell>
          <table:table-cell table:style-name="ce12"/>
          <table:table-cell office:value-type="float" office:value="8165" table:style-name="ce14">
            <text:p><text:s/>8,165<text:s/></text:p>
          </table:table-cell>
          <table:table-cell office:value-type="float" office:value="11964646" table:style-name="ce14">
            <text:p><text:s/>11,964,64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138008" table:style-name="ce14">
            <text:p><text:s/>8,138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5741293" table:style-name="ce12">
            <text:p><text:s/>5,741,2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6820024" table:style-name="ce14">
            <text:p><text:s/>6,820,0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081" table:style-name="ce14">
            <text:p><text:s/>104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21" table:style-name="ce12">
            <text:p><text:s/>4,321<text:s/></text:p>
          </table:table-cell>
          <table:table-cell office:value-type="float" office:value="5918464" table:style-name="ce12">
            <text:p><text:s/>5,918,46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8098" table:style-name="ce12">
            <text:p><text:s/>688,098<text:s/></text:p>
          </table:table-cell>
          <table:table-cell table:style-name="ce12"/>
          <table:table-cell office:value-type="float" office:value="4166" table:style-name="ce14">
            <text:p><text:s/>4,166<text:s/></text:p>
          </table:table-cell>
          <table:table-cell office:value-type="float" office:value="5836722" table:style-name="ce14">
            <text:p><text:s/>5,836,7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9176" table:style-name="ce14">
            <text:p><text:s/>519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1789836" table:style-name="ce12">
            <text:p><text:s/>1,789,8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1" table:style-name="ce14">
            <text:p><text:s/>1,321<text:s/></text:p>
          </table:table-cell>
          <table:table-cell office:value-type="float" office:value="1969536" table:style-name="ce14">
            <text:p><text:s/>1,969,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5070" table:style-name="ce12">
            <text:p><text:s/>125,070<text:s/></text:p>
          </table:table-cell>
          <table:table-cell office:value-type="float" office:value="599345637" table:style-name="ce12">
            <text:p><text:s/>599,345,637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456341623" table:style-name="ce12">
            <text:p><text:s/>456,341,623<text:s/></text:p>
          </table:table-cell>
          <table:table-cell table:style-name="ce12"/>
          <table:table-cell office:value-type="float" office:value="132127" table:style-name="ce14">
            <text:p><text:s/>132,127<text:s/></text:p>
          </table:table-cell>
          <table:table-cell office:value-type="float" office:value="606471491" table:style-name="ce14">
            <text:p><text:s/>606,471,491<text:s/></text:p>
          </table:table-cell>
          <table:table-cell office:value-type="float" office:value="6133" table:style-name="ce14">
            <text:p><text:s/>6,133<text:s/></text:p>
          </table:table-cell>
          <table:table-cell office:value-type="float" office:value="476099002" table:style-name="ce14">
            <text:p><text:s/>476,099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2178" table:style-name="ce12">
            <text:p><text:s/>112,178<text:s/></text:p>
          </table:table-cell>
          <table:table-cell office:value-type="float" office:value="459540148" table:style-name="ce12">
            <text:p><text:s/>459,540,148<text:s/></text:p>
          </table:table-cell>
          <table:table-cell office:value-type="float" office:value="5245" table:style-name="ce12">
            <text:p><text:s/>5,245<text:s/></text:p>
          </table:table-cell>
          <table:table-cell office:value-type="float" office:value="398339449" table:style-name="ce12">
            <text:p><text:s/>398,339,449<text:s/></text:p>
          </table:table-cell>
          <table:table-cell table:style-name="ce12"/>
          <table:table-cell office:value-type="float" office:value="114162" table:style-name="ce14">
            <text:p><text:s/>114,162<text:s/></text:p>
          </table:table-cell>
          <table:table-cell office:value-type="float" office:value="471183262" table:style-name="ce14">
            <text:p><text:s/>471,183,262<text:s/></text:p>
          </table:table-cell>
          <table:table-cell office:value-type="float" office:value="5378" table:style-name="ce14">
            <text:p><text:s/>5,378<text:s/></text:p>
          </table:table-cell>
          <table:table-cell office:value-type="float" office:value="432491664" table:style-name="ce14">
            <text:p><text:s/>432,491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6070" table:style-name="ce12">
            <text:p><text:s/>66,070<text:s/></text:p>
          </table:table-cell>
          <table:table-cell office:value-type="float" office:value="230675274" table:style-name="ce12">
            <text:p><text:s/>230,675,274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215519559" table:style-name="ce12">
            <text:p><text:s/>215,519,559<text:s/></text:p>
          </table:table-cell>
          <table:table-cell table:style-name="ce12"/>
          <table:table-cell office:value-type="float" office:value="68707" table:style-name="ce14">
            <text:p><text:s/>68,707<text:s/></text:p>
          </table:table-cell>
          <table:table-cell office:value-type="float" office:value="263935255" table:style-name="ce14">
            <text:p><text:s/>263,935,255<text:s/>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249672126" table:style-name="ce14">
            <text:p><text:s/>249,672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2330" table:style-name="ce12">
            <text:p><text:s/>192,330<text:s/></text:p>
          </table:table-cell>
          <table:table-cell office:value-type="float" office:value="772187293" table:style-name="ce12">
            <text:p><text:s/>772,187,293<text:s/></text:p>
          </table:table-cell>
          <table:table-cell office:value-type="float" office:value="7108" table:style-name="ce12">
            <text:p><text:s/>7,108<text:s/></text:p>
          </table:table-cell>
          <table:table-cell office:value-type="float" office:value="643685653" table:style-name="ce12">
            <text:p><text:s/>643,685,653<text:s/></text:p>
          </table:table-cell>
          <table:table-cell table:style-name="ce12"/>
          <table:table-cell office:value-type="float" office:value="186766" table:style-name="ce14">
            <text:p><text:s/>186,766<text:s/></text:p>
          </table:table-cell>
          <table:table-cell office:value-type="float" office:value="782960177" table:style-name="ce14">
            <text:p><text:s/>782,960,177<text:s/></text:p>
          </table:table-cell>
          <table:table-cell office:value-type="float" office:value="7497" table:style-name="ce14">
            <text:p><text:s/>7,497<text:s/></text:p>
          </table:table-cell>
          <table:table-cell office:value-type="float" office:value="638333824" table:style-name="ce14">
            <text:p><text:s/>638,333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343" table:style-name="ce12">
            <text:p><text:s/>31,343<text:s/></text:p>
          </table:table-cell>
          <table:table-cell office:value-type="float" office:value="65032300" table:style-name="ce12">
            <text:p><text:s/>65,032,300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57301665" table:style-name="ce12">
            <text:p><text:s/>57,301,665<text:s/></text:p>
          </table:table-cell>
          <table:table-cell table:style-name="ce12"/>
          <table:table-cell office:value-type="float" office:value="33752" table:style-name="ce14">
            <text:p><text:s/>33,752<text:s/></text:p>
          </table:table-cell>
          <table:table-cell office:value-type="float" office:value="73636531" table:style-name="ce14">
            <text:p><text:s/>73,636,531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67959333" table:style-name="ce14">
            <text:p><text:s/>67,95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659" table:style-name="ce12">
            <text:p><text:s/>39,659<text:s/></text:p>
          </table:table-cell>
          <table:table-cell office:value-type="float" office:value="79859573" table:style-name="ce12">
            <text:p><text:s/>79,859,573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84679955" table:style-name="ce12">
            <text:p><text:s/>84,679,955<text:s/></text:p>
          </table:table-cell>
          <table:table-cell table:style-name="ce12"/>
          <table:table-cell office:value-type="float" office:value="40319" table:style-name="ce14">
            <text:p><text:s/>40,319<text:s/></text:p>
          </table:table-cell>
          <table:table-cell office:value-type="float" office:value="90213585" table:style-name="ce14">
            <text:p><text:s/>90,213,585<text:s/></text:p>
          </table:table-cell>
          <table:table-cell office:value-type="float" office:value="1690" table:style-name="ce14">
            <text:p><text:s/>1,690<text:s/></text:p>
          </table:table-cell>
          <table:table-cell office:value-type="float" office:value="96075220" table:style-name="ce14">
            <text:p><text:s/>96,075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992" table:style-name="ce12">
            <text:p><text:s/>21,992<text:s/></text:p>
          </table:table-cell>
          <table:table-cell office:value-type="float" office:value="50012341" table:style-name="ce12">
            <text:p><text:s/>50,012,341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60056670" table:style-name="ce12">
            <text:p><text:s/>60,056,670<text:s/></text:p>
          </table:table-cell>
          <table:table-cell table:style-name="ce12"/>
          <table:table-cell office:value-type="float" office:value="22476" table:style-name="ce14">
            <text:p><text:s/>22,476<text:s/></text:p>
          </table:table-cell>
          <table:table-cell office:value-type="float" office:value="58089026" table:style-name="ce14">
            <text:p><text:s/>58,089,026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63979050" table:style-name="ce14">
            <text:p><text:s/>63,979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481" table:style-name="ce12">
            <text:p><text:s/>5,481<text:s/></text:p>
          </table:table-cell>
          <table:table-cell office:value-type="float" office:value="10646091" table:style-name="ce12">
            <text:p><text:s/>10,646,091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47298133" table:style-name="ce12">
            <text:p><text:s/>47,298,133<text:s/></text:p>
          </table:table-cell>
          <table:table-cell table:style-name="ce12"/>
          <table:table-cell office:value-type="float" office:value="6515" table:style-name="ce14">
            <text:p><text:s/>6,515<text:s/></text:p>
          </table:table-cell>
          <table:table-cell office:value-type="float" office:value="11922895" table:style-name="ce14">
            <text:p><text:s/>11,922,895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50079627" table:style-name="ce14">
            <text:p><text:s/>50,07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871" table:style-name="ce12">
            <text:p><text:s/>20,871<text:s/></text:p>
          </table:table-cell>
          <table:table-cell office:value-type="float" office:value="36200861" table:style-name="ce12">
            <text:p><text:s/>36,200,861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55805716" table:style-name="ce12">
            <text:p><text:s/>55,805,716<text:s/></text:p>
          </table:table-cell>
          <table:table-cell table:style-name="ce12"/>
          <table:table-cell office:value-type="float" office:value="22197" table:style-name="ce14">
            <text:p><text:s/>22,197<text:s/></text:p>
          </table:table-cell>
          <table:table-cell office:value-type="float" office:value="40535450" table:style-name="ce14">
            <text:p><text:s/>40,535,450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45005138" table:style-name="ce14">
            <text:p><text:s/>45,005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047" table:style-name="ce12">
            <text:p><text:s/>28,047<text:s/></text:p>
          </table:table-cell>
          <table:table-cell office:value-type="float" office:value="68075588" table:style-name="ce12">
            <text:p><text:s/>68,075,588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69678971" table:style-name="ce12">
            <text:p><text:s/>69,678,971<text:s/></text:p>
          </table:table-cell>
          <table:table-cell table:style-name="ce12"/>
          <table:table-cell office:value-type="float" office:value="31132" table:style-name="ce14">
            <text:p><text:s/>31,132<text:s/></text:p>
          </table:table-cell>
          <table:table-cell office:value-type="float" office:value="81053881" table:style-name="ce14">
            <text:p><text:s/>81,053,881<text:s/></text:p>
          </table:table-cell>
          <table:table-cell office:value-type="float" office:value="1751" table:style-name="ce14">
            <text:p><text:s/>1,751<text:s/></text:p>
          </table:table-cell>
          <table:table-cell office:value-type="float" office:value="72737516" table:style-name="ce14">
            <text:p><text:s/>72,737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444" table:style-name="ce12">
            <text:p><text:s/>10,444<text:s/></text:p>
          </table:table-cell>
          <table:table-cell office:value-type="float" office:value="22600702" table:style-name="ce12">
            <text:p><text:s/>22,600,702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8365782" table:style-name="ce12">
            <text:p><text:s/>28,365,782<text:s/></text:p>
          </table:table-cell>
          <table:table-cell table:style-name="ce12"/>
          <table:table-cell office:value-type="float" office:value="10870" table:style-name="ce14">
            <text:p><text:s/>10,870<text:s/></text:p>
          </table:table-cell>
          <table:table-cell office:value-type="float" office:value="22853437" table:style-name="ce14">
            <text:p><text:s/>22,853,437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1163799" table:style-name="ce14">
            <text:p><text:s/>21,163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281" table:style-name="ce12">
            <text:p><text:s/>66,281<text:s/></text:p>
          </table:table-cell>
          <table:table-cell office:value-type="float" office:value="150711263" table:style-name="ce12">
            <text:p><text:s/>150,711,263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128831719" table:style-name="ce12">
            <text:p><text:s/>128,831,719<text:s/></text:p>
          </table:table-cell>
          <table:table-cell table:style-name="ce12"/>
          <table:table-cell office:value-type="float" office:value="71207" table:style-name="ce14">
            <text:p><text:s/>71,207<text:s/></text:p>
          </table:table-cell>
          <table:table-cell office:value-type="float" office:value="181694497" table:style-name="ce14">
            <text:p><text:s/>181,694,497<text:s/></text:p>
          </table:table-cell>
          <table:table-cell office:value-type="float" office:value="2768" table:style-name="ce14">
            <text:p><text:s/>2,768<text:s/></text:p>
          </table:table-cell>
          <table:table-cell office:value-type="float" office:value="135144258" table:style-name="ce14">
            <text:p><text:s/>135,14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7234" table:style-name="ce12">
            <text:p><text:s/>77,234<text:s/></text:p>
          </table:table-cell>
          <table:table-cell office:value-type="float" office:value="188579022" table:style-name="ce12">
            <text:p><text:s/>188,579,022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205784648" table:style-name="ce12">
            <text:p><text:s/>205,784,648<text:s/></text:p>
          </table:table-cell>
          <table:table-cell table:style-name="ce12"/>
          <table:table-cell office:value-type="float" office:value="79531" table:style-name="ce14">
            <text:p><text:s/>79,531<text:s/></text:p>
          </table:table-cell>
          <table:table-cell office:value-type="float" office:value="216485678" table:style-name="ce14">
            <text:p><text:s/>216,485,678<text:s/></text:p>
          </table:table-cell>
          <table:table-cell office:value-type="float" office:value="3408" table:style-name="ce14">
            <text:p><text:s/>3,408<text:s/></text:p>
          </table:table-cell>
          <table:table-cell office:value-type="float" office:value="220030393" table:style-name="ce14">
            <text:p><text:s/>220,03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887" table:style-name="ce12">
            <text:p><text:s/>48,887<text:s/></text:p>
          </table:table-cell>
          <table:table-cell office:value-type="float" office:value="133946976" table:style-name="ce12">
            <text:p><text:s/>133,946,976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25318884" table:style-name="ce12">
            <text:p><text:s/>125,318,884<text:s/></text:p>
          </table:table-cell>
          <table:table-cell table:style-name="ce12"/>
          <table:table-cell office:value-type="float" office:value="50768" table:style-name="ce14">
            <text:p><text:s/>50,768<text:s/></text:p>
          </table:table-cell>
          <table:table-cell office:value-type="float" office:value="154420402" table:style-name="ce14">
            <text:p><text:s/>154,420,402<text:s/></text:p>
          </table:table-cell>
          <table:table-cell office:value-type="float" office:value="2312" table:style-name="ce14">
            <text:p><text:s/>2,312<text:s/></text:p>
          </table:table-cell>
          <table:table-cell office:value-type="float" office:value="145089270" table:style-name="ce14">
            <text:p><text:s/>145,089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064" table:style-name="ce12">
            <text:p><text:s/>53,064<text:s/></text:p>
          </table:table-cell>
          <table:table-cell office:value-type="float" office:value="159816353" table:style-name="ce12">
            <text:p><text:s/>159,816,353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20705363" table:style-name="ce12">
            <text:p><text:s/>120,705,363<text:s/></text:p>
          </table:table-cell>
          <table:table-cell table:style-name="ce12"/>
          <table:table-cell office:value-type="float" office:value="58166" table:style-name="ce14">
            <text:p><text:s/>58,166<text:s/></text:p>
          </table:table-cell>
          <table:table-cell office:value-type="float" office:value="172683870" table:style-name="ce14">
            <text:p><text:s/>172,683,870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37549004" table:style-name="ce14">
            <text:p><text:s/>137,54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101" table:style-name="ce12">
            <text:p><text:s/>35,101<text:s/></text:p>
          </table:table-cell>
          <table:table-cell office:value-type="float" office:value="73393534" table:style-name="ce12">
            <text:p><text:s/>73,393,534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76989017" table:style-name="ce12">
            <text:p><text:s/>76,989,017<text:s/></text:p>
          </table:table-cell>
          <table:table-cell table:style-name="ce12"/>
          <table:table-cell office:value-type="float" office:value="37249" table:style-name="ce14">
            <text:p><text:s/>37,249<text:s/></text:p>
          </table:table-cell>
          <table:table-cell office:value-type="float" office:value="81897630" table:style-name="ce14">
            <text:p><text:s/>81,897,630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88756599" table:style-name="ce14">
            <text:p><text:s/>88,75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656" table:style-name="ce12">
            <text:p><text:s/>32,656<text:s/></text:p>
          </table:table-cell>
          <table:table-cell office:value-type="float" office:value="86197375" table:style-name="ce12">
            <text:p><text:s/>86,197,375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90740072" table:style-name="ce12">
            <text:p><text:s/>90,740,072<text:s/></text:p>
          </table:table-cell>
          <table:table-cell table:style-name="ce12"/>
          <table:table-cell office:value-type="float" office:value="33369" table:style-name="ce14">
            <text:p><text:s/>33,369<text:s/></text:p>
          </table:table-cell>
          <table:table-cell office:value-type="float" office:value="110417059" table:style-name="ce14">
            <text:p><text:s/>110,417,059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96732105" table:style-name="ce14">
            <text:p><text:s/>96,732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164" table:style-name="ce12">
            <text:p><text:s/>22,164<text:s/></text:p>
          </table:table-cell>
          <table:table-cell office:value-type="float" office:value="40688491" table:style-name="ce12">
            <text:p><text:s/>40,688,491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29342205" table:style-name="ce12">
            <text:p><text:s/>29,342,205<text:s/></text:p>
          </table:table-cell>
          <table:table-cell table:style-name="ce12"/>
          <table:table-cell office:value-type="float" office:value="22362" table:style-name="ce14">
            <text:p><text:s/>22,362<text:s/></text:p>
          </table:table-cell>
          <table:table-cell office:value-type="float" office:value="44650781" table:style-name="ce14">
            <text:p><text:s/>44,650,781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31001629" table:style-name="ce14">
            <text:p><text:s/>31,00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9391" table:style-name="ce12">
            <text:p><text:s/>69,391<text:s/></text:p>
          </table:table-cell>
          <table:table-cell office:value-type="float" office:value="163492441" table:style-name="ce12">
            <text:p><text:s/>163,492,441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149037125" table:style-name="ce12">
            <text:p><text:s/>149,037,125<text:s/></text:p>
          </table:table-cell>
          <table:table-cell table:style-name="ce12"/>
          <table:table-cell office:value-type="float" office:value="72695" table:style-name="ce14">
            <text:p><text:s/>72,695<text:s/></text:p>
          </table:table-cell>
          <table:table-cell office:value-type="float" office:value="176104072" table:style-name="ce14">
            <text:p><text:s/>176,104,072<text:s/></text:p>
          </table:table-cell>
          <table:table-cell office:value-type="float" office:value="3389" table:style-name="ce14">
            <text:p><text:s/>3,389<text:s/></text:p>
          </table:table-cell>
          <table:table-cell office:value-type="float" office:value="169686385" table:style-name="ce14">
            <text:p><text:s/>169,68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492" table:style-name="ce12">
            <text:p><text:s/>33,492<text:s/></text:p>
          </table:table-cell>
          <table:table-cell office:value-type="float" office:value="73708896" table:style-name="ce12">
            <text:p><text:s/>73,708,896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53469823" table:style-name="ce12">
            <text:p><text:s/>53,469,823<text:s/></text:p>
          </table:table-cell>
          <table:table-cell table:style-name="ce12"/>
          <table:table-cell office:value-type="float" office:value="37121" table:style-name="ce14">
            <text:p><text:s/>37,121<text:s/></text:p>
          </table:table-cell>
          <table:table-cell office:value-type="float" office:value="78805951" table:style-name="ce14">
            <text:p><text:s/>78,805,951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57534894" table:style-name="ce14">
            <text:p><text:s/>57,53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852" table:style-name="ce12">
            <text:p><text:s/>8,852<text:s/></text:p>
          </table:table-cell>
          <table:table-cell office:value-type="float" office:value="12119916" table:style-name="ce12">
            <text:p><text:s/>12,119,91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710125" table:style-name="ce12">
            <text:p><text:s/>5,710,125<text:s/></text:p>
          </table:table-cell>
          <table:table-cell table:style-name="ce12"/>
          <table:table-cell office:value-type="float" office:value="9814" table:style-name="ce14">
            <text:p><text:s/>9,814<text:s/></text:p>
          </table:table-cell>
          <table:table-cell office:value-type="float" office:value="12663559" table:style-name="ce14">
            <text:p><text:s/>12,663,55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691214" table:style-name="ce14">
            <text:p><text:s/>11,691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339" table:style-name="ce12">
            <text:p><text:s/>18,339<text:s/></text:p>
          </table:table-cell>
          <table:table-cell office:value-type="float" office:value="30413038" table:style-name="ce12">
            <text:p><text:s/>30,413,038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7899758" table:style-name="ce12">
            <text:p><text:s/>27,899,758<text:s/></text:p>
          </table:table-cell>
          <table:table-cell table:style-name="ce12"/>
          <table:table-cell office:value-type="float" office:value="18964" table:style-name="ce14">
            <text:p><text:s/>18,964<text:s/></text:p>
          </table:table-cell>
          <table:table-cell office:value-type="float" office:value="31478717" table:style-name="ce14">
            <text:p><text:s/>31,478,717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31473363" table:style-name="ce14">
            <text:p><text:s/>31,473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2821" table:style-name="ce12">
            <text:p><text:s/>52,8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34297" table:style-name="ce14">
            <text:p><text:s/>34,2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866" table:style-name="ce12">
            <text:p><text:s/>11,866<text:s/></text:p>
          </table:table-cell>
          <table:table-cell office:value-type="float" office:value="22070806" table:style-name="ce12">
            <text:p><text:s/>22,070,806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7987200" table:style-name="ce12">
            <text:p><text:s/>27,987,200<text:s/></text:p>
          </table:table-cell>
          <table:table-cell table:style-name="ce12"/>
          <table:table-cell office:value-type="float" office:value="17156" table:style-name="ce14">
            <text:p><text:s/>17,156<text:s/></text:p>
          </table:table-cell>
          <table:table-cell office:value-type="float" office:value="34708136" table:style-name="ce14">
            <text:p><text:s/>34,708,136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7333748" table:style-name="ce14">
            <text:p><text:s/>37,33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557473" table:style-name="ce12">
            <text:p><text:s/>1,557,47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443360" table:style-name="ce12">
            <text:p><text:s/>7,443,360<text:s/></text:p>
          </table:table-cell>
          <table:table-cell table:style-name="ce12"/>
          <table:table-cell office:value-type="float" office:value="1263" table:style-name="ce14">
            <text:p><text:s/>1,263<text:s/></text:p>
          </table:table-cell>
          <table:table-cell office:value-type="float" office:value="1671360" table:style-name="ce14">
            <text:p><text:s/>1,671,36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594510" table:style-name="ce14">
            <text:p><text:s/>7,594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57" table:style-name="ce12">
            <text:p><text:s/>6,457<text:s/></text:p>
          </table:table-cell>
          <table:table-cell office:value-type="float" office:value="7817506" table:style-name="ce12">
            <text:p><text:s/>7,817,50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81657" table:style-name="ce12">
            <text:p><text:s/>2,981,657<text:s/></text:p>
          </table:table-cell>
          <table:table-cell table:style-name="ce12"/>
          <table:table-cell office:value-type="float" office:value="6448" table:style-name="ce14">
            <text:p><text:s/>6,448<text:s/></text:p>
          </table:table-cell>
          <table:table-cell office:value-type="float" office:value="8547950" table:style-name="ce14">
            <text:p><text:s/>8,547,95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800360" table:style-name="ce14">
            <text:p><text:s/>2,80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679" table:style-name="ce12">
            <text:p><text:s/>12,679<text:s/></text:p>
          </table:table-cell>
          <table:table-cell office:value-type="float" office:value="25886568" table:style-name="ce12">
            <text:p><text:s/>25,886,56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8769072" table:style-name="ce12">
            <text:p><text:s/>18,769,072<text:s/></text:p>
          </table:table-cell>
          <table:table-cell table:style-name="ce12"/>
          <table:table-cell office:value-type="float" office:value="12603" table:style-name="ce14">
            <text:p><text:s/>12,603<text:s/></text:p>
          </table:table-cell>
          <table:table-cell office:value-type="float" office:value="27811449" table:style-name="ce14">
            <text:p><text:s/>27,811,449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8135270" table:style-name="ce14">
            <text:p><text:s/>18,135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8107" table:style-name="ce12">
            <text:p><text:s/>8,107<text:s/></text:p>
          </table:table-cell>
          <table:table-cell office:value-type="float" office:value="17762677" table:style-name="ce12">
            <text:p><text:s/>17,762,67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8772521" table:style-name="ce12">
            <text:p><text:s/>18,772,521<text:s/></text:p>
          </table:table-cell>
          <table:table-cell table:style-name="ce12"/>
          <table:table-cell office:value-type="float" office:value="11581" table:style-name="ce14">
            <text:p><text:s/>11,581<text:s/></text:p>
          </table:table-cell>
          <table:table-cell office:value-type="float" office:value="24813972" table:style-name="ce14">
            <text:p><text:s/>24,813,97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7414590" table:style-name="ce14">
            <text:p><text:s/>17,414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4304552" table:style-name="ce12">
            <text:p><text:s/>4,304,5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59150" table:style-name="ce12">
            <text:p><text:s/>2,659,150<text:s/></text:p>
          </table:table-cell>
          <table:table-cell table:style-name="ce12"/>
          <table:table-cell office:value-type="float" office:value="3854" table:style-name="ce14">
            <text:p><text:s/>3,854<text:s/></text:p>
          </table:table-cell>
          <table:table-cell office:value-type="float" office:value="4610402" table:style-name="ce14">
            <text:p><text:s/>4,610,4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95012" table:style-name="ce14">
            <text:p><text:s/>2,89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913" table:style-name="ce12">
            <text:p><text:s/>24,913<text:s/></text:p>
          </table:table-cell>
          <table:table-cell office:value-type="float" office:value="49369785" table:style-name="ce12">
            <text:p><text:s/>49,369,785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21035443" table:style-name="ce12">
            <text:p><text:s/>21,035,443<text:s/></text:p>
          </table:table-cell>
          <table:table-cell table:style-name="ce12"/>
          <table:table-cell office:value-type="float" office:value="25798" table:style-name="ce14">
            <text:p><text:s/>25,798<text:s/></text:p>
          </table:table-cell>
          <table:table-cell office:value-type="float" office:value="57633835" table:style-name="ce14">
            <text:p><text:s/>57,633,835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25836564" table:style-name="ce14">
            <text:p><text:s/>25,83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7898375" table:style-name="ce12">
            <text:p><text:s/>7,898,37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8672733" table:style-name="ce12">
            <text:p><text:s/>8,672,733<text:s/></text:p>
          </table:table-cell>
          <table:table-cell table:style-name="ce12"/>
          <table:table-cell office:value-type="float" office:value="5206" table:style-name="ce14">
            <text:p><text:s/>5,206<text:s/></text:p>
          </table:table-cell>
          <table:table-cell office:value-type="float" office:value="8212768" table:style-name="ce14">
            <text:p><text:s/>8,212,76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355309" table:style-name="ce14">
            <text:p><text:s/>7,355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980" table:style-name="ce12">
            <text:p><text:s/>38,980<text:s/></text:p>
          </table:table-cell>
          <table:table-cell office:value-type="float" office:value="85830671" table:style-name="ce12">
            <text:p><text:s/>85,830,671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5828477" table:style-name="ce12">
            <text:p><text:s/>35,828,477<text:s/></text:p>
          </table:table-cell>
          <table:table-cell table:style-name="ce12"/>
          <table:table-cell office:value-type="float" office:value="41710" table:style-name="ce14">
            <text:p><text:s/>41,710<text:s/></text:p>
          </table:table-cell>
          <table:table-cell office:value-type="float" office:value="92060212" table:style-name="ce14">
            <text:p><text:s/>92,060,212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39276602" table:style-name="ce14">
            <text:p><text:s/>39,27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1692" table:style-name="ce12">
            <text:p><text:s/>71,692<text:s/></text:p>
          </table:table-cell>
          <table:table-cell office:value-type="float" office:value="156547924" table:style-name="ce12">
            <text:p><text:s/>156,547,924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66684703" table:style-name="ce12">
            <text:p><text:s/>66,684,703<text:s/></text:p>
          </table:table-cell>
          <table:table-cell table:style-name="ce12"/>
          <table:table-cell office:value-type="float" office:value="79768" table:style-name="ce14">
            <text:p><text:s/>79,768<text:s/></text:p>
          </table:table-cell>
          <table:table-cell office:value-type="float" office:value="177974662" table:style-name="ce14">
            <text:p><text:s/>177,974,662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73630642" table:style-name="ce14">
            <text:p><text:s/>73,63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032" table:style-name="ce12">
            <text:p><text:s/>23,032<text:s/></text:p>
          </table:table-cell>
          <table:table-cell office:value-type="float" office:value="50066503" table:style-name="ce12">
            <text:p><text:s/>50,066,503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3586971" table:style-name="ce12">
            <text:p><text:s/>23,586,971<text:s/></text:p>
          </table:table-cell>
          <table:table-cell table:style-name="ce12"/>
          <table:table-cell office:value-type="float" office:value="25634" table:style-name="ce14">
            <text:p><text:s/>25,634<text:s/></text:p>
          </table:table-cell>
          <table:table-cell office:value-type="float" office:value="60509585" table:style-name="ce14">
            <text:p><text:s/>60,509,585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6110595" table:style-name="ce14">
            <text:p><text:s/>26,11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8139" table:style-name="ce12">
            <text:p><text:s/>38,139<text:s/></text:p>
          </table:table-cell>
          <table:table-cell office:value-type="float" office:value="103873551" table:style-name="ce12">
            <text:p><text:s/>103,873,551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76778980" table:style-name="ce12">
            <text:p><text:s/>76,778,980<text:s/></text:p>
          </table:table-cell>
          <table:table-cell table:style-name="ce12"/>
          <table:table-cell office:value-type="float" office:value="48569" table:style-name="ce14">
            <text:p><text:s/>48,569<text:s/></text:p>
          </table:table-cell>
          <table:table-cell office:value-type="float" office:value="145913448" table:style-name="ce14">
            <text:p><text:s/>145,913,448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90756980" table:style-name="ce14">
            <text:p><text:s/>90,75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121" table:style-name="ce12">
            <text:p><text:s/>11,121<text:s/></text:p>
          </table:table-cell>
          <table:table-cell office:value-type="float" office:value="17434571" table:style-name="ce12">
            <text:p><text:s/>17,434,57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763806" table:style-name="ce12">
            <text:p><text:s/>10,763,806<text:s/></text:p>
          </table:table-cell>
          <table:table-cell table:style-name="ce12"/>
          <table:table-cell office:value-type="float" office:value="10586" table:style-name="ce14">
            <text:p><text:s/>10,586<text:s/></text:p>
          </table:table-cell>
          <table:table-cell office:value-type="float" office:value="16839234" table:style-name="ce14">
            <text:p><text:s/>16,839,23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664343" table:style-name="ce14">
            <text:p><text:s/>11,66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799" table:style-name="ce12">
            <text:p><text:s/>6,799<text:s/></text:p>
          </table:table-cell>
          <table:table-cell office:value-type="float" office:value="20664639" table:style-name="ce12">
            <text:p><text:s/>20,664,63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018747" table:style-name="ce12">
            <text:p><text:s/>8,018,747<text:s/></text:p>
          </table:table-cell>
          <table:table-cell table:style-name="ce12"/>
          <table:table-cell office:value-type="float" office:value="9301" table:style-name="ce14">
            <text:p><text:s/>9,301<text:s/></text:p>
          </table:table-cell>
          <table:table-cell office:value-type="float" office:value="26040042" table:style-name="ce14">
            <text:p><text:s/>26,040,04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985947" table:style-name="ce14">
            <text:p><text:s/>11,98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221" table:style-name="ce12">
            <text:p><text:s/>7,221<text:s/></text:p>
          </table:table-cell>
          <table:table-cell office:value-type="float" office:value="18358947" table:style-name="ce12">
            <text:p><text:s/>18,358,94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31692" table:style-name="ce12">
            <text:p><text:s/>3,031,692<text:s/></text:p>
          </table:table-cell>
          <table:table-cell table:style-name="ce12"/>
          <table:table-cell office:value-type="float" office:value="8714" table:style-name="ce14">
            <text:p><text:s/>8,714<text:s/></text:p>
          </table:table-cell>
          <table:table-cell office:value-type="float" office:value="20290001" table:style-name="ce14">
            <text:p><text:s/>20,290,00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83605" table:style-name="ce14">
            <text:p><text:s/>5,08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78" table:style-name="ce12">
            <text:p><text:s/>5,878<text:s/></text:p>
          </table:table-cell>
          <table:table-cell office:value-type="float" office:value="13840839" table:style-name="ce12">
            <text:p><text:s/>13,840,8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58638" table:style-name="ce12">
            <text:p><text:s/>2,358,638<text:s/></text:p>
          </table:table-cell>
          <table:table-cell table:style-name="ce12"/>
          <table:table-cell office:value-type="float" office:value="5892" table:style-name="ce14">
            <text:p><text:s/>5,892<text:s/></text:p>
          </table:table-cell>
          <table:table-cell office:value-type="float" office:value="13035590" table:style-name="ce14">
            <text:p><text:s/>13,035,59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59259" table:style-name="ce14">
            <text:p><text:s/>2,759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2435616" table:style-name="ce12">
            <text:p><text:s/>2,435,61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2070688" table:style-name="ce12">
            <text:p><text:s/>12,070,688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2322606" table:style-name="ce14">
            <text:p><text:s/>2,322,606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2104373" table:style-name="ce14">
            <text:p><text:s/>12,104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2768575" table:style-name="ce12">
            <text:p><text:s/>2,768,57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42393" table:style-name="ce12">
            <text:p><text:s/>4,342,393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2432329" table:style-name="ce14">
            <text:p><text:s/>2,432,32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978121" table:style-name="ce14">
            <text:p><text:s/>3,97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048" table:style-name="ce12">
            <text:p><text:s/>14,048<text:s/></text:p>
          </table:table-cell>
          <table:table-cell office:value-type="float" office:value="19414976" table:style-name="ce12">
            <text:p><text:s/>19,414,97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5702927" table:style-name="ce12">
            <text:p><text:s/>5,702,927<text:s/></text:p>
          </table:table-cell>
          <table:table-cell table:style-name="ce12"/>
          <table:table-cell office:value-type="float" office:value="14107" table:style-name="ce14">
            <text:p><text:s/>14,107<text:s/></text:p>
          </table:table-cell>
          <table:table-cell office:value-type="float" office:value="19759421" table:style-name="ce14">
            <text:p><text:s/>19,759,42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439981" table:style-name="ce14">
            <text:p><text:s/>6,439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7079333" table:style-name="ce12">
            <text:p><text:s/>7,079,3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06693" table:style-name="ce12">
            <text:p><text:s/>806,693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7690450" table:style-name="ce14">
            <text:p><text:s/>7,690,45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65378" table:style-name="ce14">
            <text:p><text:s/>1,36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4025950" table:style-name="ce12">
            <text:p><text:s/>4,025,9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54907" table:style-name="ce12">
            <text:p><text:s/>2,654,907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4578183" table:style-name="ce14">
            <text:p><text:s/>4,578,1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64359" table:style-name="ce14">
            <text:p><text:s/>2,564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951348" table:style-name="ce12">
            <text:p><text:s/>3,951,34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05256" table:style-name="ce12">
            <text:p><text:s/>705,256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4548128" table:style-name="ce14">
            <text:p><text:s/>4,548,12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49530" table:style-name="ce14">
            <text:p><text:s/>94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769875" table:style-name="ce12">
            <text:p><text:s/>769,87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35134" table:style-name="ce12">
            <text:p><text:s/>2,735,134<text:s/></text:p>
          </table:table-cell>
          <table:table-cell table:style-name="ce12"/>
          <table:table-cell office:value-type="float" office:value="537" table:style-name="ce14">
            <text:p><text:s/>537<text:s/></text:p>
          </table:table-cell>
          <table:table-cell office:value-type="float" office:value="883583" table:style-name="ce14">
            <text:p><text:s/>883,58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03011" table:style-name="ce14">
            <text:p><text:s/>2,603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36025" table:style-name="ce12">
            <text:p><text:s/>136,02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76388" table:style-name="ce12">
            <text:p><text:s/>3,376,388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173199" table:style-name="ce14">
            <text:p><text:s/>173,19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427782" table:style-name="ce14">
            <text:p><text:s/>3,42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5568" table:style-name="ce12">
            <text:p><text:s/>15,568<text:s/></text:p>
          </table:table-cell>
          <table:table-cell office:value-type="float" office:value="34051325" table:style-name="ce12">
            <text:p><text:s/>34,051,32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3155157" table:style-name="ce12">
            <text:p><text:s/>13,155,157<text:s/></text:p>
          </table:table-cell>
          <table:table-cell table:style-name="ce12"/>
          <table:table-cell office:value-type="float" office:value="20121" table:style-name="ce14">
            <text:p><text:s/>20,121<text:s/></text:p>
          </table:table-cell>
          <table:table-cell office:value-type="float" office:value="44662111" table:style-name="ce14">
            <text:p><text:s/>44,662,111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6480186" table:style-name="ce14">
            <text:p><text:s/>16,48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591" table:style-name="ce12">
            <text:p><text:s/>5,591<text:s/></text:p>
          </table:table-cell>
          <table:table-cell office:value-type="float" office:value="5775159" table:style-name="ce12">
            <text:p><text:s/>5,775,15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641832" table:style-name="ce12">
            <text:p><text:s/>3,641,832<text:s/></text:p>
          </table:table-cell>
          <table:table-cell table:style-name="ce12"/>
          <table:table-cell office:value-type="float" office:value="5939" table:style-name="ce14">
            <text:p><text:s/>5,939<text:s/></text:p>
          </table:table-cell>
          <table:table-cell office:value-type="float" office:value="6656704" table:style-name="ce14">
            <text:p><text:s/>6,656,70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344777" table:style-name="ce14">
            <text:p><text:s/>4,344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542" table:style-name="ce12">
            <text:p><text:s/>13,542<text:s/></text:p>
          </table:table-cell>
          <table:table-cell office:value-type="float" office:value="24115573" table:style-name="ce12">
            <text:p><text:s/>24,115,573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365809" table:style-name="ce12">
            <text:p><text:s/>14,365,809<text:s/></text:p>
          </table:table-cell>
          <table:table-cell table:style-name="ce12"/>
          <table:table-cell office:value-type="float" office:value="15391" table:style-name="ce14">
            <text:p><text:s/>15,391<text:s/></text:p>
          </table:table-cell>
          <table:table-cell office:value-type="float" office:value="28315873" table:style-name="ce14">
            <text:p><text:s/>28,315,873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6962846" table:style-name="ce14">
            <text:p><text:s/>16,962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984130" table:style-name="ce12">
            <text:p><text:s/>984,13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070407" table:style-name="ce12">
            <text:p><text:s/>7,070,407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885228" table:style-name="ce14">
            <text:p><text:s/>885,22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038150" table:style-name="ce14">
            <text:p><text:s/>7,03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963" table:style-name="ce12">
            <text:p><text:s/>6,963<text:s/></text:p>
          </table:table-cell>
          <table:table-cell office:value-type="float" office:value="15500797" table:style-name="ce12">
            <text:p><text:s/>15,500,79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294357" table:style-name="ce12">
            <text:p><text:s/>5,294,357<text:s/></text:p>
          </table:table-cell>
          <table:table-cell table:style-name="ce12"/>
          <table:table-cell office:value-type="float" office:value="7073" table:style-name="ce14">
            <text:p><text:s/>7,073<text:s/></text:p>
          </table:table-cell>
          <table:table-cell office:value-type="float" office:value="16277683" table:style-name="ce14">
            <text:p><text:s/>16,277,68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124405" table:style-name="ce14">
            <text:p><text:s/>6,124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4882951" table:style-name="ce12">
            <text:p><text:s/>4,882,95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490447" table:style-name="ce12">
            <text:p><text:s/>6,490,447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5070447" table:style-name="ce14">
            <text:p><text:s/>5,070,44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40710" table:style-name="ce14">
            <text:p><text:s/>5,54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9046440" table:style-name="ce12">
            <text:p><text:s/>9,046,44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410363" table:style-name="ce12">
            <text:p><text:s/>7,410,363<text:s/></text:p>
          </table:table-cell>
          <table:table-cell table:style-name="ce12"/>
          <table:table-cell office:value-type="float" office:value="7660" table:style-name="ce14">
            <text:p><text:s/>7,660<text:s/></text:p>
          </table:table-cell>
          <table:table-cell office:value-type="float" office:value="13222319" table:style-name="ce14">
            <text:p><text:s/>13,222,31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9796057" table:style-name="ce14">
            <text:p><text:s/>9,79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566617" table:style-name="ce12">
            <text:p><text:s/>1,566,61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906648" table:style-name="ce12">
            <text:p><text:s/>5,906,648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816652" table:style-name="ce14">
            <text:p><text:s/>1,816,6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14371" table:style-name="ce14">
            <text:p><text:s/>6,51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83" table:style-name="ce12">
            <text:p><text:s/>9,283<text:s/></text:p>
          </table:table-cell>
          <table:table-cell office:value-type="float" office:value="13254620" table:style-name="ce12">
            <text:p><text:s/>13,254,62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71972" table:style-name="ce12">
            <text:p><text:s/>971,972<text:s/></text:p>
          </table:table-cell>
          <table:table-cell table:style-name="ce12"/>
          <table:table-cell office:value-type="float" office:value="10002" table:style-name="ce14">
            <text:p><text:s/>10,002<text:s/></text:p>
          </table:table-cell>
          <table:table-cell office:value-type="float" office:value="16493839" table:style-name="ce14">
            <text:p><text:s/>16,493,83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76292" table:style-name="ce14">
            <text:p><text:s/>1,076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09" table:style-name="ce12">
            <text:p><text:s/>7,809<text:s/></text:p>
          </table:table-cell>
          <table:table-cell office:value-type="float" office:value="5185838" table:style-name="ce12">
            <text:p><text:s/>5,185,83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799581" table:style-name="ce12">
            <text:p><text:s/>5,799,581<text:s/></text:p>
          </table:table-cell>
          <table:table-cell table:style-name="ce12"/>
          <table:table-cell office:value-type="float" office:value="7307" table:style-name="ce14">
            <text:p><text:s/>7,307<text:s/></text:p>
          </table:table-cell>
          <table:table-cell office:value-type="float" office:value="5328026" table:style-name="ce14">
            <text:p><text:s/>5,328,02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009542" table:style-name="ce14">
            <text:p><text:s/>7,009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4236546" table:style-name="ce12">
            <text:p><text:s/>4,236,54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18383" table:style-name="ce12">
            <text:p><text:s/>4,618,383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3939209" table:style-name="ce14">
            <text:p><text:s/>3,939,20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66783" table:style-name="ce14">
            <text:p><text:s/>4,066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2590518" table:style-name="ce12">
            <text:p><text:s/>2,590,51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402143" table:style-name="ce12">
            <text:p><text:s/>4,402,143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3114633" table:style-name="ce14">
            <text:p><text:s/>3,114,63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030393" table:style-name="ce14">
            <text:p><text:s/>5,03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33" table:style-name="ce12">
            <text:p><text:s/>5,433<text:s/></text:p>
          </table:table-cell>
          <table:table-cell office:value-type="float" office:value="3455259" table:style-name="ce12">
            <text:p><text:s/>3,455,25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181427" table:style-name="ce12">
            <text:p><text:s/>6,181,427<text:s/></text:p>
          </table:table-cell>
          <table:table-cell table:style-name="ce12"/>
          <table:table-cell office:value-type="float" office:value="5683" table:style-name="ce14">
            <text:p><text:s/>5,683<text:s/></text:p>
          </table:table-cell>
          <table:table-cell office:value-type="float" office:value="3579457" table:style-name="ce14">
            <text:p><text:s/>3,579,45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488279" table:style-name="ce14">
            <text:p><text:s/>6,488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752699" table:style-name="ce12">
            <text:p><text:s/>752,69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83191" table:style-name="ce12">
            <text:p><text:s/>6,783,191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918500" table:style-name="ce14">
            <text:p><text:s/>918,50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61598" table:style-name="ce14">
            <text:p><text:s/>6,861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2536207" table:style-name="ce12">
            <text:p><text:s/>2,536,20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7923" table:style-name="ce12">
            <text:p><text:s/>567,923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2535296" table:style-name="ce14">
            <text:p><text:s/>2,535,29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6849" table:style-name="ce14">
            <text:p><text:s/>366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274" table:style-name="ce12">
            <text:p><text:s/>8,274<text:s/></text:p>
          </table:table-cell>
          <table:table-cell office:value-type="float" office:value="10645018" table:style-name="ce12">
            <text:p><text:s/>10,645,01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34627" table:style-name="ce12">
            <text:p><text:s/>4,834,627<text:s/></text:p>
          </table:table-cell>
          <table:table-cell table:style-name="ce12"/>
          <table:table-cell office:value-type="float" office:value="8331" table:style-name="ce14">
            <text:p><text:s/>8,331<text:s/></text:p>
          </table:table-cell>
          <table:table-cell office:value-type="float" office:value="12036926" table:style-name="ce14">
            <text:p><text:s/>12,036,92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907040" table:style-name="ce14">
            <text:p><text:s/>4,90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4792956" table:style-name="ce12">
            <text:p><text:s/>4,792,95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9131" table:style-name="ce12">
            <text:p><text:s/>519,131<text:s/></text:p>
          </table:table-cell>
          <table:table-cell table:style-name="ce12"/>
          <table:table-cell office:value-type="float" office:value="4729" table:style-name="ce14">
            <text:p><text:s/>4,729<text:s/></text:p>
          </table:table-cell>
          <table:table-cell office:value-type="float" office:value="5256586" table:style-name="ce14">
            <text:p><text:s/>5,256,5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6837" table:style-name="ce14">
            <text:p><text:s/>506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46872" table:style-name="ce12">
            <text:p><text:s/>346,87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100613" table:style-name="ce12">
            <text:p><text:s/>6,100,613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358878" table:style-name="ce14">
            <text:p><text:s/>358,87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650144" table:style-name="ce14">
            <text:p><text:s/>4,650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4563705" table:style-name="ce12">
            <text:p><text:s/>4,563,7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717" table:style-name="ce12">
            <text:p><text:s/>31,717<text:s/></text:p>
          </table:table-cell>
          <table:table-cell table:style-name="ce12"/>
          <table:table-cell office:value-type="float" office:value="3460" table:style-name="ce14">
            <text:p><text:s/>3,460<text:s/></text:p>
          </table:table-cell>
          <table:table-cell office:value-type="float" office:value="5605323" table:style-name="ce14">
            <text:p><text:s/>5,605,3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5081" table:style-name="ce14">
            <text:p><text:s/>185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00" table:style-name="ce12">
            <text:p><text:s/>5,800<text:s/></text:p>
          </table:table-cell>
          <table:table-cell office:value-type="float" office:value="4476880" table:style-name="ce12">
            <text:p><text:s/>4,476,88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308068" table:style-name="ce12">
            <text:p><text:s/>7,308,068<text:s/></text:p>
          </table:table-cell>
          <table:table-cell table:style-name="ce12"/>
          <table:table-cell office:value-type="float" office:value="5829" table:style-name="ce14">
            <text:p><text:s/>5,829<text:s/></text:p>
          </table:table-cell>
          <table:table-cell office:value-type="float" office:value="5352778" table:style-name="ce14">
            <text:p><text:s/>5,352,77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004722" table:style-name="ce14">
            <text:p><text:s/>8,004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2265056" table:style-name="ce12">
            <text:p><text:s/>2,265,05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966057" table:style-name="ce12">
            <text:p><text:s/>5,966,057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636957" table:style-name="ce14">
            <text:p><text:s/>2,636,95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20763" table:style-name="ce14">
            <text:p><text:s/>6,12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77842" table:style-name="ce12">
            <text:p><text:s/>377,84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9826110" table:style-name="ce12">
            <text:p><text:s/>9,826,110<text:s/></text:p>
          </table:table-cell>
          <table:table-cell table:style-name="ce12"/>
          <table:table-cell office:value-type="float" office:value="133" table:style-name="ce14">
            <text:p><text:s/>133<text:s/></text:p>
          </table:table-cell>
          <table:table-cell office:value-type="float" office:value="298419" table:style-name="ce14">
            <text:p><text:s/>298,41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9353522" table:style-name="ce14">
            <text:p><text:s/>9,35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1408907" table:style-name="ce12">
            <text:p><text:s/>1,408,90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118537" table:style-name="ce12">
            <text:p><text:s/>7,118,537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1416411" table:style-name="ce14">
            <text:p><text:s/>1,416,41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548825" table:style-name="ce14">
            <text:p><text:s/>6,54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4710241" table:style-name="ce12">
            <text:p><text:s/>4,710,24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479511" table:style-name="ce12">
            <text:p><text:s/>3,479,511<text:s/></text:p>
          </table:table-cell>
          <table:table-cell table:style-name="ce12"/>
          <table:table-cell office:value-type="float" office:value="4163" table:style-name="ce14">
            <text:p><text:s/>4,163<text:s/></text:p>
          </table:table-cell>
          <table:table-cell office:value-type="float" office:value="4606473" table:style-name="ce14">
            <text:p><text:s/>4,606,4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384970" table:style-name="ce14">
            <text:p><text:s/>3,38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53355" table:style-name="ce12">
            <text:p><text:s/>353,35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41490" table:style-name="ce12">
            <text:p><text:s/>6,541,490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342785" table:style-name="ce14">
            <text:p><text:s/>342,78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40602" table:style-name="ce14">
            <text:p><text:s/>8,140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922" table:style-name="ce12">
            <text:p><text:s/>15,922<text:s/></text:p>
          </table:table-cell>
          <table:table-cell office:value-type="float" office:value="21709820" table:style-name="ce12">
            <text:p><text:s/>21,709,82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3980217" table:style-name="ce12">
            <text:p><text:s/>13,980,217<text:s/></text:p>
          </table:table-cell>
          <table:table-cell table:style-name="ce12"/>
          <table:table-cell office:value-type="float" office:value="16903" table:style-name="ce14">
            <text:p><text:s/>16,903<text:s/></text:p>
          </table:table-cell>
          <table:table-cell office:value-type="float" office:value="24844497" table:style-name="ce14">
            <text:p><text:s/>24,844,497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6954375" table:style-name="ce14">
            <text:p><text:s/>16,95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283161" table:style-name="ce12">
            <text:p><text:s/>1,283,16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027669" table:style-name="ce12">
            <text:p><text:s/>9,027,669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262751" table:style-name="ce14">
            <text:p><text:s/>1,262,75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7810728" table:style-name="ce14">
            <text:p><text:s/>7,810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5560660" table:style-name="ce12">
            <text:p><text:s/>5,560,66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10601" table:style-name="ce12">
            <text:p><text:s/>3,410,601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5710683" table:style-name="ce14">
            <text:p><text:s/>5,710,6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55178" table:style-name="ce14">
            <text:p><text:s/>3,955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80" table:style-name="ce12">
            <text:p><text:s/>5,180<text:s/></text:p>
          </table:table-cell>
          <table:table-cell office:value-type="float" office:value="8075976" table:style-name="ce12">
            <text:p><text:s/>8,075,97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07035" table:style-name="ce12">
            <text:p><text:s/>4,607,035<text:s/></text:p>
          </table:table-cell>
          <table:table-cell table:style-name="ce12"/>
          <table:table-cell office:value-type="float" office:value="5314" table:style-name="ce14">
            <text:p><text:s/>5,314<text:s/></text:p>
          </table:table-cell>
          <table:table-cell office:value-type="float" office:value="9243158" table:style-name="ce14">
            <text:p><text:s/>9,243,15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439813" table:style-name="ce14">
            <text:p><text:s/>4,43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763" table:style-name="ce12">
            <text:p><text:s/>10,763<text:s/></text:p>
          </table:table-cell>
          <table:table-cell office:value-type="float" office:value="15638722" table:style-name="ce12">
            <text:p><text:s/>15,638,722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2914425" table:style-name="ce12">
            <text:p><text:s/>32,914,425<text:s/></text:p>
          </table:table-cell>
          <table:table-cell table:style-name="ce12"/>
          <table:table-cell office:value-type="float" office:value="9837" table:style-name="ce14">
            <text:p><text:s/>9,837<text:s/></text:p>
          </table:table-cell>
          <table:table-cell office:value-type="float" office:value="16265480" table:style-name="ce14">
            <text:p><text:s/>16,265,480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7471935" table:style-name="ce14">
            <text:p><text:s/>27,471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75" table:style-name="ce12">
            <text:p><text:s/>7,875<text:s/></text:p>
          </table:table-cell>
          <table:table-cell office:value-type="float" office:value="9659027" table:style-name="ce12">
            <text:p><text:s/>9,659,0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98" table:style-name="ce14">
            <text:p><text:s/>8,198<text:s/></text:p>
          </table:table-cell>
          <table:table-cell office:value-type="float" office:value="10709905" table:style-name="ce14">
            <text:p><text:s/>10,709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5434331" table:style-name="ce12">
            <text:p><text:s/>5,434,3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91546" table:style-name="ce12">
            <text:p><text:s/>991,546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5543659" table:style-name="ce14">
            <text:p><text:s/>5,543,6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31034" table:style-name="ce14">
            <text:p><text:s/>1,13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098" table:style-name="ce12">
            <text:p><text:s/>5,098<text:s/></text:p>
          </table:table-cell>
          <table:table-cell office:value-type="float" office:value="5226933" table:style-name="ce12">
            <text:p><text:s/>5,226,93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0315" table:style-name="ce12">
            <text:p><text:s/>840,315<text:s/></text:p>
          </table:table-cell>
          <table:table-cell table:style-name="ce12"/>
          <table:table-cell office:value-type="float" office:value="4763" table:style-name="ce14">
            <text:p><text:s/>4,763<text:s/></text:p>
          </table:table-cell>
          <table:table-cell office:value-type="float" office:value="5293362" table:style-name="ce14">
            <text:p><text:s/>5,293,36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4720" table:style-name="ce14">
            <text:p><text:s/>79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190" table:style-name="ce12">
            <text:p><text:s/>7,190<text:s/></text:p>
          </table:table-cell>
          <table:table-cell office:value-type="float" office:value="10996656" table:style-name="ce12">
            <text:p><text:s/>10,996,656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3093467" table:style-name="ce12">
            <text:p><text:s/>13,093,467<text:s/></text:p>
          </table:table-cell>
          <table:table-cell table:style-name="ce12"/>
          <table:table-cell office:value-type="float" office:value="11390" table:style-name="ce14">
            <text:p><text:s/>11,390<text:s/></text:p>
          </table:table-cell>
          <table:table-cell office:value-type="float" office:value="18464818" table:style-name="ce14">
            <text:p><text:s/>18,464,818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7630097" table:style-name="ce14">
            <text:p><text:s/>17,63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2722130" table:style-name="ce12">
            <text:p><text:s/>2,722,13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31390" table:style-name="ce12">
            <text:p><text:s/>931,390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3239995" table:style-name="ce14">
            <text:p><text:s/>3,239,99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2470" table:style-name="ce14">
            <text:p><text:s/>612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01" table:style-name="ce12">
            <text:p><text:s/>4,801<text:s/></text:p>
          </table:table-cell>
          <table:table-cell office:value-type="float" office:value="3102707" table:style-name="ce12">
            <text:p><text:s/>3,102,70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4507403" table:style-name="ce12">
            <text:p><text:s/>4,507,403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3332230" table:style-name="ce14">
            <text:p><text:s/>3,332,23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4124517" table:style-name="ce14">
            <text:p><text:s/>4,12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2567320" table:style-name="ce12">
            <text:p><text:s/>2,567,32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44931" table:style-name="ce12">
            <text:p><text:s/>2,144,931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2699414" table:style-name="ce14">
            <text:p><text:s/>2,699,41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55441" table:style-name="ce14">
            <text:p><text:s/>3,05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832082" table:style-name="ce12">
            <text:p><text:s/>832,082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415252" table:style-name="ce12">
            <text:p><text:s/>5,415,252<text:s/></text:p>
          </table:table-cell>
          <table:table-cell table:style-name="ce12"/>
          <table:table-cell office:value-type="float" office:value="592" table:style-name="ce14">
            <text:p><text:s/>592<text:s/></text:p>
          </table:table-cell>
          <table:table-cell office:value-type="float" office:value="913935" table:style-name="ce14">
            <text:p><text:s/>913,93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25362" table:style-name="ce14">
            <text:p><text:s/>5,525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3562884" table:style-name="ce12">
            <text:p><text:s/>3,562,8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085" table:style-name="ce12">
            <text:p><text:s/>86,085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3660462" table:style-name="ce14">
            <text:p><text:s/>3,660,46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0106" table:style-name="ce14">
            <text:p><text:s/>14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4011301" table:style-name="ce12">
            <text:p><text:s/>4,011,30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930838" table:style-name="ce12">
            <text:p><text:s/>2,930,838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5173371" table:style-name="ce14">
            <text:p><text:s/>5,173,37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36825" table:style-name="ce14">
            <text:p><text:s/>2,43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4153327" table:style-name="ce12">
            <text:p><text:s/>4,153,3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7769" table:style-name="ce12">
            <text:p><text:s/>577,769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4197306" table:style-name="ce14">
            <text:p><text:s/>4,197,3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65420" table:style-name="ce14">
            <text:p><text:s/>76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569011" table:style-name="ce12">
            <text:p><text:s/>1,569,011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223402" table:style-name="ce12">
            <text:p><text:s/>12,223,402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1838979" table:style-name="ce14">
            <text:p><text:s/>1,838,97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709880" table:style-name="ce14">
            <text:p><text:s/>11,70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595236" table:style-name="ce12">
            <text:p><text:s/>1,595,23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76189" table:style-name="ce12">
            <text:p><text:s/>1,876,189<text:s/></text:p>
          </table:table-cell>
          <table:table-cell table:style-name="ce12"/>
          <table:table-cell office:value-type="float" office:value="2107" table:style-name="ce14">
            <text:p><text:s/>2,107<text:s/></text:p>
          </table:table-cell>
          <table:table-cell office:value-type="float" office:value="1607675" table:style-name="ce14">
            <text:p><text:s/>1,607,6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13561" table:style-name="ce14">
            <text:p><text:s/>2,31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746" table:style-name="ce12">
            <text:p><text:s/>12,746<text:s/></text:p>
          </table:table-cell>
          <table:table-cell office:value-type="float" office:value="24329055" table:style-name="ce12">
            <text:p><text:s/>24,329,055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7636617" table:style-name="ce12">
            <text:p><text:s/>17,636,617<text:s/></text:p>
          </table:table-cell>
          <table:table-cell table:style-name="ce12"/>
          <table:table-cell office:value-type="float" office:value="12640" table:style-name="ce14">
            <text:p><text:s/>12,640<text:s/></text:p>
          </table:table-cell>
          <table:table-cell office:value-type="float" office:value="27206782" table:style-name="ce14">
            <text:p><text:s/>27,206,782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5124142" table:style-name="ce14">
            <text:p><text:s/>15,12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8266367" table:style-name="ce14">
            <text:p><text:s/>8,266,36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18476" table:style-name="ce14">
            <text:p><text:s/>4,71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84" table:style-name="ce12">
            <text:p><text:s/>4,984<text:s/></text:p>
          </table:table-cell>
          <table:table-cell office:value-type="float" office:value="4976742" table:style-name="ce12">
            <text:p><text:s/>4,976,74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0698" table:style-name="ce12">
            <text:p><text:s/>390,698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4762155" table:style-name="ce14">
            <text:p><text:s/>4,762,1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2626" table:style-name="ce14">
            <text:p><text:s/>612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3557550" table:style-name="ce12">
            <text:p><text:s/>3,557,5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68609" table:style-name="ce12">
            <text:p><text:s/>1,268,609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4424794" table:style-name="ce14">
            <text:p><text:s/>4,424,79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95589" table:style-name="ce14">
            <text:p><text:s/>795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3070768" table:style-name="ce12">
            <text:p><text:s/>3,070,76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501" table:style-name="ce12">
            <text:p><text:s/>72,501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2833173" table:style-name="ce14">
            <text:p><text:s/>2,833,1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452" table:style-name="ce14">
            <text:p><text:s/>48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4436066" table:style-name="ce12">
            <text:p><text:s/>4,436,06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03880" table:style-name="ce12">
            <text:p><text:s/>803,880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4595397" table:style-name="ce14">
            <text:p><text:s/>4,595,39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76735" table:style-name="ce14">
            <text:p><text:s/>976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6539540" table:style-name="ce12">
            <text:p><text:s/>6,539,54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66552" table:style-name="ce12">
            <text:p><text:s/>4,166,552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7179293" table:style-name="ce14">
            <text:p><text:s/>7,179,29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05651" table:style-name="ce14">
            <text:p><text:s/>1,805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664" table:style-name="ce12">
            <text:p><text:s/>13,664<text:s/></text:p>
          </table:table-cell>
          <table:table-cell office:value-type="float" office:value="24330474" table:style-name="ce12">
            <text:p><text:s/>24,330,47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0173127" table:style-name="ce12">
            <text:p><text:s/>10,173,127<text:s/></text:p>
          </table:table-cell>
          <table:table-cell table:style-name="ce12"/>
          <table:table-cell office:value-type="float" office:value="14084" table:style-name="ce14">
            <text:p><text:s/>14,084<text:s/></text:p>
          </table:table-cell>
          <table:table-cell office:value-type="float" office:value="26213812" table:style-name="ce14">
            <text:p><text:s/>26,213,81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4753340" table:style-name="ce14">
            <text:p><text:s/>14,753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3779152" table:style-name="ce12">
            <text:p><text:s/>3,779,15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74084" table:style-name="ce12">
            <text:p><text:s/>2,674,084<text:s/></text:p>
          </table:table-cell>
          <table:table-cell table:style-name="ce12"/>
          <table:table-cell office:value-type="float" office:value="3196" table:style-name="ce14">
            <text:p><text:s/>3,196<text:s/></text:p>
          </table:table-cell>
          <table:table-cell office:value-type="float" office:value="4057405" table:style-name="ce14">
            <text:p><text:s/>4,057,40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69816" table:style-name="ce14">
            <text:p><text:s/>3,36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4710" table:style-name="ce12">
            <text:p><text:s/>24,710<text:s/></text:p>
          </table:table-cell>
          <table:table-cell office:value-type="float" office:value="48809940" table:style-name="ce12">
            <text:p><text:s/>48,809,940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2744189" table:style-name="ce12">
            <text:p><text:s/>22,744,189<text:s/></text:p>
          </table:table-cell>
          <table:table-cell table:style-name="ce12"/>
          <table:table-cell office:value-type="float" office:value="25078" table:style-name="ce14">
            <text:p><text:s/>25,078<text:s/></text:p>
          </table:table-cell>
          <table:table-cell office:value-type="float" office:value="47316021" table:style-name="ce14">
            <text:p><text:s/>47,316,021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3655740" table:style-name="ce14">
            <text:p><text:s/>23,65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5574821" table:style-name="ce12">
            <text:p><text:s/>5,574,82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135196" table:style-name="ce12">
            <text:p><text:s/>6,135,196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6390711" table:style-name="ce14">
            <text:p><text:s/>6,390,71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265549" table:style-name="ce14">
            <text:p><text:s/>7,26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1216834" table:style-name="ce12">
            <text:p><text:s/>1,216,8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79586" table:style-name="ce12">
            <text:p><text:s/>1,279,586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38615" table:style-name="ce14">
            <text:p><text:s/>38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89932" table:style-name="ce12">
            <text:p><text:s/>189,9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162610" table:style-name="ce14">
            <text:p><text:s/>162,6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1813734" table:style-name="ce12">
            <text:p><text:s/>1,813,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1834465" table:style-name="ce14">
            <text:p><text:s/>1,834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963" table:style-name="ce12">
            <text:p><text:s/>120,963<text:s/></text:p>
          </table:table-cell>
          <table:table-cell office:value-type="float" office:value="468884215" table:style-name="ce12">
            <text:p><text:s/>468,884,215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413841928" table:style-name="ce12">
            <text:p><text:s/>413,841,928<text:s/></text:p>
          </table:table-cell>
          <table:table-cell table:style-name="ce12"/>
          <table:table-cell office:value-type="float" office:value="117725" table:style-name="ce14">
            <text:p><text:s/>117,725<text:s/></text:p>
          </table:table-cell>
          <table:table-cell office:value-type="float" office:value="503357842" table:style-name="ce14">
            <text:p><text:s/>503,357,842<text:s/></text:p>
          </table:table-cell>
          <table:table-cell office:value-type="float" office:value="4946" table:style-name="ce14">
            <text:p><text:s/>4,946<text:s/></text:p>
          </table:table-cell>
          <table:table-cell office:value-type="float" office:value="418243049" table:style-name="ce14">
            <text:p><text:s/>418,24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3286" table:style-name="ce12">
            <text:p><text:s/>103,286<text:s/></text:p>
          </table:table-cell>
          <table:table-cell office:value-type="float" office:value="320836137" table:style-name="ce12">
            <text:p><text:s/>320,836,137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330469204" table:style-name="ce12">
            <text:p><text:s/>330,469,204<text:s/></text:p>
          </table:table-cell>
          <table:table-cell table:style-name="ce12"/>
          <table:table-cell office:value-type="float" office:value="105833" table:style-name="ce14">
            <text:p><text:s/>105,833<text:s/></text:p>
          </table:table-cell>
          <table:table-cell office:value-type="float" office:value="335007109" table:style-name="ce14">
            <text:p><text:s/>335,007,109<text:s/></text:p>
          </table:table-cell>
          <table:table-cell office:value-type="float" office:value="4342" table:style-name="ce14">
            <text:p><text:s/>4,342<text:s/></text:p>
          </table:table-cell>
          <table:table-cell office:value-type="float" office:value="349266087" table:style-name="ce14">
            <text:p><text:s/>349,266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55" table:style-name="ce12">
            <text:p><text:s/>21,155<text:s/></text:p>
          </table:table-cell>
          <table:table-cell office:value-type="float" office:value="50182838" table:style-name="ce12">
            <text:p><text:s/>50,182,838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62029490" table:style-name="ce12">
            <text:p><text:s/>62,029,490<text:s/></text:p>
          </table:table-cell>
          <table:table-cell table:style-name="ce12"/>
          <table:table-cell office:value-type="float" office:value="21108" table:style-name="ce14">
            <text:p><text:s/>21,108<text:s/></text:p>
          </table:table-cell>
          <table:table-cell office:value-type="float" office:value="51542966" table:style-name="ce14">
            <text:p><text:s/>51,542,966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71698078" table:style-name="ce14">
            <text:p><text:s/>71,69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8457363" table:style-name="ce12">
            <text:p><text:s/>8,457,363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3271153" table:style-name="ce12">
            <text:p><text:s/>33,271,153<text:s/></text:p>
          </table:table-cell>
          <table:table-cell table:style-name="ce12"/>
          <table:table-cell office:value-type="float" office:value="4892" table:style-name="ce14">
            <text:p><text:s/>4,892<text:s/></text:p>
          </table:table-cell>
          <table:table-cell office:value-type="float" office:value="9479802" table:style-name="ce14">
            <text:p><text:s/>9,479,802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33084975" table:style-name="ce14">
            <text:p><text:s/>33,084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175" table:style-name="ce12">
            <text:p><text:s/>66,175<text:s/></text:p>
          </table:table-cell>
          <table:table-cell office:value-type="float" office:value="201852361" table:style-name="ce12">
            <text:p><text:s/>201,852,361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167315731" table:style-name="ce12">
            <text:p><text:s/>167,315,731<text:s/></text:p>
          </table:table-cell>
          <table:table-cell table:style-name="ce12"/>
          <table:table-cell office:value-type="float" office:value="69285" table:style-name="ce14">
            <text:p><text:s/>69,285<text:s/></text:p>
          </table:table-cell>
          <table:table-cell office:value-type="float" office:value="243578661" table:style-name="ce14">
            <text:p><text:s/>243,578,661<text:s/></text:p>
          </table:table-cell>
          <table:table-cell office:value-type="float" office:value="2502" table:style-name="ce14">
            <text:p><text:s/>2,502<text:s/></text:p>
          </table:table-cell>
          <table:table-cell office:value-type="float" office:value="172859366" table:style-name="ce14">
            <text:p><text:s/>172,85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918" table:style-name="ce12">
            <text:p><text:s/>18,918<text:s/></text:p>
          </table:table-cell>
          <table:table-cell office:value-type="float" office:value="49147089" table:style-name="ce12">
            <text:p><text:s/>49,147,089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60665806" table:style-name="ce12">
            <text:p><text:s/>60,665,806<text:s/></text:p>
          </table:table-cell>
          <table:table-cell table:style-name="ce12"/>
          <table:table-cell office:value-type="float" office:value="21002" table:style-name="ce14">
            <text:p><text:s/>21,002<text:s/></text:p>
          </table:table-cell>
          <table:table-cell office:value-type="float" office:value="57209801" table:style-name="ce14">
            <text:p><text:s/>57,209,801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58467162" table:style-name="ce14">
            <text:p><text:s/>58,467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1173" table:style-name="ce12">
            <text:p><text:s/>51,173<text:s/></text:p>
          </table:table-cell>
          <table:table-cell office:value-type="float" office:value="140082943" table:style-name="ce12">
            <text:p><text:s/>140,082,943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104556402" table:style-name="ce12">
            <text:p><text:s/>104,556,402<text:s/></text:p>
          </table:table-cell>
          <table:table-cell table:style-name="ce12"/>
          <table:table-cell office:value-type="float" office:value="50853" table:style-name="ce14">
            <text:p><text:s/>50,853<text:s/></text:p>
          </table:table-cell>
          <table:table-cell office:value-type="float" office:value="145704955" table:style-name="ce14">
            <text:p><text:s/>145,704,955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106612932" table:style-name="ce14">
            <text:p><text:s/>106,61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808" table:style-name="ce12">
            <text:p><text:s/>25,808<text:s/></text:p>
          </table:table-cell>
          <table:table-cell office:value-type="float" office:value="46206279" table:style-name="ce12">
            <text:p><text:s/>46,206,279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40237722" table:style-name="ce12">
            <text:p><text:s/>40,237,722<text:s/></text:p>
          </table:table-cell>
          <table:table-cell table:style-name="ce12"/>
          <table:table-cell office:value-type="float" office:value="27186" table:style-name="ce14">
            <text:p><text:s/>27,186<text:s/></text:p>
          </table:table-cell>
          <table:table-cell office:value-type="float" office:value="53276698" table:style-name="ce14">
            <text:p><text:s/>53,276,698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39898128" table:style-name="ce14">
            <text:p><text:s/>39,898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225" table:style-name="ce12">
            <text:p><text:s/>35,225<text:s/></text:p>
          </table:table-cell>
          <table:table-cell office:value-type="float" office:value="74150841" table:style-name="ce12">
            <text:p><text:s/>74,150,841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71508893" table:style-name="ce12">
            <text:p><text:s/>71,508,893<text:s/></text:p>
          </table:table-cell>
          <table:table-cell table:style-name="ce12"/>
          <table:table-cell office:value-type="float" office:value="37327" table:style-name="ce14">
            <text:p><text:s/>37,327<text:s/></text:p>
          </table:table-cell>
          <table:table-cell office:value-type="float" office:value="87252957" table:style-name="ce14">
            <text:p><text:s/>87,252,957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80085241" table:style-name="ce14">
            <text:p><text:s/>80,085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101061" table:style-name="ce12">
            <text:p><text:s/>101,061<text:s/></text:p>
          </table:table-cell>
          <table:table-cell office:value-type="float" office:value="285944899" table:style-name="ce12">
            <text:p><text:s/>285,944,899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209770510" table:style-name="ce12">
            <text:p><text:s/>209,770,510<text:s/></text:p>
          </table:table-cell>
          <table:table-cell table:style-name="ce12"/>
          <table:table-cell office:value-type="float" office:value="93210" table:style-name="ce14">
            <text:p><text:s/>93,210<text:s/></text:p>
          </table:table-cell>
          <table:table-cell office:value-type="float" office:value="290108887" table:style-name="ce14">
            <text:p><text:s/>290,108,887<text:s/></text:p>
          </table:table-cell>
          <table:table-cell office:value-type="float" office:value="3619" table:style-name="ce14">
            <text:p><text:s/>3,619<text:s/></text:p>
          </table:table-cell>
          <table:table-cell office:value-type="float" office:value="217295822" table:style-name="ce14">
            <text:p><text:s/>217,295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204" table:style-name="ce12">
            <text:p><text:s/>44,204<text:s/></text:p>
          </table:table-cell>
          <table:table-cell office:value-type="float" office:value="115065435" table:style-name="ce12">
            <text:p><text:s/>115,065,435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97305600" table:style-name="ce12">
            <text:p><text:s/>97,305,600<text:s/></text:p>
          </table:table-cell>
          <table:table-cell table:style-name="ce12"/>
          <table:table-cell office:value-type="float" office:value="44043" table:style-name="ce14">
            <text:p><text:s/>44,043<text:s/></text:p>
          </table:table-cell>
          <table:table-cell office:value-type="float" office:value="121575221" table:style-name="ce14">
            <text:p><text:s/>121,575,221<text:s/></text:p>
          </table:table-cell>
          <table:table-cell office:value-type="float" office:value="1976" table:style-name="ce14">
            <text:p><text:s/>1,976<text:s/></text:p>
          </table:table-cell>
          <table:table-cell office:value-type="float" office:value="93604649" table:style-name="ce14">
            <text:p><text:s/>93,60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362" table:style-name="ce12">
            <text:p><text:s/>21,362<text:s/></text:p>
          </table:table-cell>
          <table:table-cell office:value-type="float" office:value="45901038" table:style-name="ce12">
            <text:p><text:s/>45,901,038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34650375" table:style-name="ce12">
            <text:p><text:s/>34,650,375<text:s/></text:p>
          </table:table-cell>
          <table:table-cell table:style-name="ce12"/>
          <table:table-cell office:value-type="float" office:value="21685" table:style-name="ce14">
            <text:p><text:s/>21,685<text:s/></text:p>
          </table:table-cell>
          <table:table-cell office:value-type="float" office:value="51029070" table:style-name="ce14">
            <text:p><text:s/>51,029,070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35909122" table:style-name="ce14">
            <text:p><text:s/>35,90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829" table:style-name="ce12">
            <text:p><text:s/>77,829<text:s/></text:p>
          </table:table-cell>
          <table:table-cell office:value-type="float" office:value="266986977" table:style-name="ce12">
            <text:p><text:s/>266,986,977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237316226" table:style-name="ce12">
            <text:p><text:s/>237,316,226<text:s/></text:p>
          </table:table-cell>
          <table:table-cell table:style-name="ce12"/>
          <table:table-cell office:value-type="float" office:value="76965" table:style-name="ce14">
            <text:p><text:s/>76,965<text:s/></text:p>
          </table:table-cell>
          <table:table-cell office:value-type="float" office:value="305970405" table:style-name="ce14">
            <text:p><text:s/>305,970,405<text:s/></text:p>
          </table:table-cell>
          <table:table-cell office:value-type="float" office:value="3977" table:style-name="ce14">
            <text:p><text:s/>3,977<text:s/></text:p>
          </table:table-cell>
          <table:table-cell office:value-type="float" office:value="262222047" table:style-name="ce14">
            <text:p><text:s/>262,222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909" table:style-name="ce12">
            <text:p><text:s/>56,909<text:s/></text:p>
          </table:table-cell>
          <table:table-cell office:value-type="float" office:value="176136566" table:style-name="ce12">
            <text:p><text:s/>176,136,566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161040193" table:style-name="ce12">
            <text:p><text:s/>161,040,193<text:s/></text:p>
          </table:table-cell>
          <table:table-cell table:style-name="ce12"/>
          <table:table-cell office:value-type="float" office:value="57846" table:style-name="ce14">
            <text:p><text:s/>57,846<text:s/></text:p>
          </table:table-cell>
          <table:table-cell office:value-type="float" office:value="182804195" table:style-name="ce14">
            <text:p><text:s/>182,804,195<text:s/></text:p>
          </table:table-cell>
          <table:table-cell office:value-type="float" office:value="2480" table:style-name="ce14">
            <text:p><text:s/>2,480<text:s/></text:p>
          </table:table-cell>
          <table:table-cell office:value-type="float" office:value="155307789" table:style-name="ce14">
            <text:p><text:s/>155,30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799" table:style-name="ce12">
            <text:p><text:s/>46,799<text:s/></text:p>
          </table:table-cell>
          <table:table-cell office:value-type="float" office:value="158725241" table:style-name="ce12">
            <text:p><text:s/>158,725,241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188184708" table:style-name="ce12">
            <text:p><text:s/>188,184,708<text:s/></text:p>
          </table:table-cell>
          <table:table-cell table:style-name="ce12"/>
          <table:table-cell office:value-type="float" office:value="50624" table:style-name="ce14">
            <text:p><text:s/>50,624<text:s/></text:p>
          </table:table-cell>
          <table:table-cell office:value-type="float" office:value="172697461" table:style-name="ce14">
            <text:p><text:s/>172,697,461<text:s/></text:p>
          </table:table-cell>
          <table:table-cell office:value-type="float" office:value="3024" table:style-name="ce14">
            <text:p><text:s/>3,024<text:s/></text:p>
          </table:table-cell>
          <table:table-cell office:value-type="float" office:value="177982611" table:style-name="ce14">
            <text:p><text:s/>177,98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570" table:style-name="ce12">
            <text:p><text:s/>43,570<text:s/></text:p>
          </table:table-cell>
          <table:table-cell office:value-type="float" office:value="95143407" table:style-name="ce12">
            <text:p><text:s/>95,143,407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01544622" table:style-name="ce12">
            <text:p><text:s/>101,544,622<text:s/></text:p>
          </table:table-cell>
          <table:table-cell table:style-name="ce12"/>
          <table:table-cell office:value-type="float" office:value="45370" table:style-name="ce14">
            <text:p><text:s/>45,370<text:s/></text:p>
          </table:table-cell>
          <table:table-cell office:value-type="float" office:value="111773249" table:style-name="ce14">
            <text:p><text:s/>111,773,249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23286567" table:style-name="ce14">
            <text:p><text:s/>123,28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194" table:style-name="ce12">
            <text:p><text:s/>25,194<text:s/></text:p>
          </table:table-cell>
          <table:table-cell office:value-type="float" office:value="46821611" table:style-name="ce12">
            <text:p><text:s/>46,821,611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56490560" table:style-name="ce12">
            <text:p><text:s/>56,490,560<text:s/></text:p>
          </table:table-cell>
          <table:table-cell table:style-name="ce12"/>
          <table:table-cell office:value-type="float" office:value="24259" table:style-name="ce14">
            <text:p><text:s/>24,259<text:s/></text:p>
          </table:table-cell>
          <table:table-cell office:value-type="float" office:value="54628668" table:style-name="ce14">
            <text:p><text:s/>54,628,668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56766009" table:style-name="ce14">
            <text:p><text:s/>56,766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800" table:style-name="ce12">
            <text:p><text:s/>9,800<text:s/></text:p>
          </table:table-cell>
          <table:table-cell office:value-type="float" office:value="19574510" table:style-name="ce12">
            <text:p><text:s/>19,574,510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5178343" table:style-name="ce12">
            <text:p><text:s/>25,178,343<text:s/></text:p>
          </table:table-cell>
          <table:table-cell table:style-name="ce12"/>
          <table:table-cell office:value-type="float" office:value="10760" table:style-name="ce14">
            <text:p><text:s/>10,760<text:s/></text:p>
          </table:table-cell>
          <table:table-cell office:value-type="float" office:value="27494989" table:style-name="ce14">
            <text:p><text:s/>27,494,989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7185416" table:style-name="ce14">
            <text:p><text:s/>27,18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31" table:style-name="ce12">
            <text:p><text:s/>6,031<text:s/></text:p>
          </table:table-cell>
          <table:table-cell office:value-type="float" office:value="12161422" table:style-name="ce12">
            <text:p><text:s/>12,161,422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931014" table:style-name="ce12">
            <text:p><text:s/>10,931,014<text:s/></text:p>
          </table:table-cell>
          <table:table-cell table:style-name="ce12"/>
          <table:table-cell office:value-type="float" office:value="7004" table:style-name="ce14">
            <text:p><text:s/>7,004<text:s/></text:p>
          </table:table-cell>
          <table:table-cell office:value-type="float" office:value="17070530" table:style-name="ce14">
            <text:p><text:s/>17,070,53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1657496" table:style-name="ce14">
            <text:p><text:s/>11,65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618" table:style-name="ce12">
            <text:p><text:s/>7,618<text:s/></text:p>
          </table:table-cell>
          <table:table-cell office:value-type="float" office:value="13217265" table:style-name="ce12">
            <text:p><text:s/>13,217,265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6682557" table:style-name="ce12">
            <text:p><text:s/>16,682,557<text:s/></text:p>
          </table:table-cell>
          <table:table-cell table:style-name="ce12"/>
          <table:table-cell office:value-type="float" office:value="8738" table:style-name="ce14">
            <text:p><text:s/>8,738<text:s/></text:p>
          </table:table-cell>
          <table:table-cell office:value-type="float" office:value="16056855" table:style-name="ce14">
            <text:p><text:s/>16,056,85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251560" table:style-name="ce14">
            <text:p><text:s/>14,251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695" table:style-name="ce12">
            <text:p><text:s/>6,695<text:s/></text:p>
          </table:table-cell>
          <table:table-cell office:value-type="float" office:value="11799236" table:style-name="ce12">
            <text:p><text:s/>11,799,23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460311" table:style-name="ce12">
            <text:p><text:s/>5,460,311<text:s/></text:p>
          </table:table-cell>
          <table:table-cell table:style-name="ce12"/>
          <table:table-cell office:value-type="float" office:value="7440" table:style-name="ce14">
            <text:p><text:s/>7,440<text:s/></text:p>
          </table:table-cell>
          <table:table-cell office:value-type="float" office:value="18084372" table:style-name="ce14">
            <text:p><text:s/>18,084,37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615431" table:style-name="ce14">
            <text:p><text:s/>3,615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03" table:style-name="ce12">
            <text:p><text:s/>4,903<text:s/></text:p>
          </table:table-cell>
          <table:table-cell office:value-type="float" office:value="7152661" table:style-name="ce12">
            <text:p><text:s/>7,152,66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122212" table:style-name="ce12">
            <text:p><text:s/>4,122,212<text:s/></text:p>
          </table:table-cell>
          <table:table-cell table:style-name="ce12"/>
          <table:table-cell office:value-type="float" office:value="5669" table:style-name="ce14">
            <text:p><text:s/>5,669<text:s/></text:p>
          </table:table-cell>
          <table:table-cell office:value-type="float" office:value="9239145" table:style-name="ce14">
            <text:p><text:s/>9,239,14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686424" table:style-name="ce14">
            <text:p><text:s/>7,686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407" table:style-name="ce12">
            <text:p><text:s/>19,407<text:s/></text:p>
          </table:table-cell>
          <table:table-cell office:value-type="float" office:value="42534811" table:style-name="ce12">
            <text:p><text:s/>42,534,811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2327334" table:style-name="ce12">
            <text:p><text:s/>32,327,334<text:s/></text:p>
          </table:table-cell>
          <table:table-cell table:style-name="ce12"/>
          <table:table-cell office:value-type="float" office:value="21164" table:style-name="ce14">
            <text:p><text:s/>21,164<text:s/></text:p>
          </table:table-cell>
          <table:table-cell office:value-type="float" office:value="57050925" table:style-name="ce14">
            <text:p><text:s/>57,050,925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3850364" table:style-name="ce14">
            <text:p><text:s/>33,850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9250111" table:style-name="ce12">
            <text:p><text:s/>9,250,11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9272785" table:style-name="ce12">
            <text:p><text:s/>19,272,785<text:s/></text:p>
          </table:table-cell>
          <table:table-cell table:style-name="ce12"/>
          <table:table-cell office:value-type="float" office:value="4488" table:style-name="ce14">
            <text:p><text:s/>4,488<text:s/></text:p>
          </table:table-cell>
          <table:table-cell office:value-type="float" office:value="8840998" table:style-name="ce14">
            <text:p><text:s/>8,840,99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0878433" table:style-name="ce14">
            <text:p><text:s/>20,87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849" table:style-name="ce12">
            <text:p><text:s/>15,849<text:s/></text:p>
          </table:table-cell>
          <table:table-cell office:value-type="float" office:value="25272491" table:style-name="ce12">
            <text:p><text:s/>25,272,491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8019718" table:style-name="ce12">
            <text:p><text:s/>38,019,718<text:s/></text:p>
          </table:table-cell>
          <table:table-cell table:style-name="ce12"/>
          <table:table-cell office:value-type="float" office:value="16910" table:style-name="ce14">
            <text:p><text:s/>16,910<text:s/></text:p>
          </table:table-cell>
          <table:table-cell office:value-type="float" office:value="26960597" table:style-name="ce14">
            <text:p><text:s/>26,960,59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3263575" table:style-name="ce14">
            <text:p><text:s/>33,26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2868121" table:style-name="ce12">
            <text:p><text:s/>2,868,1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6398" table:style-name="ce12">
            <text:p><text:s/>826,398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2765743" table:style-name="ce14">
            <text:p><text:s/>2,765,74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09493" table:style-name="ce14">
            <text:p><text:s/>1,20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695584" table:style-name="ce12">
            <text:p><text:s/>2,695,58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792045" table:style-name="ce12">
            <text:p><text:s/>6,792,045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533318" table:style-name="ce14">
            <text:p><text:s/>2,533,31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66139" table:style-name="ce14">
            <text:p><text:s/>4,36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8786862" table:style-name="ce12">
            <text:p><text:s/>8,786,8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266658" table:style-name="ce12">
            <text:p><text:s/>10,266,658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9642589" table:style-name="ce14">
            <text:p><text:s/>9,642,58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819620" table:style-name="ce14">
            <text:p><text:s/>10,819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099258" table:style-name="ce12">
            <text:p><text:s/>1,099,25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484412" table:style-name="ce12">
            <text:p><text:s/>7,484,412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1156663" table:style-name="ce14">
            <text:p><text:s/>1,156,66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9315312" table:style-name="ce14">
            <text:p><text:s/>9,315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3119739" table:style-name="ce12">
            <text:p><text:s/>3,119,7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163032" table:style-name="ce12">
            <text:p><text:s/>8,163,032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3994643" table:style-name="ce14">
            <text:p><text:s/>3,994,64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532532" table:style-name="ce14">
            <text:p><text:s/>9,53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030000" table:style-name="ce12">
            <text:p><text:s/>1,030,00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45354" table:style-name="ce12">
            <text:p><text:s/>1,145,354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1193591" table:style-name="ce14">
            <text:p><text:s/>1,193,5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71752" table:style-name="ce14">
            <text:p><text:s/>1,97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731537" table:style-name="ce12">
            <text:p><text:s/>1,731,53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941604" table:style-name="ce12">
            <text:p><text:s/>3,941,604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2372129" table:style-name="ce14">
            <text:p><text:s/>2,372,12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38039" table:style-name="ce14">
            <text:p><text:s/>4,938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460" table:style-name="ce12">
            <text:p><text:s/>34,460<text:s/></text:p>
          </table:table-cell>
          <table:table-cell office:value-type="float" office:value="69515310" table:style-name="ce12">
            <text:p><text:s/>69,515,310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6126160" table:style-name="ce12">
            <text:p><text:s/>46,126,160<text:s/></text:p>
          </table:table-cell>
          <table:table-cell table:style-name="ce12"/>
          <table:table-cell office:value-type="float" office:value="36224" table:style-name="ce14">
            <text:p><text:s/>36,224<text:s/></text:p>
          </table:table-cell>
          <table:table-cell office:value-type="float" office:value="76535625" table:style-name="ce14">
            <text:p><text:s/>76,535,625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47014348" table:style-name="ce14">
            <text:p><text:s/>47,014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05" table:style-name="ce14">
            <text:p><text:s/>14,205<text:s/></text:p>
          </table:table-cell>
          <table:table-cell office:value-type="float" office:value="20515132" table:style-name="ce14">
            <text:p><text:s/>20,515,1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7031" table:style-name="ce14">
            <text:p><text:s/>8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93" table:style-name="ce14">
            <text:p><text:s/>8,493<text:s/></text:p>
          </table:table-cell>
          <table:table-cell office:value-type="float" office:value="14608394" table:style-name="ce14">
            <text:p><text:s/>14,608,39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65387" table:style-name="ce14">
            <text:p><text:s/>3,56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411" table:style-name="ce12">
            <text:p><text:s/>20,411<text:s/></text:p>
          </table:table-cell>
          <table:table-cell office:value-type="float" office:value="60102296" table:style-name="ce12">
            <text:p><text:s/>60,102,296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29481234" table:style-name="ce12">
            <text:p><text:s/>29,481,234<text:s/></text:p>
          </table:table-cell>
          <table:table-cell table:style-name="ce12"/>
          <table:table-cell office:value-type="float" office:value="24491" table:style-name="ce14">
            <text:p><text:s/>24,491<text:s/></text:p>
          </table:table-cell>
          <table:table-cell office:value-type="float" office:value="69439999" table:style-name="ce14">
            <text:p><text:s/>69,439,999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31042090" table:style-name="ce14">
            <text:p><text:s/>31,04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477" table:style-name="ce12">
            <text:p><text:s/>10,477<text:s/></text:p>
          </table:table-cell>
          <table:table-cell office:value-type="float" office:value="27957310" table:style-name="ce12">
            <text:p><text:s/>27,957,31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8245063" table:style-name="ce12">
            <text:p><text:s/>8,245,063<text:s/></text:p>
          </table:table-cell>
          <table:table-cell table:style-name="ce12"/>
          <table:table-cell office:value-type="float" office:value="12386" table:style-name="ce14">
            <text:p><text:s/>12,386<text:s/></text:p>
          </table:table-cell>
          <table:table-cell office:value-type="float" office:value="42074976" table:style-name="ce14">
            <text:p><text:s/>42,074,97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151158" table:style-name="ce14">
            <text:p><text:s/>13,15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054216" table:style-name="ce12">
            <text:p><text:s/>1,054,21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960222" table:style-name="ce12">
            <text:p><text:s/>4,960,222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123713" table:style-name="ce14">
            <text:p><text:s/>1,123,71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20768" table:style-name="ce14">
            <text:p><text:s/>4,720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279418" table:style-name="ce12">
            <text:p><text:s/>1,279,4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2215815" table:style-name="ce14">
            <text:p><text:s/>2,215,8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612" table:style-name="ce12">
            <text:p><text:s/>5,612<text:s/></text:p>
          </table:table-cell>
          <table:table-cell office:value-type="float" office:value="4716361" table:style-name="ce12">
            <text:p><text:s/>4,716,36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632785" table:style-name="ce12">
            <text:p><text:s/>5,632,785<text:s/></text:p>
          </table:table-cell>
          <table:table-cell table:style-name="ce12"/>
          <table:table-cell office:value-type="float" office:value="6351" table:style-name="ce14">
            <text:p><text:s/>6,351<text:s/></text:p>
          </table:table-cell>
          <table:table-cell office:value-type="float" office:value="5650136" table:style-name="ce14">
            <text:p><text:s/>5,650,13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721427" table:style-name="ce14">
            <text:p><text:s/>5,72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52" table:style-name="ce12">
            <text:p><text:s/>8,452<text:s/></text:p>
          </table:table-cell>
          <table:table-cell office:value-type="float" office:value="5463107" table:style-name="ce12">
            <text:p><text:s/>5,463,10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856210" table:style-name="ce12">
            <text:p><text:s/>4,856,210<text:s/></text:p>
          </table:table-cell>
          <table:table-cell table:style-name="ce12"/>
          <table:table-cell office:value-type="float" office:value="7486" table:style-name="ce14">
            <text:p><text:s/>7,486<text:s/></text:p>
          </table:table-cell>
          <table:table-cell office:value-type="float" office:value="5198533" table:style-name="ce14">
            <text:p><text:s/>5,198,53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611183" table:style-name="ce14">
            <text:p><text:s/>3,611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2002615" table:style-name="ce12">
            <text:p><text:s/>2,002,61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869463" table:style-name="ce12">
            <text:p><text:s/>3,869,463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2347401" table:style-name="ce14">
            <text:p><text:s/>2,347,40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46850" table:style-name="ce14">
            <text:p><text:s/>4,34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2508396" table:style-name="ce12">
            <text:p><text:s/>2,508,39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0247" table:style-name="ce12">
            <text:p><text:s/>80,247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2583920" table:style-name="ce14">
            <text:p><text:s/>2,583,9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963" table:style-name="ce12">
            <text:p><text:s/>23,963<text:s/></text:p>
          </table:table-cell>
          <table:table-cell office:value-type="float" office:value="52917503" table:style-name="ce12">
            <text:p><text:s/>52,917,503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9320906" table:style-name="ce12">
            <text:p><text:s/>39,320,906<text:s/></text:p>
          </table:table-cell>
          <table:table-cell table:style-name="ce12"/>
          <table:table-cell office:value-type="float" office:value="27198" table:style-name="ce14">
            <text:p><text:s/>27,198<text:s/></text:p>
          </table:table-cell>
          <table:table-cell office:value-type="float" office:value="60196508" table:style-name="ce14">
            <text:p><text:s/>60,196,508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5622509" table:style-name="ce14">
            <text:p><text:s/>45,62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2298714" table:style-name="ce12">
            <text:p><text:s/>2,298,7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0422" table:style-name="ce12">
            <text:p><text:s/>300,422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2921105" table:style-name="ce14">
            <text:p><text:s/>2,921,1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6939" table:style-name="ce14">
            <text:p><text:s/>29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3381279" table:style-name="ce12">
            <text:p><text:s/>3,381,2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52640" table:style-name="ce12">
            <text:p><text:s/>2,352,640<text:s/></text:p>
          </table:table-cell>
          <table:table-cell table:style-name="ce12"/>
          <table:table-cell office:value-type="float" office:value="2070" table:style-name="ce14">
            <text:p><text:s/>2,070<text:s/></text:p>
          </table:table-cell>
          <table:table-cell office:value-type="float" office:value="3816999" table:style-name="ce14">
            <text:p><text:s/>3,816,99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53156" table:style-name="ce14">
            <text:p><text:s/>1,65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2962854" table:style-name="ce12">
            <text:p><text:s/>2,962,8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70" table:style-name="ce14">
            <text:p><text:s/>5,670<text:s/></text:p>
          </table:table-cell>
          <table:table-cell office:value-type="float" office:value="3244099" table:style-name="ce14">
            <text:p><text:s/>3,244,0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3945217" table:style-name="ce12">
            <text:p><text:s/>3,945,21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61282" table:style-name="ce12">
            <text:p><text:s/>3,361,282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3890087" table:style-name="ce14">
            <text:p><text:s/>3,890,0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21178" table:style-name="ce14">
            <text:p><text:s/>3,92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5369444" table:style-name="ce12">
            <text:p><text:s/>5,369,44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57274" table:style-name="ce12">
            <text:p><text:s/>2,457,274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5409457" table:style-name="ce14">
            <text:p><text:s/>5,409,45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33532" table:style-name="ce14">
            <text:p><text:s/>2,63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530" table:style-name="ce12">
            <text:p><text:s/>34,530<text:s/></text:p>
          </table:table-cell>
          <table:table-cell office:value-type="float" office:value="71178608" table:style-name="ce12">
            <text:p><text:s/>71,178,608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1494396" table:style-name="ce12">
            <text:p><text:s/>31,494,396<text:s/></text:p>
          </table:table-cell>
          <table:table-cell table:style-name="ce12"/>
          <table:table-cell office:value-type="float" office:value="35434" table:style-name="ce14">
            <text:p><text:s/>35,434<text:s/></text:p>
          </table:table-cell>
          <table:table-cell office:value-type="float" office:value="82960012" table:style-name="ce14">
            <text:p><text:s/>82,960,012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4805299" table:style-name="ce14">
            <text:p><text:s/>34,80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899232" table:style-name="ce12">
            <text:p><text:s/>899,23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536749" table:style-name="ce12">
            <text:p><text:s/>7,536,749<text:s/></text:p>
          </table:table-cell>
          <table:table-cell table:style-name="ce12"/>
          <table:table-cell office:value-type="float" office:value="1522" table:style-name="ce14">
            <text:p><text:s/>1,522<text:s/></text:p>
          </table:table-cell>
          <table:table-cell office:value-type="float" office:value="1175199" table:style-name="ce14">
            <text:p><text:s/>1,175,19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57754" table:style-name="ce14">
            <text:p><text:s/>5,15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55105" table:style-name="ce12">
            <text:p><text:s/>155,10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78246" table:style-name="ce12">
            <text:p><text:s/>4,178,246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179530" table:style-name="ce14">
            <text:p><text:s/>179,5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332747" table:style-name="ce14">
            <text:p><text:s/>4,33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293860" table:style-name="ce12">
            <text:p><text:s/>2,293,86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901596" table:style-name="ce12">
            <text:p><text:s/>3,901,596<text:s/></text:p>
          </table:table-cell>
          <table:table-cell table:style-name="ce12"/>
          <table:table-cell office:value-type="float" office:value="2952" table:style-name="ce14">
            <text:p><text:s/>2,952<text:s/></text:p>
          </table:table-cell>
          <table:table-cell office:value-type="float" office:value="2651237" table:style-name="ce14">
            <text:p><text:s/>2,651,23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718226" table:style-name="ce14">
            <text:p><text:s/>4,718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2930667" table:style-name="ce12">
            <text:p><text:s/>2,930,66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719493" table:style-name="ce12">
            <text:p><text:s/>9,719,493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2674322" table:style-name="ce14">
            <text:p><text:s/>2,674,32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85400" table:style-name="ce14">
            <text:p><text:s/>6,68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737" table:style-name="ce12">
            <text:p><text:s/>6,737<text:s/></text:p>
          </table:table-cell>
          <table:table-cell office:value-type="float" office:value="7224337" table:style-name="ce12">
            <text:p><text:s/>7,224,33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367851" table:style-name="ce12">
            <text:p><text:s/>4,367,851<text:s/></text:p>
          </table:table-cell>
          <table:table-cell table:style-name="ce12"/>
          <table:table-cell office:value-type="float" office:value="6632" table:style-name="ce14">
            <text:p><text:s/>6,632<text:s/></text:p>
          </table:table-cell>
          <table:table-cell office:value-type="float" office:value="7153166" table:style-name="ce14">
            <text:p><text:s/>7,153,16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899151" table:style-name="ce14">
            <text:p><text:s/>4,899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692037" table:style-name="ce12">
            <text:p><text:s/>692,0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785609" table:style-name="ce14">
            <text:p><text:s/>785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110828" table:style-name="ce12">
            <text:p><text:s/>1,110,8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80784" table:style-name="ce12">
            <text:p><text:s/>680,784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055829" table:style-name="ce14">
            <text:p><text:s/>1,055,82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2785" table:style-name="ce14">
            <text:p><text:s/>58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2366643" table:style-name="ce12">
            <text:p><text:s/>2,366,6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22336" table:style-name="ce12">
            <text:p><text:s/>2,422,336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2102968" table:style-name="ce14">
            <text:p><text:s/>2,102,96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73216" table:style-name="ce14">
            <text:p><text:s/>1,67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323452" table:style-name="ce12">
            <text:p><text:s/>323,4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11663" table:style-name="ce12">
            <text:p><text:s/>3,111,663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298894" table:style-name="ce14">
            <text:p><text:s/>298,89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56699" table:style-name="ce14">
            <text:p><text:s/>3,55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602" table:style-name="ce12">
            <text:p><text:s/>3,602<text:s/></text:p>
          </table:table-cell>
          <table:table-cell office:value-type="float" office:value="6126941" table:style-name="ce12">
            <text:p><text:s/>6,126,94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69059" table:style-name="ce12">
            <text:p><text:s/>769,059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8489619" table:style-name="ce14">
            <text:p><text:s/>8,489,61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44918" table:style-name="ce14">
            <text:p><text:s/>94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4641478" table:style-name="ce12">
            <text:p><text:s/>4,641,47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510579" table:style-name="ce12">
            <text:p><text:s/>5,510,579<text:s/></text:p>
          </table:table-cell>
          <table:table-cell table:style-name="ce12"/>
          <table:table-cell office:value-type="float" office:value="3543" table:style-name="ce14">
            <text:p><text:s/>3,543<text:s/></text:p>
          </table:table-cell>
          <table:table-cell office:value-type="float" office:value="5125834" table:style-name="ce14">
            <text:p><text:s/>5,125,83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730478" table:style-name="ce14">
            <text:p><text:s/>4,73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18" table:style-name="ce12">
            <text:p><text:s/>3,818<text:s/></text:p>
          </table:table-cell>
          <table:table-cell office:value-type="float" office:value="6447095" table:style-name="ce12">
            <text:p><text:s/>6,447,09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219862" table:style-name="ce12">
            <text:p><text:s/>5,219,862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6756363" table:style-name="ce14">
            <text:p><text:s/>6,756,36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750290" table:style-name="ce14">
            <text:p><text:s/>4,750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671806" table:style-name="ce12">
            <text:p><text:s/>671,80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822477" table:style-name="ce12">
            <text:p><text:s/>9,822,477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678123" table:style-name="ce14">
            <text:p><text:s/>678,12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053204" table:style-name="ce14">
            <text:p><text:s/>10,053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40240" table:style-name="ce12">
            <text:p><text:s/>340,24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42717" table:style-name="ce12">
            <text:p><text:s/>4,242,717<text:s/></text:p>
          </table:table-cell>
          <table:table-cell table:style-name="ce12"/>
          <table:table-cell office:value-type="float" office:value="537" table:style-name="ce14">
            <text:p><text:s/>537<text:s/></text:p>
          </table:table-cell>
          <table:table-cell office:value-type="float" office:value="301003" table:style-name="ce14">
            <text:p><text:s/>301,00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70658" table:style-name="ce14">
            <text:p><text:s/>4,570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427711" table:style-name="ce12">
            <text:p><text:s/>427,7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07538" table:style-name="ce12">
            <text:p><text:s/>2,507,538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472154" table:style-name="ce14">
            <text:p><text:s/>472,1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92302" table:style-name="ce14">
            <text:p><text:s/>2,092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919596" table:style-name="ce12">
            <text:p><text:s/>1,919,59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3507" table:style-name="ce12">
            <text:p><text:s/>373,507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1894266" table:style-name="ce14">
            <text:p><text:s/>1,894,2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8380" table:style-name="ce14">
            <text:p><text:s/>58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78621" table:style-name="ce12">
            <text:p><text:s/>178,6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156113" table:style-name="ce14">
            <text:p><text:s/>156,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068" table:style-name="ce12">
            <text:p><text:s/>84,068<text:s/></text:p>
          </table:table-cell>
          <table:table-cell office:value-type="float" office:value="317138473" table:style-name="ce12">
            <text:p><text:s/>317,138,473<text:s/></text:p>
          </table:table-cell>
          <table:table-cell office:value-type="float" office:value="4117" table:style-name="ce12">
            <text:p><text:s/>4,117<text:s/></text:p>
          </table:table-cell>
          <table:table-cell office:value-type="float" office:value="351405382" table:style-name="ce12">
            <text:p><text:s/>351,405,382<text:s/></text:p>
          </table:table-cell>
          <table:table-cell table:style-name="ce12"/>
          <table:table-cell office:value-type="float" office:value="82498" table:style-name="ce14">
            <text:p><text:s/>82,498<text:s/></text:p>
          </table:table-cell>
          <table:table-cell office:value-type="float" office:value="326691757" table:style-name="ce14">
            <text:p><text:s/>326,691,757<text:s/></text:p>
          </table:table-cell>
          <table:table-cell office:value-type="float" office:value="4634" table:style-name="ce14">
            <text:p><text:s/>4,634<text:s/></text:p>
          </table:table-cell>
          <table:table-cell office:value-type="float" office:value="403525876" table:style-name="ce14">
            <text:p><text:s/>403,525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0346" table:style-name="ce12">
            <text:p><text:s/>160,346<text:s/></text:p>
          </table:table-cell>
          <table:table-cell office:value-type="float" office:value="624544256" table:style-name="ce12">
            <text:p><text:s/>624,544,256<text:s/></text:p>
          </table:table-cell>
          <table:table-cell office:value-type="float" office:value="6860" table:style-name="ce12">
            <text:p><text:s/>6,860<text:s/></text:p>
          </table:table-cell>
          <table:table-cell office:value-type="float" office:value="609443367" table:style-name="ce12">
            <text:p><text:s/>609,443,367<text:s/></text:p>
          </table:table-cell>
          <table:table-cell table:style-name="ce12"/>
          <table:table-cell office:value-type="float" office:value="157481" table:style-name="ce14">
            <text:p><text:s/>157,481<text:s/></text:p>
          </table:table-cell>
          <table:table-cell office:value-type="float" office:value="677751622" table:style-name="ce14">
            <text:p><text:s/>677,751,622<text:s/></text:p>
          </table:table-cell>
          <table:table-cell office:value-type="float" office:value="7377" table:style-name="ce14">
            <text:p><text:s/>7,377<text:s/></text:p>
          </table:table-cell>
          <table:table-cell office:value-type="float" office:value="692155322" table:style-name="ce14">
            <text:p><text:s/>692,155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5985" table:style-name="ce12">
            <text:p><text:s/>95,985<text:s/></text:p>
          </table:table-cell>
          <table:table-cell office:value-type="float" office:value="413570016" table:style-name="ce12">
            <text:p><text:s/>413,570,016<text:s/></text:p>
          </table:table-cell>
          <table:table-cell office:value-type="float" office:value="5277" table:style-name="ce12">
            <text:p><text:s/>5,277<text:s/></text:p>
          </table:table-cell>
          <table:table-cell office:value-type="float" office:value="415502830" table:style-name="ce12">
            <text:p><text:s/>415,502,830<text:s/></text:p>
          </table:table-cell>
          <table:table-cell table:style-name="ce12"/>
          <table:table-cell office:value-type="float" office:value="102637" table:style-name="ce14">
            <text:p><text:s/>102,637<text:s/></text:p>
          </table:table-cell>
          <table:table-cell office:value-type="float" office:value="473240575" table:style-name="ce14">
            <text:p><text:s/>473,240,575<text:s/></text:p>
          </table:table-cell>
          <table:table-cell office:value-type="float" office:value="5655" table:style-name="ce14">
            <text:p><text:s/>5,655<text:s/></text:p>
          </table:table-cell>
          <table:table-cell office:value-type="float" office:value="487911228" table:style-name="ce14">
            <text:p><text:s/>487,911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884" table:style-name="ce12">
            <text:p><text:s/>29,884<text:s/></text:p>
          </table:table-cell>
          <table:table-cell office:value-type="float" office:value="54014426" table:style-name="ce12">
            <text:p><text:s/>54,014,426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38018661" table:style-name="ce12">
            <text:p><text:s/>38,018,661<text:s/></text:p>
          </table:table-cell>
          <table:table-cell table:style-name="ce12"/>
          <table:table-cell office:value-type="float" office:value="32152" table:style-name="ce14">
            <text:p><text:s/>32,152<text:s/></text:p>
          </table:table-cell>
          <table:table-cell office:value-type="float" office:value="60444894" table:style-name="ce14">
            <text:p><text:s/>60,444,894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42580349" table:style-name="ce14">
            <text:p><text:s/>42,580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809" table:style-name="ce12">
            <text:p><text:s/>56,809<text:s/></text:p>
          </table:table-cell>
          <table:table-cell office:value-type="float" office:value="150496343" table:style-name="ce12">
            <text:p><text:s/>150,496,343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85534628" table:style-name="ce12">
            <text:p><text:s/>85,534,628<text:s/></text:p>
          </table:table-cell>
          <table:table-cell table:style-name="ce12"/>
          <table:table-cell office:value-type="float" office:value="60358" table:style-name="ce14">
            <text:p><text:s/>60,358<text:s/></text:p>
          </table:table-cell>
          <table:table-cell office:value-type="float" office:value="174271737" table:style-name="ce14">
            <text:p><text:s/>174,271,73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97416558" table:style-name="ce14">
            <text:p><text:s/>97,416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13739803" table:style-name="ce12">
            <text:p><text:s/>13,739,803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59447570" table:style-name="ce12">
            <text:p><text:s/>59,447,570<text:s/></text:p>
          </table:table-cell>
          <table:table-cell table:style-name="ce12"/>
          <table:table-cell office:value-type="float" office:value="6325" table:style-name="ce14">
            <text:p><text:s/>6,325<text:s/></text:p>
          </table:table-cell>
          <table:table-cell office:value-type="float" office:value="14598636" table:style-name="ce14">
            <text:p><text:s/>14,598,636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60247546" table:style-name="ce14">
            <text:p><text:s/>60,24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721" table:style-name="ce12">
            <text:p><text:s/>27,721<text:s/></text:p>
          </table:table-cell>
          <table:table-cell office:value-type="float" office:value="57497072" table:style-name="ce12">
            <text:p><text:s/>57,497,072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3593622" table:style-name="ce12">
            <text:p><text:s/>53,593,622<text:s/></text:p>
          </table:table-cell>
          <table:table-cell table:style-name="ce12"/>
          <table:table-cell office:value-type="float" office:value="28135" table:style-name="ce14">
            <text:p><text:s/>28,135<text:s/></text:p>
          </table:table-cell>
          <table:table-cell office:value-type="float" office:value="65581028" table:style-name="ce14">
            <text:p><text:s/>65,581,028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64692258" table:style-name="ce14">
            <text:p><text:s/>64,692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714" table:style-name="ce12">
            <text:p><text:s/>21,714<text:s/></text:p>
          </table:table-cell>
          <table:table-cell office:value-type="float" office:value="41849256" table:style-name="ce12">
            <text:p><text:s/>41,849,256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64223965" table:style-name="ce12">
            <text:p><text:s/>64,223,965<text:s/></text:p>
          </table:table-cell>
          <table:table-cell table:style-name="ce12"/>
          <table:table-cell office:value-type="float" office:value="23032" table:style-name="ce14">
            <text:p><text:s/>23,032<text:s/></text:p>
          </table:table-cell>
          <table:table-cell office:value-type="float" office:value="46455418" table:style-name="ce14">
            <text:p><text:s/>46,455,418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81494458" table:style-name="ce14">
            <text:p><text:s/>81,494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903" table:style-name="ce12">
            <text:p><text:s/>31,903<text:s/></text:p>
          </table:table-cell>
          <table:table-cell office:value-type="float" office:value="59572961" table:style-name="ce12">
            <text:p><text:s/>59,572,961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97411045" table:style-name="ce12">
            <text:p><text:s/>97,411,045<text:s/></text:p>
          </table:table-cell>
          <table:table-cell table:style-name="ce12"/>
          <table:table-cell office:value-type="float" office:value="37199" table:style-name="ce14">
            <text:p><text:s/>37,199<text:s/></text:p>
          </table:table-cell>
          <table:table-cell office:value-type="float" office:value="69441054" table:style-name="ce14">
            <text:p><text:s/>69,441,054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07359776" table:style-name="ce14">
            <text:p><text:s/>107,35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158" table:style-name="ce12">
            <text:p><text:s/>50,158<text:s/></text:p>
          </table:table-cell>
          <table:table-cell office:value-type="float" office:value="138366136" table:style-name="ce12">
            <text:p><text:s/>138,366,136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12500580" table:style-name="ce12">
            <text:p><text:s/>112,500,580<text:s/></text:p>
          </table:table-cell>
          <table:table-cell table:style-name="ce12"/>
          <table:table-cell office:value-type="float" office:value="51889" table:style-name="ce14">
            <text:p><text:s/>51,889<text:s/></text:p>
          </table:table-cell>
          <table:table-cell office:value-type="float" office:value="150991218" table:style-name="ce14">
            <text:p><text:s/>150,991,218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121378689" table:style-name="ce14">
            <text:p><text:s/>121,37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664" table:style-name="ce12">
            <text:p><text:s/>24,664<text:s/></text:p>
          </table:table-cell>
          <table:table-cell office:value-type="float" office:value="47166869" table:style-name="ce12">
            <text:p><text:s/>47,166,869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59406443" table:style-name="ce12">
            <text:p><text:s/>59,406,443<text:s/></text:p>
          </table:table-cell>
          <table:table-cell table:style-name="ce12"/>
          <table:table-cell office:value-type="float" office:value="24560" table:style-name="ce14">
            <text:p><text:s/>24,560<text:s/></text:p>
          </table:table-cell>
          <table:table-cell office:value-type="float" office:value="52400549" table:style-name="ce14">
            <text:p><text:s/>52,400,549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67172044" table:style-name="ce14">
            <text:p><text:s/>67,17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602" table:style-name="ce12">
            <text:p><text:s/>23,602<text:s/></text:p>
          </table:table-cell>
          <table:table-cell office:value-type="float" office:value="69952401" table:style-name="ce12">
            <text:p><text:s/>69,952,401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69887094" table:style-name="ce12">
            <text:p><text:s/>69,887,094<text:s/></text:p>
          </table:table-cell>
          <table:table-cell table:style-name="ce12"/>
          <table:table-cell office:value-type="float" office:value="21738" table:style-name="ce14">
            <text:p><text:s/>21,738<text:s/></text:p>
          </table:table-cell>
          <table:table-cell office:value-type="float" office:value="77697841" table:style-name="ce14">
            <text:p><text:s/>77,697,841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82280267" table:style-name="ce14">
            <text:p><text:s/>82,280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874" table:style-name="ce12">
            <text:p><text:s/>46,874<text:s/></text:p>
          </table:table-cell>
          <table:table-cell office:value-type="float" office:value="102761085" table:style-name="ce12">
            <text:p><text:s/>102,761,085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82423668" table:style-name="ce12">
            <text:p><text:s/>82,423,668<text:s/></text:p>
          </table:table-cell>
          <table:table-cell table:style-name="ce12"/>
          <table:table-cell office:value-type="float" office:value="48011" table:style-name="ce14">
            <text:p><text:s/>48,011<text:s/></text:p>
          </table:table-cell>
          <table:table-cell office:value-type="float" office:value="121332841" table:style-name="ce14">
            <text:p><text:s/>121,332,841<text:s/></text:p>
          </table:table-cell>
          <table:table-cell office:value-type="float" office:value="1895" table:style-name="ce14">
            <text:p><text:s/>1,895<text:s/></text:p>
          </table:table-cell>
          <table:table-cell office:value-type="float" office:value="92458260" table:style-name="ce14">
            <text:p><text:s/>92,45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7691" table:style-name="ce12">
            <text:p><text:s/>77,691<text:s/></text:p>
          </table:table-cell>
          <table:table-cell office:value-type="float" office:value="214506504" table:style-name="ce12">
            <text:p><text:s/>214,506,504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232425896" table:style-name="ce12">
            <text:p><text:s/>232,425,896<text:s/></text:p>
          </table:table-cell>
          <table:table-cell table:style-name="ce12"/>
          <table:table-cell office:value-type="float" office:value="73680" table:style-name="ce14">
            <text:p><text:s/>73,680<text:s/></text:p>
          </table:table-cell>
          <table:table-cell office:value-type="float" office:value="211356818" table:style-name="ce14">
            <text:p><text:s/>211,356,818<text:s/></text:p>
          </table:table-cell>
          <table:table-cell office:value-type="float" office:value="3205" table:style-name="ce14">
            <text:p><text:s/>3,205<text:s/></text:p>
          </table:table-cell>
          <table:table-cell office:value-type="float" office:value="246939173" table:style-name="ce14">
            <text:p><text:s/>246,93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407" table:style-name="ce12">
            <text:p><text:s/>36,407<text:s/></text:p>
          </table:table-cell>
          <table:table-cell office:value-type="float" office:value="94145258" table:style-name="ce12">
            <text:p><text:s/>94,145,258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98580009" table:style-name="ce12">
            <text:p><text:s/>98,580,009<text:s/></text:p>
          </table:table-cell>
          <table:table-cell table:style-name="ce12"/>
          <table:table-cell office:value-type="float" office:value="37191" table:style-name="ce14">
            <text:p><text:s/>37,191<text:s/></text:p>
          </table:table-cell>
          <table:table-cell office:value-type="float" office:value="103000873" table:style-name="ce14">
            <text:p><text:s/>103,000,873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103500992" table:style-name="ce14">
            <text:p><text:s/>103,50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813" table:style-name="ce12">
            <text:p><text:s/>24,813<text:s/></text:p>
          </table:table-cell>
          <table:table-cell office:value-type="float" office:value="46989969" table:style-name="ce12">
            <text:p><text:s/>46,989,969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32240948" table:style-name="ce12">
            <text:p><text:s/>32,240,948<text:s/></text:p>
          </table:table-cell>
          <table:table-cell table:style-name="ce12"/>
          <table:table-cell office:value-type="float" office:value="26010" table:style-name="ce14">
            <text:p><text:s/>26,010<text:s/></text:p>
          </table:table-cell>
          <table:table-cell office:value-type="float" office:value="55102880" table:style-name="ce14">
            <text:p><text:s/>55,102,880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36402156" table:style-name="ce14">
            <text:p><text:s/>36,40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5838197" table:style-name="ce12">
            <text:p><text:s/>5,838,197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1432974" table:style-name="ce12">
            <text:p><text:s/>11,432,974<text:s/></text:p>
          </table:table-cell>
          <table:table-cell table:style-name="ce12"/>
          <table:table-cell office:value-type="float" office:value="2780" table:style-name="ce14">
            <text:p><text:s/>2,780<text:s/></text:p>
          </table:table-cell>
          <table:table-cell office:value-type="float" office:value="6129736" table:style-name="ce14">
            <text:p><text:s/>6,129,73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1740360" table:style-name="ce14">
            <text:p><text:s/>11,74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837" table:style-name="ce12">
            <text:p><text:s/>7,837<text:s/></text:p>
          </table:table-cell>
          <table:table-cell office:value-type="float" office:value="14031171" table:style-name="ce12">
            <text:p><text:s/>14,031,171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0457792" table:style-name="ce12">
            <text:p><text:s/>20,457,792<text:s/></text:p>
          </table:table-cell>
          <table:table-cell table:style-name="ce12"/>
          <table:table-cell office:value-type="float" office:value="7433" table:style-name="ce14">
            <text:p><text:s/>7,433<text:s/></text:p>
          </table:table-cell>
          <table:table-cell office:value-type="float" office:value="13623817" table:style-name="ce14">
            <text:p><text:s/>13,623,81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6650393" table:style-name="ce14">
            <text:p><text:s/>16,65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221" table:style-name="ce12">
            <text:p><text:s/>22,221<text:s/></text:p>
          </table:table-cell>
          <table:table-cell office:value-type="float" office:value="37297301" table:style-name="ce12">
            <text:p><text:s/>37,297,301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7410787" table:style-name="ce12">
            <text:p><text:s/>27,410,787<text:s/></text:p>
          </table:table-cell>
          <table:table-cell table:style-name="ce12"/>
          <table:table-cell office:value-type="float" office:value="24396" table:style-name="ce14">
            <text:p><text:s/>24,396<text:s/></text:p>
          </table:table-cell>
          <table:table-cell office:value-type="float" office:value="43587441" table:style-name="ce14">
            <text:p><text:s/>43,587,441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5441644" table:style-name="ce14">
            <text:p><text:s/>35,44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501" table:style-name="ce12">
            <text:p><text:s/>24,501<text:s/></text:p>
          </table:table-cell>
          <table:table-cell office:value-type="float" office:value="44956688" table:style-name="ce12">
            <text:p><text:s/>44,956,688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41555387" table:style-name="ce12">
            <text:p><text:s/>41,555,387<text:s/></text:p>
          </table:table-cell>
          <table:table-cell table:style-name="ce12"/>
          <table:table-cell office:value-type="float" office:value="26334" table:style-name="ce14">
            <text:p><text:s/>26,334<text:s/></text:p>
          </table:table-cell>
          <table:table-cell office:value-type="float" office:value="54542363" table:style-name="ce14">
            <text:p><text:s/>54,542,363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45028940" table:style-name="ce14">
            <text:p><text:s/>45,02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83" table:style-name="ce12">
            <text:p><text:s/>6,383<text:s/></text:p>
          </table:table-cell>
          <table:table-cell office:value-type="float" office:value="11797500" table:style-name="ce12">
            <text:p><text:s/>11,797,50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434870" table:style-name="ce12">
            <text:p><text:s/>4,434,870<text:s/></text:p>
          </table:table-cell>
          <table:table-cell table:style-name="ce12"/>
          <table:table-cell office:value-type="float" office:value="6543" table:style-name="ce14">
            <text:p><text:s/>6,543<text:s/></text:p>
          </table:table-cell>
          <table:table-cell office:value-type="float" office:value="14171661" table:style-name="ce14">
            <text:p><text:s/>14,171,66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521824" table:style-name="ce14">
            <text:p><text:s/>4,52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622" table:style-name="ce12">
            <text:p><text:s/>10,622<text:s/></text:p>
          </table:table-cell>
          <table:table-cell office:value-type="float" office:value="17586425" table:style-name="ce12">
            <text:p><text:s/>17,586,425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320113" table:style-name="ce12">
            <text:p><text:s/>12,320,113<text:s/></text:p>
          </table:table-cell>
          <table:table-cell table:style-name="ce12"/>
          <table:table-cell office:value-type="float" office:value="10807" table:style-name="ce14">
            <text:p><text:s/>10,807<text:s/></text:p>
          </table:table-cell>
          <table:table-cell office:value-type="float" office:value="19545158" table:style-name="ce14">
            <text:p><text:s/>19,545,15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1539432" table:style-name="ce14">
            <text:p><text:s/>11,53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762" table:style-name="ce12">
            <text:p><text:s/>9,762<text:s/></text:p>
          </table:table-cell>
          <table:table-cell office:value-type="float" office:value="11510787" table:style-name="ce12">
            <text:p><text:s/>11,510,78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8553848" table:style-name="ce12">
            <text:p><text:s/>8,553,848<text:s/></text:p>
          </table:table-cell>
          <table:table-cell table:style-name="ce12"/>
          <table:table-cell office:value-type="float" office:value="10679" table:style-name="ce14">
            <text:p><text:s/>10,679<text:s/></text:p>
          </table:table-cell>
          <table:table-cell office:value-type="float" office:value="12916667" table:style-name="ce14">
            <text:p><text:s/>12,916,66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0197694" table:style-name="ce14">
            <text:p><text:s/>10,19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01" table:style-name="ce12">
            <text:p><text:s/>5,101<text:s/></text:p>
          </table:table-cell>
          <table:table-cell office:value-type="float" office:value="6424120" table:style-name="ce12">
            <text:p><text:s/>6,424,12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213685" table:style-name="ce12">
            <text:p><text:s/>9,213,685<text:s/></text:p>
          </table:table-cell>
          <table:table-cell table:style-name="ce12"/>
          <table:table-cell office:value-type="float" office:value="5789" table:style-name="ce14">
            <text:p><text:s/>5,789<text:s/></text:p>
          </table:table-cell>
          <table:table-cell office:value-type="float" office:value="7059737" table:style-name="ce14">
            <text:p><text:s/>7,059,73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444338" table:style-name="ce14">
            <text:p><text:s/>9,444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452" table:style-name="ce12">
            <text:p><text:s/>11,452<text:s/></text:p>
          </table:table-cell>
          <table:table-cell office:value-type="float" office:value="23473882" table:style-name="ce12">
            <text:p><text:s/>23,473,88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3693285" table:style-name="ce12">
            <text:p><text:s/>13,693,285<text:s/></text:p>
          </table:table-cell>
          <table:table-cell table:style-name="ce12"/>
          <table:table-cell office:value-type="float" office:value="13247" table:style-name="ce14">
            <text:p><text:s/>13,247<text:s/></text:p>
          </table:table-cell>
          <table:table-cell office:value-type="float" office:value="31477193" table:style-name="ce14">
            <text:p><text:s/>31,477,19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5279109" table:style-name="ce14">
            <text:p><text:s/>15,27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367" table:style-name="ce12">
            <text:p><text:s/>10,367<text:s/></text:p>
          </table:table-cell>
          <table:table-cell office:value-type="float" office:value="17971594" table:style-name="ce12">
            <text:p><text:s/>17,971,594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2949862" table:style-name="ce12">
            <text:p><text:s/>22,949,862<text:s/></text:p>
          </table:table-cell>
          <table:table-cell table:style-name="ce12"/>
          <table:table-cell office:value-type="float" office:value="11824" table:style-name="ce14">
            <text:p><text:s/>11,824<text:s/></text:p>
          </table:table-cell>
          <table:table-cell office:value-type="float" office:value="19487945" table:style-name="ce14">
            <text:p><text:s/>19,487,945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5254469" table:style-name="ce14">
            <text:p><text:s/>35,25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445627" table:style-name="ce12">
            <text:p><text:s/>2,445,6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2484690" table:style-name="ce14">
            <text:p><text:s/>2,484,6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3721069" table:style-name="ce12">
            <text:p><text:s/>3,721,06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767485" table:style-name="ce12">
            <text:p><text:s/>7,767,485<text:s/></text:p>
          </table:table-cell>
          <table:table-cell table:style-name="ce12"/>
          <table:table-cell office:value-type="float" office:value="1935" table:style-name="ce14">
            <text:p><text:s/>1,935<text:s/></text:p>
          </table:table-cell>
          <table:table-cell office:value-type="float" office:value="4142623" table:style-name="ce14">
            <text:p><text:s/>4,142,62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932584" table:style-name="ce14">
            <text:p><text:s/>7,932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65" table:style-name="ce12">
            <text:p><text:s/>4,665<text:s/></text:p>
          </table:table-cell>
          <table:table-cell office:value-type="float" office:value="8451506" table:style-name="ce12">
            <text:p><text:s/>8,451,50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0536" table:style-name="ce12">
            <text:p><text:s/>310,536<text:s/></text:p>
          </table:table-cell>
          <table:table-cell table:style-name="ce12"/>
          <table:table-cell office:value-type="float" office:value="4990" table:style-name="ce14">
            <text:p><text:s/>4,990<text:s/></text:p>
          </table:table-cell>
          <table:table-cell office:value-type="float" office:value="10168180" table:style-name="ce14">
            <text:p><text:s/>10,168,1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9095" table:style-name="ce14">
            <text:p><text:s/>10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414705" table:style-name="ce12">
            <text:p><text:s/>1,414,70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225231" table:style-name="ce12">
            <text:p><text:s/>5,225,231<text:s/></text:p>
          </table:table-cell>
          <table:table-cell table:style-name="ce12"/>
          <table:table-cell office:value-type="float" office:value="1620" table:style-name="ce14">
            <text:p><text:s/>1,620<text:s/></text:p>
          </table:table-cell>
          <table:table-cell office:value-type="float" office:value="1517196" table:style-name="ce14">
            <text:p><text:s/>1,517,19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012332" table:style-name="ce14">
            <text:p><text:s/>6,012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417" table:style-name="ce12">
            <text:p><text:s/>12,417<text:s/></text:p>
          </table:table-cell>
          <table:table-cell office:value-type="float" office:value="22771855" table:style-name="ce12">
            <text:p><text:s/>22,771,85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229988" table:style-name="ce12">
            <text:p><text:s/>6,229,988<text:s/></text:p>
          </table:table-cell>
          <table:table-cell table:style-name="ce12"/>
          <table:table-cell office:value-type="float" office:value="14073" table:style-name="ce14">
            <text:p><text:s/>14,073<text:s/></text:p>
          </table:table-cell>
          <table:table-cell office:value-type="float" office:value="28764350" table:style-name="ce14">
            <text:p><text:s/>28,764,35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8318101" table:style-name="ce14">
            <text:p><text:s/>8,318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12" table:style-name="ce12">
            <text:p><text:s/>4,012<text:s/></text:p>
          </table:table-cell>
          <table:table-cell office:value-type="float" office:value="2937348" table:style-name="ce12">
            <text:p><text:s/>2,937,34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954269" table:style-name="ce12">
            <text:p><text:s/>2,954,269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2884871" table:style-name="ce14">
            <text:p><text:s/>2,884,87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175175" table:style-name="ce14">
            <text:p><text:s/>3,175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99" table:style-name="ce12">
            <text:p><text:s/>4,899<text:s/></text:p>
          </table:table-cell>
          <table:table-cell office:value-type="float" office:value="3185708" table:style-name="ce12">
            <text:p><text:s/>3,185,70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066304" table:style-name="ce12">
            <text:p><text:s/>4,066,304<text:s/></text:p>
          </table:table-cell>
          <table:table-cell table:style-name="ce12"/>
          <table:table-cell office:value-type="float" office:value="5174" table:style-name="ce14">
            <text:p><text:s/>5,174<text:s/></text:p>
          </table:table-cell>
          <table:table-cell office:value-type="float" office:value="3450980" table:style-name="ce14">
            <text:p><text:s/>3,450,98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29573" table:style-name="ce14">
            <text:p><text:s/>4,52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38" table:style-name="ce12">
            <text:p><text:s/>5,938<text:s/></text:p>
          </table:table-cell>
          <table:table-cell office:value-type="float" office:value="11950716" table:style-name="ce12">
            <text:p><text:s/>11,950,71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750619" table:style-name="ce12">
            <text:p><text:s/>3,750,619<text:s/></text:p>
          </table:table-cell>
          <table:table-cell table:style-name="ce12"/>
          <table:table-cell office:value-type="float" office:value="6701" table:style-name="ce14">
            <text:p><text:s/>6,701<text:s/></text:p>
          </table:table-cell>
          <table:table-cell office:value-type="float" office:value="13073930" table:style-name="ce14">
            <text:p><text:s/>13,073,93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361966" table:style-name="ce14">
            <text:p><text:s/>5,361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99" table:style-name="ce12">
            <text:p><text:s/>4,999<text:s/></text:p>
          </table:table-cell>
          <table:table-cell office:value-type="float" office:value="6801047" table:style-name="ce12">
            <text:p><text:s/>6,801,04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45176" table:style-name="ce12">
            <text:p><text:s/>4,545,176<text:s/></text:p>
          </table:table-cell>
          <table:table-cell table:style-name="ce12"/>
          <table:table-cell office:value-type="float" office:value="5523" table:style-name="ce14">
            <text:p><text:s/>5,523<text:s/></text:p>
          </table:table-cell>
          <table:table-cell office:value-type="float" office:value="7497818" table:style-name="ce14">
            <text:p><text:s/>7,497,81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150279" table:style-name="ce14">
            <text:p><text:s/>5,150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2935728" table:style-name="ce12">
            <text:p><text:s/>2,935,72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243347" table:style-name="ce12">
            <text:p><text:s/>12,243,347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2716168" table:style-name="ce14">
            <text:p><text:s/>2,716,16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735204" table:style-name="ce14">
            <text:p><text:s/>12,735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568" table:style-name="ce12">
            <text:p><text:s/>12,568<text:s/></text:p>
          </table:table-cell>
          <table:table-cell office:value-type="float" office:value="22823361" table:style-name="ce12">
            <text:p><text:s/>22,823,361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27401106" table:style-name="ce12">
            <text:p><text:s/>27,401,106<text:s/></text:p>
          </table:table-cell>
          <table:table-cell table:style-name="ce12"/>
          <table:table-cell office:value-type="float" office:value="13305" table:style-name="ce14">
            <text:p><text:s/>13,305<text:s/></text:p>
          </table:table-cell>
          <table:table-cell office:value-type="float" office:value="26057036" table:style-name="ce14">
            <text:p><text:s/>26,057,036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29166573" table:style-name="ce14">
            <text:p><text:s/>29,166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5006" table:style-name="ce12">
            <text:p><text:s/>15,006<text:s/></text:p>
          </table:table-cell>
          <table:table-cell office:value-type="float" office:value="48959416" table:style-name="ce12">
            <text:p><text:s/>48,959,416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57771064" table:style-name="ce12">
            <text:p><text:s/>57,771,064<text:s/></text:p>
          </table:table-cell>
          <table:table-cell table:style-name="ce12"/>
          <table:table-cell office:value-type="float" office:value="21526" table:style-name="ce14">
            <text:p><text:s/>21,526<text:s/></text:p>
          </table:table-cell>
          <table:table-cell office:value-type="float" office:value="68165856" table:style-name="ce14">
            <text:p><text:s/>68,165,856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77745740" table:style-name="ce14">
            <text:p><text:s/>77,74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4844" table:style-name="ce12">
            <text:p><text:s/>14,844<text:s/></text:p>
          </table:table-cell>
          <table:table-cell office:value-type="float" office:value="28341419" table:style-name="ce12">
            <text:p><text:s/>28,341,41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507843" table:style-name="ce12">
            <text:p><text:s/>5,507,843<text:s/></text:p>
          </table:table-cell>
          <table:table-cell table:style-name="ce12"/>
          <table:table-cell office:value-type="float" office:value="19649" table:style-name="ce14">
            <text:p><text:s/>19,649<text:s/></text:p>
          </table:table-cell>
          <table:table-cell office:value-type="float" office:value="39450481" table:style-name="ce14">
            <text:p><text:s/>39,450,48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232522" table:style-name="ce14">
            <text:p><text:s/>8,23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648" table:style-name="ce12">
            <text:p><text:s/>16,648<text:s/></text:p>
          </table:table-cell>
          <table:table-cell office:value-type="float" office:value="27028549" table:style-name="ce12">
            <text:p><text:s/>27,028,549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1471831" table:style-name="ce12">
            <text:p><text:s/>21,471,831<text:s/></text:p>
          </table:table-cell>
          <table:table-cell table:style-name="ce12"/>
          <table:table-cell office:value-type="float" office:value="17580" table:style-name="ce14">
            <text:p><text:s/>17,580<text:s/></text:p>
          </table:table-cell>
          <table:table-cell office:value-type="float" office:value="31214734" table:style-name="ce14">
            <text:p><text:s/>31,214,734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9212607" table:style-name="ce14">
            <text:p><text:s/>19,212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576" table:style-name="ce12">
            <text:p><text:s/>17,576<text:s/></text:p>
          </table:table-cell>
          <table:table-cell office:value-type="float" office:value="34112119" table:style-name="ce12">
            <text:p><text:s/>34,112,119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290632" table:style-name="ce12">
            <text:p><text:s/>5,290,632<text:s/></text:p>
          </table:table-cell>
          <table:table-cell table:style-name="ce12"/>
          <table:table-cell office:value-type="float" office:value="19414" table:style-name="ce14">
            <text:p><text:s/>19,414<text:s/></text:p>
          </table:table-cell>
          <table:table-cell office:value-type="float" office:value="39499059" table:style-name="ce14">
            <text:p><text:s/>39,499,05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327096" table:style-name="ce14">
            <text:p><text:s/>6,327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337" table:style-name="ce12">
            <text:p><text:s/>6,337<text:s/></text:p>
          </table:table-cell>
          <table:table-cell office:value-type="float" office:value="7681838" table:style-name="ce12">
            <text:p><text:s/>7,681,83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58738" table:style-name="ce12">
            <text:p><text:s/>1,058,738<text:s/></text:p>
          </table:table-cell>
          <table:table-cell table:style-name="ce12"/>
          <table:table-cell office:value-type="float" office:value="6990" table:style-name="ce14">
            <text:p><text:s/>6,990<text:s/></text:p>
          </table:table-cell>
          <table:table-cell office:value-type="float" office:value="8612639" table:style-name="ce14">
            <text:p><text:s/>8,612,63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39387" table:style-name="ce14">
            <text:p><text:s/>1,13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564751" table:style-name="ce12">
            <text:p><text:s/>564,751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107124" table:style-name="ce12">
            <text:p><text:s/>8,107,124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669133" table:style-name="ce14">
            <text:p><text:s/>669,13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141513" table:style-name="ce14">
            <text:p><text:s/>8,141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147783" table:style-name="ce12">
            <text:p><text:s/>1,147,78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20380209" table:style-name="ce12">
            <text:p><text:s/>20,380,209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831584" table:style-name="ce14">
            <text:p><text:s/>831,58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626916" table:style-name="ce14">
            <text:p><text:s/>9,626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1" table:style-name="ce14">
            <text:p><text:s/>2,041<text:s/></text:p>
          </table:table-cell>
          <table:table-cell office:value-type="float" office:value="3615504" table:style-name="ce14">
            <text:p><text:s/>3,615,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3958601" table:style-name="ce12">
            <text:p><text:s/>3,958,60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62916" table:style-name="ce12">
            <text:p><text:s/>1,862,916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5029962" table:style-name="ce14">
            <text:p><text:s/>5,029,9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26869" table:style-name="ce14">
            <text:p><text:s/>1,52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9349230" table:style-name="ce12">
            <text:p><text:s/>9,349,2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90434" table:style-name="ce12">
            <text:p><text:s/>590,434<text:s/></text:p>
          </table:table-cell>
          <table:table-cell table:style-name="ce12"/>
          <table:table-cell office:value-type="float" office:value="5308" table:style-name="ce14">
            <text:p><text:s/>5,308<text:s/></text:p>
          </table:table-cell>
          <table:table-cell office:value-type="float" office:value="10941970" table:style-name="ce14">
            <text:p><text:s/>10,941,97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95079" table:style-name="ce14">
            <text:p><text:s/>79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1544706" table:style-name="ce12">
            <text:p><text:s/>1,544,70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62965" table:style-name="ce12">
            <text:p><text:s/>1,062,965<text:s/></text:p>
          </table:table-cell>
          <table:table-cell table:style-name="ce12"/>
          <table:table-cell office:value-type="float" office:value="2107" table:style-name="ce14">
            <text:p><text:s/>2,107<text:s/></text:p>
          </table:table-cell>
          <table:table-cell office:value-type="float" office:value="1610325" table:style-name="ce14">
            <text:p><text:s/>1,610,32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85643" table:style-name="ce14">
            <text:p><text:s/>1,785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6951629" table:style-name="ce12">
            <text:p><text:s/>6,951,62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15517" table:style-name="ce12">
            <text:p><text:s/>1,115,517<text:s/></text:p>
          </table:table-cell>
          <table:table-cell table:style-name="ce12"/>
          <table:table-cell office:value-type="float" office:value="6811" table:style-name="ce14">
            <text:p><text:s/>6,811<text:s/></text:p>
          </table:table-cell>
          <table:table-cell office:value-type="float" office:value="10112075" table:style-name="ce14">
            <text:p><text:s/>10,112,07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2164" table:style-name="ce14">
            <text:p><text:s/>772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638" table:style-name="ce12">
            <text:p><text:s/>10,638<text:s/></text:p>
          </table:table-cell>
          <table:table-cell office:value-type="float" office:value="6745470" table:style-name="ce12">
            <text:p><text:s/>6,745,470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839445" table:style-name="ce12">
            <text:p><text:s/>10,839,445<text:s/></text:p>
          </table:table-cell>
          <table:table-cell table:style-name="ce12"/>
          <table:table-cell office:value-type="float" office:value="10174" table:style-name="ce14">
            <text:p><text:s/>10,174<text:s/></text:p>
          </table:table-cell>
          <table:table-cell office:value-type="float" office:value="6674691" table:style-name="ce14">
            <text:p><text:s/>6,674,69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755136" table:style-name="ce14">
            <text:p><text:s/>9,755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52" table:style-name="ce12">
            <text:p><text:s/>17,452<text:s/></text:p>
          </table:table-cell>
          <table:table-cell office:value-type="float" office:value="30895328" table:style-name="ce12">
            <text:p><text:s/>30,895,328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5371582" table:style-name="ce12">
            <text:p><text:s/>25,371,582<text:s/></text:p>
          </table:table-cell>
          <table:table-cell table:style-name="ce12"/>
          <table:table-cell office:value-type="float" office:value="18246" table:style-name="ce14">
            <text:p><text:s/>18,246<text:s/></text:p>
          </table:table-cell>
          <table:table-cell office:value-type="float" office:value="35233155" table:style-name="ce14">
            <text:p><text:s/>35,233,155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7779286" table:style-name="ce14">
            <text:p><text:s/>27,77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2998224" table:style-name="ce12">
            <text:p><text:s/>2,998,2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1354" table:style-name="ce12">
            <text:p><text:s/>601,354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3161086" table:style-name="ce14">
            <text:p><text:s/>3,161,0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1675" table:style-name="ce14">
            <text:p><text:s/>49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327321" table:style-name="ce12">
            <text:p><text:s/>1,327,3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92374" table:style-name="ce12">
            <text:p><text:s/>2,492,374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1245384" table:style-name="ce14">
            <text:p><text:s/>1,245,3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04513" table:style-name="ce14">
            <text:p><text:s/>3,104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234" table:style-name="ce12">
            <text:p><text:s/>6,234<text:s/></text:p>
          </table:table-cell>
          <table:table-cell office:value-type="float" office:value="10209700" table:style-name="ce12">
            <text:p><text:s/>10,209,70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029428" table:style-name="ce12">
            <text:p><text:s/>6,029,428<text:s/></text:p>
          </table:table-cell>
          <table:table-cell table:style-name="ce12"/>
          <table:table-cell office:value-type="float" office:value="6241" table:style-name="ce14">
            <text:p><text:s/>6,241<text:s/></text:p>
          </table:table-cell>
          <table:table-cell office:value-type="float" office:value="11850737" table:style-name="ce14">
            <text:p><text:s/>11,850,73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482522" table:style-name="ce14">
            <text:p><text:s/>7,48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2073291" table:style-name="ce12">
            <text:p><text:s/>2,073,29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81190" table:style-name="ce12">
            <text:p><text:s/>1,881,190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2068640" table:style-name="ce14">
            <text:p><text:s/>2,068,6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57920" table:style-name="ce14">
            <text:p><text:s/>2,25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843897" table:style-name="ce12">
            <text:p><text:s/>843,8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59775" table:style-name="ce12">
            <text:p><text:s/>5,559,775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797601" table:style-name="ce14">
            <text:p><text:s/>797,6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270725" table:style-name="ce14">
            <text:p><text:s/>5,27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1079122" table:style-name="ce12">
            <text:p><text:s/>1,079,12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77793" table:style-name="ce12">
            <text:p><text:s/>477,793<text:s/></text:p>
          </table:table-cell>
          <table:table-cell table:style-name="ce12"/>
          <table:table-cell office:value-type="float" office:value="876" table:style-name="ce14">
            <text:p><text:s/>876<text:s/></text:p>
          </table:table-cell>
          <table:table-cell office:value-type="float" office:value="1056109" table:style-name="ce14">
            <text:p><text:s/>1,056,10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5368" table:style-name="ce14">
            <text:p><text:s/>845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5829703" table:style-name="ce12">
            <text:p><text:s/>5,829,70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05007" table:style-name="ce12">
            <text:p><text:s/>3,205,007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6305800" table:style-name="ce14">
            <text:p><text:s/>6,305,8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94746" table:style-name="ce14">
            <text:p><text:s/>2,994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96" table:style-name="ce12">
            <text:p><text:s/>4,096<text:s/></text:p>
          </table:table-cell>
          <table:table-cell office:value-type="float" office:value="3626966" table:style-name="ce12">
            <text:p><text:s/>3,626,96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91254" table:style-name="ce12">
            <text:p><text:s/>1,991,254<text:s/></text:p>
          </table:table-cell>
          <table:table-cell table:style-name="ce12"/>
          <table:table-cell office:value-type="float" office:value="4100" table:style-name="ce14">
            <text:p><text:s/>4,100<text:s/></text:p>
          </table:table-cell>
          <table:table-cell office:value-type="float" office:value="3711401" table:style-name="ce14">
            <text:p><text:s/>3,711,40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20419" table:style-name="ce14">
            <text:p><text:s/>2,02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073" table:style-name="ce12">
            <text:p><text:s/>8,073<text:s/></text:p>
          </table:table-cell>
          <table:table-cell office:value-type="float" office:value="8161442" table:style-name="ce12">
            <text:p><text:s/>8,161,44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951403" table:style-name="ce12">
            <text:p><text:s/>12,951,403<text:s/></text:p>
          </table:table-cell>
          <table:table-cell table:style-name="ce12"/>
          <table:table-cell office:value-type="float" office:value="7950" table:style-name="ce14">
            <text:p><text:s/>7,950<text:s/></text:p>
          </table:table-cell>
          <table:table-cell office:value-type="float" office:value="8579008" table:style-name="ce14">
            <text:p><text:s/>8,579,00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2790098" table:style-name="ce14">
            <text:p><text:s/>12,79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4796582" table:style-name="ce12">
            <text:p><text:s/>4,796,5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6278025" table:style-name="ce14">
            <text:p><text:s/>6,278,0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2235309" table:style-name="ce12">
            <text:p><text:s/>2,235,30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35509" table:style-name="ce12">
            <text:p><text:s/>1,435,509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2298562" table:style-name="ce14">
            <text:p><text:s/>2,298,5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32479" table:style-name="ce14">
            <text:p><text:s/>1,832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433129" table:style-name="ce12">
            <text:p><text:s/>1,433,1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2055" table:style-name="ce12">
            <text:p><text:s/>72,055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1465596" table:style-name="ce14">
            <text:p><text:s/>1,465,5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1144" table:style-name="ce14">
            <text:p><text:s/>17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4150755" table:style-name="ce12">
            <text:p><text:s/>4,150,75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3601" table:style-name="ce12">
            <text:p><text:s/>303,601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3837947" table:style-name="ce14">
            <text:p><text:s/>3,837,94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8964" table:style-name="ce14">
            <text:p><text:s/>228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455868" table:style-name="ce12">
            <text:p><text:s/>3,455,86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79958" table:style-name="ce12">
            <text:p><text:s/>5,079,958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4022844" table:style-name="ce14">
            <text:p><text:s/>4,022,84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46458" table:style-name="ce14">
            <text:p><text:s/>5,34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858" table:style-name="ce12">
            <text:p><text:s/>3,858<text:s/></text:p>
          </table:table-cell>
          <table:table-cell office:value-type="float" office:value="3317416" table:style-name="ce12">
            <text:p><text:s/>3,317,41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634275" table:style-name="ce12">
            <text:p><text:s/>3,634,275<text:s/></text:p>
          </table:table-cell>
          <table:table-cell table:style-name="ce12"/>
          <table:table-cell office:value-type="float" office:value="4107" table:style-name="ce14">
            <text:p><text:s/>4,107<text:s/></text:p>
          </table:table-cell>
          <table:table-cell office:value-type="float" office:value="3664392" table:style-name="ce14">
            <text:p><text:s/>3,664,39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20723" table:style-name="ce14">
            <text:p><text:s/>3,020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24" table:style-name="ce12">
            <text:p><text:s/>3,724<text:s/></text:p>
          </table:table-cell>
          <table:table-cell office:value-type="float" office:value="3364915" table:style-name="ce12">
            <text:p><text:s/>3,364,9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06292" table:style-name="ce12">
            <text:p><text:s/>2,506,292<text:s/></text:p>
          </table:table-cell>
          <table:table-cell table:style-name="ce12"/>
          <table:table-cell office:value-type="float" office:value="3639" table:style-name="ce14">
            <text:p><text:s/>3,639<text:s/></text:p>
          </table:table-cell>
          <table:table-cell office:value-type="float" office:value="3416316" table:style-name="ce14">
            <text:p><text:s/>3,416,31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029047" table:style-name="ce14">
            <text:p><text:s/>3,029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4648019" table:style-name="ce12">
            <text:p><text:s/>4,648,01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326369" table:style-name="ce12">
            <text:p><text:s/>10,326,369<text:s/></text:p>
          </table:table-cell>
          <table:table-cell table:style-name="ce12"/>
          <table:table-cell office:value-type="float" office:value="3158" table:style-name="ce14">
            <text:p><text:s/>3,158<text:s/></text:p>
          </table:table-cell>
          <table:table-cell office:value-type="float" office:value="4893082" table:style-name="ce14">
            <text:p><text:s/>4,893,08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479815" table:style-name="ce14">
            <text:p><text:s/>10,47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191338" table:style-name="ce12">
            <text:p><text:s/>1,191,33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472413" table:style-name="ce12">
            <text:p><text:s/>3,472,413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1538071" table:style-name="ce14">
            <text:p><text:s/>1,538,07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406358" table:style-name="ce14">
            <text:p><text:s/>4,40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541375" table:style-name="ce12">
            <text:p><text:s/>541,3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4187" table:style-name="ce12">
            <text:p><text:s/>614,187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420752" table:style-name="ce14">
            <text:p><text:s/>420,75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1487" table:style-name="ce14">
            <text:p><text:s/>331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03" table:style-name="ce12">
            <text:p><text:s/>4,303<text:s/></text:p>
          </table:table-cell>
          <table:table-cell office:value-type="float" office:value="4650547" table:style-name="ce12">
            <text:p><text:s/>4,650,54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389396" table:style-name="ce12">
            <text:p><text:s/>5,389,396<text:s/></text:p>
          </table:table-cell>
          <table:table-cell table:style-name="ce12"/>
          <table:table-cell office:value-type="float" office:value="4627" table:style-name="ce14">
            <text:p><text:s/>4,627<text:s/></text:p>
          </table:table-cell>
          <table:table-cell office:value-type="float" office:value="6032677" table:style-name="ce14">
            <text:p><text:s/>6,032,67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461652" table:style-name="ce14">
            <text:p><text:s/>5,46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386373" table:style-name="ce12">
            <text:p><text:s/>1,386,37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99593" table:style-name="ce12">
            <text:p><text:s/>1,399,593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1605077" table:style-name="ce14">
            <text:p><text:s/>1,605,07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56977" table:style-name="ce14">
            <text:p><text:s/>85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7084455" table:style-name="ce12">
            <text:p><text:s/>7,084,4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9" table:style-name="ce14">
            <text:p><text:s/>3,619<text:s/></text:p>
          </table:table-cell>
          <table:table-cell office:value-type="float" office:value="7010619" table:style-name="ce14">
            <text:p><text:s/>7,010,6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06079" table:style-name="ce14">
            <text:p><text:s/>1,30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750622" table:style-name="ce12">
            <text:p><text:s/>750,6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65930" table:style-name="ce12">
            <text:p><text:s/>1,265,930<text:s/></text:p>
          </table:table-cell>
          <table:table-cell table:style-name="ce12"/>
          <table:table-cell office:value-type="float" office:value="1672" table:style-name="ce14">
            <text:p><text:s/>1,672<text:s/></text:p>
          </table:table-cell>
          <table:table-cell office:value-type="float" office:value="1039573" table:style-name="ce14">
            <text:p><text:s/>1,039,5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86722" table:style-name="ce14">
            <text:p><text:s/>1,88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2859631" table:style-name="ce12">
            <text:p><text:s/>2,859,63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355355" table:style-name="ce12">
            <text:p><text:s/>8,355,355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3001915" table:style-name="ce14">
            <text:p><text:s/>3,001,91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592806" table:style-name="ce14">
            <text:p><text:s/>7,59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1759415" table:style-name="ce12">
            <text:p><text:s/>1,759,4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58499" table:style-name="ce12">
            <text:p><text:s/>2,258,499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2111013" table:style-name="ce14">
            <text:p><text:s/>2,111,01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026894" table:style-name="ce14">
            <text:p><text:s/>3,02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6742537" table:style-name="ce12">
            <text:p><text:s/>6,742,53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1719889" table:style-name="ce12">
            <text:p><text:s/>11,719,889<text:s/></text:p>
          </table:table-cell>
          <table:table-cell table:style-name="ce12"/>
          <table:table-cell office:value-type="float" office:value="4251" table:style-name="ce14">
            <text:p><text:s/>4,251<text:s/></text:p>
          </table:table-cell>
          <table:table-cell office:value-type="float" office:value="10675919" table:style-name="ce14">
            <text:p><text:s/>10,675,91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504637" table:style-name="ce14">
            <text:p><text:s/>8,50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808" table:style-name="ce12">
            <text:p><text:s/>5,808<text:s/></text:p>
          </table:table-cell>
          <table:table-cell office:value-type="float" office:value="9583241" table:style-name="ce12">
            <text:p><text:s/>9,583,24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4313288" table:style-name="ce12">
            <text:p><text:s/>14,313,288<text:s/></text:p>
          </table:table-cell>
          <table:table-cell table:style-name="ce12"/>
          <table:table-cell office:value-type="float" office:value="6108" table:style-name="ce14">
            <text:p><text:s/>6,108<text:s/></text:p>
          </table:table-cell>
          <table:table-cell office:value-type="float" office:value="10535332" table:style-name="ce14">
            <text:p><text:s/>10,535,33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3787985" table:style-name="ce14">
            <text:p><text:s/>13,787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15" table:style-name="ce12">
            <text:p><text:s/>10,615<text:s/></text:p>
          </table:table-cell>
          <table:table-cell office:value-type="float" office:value="13913127" table:style-name="ce12">
            <text:p><text:s/>13,913,127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4119000" table:style-name="ce12">
            <text:p><text:s/>24,119,000<text:s/></text:p>
          </table:table-cell>
          <table:table-cell table:style-name="ce12"/>
          <table:table-cell office:value-type="float" office:value="11190" table:style-name="ce14">
            <text:p><text:s/>11,190<text:s/></text:p>
          </table:table-cell>
          <table:table-cell office:value-type="float" office:value="14677213" table:style-name="ce14">
            <text:p><text:s/>14,677,213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31662549" table:style-name="ce14">
            <text:p><text:s/>31,662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161276" table:style-name="ce12">
            <text:p><text:s/>3,161,27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508403" table:style-name="ce12">
            <text:p><text:s/>6,508,403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3545542" table:style-name="ce14">
            <text:p><text:s/>3,545,54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545780" table:style-name="ce14">
            <text:p><text:s/>6,545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3786712" table:style-name="ce12">
            <text:p><text:s/>3,786,71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79588" table:style-name="ce12">
            <text:p><text:s/>1,679,588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3839748" table:style-name="ce14">
            <text:p><text:s/>3,839,74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25050" table:style-name="ce14">
            <text:p><text:s/>1,625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6304300" table:style-name="ce12">
            <text:p><text:s/>6,304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6468535" table:style-name="ce14">
            <text:p><text:s/>6,468,5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51" table:style-name="ce12">
            <text:p><text:s/>5,651<text:s/></text:p>
          </table:table-cell>
          <table:table-cell office:value-type="float" office:value="8721476" table:style-name="ce12">
            <text:p><text:s/>8,721,47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793027" table:style-name="ce12">
            <text:p><text:s/>2,793,027<text:s/></text:p>
          </table:table-cell>
          <table:table-cell table:style-name="ce12"/>
          <table:table-cell office:value-type="float" office:value="5734" table:style-name="ce14">
            <text:p><text:s/>5,734<text:s/></text:p>
          </table:table-cell>
          <table:table-cell office:value-type="float" office:value="10082655" table:style-name="ce14">
            <text:p><text:s/>10,082,65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12535" table:style-name="ce14">
            <text:p><text:s/>3,21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79" table:style-name="ce12">
            <text:p><text:s/>4,979<text:s/></text:p>
          </table:table-cell>
          <table:table-cell office:value-type="float" office:value="5024849" table:style-name="ce12">
            <text:p><text:s/>5,024,84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844113" table:style-name="ce12">
            <text:p><text:s/>6,844,113<text:s/></text:p>
          </table:table-cell>
          <table:table-cell table:style-name="ce12"/>
          <table:table-cell office:value-type="float" office:value="4678" table:style-name="ce14">
            <text:p><text:s/>4,678<text:s/></text:p>
          </table:table-cell>
          <table:table-cell office:value-type="float" office:value="4881021" table:style-name="ce14">
            <text:p><text:s/>4,881,02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120532" table:style-name="ce14">
            <text:p><text:s/>7,12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1554527" table:style-name="ce12">
            <text:p><text:s/>1,554,5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24740" table:style-name="ce12">
            <text:p><text:s/>1,424,740<text:s/></text:p>
          </table:table-cell>
          <table:table-cell table:style-name="ce12"/>
          <table:table-cell office:value-type="float" office:value="2519" table:style-name="ce14">
            <text:p><text:s/>2,519<text:s/></text:p>
          </table:table-cell>
          <table:table-cell office:value-type="float" office:value="1506714" table:style-name="ce14">
            <text:p><text:s/>1,506,7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47208" table:style-name="ce14">
            <text:p><text:s/>1,34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5924469" table:style-name="ce12">
            <text:p><text:s/>5,924,46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44683" table:style-name="ce12">
            <text:p><text:s/>1,944,683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6711384" table:style-name="ce14">
            <text:p><text:s/>6,711,38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78000" table:style-name="ce14">
            <text:p><text:s/>1,57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27294" table:style-name="ce12">
            <text:p><text:s/>327,29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147750" table:style-name="ce12">
            <text:p><text:s/>4,147,750<text:s/></text:p>
          </table:table-cell>
          <table:table-cell table:style-name="ce12"/>
          <table:table-cell office:value-type="float" office:value="414" table:style-name="ce14">
            <text:p><text:s/>414<text:s/></text:p>
          </table:table-cell>
          <table:table-cell office:value-type="float" office:value="364449" table:style-name="ce14">
            <text:p><text:s/>364,4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21236" table:style-name="ce14">
            <text:p><text:s/>4,12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82" table:style-name="ce12">
            <text:p><text:s/>8,982<text:s/></text:p>
          </table:table-cell>
          <table:table-cell office:value-type="float" office:value="10428639" table:style-name="ce12">
            <text:p><text:s/>10,428,63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926490" table:style-name="ce12">
            <text:p><text:s/>8,926,490<text:s/></text:p>
          </table:table-cell>
          <table:table-cell table:style-name="ce12"/>
          <table:table-cell office:value-type="float" office:value="9695" table:style-name="ce14">
            <text:p><text:s/>9,695<text:s/></text:p>
          </table:table-cell>
          <table:table-cell office:value-type="float" office:value="11695952" table:style-name="ce14">
            <text:p><text:s/>11,695,95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110356" table:style-name="ce14">
            <text:p><text:s/>8,110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773707" table:style-name="ce12">
            <text:p><text:s/>3,773,70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66110" table:style-name="ce12">
            <text:p><text:s/>1,466,110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4177771" table:style-name="ce14">
            <text:p><text:s/>4,177,77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32023" table:style-name="ce14">
            <text:p><text:s/>1,532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953" table:style-name="ce12">
            <text:p><text:s/>9,953<text:s/></text:p>
          </table:table-cell>
          <table:table-cell office:value-type="float" office:value="12757823" table:style-name="ce12">
            <text:p><text:s/>12,757,823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140903" table:style-name="ce12">
            <text:p><text:s/>5,140,903<text:s/></text:p>
          </table:table-cell>
          <table:table-cell table:style-name="ce12"/>
          <table:table-cell office:value-type="float" office:value="11004" table:style-name="ce14">
            <text:p><text:s/>11,004<text:s/></text:p>
          </table:table-cell>
          <table:table-cell office:value-type="float" office:value="13998559" table:style-name="ce14">
            <text:p><text:s/>13,998,55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644901" table:style-name="ce14">
            <text:p><text:s/>5,644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557170" table:style-name="ce12">
            <text:p><text:s/>1,557,1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593807" table:style-name="ce12">
            <text:p><text:s/>3,593,807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1708281" table:style-name="ce14">
            <text:p><text:s/>1,708,28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59824" table:style-name="ce14">
            <text:p><text:s/>3,759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2547534" table:style-name="ce12">
            <text:p><text:s/>2,547,5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89526" table:style-name="ce12">
            <text:p><text:s/>2,489,526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2791961" table:style-name="ce14">
            <text:p><text:s/>2,791,96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46569" table:style-name="ce14">
            <text:p><text:s/>3,446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2287151" table:style-name="ce12">
            <text:p><text:s/>2,287,15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2932" table:style-name="ce12">
            <text:p><text:s/>212,932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2552228" table:style-name="ce14">
            <text:p><text:s/>2,552,2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4878" table:style-name="ce14">
            <text:p><text:s/>27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3422025" table:style-name="ce12">
            <text:p><text:s/>3,422,0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61598" table:style-name="ce12">
            <text:p><text:s/>2,161,598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3425383" table:style-name="ce14">
            <text:p><text:s/>3,425,3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22363" table:style-name="ce14">
            <text:p><text:s/>2,12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2987636" table:style-name="ce12">
            <text:p><text:s/>2,987,6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3086396" table:style-name="ce14">
            <text:p><text:s/>3,086,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637" table:style-name="ce12">
            <text:p><text:s/>14,637<text:s/></text:p>
          </table:table-cell>
          <table:table-cell office:value-type="float" office:value="20649788" table:style-name="ce12">
            <text:p><text:s/>20,649,78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3476646" table:style-name="ce12">
            <text:p><text:s/>13,476,646<text:s/></text:p>
          </table:table-cell>
          <table:table-cell table:style-name="ce12"/>
          <table:table-cell office:value-type="float" office:value="15910" table:style-name="ce14">
            <text:p><text:s/>15,910<text:s/></text:p>
          </table:table-cell>
          <table:table-cell office:value-type="float" office:value="25824958" table:style-name="ce14">
            <text:p><text:s/>25,824,958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8522924" table:style-name="ce14">
            <text:p><text:s/>18,52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2779419" table:style-name="ce12">
            <text:p><text:s/>2,779,41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746060" table:style-name="ce12">
            <text:p><text:s/>2,746,060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2860268" table:style-name="ce14">
            <text:p><text:s/>2,860,26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694390" table:style-name="ce14">
            <text:p><text:s/>2,694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1967159" table:style-name="ce12">
            <text:p><text:s/>1,967,1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22038" table:style-name="ce12">
            <text:p><text:s/>2,522,038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1962514" table:style-name="ce14">
            <text:p><text:s/>1,962,51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78467" table:style-name="ce14">
            <text:p><text:s/>2,078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2127395" table:style-name="ce12">
            <text:p><text:s/>2,127,39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74895" table:style-name="ce12">
            <text:p><text:s/>674,895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2294553" table:style-name="ce14">
            <text:p><text:s/>2,294,55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75776" table:style-name="ce14">
            <text:p><text:s/>875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10029" table:style-name="ce12">
            <text:p><text:s/>410,0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36467" table:style-name="ce12">
            <text:p><text:s/>3,136,467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395627" table:style-name="ce14">
            <text:p><text:s/>395,62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83225" table:style-name="ce14">
            <text:p><text:s/>3,18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68" table:style-name="ce12">
            <text:p><text:s/>3,368<text:s/></text:p>
          </table:table-cell>
          <table:table-cell office:value-type="float" office:value="2979750" table:style-name="ce12">
            <text:p><text:s/>2,979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2767681" table:style-name="ce14">
            <text:p><text:s/>2,767,6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919588" table:style-name="ce12">
            <text:p><text:s/>919,5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2" table:style-name="ce14">
            <text:p><text:s/>2,232<text:s/></text:p>
          </table:table-cell>
          <table:table-cell office:value-type="float" office:value="6527751" table:style-name="ce14">
            <text:p><text:s/>6,527,7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65" table:style-name="ce12">
            <text:p><text:s/>3,765<text:s/></text:p>
          </table:table-cell>
          <table:table-cell office:value-type="float" office:value="4043047" table:style-name="ce12">
            <text:p><text:s/>4,043,0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80753" table:style-name="ce12">
            <text:p><text:s/>1,480,753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4322771" table:style-name="ce14">
            <text:p><text:s/>4,322,77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64029" table:style-name="ce14">
            <text:p><text:s/>1,56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928575" table:style-name="ce12">
            <text:p><text:s/>928,57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44830" table:style-name="ce12">
            <text:p><text:s/>1,544,830<text:s/></text:p>
          </table:table-cell>
          <table:table-cell table:style-name="ce12"/>
          <table:table-cell office:value-type="float" office:value="604" table:style-name="ce14">
            <text:p><text:s/>604<text:s/></text:p>
          </table:table-cell>
          <table:table-cell office:value-type="float" office:value="835735" table:style-name="ce14">
            <text:p><text:s/>835,7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26414" table:style-name="ce14">
            <text:p><text:s/>1,42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4586663" table:style-name="ce12">
            <text:p><text:s/>4,586,66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303298" table:style-name="ce12">
            <text:p><text:s/>5,303,298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4891927" table:style-name="ce14">
            <text:p><text:s/>4,891,92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469203" table:style-name="ce14">
            <text:p><text:s/>5,469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65" table:style-name="ce12">
            <text:p><text:s/>10,065<text:s/></text:p>
          </table:table-cell>
          <table:table-cell office:value-type="float" office:value="10793950" table:style-name="ce12">
            <text:p><text:s/>10,793,95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152000" table:style-name="ce12">
            <text:p><text:s/>9,152,000<text:s/></text:p>
          </table:table-cell>
          <table:table-cell table:style-name="ce12"/>
          <table:table-cell office:value-type="float" office:value="10447" table:style-name="ce14">
            <text:p><text:s/>10,447<text:s/></text:p>
          </table:table-cell>
          <table:table-cell office:value-type="float" office:value="11449058" table:style-name="ce14">
            <text:p><text:s/>11,449,05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155773" table:style-name="ce14">
            <text:p><text:s/>8,155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76858" table:style-name="ce12">
            <text:p><text:s/>376,8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3721" table:style-name="ce12">
            <text:p><text:s/>503,721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417228" table:style-name="ce14">
            <text:p><text:s/>417,2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7251" table:style-name="ce14">
            <text:p><text:s/>517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88" table:style-name="ce12">
            <text:p><text:s/>3,188<text:s/></text:p>
          </table:table-cell>
          <table:table-cell office:value-type="float" office:value="4357337" table:style-name="ce12">
            <text:p><text:s/>4,357,33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974600" table:style-name="ce12">
            <text:p><text:s/>1,974,600<text:s/></text:p>
          </table:table-cell>
          <table:table-cell table:style-name="ce12"/>
          <table:table-cell office:value-type="float" office:value="3667" table:style-name="ce14">
            <text:p><text:s/>3,667<text:s/></text:p>
          </table:table-cell>
          <table:table-cell office:value-type="float" office:value="5189600" table:style-name="ce14">
            <text:p><text:s/>5,189,60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624684" table:style-name="ce14">
            <text:p><text:s/>2,62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887996" table:style-name="ce12">
            <text:p><text:s/>887,9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891232" table:style-name="ce14">
            <text:p><text:s/>891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975" table:style-name="ce12">
            <text:p><text:s/>51,975<text:s/></text:p>
          </table:table-cell>
          <table:table-cell office:value-type="float" office:value="197212920" table:style-name="ce12">
            <text:p><text:s/>197,212,920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212208095" table:style-name="ce12">
            <text:p><text:s/>212,208,095<text:s/></text:p>
          </table:table-cell>
          <table:table-cell table:style-name="ce12"/>
          <table:table-cell office:value-type="float" office:value="54360" table:style-name="ce14">
            <text:p><text:s/>54,360<text:s/></text:p>
          </table:table-cell>
          <table:table-cell office:value-type="float" office:value="220447726" table:style-name="ce14">
            <text:p><text:s/>220,447,726<text:s/></text:p>
          </table:table-cell>
          <table:table-cell office:value-type="float" office:value="2795" table:style-name="ce14">
            <text:p><text:s/>2,795<text:s/></text:p>
          </table:table-cell>
          <table:table-cell office:value-type="float" office:value="241189696" table:style-name="ce14">
            <text:p><text:s/>241,189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953" table:style-name="ce12">
            <text:p><text:s/>7,953<text:s/></text:p>
          </table:table-cell>
          <table:table-cell office:value-type="float" office:value="15862034" table:style-name="ce12">
            <text:p><text:s/>15,862,034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6438869" table:style-name="ce12">
            <text:p><text:s/>26,438,869<text:s/></text:p>
          </table:table-cell>
          <table:table-cell table:style-name="ce12"/>
          <table:table-cell office:value-type="float" office:value="9278" table:style-name="ce14">
            <text:p><text:s/>9,278<text:s/></text:p>
          </table:table-cell>
          <table:table-cell office:value-type="float" office:value="17870019" table:style-name="ce14">
            <text:p><text:s/>17,870,019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6647439" table:style-name="ce14">
            <text:p><text:s/>26,647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162" table:style-name="ce12">
            <text:p><text:s/>32,162<text:s/></text:p>
          </table:table-cell>
          <table:table-cell office:value-type="float" office:value="85534786" table:style-name="ce12">
            <text:p><text:s/>85,534,786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78296111" table:style-name="ce12">
            <text:p><text:s/>78,296,111<text:s/></text:p>
          </table:table-cell>
          <table:table-cell table:style-name="ce12"/>
          <table:table-cell office:value-type="float" office:value="33962" table:style-name="ce14">
            <text:p><text:s/>33,962<text:s/></text:p>
          </table:table-cell>
          <table:table-cell office:value-type="float" office:value="92506906" table:style-name="ce14">
            <text:p><text:s/>92,506,906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84181623" table:style-name="ce14">
            <text:p><text:s/>84,181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877" table:style-name="ce12">
            <text:p><text:s/>30,877<text:s/></text:p>
          </table:table-cell>
          <table:table-cell office:value-type="float" office:value="99809270" table:style-name="ce12">
            <text:p><text:s/>99,809,270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98112578" table:style-name="ce12">
            <text:p><text:s/>98,112,578<text:s/></text:p>
          </table:table-cell>
          <table:table-cell table:style-name="ce12"/>
          <table:table-cell office:value-type="float" office:value="31853" table:style-name="ce14">
            <text:p><text:s/>31,853<text:s/></text:p>
          </table:table-cell>
          <table:table-cell office:value-type="float" office:value="114929951" table:style-name="ce14">
            <text:p><text:s/>114,929,951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06977964" table:style-name="ce14">
            <text:p><text:s/>106,977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78" table:style-name="ce12">
            <text:p><text:s/>7,078<text:s/></text:p>
          </table:table-cell>
          <table:table-cell office:value-type="float" office:value="14348736" table:style-name="ce12">
            <text:p><text:s/>14,348,73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7342469" table:style-name="ce12">
            <text:p><text:s/>17,342,469<text:s/></text:p>
          </table:table-cell>
          <table:table-cell table:style-name="ce12"/>
          <table:table-cell office:value-type="float" office:value="7016" table:style-name="ce14">
            <text:p><text:s/>7,016<text:s/></text:p>
          </table:table-cell>
          <table:table-cell office:value-type="float" office:value="14237290" table:style-name="ce14">
            <text:p><text:s/>14,237,29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0236510" table:style-name="ce14">
            <text:p><text:s/>20,236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10954514" table:style-name="ce12">
            <text:p><text:s/>10,954,514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23318919" table:style-name="ce12">
            <text:p><text:s/>23,318,919<text:s/></text:p>
          </table:table-cell>
          <table:table-cell table:style-name="ce12"/>
          <table:table-cell office:value-type="float" office:value="4830" table:style-name="ce14">
            <text:p><text:s/>4,830<text:s/></text:p>
          </table:table-cell>
          <table:table-cell office:value-type="float" office:value="11097690" table:style-name="ce14">
            <text:p><text:s/>11,097,690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3750009" table:style-name="ce14">
            <text:p><text:s/>23,750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2042589" table:style-name="ce12">
            <text:p><text:s/>2,042,58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6073" table:style-name="ce12">
            <text:p><text:s/>256,073<text:s/></text:p>
          </table:table-cell>
          <table:table-cell table:style-name="ce12"/>
          <table:table-cell office:value-type="float" office:value="1278" table:style-name="ce14">
            <text:p><text:s/>1,278<text:s/></text:p>
          </table:table-cell>
          <table:table-cell office:value-type="float" office:value="2735190" table:style-name="ce14">
            <text:p><text:s/>2,735,19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1931" table:style-name="ce14">
            <text:p><text:s/>251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13883303" table:style-name="ce12">
            <text:p><text:s/>13,883,303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225223" table:style-name="ce12">
            <text:p><text:s/>14,225,223<text:s/></text:p>
          </table:table-cell>
          <table:table-cell table:style-name="ce12"/>
          <table:table-cell office:value-type="float" office:value="5214" table:style-name="ce14">
            <text:p><text:s/>5,214<text:s/></text:p>
          </table:table-cell>
          <table:table-cell office:value-type="float" office:value="12511119" table:style-name="ce14">
            <text:p><text:s/>12,511,11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290200" table:style-name="ce14">
            <text:p><text:s/>11,290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3123008" table:style-name="ce12">
            <text:p><text:s/>3,123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3150471" table:style-name="ce14">
            <text:p><text:s/>3,150,4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7130215" table:style-name="ce12">
            <text:p><text:s/>7,130,21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762980" table:style-name="ce12">
            <text:p><text:s/>8,762,980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7065277" table:style-name="ce14">
            <text:p><text:s/>7,065,27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517524" table:style-name="ce14">
            <text:p><text:s/>7,51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362" table:style-name="ce12">
            <text:p><text:s/>14,362<text:s/></text:p>
          </table:table-cell>
          <table:table-cell office:value-type="float" office:value="28778940" table:style-name="ce12">
            <text:p><text:s/>28,778,940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50825800" table:style-name="ce12">
            <text:p><text:s/>50,825,800<text:s/></text:p>
          </table:table-cell>
          <table:table-cell table:style-name="ce12"/>
          <table:table-cell office:value-type="float" office:value="14832" table:style-name="ce14">
            <text:p><text:s/>14,832<text:s/></text:p>
          </table:table-cell>
          <table:table-cell office:value-type="float" office:value="32954708" table:style-name="ce14">
            <text:p><text:s/>32,954,708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2658998" table:style-name="ce14">
            <text:p><text:s/>52,65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619" table:style-name="ce12">
            <text:p><text:s/>6,619<text:s/></text:p>
          </table:table-cell>
          <table:table-cell office:value-type="float" office:value="14575260" table:style-name="ce12">
            <text:p><text:s/>14,575,260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5115197" table:style-name="ce12">
            <text:p><text:s/>15,115,197<text:s/></text:p>
          </table:table-cell>
          <table:table-cell table:style-name="ce12"/>
          <table:table-cell office:value-type="float" office:value="6252" table:style-name="ce14">
            <text:p><text:s/>6,252<text:s/></text:p>
          </table:table-cell>
          <table:table-cell office:value-type="float" office:value="15209480" table:style-name="ce14">
            <text:p><text:s/>15,209,48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3613646" table:style-name="ce14">
            <text:p><text:s/>13,61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96" table:style-name="ce12">
            <text:p><text:s/>8,096<text:s/></text:p>
          </table:table-cell>
          <table:table-cell office:value-type="float" office:value="16269634" table:style-name="ce12">
            <text:p><text:s/>16,269,63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99310" table:style-name="ce12">
            <text:p><text:s/>3,499,310<text:s/></text:p>
          </table:table-cell>
          <table:table-cell table:style-name="ce12"/>
          <table:table-cell office:value-type="float" office:value="8532" table:style-name="ce14">
            <text:p><text:s/>8,532<text:s/></text:p>
          </table:table-cell>
          <table:table-cell office:value-type="float" office:value="18899304" table:style-name="ce14">
            <text:p><text:s/>18,899,30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73814" table:style-name="ce14">
            <text:p><text:s/>2,17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4161720" table:style-name="ce12">
            <text:p><text:s/>4,161,72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876807" table:style-name="ce12">
            <text:p><text:s/>10,876,807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4848998" table:style-name="ce14">
            <text:p><text:s/>4,848,99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9045189" table:style-name="ce14">
            <text:p><text:s/>9,045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85" table:style-name="ce12">
            <text:p><text:s/>13,185<text:s/></text:p>
          </table:table-cell>
          <table:table-cell office:value-type="float" office:value="22634131" table:style-name="ce12">
            <text:p><text:s/>22,634,131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7435675" table:style-name="ce12">
            <text:p><text:s/>17,435,675<text:s/></text:p>
          </table:table-cell>
          <table:table-cell table:style-name="ce12"/>
          <table:table-cell office:value-type="float" office:value="14124" table:style-name="ce14">
            <text:p><text:s/>14,124<text:s/></text:p>
          </table:table-cell>
          <table:table-cell office:value-type="float" office:value="26526576" table:style-name="ce14">
            <text:p><text:s/>26,526,576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9869867" table:style-name="ce14">
            <text:p><text:s/>19,86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2856477" table:style-name="ce12">
            <text:p><text:s/>2,856,4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29381" table:style-name="ce12">
            <text:p><text:s/>1,329,381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3228040" table:style-name="ce14">
            <text:p><text:s/>3,228,0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46117" table:style-name="ce14">
            <text:p><text:s/>746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8804278" table:style-name="ce12">
            <text:p><text:s/>8,804,27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96370" table:style-name="ce12">
            <text:p><text:s/>1,196,370<text:s/></text:p>
          </table:table-cell>
          <table:table-cell table:style-name="ce12"/>
          <table:table-cell office:value-type="float" office:value="4652" table:style-name="ce14">
            <text:p><text:s/>4,652<text:s/></text:p>
          </table:table-cell>
          <table:table-cell office:value-type="float" office:value="10361212" table:style-name="ce14">
            <text:p><text:s/>10,361,21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96153" table:style-name="ce14">
            <text:p><text:s/>1,296,153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7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9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9104" table:style-name="ce12">
            <text:p><text:s/>259,104<text:s/></text:p>
          </table:table-cell>
          <table:table-cell office:value-type="float" office:value="1057449572" table:style-name="ce12">
            <text:p><text:s/>1,057,449,572<text:s/></text:p>
          </table:table-cell>
          <table:table-cell office:value-type="float" office:value="8510" table:style-name="ce12">
            <text:p><text:s/>8,510<text:s/></text:p>
          </table:table-cell>
          <table:table-cell office:value-type="float" office:value="831009320" table:style-name="ce12">
            <text:p><text:s/>831,009,320<text:s/></text:p>
          </table:table-cell>
          <table:table-cell table:style-name="ce12"/>
          <table:table-cell office:value-type="float" office:value="268008" table:style-name="ce14">
            <text:p><text:s/>268,008<text:s/></text:p>
          </table:table-cell>
          <table:table-cell office:value-type="float" office:value="1139012254" table:style-name="ce14">
            <text:p><text:s/>1,139,012,254<text:s/></text:p>
          </table:table-cell>
          <table:table-cell office:value-type="float" office:value="8888" table:style-name="ce14">
            <text:p><text:s/>8,888<text:s/></text:p>
          </table:table-cell>
          <table:table-cell office:value-type="float" office:value="845042489" table:style-name="ce14">
            <text:p><text:s/>845,042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5761" table:style-name="ce12">
            <text:p><text:s/>125,761<text:s/></text:p>
          </table:table-cell>
          <table:table-cell office:value-type="float" office:value="426566484" table:style-name="ce12">
            <text:p><text:s/>426,566,484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384792541" table:style-name="ce12">
            <text:p><text:s/>384,792,541<text:s/></text:p>
          </table:table-cell>
          <table:table-cell table:style-name="ce12"/>
          <table:table-cell office:value-type="float" office:value="126961" table:style-name="ce14">
            <text:p><text:s/>126,961<text:s/></text:p>
          </table:table-cell>
          <table:table-cell office:value-type="float" office:value="477254315" table:style-name="ce14">
            <text:p><text:s/>477,254,315<text:s/></text:p>
          </table:table-cell>
          <table:table-cell office:value-type="float" office:value="5536" table:style-name="ce14">
            <text:p><text:s/>5,536<text:s/></text:p>
          </table:table-cell>
          <table:table-cell office:value-type="float" office:value="466876824" table:style-name="ce14">
            <text:p><text:s/>466,876,82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9448" table:style-name="ce40">
            <text:p><text:s/>219,448<text:s/></text:p>
          </table:table-cell>
          <table:table-cell office:value-type="float" office:value="868335825" table:style-name="ce40">
            <text:p><text:s/>868,335,825<text:s/></text:p>
          </table:table-cell>
          <table:table-cell office:value-type="float" office:value="9354" table:style-name="ce40">
            <text:p><text:s/>9,354<text:s/></text:p>
          </table:table-cell>
          <table:table-cell office:value-type="float" office:value="836357482" table:style-name="ce40">
            <text:p><text:s/>836,357,482<text:s/></text:p>
          </table:table-cell>
          <table:table-cell table:style-name="ce40"/>
          <table:table-cell office:value-type="float" office:value="225739" table:style-name="ce41">
            <text:p><text:s/>225,739<text:s/></text:p>
          </table:table-cell>
          <table:table-cell office:value-type="float" office:value="944514281" table:style-name="ce41">
            <text:p><text:s/>944,514,281<text:s/></text:p>
          </table:table-cell>
          <table:table-cell office:value-type="float" office:value="9633" table:style-name="ce41">
            <text:p><text:s/>9,633<text:s/></text:p>
          </table:table-cell>
          <table:table-cell office:value-type="float" office:value="864601310" table:style-name="ce41">
            <text:p><text:s/>864,601,310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027" table:style-name="ce12">
            <text:p><text:s/>88,027<text:s/></text:p>
          </table:table-cell>
          <table:table-cell office:value-type="float" office:value="228101725" table:style-name="ce12">
            <text:p><text:s/>228,101,725<text:s/></text:p>
          </table:table-cell>
          <table:table-cell office:value-type="float" office:value="2203" table:style-name="ce12">
            <text:p><text:s/>2,203<text:s/></text:p>
          </table:table-cell>
          <table:table-cell office:value-type="float" office:value="152154846" table:style-name="ce12">
            <text:p><text:s/>152,154,846<text:s/></text:p>
          </table:table-cell>
          <table:table-cell table:style-name="ce12"/>
          <table:table-cell office:value-type="float" office:value="89272" table:style-name="ce14">
            <text:p><text:s/>89,272<text:s/></text:p>
          </table:table-cell>
          <table:table-cell office:value-type="float" office:value="243703299" table:style-name="ce14">
            <text:p><text:s/>243,703,299<text:s/></text:p>
          </table:table-cell>
          <table:table-cell office:value-type="float" office:value="2235" table:style-name="ce14">
            <text:p><text:s/>2,235<text:s/></text:p>
          </table:table-cell>
          <table:table-cell office:value-type="float" office:value="161023313" table:style-name="ce14">
            <text:p><text:s/>161,023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9589" table:style-name="ce12">
            <text:p><text:s/>209,589<text:s/></text:p>
          </table:table-cell>
          <table:table-cell office:value-type="float" office:value="672902868" table:style-name="ce12">
            <text:p><text:s/>672,902,868<text:s/></text:p>
          </table:table-cell>
          <table:table-cell office:value-type="float" office:value="6396" table:style-name="ce12">
            <text:p><text:s/>6,396<text:s/></text:p>
          </table:table-cell>
          <table:table-cell office:value-type="float" office:value="452319699" table:style-name="ce12">
            <text:p><text:s/>452,319,699<text:s/></text:p>
          </table:table-cell>
          <table:table-cell table:style-name="ce12"/>
          <table:table-cell office:value-type="float" office:value="220757" table:style-name="ce14">
            <text:p><text:s/>220,757<text:s/></text:p>
          </table:table-cell>
          <table:table-cell office:value-type="float" office:value="740156233" table:style-name="ce14">
            <text:p><text:s/>740,156,233<text:s/></text:p>
          </table:table-cell>
          <table:table-cell office:value-type="float" office:value="6387" table:style-name="ce14">
            <text:p><text:s/>6,387<text:s/></text:p>
          </table:table-cell>
          <table:table-cell office:value-type="float" office:value="490854625" table:style-name="ce14">
            <text:p><text:s/>490,854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734" table:style-name="ce12">
            <text:p><text:s/>94,734<text:s/></text:p>
          </table:table-cell>
          <table:table-cell office:value-type="float" office:value="287410601" table:style-name="ce12">
            <text:p><text:s/>287,410,601<text:s/></text:p>
          </table:table-cell>
          <table:table-cell office:value-type="float" office:value="2636" table:style-name="ce12">
            <text:p><text:s/>2,636<text:s/></text:p>
          </table:table-cell>
          <table:table-cell office:value-type="float" office:value="186657242" table:style-name="ce12">
            <text:p><text:s/>186,657,242<text:s/></text:p>
          </table:table-cell>
          <table:table-cell table:style-name="ce12"/>
          <table:table-cell office:value-type="float" office:value="96474" table:style-name="ce14">
            <text:p><text:s/>96,474<text:s/></text:p>
          </table:table-cell>
          <table:table-cell office:value-type="float" office:value="314779443" table:style-name="ce14">
            <text:p><text:s/>314,779,443<text:s/></text:p>
          </table:table-cell>
          <table:table-cell office:value-type="float" office:value="2718" table:style-name="ce14">
            <text:p><text:s/>2,718<text:s/></text:p>
          </table:table-cell>
          <table:table-cell office:value-type="float" office:value="195618728" table:style-name="ce14">
            <text:p><text:s/>195,618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9072" table:style-name="ce12">
            <text:p><text:s/>139,072<text:s/></text:p>
          </table:table-cell>
          <table:table-cell office:value-type="float" office:value="455857629" table:style-name="ce12">
            <text:p><text:s/>455,857,629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302288410" table:style-name="ce12">
            <text:p><text:s/>302,288,410<text:s/></text:p>
          </table:table-cell>
          <table:table-cell table:style-name="ce12"/>
          <table:table-cell office:value-type="float" office:value="147831" table:style-name="ce14">
            <text:p><text:s/>147,831<text:s/></text:p>
          </table:table-cell>
          <table:table-cell office:value-type="float" office:value="504937806" table:style-name="ce14">
            <text:p><text:s/>504,937,806<text:s/></text:p>
          </table:table-cell>
          <table:table-cell office:value-type="float" office:value="4491" table:style-name="ce14">
            <text:p><text:s/>4,491<text:s/></text:p>
          </table:table-cell>
          <table:table-cell office:value-type="float" office:value="347991650" table:style-name="ce14">
            <text:p><text:s/>347,99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812" table:style-name="ce12">
            <text:p><text:s/>77,812<text:s/></text:p>
          </table:table-cell>
          <table:table-cell office:value-type="float" office:value="220958668" table:style-name="ce12">
            <text:p><text:s/>220,958,668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150480020" table:style-name="ce12">
            <text:p><text:s/>150,480,020<text:s/></text:p>
          </table:table-cell>
          <table:table-cell table:style-name="ce12"/>
          <table:table-cell office:value-type="float" office:value="77858" table:style-name="ce14">
            <text:p><text:s/>77,858<text:s/></text:p>
          </table:table-cell>
          <table:table-cell office:value-type="float" office:value="240209180" table:style-name="ce14">
            <text:p><text:s/>240,209,180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167636414" table:style-name="ce14">
            <text:p><text:s/>167,63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9787" table:style-name="ce12">
            <text:p><text:s/>259,787<text:s/></text:p>
          </table:table-cell>
          <table:table-cell office:value-type="float" office:value="561923092" table:style-name="ce12">
            <text:p><text:s/>561,923,092<text:s/></text:p>
          </table:table-cell>
          <table:table-cell office:value-type="float" office:value="5998" table:style-name="ce12">
            <text:p><text:s/>5,998<text:s/></text:p>
          </table:table-cell>
          <table:table-cell office:value-type="float" office:value="345729931" table:style-name="ce12">
            <text:p><text:s/>345,729,931<text:s/></text:p>
          </table:table-cell>
          <table:table-cell table:style-name="ce12"/>
          <table:table-cell office:value-type="float" office:value="269735" table:style-name="ce14">
            <text:p><text:s/>269,735<text:s/></text:p>
          </table:table-cell>
          <table:table-cell office:value-type="float" office:value="618841762" table:style-name="ce14">
            <text:p><text:s/>618,841,762<text:s/></text:p>
          </table:table-cell>
          <table:table-cell office:value-type="float" office:value="6425" table:style-name="ce14">
            <text:p><text:s/>6,425<text:s/></text:p>
          </table:table-cell>
          <table:table-cell office:value-type="float" office:value="375347838" table:style-name="ce14">
            <text:p><text:s/>375,347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987" table:style-name="ce12">
            <text:p><text:s/>32,987<text:s/></text:p>
          </table:table-cell>
          <table:table-cell office:value-type="float" office:value="71622872" table:style-name="ce12">
            <text:p><text:s/>71,622,872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37733227" table:style-name="ce12">
            <text:p><text:s/>37,733,227<text:s/></text:p>
          </table:table-cell>
          <table:table-cell table:style-name="ce12"/>
          <table:table-cell office:value-type="float" office:value="33284" table:style-name="ce14">
            <text:p><text:s/>33,284<text:s/></text:p>
          </table:table-cell>
          <table:table-cell office:value-type="float" office:value="80040162" table:style-name="ce14">
            <text:p><text:s/>80,040,162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0201523" table:style-name="ce14">
            <text:p><text:s/>40,201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8213" table:style-name="ce12">
            <text:p><text:s/>38,213<text:s/></text:p>
          </table:table-cell>
          <table:table-cell office:value-type="float" office:value="78819674" table:style-name="ce12">
            <text:p><text:s/>78,819,674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41257231" table:style-name="ce12">
            <text:p><text:s/>41,257,231<text:s/></text:p>
          </table:table-cell>
          <table:table-cell table:style-name="ce12"/>
          <table:table-cell office:value-type="float" office:value="38503" table:style-name="ce14">
            <text:p><text:s/>38,503<text:s/></text:p>
          </table:table-cell>
          <table:table-cell office:value-type="float" office:value="84981851" table:style-name="ce14">
            <text:p><text:s/>84,981,851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9280709" table:style-name="ce14">
            <text:p><text:s/>49,280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854" table:style-name="ce12">
            <text:p><text:s/>43,854<text:s/></text:p>
          </table:table-cell>
          <table:table-cell office:value-type="float" office:value="98079864" table:style-name="ce12">
            <text:p><text:s/>98,079,864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70231970" table:style-name="ce12">
            <text:p><text:s/>70,231,970<text:s/></text:p>
          </table:table-cell>
          <table:table-cell table:style-name="ce12"/>
          <table:table-cell office:value-type="float" office:value="46252" table:style-name="ce14">
            <text:p><text:s/>46,252<text:s/></text:p>
          </table:table-cell>
          <table:table-cell office:value-type="float" office:value="107069853" table:style-name="ce14">
            <text:p><text:s/>107,069,853<text:s/></text:p>
          </table:table-cell>
          <table:table-cell office:value-type="float" office:value="1410" table:style-name="ce14">
            <text:p><text:s/>1,410<text:s/></text:p>
          </table:table-cell>
          <table:table-cell office:value-type="float" office:value="78370970" table:style-name="ce14">
            <text:p><text:s/>78,37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4007829" table:style-name="ce12">
            <text:p><text:s/>4,007,8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3914908" table:style-name="ce12">
            <text:p><text:s/>23,914,908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4579657" table:style-name="ce14">
            <text:p><text:s/>4,579,65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7376181" table:style-name="ce14">
            <text:p><text:s/>27,376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120" table:style-name="ce12">
            <text:p><text:s/>42,120<text:s/></text:p>
          </table:table-cell>
          <table:table-cell office:value-type="float" office:value="124128365" table:style-name="ce12">
            <text:p><text:s/>124,128,365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86214643" table:style-name="ce12">
            <text:p><text:s/>86,214,643<text:s/></text:p>
          </table:table-cell>
          <table:table-cell table:style-name="ce12"/>
          <table:table-cell office:value-type="float" office:value="44522" table:style-name="ce14">
            <text:p><text:s/>44,522<text:s/></text:p>
          </table:table-cell>
          <table:table-cell office:value-type="float" office:value="137801248" table:style-name="ce14">
            <text:p><text:s/>137,801,248<text:s/></text:p>
          </table:table-cell>
          <table:table-cell office:value-type="float" office:value="1937" table:style-name="ce14">
            <text:p><text:s/>1,937<text:s/></text:p>
          </table:table-cell>
          <table:table-cell office:value-type="float" office:value="106871440" table:style-name="ce14">
            <text:p><text:s/>106,871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654" table:style-name="ce12">
            <text:p><text:s/>21,654<text:s/></text:p>
          </table:table-cell>
          <table:table-cell office:value-type="float" office:value="38969032" table:style-name="ce12">
            <text:p><text:s/>38,969,032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9311868" table:style-name="ce12">
            <text:p><text:s/>29,311,868<text:s/></text:p>
          </table:table-cell>
          <table:table-cell table:style-name="ce12"/>
          <table:table-cell office:value-type="float" office:value="23104" table:style-name="ce14">
            <text:p><text:s/>23,104<text:s/></text:p>
          </table:table-cell>
          <table:table-cell office:value-type="float" office:value="45386992" table:style-name="ce14">
            <text:p><text:s/>45,386,992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2875249" table:style-name="ce14">
            <text:p><text:s/>32,875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6811393" table:style-name="ce12">
            <text:p><text:s/>6,811,393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9743508" table:style-name="ce12">
            <text:p><text:s/>29,743,508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7408053" table:style-name="ce14">
            <text:p><text:s/>7,408,053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1821007" table:style-name="ce14">
            <text:p><text:s/>31,82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848" table:style-name="ce12">
            <text:p><text:s/>41,848<text:s/></text:p>
          </table:table-cell>
          <table:table-cell office:value-type="float" office:value="81519732" table:style-name="ce12">
            <text:p><text:s/>81,519,732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40476934" table:style-name="ce12">
            <text:p><text:s/>40,476,934<text:s/></text:p>
          </table:table-cell>
          <table:table-cell table:style-name="ce12"/>
          <table:table-cell office:value-type="float" office:value="41176" table:style-name="ce14">
            <text:p><text:s/>41,176<text:s/></text:p>
          </table:table-cell>
          <table:table-cell office:value-type="float" office:value="88772844" table:style-name="ce14">
            <text:p><text:s/>88,772,844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43147012" table:style-name="ce14">
            <text:p><text:s/>43,14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5166" table:style-name="ce12">
            <text:p><text:s/>105,166<text:s/></text:p>
          </table:table-cell>
          <table:table-cell office:value-type="float" office:value="296054928" table:style-name="ce12">
            <text:p><text:s/>296,054,928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218138658" table:style-name="ce12">
            <text:p><text:s/>218,138,658<text:s/></text:p>
          </table:table-cell>
          <table:table-cell table:style-name="ce12"/>
          <table:table-cell office:value-type="float" office:value="113868" table:style-name="ce14">
            <text:p><text:s/>113,868<text:s/></text:p>
          </table:table-cell>
          <table:table-cell office:value-type="float" office:value="315841769" table:style-name="ce14">
            <text:p><text:s/>315,841,769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248972512" table:style-name="ce14">
            <text:p><text:s/>248,97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486" table:style-name="ce12">
            <text:p><text:s/>26,486<text:s/></text:p>
          </table:table-cell>
          <table:table-cell office:value-type="float" office:value="125423644" table:style-name="ce12">
            <text:p><text:s/>125,423,644<text:s/></text:p>
          </table:table-cell>
          <table:table-cell office:value-type="float" office:value="1383" table:style-name="ce12">
            <text:p><text:s/>1,383<text:s/></text:p>
          </table:table-cell>
          <table:table-cell office:value-type="float" office:value="79051110" table:style-name="ce12">
            <text:p><text:s/>79,051,110<text:s/></text:p>
          </table:table-cell>
          <table:table-cell table:style-name="ce12"/>
          <table:table-cell office:value-type="float" office:value="27819" table:style-name="ce14">
            <text:p><text:s/>27,819<text:s/></text:p>
          </table:table-cell>
          <table:table-cell office:value-type="float" office:value="129290175" table:style-name="ce14">
            <text:p><text:s/>129,290,175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81614364" table:style-name="ce14">
            <text:p><text:s/>81,614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8590" table:style-name="ce12">
            <text:p><text:s/>78,590<text:s/></text:p>
          </table:table-cell>
          <table:table-cell office:value-type="float" office:value="224802955" table:style-name="ce12">
            <text:p><text:s/>224,802,955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190932922" table:style-name="ce12">
            <text:p><text:s/>190,932,922<text:s/></text:p>
          </table:table-cell>
          <table:table-cell table:style-name="ce12"/>
          <table:table-cell office:value-type="float" office:value="83000" table:style-name="ce14">
            <text:p><text:s/>83,000<text:s/></text:p>
          </table:table-cell>
          <table:table-cell office:value-type="float" office:value="256293579" table:style-name="ce14">
            <text:p><text:s/>256,293,579<text:s/></text:p>
          </table:table-cell>
          <table:table-cell office:value-type="float" office:value="2841" table:style-name="ce14">
            <text:p><text:s/>2,841<text:s/></text:p>
          </table:table-cell>
          <table:table-cell office:value-type="float" office:value="201001735" table:style-name="ce14">
            <text:p><text:s/>201,00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206" table:style-name="ce12">
            <text:p><text:s/>90,206<text:s/></text:p>
          </table:table-cell>
          <table:table-cell office:value-type="float" office:value="236287500" table:style-name="ce12">
            <text:p><text:s/>236,287,500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181585574" table:style-name="ce12">
            <text:p><text:s/>181,585,574<text:s/></text:p>
          </table:table-cell>
          <table:table-cell table:style-name="ce12"/>
          <table:table-cell office:value-type="float" office:value="94259" table:style-name="ce14">
            <text:p><text:s/>94,259<text:s/></text:p>
          </table:table-cell>
          <table:table-cell office:value-type="float" office:value="253611362" table:style-name="ce14">
            <text:p><text:s/>253,611,362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194904017" table:style-name="ce14">
            <text:p><text:s/>194,904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508" table:style-name="ce12">
            <text:p><text:s/>59,508<text:s/></text:p>
          </table:table-cell>
          <table:table-cell office:value-type="float" office:value="132267384" table:style-name="ce12">
            <text:p><text:s/>132,267,384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83809932" table:style-name="ce12">
            <text:p><text:s/>83,809,932<text:s/></text:p>
          </table:table-cell>
          <table:table-cell table:style-name="ce12"/>
          <table:table-cell office:value-type="float" office:value="64379" table:style-name="ce14">
            <text:p><text:s/>64,379<text:s/></text:p>
          </table:table-cell>
          <table:table-cell office:value-type="float" office:value="149444218" table:style-name="ce14">
            <text:p><text:s/>149,444,218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105298181" table:style-name="ce14">
            <text:p><text:s/>105,29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750" table:style-name="ce12">
            <text:p><text:s/>54,750<text:s/></text:p>
          </table:table-cell>
          <table:table-cell office:value-type="float" office:value="138702358" table:style-name="ce12">
            <text:p><text:s/>138,702,358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89282033" table:style-name="ce12">
            <text:p><text:s/>89,282,033<text:s/></text:p>
          </table:table-cell>
          <table:table-cell table:style-name="ce12"/>
          <table:table-cell office:value-type="float" office:value="55736" table:style-name="ce14">
            <text:p><text:s/>55,736<text:s/></text:p>
          </table:table-cell>
          <table:table-cell office:value-type="float" office:value="151351848" table:style-name="ce14">
            <text:p><text:s/>151,351,848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96005054" table:style-name="ce14">
            <text:p><text:s/>96,005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089" table:style-name="ce12">
            <text:p><text:s/>62,089<text:s/></text:p>
          </table:table-cell>
          <table:table-cell office:value-type="float" office:value="144341546" table:style-name="ce12">
            <text:p><text:s/>144,341,546<text:s/>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142460374" table:style-name="ce12">
            <text:p><text:s/>142,460,374<text:s/></text:p>
          </table:table-cell>
          <table:table-cell table:style-name="ce12"/>
          <table:table-cell office:value-type="float" office:value="60507" table:style-name="ce14">
            <text:p><text:s/>60,507<text:s/></text:p>
          </table:table-cell>
          <table:table-cell office:value-type="float" office:value="163545317" table:style-name="ce14">
            <text:p><text:s/>163,545,317<text:s/></text:p>
          </table:table-cell>
          <table:table-cell office:value-type="float" office:value="3099" table:style-name="ce14">
            <text:p><text:s/>3,099<text:s/></text:p>
          </table:table-cell>
          <table:table-cell office:value-type="float" office:value="145073090" table:style-name="ce14">
            <text:p><text:s/>145,073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65" table:style-name="ce14">
            <text:p><text:s/>37,465<text:s/></text:p>
          </table:table-cell>
          <table:table-cell office:value-type="float" office:value="88882594" table:style-name="ce14">
            <text:p><text:s/>88,882,594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74497606" table:style-name="ce14">
            <text:p><text:s/>74,497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953" table:style-name="ce12">
            <text:p><text:s/>77,953<text:s/></text:p>
          </table:table-cell>
          <table:table-cell office:value-type="float" office:value="199324988" table:style-name="ce12">
            <text:p><text:s/>199,324,988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36692235" table:style-name="ce12">
            <text:p><text:s/>136,692,235<text:s/></text:p>
          </table:table-cell>
          <table:table-cell table:style-name="ce12"/>
          <table:table-cell office:value-type="float" office:value="82086" table:style-name="ce14">
            <text:p><text:s/>82,086<text:s/></text:p>
          </table:table-cell>
          <table:table-cell office:value-type="float" office:value="220085389" table:style-name="ce14">
            <text:p><text:s/>220,085,389<text:s/>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48175741" table:style-name="ce14">
            <text:p><text:s/>148,175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0354" table:style-name="ce12">
            <text:p><text:s/>80,354<text:s/></text:p>
          </table:table-cell>
          <table:table-cell office:value-type="float" office:value="246783268" table:style-name="ce12">
            <text:p><text:s/>246,783,268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173934767" table:style-name="ce12">
            <text:p><text:s/>173,934,767<text:s/></text:p>
          </table:table-cell>
          <table:table-cell table:style-name="ce12"/>
          <table:table-cell office:value-type="float" office:value="84004" table:style-name="ce14">
            <text:p><text:s/>84,004<text:s/></text:p>
          </table:table-cell>
          <table:table-cell office:value-type="float" office:value="270977046" table:style-name="ce14">
            <text:p><text:s/>270,977,046<text:s/></text:p>
          </table:table-cell>
          <table:table-cell office:value-type="float" office:value="2745" table:style-name="ce14">
            <text:p><text:s/>2,745<text:s/></text:p>
          </table:table-cell>
          <table:table-cell office:value-type="float" office:value="180031089" table:style-name="ce14">
            <text:p><text:s/>180,03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9855" table:style-name="ce12">
            <text:p><text:s/>109,855<text:s/></text:p>
          </table:table-cell>
          <table:table-cell office:value-type="float" office:value="315059247" table:style-name="ce12">
            <text:p><text:s/>315,059,247<text:s/></text:p>
          </table:table-cell>
          <table:table-cell office:value-type="float" office:value="3531" table:style-name="ce12">
            <text:p><text:s/>3,531<text:s/></text:p>
          </table:table-cell>
          <table:table-cell office:value-type="float" office:value="245088204" table:style-name="ce12">
            <text:p><text:s/>245,088,204<text:s/></text:p>
          </table:table-cell>
          <table:table-cell table:style-name="ce12"/>
          <table:table-cell office:value-type="float" office:value="114490" table:style-name="ce14">
            <text:p><text:s/>114,490<text:s/></text:p>
          </table:table-cell>
          <table:table-cell office:value-type="float" office:value="361090453" table:style-name="ce14">
            <text:p><text:s/>361,090,453<text:s/></text:p>
          </table:table-cell>
          <table:table-cell office:value-type="float" office:value="3820" table:style-name="ce14">
            <text:p><text:s/>3,820<text:s/></text:p>
          </table:table-cell>
          <table:table-cell office:value-type="float" office:value="268809171" table:style-name="ce14">
            <text:p><text:s/>268,809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649" table:style-name="ce12">
            <text:p><text:s/>14,649<text:s/></text:p>
          </table:table-cell>
          <table:table-cell office:value-type="float" office:value="27899003" table:style-name="ce12">
            <text:p><text:s/>27,899,003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8958196" table:style-name="ce12">
            <text:p><text:s/>18,958,196<text:s/></text:p>
          </table:table-cell>
          <table:table-cell table:style-name="ce12"/>
          <table:table-cell office:value-type="float" office:value="15527" table:style-name="ce14">
            <text:p><text:s/>15,527<text:s/></text:p>
          </table:table-cell>
          <table:table-cell office:value-type="float" office:value="30114030" table:style-name="ce14">
            <text:p><text:s/>30,114,030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2426977" table:style-name="ce14">
            <text:p><text:s/>22,42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518" table:style-name="ce12">
            <text:p><text:s/>19,518<text:s/></text:p>
          </table:table-cell>
          <table:table-cell office:value-type="float" office:value="34549904" table:style-name="ce12">
            <text:p><text:s/>34,549,904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4629253" table:style-name="ce12">
            <text:p><text:s/>14,629,253<text:s/></text:p>
          </table:table-cell>
          <table:table-cell table:style-name="ce12"/>
          <table:table-cell office:value-type="float" office:value="21677" table:style-name="ce14">
            <text:p><text:s/>21,677<text:s/></text:p>
          </table:table-cell>
          <table:table-cell office:value-type="float" office:value="40688303" table:style-name="ce14">
            <text:p><text:s/>40,688,30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7857869" table:style-name="ce14">
            <text:p><text:s/>17,85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6669132" table:style-name="ce12">
            <text:p><text:s/>6,669,1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76603" table:style-name="ce12">
            <text:p><text:s/>2,176,603<text:s/></text:p>
          </table:table-cell>
          <table:table-cell table:style-name="ce12"/>
          <table:table-cell office:value-type="float" office:value="5018" table:style-name="ce14">
            <text:p><text:s/>5,018<text:s/></text:p>
          </table:table-cell>
          <table:table-cell office:value-type="float" office:value="6931470" table:style-name="ce14">
            <text:p><text:s/>6,931,47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86684" table:style-name="ce14">
            <text:p><text:s/>2,386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985" table:style-name="ce12">
            <text:p><text:s/>4,985<text:s/></text:p>
          </table:table-cell>
          <table:table-cell office:value-type="float" office:value="5296073" table:style-name="ce12">
            <text:p><text:s/>5,296,0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35037" table:style-name="ce12">
            <text:p><text:s/>835,037<text:s/></text:p>
          </table:table-cell>
          <table:table-cell table:style-name="ce12"/>
          <table:table-cell office:value-type="float" office:value="4922" table:style-name="ce14">
            <text:p><text:s/>4,922<text:s/></text:p>
          </table:table-cell>
          <table:table-cell office:value-type="float" office:value="4964071" table:style-name="ce14">
            <text:p><text:s/>4,964,07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1216" table:style-name="ce14">
            <text:p><text:s/>48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821179" table:style-name="ce14">
            <text:p><text:s/>821,17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4905" table:style-name="ce14">
            <text:p><text:s/>34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538" table:style-name="ce12">
            <text:p><text:s/>23,538<text:s/></text:p>
          </table:table-cell>
          <table:table-cell office:value-type="float" office:value="43195806" table:style-name="ce12">
            <text:p><text:s/>43,195,80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17116" table:style-name="ce12">
            <text:p><text:s/>1,817,116<text:s/></text:p>
          </table:table-cell>
          <table:table-cell table:style-name="ce12"/>
          <table:table-cell office:value-type="float" office:value="28061" table:style-name="ce14">
            <text:p><text:s/>28,061<text:s/></text:p>
          </table:table-cell>
          <table:table-cell office:value-type="float" office:value="51830543" table:style-name="ce14">
            <text:p><text:s/>51,830,54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65736" table:style-name="ce14">
            <text:p><text:s/>1,965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334" table:style-name="ce12">
            <text:p><text:s/>7,334<text:s/></text:p>
          </table:table-cell>
          <table:table-cell office:value-type="float" office:value="15136754" table:style-name="ce12">
            <text:p><text:s/>15,136,75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206719" table:style-name="ce12">
            <text:p><text:s/>3,206,719<text:s/></text:p>
          </table:table-cell>
          <table:table-cell table:style-name="ce12"/>
          <table:table-cell office:value-type="float" office:value="9157" table:style-name="ce14">
            <text:p><text:s/>9,157<text:s/></text:p>
          </table:table-cell>
          <table:table-cell office:value-type="float" office:value="18471204" table:style-name="ce14">
            <text:p><text:s/>18,471,20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695708" table:style-name="ce14">
            <text:p><text:s/>4,695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465" table:style-name="ce12">
            <text:p><text:s/>17,465<text:s/></text:p>
          </table:table-cell>
          <table:table-cell office:value-type="float" office:value="34695573" table:style-name="ce12">
            <text:p><text:s/>34,695,57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3832962" table:style-name="ce12">
            <text:p><text:s/>13,832,962<text:s/></text:p>
          </table:table-cell>
          <table:table-cell table:style-name="ce12"/>
          <table:table-cell office:value-type="float" office:value="18176" table:style-name="ce14">
            <text:p><text:s/>18,176<text:s/></text:p>
          </table:table-cell>
          <table:table-cell office:value-type="float" office:value="39479840" table:style-name="ce14">
            <text:p><text:s/>39,479,840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3923667" table:style-name="ce14">
            <text:p><text:s/>13,92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397" table:style-name="ce12">
            <text:p><text:s/>7,397<text:s/></text:p>
          </table:table-cell>
          <table:table-cell office:value-type="float" office:value="13452092" table:style-name="ce12">
            <text:p><text:s/>13,452,092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8581416" table:style-name="ce12">
            <text:p><text:s/>18,581,416<text:s/></text:p>
          </table:table-cell>
          <table:table-cell table:style-name="ce12"/>
          <table:table-cell office:value-type="float" office:value="8817" table:style-name="ce14">
            <text:p><text:s/>8,817<text:s/></text:p>
          </table:table-cell>
          <table:table-cell office:value-type="float" office:value="16753508" table:style-name="ce14">
            <text:p><text:s/>16,753,508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1111713" table:style-name="ce14">
            <text:p><text:s/>21,111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41" table:style-name="ce12">
            <text:p><text:s/>12,141<text:s/></text:p>
          </table:table-cell>
          <table:table-cell office:value-type="float" office:value="21160024" table:style-name="ce12">
            <text:p><text:s/>21,160,024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5247335" table:style-name="ce12">
            <text:p><text:s/>25,247,335<text:s/></text:p>
          </table:table-cell>
          <table:table-cell table:style-name="ce12"/>
          <table:table-cell office:value-type="float" office:value="13084" table:style-name="ce14">
            <text:p><text:s/>13,084<text:s/></text:p>
          </table:table-cell>
          <table:table-cell office:value-type="float" office:value="24203033" table:style-name="ce14">
            <text:p><text:s/>24,203,033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6875427" table:style-name="ce14">
            <text:p><text:s/>26,875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622" table:style-name="ce12">
            <text:p><text:s/>37,622<text:s/></text:p>
          </table:table-cell>
          <table:table-cell office:value-type="float" office:value="67515719" table:style-name="ce12">
            <text:p><text:s/>67,515,71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2261702" table:style-name="ce12">
            <text:p><text:s/>12,261,702<text:s/></text:p>
          </table:table-cell>
          <table:table-cell table:style-name="ce12"/>
          <table:table-cell office:value-type="float" office:value="41425" table:style-name="ce14">
            <text:p><text:s/>41,425<text:s/></text:p>
          </table:table-cell>
          <table:table-cell office:value-type="float" office:value="75377078" table:style-name="ce14">
            <text:p><text:s/>75,377,07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074179" table:style-name="ce14">
            <text:p><text:s/>12,07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312" table:style-name="ce12">
            <text:p><text:s/>18,312<text:s/></text:p>
          </table:table-cell>
          <table:table-cell office:value-type="float" office:value="32998527" table:style-name="ce12">
            <text:p><text:s/>32,998,527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3803056" table:style-name="ce12">
            <text:p><text:s/>23,803,056<text:s/></text:p>
          </table:table-cell>
          <table:table-cell table:style-name="ce12"/>
          <table:table-cell office:value-type="float" office:value="18992" table:style-name="ce14">
            <text:p><text:s/>18,992<text:s/></text:p>
          </table:table-cell>
          <table:table-cell office:value-type="float" office:value="33988104" table:style-name="ce14">
            <text:p><text:s/>33,988,104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4170185" table:style-name="ce14">
            <text:p><text:s/>24,170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67" table:style-name="ce12">
            <text:p><text:s/>15,367<text:s/></text:p>
          </table:table-cell>
          <table:table-cell office:value-type="float" office:value="29316576" table:style-name="ce12">
            <text:p><text:s/>29,316,57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8042579" table:style-name="ce12">
            <text:p><text:s/>18,042,579<text:s/></text:p>
          </table:table-cell>
          <table:table-cell table:style-name="ce12"/>
          <table:table-cell office:value-type="float" office:value="16717" table:style-name="ce14">
            <text:p><text:s/>16,717<text:s/></text:p>
          </table:table-cell>
          <table:table-cell office:value-type="float" office:value="31388868" table:style-name="ce14">
            <text:p><text:s/>31,388,86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5631831" table:style-name="ce14">
            <text:p><text:s/>15,631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291" table:style-name="ce12">
            <text:p><text:s/>26,291<text:s/></text:p>
          </table:table-cell>
          <table:table-cell office:value-type="float" office:value="39150452" table:style-name="ce12">
            <text:p><text:s/>39,150,45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934542" table:style-name="ce12">
            <text:p><text:s/>12,934,542<text:s/></text:p>
          </table:table-cell>
          <table:table-cell table:style-name="ce12"/>
          <table:table-cell office:value-type="float" office:value="27398" table:style-name="ce14">
            <text:p><text:s/>27,398<text:s/></text:p>
          </table:table-cell>
          <table:table-cell office:value-type="float" office:value="41043770" table:style-name="ce14">
            <text:p><text:s/>41,043,77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2965203" table:style-name="ce14">
            <text:p><text:s/>12,96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652193" table:style-name="ce12">
            <text:p><text:s/>652,19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516837" table:style-name="ce12">
            <text:p><text:s/>8,516,837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774993" table:style-name="ce14">
            <text:p><text:s/>774,99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8773480" table:style-name="ce14">
            <text:p><text:s/>8,77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10010772" table:style-name="ce12">
            <text:p><text:s/>10,010,77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2174517" table:style-name="ce12">
            <text:p><text:s/>12,174,517<text:s/></text:p>
          </table:table-cell>
          <table:table-cell table:style-name="ce12"/>
          <table:table-cell office:value-type="float" office:value="6961" table:style-name="ce14">
            <text:p><text:s/>6,961<text:s/></text:p>
          </table:table-cell>
          <table:table-cell office:value-type="float" office:value="13744310" table:style-name="ce14">
            <text:p><text:s/>13,744,31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799744" table:style-name="ce14">
            <text:p><text:s/>13,799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8033450" table:style-name="ce12">
            <text:p><text:s/>8,033,4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576607" table:style-name="ce12">
            <text:p><text:s/>7,576,607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9136614" table:style-name="ce14">
            <text:p><text:s/>9,136,61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778216" table:style-name="ce14">
            <text:p><text:s/>6,778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39281" table:style-name="ce12">
            <text:p><text:s/>139,28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62696" table:style-name="ce12">
            <text:p><text:s/>1,762,696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184231" table:style-name="ce14">
            <text:p><text:s/>184,23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76204" table:style-name="ce14">
            <text:p><text:s/>1,776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119" table:style-name="ce12">
            <text:p><text:s/>3,119<text:s/></text:p>
          </table:table-cell>
          <table:table-cell office:value-type="float" office:value="8753059" table:style-name="ce12">
            <text:p><text:s/>8,753,0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1" table:style-name="ce14">
            <text:p><text:s/>3,061<text:s/></text:p>
          </table:table-cell>
          <table:table-cell office:value-type="float" office:value="8491387" table:style-name="ce14">
            <text:p><text:s/>8,491,3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629" table:style-name="ce12">
            <text:p><text:s/>19,6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64342" table:style-name="ce12">
            <text:p><text:s/>2,764,342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51937" table:style-name="ce14">
            <text:p><text:s/>51,9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42030" table:style-name="ce14">
            <text:p><text:s/>2,942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828" table:style-name="ce12">
            <text:p><text:s/>24,82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1775748" table:style-name="ce12">
            <text:p><text:s/>11,775,748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23191" table:style-name="ce14">
            <text:p><text:s/>23,191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3785201" table:style-name="ce14">
            <text:p><text:s/>13,785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653234" table:style-name="ce12">
            <text:p><text:s/>1,653,23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803014" table:style-name="ce12">
            <text:p><text:s/>4,803,014<text:s/></text:p>
          </table:table-cell>
          <table:table-cell table:style-name="ce12"/>
          <table:table-cell office:value-type="float" office:value="921" table:style-name="ce14">
            <text:p><text:s/>921<text:s/></text:p>
          </table:table-cell>
          <table:table-cell office:value-type="float" office:value="1904437" table:style-name="ce14">
            <text:p><text:s/>1,904,43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275284" table:style-name="ce14">
            <text:p><text:s/>5,275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689" table:style-name="ce12">
            <text:p><text:s/>17,689<text:s/></text:p>
          </table:table-cell>
          <table:table-cell office:value-type="float" office:value="50573038" table:style-name="ce12">
            <text:p><text:s/>50,573,03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0610160" table:style-name="ce12">
            <text:p><text:s/>10,610,160<text:s/></text:p>
          </table:table-cell>
          <table:table-cell table:style-name="ce12"/>
          <table:table-cell office:value-type="float" office:value="17553" table:style-name="ce14">
            <text:p><text:s/>17,553<text:s/></text:p>
          </table:table-cell>
          <table:table-cell office:value-type="float" office:value="48383979" table:style-name="ce14">
            <text:p><text:s/>48,383,97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8811795" table:style-name="ce14">
            <text:p><text:s/>8,811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873" table:style-name="ce12">
            <text:p><text:s/>7,873<text:s/></text:p>
          </table:table-cell>
          <table:table-cell office:value-type="float" office:value="17929987" table:style-name="ce12">
            <text:p><text:s/>17,929,98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489955" table:style-name="ce12">
            <text:p><text:s/>10,489,955<text:s/></text:p>
          </table:table-cell>
          <table:table-cell table:style-name="ce12"/>
          <table:table-cell office:value-type="float" office:value="7965" table:style-name="ce14">
            <text:p><text:s/>7,965<text:s/></text:p>
          </table:table-cell>
          <table:table-cell office:value-type="float" office:value="19781609" table:style-name="ce14">
            <text:p><text:s/>19,781,60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9557890" table:style-name="ce14">
            <text:p><text:s/>9,55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42" table:style-name="ce12">
            <text:p><text:s/>9,242<text:s/></text:p>
          </table:table-cell>
          <table:table-cell office:value-type="float" office:value="19180788" table:style-name="ce12">
            <text:p><text:s/>19,180,78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3394894" table:style-name="ce12">
            <text:p><text:s/>13,394,894<text:s/></text:p>
          </table:table-cell>
          <table:table-cell table:style-name="ce12"/>
          <table:table-cell office:value-type="float" office:value="9903" table:style-name="ce14">
            <text:p><text:s/>9,903<text:s/></text:p>
          </table:table-cell>
          <table:table-cell office:value-type="float" office:value="20252896" table:style-name="ce14">
            <text:p><text:s/>20,252,89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3801041" table:style-name="ce14">
            <text:p><text:s/>13,801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665" table:style-name="ce12">
            <text:p><text:s/>13,665<text:s/></text:p>
          </table:table-cell>
          <table:table-cell office:value-type="float" office:value="17108218" table:style-name="ce12">
            <text:p><text:s/>17,108,218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7344416" table:style-name="ce12">
            <text:p><text:s/>7,344,416<text:s/></text:p>
          </table:table-cell>
          <table:table-cell table:style-name="ce12"/>
          <table:table-cell office:value-type="float" office:value="14880" table:style-name="ce14">
            <text:p><text:s/>14,880<text:s/></text:p>
          </table:table-cell>
          <table:table-cell office:value-type="float" office:value="20326323" table:style-name="ce14">
            <text:p><text:s/>20,326,323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7355619" table:style-name="ce14">
            <text:p><text:s/>7,355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2723603" table:style-name="ce12">
            <text:p><text:s/>2,723,60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402864" table:style-name="ce12">
            <text:p><text:s/>5,402,864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2899919" table:style-name="ce14">
            <text:p><text:s/>2,899,91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430481" table:style-name="ce14">
            <text:p><text:s/>5,43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054" table:style-name="ce12">
            <text:p><text:s/>43,054<text:s/></text:p>
          </table:table-cell>
          <table:table-cell office:value-type="float" office:value="74976866" table:style-name="ce12">
            <text:p><text:s/>74,976,866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27577614" table:style-name="ce12">
            <text:p><text:s/>27,577,614<text:s/></text:p>
          </table:table-cell>
          <table:table-cell table:style-name="ce12"/>
          <table:table-cell office:value-type="float" office:value="49616" table:style-name="ce14">
            <text:p><text:s/>49,616<text:s/></text:p>
          </table:table-cell>
          <table:table-cell office:value-type="float" office:value="84187993" table:style-name="ce14">
            <text:p><text:s/>84,187,993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30389189" table:style-name="ce14">
            <text:p><text:s/>30,389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659" table:style-name="ce12">
            <text:p><text:s/>17,659<text:s/></text:p>
          </table:table-cell>
          <table:table-cell office:value-type="float" office:value="32333889" table:style-name="ce12">
            <text:p><text:s/>32,333,88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511452" table:style-name="ce12">
            <text:p><text:s/>6,511,452<text:s/></text:p>
          </table:table-cell>
          <table:table-cell table:style-name="ce12"/>
          <table:table-cell office:value-type="float" office:value="18234" table:style-name="ce14">
            <text:p><text:s/>18,234<text:s/></text:p>
          </table:table-cell>
          <table:table-cell office:value-type="float" office:value="32481049" table:style-name="ce14">
            <text:p><text:s/>32,481,04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753869" table:style-name="ce14">
            <text:p><text:s/>5,753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6611" table:style-name="ce12">
            <text:p><text:s/>36,611<text:s/></text:p>
          </table:table-cell>
          <table:table-cell office:value-type="float" office:value="71896417" table:style-name="ce12">
            <text:p><text:s/>71,896,417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55607880" table:style-name="ce12">
            <text:p><text:s/>55,607,880<text:s/></text:p>
          </table:table-cell>
          <table:table-cell table:style-name="ce12"/>
          <table:table-cell office:value-type="float" office:value="61180" table:style-name="ce14">
            <text:p><text:s/>61,180<text:s/></text:p>
          </table:table-cell>
          <table:table-cell office:value-type="float" office:value="131981356" table:style-name="ce14">
            <text:p><text:s/>131,981,356<text:s/></text:p>
          </table:table-cell>
          <table:table-cell office:value-type="float" office:value="1663" table:style-name="ce14">
            <text:p><text:s/>1,663<text:s/></text:p>
          </table:table-cell>
          <table:table-cell office:value-type="float" office:value="90771538" table:style-name="ce14">
            <text:p><text:s/>90,771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797" table:style-name="ce12">
            <text:p><text:s/>10,797<text:s/></text:p>
          </table:table-cell>
          <table:table-cell office:value-type="float" office:value="15281706" table:style-name="ce12">
            <text:p><text:s/>15,281,7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4502" table:style-name="ce12">
            <text:p><text:s/>134,502<text:s/></text:p>
          </table:table-cell>
          <table:table-cell table:style-name="ce12"/>
          <table:table-cell office:value-type="float" office:value="12644" table:style-name="ce14">
            <text:p><text:s/>12,644<text:s/></text:p>
          </table:table-cell>
          <table:table-cell office:value-type="float" office:value="17176332" table:style-name="ce14">
            <text:p><text:s/>17,176,3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9779" table:style-name="ce14">
            <text:p><text:s/>29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764" table:style-name="ce12">
            <text:p><text:s/>3,764<text:s/></text:p>
          </table:table-cell>
          <table:table-cell office:value-type="float" office:value="7298184" table:style-name="ce12">
            <text:p><text:s/>7,298,18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205626" table:style-name="ce12">
            <text:p><text:s/>9,205,626<text:s/></text:p>
          </table:table-cell>
          <table:table-cell table:style-name="ce12"/>
          <table:table-cell office:value-type="float" office:value="3581" table:style-name="ce14">
            <text:p><text:s/>3,581<text:s/></text:p>
          </table:table-cell>
          <table:table-cell office:value-type="float" office:value="6860839" table:style-name="ce14">
            <text:p><text:s/>6,860,83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798546" table:style-name="ce14">
            <text:p><text:s/>9,798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788" table:style-name="ce12">
            <text:p><text:s/>5,788<text:s/></text:p>
          </table:table-cell>
          <table:table-cell office:value-type="float" office:value="13219322" table:style-name="ce12">
            <text:p><text:s/>13,219,32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266493" table:style-name="ce12">
            <text:p><text:s/>12,266,493<text:s/></text:p>
          </table:table-cell>
          <table:table-cell table:style-name="ce12"/>
          <table:table-cell office:value-type="float" office:value="6423" table:style-name="ce14">
            <text:p><text:s/>6,423<text:s/></text:p>
          </table:table-cell>
          <table:table-cell office:value-type="float" office:value="13209168" table:style-name="ce14">
            <text:p><text:s/>13,209,16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109976" table:style-name="ce14">
            <text:p><text:s/>12,109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1834819" table:style-name="ce12">
            <text:p><text:s/>1,834,81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6276268" table:style-name="ce12">
            <text:p><text:s/>6,276,268<text:s/></text:p>
          </table:table-cell>
          <table:table-cell table:style-name="ce12"/>
          <table:table-cell office:value-type="float" office:value="785" table:style-name="ce14">
            <text:p><text:s/>785<text:s/></text:p>
          </table:table-cell>
          <table:table-cell office:value-type="float" office:value="1809403" table:style-name="ce14">
            <text:p><text:s/>1,809,40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359998" table:style-name="ce14">
            <text:p><text:s/>6,359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53" table:style-name="ce12">
            <text:p><text:s/>14,253<text:s/></text:p>
          </table:table-cell>
          <table:table-cell office:value-type="float" office:value="24088209" table:style-name="ce12">
            <text:p><text:s/>24,088,20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4890934" table:style-name="ce12">
            <text:p><text:s/>14,890,934<text:s/></text:p>
          </table:table-cell>
          <table:table-cell table:style-name="ce12"/>
          <table:table-cell office:value-type="float" office:value="14763" table:style-name="ce14">
            <text:p><text:s/>14,763<text:s/></text:p>
          </table:table-cell>
          <table:table-cell office:value-type="float" office:value="26026744" table:style-name="ce14">
            <text:p><text:s/>26,026,74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459279" table:style-name="ce14">
            <text:p><text:s/>12,459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452677" table:style-name="ce12">
            <text:p><text:s/>452,67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35654" table:style-name="ce12">
            <text:p><text:s/>3,135,654<text:s/></text:p>
          </table:table-cell>
          <table:table-cell table:style-name="ce12"/>
          <table:table-cell office:value-type="float" office:value="363" table:style-name="ce14">
            <text:p><text:s/>363<text:s/></text:p>
          </table:table-cell>
          <table:table-cell office:value-type="float" office:value="422089" table:style-name="ce14">
            <text:p><text:s/>422,08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05808" table:style-name="ce14">
            <text:p><text:s/>3,105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36650" table:style-name="ce12">
            <text:p><text:s/>236,65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058325" table:style-name="ce12">
            <text:p><text:s/>7,058,325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206192" table:style-name="ce14">
            <text:p><text:s/>206,19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871665" table:style-name="ce14">
            <text:p><text:s/>7,87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1399330" table:style-name="ce12">
            <text:p><text:s/>1,399,3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06254" table:style-name="ce12">
            <text:p><text:s/>1,306,254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1599530" table:style-name="ce14">
            <text:p><text:s/>1,599,53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53645" table:style-name="ce14">
            <text:p><text:s/>1,453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5205741" table:style-name="ce12">
            <text:p><text:s/>5,205,74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1047851" table:style-name="ce12">
            <text:p><text:s/>11,047,851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5878627" table:style-name="ce14">
            <text:p><text:s/>5,878,6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602874" table:style-name="ce14">
            <text:p><text:s/>10,60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79" table:style-name="ce12">
            <text:p><text:s/>8,779<text:s/></text:p>
          </table:table-cell>
          <table:table-cell office:value-type="float" office:value="9960499" table:style-name="ce12">
            <text:p><text:s/>9,960,49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6446889" table:style-name="ce12">
            <text:p><text:s/>16,446,889<text:s/></text:p>
          </table:table-cell>
          <table:table-cell table:style-name="ce12"/>
          <table:table-cell office:value-type="float" office:value="9267" table:style-name="ce14">
            <text:p><text:s/>9,267<text:s/></text:p>
          </table:table-cell>
          <table:table-cell office:value-type="float" office:value="11689241" table:style-name="ce14">
            <text:p><text:s/>11,689,24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859113" table:style-name="ce14">
            <text:p><text:s/>6,85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4162140" table:style-name="ce12">
            <text:p><text:s/>4,162,1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75457" table:style-name="ce12">
            <text:p><text:s/>1,775,457<text:s/></text:p>
          </table:table-cell>
          <table:table-cell table:style-name="ce12"/>
          <table:table-cell office:value-type="float" office:value="3467" table:style-name="ce14">
            <text:p><text:s/>3,467<text:s/></text:p>
          </table:table-cell>
          <table:table-cell office:value-type="float" office:value="3780904" table:style-name="ce14">
            <text:p><text:s/>3,780,90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39456" table:style-name="ce14">
            <text:p><text:s/>1,839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451140" table:style-name="ce12">
            <text:p><text:s/>451,14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486316" table:style-name="ce12">
            <text:p><text:s/>3,486,316<text:s/></text:p>
          </table:table-cell>
          <table:table-cell table:style-name="ce12"/>
          <table:table-cell office:value-type="float" office:value="440" table:style-name="ce14">
            <text:p><text:s/>440<text:s/></text:p>
          </table:table-cell>
          <table:table-cell office:value-type="float" office:value="530768" table:style-name="ce14">
            <text:p><text:s/>530,76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477956" table:style-name="ce14">
            <text:p><text:s/>3,477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76351" table:style-name="ce12">
            <text:p><text:s/>176,35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146681" table:style-name="ce12">
            <text:p><text:s/>5,146,681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215233" table:style-name="ce14">
            <text:p><text:s/>215,23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151362" table:style-name="ce14">
            <text:p><text:s/>5,15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6143182" table:style-name="ce12">
            <text:p><text:s/>6,143,1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6026047" table:style-name="ce14">
            <text:p><text:s/>6,026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3041602" table:style-name="ce12">
            <text:p><text:s/>3,041,60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445045" table:style-name="ce12">
            <text:p><text:s/>10,445,045<text:s/></text:p>
          </table:table-cell>
          <table:table-cell table:style-name="ce12"/>
          <table:table-cell office:value-type="float" office:value="2471" table:style-name="ce14">
            <text:p><text:s/>2,471<text:s/></text:p>
          </table:table-cell>
          <table:table-cell office:value-type="float" office:value="3804923" table:style-name="ce14">
            <text:p><text:s/>3,804,92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592968" table:style-name="ce14">
            <text:p><text:s/>10,59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650" table:style-name="ce12">
            <text:p><text:s/>9,650<text:s/></text:p>
          </table:table-cell>
          <table:table-cell office:value-type="float" office:value="14589233" table:style-name="ce12">
            <text:p><text:s/>14,589,23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502107" table:style-name="ce12">
            <text:p><text:s/>8,502,107<text:s/></text:p>
          </table:table-cell>
          <table:table-cell table:style-name="ce12"/>
          <table:table-cell office:value-type="float" office:value="10592" table:style-name="ce14">
            <text:p><text:s/>10,592<text:s/></text:p>
          </table:table-cell>
          <table:table-cell office:value-type="float" office:value="16762887" table:style-name="ce14">
            <text:p><text:s/>16,762,88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2432268" table:style-name="ce14">
            <text:p><text:s/>12,432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1945014" table:style-name="ce12">
            <text:p><text:s/>1,945,01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572368" table:style-name="ce12">
            <text:p><text:s/>10,572,368<text:s/></text:p>
          </table:table-cell>
          <table:table-cell table:style-name="ce12"/>
          <table:table-cell office:value-type="float" office:value="844" table:style-name="ce14">
            <text:p><text:s/>844<text:s/></text:p>
          </table:table-cell>
          <table:table-cell office:value-type="float" office:value="3480111" table:style-name="ce14">
            <text:p><text:s/>3,480,11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723296" table:style-name="ce14">
            <text:p><text:s/>8,72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15748242" table:style-name="ce12">
            <text:p><text:s/>15,748,24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734099" table:style-name="ce12">
            <text:p><text:s/>8,734,099<text:s/></text:p>
          </table:table-cell>
          <table:table-cell table:style-name="ce12"/>
          <table:table-cell office:value-type="float" office:value="6537" table:style-name="ce14">
            <text:p><text:s/>6,537<text:s/></text:p>
          </table:table-cell>
          <table:table-cell office:value-type="float" office:value="17671750" table:style-name="ce14">
            <text:p><text:s/>17,671,75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631267" table:style-name="ce14">
            <text:p><text:s/>7,631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2571693" table:style-name="ce12">
            <text:p><text:s/>2,571,69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459348" table:style-name="ce12">
            <text:p><text:s/>7,459,348<text:s/></text:p>
          </table:table-cell>
          <table:table-cell table:style-name="ce12"/>
          <table:table-cell office:value-type="float" office:value="2077" table:style-name="ce14">
            <text:p><text:s/>2,077<text:s/></text:p>
          </table:table-cell>
          <table:table-cell office:value-type="float" office:value="2492983" table:style-name="ce14">
            <text:p><text:s/>2,492,9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975303" table:style-name="ce14">
            <text:p><text:s/>6,97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673" table:style-name="ce12">
            <text:p><text:s/>6,673<text:s/></text:p>
          </table:table-cell>
          <table:table-cell office:value-type="float" office:value="15359325" table:style-name="ce12">
            <text:p><text:s/>15,359,32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149359" table:style-name="ce12">
            <text:p><text:s/>11,149,359<text:s/></text:p>
          </table:table-cell>
          <table:table-cell table:style-name="ce12"/>
          <table:table-cell office:value-type="float" office:value="6738" table:style-name="ce14">
            <text:p><text:s/>6,738<text:s/></text:p>
          </table:table-cell>
          <table:table-cell office:value-type="float" office:value="16491755" table:style-name="ce14">
            <text:p><text:s/>16,491,7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464170" table:style-name="ce14">
            <text:p><text:s/>9,46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6882086" table:style-name="ce12">
            <text:p><text:s/>6,882,08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641691" table:style-name="ce12">
            <text:p><text:s/>4,641,691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7311282" table:style-name="ce14">
            <text:p><text:s/>7,311,2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44748" table:style-name="ce14">
            <text:p><text:s/>2,54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2059600" table:style-name="ce12">
            <text:p><text:s/>2,059,6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71361" table:style-name="ce12">
            <text:p><text:s/>3,571,361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2151805" table:style-name="ce14">
            <text:p><text:s/>2,151,80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379627" table:style-name="ce14">
            <text:p><text:s/>3,37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985054" table:style-name="ce12">
            <text:p><text:s/>985,05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81126" table:style-name="ce12">
            <text:p><text:s/>1,681,126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964368" table:style-name="ce14">
            <text:p><text:s/>964,36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68787" table:style-name="ce14">
            <text:p><text:s/>968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9957655" table:style-name="ce12">
            <text:p><text:s/>9,957,65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1466360" table:style-name="ce12">
            <text:p><text:s/>11,466,360<text:s/></text:p>
          </table:table-cell>
          <table:table-cell table:style-name="ce12"/>
          <table:table-cell office:value-type="float" office:value="4553" table:style-name="ce14">
            <text:p><text:s/>4,553<text:s/></text:p>
          </table:table-cell>
          <table:table-cell office:value-type="float" office:value="10818951" table:style-name="ce14">
            <text:p><text:s/>10,818,95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260457" table:style-name="ce14">
            <text:p><text:s/>9,26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211" table:style-name="ce12">
            <text:p><text:s/>23,21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655409" table:style-name="ce12">
            <text:p><text:s/>4,655,409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6068" table:style-name="ce14">
            <text:p><text:s/>26,06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14127" table:style-name="ce14">
            <text:p><text:s/>4,514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12" table:style-name="ce12">
            <text:p><text:s/>2,712<text:s/></text:p>
          </table:table-cell>
          <table:table-cell office:value-type="float" office:value="4350322" table:style-name="ce12">
            <text:p><text:s/>4,350,32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82795" table:style-name="ce12">
            <text:p><text:s/>6,782,795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4392310" table:style-name="ce14">
            <text:p><text:s/>4,392,3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058635" table:style-name="ce14">
            <text:p><text:s/>7,058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15657" table:style-name="ce12">
            <text:p><text:s/>315,65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76115" table:style-name="ce12">
            <text:p><text:s/>1,776,115<text:s/></text:p>
          </table:table-cell>
          <table:table-cell table:style-name="ce12"/>
          <table:table-cell office:value-type="float" office:value="224" table:style-name="ce14">
            <text:p><text:s/>224<text:s/></text:p>
          </table:table-cell>
          <table:table-cell office:value-type="float" office:value="348349" table:style-name="ce14">
            <text:p><text:s/>348,34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99327" table:style-name="ce14">
            <text:p><text:s/>1,799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653874" table:style-name="ce12">
            <text:p><text:s/>653,87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26895" table:style-name="ce12">
            <text:p><text:s/>826,895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533971" table:style-name="ce14">
            <text:p><text:s/>2,533,97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070575" table:style-name="ce14">
            <text:p><text:s/>7,070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9" table:style-name="ce14">
            <text:p><text:s/>1,389<text:s/></text:p>
          </table:table-cell>
          <table:table-cell office:value-type="float" office:value="2066999" table:style-name="ce14">
            <text:p><text:s/>2,066,99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725763" table:style-name="ce14">
            <text:p><text:s/>2,72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955611" table:style-name="ce12">
            <text:p><text:s/>955,6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84740" table:style-name="ce12">
            <text:p><text:s/>2,084,740<text:s/></text:p>
          </table:table-cell>
          <table:table-cell table:style-name="ce12"/>
          <table:table-cell office:value-type="float" office:value="917" table:style-name="ce14">
            <text:p><text:s/>917<text:s/></text:p>
          </table:table-cell>
          <table:table-cell office:value-type="float" office:value="1131681" table:style-name="ce14">
            <text:p><text:s/>1,131,68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88032" table:style-name="ce14">
            <text:p><text:s/>2,188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254" table:style-name="ce12">
            <text:p><text:s/>25,25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69197" table:style-name="ce12">
            <text:p><text:s/>1,569,197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3558" table:style-name="ce14">
            <text:p><text:s/>23,5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58899" table:style-name="ce14">
            <text:p><text:s/>1,458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490" table:style-name="ce12">
            <text:p><text:s/>16,490<text:s/></text:p>
          </table:table-cell>
          <table:table-cell office:value-type="float" office:value="28420647" table:style-name="ce12">
            <text:p><text:s/>28,420,64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2094028" table:style-name="ce12">
            <text:p><text:s/>12,094,028<text:s/></text:p>
          </table:table-cell>
          <table:table-cell table:style-name="ce12"/>
          <table:table-cell office:value-type="float" office:value="16867" table:style-name="ce14">
            <text:p><text:s/>16,867<text:s/></text:p>
          </table:table-cell>
          <table:table-cell office:value-type="float" office:value="32030138" table:style-name="ce14">
            <text:p><text:s/>32,030,138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4638045" table:style-name="ce14">
            <text:p><text:s/>24,638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5817" table:style-name="ce12">
            <text:p><text:s/>35,81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05457" table:style-name="ce12">
            <text:p><text:s/>7,005,457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51023" table:style-name="ce14">
            <text:p><text:s/>51,02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024885" table:style-name="ce14">
            <text:p><text:s/>8,024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776" table:style-name="ce12">
            <text:p><text:s/>9,776<text:s/></text:p>
          </table:table-cell>
          <table:table-cell office:value-type="float" office:value="17563263" table:style-name="ce12">
            <text:p><text:s/>17,563,263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6924262" table:style-name="ce12">
            <text:p><text:s/>16,924,262<text:s/></text:p>
          </table:table-cell>
          <table:table-cell table:style-name="ce12"/>
          <table:table-cell office:value-type="float" office:value="10001" table:style-name="ce14">
            <text:p><text:s/>10,001<text:s/></text:p>
          </table:table-cell>
          <table:table-cell office:value-type="float" office:value="18605741" table:style-name="ce14">
            <text:p><text:s/>18,605,74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8419762" table:style-name="ce14">
            <text:p><text:s/>18,41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302746" table:style-name="ce12">
            <text:p><text:s/>302,74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356181" table:style-name="ce12">
            <text:p><text:s/>1,356,181<text:s/></text:p>
          </table:table-cell>
          <table:table-cell table:style-name="ce12"/>
          <table:table-cell office:value-type="float" office:value="219" table:style-name="ce14">
            <text:p><text:s/>219<text:s/></text:p>
          </table:table-cell>
          <table:table-cell office:value-type="float" office:value="317057" table:style-name="ce14">
            <text:p><text:s/>317,05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91919" table:style-name="ce14">
            <text:p><text:s/>1,491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2688412" table:style-name="ce12">
            <text:p><text:s/>2,688,4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76744" table:style-name="ce12">
            <text:p><text:s/>2,176,744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1762783" table:style-name="ce14">
            <text:p><text:s/>1,762,78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29758" table:style-name="ce14">
            <text:p><text:s/>2,12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5185294" table:style-name="ce12">
            <text:p><text:s/>5,185,29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0313" table:style-name="ce12">
            <text:p><text:s/>190,313<text:s/></text:p>
          </table:table-cell>
          <table:table-cell table:style-name="ce12"/>
          <table:table-cell office:value-type="float" office:value="4011" table:style-name="ce14">
            <text:p><text:s/>4,011<text:s/></text:p>
          </table:table-cell>
          <table:table-cell office:value-type="float" office:value="5459895" table:style-name="ce14">
            <text:p><text:s/>5,459,8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1274" table:style-name="ce14">
            <text:p><text:s/>251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679" table:style-name="ce12">
            <text:p><text:s/>6,67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8757519" table:style-name="ce12">
            <text:p><text:s/>8,757,519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517" table:style-name="ce14">
            <text:p><text:s/>9,51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9273177" table:style-name="ce14">
            <text:p><text:s/>9,27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91" table:style-name="ce12">
            <text:p><text:s/>2,991<text:s/></text:p>
          </table:table-cell>
          <table:table-cell office:value-type="float" office:value="5254884" table:style-name="ce12">
            <text:p><text:s/>5,254,88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55132" table:style-name="ce12">
            <text:p><text:s/>1,855,132<text:s/></text:p>
          </table:table-cell>
          <table:table-cell table:style-name="ce12"/>
          <table:table-cell office:value-type="float" office:value="3077" table:style-name="ce14">
            <text:p><text:s/>3,077<text:s/></text:p>
          </table:table-cell>
          <table:table-cell office:value-type="float" office:value="5683093" table:style-name="ce14">
            <text:p><text:s/>5,683,09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19386" table:style-name="ce14">
            <text:p><text:s/>2,419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117" table:style-name="ce12">
            <text:p><text:s/>4,117<text:s/></text:p>
          </table:table-cell>
          <table:table-cell office:value-type="float" office:value="4811670" table:style-name="ce12">
            <text:p><text:s/>4,811,67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437919" table:style-name="ce12">
            <text:p><text:s/>4,437,919<text:s/></text:p>
          </table:table-cell>
          <table:table-cell table:style-name="ce12"/>
          <table:table-cell office:value-type="float" office:value="4620" table:style-name="ce14">
            <text:p><text:s/>4,620<text:s/></text:p>
          </table:table-cell>
          <table:table-cell office:value-type="float" office:value="5317473" table:style-name="ce14">
            <text:p><text:s/>5,317,47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74760" table:style-name="ce14">
            <text:p><text:s/>4,074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723611" table:style-name="ce12">
            <text:p><text:s/>1,723,6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33737" table:style-name="ce12">
            <text:p><text:s/>3,633,737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870489" table:style-name="ce14">
            <text:p><text:s/>1,870,4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6759" table:style-name="ce14">
            <text:p><text:s/>2,57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297" table:style-name="ce12">
            <text:p><text:s/>4,297<text:s/></text:p>
          </table:table-cell>
          <table:table-cell office:value-type="float" office:value="3328505" table:style-name="ce12">
            <text:p><text:s/>3,328,5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825372" table:style-name="ce12">
            <text:p><text:s/>7,825,372<text:s/></text:p>
          </table:table-cell>
          <table:table-cell table:style-name="ce12"/>
          <table:table-cell office:value-type="float" office:value="4383" table:style-name="ce14">
            <text:p><text:s/>4,383<text:s/></text:p>
          </table:table-cell>
          <table:table-cell office:value-type="float" office:value="3568539" table:style-name="ce14">
            <text:p><text:s/>3,568,53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721597" table:style-name="ce14">
            <text:p><text:s/>7,721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5034249" table:style-name="ce12">
            <text:p><text:s/>5,034,24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6861786" table:style-name="ce12">
            <text:p><text:s/>16,861,786<text:s/></text:p>
          </table:table-cell>
          <table:table-cell table:style-name="ce12"/>
          <table:table-cell office:value-type="float" office:value="1366" table:style-name="ce14">
            <text:p><text:s/>1,366<text:s/></text:p>
          </table:table-cell>
          <table:table-cell office:value-type="float" office:value="5175904" table:style-name="ce14">
            <text:p><text:s/>5,175,90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6789087" table:style-name="ce14">
            <text:p><text:s/>16,789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25" table:style-name="ce12">
            <text:p><text:s/>2,625<text:s/></text:p>
          </table:table-cell>
          <table:table-cell office:value-type="float" office:value="2090815" table:style-name="ce12">
            <text:p><text:s/>2,090,8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76694" table:style-name="ce12">
            <text:p><text:s/>2,376,694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2739592" table:style-name="ce14">
            <text:p><text:s/>2,739,59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668664" table:style-name="ce14">
            <text:p><text:s/>3,668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202" table:style-name="ce12">
            <text:p><text:s/>8,20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81662" table:style-name="ce12">
            <text:p><text:s/>1,981,66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8531" table:style-name="ce14">
            <text:p><text:s/>8,53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907068" table:style-name="ce14">
            <text:p><text:s/>1,90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487" table:style-name="ce12">
            <text:p><text:s/>5,487<text:s/></text:p>
          </table:table-cell>
          <table:table-cell office:value-type="float" office:value="7943980" table:style-name="ce12">
            <text:p><text:s/>7,943,98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1727" table:style-name="ce12">
            <text:p><text:s/>391,727<text:s/></text:p>
          </table:table-cell>
          <table:table-cell table:style-name="ce12"/>
          <table:table-cell office:value-type="float" office:value="5574" table:style-name="ce14">
            <text:p><text:s/>5,574<text:s/></text:p>
          </table:table-cell>
          <table:table-cell office:value-type="float" office:value="8380700" table:style-name="ce14">
            <text:p><text:s/>8,380,70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55939" table:style-name="ce14">
            <text:p><text:s/>95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4826" table:style-name="ce12">
            <text:p><text:s/>274,826<text:s/></text:p>
          </table:table-cell>
          <table:table-cell office:value-type="float" office:value="1062490486" table:style-name="ce12">
            <text:p><text:s/>1,062,490,486<text:s/></text:p>
          </table:table-cell>
          <table:table-cell office:value-type="float" office:value="11214" table:style-name="ce12">
            <text:p><text:s/>11,214<text:s/></text:p>
          </table:table-cell>
          <table:table-cell office:value-type="float" office:value="983979570" table:style-name="ce12">
            <text:p><text:s/>983,979,570<text:s/></text:p>
          </table:table-cell>
          <table:table-cell table:style-name="ce12"/>
          <table:table-cell office:value-type="float" office:value="277068" table:style-name="ce14">
            <text:p><text:s/>277,068<text:s/></text:p>
          </table:table-cell>
          <table:table-cell office:value-type="float" office:value="1146661461" table:style-name="ce14">
            <text:p><text:s/>1,146,661,461<text:s/></text:p>
          </table:table-cell>
          <table:table-cell office:value-type="float" office:value="11799" table:style-name="ce14">
            <text:p><text:s/>11,799<text:s/></text:p>
          </table:table-cell>
          <table:table-cell office:value-type="float" office:value="1047357864" table:style-name="ce14">
            <text:p><text:s/>1,047,357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276" table:style-name="ce12">
            <text:p><text:s/>66,276<text:s/></text:p>
          </table:table-cell>
          <table:table-cell office:value-type="float" office:value="190182168" table:style-name="ce12">
            <text:p><text:s/>190,182,168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185713110" table:style-name="ce12">
            <text:p><text:s/>185,713,110<text:s/></text:p>
          </table:table-cell>
          <table:table-cell table:style-name="ce12"/>
          <table:table-cell office:value-type="float" office:value="69181" table:style-name="ce14">
            <text:p><text:s/>69,181<text:s/></text:p>
          </table:table-cell>
          <table:table-cell office:value-type="float" office:value="232859716" table:style-name="ce14">
            <text:p><text:s/>232,859,716<text:s/></text:p>
          </table:table-cell>
          <table:table-cell office:value-type="float" office:value="3099" table:style-name="ce14">
            <text:p><text:s/>3,099<text:s/></text:p>
          </table:table-cell>
          <table:table-cell office:value-type="float" office:value="200123772" table:style-name="ce14">
            <text:p><text:s/>200,123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52" table:style-name="ce12">
            <text:p><text:s/>9,952<text:s/></text:p>
          </table:table-cell>
          <table:table-cell office:value-type="float" office:value="21311668" table:style-name="ce12">
            <text:p><text:s/>21,311,668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47383854" table:style-name="ce12">
            <text:p><text:s/>47,383,854<text:s/></text:p>
          </table:table-cell>
          <table:table-cell table:style-name="ce12"/>
          <table:table-cell office:value-type="float" office:value="10574" table:style-name="ce14">
            <text:p><text:s/>10,574<text:s/></text:p>
          </table:table-cell>
          <table:table-cell office:value-type="float" office:value="23774428" table:style-name="ce14">
            <text:p><text:s/>23,774,428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47832832" table:style-name="ce14">
            <text:p><text:s/>47,832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165" table:style-name="ce12">
            <text:p><text:s/>16,165<text:s/></text:p>
          </table:table-cell>
          <table:table-cell office:value-type="float" office:value="36525629" table:style-name="ce12">
            <text:p><text:s/>36,525,629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45609777" table:style-name="ce12">
            <text:p><text:s/>45,609,777<text:s/></text:p>
          </table:table-cell>
          <table:table-cell table:style-name="ce12"/>
          <table:table-cell office:value-type="float" office:value="17912" table:style-name="ce14">
            <text:p><text:s/>17,912<text:s/></text:p>
          </table:table-cell>
          <table:table-cell office:value-type="float" office:value="41983333" table:style-name="ce14">
            <text:p><text:s/>41,983,333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57816564" table:style-name="ce14">
            <text:p><text:s/>57,81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3139" table:style-name="ce12">
            <text:p><text:s/>63,139<text:s/></text:p>
          </table:table-cell>
          <table:table-cell office:value-type="float" office:value="190647261" table:style-name="ce12">
            <text:p><text:s/>190,647,261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55512690" table:style-name="ce12">
            <text:p><text:s/>155,512,690<text:s/></text:p>
          </table:table-cell>
          <table:table-cell table:style-name="ce12"/>
          <table:table-cell office:value-type="float" office:value="66944" table:style-name="ce14">
            <text:p><text:s/>66,944<text:s/></text:p>
          </table:table-cell>
          <table:table-cell office:value-type="float" office:value="222723007" table:style-name="ce14">
            <text:p><text:s/>222,723,007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185052837" table:style-name="ce14">
            <text:p><text:s/>185,05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447" table:style-name="ce12">
            <text:p><text:s/>34,447<text:s/></text:p>
          </table:table-cell>
          <table:table-cell office:value-type="float" office:value="69265905" table:style-name="ce12">
            <text:p><text:s/>69,265,905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86227372" table:style-name="ce12">
            <text:p><text:s/>86,227,372<text:s/></text:p>
          </table:table-cell>
          <table:table-cell table:style-name="ce12"/>
          <table:table-cell office:value-type="float" office:value="37005" table:style-name="ce14">
            <text:p><text:s/>37,005<text:s/></text:p>
          </table:table-cell>
          <table:table-cell office:value-type="float" office:value="76244128" table:style-name="ce14">
            <text:p><text:s/>76,244,128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91210635" table:style-name="ce14">
            <text:p><text:s/>91,210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868" table:style-name="ce12">
            <text:p><text:s/>16,868<text:s/></text:p>
          </table:table-cell>
          <table:table-cell office:value-type="float" office:value="38467255" table:style-name="ce12">
            <text:p><text:s/>38,467,255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1901862" table:style-name="ce12">
            <text:p><text:s/>31,901,862<text:s/></text:p>
          </table:table-cell>
          <table:table-cell table:style-name="ce12"/>
          <table:table-cell office:value-type="float" office:value="18070" table:style-name="ce14">
            <text:p><text:s/>18,070<text:s/></text:p>
          </table:table-cell>
          <table:table-cell office:value-type="float" office:value="43172315" table:style-name="ce14">
            <text:p><text:s/>43,172,315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2741621" table:style-name="ce14">
            <text:p><text:s/>32,74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587" table:style-name="ce12">
            <text:p><text:s/>21,587<text:s/></text:p>
          </table:table-cell>
          <table:table-cell office:value-type="float" office:value="48386851" table:style-name="ce12">
            <text:p><text:s/>48,386,851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31767570" table:style-name="ce12">
            <text:p><text:s/>31,767,570<text:s/></text:p>
          </table:table-cell>
          <table:table-cell table:style-name="ce12"/>
          <table:table-cell office:value-type="float" office:value="24310" table:style-name="ce14">
            <text:p><text:s/>24,310<text:s/></text:p>
          </table:table-cell>
          <table:table-cell office:value-type="float" office:value="55470838" table:style-name="ce14">
            <text:p><text:s/>55,470,838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37951423" table:style-name="ce14">
            <text:p><text:s/>37,951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85" table:style-name="ce14">
            <text:p><text:s/>25,685<text:s/></text:p>
          </table:table-cell>
          <table:table-cell office:value-type="float" office:value="74737279" table:style-name="ce14">
            <text:p><text:s/>74,737,27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42440653" table:style-name="ce14">
            <text:p><text:s/>42,440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419" table:style-name="ce12">
            <text:p><text:s/>73,419<text:s/></text:p>
          </table:table-cell>
          <table:table-cell office:value-type="float" office:value="188562951" table:style-name="ce12">
            <text:p><text:s/>188,562,951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19390713" table:style-name="ce12">
            <text:p><text:s/>119,390,713<text:s/></text:p>
          </table:table-cell>
          <table:table-cell table:style-name="ce12"/>
          <table:table-cell office:value-type="float" office:value="73721" table:style-name="ce14">
            <text:p><text:s/>73,721<text:s/></text:p>
          </table:table-cell>
          <table:table-cell office:value-type="float" office:value="211774048" table:style-name="ce14">
            <text:p><text:s/>211,774,048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135435448" table:style-name="ce14">
            <text:p><text:s/>135,435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813" table:style-name="ce12">
            <text:p><text:s/>39,813<text:s/></text:p>
          </table:table-cell>
          <table:table-cell office:value-type="float" office:value="85062896" table:style-name="ce12">
            <text:p><text:s/>85,062,896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55344776" table:style-name="ce12">
            <text:p><text:s/>55,344,776<text:s/></text:p>
          </table:table-cell>
          <table:table-cell table:style-name="ce12"/>
          <table:table-cell office:value-type="float" office:value="32136" table:style-name="ce14">
            <text:p><text:s/>32,136<text:s/></text:p>
          </table:table-cell>
          <table:table-cell office:value-type="float" office:value="90337756" table:style-name="ce14">
            <text:p><text:s/>90,337,75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63961516" table:style-name="ce14">
            <text:p><text:s/>63,961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870" table:style-name="ce12">
            <text:p><text:s/>27,870<text:s/></text:p>
          </table:table-cell>
          <table:table-cell office:value-type="float" office:value="70364507" table:style-name="ce12">
            <text:p><text:s/>70,364,507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75163026" table:style-name="ce12">
            <text:p><text:s/>75,163,026<text:s/></text:p>
          </table:table-cell>
          <table:table-cell table:style-name="ce12"/>
          <table:table-cell office:value-type="float" office:value="28406" table:style-name="ce14">
            <text:p><text:s/>28,406<text:s/></text:p>
          </table:table-cell>
          <table:table-cell office:value-type="float" office:value="75262626" table:style-name="ce14">
            <text:p><text:s/>75,262,626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85548638" table:style-name="ce14">
            <text:p><text:s/>85,54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435" table:style-name="ce12">
            <text:p><text:s/>40,435<text:s/></text:p>
          </table:table-cell>
          <table:table-cell office:value-type="float" office:value="109156818" table:style-name="ce12">
            <text:p><text:s/>109,156,818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5085371" table:style-name="ce12">
            <text:p><text:s/>85,085,371<text:s/></text:p>
          </table:table-cell>
          <table:table-cell table:style-name="ce12"/>
          <table:table-cell office:value-type="float" office:value="40152" table:style-name="ce14">
            <text:p><text:s/>40,152<text:s/></text:p>
          </table:table-cell>
          <table:table-cell office:value-type="float" office:value="112102197" table:style-name="ce14">
            <text:p><text:s/>112,102,197<text:s/>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83578245" table:style-name="ce14">
            <text:p><text:s/>83,57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360" table:style-name="ce12">
            <text:p><text:s/>59,360<text:s/></text:p>
          </table:table-cell>
          <table:table-cell office:value-type="float" office:value="137742036" table:style-name="ce12">
            <text:p><text:s/>137,742,036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98983948" table:style-name="ce12">
            <text:p><text:s/>98,983,948<text:s/></text:p>
          </table:table-cell>
          <table:table-cell table:style-name="ce12"/>
          <table:table-cell office:value-type="float" office:value="59124" table:style-name="ce14">
            <text:p><text:s/>59,124<text:s/></text:p>
          </table:table-cell>
          <table:table-cell office:value-type="float" office:value="155158320" table:style-name="ce14">
            <text:p><text:s/>155,158,320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108033071" table:style-name="ce14">
            <text:p><text:s/>108,03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033" table:style-name="ce12">
            <text:p><text:s/>13,033<text:s/></text:p>
          </table:table-cell>
          <table:table-cell office:value-type="float" office:value="26067798" table:style-name="ce12">
            <text:p><text:s/>26,067,79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2396163" table:style-name="ce12">
            <text:p><text:s/>12,396,163<text:s/></text:p>
          </table:table-cell>
          <table:table-cell table:style-name="ce12"/>
          <table:table-cell office:value-type="float" office:value="15285" table:style-name="ce14">
            <text:p><text:s/>15,285<text:s/></text:p>
          </table:table-cell>
          <table:table-cell office:value-type="float" office:value="33316988" table:style-name="ce14">
            <text:p><text:s/>33,316,988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7076006" table:style-name="ce14">
            <text:p><text:s/>17,07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948" table:style-name="ce12">
            <text:p><text:s/>10,948<text:s/></text:p>
          </table:table-cell>
          <table:table-cell office:value-type="float" office:value="24676982" table:style-name="ce12">
            <text:p><text:s/>24,676,98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8643839" table:style-name="ce12">
            <text:p><text:s/>18,643,839<text:s/></text:p>
          </table:table-cell>
          <table:table-cell table:style-name="ce12"/>
          <table:table-cell office:value-type="float" office:value="11931" table:style-name="ce14">
            <text:p><text:s/>11,931<text:s/></text:p>
          </table:table-cell>
          <table:table-cell office:value-type="float" office:value="28785183" table:style-name="ce14">
            <text:p><text:s/>28,785,18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1292151" table:style-name="ce14">
            <text:p><text:s/>21,292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089" table:style-name="ce12">
            <text:p><text:s/>18,089<text:s/></text:p>
          </table:table-cell>
          <table:table-cell office:value-type="float" office:value="27959881" table:style-name="ce12">
            <text:p><text:s/>27,959,881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0013258" table:style-name="ce12">
            <text:p><text:s/>20,013,258<text:s/></text:p>
          </table:table-cell>
          <table:table-cell table:style-name="ce12"/>
          <table:table-cell office:value-type="float" office:value="19182" table:style-name="ce14">
            <text:p><text:s/>19,182<text:s/></text:p>
          </table:table-cell>
          <table:table-cell office:value-type="float" office:value="36078067" table:style-name="ce14">
            <text:p><text:s/>36,078,067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8392954" table:style-name="ce14">
            <text:p><text:s/>18,392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487" table:style-name="ce12">
            <text:p><text:s/>14,487<text:s/></text:p>
          </table:table-cell>
          <table:table-cell office:value-type="float" office:value="29453272" table:style-name="ce12">
            <text:p><text:s/>29,453,272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3148835" table:style-name="ce12">
            <text:p><text:s/>33,148,835<text:s/></text:p>
          </table:table-cell>
          <table:table-cell table:style-name="ce12"/>
          <table:table-cell office:value-type="float" office:value="16050" table:style-name="ce14">
            <text:p><text:s/>16,050<text:s/></text:p>
          </table:table-cell>
          <table:table-cell office:value-type="float" office:value="35333927" table:style-name="ce14">
            <text:p><text:s/>35,333,927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5636184" table:style-name="ce14">
            <text:p><text:s/>35,636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918451" table:style-name="ce12">
            <text:p><text:s/>918,45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865233" table:style-name="ce12">
            <text:p><text:s/>4,865,233<text:s/></text:p>
          </table:table-cell>
          <table:table-cell table:style-name="ce12"/>
          <table:table-cell office:value-type="float" office:value="992" table:style-name="ce14">
            <text:p><text:s/>992<text:s/></text:p>
          </table:table-cell>
          <table:table-cell office:value-type="float" office:value="1239285" table:style-name="ce14">
            <text:p><text:s/>1,239,28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804292" table:style-name="ce14">
            <text:p><text:s/>3,804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090" table:style-name="ce12">
            <text:p><text:s/>11,090<text:s/></text:p>
          </table:table-cell>
          <table:table-cell office:value-type="float" office:value="7599379" table:style-name="ce12">
            <text:p><text:s/>7,599,379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2065283" table:style-name="ce12">
            <text:p><text:s/>12,065,283<text:s/></text:p>
          </table:table-cell>
          <table:table-cell table:style-name="ce12"/>
          <table:table-cell office:value-type="float" office:value="11696" table:style-name="ce14">
            <text:p><text:s/>11,696<text:s/></text:p>
          </table:table-cell>
          <table:table-cell office:value-type="float" office:value="8373738" table:style-name="ce14">
            <text:p><text:s/>8,373,738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1788453" table:style-name="ce14">
            <text:p><text:s/>11,78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7683" table:style-name="ce12">
            <text:p><text:s/>7,683<text:s/></text:p>
          </table:table-cell>
          <table:table-cell office:value-type="float" office:value="13269647" table:style-name="ce12">
            <text:p><text:s/>13,269,6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145188" table:style-name="ce12">
            <text:p><text:s/>1,145,188<text:s/></text:p>
          </table:table-cell>
          <table:table-cell table:style-name="ce12"/>
          <table:table-cell office:value-type="float" office:value="7293" table:style-name="ce14">
            <text:p><text:s/>7,293<text:s/></text:p>
          </table:table-cell>
          <table:table-cell office:value-type="float" office:value="12280843" table:style-name="ce14">
            <text:p><text:s/>12,280,8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97546" table:style-name="ce14">
            <text:p><text:s/>1,09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56045" table:style-name="ce12">
            <text:p><text:s/>256,04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502727" table:style-name="ce12">
            <text:p><text:s/>7,502,727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41187" table:style-name="ce14">
            <text:p><text:s/>241,18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702307" table:style-name="ce14">
            <text:p><text:s/>9,70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19" table:style-name="ce12">
            <text:p><text:s/>7,119<text:s/></text:p>
          </table:table-cell>
          <table:table-cell office:value-type="float" office:value="10814139" table:style-name="ce12">
            <text:p><text:s/>10,814,13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3200471" table:style-name="ce12">
            <text:p><text:s/>13,200,471<text:s/></text:p>
          </table:table-cell>
          <table:table-cell table:style-name="ce12"/>
          <table:table-cell office:value-type="float" office:value="7301" table:style-name="ce14">
            <text:p><text:s/>7,301<text:s/></text:p>
          </table:table-cell>
          <table:table-cell office:value-type="float" office:value="12472567" table:style-name="ce14">
            <text:p><text:s/>12,472,56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0463935" table:style-name="ce14">
            <text:p><text:s/>10,463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2923019" table:style-name="ce12">
            <text:p><text:s/>2,923,01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2470021" table:style-name="ce12">
            <text:p><text:s/>12,470,021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3095279" table:style-name="ce14">
            <text:p><text:s/>3,095,27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546163" table:style-name="ce14">
            <text:p><text:s/>11,54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018" table:style-name="ce12">
            <text:p><text:s/>11,018<text:s/></text:p>
          </table:table-cell>
          <table:table-cell office:value-type="float" office:value="18086591" table:style-name="ce12">
            <text:p><text:s/>18,086,591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6481923" table:style-name="ce12">
            <text:p><text:s/>16,481,923<text:s/></text:p>
          </table:table-cell>
          <table:table-cell table:style-name="ce12"/>
          <table:table-cell office:value-type="float" office:value="11614" table:style-name="ce14">
            <text:p><text:s/>11,614<text:s/></text:p>
          </table:table-cell>
          <table:table-cell office:value-type="float" office:value="26223869" table:style-name="ce14">
            <text:p><text:s/>26,223,869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5669809" table:style-name="ce14">
            <text:p><text:s/>15,66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565" table:style-name="ce12">
            <text:p><text:s/>33,565<text:s/></text:p>
          </table:table-cell>
          <table:table-cell office:value-type="float" office:value="66017969" table:style-name="ce12">
            <text:p><text:s/>66,017,969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43018839" table:style-name="ce12">
            <text:p><text:s/>43,018,839<text:s/></text:p>
          </table:table-cell>
          <table:table-cell table:style-name="ce12"/>
          <table:table-cell office:value-type="float" office:value="35230" table:style-name="ce14">
            <text:p><text:s/>35,230<text:s/></text:p>
          </table:table-cell>
          <table:table-cell office:value-type="float" office:value="72955906" table:style-name="ce14">
            <text:p><text:s/>72,955,906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51016540" table:style-name="ce14">
            <text:p><text:s/>51,016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678" table:style-name="ce12">
            <text:p><text:s/>58,678<text:s/></text:p>
          </table:table-cell>
          <table:table-cell office:value-type="float" office:value="145505542" table:style-name="ce12">
            <text:p><text:s/>145,505,542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40101792" table:style-name="ce12">
            <text:p><text:s/>40,101,792<text:s/></text:p>
          </table:table-cell>
          <table:table-cell table:style-name="ce12"/>
          <table:table-cell office:value-type="float" office:value="68375" table:style-name="ce14">
            <text:p><text:s/>68,375<text:s/></text:p>
          </table:table-cell>
          <table:table-cell office:value-type="float" office:value="173909668" table:style-name="ce14">
            <text:p><text:s/>173,909,668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7011134" table:style-name="ce14">
            <text:p><text:s/>37,011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140" table:style-name="ce12">
            <text:p><text:s/>14,140<text:s/></text:p>
          </table:table-cell>
          <table:table-cell office:value-type="float" office:value="24025484" table:style-name="ce12">
            <text:p><text:s/>24,025,484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2658620" table:style-name="ce12">
            <text:p><text:s/>22,658,620<text:s/></text:p>
          </table:table-cell>
          <table:table-cell table:style-name="ce12"/>
          <table:table-cell office:value-type="float" office:value="14695" table:style-name="ce14">
            <text:p><text:s/>14,695<text:s/></text:p>
          </table:table-cell>
          <table:table-cell office:value-type="float" office:value="25692444" table:style-name="ce14">
            <text:p><text:s/>25,692,44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8599416" table:style-name="ce14">
            <text:p><text:s/>18,599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24" table:style-name="ce14">
            <text:p><text:s/>31,324<text:s/></text:p>
          </table:table-cell>
          <table:table-cell office:value-type="float" office:value="61781650" table:style-name="ce14">
            <text:p><text:s/>61,781,650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4750770" table:style-name="ce14">
            <text:p><text:s/>34,75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2333114" table:style-name="ce12">
            <text:p><text:s/>2,333,1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86869" table:style-name="ce12">
            <text:p><text:s/>1,186,869<text:s/></text:p>
          </table:table-cell>
          <table:table-cell table:style-name="ce12"/>
          <table:table-cell office:value-type="float" office:value="2084" table:style-name="ce14">
            <text:p><text:s/>2,084<text:s/></text:p>
          </table:table-cell>
          <table:table-cell office:value-type="float" office:value="2495216" table:style-name="ce14">
            <text:p><text:s/>2,495,2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3914654" table:style-name="ce12">
            <text:p><text:s/>3,914,6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4047259" table:style-name="ce14">
            <text:p><text:s/>4,047,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853" table:style-name="ce12">
            <text:p><text:s/>17,853<text:s/></text:p>
          </table:table-cell>
          <table:table-cell office:value-type="float" office:value="31717645" table:style-name="ce12">
            <text:p><text:s/>31,717,64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756610" table:style-name="ce12">
            <text:p><text:s/>12,756,610<text:s/></text:p>
          </table:table-cell>
          <table:table-cell table:style-name="ce12"/>
          <table:table-cell office:value-type="float" office:value="17522" table:style-name="ce14">
            <text:p><text:s/>17,522<text:s/></text:p>
          </table:table-cell>
          <table:table-cell office:value-type="float" office:value="30853793" table:style-name="ce14">
            <text:p><text:s/>30,853,793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1730492" table:style-name="ce14">
            <text:p><text:s/>11,73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1857891" table:style-name="ce12">
            <text:p><text:s/>1,857,89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60258" table:style-name="ce12">
            <text:p><text:s/>2,660,258<text:s/></text:p>
          </table:table-cell>
          <table:table-cell table:style-name="ce12"/>
          <table:table-cell office:value-type="float" office:value="1534" table:style-name="ce14">
            <text:p><text:s/>1,534<text:s/></text:p>
          </table:table-cell>
          <table:table-cell office:value-type="float" office:value="1950574" table:style-name="ce14">
            <text:p><text:s/>1,950,5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38916" table:style-name="ce14">
            <text:p><text:s/>2,238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8514028" table:style-name="ce12">
            <text:p><text:s/>8,514,0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260" table:style-name="ce12">
            <text:p><text:s/>45,260<text:s/></text:p>
          </table:table-cell>
          <table:table-cell table:style-name="ce12"/>
          <table:table-cell office:value-type="float" office:value="4595" table:style-name="ce14">
            <text:p><text:s/>4,595<text:s/></text:p>
          </table:table-cell>
          <table:table-cell office:value-type="float" office:value="9436638" table:style-name="ce14">
            <text:p><text:s/>9,436,6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3723" table:style-name="ce14">
            <text:p><text:s/>73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90" table:style-name="ce12">
            <text:p><text:s/>8,790<text:s/></text:p>
          </table:table-cell>
          <table:table-cell office:value-type="float" office:value="20850321" table:style-name="ce12">
            <text:p><text:s/>20,850,3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08557" table:style-name="ce12">
            <text:p><text:s/>808,557<text:s/></text:p>
          </table:table-cell>
          <table:table-cell table:style-name="ce12"/>
          <table:table-cell office:value-type="float" office:value="9682" table:style-name="ce14">
            <text:p><text:s/>9,682<text:s/></text:p>
          </table:table-cell>
          <table:table-cell office:value-type="float" office:value="23491378" table:style-name="ce14">
            <text:p><text:s/>23,491,37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04535" table:style-name="ce14">
            <text:p><text:s/>1,004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920556" table:style-name="ce12">
            <text:p><text:s/>920,55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62033" table:style-name="ce12">
            <text:p><text:s/>1,362,033<text:s/></text:p>
          </table:table-cell>
          <table:table-cell table:style-name="ce12"/>
          <table:table-cell office:value-type="float" office:value="1699" table:style-name="ce14">
            <text:p><text:s/>1,699<text:s/></text:p>
          </table:table-cell>
          <table:table-cell office:value-type="float" office:value="936881" table:style-name="ce14">
            <text:p><text:s/>936,8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68642" table:style-name="ce14">
            <text:p><text:s/>1,06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42" table:style-name="ce12">
            <text:p><text:s/>2,042<text:s/></text:p>
          </table:table-cell>
          <table:table-cell office:value-type="float" office:value="8994391" table:style-name="ce12">
            <text:p><text:s/>8,994,39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312967" table:style-name="ce12">
            <text:p><text:s/>2,312,967<text:s/></text:p>
          </table:table-cell>
          <table:table-cell table:style-name="ce12"/>
          <table:table-cell office:value-type="float" office:value="2245" table:style-name="ce14">
            <text:p><text:s/>2,245<text:s/></text:p>
          </table:table-cell>
          <table:table-cell office:value-type="float" office:value="8426549" table:style-name="ce14">
            <text:p><text:s/>8,426,54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729310" table:style-name="ce14">
            <text:p><text:s/>2,729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92392" table:style-name="ce12">
            <text:p><text:s/>292,39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896303" table:style-name="ce12">
            <text:p><text:s/>4,896,303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308674" table:style-name="ce14">
            <text:p><text:s/>308,67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86933" table:style-name="ce14">
            <text:p><text:s/>4,486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257153" table:style-name="ce12">
            <text:p><text:s/>1,257,15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86049" table:style-name="ce12">
            <text:p><text:s/>6,286,049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1137659" table:style-name="ce14">
            <text:p><text:s/>1,137,65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71771" table:style-name="ce14">
            <text:p><text:s/>5,271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369" table:style-name="ce12">
            <text:p><text:s/>11,369<text:s/></text:p>
          </table:table-cell>
          <table:table-cell office:value-type="float" office:value="27536192" table:style-name="ce12">
            <text:p><text:s/>27,536,19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930242" table:style-name="ce12">
            <text:p><text:s/>7,930,242<text:s/></text:p>
          </table:table-cell>
          <table:table-cell table:style-name="ce12"/>
          <table:table-cell office:value-type="float" office:value="11680" table:style-name="ce14">
            <text:p><text:s/>11,680<text:s/></text:p>
          </table:table-cell>
          <table:table-cell office:value-type="float" office:value="28774539" table:style-name="ce14">
            <text:p><text:s/>28,774,53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726219" table:style-name="ce14">
            <text:p><text:s/>6,72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74" table:style-name="ce12">
            <text:p><text:s/>3,174<text:s/></text:p>
          </table:table-cell>
          <table:table-cell office:value-type="float" office:value="10023969" table:style-name="ce12">
            <text:p><text:s/>10,023,96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937733" table:style-name="ce12">
            <text:p><text:s/>9,937,733<text:s/></text:p>
          </table:table-cell>
          <table:table-cell table:style-name="ce12"/>
          <table:table-cell office:value-type="float" office:value="3422" table:style-name="ce14">
            <text:p><text:s/>3,422<text:s/></text:p>
          </table:table-cell>
          <table:table-cell office:value-type="float" office:value="10097044" table:style-name="ce14">
            <text:p><text:s/>10,097,04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309751" table:style-name="ce14">
            <text:p><text:s/>10,309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6539338" table:style-name="ce12">
            <text:p><text:s/>6,539,3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6" table:style-name="ce14">
            <text:p><text:s/>3,166<text:s/></text:p>
          </table:table-cell>
          <table:table-cell office:value-type="float" office:value="7357933" table:style-name="ce14">
            <text:p><text:s/>7,357,9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2004405" table:style-name="ce12">
            <text:p><text:s/>2,004,40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247831" table:style-name="ce12">
            <text:p><text:s/>4,247,831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2791800" table:style-name="ce14">
            <text:p><text:s/>2,791,8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69431" table:style-name="ce14">
            <text:p><text:s/>5,16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7237524" table:style-name="ce12">
            <text:p><text:s/>7,237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8171135" table:style-name="ce14">
            <text:p><text:s/>8,171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956" table:style-name="ce12">
            <text:p><text:s/>17,956<text:s/></text:p>
          </table:table-cell>
          <table:table-cell office:value-type="float" office:value="35227935" table:style-name="ce12">
            <text:p><text:s/>35,227,935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8543501" table:style-name="ce12">
            <text:p><text:s/>18,543,501<text:s/></text:p>
          </table:table-cell>
          <table:table-cell table:style-name="ce12"/>
          <table:table-cell office:value-type="float" office:value="19895" table:style-name="ce14">
            <text:p><text:s/>19,895<text:s/></text:p>
          </table:table-cell>
          <table:table-cell office:value-type="float" office:value="41969011" table:style-name="ce14">
            <text:p><text:s/>41,969,011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1166563" table:style-name="ce14">
            <text:p><text:s/>21,166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285" table:style-name="ce12">
            <text:p><text:s/>20,285<text:s/></text:p>
          </table:table-cell>
          <table:table-cell office:value-type="float" office:value="45533015" table:style-name="ce12">
            <text:p><text:s/>45,533,015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26021633" table:style-name="ce12">
            <text:p><text:s/>26,021,633<text:s/></text:p>
          </table:table-cell>
          <table:table-cell table:style-name="ce12"/>
          <table:table-cell office:value-type="float" office:value="22267" table:style-name="ce14">
            <text:p><text:s/>22,267<text:s/></text:p>
          </table:table-cell>
          <table:table-cell office:value-type="float" office:value="50249877" table:style-name="ce14">
            <text:p><text:s/>50,249,877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4014786" table:style-name="ce14">
            <text:p><text:s/>24,014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1537571" table:style-name="ce12">
            <text:p><text:s/>1,537,57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3763174" table:style-name="ce12">
            <text:p><text:s/>13,763,174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1575380" table:style-name="ce14">
            <text:p><text:s/>1,575,38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3666731" table:style-name="ce14">
            <text:p><text:s/>13,666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514" table:style-name="ce12">
            <text:p><text:s/>5,514<text:s/></text:p>
          </table:table-cell>
          <table:table-cell office:value-type="float" office:value="8839017" table:style-name="ce12">
            <text:p><text:s/>8,839,0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37" table:style-name="ce14">
            <text:p><text:s/>6,137<text:s/></text:p>
          </table:table-cell>
          <table:table-cell office:value-type="float" office:value="10416671" table:style-name="ce14">
            <text:p><text:s/>10,416,6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9939" table:style-name="ce14">
            <text:p><text:s/>89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3211304" table:style-name="ce12">
            <text:p><text:s/>3,211,3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73143" table:style-name="ce12">
            <text:p><text:s/>1,073,143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5089492" table:style-name="ce14">
            <text:p><text:s/>5,089,49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81150" table:style-name="ce14">
            <text:p><text:s/>681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12116794" table:style-name="ce12">
            <text:p><text:s/>12,116,79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699330" table:style-name="ce12">
            <text:p><text:s/>6,699,330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14319810" table:style-name="ce14">
            <text:p><text:s/>14,319,81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960841" table:style-name="ce14">
            <text:p><text:s/>6,960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2687542" table:style-name="ce12">
            <text:p><text:s/>2,687,54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128957" table:style-name="ce12">
            <text:p><text:s/>6,128,957<text:s/></text:p>
          </table:table-cell>
          <table:table-cell table:style-name="ce12"/>
          <table:table-cell office:value-type="float" office:value="2129" table:style-name="ce14">
            <text:p><text:s/>2,129<text:s/></text:p>
          </table:table-cell>
          <table:table-cell office:value-type="float" office:value="3018396" table:style-name="ce14">
            <text:p><text:s/>3,018,39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07863" table:style-name="ce14">
            <text:p><text:s/>6,30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4764101" table:style-name="ce12">
            <text:p><text:s/>4,764,10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989393" table:style-name="ce12">
            <text:p><text:s/>11,989,393<text:s/></text:p>
          </table:table-cell>
          <table:table-cell table:style-name="ce12"/>
          <table:table-cell office:value-type="float" office:value="2846" table:style-name="ce14">
            <text:p><text:s/>2,846<text:s/></text:p>
          </table:table-cell>
          <table:table-cell office:value-type="float" office:value="5141404" table:style-name="ce14">
            <text:p><text:s/>5,141,40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447328" table:style-name="ce14">
            <text:p><text:s/>11,447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159" table:style-name="ce12">
            <text:p><text:s/>7,159<text:s/></text:p>
          </table:table-cell>
          <table:table-cell office:value-type="float" office:value="4848237" table:style-name="ce12">
            <text:p><text:s/>4,848,23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563741" table:style-name="ce12">
            <text:p><text:s/>6,563,741<text:s/></text:p>
          </table:table-cell>
          <table:table-cell table:style-name="ce12"/>
          <table:table-cell office:value-type="float" office:value="7428" table:style-name="ce14">
            <text:p><text:s/>7,428<text:s/></text:p>
          </table:table-cell>
          <table:table-cell office:value-type="float" office:value="5380656" table:style-name="ce14">
            <text:p><text:s/>5,380,65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737649" table:style-name="ce14">
            <text:p><text:s/>6,737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149" table:style-name="ce12">
            <text:p><text:s/>8,149<text:s/></text:p>
          </table:table-cell>
          <table:table-cell office:value-type="float" office:value="5235971" table:style-name="ce12">
            <text:p><text:s/>5,235,971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785615" table:style-name="ce12">
            <text:p><text:s/>9,785,615<text:s/></text:p>
          </table:table-cell>
          <table:table-cell table:style-name="ce12"/>
          <table:table-cell office:value-type="float" office:value="7444" table:style-name="ce14">
            <text:p><text:s/>7,444<text:s/></text:p>
          </table:table-cell>
          <table:table-cell office:value-type="float" office:value="5750604" table:style-name="ce14">
            <text:p><text:s/>5,750,60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332166" table:style-name="ce14">
            <text:p><text:s/>9,332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2171171" table:style-name="ce12">
            <text:p><text:s/>2,171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2437063" table:style-name="ce14">
            <text:p><text:s/>2,437,0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2390227" table:style-name="ce12">
            <text:p><text:s/>2,390,2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2722" table:style-name="ce12">
            <text:p><text:s/>52,722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2577045" table:style-name="ce14">
            <text:p><text:s/>2,577,0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510" table:style-name="ce14">
            <text:p><text:s/>60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4014651" table:style-name="ce12">
            <text:p><text:s/>4,014,65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0347263" table:style-name="ce12">
            <text:p><text:s/>10,347,263<text:s/></text:p>
          </table:table-cell>
          <table:table-cell table:style-name="ce12"/>
          <table:table-cell office:value-type="float" office:value="2384" table:style-name="ce14">
            <text:p><text:s/>2,384<text:s/></text:p>
          </table:table-cell>
          <table:table-cell office:value-type="float" office:value="4082488" table:style-name="ce14">
            <text:p><text:s/>4,082,48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393094" table:style-name="ce14">
            <text:p><text:s/>8,39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58" table:style-name="ce12">
            <text:p><text:s/>3,358<text:s/></text:p>
          </table:table-cell>
          <table:table-cell office:value-type="float" office:value="4441353" table:style-name="ce12">
            <text:p><text:s/>4,441,35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021481" table:style-name="ce12">
            <text:p><text:s/>8,021,481<text:s/></text:p>
          </table:table-cell>
          <table:table-cell table:style-name="ce12"/>
          <table:table-cell office:value-type="float" office:value="3366" table:style-name="ce14">
            <text:p><text:s/>3,366<text:s/></text:p>
          </table:table-cell>
          <table:table-cell office:value-type="float" office:value="4339368" table:style-name="ce14">
            <text:p><text:s/>4,339,36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920043" table:style-name="ce14">
            <text:p><text:s/>8,920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2741301" table:style-name="ce12">
            <text:p><text:s/>2,741,30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04090" table:style-name="ce12">
            <text:p><text:s/>1,504,090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2855861" table:style-name="ce14">
            <text:p><text:s/>2,855,86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90191" table:style-name="ce14">
            <text:p><text:s/>1,690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290" table:style-name="ce12">
            <text:p><text:s/>36,290<text:s/></text:p>
          </table:table-cell>
          <table:table-cell office:value-type="float" office:value="92367381" table:style-name="ce12">
            <text:p><text:s/>92,367,381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69130645" table:style-name="ce12">
            <text:p><text:s/>69,130,645<text:s/></text:p>
          </table:table-cell>
          <table:table-cell table:style-name="ce12"/>
          <table:table-cell office:value-type="float" office:value="39848" table:style-name="ce14">
            <text:p><text:s/>39,848<text:s/></text:p>
          </table:table-cell>
          <table:table-cell office:value-type="float" office:value="107559849" table:style-name="ce14">
            <text:p><text:s/>107,559,849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79981972" table:style-name="ce14">
            <text:p><text:s/>79,981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604143" table:style-name="ce12">
            <text:p><text:s/>604,1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86611" table:style-name="ce12">
            <text:p><text:s/>5,586,611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513348" table:style-name="ce14">
            <text:p><text:s/>513,3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10246" table:style-name="ce14">
            <text:p><text:s/>5,210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34" table:style-name="ce12">
            <text:p><text:s/>4,734<text:s/></text:p>
          </table:table-cell>
          <table:table-cell office:value-type="float" office:value="7440493" table:style-name="ce12">
            <text:p><text:s/>7,440,49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1743" table:style-name="ce12">
            <text:p><text:s/>191,743<text:s/></text:p>
          </table:table-cell>
          <table:table-cell table:style-name="ce12"/>
          <table:table-cell office:value-type="float" office:value="5561" table:style-name="ce14">
            <text:p><text:s/>5,561<text:s/></text:p>
          </table:table-cell>
          <table:table-cell office:value-type="float" office:value="10121533" table:style-name="ce14">
            <text:p><text:s/>10,121,53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79147" table:style-name="ce14">
            <text:p><text:s/>279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03" table:style-name="ce12">
            <text:p><text:s/>3,003<text:s/></text:p>
          </table:table-cell>
          <table:table-cell office:value-type="float" office:value="3547369" table:style-name="ce12">
            <text:p><text:s/>3,547,36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158035" table:style-name="ce12">
            <text:p><text:s/>3,158,035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3835695" table:style-name="ce14">
            <text:p><text:s/>3,835,69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318161" table:style-name="ce14">
            <text:p><text:s/>3,318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3739655" table:style-name="ce12">
            <text:p><text:s/>3,739,65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73437" table:style-name="ce12">
            <text:p><text:s/>1,073,437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3891090" table:style-name="ce14">
            <text:p><text:s/>3,891,09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80618" table:style-name="ce14">
            <text:p><text:s/>1,080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99" table:style-name="ce12">
            <text:p><text:s/>7,299<text:s/></text:p>
          </table:table-cell>
          <table:table-cell office:value-type="float" office:value="12861994" table:style-name="ce12">
            <text:p><text:s/>12,861,99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6841604" table:style-name="ce12">
            <text:p><text:s/>6,841,604<text:s/></text:p>
          </table:table-cell>
          <table:table-cell table:style-name="ce12"/>
          <table:table-cell office:value-type="float" office:value="8165" table:style-name="ce14">
            <text:p><text:s/>8,165<text:s/></text:p>
          </table:table-cell>
          <table:table-cell office:value-type="float" office:value="15284868" table:style-name="ce14">
            <text:p><text:s/>15,284,86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138008" table:style-name="ce14">
            <text:p><text:s/>8,138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6272933" table:style-name="ce12">
            <text:p><text:s/>6,272,9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04" table:style-name="ce14">
            <text:p><text:s/>3,304<text:s/></text:p>
          </table:table-cell>
          <table:table-cell office:value-type="float" office:value="7455790" table:style-name="ce14">
            <text:p><text:s/>7,455,7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081" table:style-name="ce14">
            <text:p><text:s/>104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21" table:style-name="ce12">
            <text:p><text:s/>4,321<text:s/></text:p>
          </table:table-cell>
          <table:table-cell office:value-type="float" office:value="5985370" table:style-name="ce12">
            <text:p><text:s/>5,985,37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8098" table:style-name="ce12">
            <text:p><text:s/>688,098<text:s/></text:p>
          </table:table-cell>
          <table:table-cell table:style-name="ce12"/>
          <table:table-cell office:value-type="float" office:value="4166" table:style-name="ce14">
            <text:p><text:s/>4,166<text:s/></text:p>
          </table:table-cell>
          <table:table-cell office:value-type="float" office:value="6130604" table:style-name="ce14">
            <text:p><text:s/>6,130,6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9176" table:style-name="ce14">
            <text:p><text:s/>519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13" table:style-name="ce12">
            <text:p><text:s/>1,213<text:s/></text:p>
          </table:table-cell>
          <table:table-cell office:value-type="float" office:value="1837216" table:style-name="ce12">
            <text:p><text:s/>1,837,2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1" table:style-name="ce14">
            <text:p><text:s/>1,321<text:s/></text:p>
          </table:table-cell>
          <table:table-cell office:value-type="float" office:value="2035362" table:style-name="ce14">
            <text:p><text:s/>2,035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5070" table:style-name="ce12">
            <text:p><text:s/>125,070<text:s/></text:p>
          </table:table-cell>
          <table:table-cell office:value-type="float" office:value="645982311" table:style-name="ce12">
            <text:p><text:s/>645,982,311<text:s/></text:p>
          </table:table-cell>
          <table:table-cell office:value-type="float" office:value="5642" table:style-name="ce12">
            <text:p><text:s/>5,642<text:s/></text:p>
          </table:table-cell>
          <table:table-cell office:value-type="float" office:value="456341623" table:style-name="ce12">
            <text:p><text:s/>456,341,623<text:s/></text:p>
          </table:table-cell>
          <table:table-cell table:style-name="ce12"/>
          <table:table-cell office:value-type="float" office:value="132127" table:style-name="ce14">
            <text:p><text:s/>132,127<text:s/></text:p>
          </table:table-cell>
          <table:table-cell office:value-type="float" office:value="655961128" table:style-name="ce14">
            <text:p><text:s/>655,961,128<text:s/></text:p>
          </table:table-cell>
          <table:table-cell office:value-type="float" office:value="6133" table:style-name="ce14">
            <text:p><text:s/>6,133<text:s/></text:p>
          </table:table-cell>
          <table:table-cell office:value-type="float" office:value="476099002" table:style-name="ce14">
            <text:p><text:s/>476,099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2178" table:style-name="ce12">
            <text:p><text:s/>112,178<text:s/></text:p>
          </table:table-cell>
          <table:table-cell office:value-type="float" office:value="479168718" table:style-name="ce12">
            <text:p><text:s/>479,168,718<text:s/></text:p>
          </table:table-cell>
          <table:table-cell office:value-type="float" office:value="5245" table:style-name="ce12">
            <text:p><text:s/>5,245<text:s/></text:p>
          </table:table-cell>
          <table:table-cell office:value-type="float" office:value="398339449" table:style-name="ce12">
            <text:p><text:s/>398,339,449<text:s/></text:p>
          </table:table-cell>
          <table:table-cell table:style-name="ce12"/>
          <table:table-cell office:value-type="float" office:value="114162" table:style-name="ce14">
            <text:p><text:s/>114,162<text:s/></text:p>
          </table:table-cell>
          <table:table-cell office:value-type="float" office:value="491566185" table:style-name="ce14">
            <text:p><text:s/>491,566,185<text:s/></text:p>
          </table:table-cell>
          <table:table-cell office:value-type="float" office:value="5378" table:style-name="ce14">
            <text:p><text:s/>5,378<text:s/></text:p>
          </table:table-cell>
          <table:table-cell office:value-type="float" office:value="432491664" table:style-name="ce14">
            <text:p><text:s/>432,491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6070" table:style-name="ce12">
            <text:p><text:s/>66,070<text:s/></text:p>
          </table:table-cell>
          <table:table-cell office:value-type="float" office:value="247552224" table:style-name="ce12">
            <text:p><text:s/>247,552,224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215519559" table:style-name="ce12">
            <text:p><text:s/>215,519,559<text:s/></text:p>
          </table:table-cell>
          <table:table-cell table:style-name="ce12"/>
          <table:table-cell office:value-type="float" office:value="68707" table:style-name="ce14">
            <text:p><text:s/>68,707<text:s/></text:p>
          </table:table-cell>
          <table:table-cell office:value-type="float" office:value="282843225" table:style-name="ce14">
            <text:p><text:s/>282,843,225<text:s/></text:p>
          </table:table-cell>
          <table:table-cell office:value-type="float" office:value="3268" table:style-name="ce14">
            <text:p><text:s/>3,268<text:s/></text:p>
          </table:table-cell>
          <table:table-cell office:value-type="float" office:value="249672126" table:style-name="ce14">
            <text:p><text:s/>249,672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2330" table:style-name="ce12">
            <text:p><text:s/>192,330<text:s/></text:p>
          </table:table-cell>
          <table:table-cell office:value-type="float" office:value="805041092" table:style-name="ce12">
            <text:p><text:s/>805,041,092<text:s/></text:p>
          </table:table-cell>
          <table:table-cell office:value-type="float" office:value="7108" table:style-name="ce12">
            <text:p><text:s/>7,108<text:s/></text:p>
          </table:table-cell>
          <table:table-cell office:value-type="float" office:value="643685653" table:style-name="ce12">
            <text:p><text:s/>643,685,653<text:s/></text:p>
          </table:table-cell>
          <table:table-cell table:style-name="ce12"/>
          <table:table-cell office:value-type="float" office:value="186766" table:style-name="ce14">
            <text:p><text:s/>186,766<text:s/></text:p>
          </table:table-cell>
          <table:table-cell office:value-type="float" office:value="818605439" table:style-name="ce14">
            <text:p><text:s/>818,605,439<text:s/></text:p>
          </table:table-cell>
          <table:table-cell office:value-type="float" office:value="7497" table:style-name="ce14">
            <text:p><text:s/>7,497<text:s/></text:p>
          </table:table-cell>
          <table:table-cell office:value-type="float" office:value="638333824" table:style-name="ce14">
            <text:p><text:s/>638,333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343" table:style-name="ce12">
            <text:p><text:s/>31,343<text:s/></text:p>
          </table:table-cell>
          <table:table-cell office:value-type="float" office:value="69325810" table:style-name="ce12">
            <text:p><text:s/>69,325,810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57301665" table:style-name="ce12">
            <text:p><text:s/>57,301,665<text:s/></text:p>
          </table:table-cell>
          <table:table-cell table:style-name="ce12"/>
          <table:table-cell office:value-type="float" office:value="33752" table:style-name="ce14">
            <text:p><text:s/>33,752<text:s/></text:p>
          </table:table-cell>
          <table:table-cell office:value-type="float" office:value="78316105" table:style-name="ce14">
            <text:p><text:s/>78,316,105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67959333" table:style-name="ce14">
            <text:p><text:s/>67,95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659" table:style-name="ce12">
            <text:p><text:s/>39,659<text:s/></text:p>
          </table:table-cell>
          <table:table-cell office:value-type="float" office:value="87625424" table:style-name="ce12">
            <text:p><text:s/>87,625,424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84679955" table:style-name="ce12">
            <text:p><text:s/>84,679,955<text:s/></text:p>
          </table:table-cell>
          <table:table-cell table:style-name="ce12"/>
          <table:table-cell office:value-type="float" office:value="40319" table:style-name="ce14">
            <text:p><text:s/>40,319<text:s/></text:p>
          </table:table-cell>
          <table:table-cell office:value-type="float" office:value="98178570" table:style-name="ce14">
            <text:p><text:s/>98,178,570<text:s/></text:p>
          </table:table-cell>
          <table:table-cell office:value-type="float" office:value="1690" table:style-name="ce14">
            <text:p><text:s/>1,690<text:s/></text:p>
          </table:table-cell>
          <table:table-cell office:value-type="float" office:value="96075220" table:style-name="ce14">
            <text:p><text:s/>96,075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992" table:style-name="ce12">
            <text:p><text:s/>21,992<text:s/></text:p>
          </table:table-cell>
          <table:table-cell office:value-type="float" office:value="54471288" table:style-name="ce12">
            <text:p><text:s/>54,471,288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60056670" table:style-name="ce12">
            <text:p><text:s/>60,056,670<text:s/></text:p>
          </table:table-cell>
          <table:table-cell table:style-name="ce12"/>
          <table:table-cell office:value-type="float" office:value="22476" table:style-name="ce14">
            <text:p><text:s/>22,476<text:s/></text:p>
          </table:table-cell>
          <table:table-cell office:value-type="float" office:value="62896714" table:style-name="ce14">
            <text:p><text:s/>62,896,714<text:s/></text:p>
          </table:table-cell>
          <table:table-cell office:value-type="float" office:value="1214" table:style-name="ce14">
            <text:p><text:s/>1,214<text:s/></text:p>
          </table:table-cell>
          <table:table-cell office:value-type="float" office:value="63979050" table:style-name="ce14">
            <text:p><text:s/>63,979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481" table:style-name="ce12">
            <text:p><text:s/>5,481<text:s/></text:p>
          </table:table-cell>
          <table:table-cell office:value-type="float" office:value="11669233" table:style-name="ce12">
            <text:p><text:s/>11,669,233<text:s/></text:p>
          </table:table-cell>
          <table:table-cell office:value-type="float" office:value="1129" table:style-name="ce12">
            <text:p><text:s/>1,129<text:s/></text:p>
          </table:table-cell>
          <table:table-cell office:value-type="float" office:value="47298133" table:style-name="ce12">
            <text:p><text:s/>47,298,133<text:s/></text:p>
          </table:table-cell>
          <table:table-cell table:style-name="ce12"/>
          <table:table-cell office:value-type="float" office:value="6515" table:style-name="ce14">
            <text:p><text:s/>6,515<text:s/></text:p>
          </table:table-cell>
          <table:table-cell office:value-type="float" office:value="12985536" table:style-name="ce14">
            <text:p><text:s/>12,985,536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50079627" table:style-name="ce14">
            <text:p><text:s/>50,07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871" table:style-name="ce12">
            <text:p><text:s/>20,871<text:s/></text:p>
          </table:table-cell>
          <table:table-cell office:value-type="float" office:value="38414394" table:style-name="ce12">
            <text:p><text:s/>38,414,394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55805716" table:style-name="ce12">
            <text:p><text:s/>55,805,716<text:s/></text:p>
          </table:table-cell>
          <table:table-cell table:style-name="ce12"/>
          <table:table-cell office:value-type="float" office:value="22197" table:style-name="ce14">
            <text:p><text:s/>22,197<text:s/></text:p>
          </table:table-cell>
          <table:table-cell office:value-type="float" office:value="43039004" table:style-name="ce14">
            <text:p><text:s/>43,039,004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45005138" table:style-name="ce14">
            <text:p><text:s/>45,005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047" table:style-name="ce12">
            <text:p><text:s/>28,047<text:s/></text:p>
          </table:table-cell>
          <table:table-cell office:value-type="float" office:value="71433054" table:style-name="ce12">
            <text:p><text:s/>71,433,054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69678971" table:style-name="ce12">
            <text:p><text:s/>69,678,971<text:s/></text:p>
          </table:table-cell>
          <table:table-cell table:style-name="ce12"/>
          <table:table-cell office:value-type="float" office:value="31132" table:style-name="ce14">
            <text:p><text:s/>31,132<text:s/></text:p>
          </table:table-cell>
          <table:table-cell office:value-type="float" office:value="84601872" table:style-name="ce14">
            <text:p><text:s/>84,601,872<text:s/></text:p>
          </table:table-cell>
          <table:table-cell office:value-type="float" office:value="1751" table:style-name="ce14">
            <text:p><text:s/>1,751<text:s/></text:p>
          </table:table-cell>
          <table:table-cell office:value-type="float" office:value="72737516" table:style-name="ce14">
            <text:p><text:s/>72,737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444" table:style-name="ce12">
            <text:p><text:s/>10,444<text:s/></text:p>
          </table:table-cell>
          <table:table-cell office:value-type="float" office:value="23284559" table:style-name="ce12">
            <text:p><text:s/>23,284,559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8365782" table:style-name="ce12">
            <text:p><text:s/>28,365,782<text:s/></text:p>
          </table:table-cell>
          <table:table-cell table:style-name="ce12"/>
          <table:table-cell office:value-type="float" office:value="10870" table:style-name="ce14">
            <text:p><text:s/>10,870<text:s/></text:p>
          </table:table-cell>
          <table:table-cell office:value-type="float" office:value="23553156" table:style-name="ce14">
            <text:p><text:s/>23,553,156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1163799" table:style-name="ce14">
            <text:p><text:s/>21,163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281" table:style-name="ce12">
            <text:p><text:s/>66,281<text:s/></text:p>
          </table:table-cell>
          <table:table-cell office:value-type="float" office:value="156023201" table:style-name="ce12">
            <text:p><text:s/>156,023,201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128831719" table:style-name="ce12">
            <text:p><text:s/>128,831,719<text:s/></text:p>
          </table:table-cell>
          <table:table-cell table:style-name="ce12"/>
          <table:table-cell office:value-type="float" office:value="71207" table:style-name="ce14">
            <text:p><text:s/>71,207<text:s/></text:p>
          </table:table-cell>
          <table:table-cell office:value-type="float" office:value="187500590" table:style-name="ce14">
            <text:p><text:s/>187,500,590<text:s/></text:p>
          </table:table-cell>
          <table:table-cell office:value-type="float" office:value="2768" table:style-name="ce14">
            <text:p><text:s/>2,768<text:s/></text:p>
          </table:table-cell>
          <table:table-cell office:value-type="float" office:value="135144258" table:style-name="ce14">
            <text:p><text:s/>135,14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7234" table:style-name="ce12">
            <text:p><text:s/>77,234<text:s/></text:p>
          </table:table-cell>
          <table:table-cell office:value-type="float" office:value="203676892" table:style-name="ce12">
            <text:p><text:s/>203,676,892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205784648" table:style-name="ce12">
            <text:p><text:s/>205,784,648<text:s/></text:p>
          </table:table-cell>
          <table:table-cell table:style-name="ce12"/>
          <table:table-cell office:value-type="float" office:value="79531" table:style-name="ce14">
            <text:p><text:s/>79,531<text:s/></text:p>
          </table:table-cell>
          <table:table-cell office:value-type="float" office:value="232917381" table:style-name="ce14">
            <text:p><text:s/>232,917,381<text:s/></text:p>
          </table:table-cell>
          <table:table-cell office:value-type="float" office:value="3408" table:style-name="ce14">
            <text:p><text:s/>3,408<text:s/></text:p>
          </table:table-cell>
          <table:table-cell office:value-type="float" office:value="220030393" table:style-name="ce14">
            <text:p><text:s/>220,03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887" table:style-name="ce12">
            <text:p><text:s/>48,887<text:s/></text:p>
          </table:table-cell>
          <table:table-cell office:value-type="float" office:value="139494356" table:style-name="ce12">
            <text:p><text:s/>139,494,356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25318884" table:style-name="ce12">
            <text:p><text:s/>125,318,884<text:s/></text:p>
          </table:table-cell>
          <table:table-cell table:style-name="ce12"/>
          <table:table-cell office:value-type="float" office:value="50768" table:style-name="ce14">
            <text:p><text:s/>50,768<text:s/></text:p>
          </table:table-cell>
          <table:table-cell office:value-type="float" office:value="160746848" table:style-name="ce14">
            <text:p><text:s/>160,746,848<text:s/></text:p>
          </table:table-cell>
          <table:table-cell office:value-type="float" office:value="2312" table:style-name="ce14">
            <text:p><text:s/>2,312<text:s/></text:p>
          </table:table-cell>
          <table:table-cell office:value-type="float" office:value="145089270" table:style-name="ce14">
            <text:p><text:s/>145,089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064" table:style-name="ce12">
            <text:p><text:s/>53,064<text:s/></text:p>
          </table:table-cell>
          <table:table-cell office:value-type="float" office:value="175314705" table:style-name="ce12">
            <text:p><text:s/>175,314,705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20705363" table:style-name="ce12">
            <text:p><text:s/>120,705,363<text:s/></text:p>
          </table:table-cell>
          <table:table-cell table:style-name="ce12"/>
          <table:table-cell office:value-type="float" office:value="58166" table:style-name="ce14">
            <text:p><text:s/>58,166<text:s/></text:p>
          </table:table-cell>
          <table:table-cell office:value-type="float" office:value="188815187" table:style-name="ce14">
            <text:p><text:s/>188,815,187<text:s/></text:p>
          </table:table-cell>
          <table:table-cell office:value-type="float" office:value="2258" table:style-name="ce14">
            <text:p><text:s/>2,258<text:s/></text:p>
          </table:table-cell>
          <table:table-cell office:value-type="float" office:value="137549004" table:style-name="ce14">
            <text:p><text:s/>137,54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101" table:style-name="ce12">
            <text:p><text:s/>35,101<text:s/></text:p>
          </table:table-cell>
          <table:table-cell office:value-type="float" office:value="78641372" table:style-name="ce12">
            <text:p><text:s/>78,641,372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76989017" table:style-name="ce12">
            <text:p><text:s/>76,989,017<text:s/></text:p>
          </table:table-cell>
          <table:table-cell table:style-name="ce12"/>
          <table:table-cell office:value-type="float" office:value="37249" table:style-name="ce14">
            <text:p><text:s/>37,249<text:s/></text:p>
          </table:table-cell>
          <table:table-cell office:value-type="float" office:value="87664430" table:style-name="ce14">
            <text:p><text:s/>87,664,430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88756599" table:style-name="ce14">
            <text:p><text:s/>88,75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656" table:style-name="ce12">
            <text:p><text:s/>32,656<text:s/></text:p>
          </table:table-cell>
          <table:table-cell office:value-type="float" office:value="90493360" table:style-name="ce12">
            <text:p><text:s/>90,493,360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90740072" table:style-name="ce12">
            <text:p><text:s/>90,740,072<text:s/></text:p>
          </table:table-cell>
          <table:table-cell table:style-name="ce12"/>
          <table:table-cell office:value-type="float" office:value="33369" table:style-name="ce14">
            <text:p><text:s/>33,369<text:s/></text:p>
          </table:table-cell>
          <table:table-cell office:value-type="float" office:value="115638852" table:style-name="ce14">
            <text:p><text:s/>115,638,852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96732105" table:style-name="ce14">
            <text:p><text:s/>96,732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164" table:style-name="ce12">
            <text:p><text:s/>22,164<text:s/></text:p>
          </table:table-cell>
          <table:table-cell office:value-type="float" office:value="42245745" table:style-name="ce12">
            <text:p><text:s/>42,245,745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29342205" table:style-name="ce12">
            <text:p><text:s/>29,342,205<text:s/></text:p>
          </table:table-cell>
          <table:table-cell table:style-name="ce12"/>
          <table:table-cell office:value-type="float" office:value="22362" table:style-name="ce14">
            <text:p><text:s/>22,362<text:s/></text:p>
          </table:table-cell>
          <table:table-cell office:value-type="float" office:value="46508297" table:style-name="ce14">
            <text:p><text:s/>46,508,297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31001629" table:style-name="ce14">
            <text:p><text:s/>31,00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9391" table:style-name="ce12">
            <text:p><text:s/>69,391<text:s/></text:p>
          </table:table-cell>
          <table:table-cell office:value-type="float" office:value="175225797" table:style-name="ce12">
            <text:p><text:s/>175,225,797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149037125" table:style-name="ce12">
            <text:p><text:s/>149,037,125<text:s/></text:p>
          </table:table-cell>
          <table:table-cell table:style-name="ce12"/>
          <table:table-cell office:value-type="float" office:value="72695" table:style-name="ce14">
            <text:p><text:s/>72,695<text:s/></text:p>
          </table:table-cell>
          <table:table-cell office:value-type="float" office:value="187925893" table:style-name="ce14">
            <text:p><text:s/>187,925,893<text:s/></text:p>
          </table:table-cell>
          <table:table-cell office:value-type="float" office:value="3389" table:style-name="ce14">
            <text:p><text:s/>3,389<text:s/></text:p>
          </table:table-cell>
          <table:table-cell office:value-type="float" office:value="169686385" table:style-name="ce14">
            <text:p><text:s/>169,686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492" table:style-name="ce12">
            <text:p><text:s/>33,492<text:s/></text:p>
          </table:table-cell>
          <table:table-cell office:value-type="float" office:value="77746683" table:style-name="ce12">
            <text:p><text:s/>77,746,683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53469823" table:style-name="ce12">
            <text:p><text:s/>53,469,823<text:s/></text:p>
          </table:table-cell>
          <table:table-cell table:style-name="ce12"/>
          <table:table-cell office:value-type="float" office:value="37121" table:style-name="ce14">
            <text:p><text:s/>37,121<text:s/></text:p>
          </table:table-cell>
          <table:table-cell office:value-type="float" office:value="83523820" table:style-name="ce14">
            <text:p><text:s/>83,523,820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57534894" table:style-name="ce14">
            <text:p><text:s/>57,53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852" table:style-name="ce12">
            <text:p><text:s/>8,852<text:s/></text:p>
          </table:table-cell>
          <table:table-cell office:value-type="float" office:value="13072680" table:style-name="ce12">
            <text:p><text:s/>13,072,68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710125" table:style-name="ce12">
            <text:p><text:s/>5,710,125<text:s/></text:p>
          </table:table-cell>
          <table:table-cell table:style-name="ce12"/>
          <table:table-cell office:value-type="float" office:value="9814" table:style-name="ce14">
            <text:p><text:s/>9,814<text:s/></text:p>
          </table:table-cell>
          <table:table-cell office:value-type="float" office:value="13497636" table:style-name="ce14">
            <text:p><text:s/>13,497,636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691214" table:style-name="ce14">
            <text:p><text:s/>11,691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339" table:style-name="ce12">
            <text:p><text:s/>18,339<text:s/></text:p>
          </table:table-cell>
          <table:table-cell office:value-type="float" office:value="32086779" table:style-name="ce12">
            <text:p><text:s/>32,086,779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7899758" table:style-name="ce12">
            <text:p><text:s/>27,899,758<text:s/></text:p>
          </table:table-cell>
          <table:table-cell table:style-name="ce12"/>
          <table:table-cell office:value-type="float" office:value="18964" table:style-name="ce14">
            <text:p><text:s/>18,964<text:s/></text:p>
          </table:table-cell>
          <table:table-cell office:value-type="float" office:value="33431050" table:style-name="ce14">
            <text:p><text:s/>33,431,050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31473363" table:style-name="ce14">
            <text:p><text:s/>31,473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1727" table:style-name="ce12">
            <text:p><text:s/>61,7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44678" table:style-name="ce14">
            <text:p><text:s/>44,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866" table:style-name="ce12">
            <text:p><text:s/>11,866<text:s/></text:p>
          </table:table-cell>
          <table:table-cell office:value-type="float" office:value="22500900" table:style-name="ce12">
            <text:p><text:s/>22,500,900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27987200" table:style-name="ce12">
            <text:p><text:s/>27,987,200<text:s/></text:p>
          </table:table-cell>
          <table:table-cell table:style-name="ce12"/>
          <table:table-cell office:value-type="float" office:value="17156" table:style-name="ce14">
            <text:p><text:s/>17,156<text:s/></text:p>
          </table:table-cell>
          <table:table-cell office:value-type="float" office:value="35592662" table:style-name="ce14">
            <text:p><text:s/>35,592,662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7333748" table:style-name="ce14">
            <text:p><text:s/>37,333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602724" table:style-name="ce12">
            <text:p><text:s/>1,602,724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443360" table:style-name="ce12">
            <text:p><text:s/>7,443,360<text:s/></text:p>
          </table:table-cell>
          <table:table-cell table:style-name="ce12"/>
          <table:table-cell office:value-type="float" office:value="1263" table:style-name="ce14">
            <text:p><text:s/>1,263<text:s/></text:p>
          </table:table-cell>
          <table:table-cell office:value-type="float" office:value="1705494" table:style-name="ce14">
            <text:p><text:s/>1,705,49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594510" table:style-name="ce14">
            <text:p><text:s/>7,594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57" table:style-name="ce12">
            <text:p><text:s/>6,457<text:s/></text:p>
          </table:table-cell>
          <table:table-cell office:value-type="float" office:value="8026370" table:style-name="ce12">
            <text:p><text:s/>8,026,37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981657" table:style-name="ce12">
            <text:p><text:s/>2,981,657<text:s/></text:p>
          </table:table-cell>
          <table:table-cell table:style-name="ce12"/>
          <table:table-cell office:value-type="float" office:value="6448" table:style-name="ce14">
            <text:p><text:s/>6,448<text:s/></text:p>
          </table:table-cell>
          <table:table-cell office:value-type="float" office:value="8707407" table:style-name="ce14">
            <text:p><text:s/>8,707,40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800360" table:style-name="ce14">
            <text:p><text:s/>2,80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679" table:style-name="ce12">
            <text:p><text:s/>12,679<text:s/></text:p>
          </table:table-cell>
          <table:table-cell office:value-type="float" office:value="27351003" table:style-name="ce12">
            <text:p><text:s/>27,351,00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8769072" table:style-name="ce12">
            <text:p><text:s/>18,769,072<text:s/></text:p>
          </table:table-cell>
          <table:table-cell table:style-name="ce12"/>
          <table:table-cell office:value-type="float" office:value="12603" table:style-name="ce14">
            <text:p><text:s/>12,603<text:s/></text:p>
          </table:table-cell>
          <table:table-cell office:value-type="float" office:value="29244568" table:style-name="ce14">
            <text:p><text:s/>29,244,568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8135270" table:style-name="ce14">
            <text:p><text:s/>18,135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8107" table:style-name="ce12">
            <text:p><text:s/>8,107<text:s/></text:p>
          </table:table-cell>
          <table:table-cell office:value-type="float" office:value="18875931" table:style-name="ce12">
            <text:p><text:s/>18,875,93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8772521" table:style-name="ce12">
            <text:p><text:s/>18,772,521<text:s/></text:p>
          </table:table-cell>
          <table:table-cell table:style-name="ce12"/>
          <table:table-cell office:value-type="float" office:value="11581" table:style-name="ce14">
            <text:p><text:s/>11,581<text:s/></text:p>
          </table:table-cell>
          <table:table-cell office:value-type="float" office:value="26670656" table:style-name="ce14">
            <text:p><text:s/>26,670,65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7414590" table:style-name="ce14">
            <text:p><text:s/>17,414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132" table:style-name="ce12">
            <text:p><text:s/>4,132<text:s/></text:p>
          </table:table-cell>
          <table:table-cell office:value-type="float" office:value="4310264" table:style-name="ce12">
            <text:p><text:s/>4,310,26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59150" table:style-name="ce12">
            <text:p><text:s/>2,659,150<text:s/></text:p>
          </table:table-cell>
          <table:table-cell table:style-name="ce12"/>
          <table:table-cell office:value-type="float" office:value="3854" table:style-name="ce14">
            <text:p><text:s/>3,854<text:s/></text:p>
          </table:table-cell>
          <table:table-cell office:value-type="float" office:value="4620160" table:style-name="ce14">
            <text:p><text:s/>4,620,1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95012" table:style-name="ce14">
            <text:p><text:s/>2,89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913" table:style-name="ce12">
            <text:p><text:s/>24,913<text:s/></text:p>
          </table:table-cell>
          <table:table-cell office:value-type="float" office:value="51445005" table:style-name="ce12">
            <text:p><text:s/>51,445,005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21035443" table:style-name="ce12">
            <text:p><text:s/>21,035,443<text:s/></text:p>
          </table:table-cell>
          <table:table-cell table:style-name="ce12"/>
          <table:table-cell office:value-type="float" office:value="25798" table:style-name="ce14">
            <text:p><text:s/>25,798<text:s/></text:p>
          </table:table-cell>
          <table:table-cell office:value-type="float" office:value="60111612" table:style-name="ce14">
            <text:p><text:s/>60,111,612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25836564" table:style-name="ce14">
            <text:p><text:s/>25,83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8421152" table:style-name="ce12">
            <text:p><text:s/>8,421,15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8672733" table:style-name="ce12">
            <text:p><text:s/>8,672,733<text:s/></text:p>
          </table:table-cell>
          <table:table-cell table:style-name="ce12"/>
          <table:table-cell office:value-type="float" office:value="5206" table:style-name="ce14">
            <text:p><text:s/>5,206<text:s/></text:p>
          </table:table-cell>
          <table:table-cell office:value-type="float" office:value="8861194" table:style-name="ce14">
            <text:p><text:s/>8,861,19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355309" table:style-name="ce14">
            <text:p><text:s/>7,355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980" table:style-name="ce12">
            <text:p><text:s/>38,980<text:s/></text:p>
          </table:table-cell>
          <table:table-cell office:value-type="float" office:value="88844574" table:style-name="ce12">
            <text:p><text:s/>88,844,574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5828477" table:style-name="ce12">
            <text:p><text:s/>35,828,477<text:s/></text:p>
          </table:table-cell>
          <table:table-cell table:style-name="ce12"/>
          <table:table-cell office:value-type="float" office:value="41710" table:style-name="ce14">
            <text:p><text:s/>41,710<text:s/></text:p>
          </table:table-cell>
          <table:table-cell office:value-type="float" office:value="95702101" table:style-name="ce14">
            <text:p><text:s/>95,702,101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39276602" table:style-name="ce14">
            <text:p><text:s/>39,27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1692" table:style-name="ce12">
            <text:p><text:s/>71,692<text:s/></text:p>
          </table:table-cell>
          <table:table-cell office:value-type="float" office:value="166455476" table:style-name="ce12">
            <text:p><text:s/>166,455,476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66684703" table:style-name="ce12">
            <text:p><text:s/>66,684,703<text:s/></text:p>
          </table:table-cell>
          <table:table-cell table:style-name="ce12"/>
          <table:table-cell office:value-type="float" office:value="79768" table:style-name="ce14">
            <text:p><text:s/>79,768<text:s/></text:p>
          </table:table-cell>
          <table:table-cell office:value-type="float" office:value="188948993" table:style-name="ce14">
            <text:p><text:s/>188,948,993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73630642" table:style-name="ce14">
            <text:p><text:s/>73,63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032" table:style-name="ce12">
            <text:p><text:s/>23,032<text:s/></text:p>
          </table:table-cell>
          <table:table-cell office:value-type="float" office:value="53869606" table:style-name="ce12">
            <text:p><text:s/>53,869,606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3586971" table:style-name="ce12">
            <text:p><text:s/>23,586,971<text:s/></text:p>
          </table:table-cell>
          <table:table-cell table:style-name="ce12"/>
          <table:table-cell office:value-type="float" office:value="25634" table:style-name="ce14">
            <text:p><text:s/>25,634<text:s/></text:p>
          </table:table-cell>
          <table:table-cell office:value-type="float" office:value="65016715" table:style-name="ce14">
            <text:p><text:s/>65,016,715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6110595" table:style-name="ce14">
            <text:p><text:s/>26,11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8139" table:style-name="ce12">
            <text:p><text:s/>38,139<text:s/></text:p>
          </table:table-cell>
          <table:table-cell office:value-type="float" office:value="106542935" table:style-name="ce12">
            <text:p><text:s/>106,542,935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76778980" table:style-name="ce12">
            <text:p><text:s/>76,778,980<text:s/></text:p>
          </table:table-cell>
          <table:table-cell table:style-name="ce12"/>
          <table:table-cell office:value-type="float" office:value="48569" table:style-name="ce14">
            <text:p><text:s/>48,569<text:s/></text:p>
          </table:table-cell>
          <table:table-cell office:value-type="float" office:value="150323174" table:style-name="ce14">
            <text:p><text:s/>150,323,174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90756980" table:style-name="ce14">
            <text:p><text:s/>90,75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121" table:style-name="ce12">
            <text:p><text:s/>11,121<text:s/></text:p>
          </table:table-cell>
          <table:table-cell office:value-type="float" office:value="18897825" table:style-name="ce12">
            <text:p><text:s/>18,897,82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763806" table:style-name="ce12">
            <text:p><text:s/>10,763,806<text:s/></text:p>
          </table:table-cell>
          <table:table-cell table:style-name="ce12"/>
          <table:table-cell office:value-type="float" office:value="10586" table:style-name="ce14">
            <text:p><text:s/>10,586<text:s/></text:p>
          </table:table-cell>
          <table:table-cell office:value-type="float" office:value="18266237" table:style-name="ce14">
            <text:p><text:s/>18,266,23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664343" table:style-name="ce14">
            <text:p><text:s/>11,664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799" table:style-name="ce12">
            <text:p><text:s/>6,799<text:s/></text:p>
          </table:table-cell>
          <table:table-cell office:value-type="float" office:value="22062263" table:style-name="ce12">
            <text:p><text:s/>22,062,26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018747" table:style-name="ce12">
            <text:p><text:s/>8,018,747<text:s/></text:p>
          </table:table-cell>
          <table:table-cell table:style-name="ce12"/>
          <table:table-cell office:value-type="float" office:value="9301" table:style-name="ce14">
            <text:p><text:s/>9,301<text:s/></text:p>
          </table:table-cell>
          <table:table-cell office:value-type="float" office:value="28058995" table:style-name="ce14">
            <text:p><text:s/>28,058,99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1985947" table:style-name="ce14">
            <text:p><text:s/>11,98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221" table:style-name="ce12">
            <text:p><text:s/>7,221<text:s/></text:p>
          </table:table-cell>
          <table:table-cell office:value-type="float" office:value="19513717" table:style-name="ce12">
            <text:p><text:s/>19,513,71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31692" table:style-name="ce12">
            <text:p><text:s/>3,031,692<text:s/></text:p>
          </table:table-cell>
          <table:table-cell table:style-name="ce12"/>
          <table:table-cell office:value-type="float" office:value="8714" table:style-name="ce14">
            <text:p><text:s/>8,714<text:s/></text:p>
          </table:table-cell>
          <table:table-cell office:value-type="float" office:value="21790386" table:style-name="ce14">
            <text:p><text:s/>21,790,38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83605" table:style-name="ce14">
            <text:p><text:s/>5,08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78" table:style-name="ce12">
            <text:p><text:s/>5,878<text:s/></text:p>
          </table:table-cell>
          <table:table-cell office:value-type="float" office:value="14503135" table:style-name="ce12">
            <text:p><text:s/>14,503,1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58638" table:style-name="ce12">
            <text:p><text:s/>2,358,638<text:s/></text:p>
          </table:table-cell>
          <table:table-cell table:style-name="ce12"/>
          <table:table-cell office:value-type="float" office:value="5892" table:style-name="ce14">
            <text:p><text:s/>5,892<text:s/></text:p>
          </table:table-cell>
          <table:table-cell office:value-type="float" office:value="13716354" table:style-name="ce14">
            <text:p><text:s/>13,716,35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59259" table:style-name="ce14">
            <text:p><text:s/>2,759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2437786" table:style-name="ce12">
            <text:p><text:s/>2,437,78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2070688" table:style-name="ce12">
            <text:p><text:s/>12,070,688<text:s/></text:p>
          </table:table-cell>
          <table:table-cell table:style-name="ce12"/>
          <table:table-cell office:value-type="float" office:value="1824" table:style-name="ce14">
            <text:p><text:s/>1,824<text:s/></text:p>
          </table:table-cell>
          <table:table-cell office:value-type="float" office:value="2322787" table:style-name="ce14">
            <text:p><text:s/>2,322,787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2104373" table:style-name="ce14">
            <text:p><text:s/>12,104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2879471" table:style-name="ce12">
            <text:p><text:s/>2,879,47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42393" table:style-name="ce12">
            <text:p><text:s/>4,342,393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2557013" table:style-name="ce14">
            <text:p><text:s/>2,557,01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978121" table:style-name="ce14">
            <text:p><text:s/>3,97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048" table:style-name="ce12">
            <text:p><text:s/>14,048<text:s/></text:p>
          </table:table-cell>
          <table:table-cell office:value-type="float" office:value="20260640" table:style-name="ce12">
            <text:p><text:s/>20,260,64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5702927" table:style-name="ce12">
            <text:p><text:s/>5,702,927<text:s/></text:p>
          </table:table-cell>
          <table:table-cell table:style-name="ce12"/>
          <table:table-cell office:value-type="float" office:value="14107" table:style-name="ce14">
            <text:p><text:s/>14,107<text:s/></text:p>
          </table:table-cell>
          <table:table-cell office:value-type="float" office:value="20749415" table:style-name="ce14">
            <text:p><text:s/>20,749,41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439981" table:style-name="ce14">
            <text:p><text:s/>6,439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7762994" table:style-name="ce12">
            <text:p><text:s/>7,762,99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06693" table:style-name="ce12">
            <text:p><text:s/>806,693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8426653" table:style-name="ce14">
            <text:p><text:s/>8,426,65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65378" table:style-name="ce14">
            <text:p><text:s/>1,36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4147032" table:style-name="ce12">
            <text:p><text:s/>4,147,0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654907" table:style-name="ce12">
            <text:p><text:s/>2,654,907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4698106" table:style-name="ce14">
            <text:p><text:s/>4,698,10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64359" table:style-name="ce14">
            <text:p><text:s/>2,564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984119" table:style-name="ce12">
            <text:p><text:s/>3,984,1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05256" table:style-name="ce12">
            <text:p><text:s/>705,256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4592900" table:style-name="ce14">
            <text:p><text:s/>4,592,90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49530" table:style-name="ce14">
            <text:p><text:s/>94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785931" table:style-name="ce12">
            <text:p><text:s/>785,9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35134" table:style-name="ce12">
            <text:p><text:s/>2,735,134<text:s/></text:p>
          </table:table-cell>
          <table:table-cell table:style-name="ce12"/>
          <table:table-cell office:value-type="float" office:value="537" table:style-name="ce14">
            <text:p><text:s/>537<text:s/></text:p>
          </table:table-cell>
          <table:table-cell office:value-type="float" office:value="916161" table:style-name="ce14">
            <text:p><text:s/>916,16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03011" table:style-name="ce14">
            <text:p><text:s/>2,603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40214" table:style-name="ce12">
            <text:p><text:s/>140,21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76388" table:style-name="ce12">
            <text:p><text:s/>3,376,388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178093" table:style-name="ce14">
            <text:p><text:s/>178,09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427782" table:style-name="ce14">
            <text:p><text:s/>3,427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5568" table:style-name="ce12">
            <text:p><text:s/>15,568<text:s/></text:p>
          </table:table-cell>
          <table:table-cell office:value-type="float" office:value="34698905" table:style-name="ce12">
            <text:p><text:s/>34,698,90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3155157" table:style-name="ce12">
            <text:p><text:s/>13,155,157<text:s/></text:p>
          </table:table-cell>
          <table:table-cell table:style-name="ce12"/>
          <table:table-cell office:value-type="float" office:value="20121" table:style-name="ce14">
            <text:p><text:s/>20,121<text:s/></text:p>
          </table:table-cell>
          <table:table-cell office:value-type="float" office:value="45846376" table:style-name="ce14">
            <text:p><text:s/>45,846,376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6480186" table:style-name="ce14">
            <text:p><text:s/>16,48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591" table:style-name="ce12">
            <text:p><text:s/>5,591<text:s/></text:p>
          </table:table-cell>
          <table:table-cell office:value-type="float" office:value="5899603" table:style-name="ce12">
            <text:p><text:s/>5,899,60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641832" table:style-name="ce12">
            <text:p><text:s/>3,641,832<text:s/></text:p>
          </table:table-cell>
          <table:table-cell table:style-name="ce12"/>
          <table:table-cell office:value-type="float" office:value="5939" table:style-name="ce14">
            <text:p><text:s/>5,939<text:s/></text:p>
          </table:table-cell>
          <table:table-cell office:value-type="float" office:value="6796156" table:style-name="ce14">
            <text:p><text:s/>6,796,15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344777" table:style-name="ce14">
            <text:p><text:s/>4,344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542" table:style-name="ce12">
            <text:p><text:s/>13,542<text:s/></text:p>
          </table:table-cell>
          <table:table-cell office:value-type="float" office:value="24290078" table:style-name="ce12">
            <text:p><text:s/>24,290,078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4365809" table:style-name="ce12">
            <text:p><text:s/>14,365,809<text:s/></text:p>
          </table:table-cell>
          <table:table-cell table:style-name="ce12"/>
          <table:table-cell office:value-type="float" office:value="15391" table:style-name="ce14">
            <text:p><text:s/>15,391<text:s/></text:p>
          </table:table-cell>
          <table:table-cell office:value-type="float" office:value="28560112" table:style-name="ce14">
            <text:p><text:s/>28,560,112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6962846" table:style-name="ce14">
            <text:p><text:s/>16,962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015602" table:style-name="ce12">
            <text:p><text:s/>1,015,60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070407" table:style-name="ce12">
            <text:p><text:s/>7,070,407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925102" table:style-name="ce14">
            <text:p><text:s/>925,10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038150" table:style-name="ce14">
            <text:p><text:s/>7,038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963" table:style-name="ce12">
            <text:p><text:s/>6,963<text:s/></text:p>
          </table:table-cell>
          <table:table-cell office:value-type="float" office:value="16542885" table:style-name="ce12">
            <text:p><text:s/>16,542,88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294357" table:style-name="ce12">
            <text:p><text:s/>5,294,357<text:s/></text:p>
          </table:table-cell>
          <table:table-cell table:style-name="ce12"/>
          <table:table-cell office:value-type="float" office:value="7073" table:style-name="ce14">
            <text:p><text:s/>7,073<text:s/></text:p>
          </table:table-cell>
          <table:table-cell office:value-type="float" office:value="17462119" table:style-name="ce14">
            <text:p><text:s/>17,462,11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124405" table:style-name="ce14">
            <text:p><text:s/>6,124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4998338" table:style-name="ce12">
            <text:p><text:s/>4,998,33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490447" table:style-name="ce12">
            <text:p><text:s/>6,490,447<text:s/></text:p>
          </table:table-cell>
          <table:table-cell table:style-name="ce12"/>
          <table:table-cell office:value-type="float" office:value="1926" table:style-name="ce14">
            <text:p><text:s/>1,926<text:s/></text:p>
          </table:table-cell>
          <table:table-cell office:value-type="float" office:value="5188249" table:style-name="ce14">
            <text:p><text:s/>5,188,24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40710" table:style-name="ce14">
            <text:p><text:s/>5,540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9064168" table:style-name="ce12">
            <text:p><text:s/>9,064,16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410363" table:style-name="ce12">
            <text:p><text:s/>7,410,363<text:s/></text:p>
          </table:table-cell>
          <table:table-cell table:style-name="ce12"/>
          <table:table-cell office:value-type="float" office:value="7660" table:style-name="ce14">
            <text:p><text:s/>7,660<text:s/></text:p>
          </table:table-cell>
          <table:table-cell office:value-type="float" office:value="13250419" table:style-name="ce14">
            <text:p><text:s/>13,250,41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9796057" table:style-name="ce14">
            <text:p><text:s/>9,796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656872" table:style-name="ce12">
            <text:p><text:s/>1,656,87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906648" table:style-name="ce12">
            <text:p><text:s/>5,906,648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925722" table:style-name="ce14">
            <text:p><text:s/>1,925,72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14371" table:style-name="ce14">
            <text:p><text:s/>6,51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83" table:style-name="ce12">
            <text:p><text:s/>9,283<text:s/></text:p>
          </table:table-cell>
          <table:table-cell office:value-type="float" office:value="13377594" table:style-name="ce12">
            <text:p><text:s/>13,377,59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71972" table:style-name="ce12">
            <text:p><text:s/>971,972<text:s/></text:p>
          </table:table-cell>
          <table:table-cell table:style-name="ce12"/>
          <table:table-cell office:value-type="float" office:value="10002" table:style-name="ce14">
            <text:p><text:s/>10,002<text:s/></text:p>
          </table:table-cell>
          <table:table-cell office:value-type="float" office:value="16631213" table:style-name="ce14">
            <text:p><text:s/>16,631,21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76292" table:style-name="ce14">
            <text:p><text:s/>1,076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09" table:style-name="ce12">
            <text:p><text:s/>7,809<text:s/></text:p>
          </table:table-cell>
          <table:table-cell office:value-type="float" office:value="5192168" table:style-name="ce12">
            <text:p><text:s/>5,192,16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799581" table:style-name="ce12">
            <text:p><text:s/>5,799,581<text:s/></text:p>
          </table:table-cell>
          <table:table-cell table:style-name="ce12"/>
          <table:table-cell office:value-type="float" office:value="7307" table:style-name="ce14">
            <text:p><text:s/>7,307<text:s/></text:p>
          </table:table-cell>
          <table:table-cell office:value-type="float" office:value="5335648" table:style-name="ce14">
            <text:p><text:s/>5,335,64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009542" table:style-name="ce14">
            <text:p><text:s/>7,009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4249265" table:style-name="ce12">
            <text:p><text:s/>4,249,26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18383" table:style-name="ce12">
            <text:p><text:s/>4,618,383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3951661" table:style-name="ce14">
            <text:p><text:s/>3,951,66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066783" table:style-name="ce14">
            <text:p><text:s/>4,066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2639965" table:style-name="ce12">
            <text:p><text:s/>2,639,96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402143" table:style-name="ce12">
            <text:p><text:s/>4,402,143<text:s/></text:p>
          </table:table-cell>
          <table:table-cell table:style-name="ce12"/>
          <table:table-cell office:value-type="float" office:value="1898" table:style-name="ce14">
            <text:p><text:s/>1,898<text:s/></text:p>
          </table:table-cell>
          <table:table-cell office:value-type="float" office:value="3160468" table:style-name="ce14">
            <text:p><text:s/>3,160,46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030393" table:style-name="ce14">
            <text:p><text:s/>5,03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33" table:style-name="ce12">
            <text:p><text:s/>5,433<text:s/></text:p>
          </table:table-cell>
          <table:table-cell office:value-type="float" office:value="3458005" table:style-name="ce12">
            <text:p><text:s/>3,458,00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181427" table:style-name="ce12">
            <text:p><text:s/>6,181,427<text:s/></text:p>
          </table:table-cell>
          <table:table-cell table:style-name="ce12"/>
          <table:table-cell office:value-type="float" office:value="5683" table:style-name="ce14">
            <text:p><text:s/>5,683<text:s/></text:p>
          </table:table-cell>
          <table:table-cell office:value-type="float" office:value="3583966" table:style-name="ce14">
            <text:p><text:s/>3,583,96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488279" table:style-name="ce14">
            <text:p><text:s/>6,488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756411" table:style-name="ce12">
            <text:p><text:s/>756,41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83191" table:style-name="ce12">
            <text:p><text:s/>6,783,191<text:s/></text:p>
          </table:table-cell>
          <table:table-cell table:style-name="ce12"/>
          <table:table-cell office:value-type="float" office:value="312" table:style-name="ce14">
            <text:p><text:s/>312<text:s/></text:p>
          </table:table-cell>
          <table:table-cell office:value-type="float" office:value="921422" table:style-name="ce14">
            <text:p><text:s/>921,42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61598" table:style-name="ce14">
            <text:p><text:s/>6,861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2611098" table:style-name="ce12">
            <text:p><text:s/>2,611,09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7923" table:style-name="ce12">
            <text:p><text:s/>567,923<text:s/></text:p>
          </table:table-cell>
          <table:table-cell table:style-name="ce12"/>
          <table:table-cell office:value-type="float" office:value="1969" table:style-name="ce14">
            <text:p><text:s/>1,969<text:s/></text:p>
          </table:table-cell>
          <table:table-cell office:value-type="float" office:value="2578005" table:style-name="ce14">
            <text:p><text:s/>2,578,0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6849" table:style-name="ce14">
            <text:p><text:s/>366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274" table:style-name="ce12">
            <text:p><text:s/>8,274<text:s/></text:p>
          </table:table-cell>
          <table:table-cell office:value-type="float" office:value="11221996" table:style-name="ce12">
            <text:p><text:s/>11,221,99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34627" table:style-name="ce12">
            <text:p><text:s/>4,834,627<text:s/></text:p>
          </table:table-cell>
          <table:table-cell table:style-name="ce12"/>
          <table:table-cell office:value-type="float" office:value="8331" table:style-name="ce14">
            <text:p><text:s/>8,331<text:s/></text:p>
          </table:table-cell>
          <table:table-cell office:value-type="float" office:value="12593149" table:style-name="ce14">
            <text:p><text:s/>12,593,14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907040" table:style-name="ce14">
            <text:p><text:s/>4,907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4891372" table:style-name="ce12">
            <text:p><text:s/>4,891,37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9131" table:style-name="ce12">
            <text:p><text:s/>519,131<text:s/></text:p>
          </table:table-cell>
          <table:table-cell table:style-name="ce12"/>
          <table:table-cell office:value-type="float" office:value="4729" table:style-name="ce14">
            <text:p><text:s/>4,729<text:s/></text:p>
          </table:table-cell>
          <table:table-cell office:value-type="float" office:value="5337822" table:style-name="ce14">
            <text:p><text:s/>5,337,8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6837" table:style-name="ce14">
            <text:p><text:s/>506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50183" table:style-name="ce12">
            <text:p><text:s/>350,18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100613" table:style-name="ce12">
            <text:p><text:s/>6,100,613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364296" table:style-name="ce14">
            <text:p><text:s/>364,29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650144" table:style-name="ce14">
            <text:p><text:s/>4,650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4712037" table:style-name="ce12">
            <text:p><text:s/>4,712,0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717" table:style-name="ce12">
            <text:p><text:s/>31,717<text:s/></text:p>
          </table:table-cell>
          <table:table-cell table:style-name="ce12"/>
          <table:table-cell office:value-type="float" office:value="3460" table:style-name="ce14">
            <text:p><text:s/>3,460<text:s/></text:p>
          </table:table-cell>
          <table:table-cell office:value-type="float" office:value="5747101" table:style-name="ce14">
            <text:p><text:s/>5,747,10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5081" table:style-name="ce14">
            <text:p><text:s/>185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00" table:style-name="ce12">
            <text:p><text:s/>5,800<text:s/></text:p>
          </table:table-cell>
          <table:table-cell office:value-type="float" office:value="4476880" table:style-name="ce12">
            <text:p><text:s/>4,476,88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308068" table:style-name="ce12">
            <text:p><text:s/>7,308,068<text:s/></text:p>
          </table:table-cell>
          <table:table-cell table:style-name="ce12"/>
          <table:table-cell office:value-type="float" office:value="5829" table:style-name="ce14">
            <text:p><text:s/>5,829<text:s/></text:p>
          </table:table-cell>
          <table:table-cell office:value-type="float" office:value="5357091" table:style-name="ce14">
            <text:p><text:s/>5,357,09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004722" table:style-name="ce14">
            <text:p><text:s/>8,004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2299289" table:style-name="ce12">
            <text:p><text:s/>2,299,28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966057" table:style-name="ce12">
            <text:p><text:s/>5,966,057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695804" table:style-name="ce14">
            <text:p><text:s/>2,695,80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20763" table:style-name="ce14">
            <text:p><text:s/>6,12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77842" table:style-name="ce12">
            <text:p><text:s/>377,84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9826110" table:style-name="ce12">
            <text:p><text:s/>9,826,110<text:s/></text:p>
          </table:table-cell>
          <table:table-cell table:style-name="ce12"/>
          <table:table-cell office:value-type="float" office:value="133" table:style-name="ce14">
            <text:p><text:s/>133<text:s/></text:p>
          </table:table-cell>
          <table:table-cell office:value-type="float" office:value="298419" table:style-name="ce14">
            <text:p><text:s/>298,41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9353522" table:style-name="ce14">
            <text:p><text:s/>9,35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1454183" table:style-name="ce12">
            <text:p><text:s/>1,454,18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118537" table:style-name="ce12">
            <text:p><text:s/>7,118,537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1459999" table:style-name="ce14">
            <text:p><text:s/>1,459,99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6548825" table:style-name="ce14">
            <text:p><text:s/>6,548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500" table:style-name="ce12">
            <text:p><text:s/>4,500<text:s/></text:p>
          </table:table-cell>
          <table:table-cell office:value-type="float" office:value="4779777" table:style-name="ce12">
            <text:p><text:s/>4,779,77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479511" table:style-name="ce12">
            <text:p><text:s/>3,479,511<text:s/></text:p>
          </table:table-cell>
          <table:table-cell table:style-name="ce12"/>
          <table:table-cell office:value-type="float" office:value="4163" table:style-name="ce14">
            <text:p><text:s/>4,163<text:s/></text:p>
          </table:table-cell>
          <table:table-cell office:value-type="float" office:value="4693739" table:style-name="ce14">
            <text:p><text:s/>4,693,7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384970" table:style-name="ce14">
            <text:p><text:s/>3,384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53355" table:style-name="ce12">
            <text:p><text:s/>353,35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41490" table:style-name="ce12">
            <text:p><text:s/>6,541,490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342785" table:style-name="ce14">
            <text:p><text:s/>342,78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140602" table:style-name="ce14">
            <text:p><text:s/>8,140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922" table:style-name="ce12">
            <text:p><text:s/>15,922<text:s/></text:p>
          </table:table-cell>
          <table:table-cell office:value-type="float" office:value="22493582" table:style-name="ce12">
            <text:p><text:s/>22,493,582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3980217" table:style-name="ce12">
            <text:p><text:s/>13,980,217<text:s/></text:p>
          </table:table-cell>
          <table:table-cell table:style-name="ce12"/>
          <table:table-cell office:value-type="float" office:value="16903" table:style-name="ce14">
            <text:p><text:s/>16,903<text:s/></text:p>
          </table:table-cell>
          <table:table-cell office:value-type="float" office:value="25624199" table:style-name="ce14">
            <text:p><text:s/>25,624,199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6954375" table:style-name="ce14">
            <text:p><text:s/>16,95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304889" table:style-name="ce12">
            <text:p><text:s/>1,304,88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027669" table:style-name="ce12">
            <text:p><text:s/>9,027,669<text:s/></text:p>
          </table:table-cell>
          <table:table-cell table:style-name="ce12"/>
          <table:table-cell office:value-type="float" office:value="779" table:style-name="ce14">
            <text:p><text:s/>779<text:s/></text:p>
          </table:table-cell>
          <table:table-cell office:value-type="float" office:value="1292214" table:style-name="ce14">
            <text:p><text:s/>1,292,214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7810728" table:style-name="ce14">
            <text:p><text:s/>7,810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211" table:style-name="ce12">
            <text:p><text:s/>4,211<text:s/></text:p>
          </table:table-cell>
          <table:table-cell office:value-type="float" office:value="5701208" table:style-name="ce12">
            <text:p><text:s/>5,701,20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10601" table:style-name="ce12">
            <text:p><text:s/>3,410,601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5839693" table:style-name="ce14">
            <text:p><text:s/>5,839,69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55178" table:style-name="ce14">
            <text:p><text:s/>3,955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180" table:style-name="ce12">
            <text:p><text:s/>5,180<text:s/></text:p>
          </table:table-cell>
          <table:table-cell office:value-type="float" office:value="8183226" table:style-name="ce12">
            <text:p><text:s/>8,183,22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07035" table:style-name="ce12">
            <text:p><text:s/>4,607,035<text:s/></text:p>
          </table:table-cell>
          <table:table-cell table:style-name="ce12"/>
          <table:table-cell office:value-type="float" office:value="5314" table:style-name="ce14">
            <text:p><text:s/>5,314<text:s/></text:p>
          </table:table-cell>
          <table:table-cell office:value-type="float" office:value="9390964" table:style-name="ce14">
            <text:p><text:s/>9,390,96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439813" table:style-name="ce14">
            <text:p><text:s/>4,43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763" table:style-name="ce12">
            <text:p><text:s/>10,763<text:s/></text:p>
          </table:table-cell>
          <table:table-cell office:value-type="float" office:value="16113462" table:style-name="ce12">
            <text:p><text:s/>16,113,462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2914425" table:style-name="ce12">
            <text:p><text:s/>32,914,425<text:s/></text:p>
          </table:table-cell>
          <table:table-cell table:style-name="ce12"/>
          <table:table-cell office:value-type="float" office:value="9837" table:style-name="ce14">
            <text:p><text:s/>9,837<text:s/></text:p>
          </table:table-cell>
          <table:table-cell office:value-type="float" office:value="16820943" table:style-name="ce14">
            <text:p><text:s/>16,820,943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7471935" table:style-name="ce14">
            <text:p><text:s/>27,471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75" table:style-name="ce12">
            <text:p><text:s/>7,875<text:s/></text:p>
          </table:table-cell>
          <table:table-cell office:value-type="float" office:value="9722493" table:style-name="ce12">
            <text:p><text:s/>9,722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98" table:style-name="ce14">
            <text:p><text:s/>8,198<text:s/></text:p>
          </table:table-cell>
          <table:table-cell office:value-type="float" office:value="10779693" table:style-name="ce14">
            <text:p><text:s/>10,779,6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5516559" table:style-name="ce12">
            <text:p><text:s/>5,516,5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991546" table:style-name="ce12">
            <text:p><text:s/>991,546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5649717" table:style-name="ce14">
            <text:p><text:s/>5,649,7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31034" table:style-name="ce14">
            <text:p><text:s/>1,13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098" table:style-name="ce12">
            <text:p><text:s/>5,098<text:s/></text:p>
          </table:table-cell>
          <table:table-cell office:value-type="float" office:value="5254708" table:style-name="ce12">
            <text:p><text:s/>5,254,70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40315" table:style-name="ce12">
            <text:p><text:s/>840,315<text:s/></text:p>
          </table:table-cell>
          <table:table-cell table:style-name="ce12"/>
          <table:table-cell office:value-type="float" office:value="4763" table:style-name="ce14">
            <text:p><text:s/>4,763<text:s/></text:p>
          </table:table-cell>
          <table:table-cell office:value-type="float" office:value="5326701" table:style-name="ce14">
            <text:p><text:s/>5,326,70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4720" table:style-name="ce14">
            <text:p><text:s/>794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190" table:style-name="ce12">
            <text:p><text:s/>7,190<text:s/></text:p>
          </table:table-cell>
          <table:table-cell office:value-type="float" office:value="11377190" table:style-name="ce12">
            <text:p><text:s/>11,377,190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3093467" table:style-name="ce12">
            <text:p><text:s/>13,093,467<text:s/></text:p>
          </table:table-cell>
          <table:table-cell table:style-name="ce12"/>
          <table:table-cell office:value-type="float" office:value="11390" table:style-name="ce14">
            <text:p><text:s/>11,390<text:s/></text:p>
          </table:table-cell>
          <table:table-cell office:value-type="float" office:value="19393742" table:style-name="ce14">
            <text:p><text:s/>19,393,742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7630097" table:style-name="ce14">
            <text:p><text:s/>17,63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2729421" table:style-name="ce12">
            <text:p><text:s/>2,729,4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31390" table:style-name="ce12">
            <text:p><text:s/>931,390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3253186" table:style-name="ce14">
            <text:p><text:s/>3,253,18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12470" table:style-name="ce14">
            <text:p><text:s/>612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801" table:style-name="ce12">
            <text:p><text:s/>4,801<text:s/></text:p>
          </table:table-cell>
          <table:table-cell office:value-type="float" office:value="3119037" table:style-name="ce12">
            <text:p><text:s/>3,119,03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4507403" table:style-name="ce12">
            <text:p><text:s/>4,507,403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3348417" table:style-name="ce14">
            <text:p><text:s/>3,348,41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4124517" table:style-name="ce14">
            <text:p><text:s/>4,12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2567320" table:style-name="ce12">
            <text:p><text:s/>2,567,32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44931" table:style-name="ce12">
            <text:p><text:s/>2,144,931<text:s/></text:p>
          </table:table-cell>
          <table:table-cell table:style-name="ce12"/>
          <table:table-cell office:value-type="float" office:value="2862" table:style-name="ce14">
            <text:p><text:s/>2,862<text:s/></text:p>
          </table:table-cell>
          <table:table-cell office:value-type="float" office:value="2699414" table:style-name="ce14">
            <text:p><text:s/>2,699,41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55441" table:style-name="ce14">
            <text:p><text:s/>3,05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855896" table:style-name="ce12">
            <text:p><text:s/>855,89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415252" table:style-name="ce12">
            <text:p><text:s/>5,415,252<text:s/></text:p>
          </table:table-cell>
          <table:table-cell table:style-name="ce12"/>
          <table:table-cell office:value-type="float" office:value="592" table:style-name="ce14">
            <text:p><text:s/>592<text:s/></text:p>
          </table:table-cell>
          <table:table-cell office:value-type="float" office:value="941226" table:style-name="ce14">
            <text:p><text:s/>941,22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525362" table:style-name="ce14">
            <text:p><text:s/>5,525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3592735" table:style-name="ce12">
            <text:p><text:s/>3,592,7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085" table:style-name="ce12">
            <text:p><text:s/>86,085<text:s/></text:p>
          </table:table-cell>
          <table:table-cell table:style-name="ce12"/>
          <table:table-cell office:value-type="float" office:value="2950" table:style-name="ce14">
            <text:p><text:s/>2,950<text:s/></text:p>
          </table:table-cell>
          <table:table-cell office:value-type="float" office:value="3692270" table:style-name="ce14">
            <text:p><text:s/>3,692,2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0106" table:style-name="ce14">
            <text:p><text:s/>140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4055231" table:style-name="ce12">
            <text:p><text:s/>4,055,23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930838" table:style-name="ce12">
            <text:p><text:s/>2,930,838<text:s/></text:p>
          </table:table-cell>
          <table:table-cell table:style-name="ce12"/>
          <table:table-cell office:value-type="float" office:value="4023" table:style-name="ce14">
            <text:p><text:s/>4,023<text:s/></text:p>
          </table:table-cell>
          <table:table-cell office:value-type="float" office:value="5214270" table:style-name="ce14">
            <text:p><text:s/>5,214,27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36825" table:style-name="ce14">
            <text:p><text:s/>2,43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4260924" table:style-name="ce12">
            <text:p><text:s/>4,260,92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7769" table:style-name="ce12">
            <text:p><text:s/>577,769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4320429" table:style-name="ce14">
            <text:p><text:s/>4,320,4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65420" table:style-name="ce14">
            <text:p><text:s/>76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734199" table:style-name="ce12">
            <text:p><text:s/>1,734,199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223402" table:style-name="ce12">
            <text:p><text:s/>12,223,402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2009617" table:style-name="ce14">
            <text:p><text:s/>2,009,61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709880" table:style-name="ce14">
            <text:p><text:s/>11,70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595236" table:style-name="ce12">
            <text:p><text:s/>1,595,23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76189" table:style-name="ce12">
            <text:p><text:s/>1,876,189<text:s/></text:p>
          </table:table-cell>
          <table:table-cell table:style-name="ce12"/>
          <table:table-cell office:value-type="float" office:value="2107" table:style-name="ce14">
            <text:p><text:s/>2,107<text:s/></text:p>
          </table:table-cell>
          <table:table-cell office:value-type="float" office:value="1607675" table:style-name="ce14">
            <text:p><text:s/>1,607,6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13561" table:style-name="ce14">
            <text:p><text:s/>2,31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746" table:style-name="ce12">
            <text:p><text:s/>12,746<text:s/></text:p>
          </table:table-cell>
          <table:table-cell office:value-type="float" office:value="25821822" table:style-name="ce12">
            <text:p><text:s/>25,821,822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7636617" table:style-name="ce12">
            <text:p><text:s/>17,636,617<text:s/></text:p>
          </table:table-cell>
          <table:table-cell table:style-name="ce12"/>
          <table:table-cell office:value-type="float" office:value="12640" table:style-name="ce14">
            <text:p><text:s/>12,640<text:s/></text:p>
          </table:table-cell>
          <table:table-cell office:value-type="float" office:value="28440870" table:style-name="ce14">
            <text:p><text:s/>28,440,870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5124142" table:style-name="ce14">
            <text:p><text:s/>15,12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46" table:style-name="ce14">
            <text:p><text:s/>4,146<text:s/></text:p>
          </table:table-cell>
          <table:table-cell office:value-type="float" office:value="8347206" table:style-name="ce14">
            <text:p><text:s/>8,347,20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18476" table:style-name="ce14">
            <text:p><text:s/>4,71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84" table:style-name="ce12">
            <text:p><text:s/>4,984<text:s/></text:p>
          </table:table-cell>
          <table:table-cell office:value-type="float" office:value="5106664" table:style-name="ce12">
            <text:p><text:s/>5,106,66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0698" table:style-name="ce12">
            <text:p><text:s/>390,698<text:s/></text:p>
          </table:table-cell>
          <table:table-cell table:style-name="ce12"/>
          <table:table-cell office:value-type="float" office:value="4635" table:style-name="ce14">
            <text:p><text:s/>4,635<text:s/></text:p>
          </table:table-cell>
          <table:table-cell office:value-type="float" office:value="4868055" table:style-name="ce14">
            <text:p><text:s/>4,868,0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2626" table:style-name="ce14">
            <text:p><text:s/>612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44" table:style-name="ce12">
            <text:p><text:s/>3,544<text:s/></text:p>
          </table:table-cell>
          <table:table-cell office:value-type="float" office:value="3643767" table:style-name="ce12">
            <text:p><text:s/>3,643,7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68609" table:style-name="ce12">
            <text:p><text:s/>1,268,609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4513808" table:style-name="ce14">
            <text:p><text:s/>4,513,80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95589" table:style-name="ce14">
            <text:p><text:s/>795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850" table:style-name="ce12">
            <text:p><text:s/>3,850<text:s/></text:p>
          </table:table-cell>
          <table:table-cell office:value-type="float" office:value="3117926" table:style-name="ce12">
            <text:p><text:s/>3,117,9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501" table:style-name="ce12">
            <text:p><text:s/>72,501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2878576" table:style-name="ce14">
            <text:p><text:s/>2,878,57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452" table:style-name="ce14">
            <text:p><text:s/>48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4451911" table:style-name="ce12">
            <text:p><text:s/>4,451,9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03880" table:style-name="ce12">
            <text:p><text:s/>803,880<text:s/></text:p>
          </table:table-cell>
          <table:table-cell table:style-name="ce12"/>
          <table:table-cell office:value-type="float" office:value="3669" table:style-name="ce14">
            <text:p><text:s/>3,669<text:s/></text:p>
          </table:table-cell>
          <table:table-cell office:value-type="float" office:value="4620737" table:style-name="ce14">
            <text:p><text:s/>4,620,7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76735" table:style-name="ce14">
            <text:p><text:s/>976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6554598" table:style-name="ce12">
            <text:p><text:s/>6,554,59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66552" table:style-name="ce12">
            <text:p><text:s/>4,166,552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7195466" table:style-name="ce14">
            <text:p><text:s/>7,195,46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05651" table:style-name="ce14">
            <text:p><text:s/>1,805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664" table:style-name="ce12">
            <text:p><text:s/>13,664<text:s/></text:p>
          </table:table-cell>
          <table:table-cell office:value-type="float" office:value="25280984" table:style-name="ce12">
            <text:p><text:s/>25,280,98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0173127" table:style-name="ce12">
            <text:p><text:s/>10,173,127<text:s/></text:p>
          </table:table-cell>
          <table:table-cell table:style-name="ce12"/>
          <table:table-cell office:value-type="float" office:value="14084" table:style-name="ce14">
            <text:p><text:s/>14,084<text:s/></text:p>
          </table:table-cell>
          <table:table-cell office:value-type="float" office:value="27343510" table:style-name="ce14">
            <text:p><text:s/>27,343,51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4753340" table:style-name="ce14">
            <text:p><text:s/>14,753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3815156" table:style-name="ce12">
            <text:p><text:s/>3,815,15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74084" table:style-name="ce12">
            <text:p><text:s/>2,674,084<text:s/></text:p>
          </table:table-cell>
          <table:table-cell table:style-name="ce12"/>
          <table:table-cell office:value-type="float" office:value="3196" table:style-name="ce14">
            <text:p><text:s/>3,196<text:s/></text:p>
          </table:table-cell>
          <table:table-cell office:value-type="float" office:value="4092300" table:style-name="ce14">
            <text:p><text:s/>4,092,30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69816" table:style-name="ce14">
            <text:p><text:s/>3,36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4710" table:style-name="ce12">
            <text:p><text:s/>24,710<text:s/></text:p>
          </table:table-cell>
          <table:table-cell office:value-type="float" office:value="51104406" table:style-name="ce12">
            <text:p><text:s/>51,104,406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2744189" table:style-name="ce12">
            <text:p><text:s/>22,744,189<text:s/></text:p>
          </table:table-cell>
          <table:table-cell table:style-name="ce12"/>
          <table:table-cell office:value-type="float" office:value="25078" table:style-name="ce14">
            <text:p><text:s/>25,078<text:s/></text:p>
          </table:table-cell>
          <table:table-cell office:value-type="float" office:value="49922413" table:style-name="ce14">
            <text:p><text:s/>49,922,413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3655740" table:style-name="ce14">
            <text:p><text:s/>23,65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5636227" table:style-name="ce12">
            <text:p><text:s/>5,636,22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135196" table:style-name="ce12">
            <text:p><text:s/>6,135,196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6469539" table:style-name="ce14">
            <text:p><text:s/>6,469,53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265549" table:style-name="ce14">
            <text:p><text:s/>7,26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1227174" table:style-name="ce12">
            <text:p><text:s/>1,227,17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79586" table:style-name="ce12">
            <text:p><text:s/>1,279,586<text:s/></text:p>
          </table:table-cell>
          <table:table-cell table:style-name="ce12"/>
          <table:table-cell office:value-type="float" office:value="59" table:style-name="ce14">
            <text:p><text:s/>59<text:s/></text:p>
          </table:table-cell>
          <table:table-cell office:value-type="float" office:value="38929" table:style-name="ce14">
            <text:p><text:s/>38,9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13400" table:style-name="ce12">
            <text:p><text:s/>213,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188986" table:style-name="ce14">
            <text:p><text:s/>188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25" table:style-name="ce12">
            <text:p><text:s/>1,825<text:s/></text:p>
          </table:table-cell>
          <table:table-cell office:value-type="float" office:value="1824845" table:style-name="ce12">
            <text:p><text:s/>1,824,8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1858272" table:style-name="ce14">
            <text:p><text:s/>1,858,2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963" table:style-name="ce12">
            <text:p><text:s/>120,963<text:s/></text:p>
          </table:table-cell>
          <table:table-cell office:value-type="float" office:value="506012529" table:style-name="ce12">
            <text:p><text:s/>506,012,529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413841928" table:style-name="ce12">
            <text:p><text:s/>413,841,928<text:s/></text:p>
          </table:table-cell>
          <table:table-cell table:style-name="ce12"/>
          <table:table-cell office:value-type="float" office:value="117725" table:style-name="ce14">
            <text:p><text:s/>117,725<text:s/></text:p>
          </table:table-cell>
          <table:table-cell office:value-type="float" office:value="543058393" table:style-name="ce14">
            <text:p><text:s/>543,058,393<text:s/></text:p>
          </table:table-cell>
          <table:table-cell office:value-type="float" office:value="4946" table:style-name="ce14">
            <text:p><text:s/>4,946<text:s/></text:p>
          </table:table-cell>
          <table:table-cell office:value-type="float" office:value="418243049" table:style-name="ce14">
            <text:p><text:s/>418,243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3286" table:style-name="ce12">
            <text:p><text:s/>103,286<text:s/></text:p>
          </table:table-cell>
          <table:table-cell office:value-type="float" office:value="356910836" table:style-name="ce12">
            <text:p><text:s/>356,910,836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330469204" table:style-name="ce12">
            <text:p><text:s/>330,469,204<text:s/></text:p>
          </table:table-cell>
          <table:table-cell table:style-name="ce12"/>
          <table:table-cell office:value-type="float" office:value="105833" table:style-name="ce14">
            <text:p><text:s/>105,833<text:s/></text:p>
          </table:table-cell>
          <table:table-cell office:value-type="float" office:value="372800667" table:style-name="ce14">
            <text:p><text:s/>372,800,667<text:s/></text:p>
          </table:table-cell>
          <table:table-cell office:value-type="float" office:value="4342" table:style-name="ce14">
            <text:p><text:s/>4,342<text:s/></text:p>
          </table:table-cell>
          <table:table-cell office:value-type="float" office:value="349266087" table:style-name="ce14">
            <text:p><text:s/>349,266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155" table:style-name="ce12">
            <text:p><text:s/>21,155<text:s/></text:p>
          </table:table-cell>
          <table:table-cell office:value-type="float" office:value="54558243" table:style-name="ce12">
            <text:p><text:s/>54,558,243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62029490" table:style-name="ce12">
            <text:p><text:s/>62,029,490<text:s/></text:p>
          </table:table-cell>
          <table:table-cell table:style-name="ce12"/>
          <table:table-cell office:value-type="float" office:value="21108" table:style-name="ce14">
            <text:p><text:s/>21,108<text:s/></text:p>
          </table:table-cell>
          <table:table-cell office:value-type="float" office:value="56853833" table:style-name="ce14">
            <text:p><text:s/>56,853,833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71698078" table:style-name="ce14">
            <text:p><text:s/>71,698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17" table:style-name="ce12">
            <text:p><text:s/>4,417<text:s/></text:p>
          </table:table-cell>
          <table:table-cell office:value-type="float" office:value="9759045" table:style-name="ce12">
            <text:p><text:s/>9,759,04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3271153" table:style-name="ce12">
            <text:p><text:s/>33,271,153<text:s/></text:p>
          </table:table-cell>
          <table:table-cell table:style-name="ce12"/>
          <table:table-cell office:value-type="float" office:value="4892" table:style-name="ce14">
            <text:p><text:s/>4,892<text:s/></text:p>
          </table:table-cell>
          <table:table-cell office:value-type="float" office:value="10986813" table:style-name="ce14">
            <text:p><text:s/>10,986,813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33084975" table:style-name="ce14">
            <text:p><text:s/>33,084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175" table:style-name="ce12">
            <text:p><text:s/>66,175<text:s/></text:p>
          </table:table-cell>
          <table:table-cell office:value-type="float" office:value="218531582" table:style-name="ce12">
            <text:p><text:s/>218,531,582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167315731" table:style-name="ce12">
            <text:p><text:s/>167,315,731<text:s/></text:p>
          </table:table-cell>
          <table:table-cell table:style-name="ce12"/>
          <table:table-cell office:value-type="float" office:value="69285" table:style-name="ce14">
            <text:p><text:s/>69,285<text:s/></text:p>
          </table:table-cell>
          <table:table-cell office:value-type="float" office:value="262300229" table:style-name="ce14">
            <text:p><text:s/>262,300,229<text:s/></text:p>
          </table:table-cell>
          <table:table-cell office:value-type="float" office:value="2502" table:style-name="ce14">
            <text:p><text:s/>2,502<text:s/></text:p>
          </table:table-cell>
          <table:table-cell office:value-type="float" office:value="172859366" table:style-name="ce14">
            <text:p><text:s/>172,85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918" table:style-name="ce12">
            <text:p><text:s/>18,918<text:s/></text:p>
          </table:table-cell>
          <table:table-cell office:value-type="float" office:value="52310843" table:style-name="ce12">
            <text:p><text:s/>52,310,843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60665806" table:style-name="ce12">
            <text:p><text:s/>60,665,806<text:s/></text:p>
          </table:table-cell>
          <table:table-cell table:style-name="ce12"/>
          <table:table-cell office:value-type="float" office:value="21002" table:style-name="ce14">
            <text:p><text:s/>21,002<text:s/></text:p>
          </table:table-cell>
          <table:table-cell office:value-type="float" office:value="60926527" table:style-name="ce14">
            <text:p><text:s/>60,926,527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58467162" table:style-name="ce14">
            <text:p><text:s/>58,467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51173" table:style-name="ce12">
            <text:p><text:s/>51,173<text:s/></text:p>
          </table:table-cell>
          <table:table-cell office:value-type="float" office:value="150036138" table:style-name="ce12">
            <text:p><text:s/>150,036,138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104556402" table:style-name="ce12">
            <text:p><text:s/>104,556,402<text:s/></text:p>
          </table:table-cell>
          <table:table-cell table:style-name="ce12"/>
          <table:table-cell office:value-type="float" office:value="50853" table:style-name="ce14">
            <text:p><text:s/>50,853<text:s/></text:p>
          </table:table-cell>
          <table:table-cell office:value-type="float" office:value="156258750" table:style-name="ce14">
            <text:p><text:s/>156,258,750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106612932" table:style-name="ce14">
            <text:p><text:s/>106,61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808" table:style-name="ce12">
            <text:p><text:s/>25,808<text:s/></text:p>
          </table:table-cell>
          <table:table-cell office:value-type="float" office:value="50466107" table:style-name="ce12">
            <text:p><text:s/>50,466,107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40237722" table:style-name="ce12">
            <text:p><text:s/>40,237,722<text:s/></text:p>
          </table:table-cell>
          <table:table-cell table:style-name="ce12"/>
          <table:table-cell office:value-type="float" office:value="27186" table:style-name="ce14">
            <text:p><text:s/>27,186<text:s/></text:p>
          </table:table-cell>
          <table:table-cell office:value-type="float" office:value="58158388" table:style-name="ce14">
            <text:p><text:s/>58,158,388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39898128" table:style-name="ce14">
            <text:p><text:s/>39,898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225" table:style-name="ce12">
            <text:p><text:s/>35,225<text:s/></text:p>
          </table:table-cell>
          <table:table-cell office:value-type="float" office:value="79792176" table:style-name="ce12">
            <text:p><text:s/>79,792,176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71508893" table:style-name="ce12">
            <text:p><text:s/>71,508,893<text:s/></text:p>
          </table:table-cell>
          <table:table-cell table:style-name="ce12"/>
          <table:table-cell office:value-type="float" office:value="37327" table:style-name="ce14">
            <text:p><text:s/>37,327<text:s/></text:p>
          </table:table-cell>
          <table:table-cell office:value-type="float" office:value="93868440" table:style-name="ce14">
            <text:p><text:s/>93,868,440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80085241" table:style-name="ce14">
            <text:p><text:s/>80,085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101061" table:style-name="ce12">
            <text:p><text:s/>101,061<text:s/></text:p>
          </table:table-cell>
          <table:table-cell office:value-type="float" office:value="308514187" table:style-name="ce12">
            <text:p><text:s/>308,514,187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209770510" table:style-name="ce12">
            <text:p><text:s/>209,770,510<text:s/></text:p>
          </table:table-cell>
          <table:table-cell table:style-name="ce12"/>
          <table:table-cell office:value-type="float" office:value="93210" table:style-name="ce14">
            <text:p><text:s/>93,210<text:s/></text:p>
          </table:table-cell>
          <table:table-cell office:value-type="float" office:value="315134269" table:style-name="ce14">
            <text:p><text:s/>315,134,269<text:s/></text:p>
          </table:table-cell>
          <table:table-cell office:value-type="float" office:value="3619" table:style-name="ce14">
            <text:p><text:s/>3,619<text:s/></text:p>
          </table:table-cell>
          <table:table-cell office:value-type="float" office:value="217295822" table:style-name="ce14">
            <text:p><text:s/>217,295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204" table:style-name="ce12">
            <text:p><text:s/>44,204<text:s/></text:p>
          </table:table-cell>
          <table:table-cell office:value-type="float" office:value="122757043" table:style-name="ce12">
            <text:p><text:s/>122,757,043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97305600" table:style-name="ce12">
            <text:p><text:s/>97,305,600<text:s/></text:p>
          </table:table-cell>
          <table:table-cell table:style-name="ce12"/>
          <table:table-cell office:value-type="float" office:value="44043" table:style-name="ce14">
            <text:p><text:s/>44,043<text:s/></text:p>
          </table:table-cell>
          <table:table-cell office:value-type="float" office:value="130237398" table:style-name="ce14">
            <text:p><text:s/>130,237,398<text:s/></text:p>
          </table:table-cell>
          <table:table-cell office:value-type="float" office:value="1976" table:style-name="ce14">
            <text:p><text:s/>1,976<text:s/></text:p>
          </table:table-cell>
          <table:table-cell office:value-type="float" office:value="93604649" table:style-name="ce14">
            <text:p><text:s/>93,60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362" table:style-name="ce12">
            <text:p><text:s/>21,362<text:s/></text:p>
          </table:table-cell>
          <table:table-cell office:value-type="float" office:value="48668661" table:style-name="ce12">
            <text:p><text:s/>48,668,661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34650375" table:style-name="ce12">
            <text:p><text:s/>34,650,375<text:s/></text:p>
          </table:table-cell>
          <table:table-cell table:style-name="ce12"/>
          <table:table-cell office:value-type="float" office:value="21685" table:style-name="ce14">
            <text:p><text:s/>21,685<text:s/></text:p>
          </table:table-cell>
          <table:table-cell office:value-type="float" office:value="54072882" table:style-name="ce14">
            <text:p><text:s/>54,072,882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35909122" table:style-name="ce14">
            <text:p><text:s/>35,90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829" table:style-name="ce12">
            <text:p><text:s/>77,829<text:s/></text:p>
          </table:table-cell>
          <table:table-cell office:value-type="float" office:value="290162584" table:style-name="ce12">
            <text:p><text:s/>290,162,584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237316226" table:style-name="ce12">
            <text:p><text:s/>237,316,226<text:s/></text:p>
          </table:table-cell>
          <table:table-cell table:style-name="ce12"/>
          <table:table-cell office:value-type="float" office:value="76965" table:style-name="ce14">
            <text:p><text:s/>76,965<text:s/></text:p>
          </table:table-cell>
          <table:table-cell office:value-type="float" office:value="330347443" table:style-name="ce14">
            <text:p><text:s/>330,347,443<text:s/></text:p>
          </table:table-cell>
          <table:table-cell office:value-type="float" office:value="3977" table:style-name="ce14">
            <text:p><text:s/>3,977<text:s/></text:p>
          </table:table-cell>
          <table:table-cell office:value-type="float" office:value="262222047" table:style-name="ce14">
            <text:p><text:s/>262,222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909" table:style-name="ce12">
            <text:p><text:s/>56,909<text:s/></text:p>
          </table:table-cell>
          <table:table-cell office:value-type="float" office:value="194071274" table:style-name="ce12">
            <text:p><text:s/>194,071,274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161040193" table:style-name="ce12">
            <text:p><text:s/>161,040,193<text:s/></text:p>
          </table:table-cell>
          <table:table-cell table:style-name="ce12"/>
          <table:table-cell office:value-type="float" office:value="57846" table:style-name="ce14">
            <text:p><text:s/>57,846<text:s/></text:p>
          </table:table-cell>
          <table:table-cell office:value-type="float" office:value="201329963" table:style-name="ce14">
            <text:p><text:s/>201,329,963<text:s/></text:p>
          </table:table-cell>
          <table:table-cell office:value-type="float" office:value="2480" table:style-name="ce14">
            <text:p><text:s/>2,480<text:s/></text:p>
          </table:table-cell>
          <table:table-cell office:value-type="float" office:value="155307789" table:style-name="ce14">
            <text:p><text:s/>155,30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799" table:style-name="ce12">
            <text:p><text:s/>46,799<text:s/></text:p>
          </table:table-cell>
          <table:table-cell office:value-type="float" office:value="177794361" table:style-name="ce12">
            <text:p><text:s/>177,794,361<text:s/>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188184708" table:style-name="ce12">
            <text:p><text:s/>188,184,708<text:s/></text:p>
          </table:table-cell>
          <table:table-cell table:style-name="ce12"/>
          <table:table-cell office:value-type="float" office:value="50624" table:style-name="ce14">
            <text:p><text:s/>50,624<text:s/></text:p>
          </table:table-cell>
          <table:table-cell office:value-type="float" office:value="192258792" table:style-name="ce14">
            <text:p><text:s/>192,258,792<text:s/></text:p>
          </table:table-cell>
          <table:table-cell office:value-type="float" office:value="3024" table:style-name="ce14">
            <text:p><text:s/>3,024<text:s/></text:p>
          </table:table-cell>
          <table:table-cell office:value-type="float" office:value="177982611" table:style-name="ce14">
            <text:p><text:s/>177,98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3570" table:style-name="ce12">
            <text:p><text:s/>43,570<text:s/></text:p>
          </table:table-cell>
          <table:table-cell office:value-type="float" office:value="101949496" table:style-name="ce12">
            <text:p><text:s/>101,949,496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01544622" table:style-name="ce12">
            <text:p><text:s/>101,544,622<text:s/></text:p>
          </table:table-cell>
          <table:table-cell table:style-name="ce12"/>
          <table:table-cell office:value-type="float" office:value="45370" table:style-name="ce14">
            <text:p><text:s/>45,370<text:s/></text:p>
          </table:table-cell>
          <table:table-cell office:value-type="float" office:value="119981697" table:style-name="ce14">
            <text:p><text:s/>119,981,697<text:s/></text:p>
          </table:table-cell>
          <table:table-cell office:value-type="float" office:value="2091" table:style-name="ce14">
            <text:p><text:s/>2,091<text:s/></text:p>
          </table:table-cell>
          <table:table-cell office:value-type="float" office:value="123286567" table:style-name="ce14">
            <text:p><text:s/>123,28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194" table:style-name="ce12">
            <text:p><text:s/>25,194<text:s/></text:p>
          </table:table-cell>
          <table:table-cell office:value-type="float" office:value="50134142" table:style-name="ce12">
            <text:p><text:s/>50,134,142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56490560" table:style-name="ce12">
            <text:p><text:s/>56,490,560<text:s/></text:p>
          </table:table-cell>
          <table:table-cell table:style-name="ce12"/>
          <table:table-cell office:value-type="float" office:value="24259" table:style-name="ce14">
            <text:p><text:s/>24,259<text:s/></text:p>
          </table:table-cell>
          <table:table-cell office:value-type="float" office:value="58498762" table:style-name="ce14">
            <text:p><text:s/>58,498,762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56766009" table:style-name="ce14">
            <text:p><text:s/>56,766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800" table:style-name="ce12">
            <text:p><text:s/>9,800<text:s/></text:p>
          </table:table-cell>
          <table:table-cell office:value-type="float" office:value="21402738" table:style-name="ce12">
            <text:p><text:s/>21,402,738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5178343" table:style-name="ce12">
            <text:p><text:s/>25,178,343<text:s/></text:p>
          </table:table-cell>
          <table:table-cell table:style-name="ce12"/>
          <table:table-cell office:value-type="float" office:value="10760" table:style-name="ce14">
            <text:p><text:s/>10,760<text:s/></text:p>
          </table:table-cell>
          <table:table-cell office:value-type="float" office:value="29414993" table:style-name="ce14">
            <text:p><text:s/>29,414,993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7185416" table:style-name="ce14">
            <text:p><text:s/>27,18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31" table:style-name="ce12">
            <text:p><text:s/>6,031<text:s/></text:p>
          </table:table-cell>
          <table:table-cell office:value-type="float" office:value="12884247" table:style-name="ce12">
            <text:p><text:s/>12,884,24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931014" table:style-name="ce12">
            <text:p><text:s/>10,931,014<text:s/></text:p>
          </table:table-cell>
          <table:table-cell table:style-name="ce12"/>
          <table:table-cell office:value-type="float" office:value="7004" table:style-name="ce14">
            <text:p><text:s/>7,004<text:s/></text:p>
          </table:table-cell>
          <table:table-cell office:value-type="float" office:value="17810754" table:style-name="ce14">
            <text:p><text:s/>17,810,75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1657496" table:style-name="ce14">
            <text:p><text:s/>11,65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618" table:style-name="ce12">
            <text:p><text:s/>7,618<text:s/></text:p>
          </table:table-cell>
          <table:table-cell office:value-type="float" office:value="14351630" table:style-name="ce12">
            <text:p><text:s/>14,351,63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6682557" table:style-name="ce12">
            <text:p><text:s/>16,682,557<text:s/></text:p>
          </table:table-cell>
          <table:table-cell table:style-name="ce12"/>
          <table:table-cell office:value-type="float" office:value="8738" table:style-name="ce14">
            <text:p><text:s/>8,738<text:s/></text:p>
          </table:table-cell>
          <table:table-cell office:value-type="float" office:value="17355053" table:style-name="ce14">
            <text:p><text:s/>17,355,053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251560" table:style-name="ce14">
            <text:p><text:s/>14,251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695" table:style-name="ce12">
            <text:p><text:s/>6,695<text:s/></text:p>
          </table:table-cell>
          <table:table-cell office:value-type="float" office:value="13183289" table:style-name="ce12">
            <text:p><text:s/>13,183,28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460311" table:style-name="ce12">
            <text:p><text:s/>5,460,311<text:s/></text:p>
          </table:table-cell>
          <table:table-cell table:style-name="ce12"/>
          <table:table-cell office:value-type="float" office:value="7440" table:style-name="ce14">
            <text:p><text:s/>7,440<text:s/></text:p>
          </table:table-cell>
          <table:table-cell office:value-type="float" office:value="19728077" table:style-name="ce14">
            <text:p><text:s/>19,728,07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3615431" table:style-name="ce14">
            <text:p><text:s/>3,615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903" table:style-name="ce12">
            <text:p><text:s/>4,903<text:s/></text:p>
          </table:table-cell>
          <table:table-cell office:value-type="float" office:value="7947008" table:style-name="ce12">
            <text:p><text:s/>7,947,00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122212" table:style-name="ce12">
            <text:p><text:s/>4,122,212<text:s/></text:p>
          </table:table-cell>
          <table:table-cell table:style-name="ce12"/>
          <table:table-cell office:value-type="float" office:value="5669" table:style-name="ce14">
            <text:p><text:s/>5,669<text:s/></text:p>
          </table:table-cell>
          <table:table-cell office:value-type="float" office:value="10181563" table:style-name="ce14">
            <text:p><text:s/>10,181,56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686424" table:style-name="ce14">
            <text:p><text:s/>7,686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407" table:style-name="ce12">
            <text:p><text:s/>19,407<text:s/></text:p>
          </table:table-cell>
          <table:table-cell office:value-type="float" office:value="45744559" table:style-name="ce12">
            <text:p><text:s/>45,744,559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2327334" table:style-name="ce12">
            <text:p><text:s/>32,327,334<text:s/></text:p>
          </table:table-cell>
          <table:table-cell table:style-name="ce12"/>
          <table:table-cell office:value-type="float" office:value="21164" table:style-name="ce14">
            <text:p><text:s/>21,164<text:s/></text:p>
          </table:table-cell>
          <table:table-cell office:value-type="float" office:value="60760180" table:style-name="ce14">
            <text:p><text:s/>60,760,180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3850364" table:style-name="ce14">
            <text:p><text:s/>33,850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9901049" table:style-name="ce12">
            <text:p><text:s/>9,901,049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9272785" table:style-name="ce12">
            <text:p><text:s/>19,272,785<text:s/></text:p>
          </table:table-cell>
          <table:table-cell table:style-name="ce12"/>
          <table:table-cell office:value-type="float" office:value="4488" table:style-name="ce14">
            <text:p><text:s/>4,488<text:s/></text:p>
          </table:table-cell>
          <table:table-cell office:value-type="float" office:value="9810699" table:style-name="ce14">
            <text:p><text:s/>9,810,69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0878433" table:style-name="ce14">
            <text:p><text:s/>20,87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849" table:style-name="ce12">
            <text:p><text:s/>15,849<text:s/></text:p>
          </table:table-cell>
          <table:table-cell office:value-type="float" office:value="26431330" table:style-name="ce12">
            <text:p><text:s/>26,431,330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8019718" table:style-name="ce12">
            <text:p><text:s/>38,019,718<text:s/></text:p>
          </table:table-cell>
          <table:table-cell table:style-name="ce12"/>
          <table:table-cell office:value-type="float" office:value="16910" table:style-name="ce14">
            <text:p><text:s/>16,910<text:s/></text:p>
          </table:table-cell>
          <table:table-cell office:value-type="float" office:value="28294566" table:style-name="ce14">
            <text:p><text:s/>28,294,566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3263575" table:style-name="ce14">
            <text:p><text:s/>33,263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3005170" table:style-name="ce12">
            <text:p><text:s/>3,005,17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26398" table:style-name="ce12">
            <text:p><text:s/>826,398<text:s/></text:p>
          </table:table-cell>
          <table:table-cell table:style-name="ce12"/>
          <table:table-cell office:value-type="float" office:value="1303" table:style-name="ce14">
            <text:p><text:s/>1,303<text:s/></text:p>
          </table:table-cell>
          <table:table-cell office:value-type="float" office:value="2957760" table:style-name="ce14">
            <text:p><text:s/>2,957,7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09493" table:style-name="ce14">
            <text:p><text:s/>1,20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2798935" table:style-name="ce12">
            <text:p><text:s/>2,798,9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792045" table:style-name="ce12">
            <text:p><text:s/>6,792,045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2728284" table:style-name="ce14">
            <text:p><text:s/>2,728,2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66139" table:style-name="ce14">
            <text:p><text:s/>4,36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9066042" table:style-name="ce12">
            <text:p><text:s/>9,066,0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266658" table:style-name="ce12">
            <text:p><text:s/>10,266,658<text:s/></text:p>
          </table:table-cell>
          <table:table-cell table:style-name="ce12"/>
          <table:table-cell office:value-type="float" office:value="4847" table:style-name="ce14">
            <text:p><text:s/>4,847<text:s/></text:p>
          </table:table-cell>
          <table:table-cell office:value-type="float" office:value="10000367" table:style-name="ce14">
            <text:p><text:s/>10,000,3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819620" table:style-name="ce14">
            <text:p><text:s/>10,819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268477" table:style-name="ce12">
            <text:p><text:s/>1,268,47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7484412" table:style-name="ce12">
            <text:p><text:s/>7,484,412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1321172" table:style-name="ce14">
            <text:p><text:s/>1,321,17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9315312" table:style-name="ce14">
            <text:p><text:s/>9,315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3134836" table:style-name="ce12">
            <text:p><text:s/>3,134,83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163032" table:style-name="ce12">
            <text:p><text:s/>8,163,032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4018070" table:style-name="ce14">
            <text:p><text:s/>4,018,07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532532" table:style-name="ce14">
            <text:p><text:s/>9,532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091416" table:style-name="ce12">
            <text:p><text:s/>1,091,4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45354" table:style-name="ce12">
            <text:p><text:s/>1,145,354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1262853" table:style-name="ce14">
            <text:p><text:s/>1,262,85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71752" table:style-name="ce14">
            <text:p><text:s/>1,97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1764378" table:style-name="ce12">
            <text:p><text:s/>1,764,37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941604" table:style-name="ce12">
            <text:p><text:s/>3,941,604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2413357" table:style-name="ce14">
            <text:p><text:s/>2,413,3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38039" table:style-name="ce14">
            <text:p><text:s/>4,938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460" table:style-name="ce12">
            <text:p><text:s/>34,460<text:s/></text:p>
          </table:table-cell>
          <table:table-cell office:value-type="float" office:value="79823285" table:style-name="ce12">
            <text:p><text:s/>79,823,285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6126160" table:style-name="ce12">
            <text:p><text:s/>46,126,160<text:s/></text:p>
          </table:table-cell>
          <table:table-cell table:style-name="ce12"/>
          <table:table-cell office:value-type="float" office:value="36224" table:style-name="ce14">
            <text:p><text:s/>36,224<text:s/></text:p>
          </table:table-cell>
          <table:table-cell office:value-type="float" office:value="87254903" table:style-name="ce14">
            <text:p><text:s/>87,254,903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47014348" table:style-name="ce14">
            <text:p><text:s/>47,014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05" table:style-name="ce14">
            <text:p><text:s/>14,205<text:s/></text:p>
          </table:table-cell>
          <table:table-cell office:value-type="float" office:value="23489522" table:style-name="ce14">
            <text:p><text:s/>23,489,5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7031" table:style-name="ce14">
            <text:p><text:s/>8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93" table:style-name="ce14">
            <text:p><text:s/>8,493<text:s/></text:p>
          </table:table-cell>
          <table:table-cell office:value-type="float" office:value="15250553" table:style-name="ce14">
            <text:p><text:s/>15,250,55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565387" table:style-name="ce14">
            <text:p><text:s/>3,565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411" table:style-name="ce12">
            <text:p><text:s/>20,411<text:s/></text:p>
          </table:table-cell>
          <table:table-cell office:value-type="float" office:value="64625466" table:style-name="ce12">
            <text:p><text:s/>64,625,466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29481234" table:style-name="ce12">
            <text:p><text:s/>29,481,234<text:s/></text:p>
          </table:table-cell>
          <table:table-cell table:style-name="ce12"/>
          <table:table-cell office:value-type="float" office:value="24491" table:style-name="ce14">
            <text:p><text:s/>24,491<text:s/></text:p>
          </table:table-cell>
          <table:table-cell office:value-type="float" office:value="74392392" table:style-name="ce14">
            <text:p><text:s/>74,392,392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31042090" table:style-name="ce14">
            <text:p><text:s/>31,04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477" table:style-name="ce12">
            <text:p><text:s/>10,477<text:s/></text:p>
          </table:table-cell>
          <table:table-cell office:value-type="float" office:value="30646624" table:style-name="ce12">
            <text:p><text:s/>30,646,62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8245063" table:style-name="ce12">
            <text:p><text:s/>8,245,063<text:s/></text:p>
          </table:table-cell>
          <table:table-cell table:style-name="ce12"/>
          <table:table-cell office:value-type="float" office:value="12386" table:style-name="ce14">
            <text:p><text:s/>12,386<text:s/></text:p>
          </table:table-cell>
          <table:table-cell office:value-type="float" office:value="45084921" table:style-name="ce14">
            <text:p><text:s/>45,084,92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151158" table:style-name="ce14">
            <text:p><text:s/>13,151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059848" table:style-name="ce12">
            <text:p><text:s/>1,059,84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960222" table:style-name="ce12">
            <text:p><text:s/>4,960,222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129836" table:style-name="ce14">
            <text:p><text:s/>1,129,83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20768" table:style-name="ce14">
            <text:p><text:s/>4,720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339591" table:style-name="ce12">
            <text:p><text:s/>1,339,5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2333025" table:style-name="ce14">
            <text:p><text:s/>2,333,0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612" table:style-name="ce12">
            <text:p><text:s/>5,612<text:s/></text:p>
          </table:table-cell>
          <table:table-cell office:value-type="float" office:value="4732294" table:style-name="ce12">
            <text:p><text:s/>4,732,29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632785" table:style-name="ce12">
            <text:p><text:s/>5,632,785<text:s/></text:p>
          </table:table-cell>
          <table:table-cell table:style-name="ce12"/>
          <table:table-cell office:value-type="float" office:value="6351" table:style-name="ce14">
            <text:p><text:s/>6,351<text:s/></text:p>
          </table:table-cell>
          <table:table-cell office:value-type="float" office:value="5669598" table:style-name="ce14">
            <text:p><text:s/>5,669,59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721427" table:style-name="ce14">
            <text:p><text:s/>5,721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452" table:style-name="ce12">
            <text:p><text:s/>8,452<text:s/></text:p>
          </table:table-cell>
          <table:table-cell office:value-type="float" office:value="5474829" table:style-name="ce12">
            <text:p><text:s/>5,474,82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856210" table:style-name="ce12">
            <text:p><text:s/>4,856,210<text:s/></text:p>
          </table:table-cell>
          <table:table-cell table:style-name="ce12"/>
          <table:table-cell office:value-type="float" office:value="7486" table:style-name="ce14">
            <text:p><text:s/>7,486<text:s/></text:p>
          </table:table-cell>
          <table:table-cell office:value-type="float" office:value="5213042" table:style-name="ce14">
            <text:p><text:s/>5,213,04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611183" table:style-name="ce14">
            <text:p><text:s/>3,611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2020239" table:style-name="ce12">
            <text:p><text:s/>2,020,23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869463" table:style-name="ce12">
            <text:p><text:s/>3,869,463<text:s/></text:p>
          </table:table-cell>
          <table:table-cell table:style-name="ce12"/>
          <table:table-cell office:value-type="float" office:value="3832" table:style-name="ce14">
            <text:p><text:s/>3,832<text:s/></text:p>
          </table:table-cell>
          <table:table-cell office:value-type="float" office:value="2362475" table:style-name="ce14">
            <text:p><text:s/>2,362,47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46850" table:style-name="ce14">
            <text:p><text:s/>4,34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2512122" table:style-name="ce12">
            <text:p><text:s/>2,512,1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0247" table:style-name="ce12">
            <text:p><text:s/>80,247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2589921" table:style-name="ce14">
            <text:p><text:s/>2,589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963" table:style-name="ce12">
            <text:p><text:s/>23,963<text:s/></text:p>
          </table:table-cell>
          <table:table-cell office:value-type="float" office:value="58277389" table:style-name="ce12">
            <text:p><text:s/>58,277,389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9320906" table:style-name="ce12">
            <text:p><text:s/>39,320,906<text:s/></text:p>
          </table:table-cell>
          <table:table-cell table:style-name="ce12"/>
          <table:table-cell office:value-type="float" office:value="27198" table:style-name="ce14">
            <text:p><text:s/>27,198<text:s/></text:p>
          </table:table-cell>
          <table:table-cell office:value-type="float" office:value="66075684" table:style-name="ce14">
            <text:p><text:s/>66,075,684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5622509" table:style-name="ce14">
            <text:p><text:s/>45,622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2306121" table:style-name="ce12">
            <text:p><text:s/>2,306,1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0422" table:style-name="ce12">
            <text:p><text:s/>300,422<text:s/></text:p>
          </table:table-cell>
          <table:table-cell table:style-name="ce12"/>
          <table:table-cell office:value-type="float" office:value="4106" table:style-name="ce14">
            <text:p><text:s/>4,106<text:s/></text:p>
          </table:table-cell>
          <table:table-cell office:value-type="float" office:value="2931254" table:style-name="ce14">
            <text:p><text:s/>2,931,25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6939" table:style-name="ce14">
            <text:p><text:s/>296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3469258" table:style-name="ce12">
            <text:p><text:s/>3,469,25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52640" table:style-name="ce12">
            <text:p><text:s/>2,352,640<text:s/></text:p>
          </table:table-cell>
          <table:table-cell table:style-name="ce12"/>
          <table:table-cell office:value-type="float" office:value="2070" table:style-name="ce14">
            <text:p><text:s/>2,070<text:s/></text:p>
          </table:table-cell>
          <table:table-cell office:value-type="float" office:value="3912244" table:style-name="ce14">
            <text:p><text:s/>3,912,2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53156" table:style-name="ce14">
            <text:p><text:s/>1,65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2967054" table:style-name="ce12">
            <text:p><text:s/>2,967,0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70" table:style-name="ce14">
            <text:p><text:s/>5,670<text:s/></text:p>
          </table:table-cell>
          <table:table-cell office:value-type="float" office:value="3251077" table:style-name="ce14">
            <text:p><text:s/>3,251,0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4007631" table:style-name="ce12">
            <text:p><text:s/>4,007,6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61282" table:style-name="ce12">
            <text:p><text:s/>3,361,282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3967048" table:style-name="ce14">
            <text:p><text:s/>3,967,04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21178" table:style-name="ce14">
            <text:p><text:s/>3,921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5374440" table:style-name="ce12">
            <text:p><text:s/>5,374,44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57274" table:style-name="ce12">
            <text:p><text:s/>2,457,274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5421725" table:style-name="ce14">
            <text:p><text:s/>5,421,7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33532" table:style-name="ce14">
            <text:p><text:s/>2,63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530" table:style-name="ce12">
            <text:p><text:s/>34,530<text:s/></text:p>
          </table:table-cell>
          <table:table-cell office:value-type="float" office:value="75342079" table:style-name="ce12">
            <text:p><text:s/>75,342,079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1494396" table:style-name="ce12">
            <text:p><text:s/>31,494,396<text:s/></text:p>
          </table:table-cell>
          <table:table-cell table:style-name="ce12"/>
          <table:table-cell office:value-type="float" office:value="35434" table:style-name="ce14">
            <text:p><text:s/>35,434<text:s/></text:p>
          </table:table-cell>
          <table:table-cell office:value-type="float" office:value="87831072" table:style-name="ce14">
            <text:p><text:s/>87,831,072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4805299" table:style-name="ce14">
            <text:p><text:s/>34,805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937290" table:style-name="ce12">
            <text:p><text:s/>937,29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536749" table:style-name="ce12">
            <text:p><text:s/>7,536,749<text:s/></text:p>
          </table:table-cell>
          <table:table-cell table:style-name="ce12"/>
          <table:table-cell office:value-type="float" office:value="1522" table:style-name="ce14">
            <text:p><text:s/>1,522<text:s/></text:p>
          </table:table-cell>
          <table:table-cell office:value-type="float" office:value="1210930" table:style-name="ce14">
            <text:p><text:s/>1,210,93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157754" table:style-name="ce14">
            <text:p><text:s/>5,15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55105" table:style-name="ce12">
            <text:p><text:s/>155,10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178246" table:style-name="ce12">
            <text:p><text:s/>4,178,246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179530" table:style-name="ce14">
            <text:p><text:s/>179,53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332747" table:style-name="ce14">
            <text:p><text:s/>4,332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350991" table:style-name="ce12">
            <text:p><text:s/>2,350,99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901596" table:style-name="ce12">
            <text:p><text:s/>3,901,596<text:s/></text:p>
          </table:table-cell>
          <table:table-cell table:style-name="ce12"/>
          <table:table-cell office:value-type="float" office:value="2952" table:style-name="ce14">
            <text:p><text:s/>2,952<text:s/></text:p>
          </table:table-cell>
          <table:table-cell office:value-type="float" office:value="2695349" table:style-name="ce14">
            <text:p><text:s/>2,695,3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718226" table:style-name="ce14">
            <text:p><text:s/>4,718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2936271" table:style-name="ce12">
            <text:p><text:s/>2,936,27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719493" table:style-name="ce12">
            <text:p><text:s/>9,719,493<text:s/></text:p>
          </table:table-cell>
          <table:table-cell table:style-name="ce12"/>
          <table:table-cell office:value-type="float" office:value="1255" table:style-name="ce14">
            <text:p><text:s/>1,255<text:s/></text:p>
          </table:table-cell>
          <table:table-cell office:value-type="float" office:value="2676634" table:style-name="ce14">
            <text:p><text:s/>2,676,63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85400" table:style-name="ce14">
            <text:p><text:s/>6,68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737" table:style-name="ce12">
            <text:p><text:s/>6,737<text:s/></text:p>
          </table:table-cell>
          <table:table-cell office:value-type="float" office:value="7332602" table:style-name="ce12">
            <text:p><text:s/>7,332,60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367851" table:style-name="ce12">
            <text:p><text:s/>4,367,851<text:s/></text:p>
          </table:table-cell>
          <table:table-cell table:style-name="ce12"/>
          <table:table-cell office:value-type="float" office:value="6632" table:style-name="ce14">
            <text:p><text:s/>6,632<text:s/></text:p>
          </table:table-cell>
          <table:table-cell office:value-type="float" office:value="7259578" table:style-name="ce14">
            <text:p><text:s/>7,259,57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899151" table:style-name="ce14">
            <text:p><text:s/>4,899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702907" table:style-name="ce12">
            <text:p><text:s/>702,9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794580" table:style-name="ce14">
            <text:p><text:s/>794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1286442" table:style-name="ce12">
            <text:p><text:s/>1,286,44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80784" table:style-name="ce12">
            <text:p><text:s/>680,784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237879" table:style-name="ce14">
            <text:p><text:s/>1,237,87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2785" table:style-name="ce14">
            <text:p><text:s/>582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2484476" table:style-name="ce12">
            <text:p><text:s/>2,484,47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22336" table:style-name="ce12">
            <text:p><text:s/>2,422,336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2176328" table:style-name="ce14">
            <text:p><text:s/>2,176,3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73216" table:style-name="ce14">
            <text:p><text:s/>1,67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332227" table:style-name="ce12">
            <text:p><text:s/>332,2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11663" table:style-name="ce12">
            <text:p><text:s/>3,111,663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304299" table:style-name="ce14">
            <text:p><text:s/>304,29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56699" table:style-name="ce14">
            <text:p><text:s/>3,556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602" table:style-name="ce12">
            <text:p><text:s/>3,602<text:s/></text:p>
          </table:table-cell>
          <table:table-cell office:value-type="float" office:value="6132077" table:style-name="ce12">
            <text:p><text:s/>6,132,07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69059" table:style-name="ce12">
            <text:p><text:s/>769,059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8496345" table:style-name="ce14">
            <text:p><text:s/>8,496,34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44918" table:style-name="ce14">
            <text:p><text:s/>94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4702329" table:style-name="ce12">
            <text:p><text:s/>4,702,32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510579" table:style-name="ce12">
            <text:p><text:s/>5,510,579<text:s/></text:p>
          </table:table-cell>
          <table:table-cell table:style-name="ce12"/>
          <table:table-cell office:value-type="float" office:value="3543" table:style-name="ce14">
            <text:p><text:s/>3,543<text:s/></text:p>
          </table:table-cell>
          <table:table-cell office:value-type="float" office:value="5203721" table:style-name="ce14">
            <text:p><text:s/>5,203,72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730478" table:style-name="ce14">
            <text:p><text:s/>4,730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18" table:style-name="ce12">
            <text:p><text:s/>3,818<text:s/></text:p>
          </table:table-cell>
          <table:table-cell office:value-type="float" office:value="6774814" table:style-name="ce12">
            <text:p><text:s/>6,774,81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219862" table:style-name="ce12">
            <text:p><text:s/>5,219,862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7136662" table:style-name="ce14">
            <text:p><text:s/>7,136,66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750290" table:style-name="ce14">
            <text:p><text:s/>4,750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671806" table:style-name="ce12">
            <text:p><text:s/>671,80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822477" table:style-name="ce12">
            <text:p><text:s/>9,822,477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678123" table:style-name="ce14">
            <text:p><text:s/>678,12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053204" table:style-name="ce14">
            <text:p><text:s/>10,053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340240" table:style-name="ce12">
            <text:p><text:s/>340,24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42717" table:style-name="ce12">
            <text:p><text:s/>4,242,717<text:s/></text:p>
          </table:table-cell>
          <table:table-cell table:style-name="ce12"/>
          <table:table-cell office:value-type="float" office:value="537" table:style-name="ce14">
            <text:p><text:s/>537<text:s/></text:p>
          </table:table-cell>
          <table:table-cell office:value-type="float" office:value="301003" table:style-name="ce14">
            <text:p><text:s/>301,00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70658" table:style-name="ce14">
            <text:p><text:s/>4,570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483588" table:style-name="ce12">
            <text:p><text:s/>483,5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07538" table:style-name="ce12">
            <text:p><text:s/>2,507,538<text:s/></text:p>
          </table:table-cell>
          <table:table-cell table:style-name="ce12"/>
          <table:table-cell office:value-type="float" office:value="640" table:style-name="ce14">
            <text:p><text:s/>640<text:s/></text:p>
          </table:table-cell>
          <table:table-cell office:value-type="float" office:value="566508" table:style-name="ce14">
            <text:p><text:s/>566,50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92302" table:style-name="ce14">
            <text:p><text:s/>2,092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988085" table:style-name="ce12">
            <text:p><text:s/>1,988,08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3507" table:style-name="ce12">
            <text:p><text:s/>373,507<text:s/></text:p>
          </table:table-cell>
          <table:table-cell table:style-name="ce12"/>
          <table:table-cell office:value-type="float" office:value="2409" table:style-name="ce14">
            <text:p><text:s/>2,409<text:s/></text:p>
          </table:table-cell>
          <table:table-cell office:value-type="float" office:value="1954288" table:style-name="ce14">
            <text:p><text:s/>1,954,28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8380" table:style-name="ce14">
            <text:p><text:s/>58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83471" table:style-name="ce12">
            <text:p><text:s/>183,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160490" table:style-name="ce14">
            <text:p><text:s/>160,4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4068" table:style-name="ce12">
            <text:p><text:s/>84,068<text:s/></text:p>
          </table:table-cell>
          <table:table-cell office:value-type="float" office:value="334732004" table:style-name="ce12">
            <text:p><text:s/>334,732,004<text:s/></text:p>
          </table:table-cell>
          <table:table-cell office:value-type="float" office:value="4117" table:style-name="ce12">
            <text:p><text:s/>4,117<text:s/></text:p>
          </table:table-cell>
          <table:table-cell office:value-type="float" office:value="351405382" table:style-name="ce12">
            <text:p><text:s/>351,405,382<text:s/></text:p>
          </table:table-cell>
          <table:table-cell table:style-name="ce12"/>
          <table:table-cell office:value-type="float" office:value="82498" table:style-name="ce14">
            <text:p><text:s/>82,498<text:s/></text:p>
          </table:table-cell>
          <table:table-cell office:value-type="float" office:value="345984406" table:style-name="ce14">
            <text:p><text:s/>345,984,406<text:s/></text:p>
          </table:table-cell>
          <table:table-cell office:value-type="float" office:value="4634" table:style-name="ce14">
            <text:p><text:s/>4,634<text:s/></text:p>
          </table:table-cell>
          <table:table-cell office:value-type="float" office:value="403525876" table:style-name="ce14">
            <text:p><text:s/>403,525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0346" table:style-name="ce12">
            <text:p><text:s/>160,346<text:s/></text:p>
          </table:table-cell>
          <table:table-cell office:value-type="float" office:value="673782153" table:style-name="ce12">
            <text:p><text:s/>673,782,153<text:s/></text:p>
          </table:table-cell>
          <table:table-cell office:value-type="float" office:value="6860" table:style-name="ce12">
            <text:p><text:s/>6,860<text:s/></text:p>
          </table:table-cell>
          <table:table-cell office:value-type="float" office:value="609443367" table:style-name="ce12">
            <text:p><text:s/>609,443,367<text:s/></text:p>
          </table:table-cell>
          <table:table-cell table:style-name="ce12"/>
          <table:table-cell office:value-type="float" office:value="157481" table:style-name="ce14">
            <text:p><text:s/>157,481<text:s/></text:p>
          </table:table-cell>
          <table:table-cell office:value-type="float" office:value="729289648" table:style-name="ce14">
            <text:p><text:s/>729,289,648<text:s/></text:p>
          </table:table-cell>
          <table:table-cell office:value-type="float" office:value="7377" table:style-name="ce14">
            <text:p><text:s/>7,377<text:s/></text:p>
          </table:table-cell>
          <table:table-cell office:value-type="float" office:value="692155322" table:style-name="ce14">
            <text:p><text:s/>692,155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5985" table:style-name="ce12">
            <text:p><text:s/>95,985<text:s/></text:p>
          </table:table-cell>
          <table:table-cell office:value-type="float" office:value="432183868" table:style-name="ce12">
            <text:p><text:s/>432,183,868<text:s/></text:p>
          </table:table-cell>
          <table:table-cell office:value-type="float" office:value="5277" table:style-name="ce12">
            <text:p><text:s/>5,277<text:s/></text:p>
          </table:table-cell>
          <table:table-cell office:value-type="float" office:value="415502830" table:style-name="ce12">
            <text:p><text:s/>415,502,830<text:s/></text:p>
          </table:table-cell>
          <table:table-cell table:style-name="ce12"/>
          <table:table-cell office:value-type="float" office:value="102637" table:style-name="ce14">
            <text:p><text:s/>102,637<text:s/></text:p>
          </table:table-cell>
          <table:table-cell office:value-type="float" office:value="493473646" table:style-name="ce14">
            <text:p><text:s/>493,473,646<text:s/></text:p>
          </table:table-cell>
          <table:table-cell office:value-type="float" office:value="5655" table:style-name="ce14">
            <text:p><text:s/>5,655<text:s/></text:p>
          </table:table-cell>
          <table:table-cell office:value-type="float" office:value="487911228" table:style-name="ce14">
            <text:p><text:s/>487,911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884" table:style-name="ce12">
            <text:p><text:s/>29,884<text:s/></text:p>
          </table:table-cell>
          <table:table-cell office:value-type="float" office:value="57557440" table:style-name="ce12">
            <text:p><text:s/>57,557,440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38018661" table:style-name="ce12">
            <text:p><text:s/>38,018,661<text:s/></text:p>
          </table:table-cell>
          <table:table-cell table:style-name="ce12"/>
          <table:table-cell office:value-type="float" office:value="32152" table:style-name="ce14">
            <text:p><text:s/>32,152<text:s/></text:p>
          </table:table-cell>
          <table:table-cell office:value-type="float" office:value="64918493" table:style-name="ce14">
            <text:p><text:s/>64,918,493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42580349" table:style-name="ce14">
            <text:p><text:s/>42,580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809" table:style-name="ce12">
            <text:p><text:s/>56,809<text:s/></text:p>
          </table:table-cell>
          <table:table-cell office:value-type="float" office:value="160405961" table:style-name="ce12">
            <text:p><text:s/>160,405,961<text:s/></text:p>
          </table:table-cell>
          <table:table-cell office:value-type="float" office:value="1443" table:style-name="ce12">
            <text:p><text:s/>1,443<text:s/></text:p>
          </table:table-cell>
          <table:table-cell office:value-type="float" office:value="85534628" table:style-name="ce12">
            <text:p><text:s/>85,534,628<text:s/></text:p>
          </table:table-cell>
          <table:table-cell table:style-name="ce12"/>
          <table:table-cell office:value-type="float" office:value="60358" table:style-name="ce14">
            <text:p><text:s/>60,358<text:s/></text:p>
          </table:table-cell>
          <table:table-cell office:value-type="float" office:value="186185468" table:style-name="ce14">
            <text:p><text:s/>186,185,468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97416558" table:style-name="ce14">
            <text:p><text:s/>97,416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14872722" table:style-name="ce12">
            <text:p><text:s/>14,872,722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59447570" table:style-name="ce12">
            <text:p><text:s/>59,447,570<text:s/></text:p>
          </table:table-cell>
          <table:table-cell table:style-name="ce12"/>
          <table:table-cell office:value-type="float" office:value="6325" table:style-name="ce14">
            <text:p><text:s/>6,325<text:s/></text:p>
          </table:table-cell>
          <table:table-cell office:value-type="float" office:value="15825105" table:style-name="ce14">
            <text:p><text:s/>15,825,105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60247546" table:style-name="ce14">
            <text:p><text:s/>60,247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721" table:style-name="ce12">
            <text:p><text:s/>27,721<text:s/></text:p>
          </table:table-cell>
          <table:table-cell office:value-type="float" office:value="62844146" table:style-name="ce12">
            <text:p><text:s/>62,844,146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53593622" table:style-name="ce12">
            <text:p><text:s/>53,593,622<text:s/></text:p>
          </table:table-cell>
          <table:table-cell table:style-name="ce12"/>
          <table:table-cell office:value-type="float" office:value="28135" table:style-name="ce14">
            <text:p><text:s/>28,135<text:s/></text:p>
          </table:table-cell>
          <table:table-cell office:value-type="float" office:value="71744728" table:style-name="ce14">
            <text:p><text:s/>71,744,728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64692258" table:style-name="ce14">
            <text:p><text:s/>64,692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714" table:style-name="ce12">
            <text:p><text:s/>21,714<text:s/></text:p>
          </table:table-cell>
          <table:table-cell office:value-type="float" office:value="44474988" table:style-name="ce12">
            <text:p><text:s/>44,474,988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64223965" table:style-name="ce12">
            <text:p><text:s/>64,223,965<text:s/></text:p>
          </table:table-cell>
          <table:table-cell table:style-name="ce12"/>
          <table:table-cell office:value-type="float" office:value="23032" table:style-name="ce14">
            <text:p><text:s/>23,032<text:s/></text:p>
          </table:table-cell>
          <table:table-cell office:value-type="float" office:value="50851717" table:style-name="ce14">
            <text:p><text:s/>50,851,717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81494458" table:style-name="ce14">
            <text:p><text:s/>81,494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903" table:style-name="ce12">
            <text:p><text:s/>31,903<text:s/></text:p>
          </table:table-cell>
          <table:table-cell office:value-type="float" office:value="62500098" table:style-name="ce12">
            <text:p><text:s/>62,500,098<text:s/></text:p>
          </table:table-cell>
          <table:table-cell office:value-type="float" office:value="1498" table:style-name="ce12">
            <text:p><text:s/>1,498<text:s/></text:p>
          </table:table-cell>
          <table:table-cell office:value-type="float" office:value="97411045" table:style-name="ce12">
            <text:p><text:s/>97,411,045<text:s/></text:p>
          </table:table-cell>
          <table:table-cell table:style-name="ce12"/>
          <table:table-cell office:value-type="float" office:value="37199" table:style-name="ce14">
            <text:p><text:s/>37,199<text:s/></text:p>
          </table:table-cell>
          <table:table-cell office:value-type="float" office:value="72243627" table:style-name="ce14">
            <text:p><text:s/>72,243,627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07359776" table:style-name="ce14">
            <text:p><text:s/>107,359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158" table:style-name="ce12">
            <text:p><text:s/>50,158<text:s/></text:p>
          </table:table-cell>
          <table:table-cell office:value-type="float" office:value="145625932" table:style-name="ce12">
            <text:p><text:s/>145,625,932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12500580" table:style-name="ce12">
            <text:p><text:s/>112,500,580<text:s/></text:p>
          </table:table-cell>
          <table:table-cell table:style-name="ce12"/>
          <table:table-cell office:value-type="float" office:value="51889" table:style-name="ce14">
            <text:p><text:s/>51,889<text:s/></text:p>
          </table:table-cell>
          <table:table-cell office:value-type="float" office:value="158843683" table:style-name="ce14">
            <text:p><text:s/>158,843,683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121378689" table:style-name="ce14">
            <text:p><text:s/>121,378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664" table:style-name="ce12">
            <text:p><text:s/>24,664<text:s/></text:p>
          </table:table-cell>
          <table:table-cell office:value-type="float" office:value="49283904" table:style-name="ce12">
            <text:p><text:s/>49,283,904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59406443" table:style-name="ce12">
            <text:p><text:s/>59,406,443<text:s/></text:p>
          </table:table-cell>
          <table:table-cell table:style-name="ce12"/>
          <table:table-cell office:value-type="float" office:value="24560" table:style-name="ce14">
            <text:p><text:s/>24,560<text:s/></text:p>
          </table:table-cell>
          <table:table-cell office:value-type="float" office:value="54861809" table:style-name="ce14">
            <text:p><text:s/>54,861,809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67172044" table:style-name="ce14">
            <text:p><text:s/>67,17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602" table:style-name="ce12">
            <text:p><text:s/>23,602<text:s/></text:p>
          </table:table-cell>
          <table:table-cell office:value-type="float" office:value="74136399" table:style-name="ce12">
            <text:p><text:s/>74,136,399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69887094" table:style-name="ce12">
            <text:p><text:s/>69,887,094<text:s/></text:p>
          </table:table-cell>
          <table:table-cell table:style-name="ce12"/>
          <table:table-cell office:value-type="float" office:value="21738" table:style-name="ce14">
            <text:p><text:s/>21,738<text:s/></text:p>
          </table:table-cell>
          <table:table-cell office:value-type="float" office:value="82314282" table:style-name="ce14">
            <text:p><text:s/>82,314,28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82280267" table:style-name="ce14">
            <text:p><text:s/>82,280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6874" table:style-name="ce12">
            <text:p><text:s/>46,874<text:s/></text:p>
          </table:table-cell>
          <table:table-cell office:value-type="float" office:value="105785441" table:style-name="ce12">
            <text:p><text:s/>105,785,441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82423668" table:style-name="ce12">
            <text:p><text:s/>82,423,668<text:s/></text:p>
          </table:table-cell>
          <table:table-cell table:style-name="ce12"/>
          <table:table-cell office:value-type="float" office:value="48011" table:style-name="ce14">
            <text:p><text:s/>48,011<text:s/></text:p>
          </table:table-cell>
          <table:table-cell office:value-type="float" office:value="124490186" table:style-name="ce14">
            <text:p><text:s/>124,490,186<text:s/></text:p>
          </table:table-cell>
          <table:table-cell office:value-type="float" office:value="1895" table:style-name="ce14">
            <text:p><text:s/>1,895<text:s/></text:p>
          </table:table-cell>
          <table:table-cell office:value-type="float" office:value="92458260" table:style-name="ce14">
            <text:p><text:s/>92,45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7691" table:style-name="ce12">
            <text:p><text:s/>77,691<text:s/></text:p>
          </table:table-cell>
          <table:table-cell office:value-type="float" office:value="246396406" table:style-name="ce12">
            <text:p><text:s/>246,396,406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232425896" table:style-name="ce12">
            <text:p><text:s/>232,425,896<text:s/></text:p>
          </table:table-cell>
          <table:table-cell table:style-name="ce12"/>
          <table:table-cell office:value-type="float" office:value="73680" table:style-name="ce14">
            <text:p><text:s/>73,680<text:s/></text:p>
          </table:table-cell>
          <table:table-cell office:value-type="float" office:value="243860115" table:style-name="ce14">
            <text:p><text:s/>243,860,115<text:s/></text:p>
          </table:table-cell>
          <table:table-cell office:value-type="float" office:value="3205" table:style-name="ce14">
            <text:p><text:s/>3,205<text:s/></text:p>
          </table:table-cell>
          <table:table-cell office:value-type="float" office:value="246939173" table:style-name="ce14">
            <text:p><text:s/>246,939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407" table:style-name="ce12">
            <text:p><text:s/>36,407<text:s/></text:p>
          </table:table-cell>
          <table:table-cell office:value-type="float" office:value="101029602" table:style-name="ce12">
            <text:p><text:s/>101,029,602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98580009" table:style-name="ce12">
            <text:p><text:s/>98,580,009<text:s/></text:p>
          </table:table-cell>
          <table:table-cell table:style-name="ce12"/>
          <table:table-cell office:value-type="float" office:value="37191" table:style-name="ce14">
            <text:p><text:s/>37,191<text:s/></text:p>
          </table:table-cell>
          <table:table-cell office:value-type="float" office:value="115565839" table:style-name="ce14">
            <text:p><text:s/>115,565,839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103500992" table:style-name="ce14">
            <text:p><text:s/>103,50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813" table:style-name="ce12">
            <text:p><text:s/>24,813<text:s/></text:p>
          </table:table-cell>
          <table:table-cell office:value-type="float" office:value="50434764" table:style-name="ce12">
            <text:p><text:s/>50,434,764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32240948" table:style-name="ce12">
            <text:p><text:s/>32,240,948<text:s/></text:p>
          </table:table-cell>
          <table:table-cell table:style-name="ce12"/>
          <table:table-cell office:value-type="float" office:value="26010" table:style-name="ce14">
            <text:p><text:s/>26,010<text:s/></text:p>
          </table:table-cell>
          <table:table-cell office:value-type="float" office:value="58447985" table:style-name="ce14">
            <text:p><text:s/>58,447,985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36402156" table:style-name="ce14">
            <text:p><text:s/>36,40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6376168" table:style-name="ce12">
            <text:p><text:s/>6,376,168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1432974" table:style-name="ce12">
            <text:p><text:s/>11,432,974<text:s/></text:p>
          </table:table-cell>
          <table:table-cell table:style-name="ce12"/>
          <table:table-cell office:value-type="float" office:value="2780" table:style-name="ce14">
            <text:p><text:s/>2,780<text:s/></text:p>
          </table:table-cell>
          <table:table-cell office:value-type="float" office:value="6640176" table:style-name="ce14">
            <text:p><text:s/>6,640,17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1740360" table:style-name="ce14">
            <text:p><text:s/>11,740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7837" table:style-name="ce12">
            <text:p><text:s/>7,837<text:s/></text:p>
          </table:table-cell>
          <table:table-cell office:value-type="float" office:value="14795681" table:style-name="ce12">
            <text:p><text:s/>14,795,681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0457792" table:style-name="ce12">
            <text:p><text:s/>20,457,792<text:s/></text:p>
          </table:table-cell>
          <table:table-cell table:style-name="ce12"/>
          <table:table-cell office:value-type="float" office:value="7433" table:style-name="ce14">
            <text:p><text:s/>7,433<text:s/></text:p>
          </table:table-cell>
          <table:table-cell office:value-type="float" office:value="14440588" table:style-name="ce14">
            <text:p><text:s/>14,440,588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6650393" table:style-name="ce14">
            <text:p><text:s/>16,65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221" table:style-name="ce12">
            <text:p><text:s/>22,221<text:s/></text:p>
          </table:table-cell>
          <table:table-cell office:value-type="float" office:value="39524315" table:style-name="ce12">
            <text:p><text:s/>39,524,315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7410787" table:style-name="ce12">
            <text:p><text:s/>27,410,787<text:s/></text:p>
          </table:table-cell>
          <table:table-cell table:style-name="ce12"/>
          <table:table-cell office:value-type="float" office:value="24396" table:style-name="ce14">
            <text:p><text:s/>24,396<text:s/></text:p>
          </table:table-cell>
          <table:table-cell office:value-type="float" office:value="46025996" table:style-name="ce14">
            <text:p><text:s/>46,025,996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35441644" table:style-name="ce14">
            <text:p><text:s/>35,44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501" table:style-name="ce12">
            <text:p><text:s/>24,501<text:s/></text:p>
          </table:table-cell>
          <table:table-cell office:value-type="float" office:value="47958110" table:style-name="ce12">
            <text:p><text:s/>47,958,110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41555387" table:style-name="ce12">
            <text:p><text:s/>41,555,387<text:s/></text:p>
          </table:table-cell>
          <table:table-cell table:style-name="ce12"/>
          <table:table-cell office:value-type="float" office:value="26334" table:style-name="ce14">
            <text:p><text:s/>26,334<text:s/></text:p>
          </table:table-cell>
          <table:table-cell office:value-type="float" office:value="58617207" table:style-name="ce14">
            <text:p><text:s/>58,617,207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45028940" table:style-name="ce14">
            <text:p><text:s/>45,02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383" table:style-name="ce12">
            <text:p><text:s/>6,383<text:s/></text:p>
          </table:table-cell>
          <table:table-cell office:value-type="float" office:value="12089278" table:style-name="ce12">
            <text:p><text:s/>12,089,27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4434870" table:style-name="ce12">
            <text:p><text:s/>4,434,870<text:s/></text:p>
          </table:table-cell>
          <table:table-cell table:style-name="ce12"/>
          <table:table-cell office:value-type="float" office:value="6543" table:style-name="ce14">
            <text:p><text:s/>6,543<text:s/></text:p>
          </table:table-cell>
          <table:table-cell office:value-type="float" office:value="14564627" table:style-name="ce14">
            <text:p><text:s/>14,564,62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4521824" table:style-name="ce14">
            <text:p><text:s/>4,521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622" table:style-name="ce12">
            <text:p><text:s/>10,622<text:s/></text:p>
          </table:table-cell>
          <table:table-cell office:value-type="float" office:value="18047952" table:style-name="ce12">
            <text:p><text:s/>18,047,95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320113" table:style-name="ce12">
            <text:p><text:s/>12,320,113<text:s/></text:p>
          </table:table-cell>
          <table:table-cell table:style-name="ce12"/>
          <table:table-cell office:value-type="float" office:value="10807" table:style-name="ce14">
            <text:p><text:s/>10,807<text:s/></text:p>
          </table:table-cell>
          <table:table-cell office:value-type="float" office:value="20097177" table:style-name="ce14">
            <text:p><text:s/>20,097,17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1539432" table:style-name="ce14">
            <text:p><text:s/>11,53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762" table:style-name="ce12">
            <text:p><text:s/>9,762<text:s/></text:p>
          </table:table-cell>
          <table:table-cell office:value-type="float" office:value="11894663" table:style-name="ce12">
            <text:p><text:s/>11,894,66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8553848" table:style-name="ce12">
            <text:p><text:s/>8,553,848<text:s/></text:p>
          </table:table-cell>
          <table:table-cell table:style-name="ce12"/>
          <table:table-cell office:value-type="float" office:value="10679" table:style-name="ce14">
            <text:p><text:s/>10,679<text:s/></text:p>
          </table:table-cell>
          <table:table-cell office:value-type="float" office:value="14998980" table:style-name="ce14">
            <text:p><text:s/>14,998,98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0197694" table:style-name="ce14">
            <text:p><text:s/>10,197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01" table:style-name="ce12">
            <text:p><text:s/>5,101<text:s/></text:p>
          </table:table-cell>
          <table:table-cell office:value-type="float" office:value="6618353" table:style-name="ce12">
            <text:p><text:s/>6,618,35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213685" table:style-name="ce12">
            <text:p><text:s/>9,213,685<text:s/></text:p>
          </table:table-cell>
          <table:table-cell table:style-name="ce12"/>
          <table:table-cell office:value-type="float" office:value="5789" table:style-name="ce14">
            <text:p><text:s/>5,789<text:s/></text:p>
          </table:table-cell>
          <table:table-cell office:value-type="float" office:value="7319157" table:style-name="ce14">
            <text:p><text:s/>7,319,15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444338" table:style-name="ce14">
            <text:p><text:s/>9,444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452" table:style-name="ce12">
            <text:p><text:s/>11,452<text:s/></text:p>
          </table:table-cell>
          <table:table-cell office:value-type="float" office:value="24028710" table:style-name="ce12">
            <text:p><text:s/>24,028,710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3693285" table:style-name="ce12">
            <text:p><text:s/>13,693,285<text:s/></text:p>
          </table:table-cell>
          <table:table-cell table:style-name="ce12"/>
          <table:table-cell office:value-type="float" office:value="13247" table:style-name="ce14">
            <text:p><text:s/>13,247<text:s/></text:p>
          </table:table-cell>
          <table:table-cell office:value-type="float" office:value="32269680" table:style-name="ce14">
            <text:p><text:s/>32,269,68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5279109" table:style-name="ce14">
            <text:p><text:s/>15,27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367" table:style-name="ce12">
            <text:p><text:s/>10,367<text:s/></text:p>
          </table:table-cell>
          <table:table-cell office:value-type="float" office:value="18333693" table:style-name="ce12">
            <text:p><text:s/>18,333,693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2949862" table:style-name="ce12">
            <text:p><text:s/>22,949,862<text:s/></text:p>
          </table:table-cell>
          <table:table-cell table:style-name="ce12"/>
          <table:table-cell office:value-type="float" office:value="11824" table:style-name="ce14">
            <text:p><text:s/>11,824<text:s/></text:p>
          </table:table-cell>
          <table:table-cell office:value-type="float" office:value="19935843" table:style-name="ce14">
            <text:p><text:s/>19,935,843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5254469" table:style-name="ce14">
            <text:p><text:s/>35,25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2457832" table:style-name="ce12">
            <text:p><text:s/>2,457,8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2507283" table:style-name="ce14">
            <text:p><text:s/>2,507,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3722174" table:style-name="ce12">
            <text:p><text:s/>3,722,17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767485" table:style-name="ce12">
            <text:p><text:s/>7,767,485<text:s/></text:p>
          </table:table-cell>
          <table:table-cell table:style-name="ce12"/>
          <table:table-cell office:value-type="float" office:value="1935" table:style-name="ce14">
            <text:p><text:s/>1,935<text:s/></text:p>
          </table:table-cell>
          <table:table-cell office:value-type="float" office:value="4174670" table:style-name="ce14">
            <text:p><text:s/>4,174,67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932584" table:style-name="ce14">
            <text:p><text:s/>7,932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65" table:style-name="ce12">
            <text:p><text:s/>4,665<text:s/></text:p>
          </table:table-cell>
          <table:table-cell office:value-type="float" office:value="8592433" table:style-name="ce12">
            <text:p><text:s/>8,592,43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10536" table:style-name="ce12">
            <text:p><text:s/>310,536<text:s/></text:p>
          </table:table-cell>
          <table:table-cell table:style-name="ce12"/>
          <table:table-cell office:value-type="float" office:value="4990" table:style-name="ce14">
            <text:p><text:s/>4,990<text:s/></text:p>
          </table:table-cell>
          <table:table-cell office:value-type="float" office:value="10355190" table:style-name="ce14">
            <text:p><text:s/>10,355,19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9095" table:style-name="ce14">
            <text:p><text:s/>10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418716" table:style-name="ce12">
            <text:p><text:s/>1,418,71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225231" table:style-name="ce12">
            <text:p><text:s/>5,225,231<text:s/></text:p>
          </table:table-cell>
          <table:table-cell table:style-name="ce12"/>
          <table:table-cell office:value-type="float" office:value="1620" table:style-name="ce14">
            <text:p><text:s/>1,620<text:s/></text:p>
          </table:table-cell>
          <table:table-cell office:value-type="float" office:value="1520838" table:style-name="ce14">
            <text:p><text:s/>1,520,83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012332" table:style-name="ce14">
            <text:p><text:s/>6,012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417" table:style-name="ce12">
            <text:p><text:s/>12,417<text:s/></text:p>
          </table:table-cell>
          <table:table-cell office:value-type="float" office:value="23665575" table:style-name="ce12">
            <text:p><text:s/>23,665,57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229988" table:style-name="ce12">
            <text:p><text:s/>6,229,988<text:s/></text:p>
          </table:table-cell>
          <table:table-cell table:style-name="ce12"/>
          <table:table-cell office:value-type="float" office:value="14073" table:style-name="ce14">
            <text:p><text:s/>14,073<text:s/></text:p>
          </table:table-cell>
          <table:table-cell office:value-type="float" office:value="29909686" table:style-name="ce14">
            <text:p><text:s/>29,909,686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8318101" table:style-name="ce14">
            <text:p><text:s/>8,318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12" table:style-name="ce12">
            <text:p><text:s/>4,012<text:s/></text:p>
          </table:table-cell>
          <table:table-cell office:value-type="float" office:value="2942916" table:style-name="ce12">
            <text:p><text:s/>2,942,91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954269" table:style-name="ce12">
            <text:p><text:s/>2,954,269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2889488" table:style-name="ce14">
            <text:p><text:s/>2,889,48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175175" table:style-name="ce14">
            <text:p><text:s/>3,175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99" table:style-name="ce12">
            <text:p><text:s/>4,899<text:s/></text:p>
          </table:table-cell>
          <table:table-cell office:value-type="float" office:value="3190992" table:style-name="ce12">
            <text:p><text:s/>3,190,99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066304" table:style-name="ce12">
            <text:p><text:s/>4,066,304<text:s/></text:p>
          </table:table-cell>
          <table:table-cell table:style-name="ce12"/>
          <table:table-cell office:value-type="float" office:value="5174" table:style-name="ce14">
            <text:p><text:s/>5,174<text:s/></text:p>
          </table:table-cell>
          <table:table-cell office:value-type="float" office:value="3455380" table:style-name="ce14">
            <text:p><text:s/>3,455,38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29573" table:style-name="ce14">
            <text:p><text:s/>4,52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38" table:style-name="ce12">
            <text:p><text:s/>5,938<text:s/></text:p>
          </table:table-cell>
          <table:table-cell office:value-type="float" office:value="12277315" table:style-name="ce12">
            <text:p><text:s/>12,277,31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750619" table:style-name="ce12">
            <text:p><text:s/>3,750,619<text:s/></text:p>
          </table:table-cell>
          <table:table-cell table:style-name="ce12"/>
          <table:table-cell office:value-type="float" office:value="6701" table:style-name="ce14">
            <text:p><text:s/>6,701<text:s/></text:p>
          </table:table-cell>
          <table:table-cell office:value-type="float" office:value="13466317" table:style-name="ce14">
            <text:p><text:s/>13,466,31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361966" table:style-name="ce14">
            <text:p><text:s/>5,361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999" table:style-name="ce12">
            <text:p><text:s/>4,999<text:s/></text:p>
          </table:table-cell>
          <table:table-cell office:value-type="float" office:value="6844423" table:style-name="ce12">
            <text:p><text:s/>6,844,42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45176" table:style-name="ce12">
            <text:p><text:s/>4,545,176<text:s/></text:p>
          </table:table-cell>
          <table:table-cell table:style-name="ce12"/>
          <table:table-cell office:value-type="float" office:value="5523" table:style-name="ce14">
            <text:p><text:s/>5,523<text:s/></text:p>
          </table:table-cell>
          <table:table-cell office:value-type="float" office:value="7550615" table:style-name="ce14">
            <text:p><text:s/>7,550,61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150279" table:style-name="ce14">
            <text:p><text:s/>5,150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2941796" table:style-name="ce12">
            <text:p><text:s/>2,941,796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243347" table:style-name="ce12">
            <text:p><text:s/>12,243,347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2741811" table:style-name="ce14">
            <text:p><text:s/>2,741,81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735204" table:style-name="ce14">
            <text:p><text:s/>12,735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568" table:style-name="ce12">
            <text:p><text:s/>12,568<text:s/></text:p>
          </table:table-cell>
          <table:table-cell office:value-type="float" office:value="23100763" table:style-name="ce12">
            <text:p><text:s/>23,100,763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27401106" table:style-name="ce12">
            <text:p><text:s/>27,401,106<text:s/></text:p>
          </table:table-cell>
          <table:table-cell table:style-name="ce12"/>
          <table:table-cell office:value-type="float" office:value="13305" table:style-name="ce14">
            <text:p><text:s/>13,305<text:s/></text:p>
          </table:table-cell>
          <table:table-cell office:value-type="float" office:value="26434575" table:style-name="ce14">
            <text:p><text:s/>26,434,575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29166573" table:style-name="ce14">
            <text:p><text:s/>29,166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5006" table:style-name="ce12">
            <text:p><text:s/>15,006<text:s/></text:p>
          </table:table-cell>
          <table:table-cell office:value-type="float" office:value="52913675" table:style-name="ce12">
            <text:p><text:s/>52,913,675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57771064" table:style-name="ce12">
            <text:p><text:s/>57,771,064<text:s/></text:p>
          </table:table-cell>
          <table:table-cell table:style-name="ce12"/>
          <table:table-cell office:value-type="float" office:value="21526" table:style-name="ce14">
            <text:p><text:s/>21,526<text:s/></text:p>
          </table:table-cell>
          <table:table-cell office:value-type="float" office:value="75476123" table:style-name="ce14">
            <text:p><text:s/>75,476,123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77745740" table:style-name="ce14">
            <text:p><text:s/>77,74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4844" table:style-name="ce12">
            <text:p><text:s/>14,844<text:s/></text:p>
          </table:table-cell>
          <table:table-cell office:value-type="float" office:value="29786268" table:style-name="ce12">
            <text:p><text:s/>29,786,26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507843" table:style-name="ce12">
            <text:p><text:s/>5,507,843<text:s/></text:p>
          </table:table-cell>
          <table:table-cell table:style-name="ce12"/>
          <table:table-cell office:value-type="float" office:value="19649" table:style-name="ce14">
            <text:p><text:s/>19,649<text:s/></text:p>
          </table:table-cell>
          <table:table-cell office:value-type="float" office:value="41752024" table:style-name="ce14">
            <text:p><text:s/>41,752,02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232522" table:style-name="ce14">
            <text:p><text:s/>8,23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648" table:style-name="ce12">
            <text:p><text:s/>16,648<text:s/></text:p>
          </table:table-cell>
          <table:table-cell office:value-type="float" office:value="28903667" table:style-name="ce12">
            <text:p><text:s/>28,903,667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1471831" table:style-name="ce12">
            <text:p><text:s/>21,471,831<text:s/></text:p>
          </table:table-cell>
          <table:table-cell table:style-name="ce12"/>
          <table:table-cell office:value-type="float" office:value="17580" table:style-name="ce14">
            <text:p><text:s/>17,580<text:s/></text:p>
          </table:table-cell>
          <table:table-cell office:value-type="float" office:value="33507976" table:style-name="ce14">
            <text:p><text:s/>33,507,976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9212607" table:style-name="ce14">
            <text:p><text:s/>19,212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576" table:style-name="ce12">
            <text:p><text:s/>17,576<text:s/></text:p>
          </table:table-cell>
          <table:table-cell office:value-type="float" office:value="37470398" table:style-name="ce12">
            <text:p><text:s/>37,470,39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290632" table:style-name="ce12">
            <text:p><text:s/>5,290,632<text:s/></text:p>
          </table:table-cell>
          <table:table-cell table:style-name="ce12"/>
          <table:table-cell office:value-type="float" office:value="19414" table:style-name="ce14">
            <text:p><text:s/>19,414<text:s/></text:p>
          </table:table-cell>
          <table:table-cell office:value-type="float" office:value="43194033" table:style-name="ce14">
            <text:p><text:s/>43,194,03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327096" table:style-name="ce14">
            <text:p><text:s/>6,327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337" table:style-name="ce12">
            <text:p><text:s/>6,337<text:s/></text:p>
          </table:table-cell>
          <table:table-cell office:value-type="float" office:value="7744464" table:style-name="ce12">
            <text:p><text:s/>7,744,46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58738" table:style-name="ce12">
            <text:p><text:s/>1,058,738<text:s/></text:p>
          </table:table-cell>
          <table:table-cell table:style-name="ce12"/>
          <table:table-cell office:value-type="float" office:value="6990" table:style-name="ce14">
            <text:p><text:s/>6,990<text:s/></text:p>
          </table:table-cell>
          <table:table-cell office:value-type="float" office:value="8672116" table:style-name="ce14">
            <text:p><text:s/>8,672,11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39387" table:style-name="ce14">
            <text:p><text:s/>1,13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584539" table:style-name="ce12">
            <text:p><text:s/>584,53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107124" table:style-name="ce12">
            <text:p><text:s/>8,107,124<text:s/></text:p>
          </table:table-cell>
          <table:table-cell table:style-name="ce12"/>
          <table:table-cell office:value-type="float" office:value="432" table:style-name="ce14">
            <text:p><text:s/>432<text:s/></text:p>
          </table:table-cell>
          <table:table-cell office:value-type="float" office:value="716783" table:style-name="ce14">
            <text:p><text:s/>716,78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141513" table:style-name="ce14">
            <text:p><text:s/>8,141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165467" table:style-name="ce12">
            <text:p><text:s/>1,165,46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20380209" table:style-name="ce12">
            <text:p><text:s/>20,380,209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854638" table:style-name="ce14">
            <text:p><text:s/>854,63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626916" table:style-name="ce14">
            <text:p><text:s/>9,626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1" table:style-name="ce14">
            <text:p><text:s/>2,041<text:s/></text:p>
          </table:table-cell>
          <table:table-cell office:value-type="float" office:value="3619577" table:style-name="ce14">
            <text:p><text:s/>3,619,5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414" table:style-name="ce12">
            <text:p><text:s/>2,414<text:s/></text:p>
          </table:table-cell>
          <table:table-cell office:value-type="float" office:value="4113364" table:style-name="ce12">
            <text:p><text:s/>4,113,36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62916" table:style-name="ce12">
            <text:p><text:s/>1,862,916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5240286" table:style-name="ce14">
            <text:p><text:s/>5,240,2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26869" table:style-name="ce14">
            <text:p><text:s/>1,526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03" table:style-name="ce12">
            <text:p><text:s/>5,103<text:s/></text:p>
          </table:table-cell>
          <table:table-cell office:value-type="float" office:value="9908683" table:style-name="ce12">
            <text:p><text:s/>9,908,6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90434" table:style-name="ce12">
            <text:p><text:s/>590,434<text:s/></text:p>
          </table:table-cell>
          <table:table-cell table:style-name="ce12"/>
          <table:table-cell office:value-type="float" office:value="5308" table:style-name="ce14">
            <text:p><text:s/>5,308<text:s/></text:p>
          </table:table-cell>
          <table:table-cell office:value-type="float" office:value="11652276" table:style-name="ce14">
            <text:p><text:s/>11,652,27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95079" table:style-name="ce14">
            <text:p><text:s/>79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1590633" table:style-name="ce12">
            <text:p><text:s/>1,590,6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62965" table:style-name="ce12">
            <text:p><text:s/>1,062,965<text:s/></text:p>
          </table:table-cell>
          <table:table-cell table:style-name="ce12"/>
          <table:table-cell office:value-type="float" office:value="2107" table:style-name="ce14">
            <text:p><text:s/>2,107<text:s/></text:p>
          </table:table-cell>
          <table:table-cell office:value-type="float" office:value="1670094" table:style-name="ce14">
            <text:p><text:s/>1,670,09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85643" table:style-name="ce14">
            <text:p><text:s/>1,785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099" table:style-name="ce12">
            <text:p><text:s/>5,099<text:s/></text:p>
          </table:table-cell>
          <table:table-cell office:value-type="float" office:value="6997958" table:style-name="ce12">
            <text:p><text:s/>6,997,9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15517" table:style-name="ce12">
            <text:p><text:s/>1,115,517<text:s/></text:p>
          </table:table-cell>
          <table:table-cell table:style-name="ce12"/>
          <table:table-cell office:value-type="float" office:value="6811" table:style-name="ce14">
            <text:p><text:s/>6,811<text:s/></text:p>
          </table:table-cell>
          <table:table-cell office:value-type="float" office:value="10212714" table:style-name="ce14">
            <text:p><text:s/>10,212,7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2164" table:style-name="ce14">
            <text:p><text:s/>772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638" table:style-name="ce12">
            <text:p><text:s/>10,638<text:s/></text:p>
          </table:table-cell>
          <table:table-cell office:value-type="float" office:value="6769009" table:style-name="ce12">
            <text:p><text:s/>6,769,009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839445" table:style-name="ce12">
            <text:p><text:s/>10,839,445<text:s/></text:p>
          </table:table-cell>
          <table:table-cell table:style-name="ce12"/>
          <table:table-cell office:value-type="float" office:value="10174" table:style-name="ce14">
            <text:p><text:s/>10,174<text:s/></text:p>
          </table:table-cell>
          <table:table-cell office:value-type="float" office:value="6695404" table:style-name="ce14">
            <text:p><text:s/>6,695,40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755136" table:style-name="ce14">
            <text:p><text:s/>9,755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452" table:style-name="ce12">
            <text:p><text:s/>17,452<text:s/></text:p>
          </table:table-cell>
          <table:table-cell office:value-type="float" office:value="32356738" table:style-name="ce12">
            <text:p><text:s/>32,356,738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25371582" table:style-name="ce12">
            <text:p><text:s/>25,371,582<text:s/></text:p>
          </table:table-cell>
          <table:table-cell table:style-name="ce12"/>
          <table:table-cell office:value-type="float" office:value="18246" table:style-name="ce14">
            <text:p><text:s/>18,246<text:s/></text:p>
          </table:table-cell>
          <table:table-cell office:value-type="float" office:value="36980813" table:style-name="ce14">
            <text:p><text:s/>36,980,813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7779286" table:style-name="ce14">
            <text:p><text:s/>27,77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2999989" table:style-name="ce12">
            <text:p><text:s/>2,999,98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1354" table:style-name="ce12">
            <text:p><text:s/>601,354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3163218" table:style-name="ce14">
            <text:p><text:s/>3,163,2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1675" table:style-name="ce14">
            <text:p><text:s/>491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343726" table:style-name="ce12">
            <text:p><text:s/>1,343,7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492374" table:style-name="ce12">
            <text:p><text:s/>2,492,374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1265789" table:style-name="ce14">
            <text:p><text:s/>1,265,78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04513" table:style-name="ce14">
            <text:p><text:s/>3,104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234" table:style-name="ce12">
            <text:p><text:s/>6,234<text:s/></text:p>
          </table:table-cell>
          <table:table-cell office:value-type="float" office:value="10399673" table:style-name="ce12">
            <text:p><text:s/>10,399,67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6029428" table:style-name="ce12">
            <text:p><text:s/>6,029,428<text:s/></text:p>
          </table:table-cell>
          <table:table-cell table:style-name="ce12"/>
          <table:table-cell office:value-type="float" office:value="6241" table:style-name="ce14">
            <text:p><text:s/>6,241<text:s/></text:p>
          </table:table-cell>
          <table:table-cell office:value-type="float" office:value="12081572" table:style-name="ce14">
            <text:p><text:s/>12,081,57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482522" table:style-name="ce14">
            <text:p><text:s/>7,48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2076486" table:style-name="ce12">
            <text:p><text:s/>2,076,48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81190" table:style-name="ce12">
            <text:p><text:s/>1,881,190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2071090" table:style-name="ce14">
            <text:p><text:s/>2,071,0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57920" table:style-name="ce14">
            <text:p><text:s/>2,25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888410" table:style-name="ce12">
            <text:p><text:s/>888,4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59775" table:style-name="ce12">
            <text:p><text:s/>5,559,775<text:s/></text:p>
          </table:table-cell>
          <table:table-cell table:style-name="ce12"/>
          <table:table-cell office:value-type="float" office:value="828" table:style-name="ce14">
            <text:p><text:s/>828<text:s/></text:p>
          </table:table-cell>
          <table:table-cell office:value-type="float" office:value="859409" table:style-name="ce14">
            <text:p><text:s/>859,40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270725" table:style-name="ce14">
            <text:p><text:s/>5,27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1084268" table:style-name="ce12">
            <text:p><text:s/>1,084,26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77793" table:style-name="ce12">
            <text:p><text:s/>477,793<text:s/></text:p>
          </table:table-cell>
          <table:table-cell table:style-name="ce12"/>
          <table:table-cell office:value-type="float" office:value="876" table:style-name="ce14">
            <text:p><text:s/>876<text:s/></text:p>
          </table:table-cell>
          <table:table-cell office:value-type="float" office:value="1060773" table:style-name="ce14">
            <text:p><text:s/>1,060,7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45368" table:style-name="ce14">
            <text:p><text:s/>845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5928056" table:style-name="ce12">
            <text:p><text:s/>5,928,0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05007" table:style-name="ce12">
            <text:p><text:s/>3,205,007<text:s/></text:p>
          </table:table-cell>
          <table:table-cell table:style-name="ce12"/>
          <table:table-cell office:value-type="float" office:value="4665" table:style-name="ce14">
            <text:p><text:s/>4,665<text:s/></text:p>
          </table:table-cell>
          <table:table-cell office:value-type="float" office:value="6405061" table:style-name="ce14">
            <text:p><text:s/>6,405,0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994746" table:style-name="ce14">
            <text:p><text:s/>2,994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096" table:style-name="ce12">
            <text:p><text:s/>4,096<text:s/></text:p>
          </table:table-cell>
          <table:table-cell office:value-type="float" office:value="3707803" table:style-name="ce12">
            <text:p><text:s/>3,707,80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91254" table:style-name="ce12">
            <text:p><text:s/>1,991,254<text:s/></text:p>
          </table:table-cell>
          <table:table-cell table:style-name="ce12"/>
          <table:table-cell office:value-type="float" office:value="4100" table:style-name="ce14">
            <text:p><text:s/>4,100<text:s/></text:p>
          </table:table-cell>
          <table:table-cell office:value-type="float" office:value="3745878" table:style-name="ce14">
            <text:p><text:s/>3,745,87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20419" table:style-name="ce14">
            <text:p><text:s/>2,020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073" table:style-name="ce12">
            <text:p><text:s/>8,073<text:s/></text:p>
          </table:table-cell>
          <table:table-cell office:value-type="float" office:value="8191627" table:style-name="ce12">
            <text:p><text:s/>8,191,627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951403" table:style-name="ce12">
            <text:p><text:s/>12,951,403<text:s/></text:p>
          </table:table-cell>
          <table:table-cell table:style-name="ce12"/>
          <table:table-cell office:value-type="float" office:value="7950" table:style-name="ce14">
            <text:p><text:s/>7,950<text:s/></text:p>
          </table:table-cell>
          <table:table-cell office:value-type="float" office:value="8617078" table:style-name="ce14">
            <text:p><text:s/>8,617,07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2790098" table:style-name="ce14">
            <text:p><text:s/>12,79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4814580" table:style-name="ce12">
            <text:p><text:s/>4,814,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9" table:style-name="ce14">
            <text:p><text:s/>1,599<text:s/></text:p>
          </table:table-cell>
          <table:table-cell office:value-type="float" office:value="6300672" table:style-name="ce14">
            <text:p><text:s/>6,300,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2235309" table:style-name="ce12">
            <text:p><text:s/>2,235,30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35509" table:style-name="ce12">
            <text:p><text:s/>1,435,509<text:s/></text:p>
          </table:table-cell>
          <table:table-cell table:style-name="ce12"/>
          <table:table-cell office:value-type="float" office:value="1541" table:style-name="ce14">
            <text:p><text:s/>1,541<text:s/></text:p>
          </table:table-cell>
          <table:table-cell office:value-type="float" office:value="2298562" table:style-name="ce14">
            <text:p><text:s/>2,298,5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32479" table:style-name="ce14">
            <text:p><text:s/>1,832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433129" table:style-name="ce12">
            <text:p><text:s/>1,433,1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2055" table:style-name="ce12">
            <text:p><text:s/>72,055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1465596" table:style-name="ce14">
            <text:p><text:s/>1,465,5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1144" table:style-name="ce14">
            <text:p><text:s/>17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4173979" table:style-name="ce12">
            <text:p><text:s/>4,173,97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3601" table:style-name="ce12">
            <text:p><text:s/>303,601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3891073" table:style-name="ce14">
            <text:p><text:s/>3,891,0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8964" table:style-name="ce14">
            <text:p><text:s/>228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457517" table:style-name="ce12">
            <text:p><text:s/>3,457,5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79958" table:style-name="ce12">
            <text:p><text:s/>5,079,958<text:s/></text:p>
          </table:table-cell>
          <table:table-cell table:style-name="ce12"/>
          <table:table-cell office:value-type="float" office:value="827" table:style-name="ce14">
            <text:p><text:s/>827<text:s/></text:p>
          </table:table-cell>
          <table:table-cell office:value-type="float" office:value="4025510" table:style-name="ce14">
            <text:p><text:s/>4,025,51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46458" table:style-name="ce14">
            <text:p><text:s/>5,346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858" table:style-name="ce12">
            <text:p><text:s/>3,858<text:s/></text:p>
          </table:table-cell>
          <table:table-cell office:value-type="float" office:value="3317416" table:style-name="ce12">
            <text:p><text:s/>3,317,41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634275" table:style-name="ce12">
            <text:p><text:s/>3,634,275<text:s/></text:p>
          </table:table-cell>
          <table:table-cell table:style-name="ce12"/>
          <table:table-cell office:value-type="float" office:value="4107" table:style-name="ce14">
            <text:p><text:s/>4,107<text:s/></text:p>
          </table:table-cell>
          <table:table-cell office:value-type="float" office:value="3665841" table:style-name="ce14">
            <text:p><text:s/>3,665,84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20723" table:style-name="ce14">
            <text:p><text:s/>3,020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724" table:style-name="ce12">
            <text:p><text:s/>3,724<text:s/></text:p>
          </table:table-cell>
          <table:table-cell office:value-type="float" office:value="3377253" table:style-name="ce12">
            <text:p><text:s/>3,377,2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06292" table:style-name="ce12">
            <text:p><text:s/>2,506,292<text:s/></text:p>
          </table:table-cell>
          <table:table-cell table:style-name="ce12"/>
          <table:table-cell office:value-type="float" office:value="3639" table:style-name="ce14">
            <text:p><text:s/>3,639<text:s/></text:p>
          </table:table-cell>
          <table:table-cell office:value-type="float" office:value="3426638" table:style-name="ce14">
            <text:p><text:s/>3,426,63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029047" table:style-name="ce14">
            <text:p><text:s/>3,029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4818422" table:style-name="ce12">
            <text:p><text:s/>4,818,42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0326369" table:style-name="ce12">
            <text:p><text:s/>10,326,369<text:s/></text:p>
          </table:table-cell>
          <table:table-cell table:style-name="ce12"/>
          <table:table-cell office:value-type="float" office:value="3158" table:style-name="ce14">
            <text:p><text:s/>3,158<text:s/></text:p>
          </table:table-cell>
          <table:table-cell office:value-type="float" office:value="5070185" table:style-name="ce14">
            <text:p><text:s/>5,070,18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479815" table:style-name="ce14">
            <text:p><text:s/>10,479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192063" table:style-name="ce12">
            <text:p><text:s/>1,192,06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472413" table:style-name="ce12">
            <text:p><text:s/>3,472,413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1541072" table:style-name="ce14">
            <text:p><text:s/>1,541,07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406358" table:style-name="ce14">
            <text:p><text:s/>4,406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542688" table:style-name="ce12">
            <text:p><text:s/>542,6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4187" table:style-name="ce12">
            <text:p><text:s/>614,187<text:s/></text:p>
          </table:table-cell>
          <table:table-cell table:style-name="ce12"/>
          <table:table-cell office:value-type="float" office:value="621" table:style-name="ce14">
            <text:p><text:s/>621<text:s/></text:p>
          </table:table-cell>
          <table:table-cell office:value-type="float" office:value="421664" table:style-name="ce14">
            <text:p><text:s/>421,6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1487" table:style-name="ce14">
            <text:p><text:s/>331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03" table:style-name="ce12">
            <text:p><text:s/>4,303<text:s/></text:p>
          </table:table-cell>
          <table:table-cell office:value-type="float" office:value="4706577" table:style-name="ce12">
            <text:p><text:s/>4,706,5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389396" table:style-name="ce12">
            <text:p><text:s/>5,389,396<text:s/></text:p>
          </table:table-cell>
          <table:table-cell table:style-name="ce12"/>
          <table:table-cell office:value-type="float" office:value="4627" table:style-name="ce14">
            <text:p><text:s/>4,627<text:s/></text:p>
          </table:table-cell>
          <table:table-cell office:value-type="float" office:value="6114767" table:style-name="ce14">
            <text:p><text:s/>6,114,767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461652" table:style-name="ce14">
            <text:p><text:s/>5,46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387353" table:style-name="ce12">
            <text:p><text:s/>1,387,35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99593" table:style-name="ce12">
            <text:p><text:s/>1,399,593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1605812" table:style-name="ce14">
            <text:p><text:s/>1,605,8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56977" table:style-name="ce14">
            <text:p><text:s/>85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7104898" table:style-name="ce12">
            <text:p><text:s/>7,104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9" table:style-name="ce14">
            <text:p><text:s/>3,619<text:s/></text:p>
          </table:table-cell>
          <table:table-cell office:value-type="float" office:value="7031228" table:style-name="ce14">
            <text:p><text:s/>7,031,2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06079" table:style-name="ce14">
            <text:p><text:s/>1,30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755281" table:style-name="ce12">
            <text:p><text:s/>755,28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65930" table:style-name="ce12">
            <text:p><text:s/>1,265,930<text:s/></text:p>
          </table:table-cell>
          <table:table-cell table:style-name="ce12"/>
          <table:table-cell office:value-type="float" office:value="1672" table:style-name="ce14">
            <text:p><text:s/>1,672<text:s/></text:p>
          </table:table-cell>
          <table:table-cell office:value-type="float" office:value="1047392" table:style-name="ce14">
            <text:p><text:s/>1,047,39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86722" table:style-name="ce14">
            <text:p><text:s/>1,886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596" table:style-name="ce12">
            <text:p><text:s/>3,596<text:s/></text:p>
          </table:table-cell>
          <table:table-cell office:value-type="float" office:value="2864662" table:style-name="ce12">
            <text:p><text:s/>2,864,662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355355" table:style-name="ce12">
            <text:p><text:s/>8,355,355<text:s/></text:p>
          </table:table-cell>
          <table:table-cell table:style-name="ce12"/>
          <table:table-cell office:value-type="float" office:value="3728" table:style-name="ce14">
            <text:p><text:s/>3,728<text:s/></text:p>
          </table:table-cell>
          <table:table-cell office:value-type="float" office:value="3004527" table:style-name="ce14">
            <text:p><text:s/>3,004,52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592806" table:style-name="ce14">
            <text:p><text:s/>7,59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93" table:style-name="ce12">
            <text:p><text:s/>2,393<text:s/></text:p>
          </table:table-cell>
          <table:table-cell office:value-type="float" office:value="1763580" table:style-name="ce12">
            <text:p><text:s/>1,763,58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58499" table:style-name="ce12">
            <text:p><text:s/>2,258,499<text:s/></text:p>
          </table:table-cell>
          <table:table-cell table:style-name="ce12"/>
          <table:table-cell office:value-type="float" office:value="2778" table:style-name="ce14">
            <text:p><text:s/>2,778<text:s/></text:p>
          </table:table-cell>
          <table:table-cell office:value-type="float" office:value="2115373" table:style-name="ce14">
            <text:p><text:s/>2,115,37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026894" table:style-name="ce14">
            <text:p><text:s/>3,02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6869201" table:style-name="ce12">
            <text:p><text:s/>6,869,20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1719889" table:style-name="ce12">
            <text:p><text:s/>11,719,889<text:s/></text:p>
          </table:table-cell>
          <table:table-cell table:style-name="ce12"/>
          <table:table-cell office:value-type="float" office:value="4251" table:style-name="ce14">
            <text:p><text:s/>4,251<text:s/></text:p>
          </table:table-cell>
          <table:table-cell office:value-type="float" office:value="11055839" table:style-name="ce14">
            <text:p><text:s/>11,055,83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504637" table:style-name="ce14">
            <text:p><text:s/>8,50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808" table:style-name="ce12">
            <text:p><text:s/>5,808<text:s/></text:p>
          </table:table-cell>
          <table:table-cell office:value-type="float" office:value="9745162" table:style-name="ce12">
            <text:p><text:s/>9,745,16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4313288" table:style-name="ce12">
            <text:p><text:s/>14,313,288<text:s/></text:p>
          </table:table-cell>
          <table:table-cell table:style-name="ce12"/>
          <table:table-cell office:value-type="float" office:value="6108" table:style-name="ce14">
            <text:p><text:s/>6,108<text:s/></text:p>
          </table:table-cell>
          <table:table-cell office:value-type="float" office:value="10730727" table:style-name="ce14">
            <text:p><text:s/>10,730,727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3787985" table:style-name="ce14">
            <text:p><text:s/>13,787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615" table:style-name="ce12">
            <text:p><text:s/>10,615<text:s/></text:p>
          </table:table-cell>
          <table:table-cell office:value-type="float" office:value="14194345" table:style-name="ce12">
            <text:p><text:s/>14,194,345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4119000" table:style-name="ce12">
            <text:p><text:s/>24,119,000<text:s/></text:p>
          </table:table-cell>
          <table:table-cell table:style-name="ce12"/>
          <table:table-cell office:value-type="float" office:value="11190" table:style-name="ce14">
            <text:p><text:s/>11,190<text:s/></text:p>
          </table:table-cell>
          <table:table-cell office:value-type="float" office:value="15064170" table:style-name="ce14">
            <text:p><text:s/>15,064,170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31662549" table:style-name="ce14">
            <text:p><text:s/>31,662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163601" table:style-name="ce12">
            <text:p><text:s/>3,163,60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508403" table:style-name="ce12">
            <text:p><text:s/>6,508,403<text:s/></text:p>
          </table:table-cell>
          <table:table-cell table:style-name="ce12"/>
          <table:table-cell office:value-type="float" office:value="808" table:style-name="ce14">
            <text:p><text:s/>808<text:s/></text:p>
          </table:table-cell>
          <table:table-cell office:value-type="float" office:value="3546919" table:style-name="ce14">
            <text:p><text:s/>3,546,91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545780" table:style-name="ce14">
            <text:p><text:s/>6,545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3800236" table:style-name="ce12">
            <text:p><text:s/>3,800,2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79588" table:style-name="ce12">
            <text:p><text:s/>1,679,588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3867280" table:style-name="ce14">
            <text:p><text:s/>3,867,28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25050" table:style-name="ce14">
            <text:p><text:s/>1,625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6317776" table:style-name="ce12">
            <text:p><text:s/>6,317,7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6501351" table:style-name="ce14">
            <text:p><text:s/>6,501,3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51" table:style-name="ce12">
            <text:p><text:s/>5,651<text:s/></text:p>
          </table:table-cell>
          <table:table-cell office:value-type="float" office:value="9042211" table:style-name="ce12">
            <text:p><text:s/>9,042,21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793027" table:style-name="ce12">
            <text:p><text:s/>2,793,027<text:s/></text:p>
          </table:table-cell>
          <table:table-cell table:style-name="ce12"/>
          <table:table-cell office:value-type="float" office:value="5734" table:style-name="ce14">
            <text:p><text:s/>5,734<text:s/></text:p>
          </table:table-cell>
          <table:table-cell office:value-type="float" office:value="10481990" table:style-name="ce14">
            <text:p><text:s/>10,481,99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12535" table:style-name="ce14">
            <text:p><text:s/>3,21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79" table:style-name="ce12">
            <text:p><text:s/>4,979<text:s/></text:p>
          </table:table-cell>
          <table:table-cell office:value-type="float" office:value="5044923" table:style-name="ce12">
            <text:p><text:s/>5,044,923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6844113" table:style-name="ce12">
            <text:p><text:s/>6,844,113<text:s/></text:p>
          </table:table-cell>
          <table:table-cell table:style-name="ce12"/>
          <table:table-cell office:value-type="float" office:value="4678" table:style-name="ce14">
            <text:p><text:s/>4,678<text:s/></text:p>
          </table:table-cell>
          <table:table-cell office:value-type="float" office:value="4907125" table:style-name="ce14">
            <text:p><text:s/>4,907,12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120532" table:style-name="ce14">
            <text:p><text:s/>7,120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724" table:style-name="ce12">
            <text:p><text:s/>2,724<text:s/></text:p>
          </table:table-cell>
          <table:table-cell office:value-type="float" office:value="1565818" table:style-name="ce12">
            <text:p><text:s/>1,565,8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24740" table:style-name="ce12">
            <text:p><text:s/>1,424,740<text:s/></text:p>
          </table:table-cell>
          <table:table-cell table:style-name="ce12"/>
          <table:table-cell office:value-type="float" office:value="2519" table:style-name="ce14">
            <text:p><text:s/>2,519<text:s/></text:p>
          </table:table-cell>
          <table:table-cell office:value-type="float" office:value="1521219" table:style-name="ce14">
            <text:p><text:s/>1,521,2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47208" table:style-name="ce14">
            <text:p><text:s/>1,347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6053005" table:style-name="ce12">
            <text:p><text:s/>6,053,00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44683" table:style-name="ce12">
            <text:p><text:s/>1,944,683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6814126" table:style-name="ce14">
            <text:p><text:s/>6,814,12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78000" table:style-name="ce14">
            <text:p><text:s/>1,57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27294" table:style-name="ce12">
            <text:p><text:s/>327,29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147750" table:style-name="ce12">
            <text:p><text:s/>4,147,750<text:s/></text:p>
          </table:table-cell>
          <table:table-cell table:style-name="ce12"/>
          <table:table-cell office:value-type="float" office:value="414" table:style-name="ce14">
            <text:p><text:s/>414<text:s/></text:p>
          </table:table-cell>
          <table:table-cell office:value-type="float" office:value="364775" table:style-name="ce14">
            <text:p><text:s/>364,7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21236" table:style-name="ce14">
            <text:p><text:s/>4,12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82" table:style-name="ce12">
            <text:p><text:s/>8,982<text:s/></text:p>
          </table:table-cell>
          <table:table-cell office:value-type="float" office:value="10533290" table:style-name="ce12">
            <text:p><text:s/>10,533,29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926490" table:style-name="ce12">
            <text:p><text:s/>8,926,490<text:s/></text:p>
          </table:table-cell>
          <table:table-cell table:style-name="ce12"/>
          <table:table-cell office:value-type="float" office:value="9695" table:style-name="ce14">
            <text:p><text:s/>9,695<text:s/></text:p>
          </table:table-cell>
          <table:table-cell office:value-type="float" office:value="11816285" table:style-name="ce14">
            <text:p><text:s/>11,816,28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110356" table:style-name="ce14">
            <text:p><text:s/>8,110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787537" table:style-name="ce12">
            <text:p><text:s/>3,787,5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66110" table:style-name="ce12">
            <text:p><text:s/>1,466,110<text:s/></text:p>
          </table:table-cell>
          <table:table-cell table:style-name="ce12"/>
          <table:table-cell office:value-type="float" office:value="2854" table:style-name="ce14">
            <text:p><text:s/>2,854<text:s/></text:p>
          </table:table-cell>
          <table:table-cell office:value-type="float" office:value="4192025" table:style-name="ce14">
            <text:p><text:s/>4,192,02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32023" table:style-name="ce14">
            <text:p><text:s/>1,532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953" table:style-name="ce12">
            <text:p><text:s/>9,953<text:s/></text:p>
          </table:table-cell>
          <table:table-cell office:value-type="float" office:value="13048329" table:style-name="ce12">
            <text:p><text:s/>13,048,32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140903" table:style-name="ce12">
            <text:p><text:s/>5,140,903<text:s/></text:p>
          </table:table-cell>
          <table:table-cell table:style-name="ce12"/>
          <table:table-cell office:value-type="float" office:value="11004" table:style-name="ce14">
            <text:p><text:s/>11,004<text:s/></text:p>
          </table:table-cell>
          <table:table-cell office:value-type="float" office:value="14393758" table:style-name="ce14">
            <text:p><text:s/>14,393,75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644901" table:style-name="ce14">
            <text:p><text:s/>5,644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583949" table:style-name="ce12">
            <text:p><text:s/>1,583,94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593807" table:style-name="ce12">
            <text:p><text:s/>3,593,807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1741967" table:style-name="ce14">
            <text:p><text:s/>1,741,96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759824" table:style-name="ce14">
            <text:p><text:s/>3,759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2592476" table:style-name="ce12">
            <text:p><text:s/>2,592,47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89526" table:style-name="ce12">
            <text:p><text:s/>2,489,526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2840013" table:style-name="ce14">
            <text:p><text:s/>2,840,01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46569" table:style-name="ce14">
            <text:p><text:s/>3,446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2300071" table:style-name="ce12">
            <text:p><text:s/>2,300,07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2932" table:style-name="ce12">
            <text:p><text:s/>212,932<text:s/></text:p>
          </table:table-cell>
          <table:table-cell table:style-name="ce12"/>
          <table:table-cell office:value-type="float" office:value="4182" table:style-name="ce14">
            <text:p><text:s/>4,182<text:s/></text:p>
          </table:table-cell>
          <table:table-cell office:value-type="float" office:value="2573376" table:style-name="ce14">
            <text:p><text:s/>2,573,37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4878" table:style-name="ce14">
            <text:p><text:s/>27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3431355" table:style-name="ce12">
            <text:p><text:s/>3,431,35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61598" table:style-name="ce12">
            <text:p><text:s/>2,161,598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3443392" table:style-name="ce14">
            <text:p><text:s/>3,443,39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22363" table:style-name="ce14">
            <text:p><text:s/>2,12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2987636" table:style-name="ce12">
            <text:p><text:s/>2,987,6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3086396" table:style-name="ce14">
            <text:p><text:s/>3,086,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637" table:style-name="ce12">
            <text:p><text:s/>14,637<text:s/></text:p>
          </table:table-cell>
          <table:table-cell office:value-type="float" office:value="20782958" table:style-name="ce12">
            <text:p><text:s/>20,782,95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3476646" table:style-name="ce12">
            <text:p><text:s/>13,476,646<text:s/></text:p>
          </table:table-cell>
          <table:table-cell table:style-name="ce12"/>
          <table:table-cell office:value-type="float" office:value="15910" table:style-name="ce14">
            <text:p><text:s/>15,910<text:s/></text:p>
          </table:table-cell>
          <table:table-cell office:value-type="float" office:value="25957843" table:style-name="ce14">
            <text:p><text:s/>25,957,843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8522924" table:style-name="ce14">
            <text:p><text:s/>18,522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2794231" table:style-name="ce12">
            <text:p><text:s/>2,794,23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746060" table:style-name="ce12">
            <text:p><text:s/>2,746,060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2872599" table:style-name="ce14">
            <text:p><text:s/>2,872,59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694390" table:style-name="ce14">
            <text:p><text:s/>2,694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1969541" table:style-name="ce12">
            <text:p><text:s/>1,969,54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22038" table:style-name="ce12">
            <text:p><text:s/>2,522,038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1964170" table:style-name="ce14">
            <text:p><text:s/>1,964,17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78467" table:style-name="ce14">
            <text:p><text:s/>2,078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2147631" table:style-name="ce12">
            <text:p><text:s/>2,147,63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74895" table:style-name="ce12">
            <text:p><text:s/>674,895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2314234" table:style-name="ce14">
            <text:p><text:s/>2,314,23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75776" table:style-name="ce14">
            <text:p><text:s/>875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17164" table:style-name="ce12">
            <text:p><text:s/>417,16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36467" table:style-name="ce12">
            <text:p><text:s/>3,136,467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398659" table:style-name="ce14">
            <text:p><text:s/>398,65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83225" table:style-name="ce14">
            <text:p><text:s/>3,18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68" table:style-name="ce12">
            <text:p><text:s/>3,368<text:s/></text:p>
          </table:table-cell>
          <table:table-cell office:value-type="float" office:value="2986264" table:style-name="ce12">
            <text:p><text:s/>2,986,2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2776945" table:style-name="ce14">
            <text:p><text:s/>2,776,9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929604" table:style-name="ce12">
            <text:p><text:s/>929,6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2" table:style-name="ce14">
            <text:p><text:s/>2,232<text:s/></text:p>
          </table:table-cell>
          <table:table-cell office:value-type="float" office:value="6540244" table:style-name="ce14">
            <text:p><text:s/>6,540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65" table:style-name="ce12">
            <text:p><text:s/>3,765<text:s/></text:p>
          </table:table-cell>
          <table:table-cell office:value-type="float" office:value="4160186" table:style-name="ce12">
            <text:p><text:s/>4,160,18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80753" table:style-name="ce12">
            <text:p><text:s/>1,480,753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4439220" table:style-name="ce14">
            <text:p><text:s/>4,439,2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64029" table:style-name="ce14">
            <text:p><text:s/>1,56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935721" table:style-name="ce12">
            <text:p><text:s/>935,7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44830" table:style-name="ce12">
            <text:p><text:s/>1,544,830<text:s/></text:p>
          </table:table-cell>
          <table:table-cell table:style-name="ce12"/>
          <table:table-cell office:value-type="float" office:value="604" table:style-name="ce14">
            <text:p><text:s/>604<text:s/></text:p>
          </table:table-cell>
          <table:table-cell office:value-type="float" office:value="845002" table:style-name="ce14">
            <text:p><text:s/>845,00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26414" table:style-name="ce14">
            <text:p><text:s/>1,42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4694219" table:style-name="ce12">
            <text:p><text:s/>4,694,21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303298" table:style-name="ce12">
            <text:p><text:s/>5,303,298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5050557" table:style-name="ce14">
            <text:p><text:s/>5,050,55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469203" table:style-name="ce14">
            <text:p><text:s/>5,469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65" table:style-name="ce12">
            <text:p><text:s/>10,065<text:s/></text:p>
          </table:table-cell>
          <table:table-cell office:value-type="float" office:value="10793950" table:style-name="ce12">
            <text:p><text:s/>10,793,95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152000" table:style-name="ce12">
            <text:p><text:s/>9,152,000<text:s/></text:p>
          </table:table-cell>
          <table:table-cell table:style-name="ce12"/>
          <table:table-cell office:value-type="float" office:value="10447" table:style-name="ce14">
            <text:p><text:s/>10,447<text:s/></text:p>
          </table:table-cell>
          <table:table-cell office:value-type="float" office:value="11449058" table:style-name="ce14">
            <text:p><text:s/>11,449,05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8155773" table:style-name="ce14">
            <text:p><text:s/>8,155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76858" table:style-name="ce12">
            <text:p><text:s/>376,85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3721" table:style-name="ce12">
            <text:p><text:s/>503,721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417228" table:style-name="ce14">
            <text:p><text:s/>417,2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7251" table:style-name="ce14">
            <text:p><text:s/>517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88" table:style-name="ce12">
            <text:p><text:s/>3,188<text:s/></text:p>
          </table:table-cell>
          <table:table-cell office:value-type="float" office:value="4406344" table:style-name="ce12">
            <text:p><text:s/>4,406,34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974600" table:style-name="ce12">
            <text:p><text:s/>1,974,600<text:s/></text:p>
          </table:table-cell>
          <table:table-cell table:style-name="ce12"/>
          <table:table-cell office:value-type="float" office:value="3667" table:style-name="ce14">
            <text:p><text:s/>3,667<text:s/></text:p>
          </table:table-cell>
          <table:table-cell office:value-type="float" office:value="5291064" table:style-name="ce14">
            <text:p><text:s/>5,291,06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624684" table:style-name="ce14">
            <text:p><text:s/>2,62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887996" table:style-name="ce12">
            <text:p><text:s/>887,9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5" table:style-name="ce14">
            <text:p><text:s/>1,545<text:s/></text:p>
          </table:table-cell>
          <table:table-cell office:value-type="float" office:value="891232" table:style-name="ce14">
            <text:p><text:s/>891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975" table:style-name="ce12">
            <text:p><text:s/>51,975<text:s/></text:p>
          </table:table-cell>
          <table:table-cell office:value-type="float" office:value="209836847" table:style-name="ce12">
            <text:p><text:s/>209,836,847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212208095" table:style-name="ce12">
            <text:p><text:s/>212,208,095<text:s/></text:p>
          </table:table-cell>
          <table:table-cell table:style-name="ce12"/>
          <table:table-cell office:value-type="float" office:value="54360" table:style-name="ce14">
            <text:p><text:s/>54,360<text:s/></text:p>
          </table:table-cell>
          <table:table-cell office:value-type="float" office:value="234607322" table:style-name="ce14">
            <text:p><text:s/>234,607,322<text:s/></text:p>
          </table:table-cell>
          <table:table-cell office:value-type="float" office:value="2795" table:style-name="ce14">
            <text:p><text:s/>2,795<text:s/></text:p>
          </table:table-cell>
          <table:table-cell office:value-type="float" office:value="241189696" table:style-name="ce14">
            <text:p><text:s/>241,189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953" table:style-name="ce12">
            <text:p><text:s/>7,953<text:s/></text:p>
          </table:table-cell>
          <table:table-cell office:value-type="float" office:value="16279542" table:style-name="ce12">
            <text:p><text:s/>16,279,542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6438869" table:style-name="ce12">
            <text:p><text:s/>26,438,869<text:s/></text:p>
          </table:table-cell>
          <table:table-cell table:style-name="ce12"/>
          <table:table-cell office:value-type="float" office:value="9278" table:style-name="ce14">
            <text:p><text:s/>9,278<text:s/></text:p>
          </table:table-cell>
          <table:table-cell office:value-type="float" office:value="18342851" table:style-name="ce14">
            <text:p><text:s/>18,342,851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6647439" table:style-name="ce14">
            <text:p><text:s/>26,647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162" table:style-name="ce12">
            <text:p><text:s/>32,162<text:s/></text:p>
          </table:table-cell>
          <table:table-cell office:value-type="float" office:value="88880035" table:style-name="ce12">
            <text:p><text:s/>88,880,035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78296111" table:style-name="ce12">
            <text:p><text:s/>78,296,111<text:s/></text:p>
          </table:table-cell>
          <table:table-cell table:style-name="ce12"/>
          <table:table-cell office:value-type="float" office:value="33962" table:style-name="ce14">
            <text:p><text:s/>33,962<text:s/></text:p>
          </table:table-cell>
          <table:table-cell office:value-type="float" office:value="96272491" table:style-name="ce14">
            <text:p><text:s/>96,272,491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84181623" table:style-name="ce14">
            <text:p><text:s/>84,181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877" table:style-name="ce12">
            <text:p><text:s/>30,877<text:s/></text:p>
          </table:table-cell>
          <table:table-cell office:value-type="float" office:value="102693577" table:style-name="ce12">
            <text:p><text:s/>102,693,577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98112578" table:style-name="ce12">
            <text:p><text:s/>98,112,578<text:s/></text:p>
          </table:table-cell>
          <table:table-cell table:style-name="ce12"/>
          <table:table-cell office:value-type="float" office:value="31853" table:style-name="ce14">
            <text:p><text:s/>31,853<text:s/></text:p>
          </table:table-cell>
          <table:table-cell office:value-type="float" office:value="118495233" table:style-name="ce14">
            <text:p><text:s/>118,495,233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06977964" table:style-name="ce14">
            <text:p><text:s/>106,977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78" table:style-name="ce12">
            <text:p><text:s/>7,078<text:s/></text:p>
          </table:table-cell>
          <table:table-cell office:value-type="float" office:value="15337355" table:style-name="ce12">
            <text:p><text:s/>15,337,35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7342469" table:style-name="ce12">
            <text:p><text:s/>17,342,469<text:s/></text:p>
          </table:table-cell>
          <table:table-cell table:style-name="ce12"/>
          <table:table-cell office:value-type="float" office:value="7016" table:style-name="ce14">
            <text:p><text:s/>7,016<text:s/></text:p>
          </table:table-cell>
          <table:table-cell office:value-type="float" office:value="15324393" table:style-name="ce14">
            <text:p><text:s/>15,324,393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0236510" table:style-name="ce14">
            <text:p><text:s/>20,236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11061250" table:style-name="ce12">
            <text:p><text:s/>11,061,250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23318919" table:style-name="ce12">
            <text:p><text:s/>23,318,919<text:s/></text:p>
          </table:table-cell>
          <table:table-cell table:style-name="ce12"/>
          <table:table-cell office:value-type="float" office:value="4830" table:style-name="ce14">
            <text:p><text:s/>4,830<text:s/></text:p>
          </table:table-cell>
          <table:table-cell office:value-type="float" office:value="11191684" table:style-name="ce14">
            <text:p><text:s/>11,191,684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3750009" table:style-name="ce14">
            <text:p><text:s/>23,750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2049083" table:style-name="ce12">
            <text:p><text:s/>2,049,08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6073" table:style-name="ce12">
            <text:p><text:s/>256,073<text:s/></text:p>
          </table:table-cell>
          <table:table-cell table:style-name="ce12"/>
          <table:table-cell office:value-type="float" office:value="1278" table:style-name="ce14">
            <text:p><text:s/>1,278<text:s/></text:p>
          </table:table-cell>
          <table:table-cell office:value-type="float" office:value="2743785" table:style-name="ce14">
            <text:p><text:s/>2,743,7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1931" table:style-name="ce14">
            <text:p><text:s/>251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14200477" table:style-name="ce12">
            <text:p><text:s/>14,200,477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4225223" table:style-name="ce12">
            <text:p><text:s/>14,225,223<text:s/></text:p>
          </table:table-cell>
          <table:table-cell table:style-name="ce12"/>
          <table:table-cell office:value-type="float" office:value="5214" table:style-name="ce14">
            <text:p><text:s/>5,214<text:s/></text:p>
          </table:table-cell>
          <table:table-cell office:value-type="float" office:value="12803689" table:style-name="ce14">
            <text:p><text:s/>12,803,68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290200" table:style-name="ce14">
            <text:p><text:s/>11,290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3151687" table:style-name="ce12">
            <text:p><text:s/>3,151,6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3175909" table:style-name="ce14">
            <text:p><text:s/>3,175,9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7304698" table:style-name="ce12">
            <text:p><text:s/>7,304,69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762980" table:style-name="ce12">
            <text:p><text:s/>8,762,980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7212606" table:style-name="ce14">
            <text:p><text:s/>7,212,60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517524" table:style-name="ce14">
            <text:p><text:s/>7,51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362" table:style-name="ce12">
            <text:p><text:s/>14,362<text:s/></text:p>
          </table:table-cell>
          <table:table-cell office:value-type="float" office:value="29173143" table:style-name="ce12">
            <text:p><text:s/>29,173,143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50825800" table:style-name="ce12">
            <text:p><text:s/>50,825,800<text:s/></text:p>
          </table:table-cell>
          <table:table-cell table:style-name="ce12"/>
          <table:table-cell office:value-type="float" office:value="14832" table:style-name="ce14">
            <text:p><text:s/>14,832<text:s/></text:p>
          </table:table-cell>
          <table:table-cell office:value-type="float" office:value="33418817" table:style-name="ce14">
            <text:p><text:s/>33,418,817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52658998" table:style-name="ce14">
            <text:p><text:s/>52,65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619" table:style-name="ce12">
            <text:p><text:s/>6,619<text:s/></text:p>
          </table:table-cell>
          <table:table-cell office:value-type="float" office:value="14808340" table:style-name="ce12">
            <text:p><text:s/>14,808,340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5115197" table:style-name="ce12">
            <text:p><text:s/>15,115,197<text:s/></text:p>
          </table:table-cell>
          <table:table-cell table:style-name="ce12"/>
          <table:table-cell office:value-type="float" office:value="6252" table:style-name="ce14">
            <text:p><text:s/>6,252<text:s/></text:p>
          </table:table-cell>
          <table:table-cell office:value-type="float" office:value="15485035" table:style-name="ce14">
            <text:p><text:s/>15,485,03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3613646" table:style-name="ce14">
            <text:p><text:s/>13,61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96" table:style-name="ce12">
            <text:p><text:s/>8,096<text:s/></text:p>
          </table:table-cell>
          <table:table-cell office:value-type="float" office:value="16918384" table:style-name="ce12">
            <text:p><text:s/>16,918,38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499310" table:style-name="ce12">
            <text:p><text:s/>3,499,310<text:s/></text:p>
          </table:table-cell>
          <table:table-cell table:style-name="ce12"/>
          <table:table-cell office:value-type="float" office:value="8532" table:style-name="ce14">
            <text:p><text:s/>8,532<text:s/></text:p>
          </table:table-cell>
          <table:table-cell office:value-type="float" office:value="19606731" table:style-name="ce14">
            <text:p><text:s/>19,606,7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73814" table:style-name="ce14">
            <text:p><text:s/>2,173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4240344" table:style-name="ce12">
            <text:p><text:s/>4,240,34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876807" table:style-name="ce12">
            <text:p><text:s/>10,876,807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4985139" table:style-name="ce14">
            <text:p><text:s/>4,985,13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9045189" table:style-name="ce14">
            <text:p><text:s/>9,045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85" table:style-name="ce12">
            <text:p><text:s/>13,185<text:s/></text:p>
          </table:table-cell>
          <table:table-cell office:value-type="float" office:value="22958681" table:style-name="ce12">
            <text:p><text:s/>22,958,681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7435675" table:style-name="ce12">
            <text:p><text:s/>17,435,675<text:s/></text:p>
          </table:table-cell>
          <table:table-cell table:style-name="ce12"/>
          <table:table-cell office:value-type="float" office:value="14124" table:style-name="ce14">
            <text:p><text:s/>14,124<text:s/></text:p>
          </table:table-cell>
          <table:table-cell office:value-type="float" office:value="26894677" table:style-name="ce14">
            <text:p><text:s/>26,894,677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9869867" table:style-name="ce14">
            <text:p><text:s/>19,869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2931082" table:style-name="ce12">
            <text:p><text:s/>2,931,08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29381" table:style-name="ce12">
            <text:p><text:s/>1,329,381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3278193" table:style-name="ce14">
            <text:p><text:s/>3,278,1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46117" table:style-name="ce14">
            <text:p><text:s/>746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9045056" table:style-name="ce12">
            <text:p><text:s/>9,045,05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96370" table:style-name="ce12">
            <text:p><text:s/>1,196,370<text:s/></text:p>
          </table:table-cell>
          <table:table-cell table:style-name="ce12"/>
          <table:table-cell office:value-type="float" office:value="4652" table:style-name="ce14">
            <text:p><text:s/>4,652<text:s/></text:p>
          </table:table-cell>
          <table:table-cell office:value-type="float" office:value="10724162" table:style-name="ce14">
            <text:p><text:s/>10,724,16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96153" table:style-name="ce14">
            <text:p><text:s/>1,296,153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9-09-12T08:02:17Z</dc:date>
    <meta:print-date>2019-09-12T08:01:56Z</meta:print-date>
  </office:meta>
</office:document-meta>
</file>