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8622" table:style-name="ce12">
            <text:p><text:s/>238,622<text:s/></text:p>
          </table:table-cell>
          <table:table-cell office:value-type="float" office:value="904094639" table:style-name="ce12">
            <text:p><text:s/>904,094,639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768179586" table:style-name="ce12">
            <text:p><text:s/>768,179,586<text:s/></text:p>
          </table:table-cell>
          <table:table-cell table:style-name="ce12"/>
          <table:table-cell office:value-type="float" office:value="232582" table:style-name="ce14">
            <text:p><text:s/>232,582<text:s/></text:p>
          </table:table-cell>
          <table:table-cell office:value-type="float" office:value="926248672" table:style-name="ce14">
            <text:p><text:s/>926,248,672<text:s/></text:p>
          </table:table-cell>
          <table:table-cell office:value-type="float" office:value="8277" table:style-name="ce14">
            <text:p><text:s/>8,277<text:s/></text:p>
          </table:table-cell>
          <table:table-cell office:value-type="float" office:value="807147377" table:style-name="ce14">
            <text:p><text:s/>807,14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243" table:style-name="ce12">
            <text:p><text:s/>116,243<text:s/></text:p>
          </table:table-cell>
          <table:table-cell office:value-type="float" office:value="371790286" table:style-name="ce12">
            <text:p><text:s/>371,790,286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380286449" table:style-name="ce12">
            <text:p><text:s/>380,286,449<text:s/></text:p>
          </table:table-cell>
          <table:table-cell table:style-name="ce12"/>
          <table:table-cell office:value-type="float" office:value="116059" table:style-name="ce14">
            <text:p><text:s/>116,059<text:s/></text:p>
          </table:table-cell>
          <table:table-cell office:value-type="float" office:value="386354366" table:style-name="ce14">
            <text:p><text:s/>386,354,366<text:s/></text:p>
          </table:table-cell>
          <table:table-cell office:value-type="float" office:value="5187" table:style-name="ce14">
            <text:p><text:s/>5,187<text:s/></text:p>
          </table:table-cell>
          <table:table-cell office:value-type="float" office:value="434515014" table:style-name="ce14">
            <text:p><text:s/>434,515,01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6002" table:style-name="ce40">
            <text:p><text:s/>206,002<text:s/></text:p>
          </table:table-cell>
          <table:table-cell office:value-type="float" office:value="746131344" table:style-name="ce40">
            <text:p><text:s/>746,131,344<text:s/></text:p>
          </table:table-cell>
          <table:table-cell office:value-type="float" office:value="8887" table:style-name="ce40">
            <text:p><text:s/>8,887<text:s/></text:p>
          </table:table-cell>
          <table:table-cell office:value-type="float" office:value="804740769" table:style-name="ce40">
            <text:p><text:s/>804,740,769<text:s/></text:p>
          </table:table-cell>
          <table:table-cell table:style-name="ce40"/>
          <table:table-cell office:value-type="float" office:value="190604" table:style-name="ce41">
            <text:p><text:s/>190,604<text:s/></text:p>
          </table:table-cell>
          <table:table-cell office:value-type="float" office:value="746094923" table:style-name="ce41">
            <text:p><text:s/>746,094,923<text:s/></text:p>
          </table:table-cell>
          <table:table-cell office:value-type="float" office:value="8816" table:style-name="ce41">
            <text:p><text:s/>8,816<text:s/></text:p>
          </table:table-cell>
          <table:table-cell office:value-type="float" office:value="825882714" table:style-name="ce41">
            <text:p><text:s/>825,882,7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21" table:style-name="ce12">
            <text:p><text:s/>85,321<text:s/></text:p>
          </table:table-cell>
          <table:table-cell office:value-type="float" office:value="198610533" table:style-name="ce12">
            <text:p><text:s/>198,610,533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48401745" table:style-name="ce12">
            <text:p><text:s/>148,401,745<text:s/></text:p>
          </table:table-cell>
          <table:table-cell table:style-name="ce12"/>
          <table:table-cell office:value-type="float" office:value="79230" table:style-name="ce14">
            <text:p><text:s/>79,230<text:s/></text:p>
          </table:table-cell>
          <table:table-cell office:value-type="float" office:value="195079986" table:style-name="ce14">
            <text:p><text:s/>195,079,986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54413565" table:style-name="ce14">
            <text:p><text:s/>154,41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933" table:style-name="ce12">
            <text:p><text:s/>212,933<text:s/></text:p>
          </table:table-cell>
          <table:table-cell office:value-type="float" office:value="604240463" table:style-name="ce12">
            <text:p><text:s/>604,240,463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424603664" table:style-name="ce12">
            <text:p><text:s/>424,603,664<text:s/></text:p>
          </table:table-cell>
          <table:table-cell table:style-name="ce12"/>
          <table:table-cell office:value-type="float" office:value="207303" table:style-name="ce14">
            <text:p><text:s/>207,303<text:s/></text:p>
          </table:table-cell>
          <table:table-cell office:value-type="float" office:value="615802697" table:style-name="ce14">
            <text:p><text:s/>615,802,697<text:s/></text:p>
          </table:table-cell>
          <table:table-cell office:value-type="float" office:value="5935" table:style-name="ce14">
            <text:p><text:s/>5,935<text:s/></text:p>
          </table:table-cell>
          <table:table-cell office:value-type="float" office:value="448779188" table:style-name="ce14">
            <text:p><text:s/>448,77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355" table:style-name="ce12">
            <text:p><text:s/>91,355<text:s/></text:p>
          </table:table-cell>
          <table:table-cell office:value-type="float" office:value="249664184" table:style-name="ce12">
            <text:p><text:s/>249,664,184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92111694" table:style-name="ce12">
            <text:p><text:s/>192,111,694<text:s/></text:p>
          </table:table-cell>
          <table:table-cell table:style-name="ce12"/>
          <table:table-cell office:value-type="float" office:value="86570" table:style-name="ce14">
            <text:p><text:s/>86,570<text:s/></text:p>
          </table:table-cell>
          <table:table-cell office:value-type="float" office:value="256032943" table:style-name="ce14">
            <text:p><text:s/>256,032,943<text:s/></text:p>
          </table:table-cell>
          <table:table-cell office:value-type="float" office:value="2525" table:style-name="ce14">
            <text:p><text:s/>2,525<text:s/></text:p>
          </table:table-cell>
          <table:table-cell office:value-type="float" office:value="196461659" table:style-name="ce14">
            <text:p><text:s/>196,46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2918" table:style-name="ce12">
            <text:p><text:s/>132,918<text:s/></text:p>
          </table:table-cell>
          <table:table-cell office:value-type="float" office:value="395689776" table:style-name="ce12">
            <text:p><text:s/>395,689,776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294662942" table:style-name="ce12">
            <text:p><text:s/>294,662,942<text:s/></text:p>
          </table:table-cell>
          <table:table-cell table:style-name="ce12"/>
          <table:table-cell office:value-type="float" office:value="135873" table:style-name="ce14">
            <text:p><text:s/>135,873<text:s/></text:p>
          </table:table-cell>
          <table:table-cell office:value-type="float" office:value="406285307" table:style-name="ce14">
            <text:p><text:s/>406,285,307<text:s/>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309769642" table:style-name="ce14">
            <text:p><text:s/>309,76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593" table:style-name="ce12">
            <text:p><text:s/>73,593<text:s/></text:p>
          </table:table-cell>
          <table:table-cell office:value-type="float" office:value="193050109" table:style-name="ce12">
            <text:p><text:s/>193,050,109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47720581" table:style-name="ce12">
            <text:p><text:s/>147,720,581<text:s/></text:p>
          </table:table-cell>
          <table:table-cell table:style-name="ce12"/>
          <table:table-cell office:value-type="float" office:value="69937" table:style-name="ce14">
            <text:p><text:s/>69,937<text:s/></text:p>
          </table:table-cell>
          <table:table-cell office:value-type="float" office:value="199379824" table:style-name="ce14">
            <text:p><text:s/>199,379,824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46795084" table:style-name="ce14">
            <text:p><text:s/>146,79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475" table:style-name="ce12">
            <text:p><text:s/>246,475<text:s/></text:p>
          </table:table-cell>
          <table:table-cell office:value-type="float" office:value="461673378" table:style-name="ce12">
            <text:p><text:s/>461,673,378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326402808" table:style-name="ce12">
            <text:p><text:s/>326,402,808<text:s/></text:p>
          </table:table-cell>
          <table:table-cell table:style-name="ce12"/>
          <table:table-cell office:value-type="float" office:value="241006" table:style-name="ce14">
            <text:p><text:s/>241,006<text:s/></text:p>
          </table:table-cell>
          <table:table-cell office:value-type="float" office:value="472925069" table:style-name="ce14">
            <text:p><text:s/>472,925,069<text:s/></text:p>
          </table:table-cell>
          <table:table-cell office:value-type="float" office:value="5568" table:style-name="ce14">
            <text:p><text:s/>5,568<text:s/></text:p>
          </table:table-cell>
          <table:table-cell office:value-type="float" office:value="320827246" table:style-name="ce14">
            <text:p><text:s/>320,82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27" table:style-name="ce12">
            <text:p><text:s/>31,427<text:s/></text:p>
          </table:table-cell>
          <table:table-cell office:value-type="float" office:value="64463420" table:style-name="ce12">
            <text:p><text:s/>64,463,420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36366509" table:style-name="ce12">
            <text:p><text:s/>36,366,509<text:s/></text:p>
          </table:table-cell>
          <table:table-cell table:style-name="ce12"/>
          <table:table-cell office:value-type="float" office:value="28115" table:style-name="ce14">
            <text:p><text:s/>28,115<text:s/></text:p>
          </table:table-cell>
          <table:table-cell office:value-type="float" office:value="63031653" table:style-name="ce14">
            <text:p><text:s/>63,031,65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9498985" table:style-name="ce14">
            <text:p><text:s/>39,49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404" table:style-name="ce12">
            <text:p><text:s/>35,404<text:s/></text:p>
          </table:table-cell>
          <table:table-cell office:value-type="float" office:value="63397429" table:style-name="ce12">
            <text:p><text:s/>63,397,429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1132158" table:style-name="ce12">
            <text:p><text:s/>41,132,158<text:s/></text:p>
          </table:table-cell>
          <table:table-cell table:style-name="ce12"/>
          <table:table-cell office:value-type="float" office:value="33173" table:style-name="ce14">
            <text:p><text:s/>33,173<text:s/></text:p>
          </table:table-cell>
          <table:table-cell office:value-type="float" office:value="64284714" table:style-name="ce14">
            <text:p><text:s/>64,284,714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1879528" table:style-name="ce14">
            <text:p><text:s/>41,879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250" table:style-name="ce12">
            <text:p><text:s/>42,250<text:s/></text:p>
          </table:table-cell>
          <table:table-cell office:value-type="float" office:value="85933472" table:style-name="ce12">
            <text:p><text:s/>85,933,472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6890358" table:style-name="ce12">
            <text:p><text:s/>66,890,358<text:s/></text:p>
          </table:table-cell>
          <table:table-cell table:style-name="ce12"/>
          <table:table-cell office:value-type="float" office:value="42407" table:style-name="ce14">
            <text:p><text:s/>42,407<text:s/></text:p>
          </table:table-cell>
          <table:table-cell office:value-type="float" office:value="92301045" table:style-name="ce14">
            <text:p><text:s/>92,301,045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1726008" table:style-name="ce14">
            <text:p><text:s/>71,72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3245303" table:style-name="ce12">
            <text:p><text:s/>3,245,303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3596667" table:style-name="ce12">
            <text:p><text:s/>23,596,6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825497" table:style-name="ce14">
            <text:p><text:s/>3,825,49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7018613" table:style-name="ce14">
            <text:p><text:s/>27,01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92" table:style-name="ce12">
            <text:p><text:s/>40,092<text:s/></text:p>
          </table:table-cell>
          <table:table-cell office:value-type="float" office:value="108154314" table:style-name="ce12">
            <text:p><text:s/>108,154,31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89523990" table:style-name="ce12">
            <text:p><text:s/>89,523,990<text:s/></text:p>
          </table:table-cell>
          <table:table-cell table:style-name="ce12"/>
          <table:table-cell office:value-type="float" office:value="40281" table:style-name="ce14">
            <text:p><text:s/>40,281<text:s/></text:p>
          </table:table-cell>
          <table:table-cell office:value-type="float" office:value="112633565" table:style-name="ce14">
            <text:p><text:s/>112,633,56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91362318" table:style-name="ce14">
            <text:p><text:s/>91,3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041" table:style-name="ce12">
            <text:p><text:s/>22,041<text:s/></text:p>
          </table:table-cell>
          <table:table-cell office:value-type="float" office:value="34661969" table:style-name="ce12">
            <text:p><text:s/>34,661,96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7864677" table:style-name="ce12">
            <text:p><text:s/>27,864,677<text:s/></text:p>
          </table:table-cell>
          <table:table-cell table:style-name="ce12"/>
          <table:table-cell office:value-type="float" office:value="21438" table:style-name="ce14">
            <text:p><text:s/>21,438<text:s/></text:p>
          </table:table-cell>
          <table:table-cell office:value-type="float" office:value="37488531" table:style-name="ce14">
            <text:p><text:s/>37,488,531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7449808" table:style-name="ce14">
            <text:p><text:s/>27,44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5994677" table:style-name="ce12">
            <text:p><text:s/>5,994,67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9674932" table:style-name="ce12">
            <text:p><text:s/>29,674,932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6109368" table:style-name="ce14">
            <text:p><text:s/>6,109,36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0917181" table:style-name="ce14">
            <text:p><text:s/>30,91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099" table:style-name="ce12">
            <text:p><text:s/>37,099<text:s/></text:p>
          </table:table-cell>
          <table:table-cell office:value-type="float" office:value="67738548" table:style-name="ce12">
            <text:p><text:s/>67,738,548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7993794" table:style-name="ce12">
            <text:p><text:s/>37,993,794<text:s/></text:p>
          </table:table-cell>
          <table:table-cell table:style-name="ce12"/>
          <table:table-cell office:value-type="float" office:value="37391" table:style-name="ce14">
            <text:p><text:s/>37,391<text:s/></text:p>
          </table:table-cell>
          <table:table-cell office:value-type="float" office:value="73235378" table:style-name="ce14">
            <text:p><text:s/>73,235,37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7521126" table:style-name="ce14">
            <text:p><text:s/>37,52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424" table:style-name="ce12">
            <text:p><text:s/>100,424<text:s/></text:p>
          </table:table-cell>
          <table:table-cell office:value-type="float" office:value="241377450" table:style-name="ce12">
            <text:p><text:s/>241,377,450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227740200" table:style-name="ce12">
            <text:p><text:s/>227,740,200<text:s/></text:p>
          </table:table-cell>
          <table:table-cell table:style-name="ce12"/>
          <table:table-cell office:value-type="float" office:value="100931" table:style-name="ce14">
            <text:p><text:s/>100,931<text:s/></text:p>
          </table:table-cell>
          <table:table-cell office:value-type="float" office:value="241640324" table:style-name="ce14">
            <text:p><text:s/>241,640,324<text:s/></text:p>
          </table:table-cell>
          <table:table-cell office:value-type="float" office:value="2990" table:style-name="ce14">
            <text:p><text:s/>2,990<text:s/></text:p>
          </table:table-cell>
          <table:table-cell office:value-type="float" office:value="210189895" table:style-name="ce14">
            <text:p><text:s/>210,1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43" table:style-name="ce12">
            <text:p><text:s/>25,143<text:s/></text:p>
          </table:table-cell>
          <table:table-cell office:value-type="float" office:value="115813897" table:style-name="ce12">
            <text:p><text:s/>115,813,897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83747118" table:style-name="ce12">
            <text:p><text:s/>83,747,118<text:s/></text:p>
          </table:table-cell>
          <table:table-cell table:style-name="ce12"/>
          <table:table-cell office:value-type="float" office:value="24222" table:style-name="ce14">
            <text:p><text:s/>24,222<text:s/></text:p>
          </table:table-cell>
          <table:table-cell office:value-type="float" office:value="111154771" table:style-name="ce14">
            <text:p><text:s/>111,154,771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8617711" table:style-name="ce14">
            <text:p><text:s/>78,61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975" table:style-name="ce12">
            <text:p><text:s/>72,975<text:s/></text:p>
          </table:table-cell>
          <table:table-cell office:value-type="float" office:value="192407827" table:style-name="ce12">
            <text:p><text:s/>192,407,827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178522367" table:style-name="ce12">
            <text:p><text:s/>178,522,367<text:s/></text:p>
          </table:table-cell>
          <table:table-cell table:style-name="ce12"/>
          <table:table-cell office:value-type="float" office:value="72699" table:style-name="ce14">
            <text:p><text:s/>72,699<text:s/></text:p>
          </table:table-cell>
          <table:table-cell office:value-type="float" office:value="210201127" table:style-name="ce14">
            <text:p><text:s/>210,201,127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77582577" table:style-name="ce14">
            <text:p><text:s/>177,58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527" table:style-name="ce12">
            <text:p><text:s/>90,527<text:s/></text:p>
          </table:table-cell>
          <table:table-cell office:value-type="float" office:value="205928223" table:style-name="ce12">
            <text:p><text:s/>205,928,223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76946934" table:style-name="ce12">
            <text:p><text:s/>176,946,934<text:s/></text:p>
          </table:table-cell>
          <table:table-cell table:style-name="ce12"/>
          <table:table-cell office:value-type="float" office:value="86151" table:style-name="ce14">
            <text:p><text:s/>86,151<text:s/></text:p>
          </table:table-cell>
          <table:table-cell office:value-type="float" office:value="204596109" table:style-name="ce14">
            <text:p><text:s/>204,596,109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187537614" table:style-name="ce14">
            <text:p><text:s/>187,53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403" table:style-name="ce12">
            <text:p><text:s/>58,403<text:s/></text:p>
          </table:table-cell>
          <table:table-cell office:value-type="float" office:value="115783608" table:style-name="ce12">
            <text:p><text:s/>115,783,608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86206658" table:style-name="ce12">
            <text:p><text:s/>86,206,658<text:s/></text:p>
          </table:table-cell>
          <table:table-cell table:style-name="ce12"/>
          <table:table-cell office:value-type="float" office:value="57097" table:style-name="ce14">
            <text:p><text:s/>57,097<text:s/></text:p>
          </table:table-cell>
          <table:table-cell office:value-type="float" office:value="123293883" table:style-name="ce14">
            <text:p><text:s/>123,293,883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7769614" table:style-name="ce14">
            <text:p><text:s/>87,76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808" table:style-name="ce12">
            <text:p><text:s/>51,808<text:s/></text:p>
          </table:table-cell>
          <table:table-cell office:value-type="float" office:value="121920300" table:style-name="ce12">
            <text:p><text:s/>121,920,300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97767567" table:style-name="ce12">
            <text:p><text:s/>97,767,567<text:s/></text:p>
          </table:table-cell>
          <table:table-cell table:style-name="ce12"/>
          <table:table-cell office:value-type="float" office:value="50173" table:style-name="ce14">
            <text:p><text:s/>50,173<text:s/></text:p>
          </table:table-cell>
          <table:table-cell office:value-type="float" office:value="126122081" table:style-name="ce14">
            <text:p><text:s/>126,122,081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2515384" table:style-name="ce14">
            <text:p><text:s/>92,51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028" table:style-name="ce12">
            <text:p><text:s/>60,028<text:s/></text:p>
          </table:table-cell>
          <table:table-cell office:value-type="float" office:value="132155190" table:style-name="ce12">
            <text:p><text:s/>132,155,190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131090300" table:style-name="ce12">
            <text:p><text:s/>131,090,300<text:s/></text:p>
          </table:table-cell>
          <table:table-cell table:style-name="ce12"/>
          <table:table-cell office:value-type="float" office:value="54332" table:style-name="ce14">
            <text:p><text:s/>54,332<text:s/></text:p>
          </table:table-cell>
          <table:table-cell office:value-type="float" office:value="134078688" table:style-name="ce14">
            <text:p><text:s/>134,078,688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29795212" table:style-name="ce14">
            <text:p><text:s/>129,79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11" table:style-name="ce14">
            <text:p><text:s/>33,511<text:s/></text:p>
          </table:table-cell>
          <table:table-cell office:value-type="float" office:value="75619621" table:style-name="ce14">
            <text:p><text:s/>75,619,621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64973721" table:style-name="ce14">
            <text:p><text:s/>64,97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177" table:style-name="ce12">
            <text:p><text:s/>76,177<text:s/></text:p>
          </table:table-cell>
          <table:table-cell office:value-type="float" office:value="172411880" table:style-name="ce12">
            <text:p><text:s/>172,411,880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29274353" table:style-name="ce12">
            <text:p><text:s/>129,274,353<text:s/></text:p>
          </table:table-cell>
          <table:table-cell table:style-name="ce12"/>
          <table:table-cell office:value-type="float" office:value="78406" table:style-name="ce14">
            <text:p><text:s/>78,406<text:s/></text:p>
          </table:table-cell>
          <table:table-cell office:value-type="float" office:value="180602179" table:style-name="ce14">
            <text:p><text:s/>180,602,179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28670923" table:style-name="ce14">
            <text:p><text:s/>128,670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902" table:style-name="ce12">
            <text:p><text:s/>81,902<text:s/></text:p>
          </table:table-cell>
          <table:table-cell office:value-type="float" office:value="223173528" table:style-name="ce12">
            <text:p><text:s/>223,173,528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170805687" table:style-name="ce12">
            <text:p><text:s/>170,805,687<text:s/></text:p>
          </table:table-cell>
          <table:table-cell table:style-name="ce12"/>
          <table:table-cell office:value-type="float" office:value="73383" table:style-name="ce14">
            <text:p><text:s/>73,383<text:s/></text:p>
          </table:table-cell>
          <table:table-cell office:value-type="float" office:value="227134868" table:style-name="ce14">
            <text:p><text:s/>227,134,86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67128978" table:style-name="ce14">
            <text:p><text:s/>167,12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712" table:style-name="ce12">
            <text:p><text:s/>107,712<text:s/></text:p>
          </table:table-cell>
          <table:table-cell office:value-type="float" office:value="278557473" table:style-name="ce12">
            <text:p><text:s/>278,557,473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236643286" table:style-name="ce12">
            <text:p><text:s/>236,643,286<text:s/></text:p>
          </table:table-cell>
          <table:table-cell table:style-name="ce12"/>
          <table:table-cell office:value-type="float" office:value="100680" table:style-name="ce14">
            <text:p><text:s/>100,680<text:s/></text:p>
          </table:table-cell>
          <table:table-cell office:value-type="float" office:value="285866971" table:style-name="ce14">
            <text:p><text:s/>285,866,971<text:s/></text:p>
          </table:table-cell>
          <table:table-cell office:value-type="float" office:value="3470" table:style-name="ce14">
            <text:p><text:s/>3,470<text:s/></text:p>
          </table:table-cell>
          <table:table-cell office:value-type="float" office:value="253992257" table:style-name="ce14">
            <text:p><text:s/>253,992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832" table:style-name="ce12">
            <text:p><text:s/>12,832<text:s/></text:p>
          </table:table-cell>
          <table:table-cell office:value-type="float" office:value="23619970" table:style-name="ce12">
            <text:p><text:s/>23,619,97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1336693" table:style-name="ce12">
            <text:p><text:s/>21,336,693<text:s/></text:p>
          </table:table-cell>
          <table:table-cell table:style-name="ce12"/>
          <table:table-cell office:value-type="float" office:value="13639" table:style-name="ce14">
            <text:p><text:s/>13,639<text:s/></text:p>
          </table:table-cell>
          <table:table-cell office:value-type="float" office:value="24647064" table:style-name="ce14">
            <text:p><text:s/>24,647,06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1618622" table:style-name="ce14">
            <text:p><text:s/>21,61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332" table:style-name="ce12">
            <text:p><text:s/>18,332<text:s/></text:p>
          </table:table-cell>
          <table:table-cell office:value-type="float" office:value="28260211" table:style-name="ce12">
            <text:p><text:s/>28,260,21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004411" table:style-name="ce12">
            <text:p><text:s/>15,004,411<text:s/></text:p>
          </table:table-cell>
          <table:table-cell table:style-name="ce12"/>
          <table:table-cell office:value-type="float" office:value="19419" table:style-name="ce14">
            <text:p><text:s/>19,419<text:s/></text:p>
          </table:table-cell>
          <table:table-cell office:value-type="float" office:value="32394201" table:style-name="ce14">
            <text:p><text:s/>32,394,20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797044" table:style-name="ce14">
            <text:p><text:s/>14,79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5507772" table:style-name="ce12">
            <text:p><text:s/>5,507,7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94120" table:style-name="ce12">
            <text:p><text:s/>1,894,120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5651683" table:style-name="ce14">
            <text:p><text:s/>5,651,6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80482" table:style-name="ce14">
            <text:p><text:s/>2,98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9" table:style-name="ce12">
            <text:p><text:s/>5,039<text:s/></text:p>
          </table:table-cell>
          <table:table-cell office:value-type="float" office:value="5376595" table:style-name="ce12">
            <text:p><text:s/>5,376,5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7677" table:style-name="ce12">
            <text:p><text:s/>587,677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5024196" table:style-name="ce14">
            <text:p><text:s/>5,024,1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6447" table:style-name="ce14">
            <text:p><text:s/>54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73066" table:style-name="ce14">
            <text:p><text:s/>273,0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6169" table:style-name="ce14">
            <text:p><text:s/>25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636" table:style-name="ce12">
            <text:p><text:s/>23,636<text:s/></text:p>
          </table:table-cell>
          <table:table-cell office:value-type="float" office:value="35508080" table:style-name="ce12">
            <text:p><text:s/>35,508,08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9784" table:style-name="ce12">
            <text:p><text:s/>1,739,784<text:s/></text:p>
          </table:table-cell>
          <table:table-cell table:style-name="ce12"/>
          <table:table-cell office:value-type="float" office:value="25306" table:style-name="ce14">
            <text:p><text:s/>25,306<text:s/></text:p>
          </table:table-cell>
          <table:table-cell office:value-type="float" office:value="41681324" table:style-name="ce14">
            <text:p><text:s/>41,681,3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1775" table:style-name="ce14">
            <text:p><text:s/>2,1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52" table:style-name="ce12">
            <text:p><text:s/>7,052<text:s/></text:p>
          </table:table-cell>
          <table:table-cell office:value-type="float" office:value="12395814" table:style-name="ce12">
            <text:p><text:s/>12,395,8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770751" table:style-name="ce12">
            <text:p><text:s/>2,770,751<text:s/></text:p>
          </table:table-cell>
          <table:table-cell table:style-name="ce12"/>
          <table:table-cell office:value-type="float" office:value="7649" table:style-name="ce14">
            <text:p><text:s/>7,649<text:s/></text:p>
          </table:table-cell>
          <table:table-cell office:value-type="float" office:value="14711530" table:style-name="ce14">
            <text:p><text:s/>14,71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36177" table:style-name="ce14">
            <text:p><text:s/>4,53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607" table:style-name="ce12">
            <text:p><text:s/>15,607<text:s/></text:p>
          </table:table-cell>
          <table:table-cell office:value-type="float" office:value="30210132" table:style-name="ce12">
            <text:p><text:s/>30,210,13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242009" table:style-name="ce12">
            <text:p><text:s/>12,242,009<text:s/></text:p>
          </table:table-cell>
          <table:table-cell table:style-name="ce12"/>
          <table:table-cell office:value-type="float" office:value="16477" table:style-name="ce14">
            <text:p><text:s/>16,477<text:s/></text:p>
          </table:table-cell>
          <table:table-cell office:value-type="float" office:value="32752943" table:style-name="ce14">
            <text:p><text:s/>32,752,94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921974" table:style-name="ce14">
            <text:p><text:s/>11,9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2819387" table:style-name="ce12">
            <text:p><text:s/>12,819,38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125935" table:style-name="ce12">
            <text:p><text:s/>18,125,935<text:s/></text:p>
          </table:table-cell>
          <table:table-cell table:style-name="ce12"/>
          <table:table-cell office:value-type="float" office:value="7581" table:style-name="ce14">
            <text:p><text:s/>7,581<text:s/></text:p>
          </table:table-cell>
          <table:table-cell office:value-type="float" office:value="14224121" table:style-name="ce14">
            <text:p><text:s/>14,224,12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7007197" table:style-name="ce14">
            <text:p><text:s/>17,00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75" table:style-name="ce12">
            <text:p><text:s/>11,475<text:s/></text:p>
          </table:table-cell>
          <table:table-cell office:value-type="float" office:value="19789646" table:style-name="ce12">
            <text:p><text:s/>19,789,646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8208961" table:style-name="ce12">
            <text:p><text:s/>28,208,961<text:s/></text:p>
          </table:table-cell>
          <table:table-cell table:style-name="ce12"/>
          <table:table-cell office:value-type="float" office:value="11516" table:style-name="ce14">
            <text:p><text:s/>11,516<text:s/></text:p>
          </table:table-cell>
          <table:table-cell office:value-type="float" office:value="21177707" table:style-name="ce14">
            <text:p><text:s/>21,177,70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6638609" table:style-name="ce14">
            <text:p><text:s/>26,63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245" table:style-name="ce12">
            <text:p><text:s/>35,245<text:s/></text:p>
          </table:table-cell>
          <table:table-cell office:value-type="float" office:value="55274304" table:style-name="ce12">
            <text:p><text:s/>55,274,30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140553" table:style-name="ce12">
            <text:p><text:s/>13,140,553<text:s/></text:p>
          </table:table-cell>
          <table:table-cell table:style-name="ce12"/>
          <table:table-cell office:value-type="float" office:value="38149" table:style-name="ce14">
            <text:p><text:s/>38,149<text:s/></text:p>
          </table:table-cell>
          <table:table-cell office:value-type="float" office:value="59573152" table:style-name="ce14">
            <text:p><text:s/>59,573,15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602256" table:style-name="ce14">
            <text:p><text:s/>10,60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01" table:style-name="ce12">
            <text:p><text:s/>17,501<text:s/></text:p>
          </table:table-cell>
          <table:table-cell office:value-type="float" office:value="28805794" table:style-name="ce12">
            <text:p><text:s/>28,805,79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1918717" table:style-name="ce12">
            <text:p><text:s/>21,918,717<text:s/></text:p>
          </table:table-cell>
          <table:table-cell table:style-name="ce12"/>
          <table:table-cell office:value-type="float" office:value="16093" table:style-name="ce14">
            <text:p><text:s/>16,093<text:s/></text:p>
          </table:table-cell>
          <table:table-cell office:value-type="float" office:value="27121992" table:style-name="ce14">
            <text:p><text:s/>27,121,99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0087267" table:style-name="ce14">
            <text:p><text:s/>20,08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0" table:style-name="ce12">
            <text:p><text:s/>14,850<text:s/></text:p>
          </table:table-cell>
          <table:table-cell office:value-type="float" office:value="25880538" table:style-name="ce12">
            <text:p><text:s/>25,880,53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222808" table:style-name="ce12">
            <text:p><text:s/>15,222,808<text:s/></text:p>
          </table:table-cell>
          <table:table-cell table:style-name="ce12"/>
          <table:table-cell office:value-type="float" office:value="14198" table:style-name="ce14">
            <text:p><text:s/>14,198<text:s/></text:p>
          </table:table-cell>
          <table:table-cell office:value-type="float" office:value="26916596" table:style-name="ce14">
            <text:p><text:s/>26,916,59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481394" table:style-name="ce14">
            <text:p><text:s/>14,48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587" table:style-name="ce12">
            <text:p><text:s/>24,587<text:s/></text:p>
          </table:table-cell>
          <table:table-cell office:value-type="float" office:value="33901526" table:style-name="ce12">
            <text:p><text:s/>33,901,52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974590" table:style-name="ce12">
            <text:p><text:s/>10,974,590<text:s/></text:p>
          </table:table-cell>
          <table:table-cell table:style-name="ce12"/>
          <table:table-cell office:value-type="float" office:value="24372" table:style-name="ce14">
            <text:p><text:s/>24,372<text:s/></text:p>
          </table:table-cell>
          <table:table-cell office:value-type="float" office:value="33256158" table:style-name="ce14">
            <text:p><text:s/>33,256,15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304434" table:style-name="ce14">
            <text:p><text:s/>12,30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499931" table:style-name="ce12">
            <text:p><text:s/>499,93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09831" table:style-name="ce12">
            <text:p><text:s/>8,309,831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529363" table:style-name="ce14">
            <text:p><text:s/>529,36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348405" table:style-name="ce14">
            <text:p><text:s/>8,34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7636972" table:style-name="ce12">
            <text:p><text:s/>7,636,97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911916" table:style-name="ce12">
            <text:p><text:s/>13,911,916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8452845" table:style-name="ce14">
            <text:p><text:s/>8,452,8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778866" table:style-name="ce14">
            <text:p><text:s/>12,77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7493460" table:style-name="ce12">
            <text:p><text:s/>7,493,4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87927" table:style-name="ce12">
            <text:p><text:s/>4,287,927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7198367" table:style-name="ce14">
            <text:p><text:s/>7,198,3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23137" table:style-name="ce14">
            <text:p><text:s/>3,52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9006" table:style-name="ce12">
            <text:p><text:s/>139,00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20031" table:style-name="ce12">
            <text:p><text:s/>1,720,031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59109" table:style-name="ce14">
            <text:p><text:s/>159,1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8148" table:style-name="ce14">
            <text:p><text:s/>1,728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8279879" table:style-name="ce12">
            <text:p><text:s/>8,279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7310398" table:style-name="ce14">
            <text:p><text:s/>7,310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488" table:style-name="ce12">
            <text:p><text:s/>25,4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95733" table:style-name="ce12">
            <text:p><text:s/>3,095,733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4386" table:style-name="ce14">
            <text:p><text:s/>24,3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2519" table:style-name="ce14">
            <text:p><text:s/>2,57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833" table:style-name="ce12">
            <text:p><text:s/>22,83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169314" table:style-name="ce12">
            <text:p><text:s/>11,169,31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8251" table:style-name="ce14">
            <text:p><text:s/>18,25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3095986" table:style-name="ce14">
            <text:p><text:s/>13,09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459924" table:style-name="ce12">
            <text:p><text:s/>1,459,92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78980" table:style-name="ce12">
            <text:p><text:s/>5,078,980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475373" table:style-name="ce14">
            <text:p><text:s/>1,475,37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74434" table:style-name="ce14">
            <text:p><text:s/>4,87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46" table:style-name="ce12">
            <text:p><text:s/>17,046<text:s/></text:p>
          </table:table-cell>
          <table:table-cell office:value-type="float" office:value="51882626" table:style-name="ce12">
            <text:p><text:s/>51,882,62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519917" table:style-name="ce12">
            <text:p><text:s/>11,519,917<text:s/></text:p>
          </table:table-cell>
          <table:table-cell table:style-name="ce12"/>
          <table:table-cell office:value-type="float" office:value="15866" table:style-name="ce14">
            <text:p><text:s/>15,866<text:s/></text:p>
          </table:table-cell>
          <table:table-cell office:value-type="float" office:value="50193676" table:style-name="ce14">
            <text:p><text:s/>50,193,67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852296" table:style-name="ce14">
            <text:p><text:s/>8,85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35" table:style-name="ce12">
            <text:p><text:s/>7,935<text:s/></text:p>
          </table:table-cell>
          <table:table-cell office:value-type="float" office:value="16396610" table:style-name="ce12">
            <text:p><text:s/>16,396,6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518988" table:style-name="ce12">
            <text:p><text:s/>5,518,988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6364634" table:style-name="ce14">
            <text:p><text:s/>16,364,63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68521" table:style-name="ce14">
            <text:p><text:s/>7,06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34" table:style-name="ce12">
            <text:p><text:s/>9,134<text:s/></text:p>
          </table:table-cell>
          <table:table-cell office:value-type="float" office:value="17621513" table:style-name="ce12">
            <text:p><text:s/>17,621,51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357603" table:style-name="ce12">
            <text:p><text:s/>13,357,603<text:s/></text:p>
          </table:table-cell>
          <table:table-cell table:style-name="ce12"/>
          <table:table-cell office:value-type="float" office:value="9289" table:style-name="ce14">
            <text:p><text:s/>9,289<text:s/></text:p>
          </table:table-cell>
          <table:table-cell office:value-type="float" office:value="17680890" table:style-name="ce14">
            <text:p><text:s/>17,680,89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65175" table:style-name="ce14">
            <text:p><text:s/>10,66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70" table:style-name="ce12">
            <text:p><text:s/>13,770<text:s/></text:p>
          </table:table-cell>
          <table:table-cell office:value-type="float" office:value="16812404" table:style-name="ce12">
            <text:p><text:s/>16,812,404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7205410" table:style-name="ce12">
            <text:p><text:s/>7,205,410<text:s/></text:p>
          </table:table-cell>
          <table:table-cell table:style-name="ce12"/>
          <table:table-cell office:value-type="float" office:value="13777" table:style-name="ce14">
            <text:p><text:s/>13,777<text:s/></text:p>
          </table:table-cell>
          <table:table-cell office:value-type="float" office:value="18840920" table:style-name="ce14">
            <text:p><text:s/>18,840,920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7196093" table:style-name="ce14">
            <text:p><text:s/>7,19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558388" table:style-name="ce12">
            <text:p><text:s/>2,558,38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863798" table:style-name="ce12">
            <text:p><text:s/>5,863,798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612249" table:style-name="ce14">
            <text:p><text:s/>2,612,24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191002" table:style-name="ce14">
            <text:p><text:s/>5,19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691" table:style-name="ce12">
            <text:p><text:s/>41,691<text:s/></text:p>
          </table:table-cell>
          <table:table-cell office:value-type="float" office:value="63414206" table:style-name="ce12">
            <text:p><text:s/>63,414,206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28259164" table:style-name="ce12">
            <text:p><text:s/>28,259,164<text:s/></text:p>
          </table:table-cell>
          <table:table-cell table:style-name="ce12"/>
          <table:table-cell office:value-type="float" office:value="43863" table:style-name="ce14">
            <text:p><text:s/>43,863<text:s/></text:p>
          </table:table-cell>
          <table:table-cell office:value-type="float" office:value="66545588" table:style-name="ce14">
            <text:p><text:s/>66,545,58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5575038" table:style-name="ce14">
            <text:p><text:s/>25,5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4" table:style-name="ce12">
            <text:p><text:s/>16,774<text:s/></text:p>
          </table:table-cell>
          <table:table-cell office:value-type="float" office:value="26734498" table:style-name="ce12">
            <text:p><text:s/>26,734,49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83761" table:style-name="ce12">
            <text:p><text:s/>5,083,761<text:s/></text:p>
          </table:table-cell>
          <table:table-cell table:style-name="ce12"/>
          <table:table-cell office:value-type="float" office:value="16608" table:style-name="ce14">
            <text:p><text:s/>16,608<text:s/></text:p>
          </table:table-cell>
          <table:table-cell office:value-type="float" office:value="26825798" table:style-name="ce14">
            <text:p><text:s/>26,825,79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75346" table:style-name="ce14">
            <text:p><text:s/>5,37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3819" table:style-name="ce12">
            <text:p><text:s/>33,819<text:s/></text:p>
          </table:table-cell>
          <table:table-cell office:value-type="float" office:value="64224927" table:style-name="ce12">
            <text:p><text:s/>64,224,927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1864957" table:style-name="ce12">
            <text:p><text:s/>51,864,957<text:s/></text:p>
          </table:table-cell>
          <table:table-cell table:style-name="ce12"/>
          <table:table-cell office:value-type="float" office:value="53722" table:style-name="ce14">
            <text:p><text:s/>53,722<text:s/></text:p>
          </table:table-cell>
          <table:table-cell office:value-type="float" office:value="109008449" table:style-name="ce14">
            <text:p><text:s/>109,008,449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76245354" table:style-name="ce14">
            <text:p><text:s/>76,24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46" table:style-name="ce12">
            <text:p><text:s/>10,246<text:s/></text:p>
          </table:table-cell>
          <table:table-cell office:value-type="float" office:value="12864982" table:style-name="ce12">
            <text:p><text:s/>12,864,9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8409" table:style-name="ce12">
            <text:p><text:s/>238,409<text:s/></text:p>
          </table:table-cell>
          <table:table-cell table:style-name="ce12"/>
          <table:table-cell office:value-type="float" office:value="10820" table:style-name="ce14">
            <text:p><text:s/>10,820<text:s/></text:p>
          </table:table-cell>
          <table:table-cell office:value-type="float" office:value="13211675" table:style-name="ce14">
            <text:p><text:s/>13,211,6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7803" table:style-name="ce14">
            <text:p><text:s/>20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6421067" table:style-name="ce12">
            <text:p><text:s/>6,421,0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093982" table:style-name="ce12">
            <text:p><text:s/>10,093,98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731622" table:style-name="ce14">
            <text:p><text:s/>5,731,6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83018" table:style-name="ce14">
            <text:p><text:s/>9,08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1820560" table:style-name="ce12">
            <text:p><text:s/>11,820,56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073683" table:style-name="ce12">
            <text:p><text:s/>7,073,683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1491465" table:style-name="ce14">
            <text:p><text:s/>11,491,46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428696" table:style-name="ce14">
            <text:p><text:s/>7,42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418639" table:style-name="ce12">
            <text:p><text:s/>1,418,63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052790" table:style-name="ce12">
            <text:p><text:s/>6,052,79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1391775" table:style-name="ce14">
            <text:p><text:s/>1,391,7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074346" table:style-name="ce14">
            <text:p><text:s/>6,07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1" table:style-name="ce12">
            <text:p><text:s/>14,221<text:s/></text:p>
          </table:table-cell>
          <table:table-cell office:value-type="float" office:value="22711095" table:style-name="ce12">
            <text:p><text:s/>22,711,09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493255" table:style-name="ce12">
            <text:p><text:s/>12,493,255<text:s/></text:p>
          </table:table-cell>
          <table:table-cell table:style-name="ce12"/>
          <table:table-cell office:value-type="float" office:value="13633" table:style-name="ce14">
            <text:p><text:s/>13,633<text:s/></text:p>
          </table:table-cell>
          <table:table-cell office:value-type="float" office:value="21870364" table:style-name="ce14">
            <text:p><text:s/>21,870,36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241246" table:style-name="ce14">
            <text:p><text:s/>13,241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57526" table:style-name="ce12">
            <text:p><text:s/>357,5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79169" table:style-name="ce12">
            <text:p><text:s/>2,979,16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315321" table:style-name="ce14">
            <text:p><text:s/>315,32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30449" table:style-name="ce14">
            <text:p><text:s/>2,93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98638" table:style-name="ce12">
            <text:p><text:s/>198,6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77454" table:style-name="ce12">
            <text:p><text:s/>6,977,454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46693" table:style-name="ce14">
            <text:p><text:s/>146,6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69868" table:style-name="ce14">
            <text:p><text:s/>6,56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1273830" table:style-name="ce12">
            <text:p><text:s/>1,273,8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70590" table:style-name="ce12">
            <text:p><text:s/>1,370,590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1401510" table:style-name="ce14">
            <text:p><text:s/>1,401,5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87830" table:style-name="ce14">
            <text:p><text:s/>1,18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4714422" table:style-name="ce12">
            <text:p><text:s/>4,714,4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317054" table:style-name="ce12">
            <text:p><text:s/>9,317,054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4865682" table:style-name="ce14">
            <text:p><text:s/>4,865,68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132000" table:style-name="ce14">
            <text:p><text:s/>10,13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56" table:style-name="ce12">
            <text:p><text:s/>9,656<text:s/></text:p>
          </table:table-cell>
          <table:table-cell office:value-type="float" office:value="10750632" table:style-name="ce12">
            <text:p><text:s/>10,750,6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22557" table:style-name="ce12">
            <text:p><text:s/>8,722,557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9684477" table:style-name="ce14">
            <text:p><text:s/>9,684,47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772527" table:style-name="ce14">
            <text:p><text:s/>14,77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4155306" table:style-name="ce12">
            <text:p><text:s/>4,155,3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96192" table:style-name="ce12">
            <text:p><text:s/>1,696,19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3749494" table:style-name="ce14">
            <text:p><text:s/>3,749,4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04142" table:style-name="ce14">
            <text:p><text:s/>1,80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53704" table:style-name="ce12">
            <text:p><text:s/>353,70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394311" table:style-name="ce12">
            <text:p><text:s/>3,394,311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90825" table:style-name="ce14">
            <text:p><text:s/>390,8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362248" table:style-name="ce14">
            <text:p><text:s/>3,36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63221" table:style-name="ce12">
            <text:p><text:s/>163,22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10439" table:style-name="ce12">
            <text:p><text:s/>5,010,439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06897" table:style-name="ce14">
            <text:p><text:s/>206,89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54377" table:style-name="ce14">
            <text:p><text:s/>4,85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5720531" table:style-name="ce12">
            <text:p><text:s/>5,720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5478786" table:style-name="ce14">
            <text:p><text:s/>5,478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827756" table:style-name="ce12">
            <text:p><text:s/>2,827,7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438121" table:style-name="ce12">
            <text:p><text:s/>10,438,121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2990739" table:style-name="ce14">
            <text:p><text:s/>2,990,7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74964" table:style-name="ce14">
            <text:p><text:s/>7,07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3340372" table:style-name="ce12">
            <text:p><text:s/>13,340,37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524535" table:style-name="ce12">
            <text:p><text:s/>6,524,535<text:s/></text:p>
          </table:table-cell>
          <table:table-cell table:style-name="ce12"/>
          <table:table-cell office:value-type="float" office:value="9906" table:style-name="ce14">
            <text:p><text:s/>9,906<text:s/></text:p>
          </table:table-cell>
          <table:table-cell office:value-type="float" office:value="14855203" table:style-name="ce14">
            <text:p><text:s/>14,855,2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34434" table:style-name="ce14">
            <text:p><text:s/>4,03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728799" table:style-name="ce12">
            <text:p><text:s/>1,728,79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42806" table:style-name="ce12">
            <text:p><text:s/>12,242,806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3320155" table:style-name="ce14">
            <text:p><text:s/>3,320,1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622251" table:style-name="ce14">
            <text:p><text:s/>9,62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4860653" table:style-name="ce12">
            <text:p><text:s/>14,860,6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76717" table:style-name="ce12">
            <text:p><text:s/>7,576,717<text:s/></text:p>
          </table:table-cell>
          <table:table-cell table:style-name="ce12"/>
          <table:table-cell office:value-type="float" office:value="5925" table:style-name="ce14">
            <text:p><text:s/>5,925<text:s/></text:p>
          </table:table-cell>
          <table:table-cell office:value-type="float" office:value="15046346" table:style-name="ce14">
            <text:p><text:s/>15,046,3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87175" table:style-name="ce14">
            <text:p><text:s/>7,78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2091926" table:style-name="ce12">
            <text:p><text:s/>2,091,9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43544" table:style-name="ce12">
            <text:p><text:s/>5,043,544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1898671" table:style-name="ce14">
            <text:p><text:s/>1,898,6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30837" table:style-name="ce14">
            <text:p><text:s/>5,03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60" table:style-name="ce12">
            <text:p><text:s/>6,360<text:s/></text:p>
          </table:table-cell>
          <table:table-cell office:value-type="float" office:value="14239936" table:style-name="ce12">
            <text:p><text:s/>14,239,93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16733" table:style-name="ce12">
            <text:p><text:s/>10,516,733<text:s/></text:p>
          </table:table-cell>
          <table:table-cell table:style-name="ce12"/>
          <table:table-cell office:value-type="float" office:value="6248" table:style-name="ce14">
            <text:p><text:s/>6,248<text:s/></text:p>
          </table:table-cell>
          <table:table-cell office:value-type="float" office:value="14557527" table:style-name="ce14">
            <text:p><text:s/>14,557,52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326250" table:style-name="ce14">
            <text:p><text:s/>11,32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4" table:style-name="ce12">
            <text:p><text:s/>2,754<text:s/></text:p>
          </table:table-cell>
          <table:table-cell office:value-type="float" office:value="6835018" table:style-name="ce12">
            <text:p><text:s/>6,835,0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73826" table:style-name="ce12">
            <text:p><text:s/>2,473,826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5540365" table:style-name="ce14">
            <text:p><text:s/>5,540,3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68154" table:style-name="ce14">
            <text:p><text:s/>6,5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845851" table:style-name="ce12">
            <text:p><text:s/>1,845,8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00540" table:style-name="ce12">
            <text:p><text:s/>3,300,540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1593886" table:style-name="ce14">
            <text:p><text:s/>1,593,8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99961" table:style-name="ce14">
            <text:p><text:s/>3,59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45456" table:style-name="ce12">
            <text:p><text:s/>1,045,4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2605" table:style-name="ce12">
            <text:p><text:s/>1,492,605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953479" table:style-name="ce14">
            <text:p><text:s/>953,4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7999" table:style-name="ce14">
            <text:p><text:s/>1,14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9749857" table:style-name="ce12">
            <text:p><text:s/>9,749,8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97048" table:style-name="ce12">
            <text:p><text:s/>5,197,048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9372102" table:style-name="ce14">
            <text:p><text:s/>9,372,10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973307" table:style-name="ce14">
            <text:p><text:s/>7,97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216" table:style-name="ce12">
            <text:p><text:s/>26,2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01506" table:style-name="ce12">
            <text:p><text:s/>5,601,506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2917" table:style-name="ce14">
            <text:p><text:s/>12,9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76428" table:style-name="ce14">
            <text:p><text:s/>4,3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2554541" table:style-name="ce12">
            <text:p><text:s/>2,554,5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53238" table:style-name="ce12">
            <text:p><text:s/>6,853,238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2506865" table:style-name="ce14">
            <text:p><text:s/>2,506,8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11353" table:style-name="ce14">
            <text:p><text:s/>5,41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45089" table:style-name="ce12">
            <text:p><text:s/>245,08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01531" table:style-name="ce12">
            <text:p><text:s/>1,701,531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306927" table:style-name="ce14">
            <text:p><text:s/>306,92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9492" table:style-name="ce14">
            <text:p><text:s/>1,73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470311" table:style-name="ce12">
            <text:p><text:s/>470,3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23942" table:style-name="ce12">
            <text:p><text:s/>1,923,942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911159" table:style-name="ce14">
            <text:p><text:s/>1,911,1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77712" table:style-name="ce14">
            <text:p><text:s/>6,577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744820" table:style-name="ce14">
            <text:p><text:s/>1,744,8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59370" table:style-name="ce14">
            <text:p><text:s/>6,25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909534" table:style-name="ce12">
            <text:p><text:s/>909,5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23526" table:style-name="ce12">
            <text:p><text:s/>1,523,526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027254" table:style-name="ce14">
            <text:p><text:s/>1,027,2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81000" table:style-name="ce14">
            <text:p><text:s/>1,68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97" table:style-name="ce12">
            <text:p><text:s/>15,6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4358" table:style-name="ce12">
            <text:p><text:s/>1,384,358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4169" table:style-name="ce14">
            <text:p><text:s/>24,1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4270" table:style-name="ce14">
            <text:p><text:s/>1,17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604" table:style-name="ce12">
            <text:p><text:s/>15,604<text:s/></text:p>
          </table:table-cell>
          <table:table-cell office:value-type="float" office:value="27369650" table:style-name="ce12">
            <text:p><text:s/>27,369,65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044386" table:style-name="ce12">
            <text:p><text:s/>18,044,386<text:s/></text:p>
          </table:table-cell>
          <table:table-cell table:style-name="ce12"/>
          <table:table-cell office:value-type="float" office:value="14964" table:style-name="ce14">
            <text:p><text:s/>14,964<text:s/></text:p>
          </table:table-cell>
          <table:table-cell office:value-type="float" office:value="26800376" table:style-name="ce14">
            <text:p><text:s/>26,800,37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190238" table:style-name="ce14">
            <text:p><text:s/>10,19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794" table:style-name="ce12">
            <text:p><text:s/>43,7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18722" table:style-name="ce12">
            <text:p><text:s/>7,418,722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1407" table:style-name="ce14">
            <text:p><text:s/>31,4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14340" table:style-name="ce14">
            <text:p><text:s/>7,71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40" table:style-name="ce12">
            <text:p><text:s/>9,740<text:s/></text:p>
          </table:table-cell>
          <table:table-cell office:value-type="float" office:value="17675678" table:style-name="ce12">
            <text:p><text:s/>17,675,67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840313" table:style-name="ce12">
            <text:p><text:s/>17,840,313<text:s/></text:p>
          </table:table-cell>
          <table:table-cell table:style-name="ce12"/>
          <table:table-cell office:value-type="float" office:value="9072" table:style-name="ce14">
            <text:p><text:s/>9,072<text:s/></text:p>
          </table:table-cell>
          <table:table-cell office:value-type="float" office:value="16718952" table:style-name="ce14">
            <text:p><text:s/>16,718,95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929828" table:style-name="ce14">
            <text:p><text:s/>14,92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78023" table:style-name="ce12">
            <text:p><text:s/>278,0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04551" table:style-name="ce12">
            <text:p><text:s/>1,304,551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59876" table:style-name="ce14">
            <text:p><text:s/>259,8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01796" table:style-name="ce14">
            <text:p><text:s/>1,501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494534" table:style-name="ce12">
            <text:p><text:s/>1,494,5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99564" table:style-name="ce12">
            <text:p><text:s/>2,299,564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230372" table:style-name="ce14">
            <text:p><text:s/>1,230,3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83284" table:style-name="ce14">
            <text:p><text:s/>2,783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4860395" table:style-name="ce12">
            <text:p><text:s/>4,860,39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093" table:style-name="ce12">
            <text:p><text:s/>242,093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4916243" table:style-name="ce14">
            <text:p><text:s/>4,916,2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675" table:style-name="ce14">
            <text:p><text:s/>18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20" table:style-name="ce12">
            <text:p><text:s/>7,9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25" table:style-name="ce12">
            <text:p><text:s/>2,32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28" table:style-name="ce14">
            <text:p><text:s/>5,9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645" table:style-name="ce14">
            <text:p><text:s/>1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4853196" table:style-name="ce12">
            <text:p><text:s/>4,853,19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96610" table:style-name="ce12">
            <text:p><text:s/>1,796,610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167751" table:style-name="ce14">
            <text:p><text:s/>5,167,7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54734" table:style-name="ce14">
            <text:p><text:s/>1,35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4683349" table:style-name="ce12">
            <text:p><text:s/>4,683,34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99761" table:style-name="ce12">
            <text:p><text:s/>4,399,761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4934291" table:style-name="ce14">
            <text:p><text:s/>4,934,2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298912" table:style-name="ce14">
            <text:p><text:s/>4,29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593434" table:style-name="ce12">
            <text:p><text:s/>1,593,4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12581" table:style-name="ce12">
            <text:p><text:s/>3,412,581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465573" table:style-name="ce14">
            <text:p><text:s/>1,465,5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00958" table:style-name="ce14">
            <text:p><text:s/>2,60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3370837" table:style-name="ce12">
            <text:p><text:s/>3,370,83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28844" table:style-name="ce12">
            <text:p><text:s/>7,828,844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3162181" table:style-name="ce14">
            <text:p><text:s/>3,162,1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69065" table:style-name="ce14">
            <text:p><text:s/>7,16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4831141" table:style-name="ce12">
            <text:p><text:s/>4,831,1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0862464" table:style-name="ce12">
            <text:p><text:s/>20,862,464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4419433" table:style-name="ce14">
            <text:p><text:s/>4,419,43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6087655" table:style-name="ce14">
            <text:p><text:s/>16,08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035829" table:style-name="ce12">
            <text:p><text:s/>2,035,8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77846" table:style-name="ce12">
            <text:p><text:s/>2,577,846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505437" table:style-name="ce14">
            <text:p><text:s/>2,505,4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72442" table:style-name="ce14">
            <text:p><text:s/>1,87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18" table:style-name="ce12">
            <text:p><text:s/>8,1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98664" table:style-name="ce12">
            <text:p><text:s/>1,898,66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0923" table:style-name="ce14">
            <text:p><text:s/>1,840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7359556" table:style-name="ce12">
            <text:p><text:s/>7,359,5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4530" table:style-name="ce12">
            <text:p><text:s/>284,530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7331672" table:style-name="ce14">
            <text:p><text:s/>7,331,6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3854" table:style-name="ce14">
            <text:p><text:s/>83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1494" table:style-name="ce12">
            <text:p><text:s/>271,494<text:s/></text:p>
          </table:table-cell>
          <table:table-cell office:value-type="float" office:value="936072547" table:style-name="ce12">
            <text:p><text:s/>936,072,547<text:s/></text:p>
          </table:table-cell>
          <table:table-cell office:value-type="float" office:value="10967" table:style-name="ce12">
            <text:p><text:s/>10,967<text:s/></text:p>
          </table:table-cell>
          <table:table-cell office:value-type="float" office:value="937839497" table:style-name="ce12">
            <text:p><text:s/>937,839,497<text:s/></text:p>
          </table:table-cell>
          <table:table-cell table:style-name="ce12"/>
          <table:table-cell office:value-type="float" office:value="251546" table:style-name="ce14">
            <text:p><text:s/>251,546<text:s/></text:p>
          </table:table-cell>
          <table:table-cell office:value-type="float" office:value="936121722" table:style-name="ce14">
            <text:p><text:s/>936,121,722<text:s/></text:p>
          </table:table-cell>
          <table:table-cell office:value-type="float" office:value="10868" table:style-name="ce14">
            <text:p><text:s/>10,868<text:s/></text:p>
          </table:table-cell>
          <table:table-cell office:value-type="float" office:value="944398154" table:style-name="ce14">
            <text:p><text:s/>944,39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399" table:style-name="ce12">
            <text:p><text:s/>61,399<text:s/></text:p>
          </table:table-cell>
          <table:table-cell office:value-type="float" office:value="167855596" table:style-name="ce12">
            <text:p><text:s/>167,855,596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169716194" table:style-name="ce12">
            <text:p><text:s/>169,716,194<text:s/></text:p>
          </table:table-cell>
          <table:table-cell table:style-name="ce12"/>
          <table:table-cell office:value-type="float" office:value="63747" table:style-name="ce14">
            <text:p><text:s/>63,747<text:s/></text:p>
          </table:table-cell>
          <table:table-cell office:value-type="float" office:value="197196893" table:style-name="ce14">
            <text:p><text:s/>197,196,893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180743128" table:style-name="ce14">
            <text:p><text:s/>180,74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29" table:style-name="ce12">
            <text:p><text:s/>8,929<text:s/></text:p>
          </table:table-cell>
          <table:table-cell office:value-type="float" office:value="18159493" table:style-name="ce12">
            <text:p><text:s/>18,159,493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5332494" table:style-name="ce12">
            <text:p><text:s/>45,332,494<text:s/></text:p>
          </table:table-cell>
          <table:table-cell table:style-name="ce12"/>
          <table:table-cell office:value-type="float" office:value="8877" table:style-name="ce14">
            <text:p><text:s/>8,877<text:s/></text:p>
          </table:table-cell>
          <table:table-cell office:value-type="float" office:value="18179701" table:style-name="ce14">
            <text:p><text:s/>18,179,701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44703799" table:style-name="ce14">
            <text:p><text:s/>44,70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36" table:style-name="ce12">
            <text:p><text:s/>15,236<text:s/></text:p>
          </table:table-cell>
          <table:table-cell office:value-type="float" office:value="32799807" table:style-name="ce12">
            <text:p><text:s/>32,799,807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8657100" table:style-name="ce12">
            <text:p><text:s/>38,657,100<text:s/></text:p>
          </table:table-cell>
          <table:table-cell table:style-name="ce12"/>
          <table:table-cell office:value-type="float" office:value="15875" table:style-name="ce14">
            <text:p><text:s/>15,875<text:s/></text:p>
          </table:table-cell>
          <table:table-cell office:value-type="float" office:value="35851637" table:style-name="ce14">
            <text:p><text:s/>35,851,637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6237965" table:style-name="ce14">
            <text:p><text:s/>36,23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500" table:style-name="ce12">
            <text:p><text:s/>59,500<text:s/></text:p>
          </table:table-cell>
          <table:table-cell office:value-type="float" office:value="168801009" table:style-name="ce12">
            <text:p><text:s/>168,801,009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52195095" table:style-name="ce12">
            <text:p><text:s/>152,195,095<text:s/></text:p>
          </table:table-cell>
          <table:table-cell table:style-name="ce12"/>
          <table:table-cell office:value-type="float" office:value="59243" table:style-name="ce14">
            <text:p><text:s/>59,243<text:s/></text:p>
          </table:table-cell>
          <table:table-cell office:value-type="float" office:value="181126218" table:style-name="ce14">
            <text:p><text:s/>181,126,218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49749712" table:style-name="ce14">
            <text:p><text:s/>149,7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536" table:style-name="ce12">
            <text:p><text:s/>31,536<text:s/></text:p>
          </table:table-cell>
          <table:table-cell office:value-type="float" office:value="61323784" table:style-name="ce12">
            <text:p><text:s/>61,323,784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74624516" table:style-name="ce12">
            <text:p><text:s/>74,624,516<text:s/></text:p>
          </table:table-cell>
          <table:table-cell table:style-name="ce12"/>
          <table:table-cell office:value-type="float" office:value="30356" table:style-name="ce14">
            <text:p><text:s/>30,356<text:s/></text:p>
          </table:table-cell>
          <table:table-cell office:value-type="float" office:value="64110735" table:style-name="ce14">
            <text:p><text:s/>64,110,735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81769811" table:style-name="ce14">
            <text:p><text:s/>81,76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8" table:style-name="ce12">
            <text:p><text:s/>16,158<text:s/></text:p>
          </table:table-cell>
          <table:table-cell office:value-type="float" office:value="32434746" table:style-name="ce12">
            <text:p><text:s/>32,434,746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5755871" table:style-name="ce12">
            <text:p><text:s/>35,755,871<text:s/></text:p>
          </table:table-cell>
          <table:table-cell table:style-name="ce12"/>
          <table:table-cell office:value-type="float" office:value="15350" table:style-name="ce14">
            <text:p><text:s/>15,350<text:s/></text:p>
          </table:table-cell>
          <table:table-cell office:value-type="float" office:value="34323243" table:style-name="ce14">
            <text:p><text:s/>34,323,243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8048266" table:style-name="ce14">
            <text:p><text:s/>38,048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451" table:style-name="ce12">
            <text:p><text:s/>21,451<text:s/></text:p>
          </table:table-cell>
          <table:table-cell office:value-type="float" office:value="42979115" table:style-name="ce12">
            <text:p><text:s/>42,979,115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6138260" table:style-name="ce12">
            <text:p><text:s/>36,138,260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46759064" table:style-name="ce14">
            <text:p><text:s/>46,759,064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3956154" table:style-name="ce14">
            <text:p><text:s/>33,95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17" table:style-name="ce14">
            <text:p><text:s/>23,617<text:s/></text:p>
          </table:table-cell>
          <table:table-cell office:value-type="float" office:value="62861926" table:style-name="ce14">
            <text:p><text:s/>62,861,92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9889542" table:style-name="ce14">
            <text:p><text:s/>39,88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9847" table:style-name="ce12">
            <text:p><text:s/>69,847<text:s/></text:p>
          </table:table-cell>
          <table:table-cell office:value-type="float" office:value="176533675" table:style-name="ce12">
            <text:p><text:s/>176,533,675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22897073" table:style-name="ce12">
            <text:p><text:s/>122,897,073<text:s/></text:p>
          </table:table-cell>
          <table:table-cell table:style-name="ce12"/>
          <table:table-cell office:value-type="float" office:value="66823" table:style-name="ce14">
            <text:p><text:s/>66,823<text:s/></text:p>
          </table:table-cell>
          <table:table-cell office:value-type="float" office:value="185517453" table:style-name="ce14">
            <text:p><text:s/>185,517,453<text:s/>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129417443" table:style-name="ce14">
            <text:p><text:s/>129,41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262" table:style-name="ce12">
            <text:p><text:s/>39,262<text:s/></text:p>
          </table:table-cell>
          <table:table-cell office:value-type="float" office:value="74582402" table:style-name="ce12">
            <text:p><text:s/>74,582,402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57353733" table:style-name="ce12">
            <text:p><text:s/>57,353,733<text:s/></text:p>
          </table:table-cell>
          <table:table-cell table:style-name="ce12"/>
          <table:table-cell office:value-type="float" office:value="29833" table:style-name="ce14">
            <text:p><text:s/>29,833<text:s/></text:p>
          </table:table-cell>
          <table:table-cell office:value-type="float" office:value="73179422" table:style-name="ce14">
            <text:p><text:s/>73,179,422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51868329" table:style-name="ce14">
            <text:p><text:s/>51,86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128" table:style-name="ce12">
            <text:p><text:s/>26,128<text:s/></text:p>
          </table:table-cell>
          <table:table-cell office:value-type="float" office:value="61852021" table:style-name="ce12">
            <text:p><text:s/>61,852,021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5921015" table:style-name="ce12">
            <text:p><text:s/>65,921,015<text:s/></text:p>
          </table:table-cell>
          <table:table-cell table:style-name="ce12"/>
          <table:table-cell office:value-type="float" office:value="27254" table:style-name="ce14">
            <text:p><text:s/>27,254<text:s/></text:p>
          </table:table-cell>
          <table:table-cell office:value-type="float" office:value="66157745" table:style-name="ce14">
            <text:p><text:s/>66,157,745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66646096" table:style-name="ce14">
            <text:p><text:s/>66,64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469" table:style-name="ce12">
            <text:p><text:s/>37,469<text:s/></text:p>
          </table:table-cell>
          <table:table-cell office:value-type="float" office:value="88689721" table:style-name="ce12">
            <text:p><text:s/>88,689,721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79915660" table:style-name="ce12">
            <text:p><text:s/>79,915,660<text:s/></text:p>
          </table:table-cell>
          <table:table-cell table:style-name="ce12"/>
          <table:table-cell office:value-type="float" office:value="37139" table:style-name="ce14">
            <text:p><text:s/>37,139<text:s/></text:p>
          </table:table-cell>
          <table:table-cell office:value-type="float" office:value="85953925" table:style-name="ce14">
            <text:p><text:s/>85,953,925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79882821" table:style-name="ce14">
            <text:p><text:s/>79,88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230" table:style-name="ce12">
            <text:p><text:s/>56,230<text:s/></text:p>
          </table:table-cell>
          <table:table-cell office:value-type="float" office:value="128187840" table:style-name="ce12">
            <text:p><text:s/>128,187,840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95615404" table:style-name="ce12">
            <text:p><text:s/>95,615,404<text:s/></text:p>
          </table:table-cell>
          <table:table-cell table:style-name="ce12"/>
          <table:table-cell office:value-type="float" office:value="54082" table:style-name="ce14">
            <text:p><text:s/>54,082<text:s/></text:p>
          </table:table-cell>
          <table:table-cell office:value-type="float" office:value="136573491" table:style-name="ce14">
            <text:p><text:s/>136,573,491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01175919" table:style-name="ce14">
            <text:p><text:s/>101,17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93" table:style-name="ce12">
            <text:p><text:s/>12,193<text:s/></text:p>
          </table:table-cell>
          <table:table-cell office:value-type="float" office:value="23634575" table:style-name="ce12">
            <text:p><text:s/>23,634,57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071155" table:style-name="ce12">
            <text:p><text:s/>14,071,155<text:s/></text:p>
          </table:table-cell>
          <table:table-cell table:style-name="ce12"/>
          <table:table-cell office:value-type="float" office:value="13375" table:style-name="ce14">
            <text:p><text:s/>13,375<text:s/></text:p>
          </table:table-cell>
          <table:table-cell office:value-type="float" office:value="27288766" table:style-name="ce14">
            <text:p><text:s/>27,288,76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960144" table:style-name="ce14">
            <text:p><text:s/>15,96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26" table:style-name="ce12">
            <text:p><text:s/>10,326<text:s/></text:p>
          </table:table-cell>
          <table:table-cell office:value-type="float" office:value="21826062" table:style-name="ce12">
            <text:p><text:s/>21,826,06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9517370" table:style-name="ce12">
            <text:p><text:s/>19,517,370<text:s/></text:p>
          </table:table-cell>
          <table:table-cell table:style-name="ce12"/>
          <table:table-cell office:value-type="float" office:value="10363" table:style-name="ce14">
            <text:p><text:s/>10,363<text:s/></text:p>
          </table:table-cell>
          <table:table-cell office:value-type="float" office:value="24782761" table:style-name="ce14">
            <text:p><text:s/>24,782,76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004098" table:style-name="ce14">
            <text:p><text:s/>21,00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64" table:style-name="ce12">
            <text:p><text:s/>16,464<text:s/></text:p>
          </table:table-cell>
          <table:table-cell office:value-type="float" office:value="25318903" table:style-name="ce12">
            <text:p><text:s/>25,318,90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6969387" table:style-name="ce12">
            <text:p><text:s/>16,969,387<text:s/></text:p>
          </table:table-cell>
          <table:table-cell table:style-name="ce12"/>
          <table:table-cell office:value-type="float" office:value="17319" table:style-name="ce14">
            <text:p><text:s/>17,319<text:s/></text:p>
          </table:table-cell>
          <table:table-cell office:value-type="float" office:value="32247043" table:style-name="ce14">
            <text:p><text:s/>32,247,04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710440" table:style-name="ce14">
            <text:p><text:s/>19,71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7758825" table:style-name="ce12">
            <text:p><text:s/>27,758,82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3026641" table:style-name="ce12">
            <text:p><text:s/>33,026,641<text:s/></text:p>
          </table:table-cell>
          <table:table-cell table:style-name="ce12"/>
          <table:table-cell office:value-type="float" office:value="14378" table:style-name="ce14">
            <text:p><text:s/>14,378<text:s/></text:p>
          </table:table-cell>
          <table:table-cell office:value-type="float" office:value="29748380" table:style-name="ce14">
            <text:p><text:s/>29,748,380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0937810" table:style-name="ce14">
            <text:p><text:s/>30,93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48115" table:style-name="ce12">
            <text:p><text:s/>848,1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49482" table:style-name="ce12">
            <text:p><text:s/>4,149,482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019520" table:style-name="ce14">
            <text:p><text:s/>1,019,5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34511" table:style-name="ce14">
            <text:p><text:s/>3,53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922" table:style-name="ce12">
            <text:p><text:s/>10,922<text:s/></text:p>
          </table:table-cell>
          <table:table-cell office:value-type="float" office:value="7693400" table:style-name="ce12">
            <text:p><text:s/>7,693,40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482235" table:style-name="ce12">
            <text:p><text:s/>11,482,235<text:s/></text:p>
          </table:table-cell>
          <table:table-cell table:style-name="ce12"/>
          <table:table-cell office:value-type="float" office:value="11275" table:style-name="ce14">
            <text:p><text:s/>11,275<text:s/></text:p>
          </table:table-cell>
          <table:table-cell office:value-type="float" office:value="8360772" table:style-name="ce14">
            <text:p><text:s/>8,360,77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0066857" table:style-name="ce14">
            <text:p><text:s/>10,06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939" table:style-name="ce12">
            <text:p><text:s/>7,939<text:s/></text:p>
          </table:table-cell>
          <table:table-cell office:value-type="float" office:value="12767672" table:style-name="ce12">
            <text:p><text:s/>12,767,6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99560" table:style-name="ce12">
            <text:p><text:s/>899,560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11266188" table:style-name="ce14">
            <text:p><text:s/>11,266,1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27146" table:style-name="ce14">
            <text:p><text:s/>1,22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83541" table:style-name="ce12">
            <text:p><text:s/>183,54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140857" table:style-name="ce12">
            <text:p><text:s/>8,140,857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59791" table:style-name="ce14">
            <text:p><text:s/>159,79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593480" table:style-name="ce14">
            <text:p><text:s/>8,59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0443283" table:style-name="ce12">
            <text:p><text:s/>10,443,28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12462" table:style-name="ce12">
            <text:p><text:s/>8,612,462<text:s/></text:p>
          </table:table-cell>
          <table:table-cell table:style-name="ce12"/>
          <table:table-cell office:value-type="float" office:value="6684" table:style-name="ce14">
            <text:p><text:s/>6,684<text:s/></text:p>
          </table:table-cell>
          <table:table-cell office:value-type="float" office:value="11374379" table:style-name="ce14">
            <text:p><text:s/>11,374,37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102207" table:style-name="ce14">
            <text:p><text:s/>10,10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420932" table:style-name="ce12">
            <text:p><text:s/>2,420,93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149311" table:style-name="ce12">
            <text:p><text:s/>11,149,311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427063" table:style-name="ce14">
            <text:p><text:s/>2,427,06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175611" table:style-name="ce14">
            <text:p><text:s/>12,17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17024881" table:style-name="ce12">
            <text:p><text:s/>17,024,88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4768531" table:style-name="ce12">
            <text:p><text:s/>14,768,531<text:s/></text:p>
          </table:table-cell>
          <table:table-cell table:style-name="ce12"/>
          <table:table-cell office:value-type="float" office:value="11159" table:style-name="ce14">
            <text:p><text:s/>11,159<text:s/></text:p>
          </table:table-cell>
          <table:table-cell office:value-type="float" office:value="23883868" table:style-name="ce14">
            <text:p><text:s/>23,883,86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3734747" table:style-name="ce14">
            <text:p><text:s/>13,73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61588178" table:style-name="ce12">
            <text:p><text:s/>61,588,178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5909699" table:style-name="ce12">
            <text:p><text:s/>45,909,699<text:s/></text:p>
          </table:table-cell>
          <table:table-cell table:style-name="ce12"/>
          <table:table-cell office:value-type="float" office:value="31832" table:style-name="ce14">
            <text:p><text:s/>31,832<text:s/></text:p>
          </table:table-cell>
          <table:table-cell office:value-type="float" office:value="62566898" table:style-name="ce14">
            <text:p><text:s/>62,566,898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4548953" table:style-name="ce14">
            <text:p><text:s/>44,54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187" table:style-name="ce12">
            <text:p><text:s/>55,187<text:s/></text:p>
          </table:table-cell>
          <table:table-cell office:value-type="float" office:value="121252975" table:style-name="ce12">
            <text:p><text:s/>121,252,975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8307438" table:style-name="ce12">
            <text:p><text:s/>38,307,438<text:s/></text:p>
          </table:table-cell>
          <table:table-cell table:style-name="ce12"/>
          <table:table-cell office:value-type="float" office:value="58205" table:style-name="ce14">
            <text:p><text:s/>58,205<text:s/></text:p>
          </table:table-cell>
          <table:table-cell office:value-type="float" office:value="135081416" table:style-name="ce14">
            <text:p><text:s/>135,081,41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5342408" table:style-name="ce14">
            <text:p><text:s/>35,34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94" table:style-name="ce12">
            <text:p><text:s/>13,494<text:s/></text:p>
          </table:table-cell>
          <table:table-cell office:value-type="float" office:value="22954615" table:style-name="ce12">
            <text:p><text:s/>22,954,61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2555990" table:style-name="ce12">
            <text:p><text:s/>12,555,990<text:s/></text:p>
          </table:table-cell>
          <table:table-cell table:style-name="ce12"/>
          <table:table-cell office:value-type="float" office:value="13433" table:style-name="ce14">
            <text:p><text:s/>13,433<text:s/></text:p>
          </table:table-cell>
          <table:table-cell office:value-type="float" office:value="23241826" table:style-name="ce14">
            <text:p><text:s/>23,241,82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7898878" table:style-name="ce14">
            <text:p><text:s/>17,89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83" table:style-name="ce14">
            <text:p><text:s/>26,783<text:s/></text:p>
          </table:table-cell>
          <table:table-cell office:value-type="float" office:value="52837627" table:style-name="ce14">
            <text:p><text:s/>52,837,62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1798806" table:style-name="ce14">
            <text:p><text:s/>31,79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2195383" table:style-name="ce12">
            <text:p><text:s/>2,195,3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069317" table:style-name="ce14">
            <text:p><text:s/>2,069,3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5816" table:style-name="ce14">
            <text:p><text:s/>9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396936" table:style-name="ce12">
            <text:p><text:s/>3,396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3425655" table:style-name="ce14">
            <text:p><text:s/>3,425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683" table:style-name="ce12">
            <text:p><text:s/>16,683<text:s/></text:p>
          </table:table-cell>
          <table:table-cell office:value-type="float" office:value="28870194" table:style-name="ce12">
            <text:p><text:s/>28,870,19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168914" table:style-name="ce12">
            <text:p><text:s/>11,168,914<text:s/></text:p>
          </table:table-cell>
          <table:table-cell table:style-name="ce12"/>
          <table:table-cell office:value-type="float" office:value="16303" table:style-name="ce14">
            <text:p><text:s/>16,303<text:s/></text:p>
          </table:table-cell>
          <table:table-cell office:value-type="float" office:value="28312081" table:style-name="ce14">
            <text:p><text:s/>28,312,08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620698" table:style-name="ce14">
            <text:p><text:s/>10,62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764102" table:style-name="ce12">
            <text:p><text:s/>1,764,10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33961" table:style-name="ce12">
            <text:p><text:s/>3,133,961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1728990" table:style-name="ce14">
            <text:p><text:s/>1,728,9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43349" table:style-name="ce14">
            <text:p><text:s/>1,64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8399960" table:style-name="ce12">
            <text:p><text:s/>8,399,9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801" table:style-name="ce12">
            <text:p><text:s/>115,801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7799508" table:style-name="ce14">
            <text:p><text:s/>7,799,5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602" table:style-name="ce14">
            <text:p><text:s/>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19768890" table:style-name="ce12">
            <text:p><text:s/>19,768,8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1774" table:style-name="ce12">
            <text:p><text:s/>371,774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9823758" table:style-name="ce14">
            <text:p><text:s/>19,823,7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7865" table:style-name="ce14">
            <text:p><text:s/>66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900648" table:style-name="ce12">
            <text:p><text:s/>900,6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35651" table:style-name="ce12">
            <text:p><text:s/>1,035,651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881186" table:style-name="ce14">
            <text:p><text:s/>881,1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9916" table:style-name="ce14">
            <text:p><text:s/>1,09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8575796" table:style-name="ce12">
            <text:p><text:s/>8,575,7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77550" table:style-name="ce12">
            <text:p><text:s/>2,277,55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7995375" table:style-name="ce14">
            <text:p><text:s/>7,995,3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55498" table:style-name="ce14">
            <text:p><text:s/>2,35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65561" table:style-name="ce12">
            <text:p><text:s/>265,5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98522" table:style-name="ce12">
            <text:p><text:s/>4,798,522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260406" table:style-name="ce14">
            <text:p><text:s/>260,4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930349" table:style-name="ce14">
            <text:p><text:s/>4,93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35654" table:style-name="ce12">
            <text:p><text:s/>735,6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35343" table:style-name="ce12">
            <text:p><text:s/>3,935,343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775860" table:style-name="ce14">
            <text:p><text:s/>775,8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67599" table:style-name="ce14">
            <text:p><text:s/>4,26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23954247" table:style-name="ce12">
            <text:p><text:s/>23,954,24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881872" table:style-name="ce12">
            <text:p><text:s/>11,881,872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6553953" table:style-name="ce14">
            <text:p><text:s/>26,553,9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550007" table:style-name="ce14">
            <text:p><text:s/>8,55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2" table:style-name="ce12">
            <text:p><text:s/>3,262<text:s/></text:p>
          </table:table-cell>
          <table:table-cell office:value-type="float" office:value="9526603" table:style-name="ce12">
            <text:p><text:s/>9,526,60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044972" table:style-name="ce12">
            <text:p><text:s/>10,044,972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8743828" table:style-name="ce14">
            <text:p><text:s/>8,743,82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488200" table:style-name="ce14">
            <text:p><text:s/>9,48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5993463" table:style-name="ce12">
            <text:p><text:s/>5,993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5915932" table:style-name="ce14">
            <text:p><text:s/>5,915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932070" table:style-name="ce12">
            <text:p><text:s/>1,932,0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37968" table:style-name="ce12">
            <text:p><text:s/>3,837,968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2538371" table:style-name="ce14">
            <text:p><text:s/>2,538,3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08787" table:style-name="ce14">
            <text:p><text:s/>3,90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698118" table:style-name="ce12">
            <text:p><text:s/>6,698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6887732" table:style-name="ce14">
            <text:p><text:s/>6,887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38" table:style-name="ce12">
            <text:p><text:s/>16,638<text:s/></text:p>
          </table:table-cell>
          <table:table-cell office:value-type="float" office:value="29990676" table:style-name="ce12">
            <text:p><text:s/>29,990,67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5840420" table:style-name="ce12">
            <text:p><text:s/>15,840,420<text:s/></text:p>
          </table:table-cell>
          <table:table-cell table:style-name="ce12"/>
          <table:table-cell office:value-type="float" office:value="17203" table:style-name="ce14">
            <text:p><text:s/>17,203<text:s/></text:p>
          </table:table-cell>
          <table:table-cell office:value-type="float" office:value="32533216" table:style-name="ce14">
            <text:p><text:s/>32,533,216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475954" table:style-name="ce14">
            <text:p><text:s/>13,47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954" table:style-name="ce12">
            <text:p><text:s/>18,954<text:s/></text:p>
          </table:table-cell>
          <table:table-cell office:value-type="float" office:value="42886180" table:style-name="ce12">
            <text:p><text:s/>42,886,18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3560084" table:style-name="ce12">
            <text:p><text:s/>23,560,084<text:s/></text:p>
          </table:table-cell>
          <table:table-cell table:style-name="ce12"/>
          <table:table-cell office:value-type="float" office:value="19865" table:style-name="ce14">
            <text:p><text:s/>19,865<text:s/></text:p>
          </table:table-cell>
          <table:table-cell office:value-type="float" office:value="42906201" table:style-name="ce14">
            <text:p><text:s/>42,906,20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4267626" table:style-name="ce14">
            <text:p><text:s/>24,26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228855" table:style-name="ce12">
            <text:p><text:s/>1,228,85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978339" table:style-name="ce12">
            <text:p><text:s/>13,978,339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1256466" table:style-name="ce14">
            <text:p><text:s/>1,256,46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233637" table:style-name="ce14">
            <text:p><text:s/>14,23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7523398" table:style-name="ce12">
            <text:p><text:s/>7,523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8119018" table:style-name="ce14">
            <text:p><text:s/>8,119,0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72" table:style-name="ce14">
            <text:p><text:s/>3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3315366" table:style-name="ce12">
            <text:p><text:s/>3,315,3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878" table:style-name="ce12">
            <text:p><text:s/>364,878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447835" table:style-name="ce14">
            <text:p><text:s/>4,447,8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2003" table:style-name="ce14">
            <text:p><text:s/>41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11176467" table:style-name="ce12">
            <text:p><text:s/>11,176,46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95546" table:style-name="ce12">
            <text:p><text:s/>5,995,54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9818966" table:style-name="ce14">
            <text:p><text:s/>9,818,96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809838" table:style-name="ce14">
            <text:p><text:s/>6,80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686385" table:style-name="ce12">
            <text:p><text:s/>2,686,3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25559" table:style-name="ce12">
            <text:p><text:s/>5,825,559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2917240" table:style-name="ce14">
            <text:p><text:s/>2,917,2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12740" table:style-name="ce14">
            <text:p><text:s/>4,51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4604268" table:style-name="ce12">
            <text:p><text:s/>4,604,26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484727" table:style-name="ce12">
            <text:p><text:s/>12,484,727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4055424" table:style-name="ce14">
            <text:p><text:s/>4,055,42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603516" table:style-name="ce14">
            <text:p><text:s/>13,60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53" table:style-name="ce12">
            <text:p><text:s/>7,153<text:s/></text:p>
          </table:table-cell>
          <table:table-cell office:value-type="float" office:value="4891413" table:style-name="ce12">
            <text:p><text:s/>4,891,41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78708" table:style-name="ce12">
            <text:p><text:s/>7,078,708<text:s/></text:p>
          </table:table-cell>
          <table:table-cell table:style-name="ce12"/>
          <table:table-cell office:value-type="float" office:value="7419" table:style-name="ce14">
            <text:p><text:s/>7,419<text:s/></text:p>
          </table:table-cell>
          <table:table-cell office:value-type="float" office:value="5449933" table:style-name="ce14">
            <text:p><text:s/>5,449,93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33251" table:style-name="ce14">
            <text:p><text:s/>6,33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90" table:style-name="ce12">
            <text:p><text:s/>7,890<text:s/></text:p>
          </table:table-cell>
          <table:table-cell office:value-type="float" office:value="5112743" table:style-name="ce12">
            <text:p><text:s/>5,112,74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763761" table:style-name="ce12">
            <text:p><text:s/>9,763,761<text:s/></text:p>
          </table:table-cell>
          <table:table-cell table:style-name="ce12"/>
          <table:table-cell office:value-type="float" office:value="7203" table:style-name="ce14">
            <text:p><text:s/>7,203<text:s/></text:p>
          </table:table-cell>
          <table:table-cell office:value-type="float" office:value="5518900" table:style-name="ce14">
            <text:p><text:s/>5,518,90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44777" table:style-name="ce14">
            <text:p><text:s/>8,94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141318" table:style-name="ce12">
            <text:p><text:s/>2,141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220158" table:style-name="ce14">
            <text:p><text:s/>2,220,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2375927" table:style-name="ce12">
            <text:p><text:s/>2,375,9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736" table:style-name="ce12">
            <text:p><text:s/>110,736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2350772" table:style-name="ce14">
            <text:p><text:s/>2,350,7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578" table:style-name="ce14">
            <text:p><text:s/>4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3489344" table:style-name="ce12">
            <text:p><text:s/>3,489,34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251125" table:style-name="ce12">
            <text:p><text:s/>6,251,125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512380" table:style-name="ce14">
            <text:p><text:s/>3,512,38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91181" table:style-name="ce14">
            <text:p><text:s/>6,89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927167" table:style-name="ce12">
            <text:p><text:s/>3,927,16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335658" table:style-name="ce12">
            <text:p><text:s/>9,335,658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3705399" table:style-name="ce14">
            <text:p><text:s/>3,705,39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698847" table:style-name="ce14">
            <text:p><text:s/>8,69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14002" table:style-name="ce12">
            <text:p><text:s/>2,614,0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78530" table:style-name="ce12">
            <text:p><text:s/>1,478,530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2445308" table:style-name="ce14">
            <text:p><text:s/>2,445,30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0167" table:style-name="ce14">
            <text:p><text:s/>1,69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31" table:style-name="ce12">
            <text:p><text:s/>36,131<text:s/></text:p>
          </table:table-cell>
          <table:table-cell office:value-type="float" office:value="85975694" table:style-name="ce12">
            <text:p><text:s/>85,975,694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69368449" table:style-name="ce12">
            <text:p><text:s/>69,368,449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92906609" table:style-name="ce14">
            <text:p><text:s/>92,906,609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3095136" table:style-name="ce14">
            <text:p><text:s/>73,09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33191" table:style-name="ce12">
            <text:p><text:s/>533,1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443684" table:style-name="ce12">
            <text:p><text:s/>6,443,684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473576" table:style-name="ce14">
            <text:p><text:s/>473,5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46860" table:style-name="ce14">
            <text:p><text:s/>5,04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6901670" table:style-name="ce12">
            <text:p><text:s/>6,901,6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8491" table:style-name="ce12">
            <text:p><text:s/>168,491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7985234" table:style-name="ce14">
            <text:p><text:s/>7,985,2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140" table:style-name="ce14">
            <text:p><text:s/>39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376390" table:style-name="ce12">
            <text:p><text:s/>3,376,39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12471" table:style-name="ce12">
            <text:p><text:s/>3,212,471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309997" table:style-name="ce14">
            <text:p><text:s/>3,309,99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44193" table:style-name="ce14">
            <text:p><text:s/>3,64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575943" table:style-name="ce12">
            <text:p><text:s/>3,575,9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69003" table:style-name="ce12">
            <text:p><text:s/>1,069,003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3638450" table:style-name="ce14">
            <text:p><text:s/>3,638,4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06532" table:style-name="ce14">
            <text:p><text:s/>1,00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8824707" table:style-name="ce12">
            <text:p><text:s/>8,824,70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32053" table:style-name="ce12">
            <text:p><text:s/>7,032,053<text:s/></text:p>
          </table:table-cell>
          <table:table-cell table:style-name="ce12"/>
          <table:table-cell office:value-type="float" office:value="7339" table:style-name="ce14">
            <text:p><text:s/>7,339<text:s/></text:p>
          </table:table-cell>
          <table:table-cell office:value-type="float" office:value="10514406" table:style-name="ce14">
            <text:p><text:s/>10,514,40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115256" table:style-name="ce14">
            <text:p><text:s/>5,11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198227" table:style-name="ce12">
            <text:p><text:s/>5,198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5660485" table:style-name="ce14">
            <text:p><text:s/>5,660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5741383" table:style-name="ce12">
            <text:p><text:s/>5,741,3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2194" table:style-name="ce12">
            <text:p><text:s/>622,194<text:s/></text:p>
          </table:table-cell>
          <table:table-cell table:style-name="ce12"/>
          <table:table-cell office:value-type="float" office:value="4145" table:style-name="ce14">
            <text:p><text:s/>4,145<text:s/></text:p>
          </table:table-cell>
          <table:table-cell office:value-type="float" office:value="5823813" table:style-name="ce14">
            <text:p><text:s/>5,823,8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4806" table:style-name="ce14">
            <text:p><text:s/>60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276409" table:style-name="ce12">
            <text:p><text:s/>1,276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227465" table:style-name="ce14">
            <text:p><text:s/>1,227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3149" table:style-name="ce12">
            <text:p><text:s/>113,149<text:s/></text:p>
          </table:table-cell>
          <table:table-cell office:value-type="float" office:value="534371521" table:style-name="ce12">
            <text:p><text:s/>534,371,521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37407242" table:style-name="ce12">
            <text:p><text:s/>437,407,242<text:s/></text:p>
          </table:table-cell>
          <table:table-cell table:style-name="ce12"/>
          <table:table-cell office:value-type="float" office:value="117868" table:style-name="ce14">
            <text:p><text:s/>117,868<text:s/></text:p>
          </table:table-cell>
          <table:table-cell office:value-type="float" office:value="521494358" table:style-name="ce14">
            <text:p><text:s/>521,494,358<text:s/>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432671417" table:style-name="ce14">
            <text:p><text:s/>432,67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346" table:style-name="ce12">
            <text:p><text:s/>106,346<text:s/></text:p>
          </table:table-cell>
          <table:table-cell office:value-type="float" office:value="429704724" table:style-name="ce12">
            <text:p><text:s/>429,704,724<text:s/></text:p>
          </table:table-cell>
          <table:table-cell office:value-type="float" office:value="5034" table:style-name="ce12">
            <text:p><text:s/>5,034<text:s/></text:p>
          </table:table-cell>
          <table:table-cell office:value-type="float" office:value="403631459" table:style-name="ce12">
            <text:p><text:s/>403,631,459<text:s/></text:p>
          </table:table-cell>
          <table:table-cell table:style-name="ce12"/>
          <table:table-cell office:value-type="float" office:value="103762" table:style-name="ce14">
            <text:p><text:s/>103,762<text:s/></text:p>
          </table:table-cell>
          <table:table-cell office:value-type="float" office:value="428457196" table:style-name="ce14">
            <text:p><text:s/>428,457,196<text:s/></text:p>
          </table:table-cell>
          <table:table-cell office:value-type="float" office:value="4998" table:style-name="ce14">
            <text:p><text:s/>4,998<text:s/></text:p>
          </table:table-cell>
          <table:table-cell office:value-type="float" office:value="408057901" table:style-name="ce14">
            <text:p><text:s/>408,05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4621" table:style-name="ce12">
            <text:p><text:s/>64,621<text:s/></text:p>
          </table:table-cell>
          <table:table-cell office:value-type="float" office:value="225696212" table:style-name="ce12">
            <text:p><text:s/>225,696,212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201837975" table:style-name="ce12">
            <text:p><text:s/>201,837,975<text:s/></text:p>
          </table:table-cell>
          <table:table-cell table:style-name="ce12"/>
          <table:table-cell office:value-type="float" office:value="62206" table:style-name="ce14">
            <text:p><text:s/>62,206<text:s/></text:p>
          </table:table-cell>
          <table:table-cell office:value-type="float" office:value="230260688" table:style-name="ce14">
            <text:p><text:s/>230,260,688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34713641" table:style-name="ce14">
            <text:p><text:s/>234,71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701" table:style-name="ce12">
            <text:p><text:s/>148,701<text:s/></text:p>
          </table:table-cell>
          <table:table-cell office:value-type="float" office:value="522429075" table:style-name="ce12">
            <text:p><text:s/>522,429,075<text:s/>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529854207" table:style-name="ce12">
            <text:p><text:s/>529,854,207<text:s/></text:p>
          </table:table-cell>
          <table:table-cell table:style-name="ce12"/>
          <table:table-cell office:value-type="float" office:value="153595" table:style-name="ce14">
            <text:p><text:s/>153,595<text:s/></text:p>
          </table:table-cell>
          <table:table-cell office:value-type="float" office:value="636529279" table:style-name="ce14">
            <text:p><text:s/>636,529,279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564017085" table:style-name="ce14">
            <text:p><text:s/>564,01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31" table:style-name="ce12">
            <text:p><text:s/>30,331<text:s/></text:p>
          </table:table-cell>
          <table:table-cell office:value-type="float" office:value="66045345" table:style-name="ce12">
            <text:p><text:s/>66,045,345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57782836" table:style-name="ce12">
            <text:p><text:s/>57,782,836<text:s/></text:p>
          </table:table-cell>
          <table:table-cell table:style-name="ce12"/>
          <table:table-cell office:value-type="float" office:value="28707" table:style-name="ce14">
            <text:p><text:s/>28,707<text:s/></text:p>
          </table:table-cell>
          <table:table-cell office:value-type="float" office:value="66903363" table:style-name="ce14">
            <text:p><text:s/>66,903,363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3184686" table:style-name="ce14">
            <text:p><text:s/>63,18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60" table:style-name="ce12">
            <text:p><text:s/>36,960<text:s/></text:p>
          </table:table-cell>
          <table:table-cell office:value-type="float" office:value="74231770" table:style-name="ce12">
            <text:p><text:s/>74,231,770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2766217" table:style-name="ce12">
            <text:p><text:s/>82,766,217<text:s/></text:p>
          </table:table-cell>
          <table:table-cell table:style-name="ce12"/>
          <table:table-cell office:value-type="float" office:value="36928" table:style-name="ce14">
            <text:p><text:s/>36,928<text:s/></text:p>
          </table:table-cell>
          <table:table-cell office:value-type="float" office:value="78085718" table:style-name="ce14">
            <text:p><text:s/>78,085,718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7228274" table:style-name="ce14">
            <text:p><text:s/>87,22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21" table:style-name="ce12">
            <text:p><text:s/>20,221<text:s/></text:p>
          </table:table-cell>
          <table:table-cell office:value-type="float" office:value="48094561" table:style-name="ce12">
            <text:p><text:s/>48,094,561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9646687" table:style-name="ce12">
            <text:p><text:s/>59,646,687<text:s/></text:p>
          </table:table-cell>
          <table:table-cell table:style-name="ce12"/>
          <table:table-cell office:value-type="float" office:value="21138" table:style-name="ce14">
            <text:p><text:s/>21,138<text:s/></text:p>
          </table:table-cell>
          <table:table-cell office:value-type="float" office:value="54712716" table:style-name="ce14">
            <text:p><text:s/>54,712,716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55762381" table:style-name="ce14">
            <text:p><text:s/>55,76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10517184" table:style-name="ce12">
            <text:p><text:s/>10,517,184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8499016" table:style-name="ce12">
            <text:p><text:s/>48,499,016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9792156" table:style-name="ce14">
            <text:p><text:s/>9,792,156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7857206" table:style-name="ce14">
            <text:p><text:s/>47,85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309" table:style-name="ce12">
            <text:p><text:s/>18,309<text:s/></text:p>
          </table:table-cell>
          <table:table-cell office:value-type="float" office:value="26821533" table:style-name="ce12">
            <text:p><text:s/>26,821,533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3828871" table:style-name="ce12">
            <text:p><text:s/>53,828,871<text:s/></text:p>
          </table:table-cell>
          <table:table-cell table:style-name="ce12"/>
          <table:table-cell office:value-type="float" office:value="19129" table:style-name="ce14">
            <text:p><text:s/>19,129<text:s/></text:p>
          </table:table-cell>
          <table:table-cell office:value-type="float" office:value="31899521" table:style-name="ce14">
            <text:p><text:s/>31,899,521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8369718" table:style-name="ce14">
            <text:p><text:s/>38,36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820" table:style-name="ce12">
            <text:p><text:s/>26,820<text:s/></text:p>
          </table:table-cell>
          <table:table-cell office:value-type="float" office:value="64519371" table:style-name="ce12">
            <text:p><text:s/>64,519,371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61375855" table:style-name="ce12">
            <text:p><text:s/>61,375,855<text:s/></text:p>
          </table:table-cell>
          <table:table-cell table:style-name="ce12"/>
          <table:table-cell office:value-type="float" office:value="27938" table:style-name="ce14">
            <text:p><text:s/>27,938<text:s/></text:p>
          </table:table-cell>
          <table:table-cell office:value-type="float" office:value="67944072" table:style-name="ce14">
            <text:p><text:s/>67,944,072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65190256" table:style-name="ce14">
            <text:p><text:s/>65,19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42" table:style-name="ce12">
            <text:p><text:s/>9,842<text:s/></text:p>
          </table:table-cell>
          <table:table-cell office:value-type="float" office:value="21410131" table:style-name="ce12">
            <text:p><text:s/>21,410,13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759718" table:style-name="ce12">
            <text:p><text:s/>23,759,718<text:s/></text:p>
          </table:table-cell>
          <table:table-cell table:style-name="ce12"/>
          <table:table-cell office:value-type="float" office:value="9210" table:style-name="ce14">
            <text:p><text:s/>9,210<text:s/></text:p>
          </table:table-cell>
          <table:table-cell office:value-type="float" office:value="20301197" table:style-name="ce14">
            <text:p><text:s/>20,301,19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621621" table:style-name="ce14">
            <text:p><text:s/>19,6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61" table:style-name="ce12">
            <text:p><text:s/>63,761<text:s/></text:p>
          </table:table-cell>
          <table:table-cell office:value-type="float" office:value="143282251" table:style-name="ce12">
            <text:p><text:s/>143,282,251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127752039" table:style-name="ce12">
            <text:p><text:s/>127,752,039<text:s/></text:p>
          </table:table-cell>
          <table:table-cell table:style-name="ce12"/>
          <table:table-cell office:value-type="float" office:value="64822" table:style-name="ce14">
            <text:p><text:s/>64,822<text:s/></text:p>
          </table:table-cell>
          <table:table-cell office:value-type="float" office:value="158049501" table:style-name="ce14">
            <text:p><text:s/>158,049,501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32466333" table:style-name="ce14">
            <text:p><text:s/>132,46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249" table:style-name="ce12">
            <text:p><text:s/>75,249<text:s/></text:p>
          </table:table-cell>
          <table:table-cell office:value-type="float" office:value="180819861" table:style-name="ce12">
            <text:p><text:s/>180,819,861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197394424" table:style-name="ce12">
            <text:p><text:s/>197,394,424<text:s/></text:p>
          </table:table-cell>
          <table:table-cell table:style-name="ce12"/>
          <table:table-cell office:value-type="float" office:value="72493" table:style-name="ce14">
            <text:p><text:s/>72,493<text:s/></text:p>
          </table:table-cell>
          <table:table-cell office:value-type="float" office:value="192502111" table:style-name="ce14">
            <text:p><text:s/>192,502,111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217868209" table:style-name="ce14">
            <text:p><text:s/>217,868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31" table:style-name="ce12">
            <text:p><text:s/>45,431<text:s/></text:p>
          </table:table-cell>
          <table:table-cell office:value-type="float" office:value="122034018" table:style-name="ce12">
            <text:p><text:s/>122,034,018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21049637" table:style-name="ce12">
            <text:p><text:s/>121,049,637<text:s/></text:p>
          </table:table-cell>
          <table:table-cell table:style-name="ce12"/>
          <table:table-cell office:value-type="float" office:value="44546" table:style-name="ce14">
            <text:p><text:s/>44,546<text:s/></text:p>
          </table:table-cell>
          <table:table-cell office:value-type="float" office:value="136392195" table:style-name="ce14">
            <text:p><text:s/>136,392,195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122912428" table:style-name="ce14">
            <text:p><text:s/>122,9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421" table:style-name="ce12">
            <text:p><text:s/>52,421<text:s/></text:p>
          </table:table-cell>
          <table:table-cell office:value-type="float" office:value="146902333" table:style-name="ce12">
            <text:p><text:s/>146,902,333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23175451" table:style-name="ce12">
            <text:p><text:s/>123,175,451<text:s/></text:p>
          </table:table-cell>
          <table:table-cell table:style-name="ce12"/>
          <table:table-cell office:value-type="float" office:value="53319" table:style-name="ce14">
            <text:p><text:s/>53,319<text:s/></text:p>
          </table:table-cell>
          <table:table-cell office:value-type="float" office:value="150682662" table:style-name="ce14">
            <text:p><text:s/>150,682,662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26820409" table:style-name="ce14">
            <text:p><text:s/>126,82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43" table:style-name="ce12">
            <text:p><text:s/>33,343<text:s/></text:p>
          </table:table-cell>
          <table:table-cell office:value-type="float" office:value="68081920" table:style-name="ce12">
            <text:p><text:s/>68,081,920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72253216" table:style-name="ce12">
            <text:p><text:s/>72,253,216<text:s/></text:p>
          </table:table-cell>
          <table:table-cell table:style-name="ce12"/>
          <table:table-cell office:value-type="float" office:value="35447" table:style-name="ce14">
            <text:p><text:s/>35,447<text:s/></text:p>
          </table:table-cell>
          <table:table-cell office:value-type="float" office:value="72711443" table:style-name="ce14">
            <text:p><text:s/>72,711,443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76284828" table:style-name="ce14">
            <text:p><text:s/>76,28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83" table:style-name="ce12">
            <text:p><text:s/>30,583<text:s/></text:p>
          </table:table-cell>
          <table:table-cell office:value-type="float" office:value="78711576" table:style-name="ce12">
            <text:p><text:s/>78,711,576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2620963" table:style-name="ce12">
            <text:p><text:s/>92,620,963<text:s/></text:p>
          </table:table-cell>
          <table:table-cell table:style-name="ce12"/>
          <table:table-cell office:value-type="float" office:value="30042" table:style-name="ce14">
            <text:p><text:s/>30,042<text:s/></text:p>
          </table:table-cell>
          <table:table-cell office:value-type="float" office:value="90040791" table:style-name="ce14">
            <text:p><text:s/>90,040,791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97028420" table:style-name="ce14">
            <text:p><text:s/>97,02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487" table:style-name="ce12">
            <text:p><text:s/>21,487<text:s/></text:p>
          </table:table-cell>
          <table:table-cell office:value-type="float" office:value="39776385" table:style-name="ce12">
            <text:p><text:s/>39,776,385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1316085" table:style-name="ce12">
            <text:p><text:s/>31,316,085<text:s/></text:p>
          </table:table-cell>
          <table:table-cell table:style-name="ce12"/>
          <table:table-cell office:value-type="float" office:value="20362" table:style-name="ce14">
            <text:p><text:s/>20,362<text:s/></text:p>
          </table:table-cell>
          <table:table-cell office:value-type="float" office:value="39274350" table:style-name="ce14">
            <text:p><text:s/>39,274,350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27132167" table:style-name="ce14">
            <text:p><text:s/>27,13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627" table:style-name="ce12">
            <text:p><text:s/>68,627<text:s/></text:p>
          </table:table-cell>
          <table:table-cell office:value-type="float" office:value="156223283" table:style-name="ce12">
            <text:p><text:s/>156,223,283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151473562" table:style-name="ce12">
            <text:p><text:s/>151,473,562<text:s/></text:p>
          </table:table-cell>
          <table:table-cell table:style-name="ce12"/>
          <table:table-cell office:value-type="float" office:value="65778" table:style-name="ce14">
            <text:p><text:s/>65,778<text:s/></text:p>
          </table:table-cell>
          <table:table-cell office:value-type="float" office:value="150882395" table:style-name="ce14">
            <text:p><text:s/>150,882,395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138736482" table:style-name="ce14">
            <text:p><text:s/>138,73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15" table:style-name="ce12">
            <text:p><text:s/>31,415<text:s/></text:p>
          </table:table-cell>
          <table:table-cell office:value-type="float" office:value="70632337" table:style-name="ce12">
            <text:p><text:s/>70,632,33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843517" table:style-name="ce12">
            <text:p><text:s/>55,843,517<text:s/></text:p>
          </table:table-cell>
          <table:table-cell table:style-name="ce12"/>
          <table:table-cell office:value-type="float" office:value="32948" table:style-name="ce14">
            <text:p><text:s/>32,948<text:s/></text:p>
          </table:table-cell>
          <table:table-cell office:value-type="float" office:value="68868620" table:style-name="ce14">
            <text:p><text:s/>68,868,620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0413206" table:style-name="ce14">
            <text:p><text:s/>50,4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10080154" table:style-name="ce12">
            <text:p><text:s/>10,080,15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16945" table:style-name="ce12">
            <text:p><text:s/>5,216,945<text:s/></text:p>
          </table:table-cell>
          <table:table-cell table:style-name="ce12"/>
          <table:table-cell office:value-type="float" office:value="8056" table:style-name="ce14">
            <text:p><text:s/>8,056<text:s/></text:p>
          </table:table-cell>
          <table:table-cell office:value-type="float" office:value="10218769" table:style-name="ce14">
            <text:p><text:s/>10,218,76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655283" table:style-name="ce14">
            <text:p><text:s/>8,65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67" table:style-name="ce12">
            <text:p><text:s/>17,867<text:s/></text:p>
          </table:table-cell>
          <table:table-cell office:value-type="float" office:value="28974451" table:style-name="ce12">
            <text:p><text:s/>28,974,451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0310305" table:style-name="ce12">
            <text:p><text:s/>30,310,305<text:s/></text:p>
          </table:table-cell>
          <table:table-cell table:style-name="ce12"/>
          <table:table-cell office:value-type="float" office:value="17095" table:style-name="ce14">
            <text:p><text:s/>17,095<text:s/></text:p>
          </table:table-cell>
          <table:table-cell office:value-type="float" office:value="28526643" table:style-name="ce14">
            <text:p><text:s/>28,526,643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4545244" table:style-name="ce14">
            <text:p><text:s/>34,54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451" table:style-name="ce12">
            <text:p><text:s/>40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44788" table:style-name="ce14">
            <text:p><text:s/>44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21610504" table:style-name="ce12">
            <text:p><text:s/>21,610,504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4655322" table:style-name="ce12">
            <text:p><text:s/>24,655,322<text:s/></text:p>
          </table:table-cell>
          <table:table-cell table:style-name="ce12"/>
          <table:table-cell office:value-type="float" office:value="15021" table:style-name="ce14">
            <text:p><text:s/>15,021<text:s/></text:p>
          </table:table-cell>
          <table:table-cell office:value-type="float" office:value="29946083" table:style-name="ce14">
            <text:p><text:s/>29,946,083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6011177" table:style-name="ce14">
            <text:p><text:s/>36,0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367417" table:style-name="ce12">
            <text:p><text:s/>1,367,41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356996" table:style-name="ce12">
            <text:p><text:s/>7,356,996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496469" table:style-name="ce14">
            <text:p><text:s/>1,496,46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346928" table:style-name="ce14">
            <text:p><text:s/>7,34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7331352" table:style-name="ce12">
            <text:p><text:s/>7,331,3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068890" table:style-name="ce12">
            <text:p><text:s/>2,068,890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7383858" table:style-name="ce14">
            <text:p><text:s/>7,383,85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545856" table:style-name="ce14">
            <text:p><text:s/>2,54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24101849" table:style-name="ce12">
            <text:p><text:s/>24,101,84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742372" table:style-name="ce12">
            <text:p><text:s/>16,742,372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24897551" table:style-name="ce14">
            <text:p><text:s/>24,897,55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532545" table:style-name="ce14">
            <text:p><text:s/>16,53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220" table:style-name="ce12">
            <text:p><text:s/>7,220<text:s/></text:p>
          </table:table-cell>
          <table:table-cell office:value-type="float" office:value="15259120" table:style-name="ce12">
            <text:p><text:s/>15,259,12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677474" table:style-name="ce12">
            <text:p><text:s/>15,677,474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19632336" table:style-name="ce14">
            <text:p><text:s/>19,632,33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8041346" table:style-name="ce14">
            <text:p><text:s/>18,041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3860157" table:style-name="ce12">
            <text:p><text:s/>3,860,1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82259" table:style-name="ce12">
            <text:p><text:s/>3,182,259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4366369" table:style-name="ce14">
            <text:p><text:s/>4,366,3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8625" table:style-name="ce14">
            <text:p><text:s/>3,41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22" table:style-name="ce12">
            <text:p><text:s/>23,522<text:s/></text:p>
          </table:table-cell>
          <table:table-cell office:value-type="float" office:value="47175982" table:style-name="ce12">
            <text:p><text:s/>47,175,982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0818698" table:style-name="ce12">
            <text:p><text:s/>20,818,698<text:s/></text:p>
          </table:table-cell>
          <table:table-cell table:style-name="ce12"/>
          <table:table-cell office:value-type="float" office:value="23714" table:style-name="ce14">
            <text:p><text:s/>23,714<text:s/></text:p>
          </table:table-cell>
          <table:table-cell office:value-type="float" office:value="51098027" table:style-name="ce14">
            <text:p><text:s/>51,098,027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4672519" table:style-name="ce14">
            <text:p><text:s/>24,67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6375378" table:style-name="ce12">
            <text:p><text:s/>6,375,37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207742" table:style-name="ce12">
            <text:p><text:s/>8,207,742<text:s/></text:p>
          </table:table-cell>
          <table:table-cell table:style-name="ce12"/>
          <table:table-cell office:value-type="float" office:value="4440" table:style-name="ce14">
            <text:p><text:s/>4,440<text:s/></text:p>
          </table:table-cell>
          <table:table-cell office:value-type="float" office:value="6923594" table:style-name="ce14">
            <text:p><text:s/>6,923,59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731874" table:style-name="ce14">
            <text:p><text:s/>9,731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653" table:style-name="ce12">
            <text:p><text:s/>37,653<text:s/></text:p>
          </table:table-cell>
          <table:table-cell office:value-type="float" office:value="83420475" table:style-name="ce12">
            <text:p><text:s/>83,420,475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6461291" table:style-name="ce12">
            <text:p><text:s/>36,461,291<text:s/></text:p>
          </table:table-cell>
          <table:table-cell table:style-name="ce12"/>
          <table:table-cell office:value-type="float" office:value="38312" table:style-name="ce14">
            <text:p><text:s/>38,312<text:s/></text:p>
          </table:table-cell>
          <table:table-cell office:value-type="float" office:value="85053684" table:style-name="ce14">
            <text:p><text:s/>85,053,684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5115412" table:style-name="ce14">
            <text:p><text:s/>35,11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549" table:style-name="ce12">
            <text:p><text:s/>67,549<text:s/></text:p>
          </table:table-cell>
          <table:table-cell office:value-type="float" office:value="146291763" table:style-name="ce12">
            <text:p><text:s/>146,291,763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65071161" table:style-name="ce12">
            <text:p><text:s/>65,071,161<text:s/></text:p>
          </table:table-cell>
          <table:table-cell table:style-name="ce12"/>
          <table:table-cell office:value-type="float" office:value="71005" table:style-name="ce14">
            <text:p><text:s/>71,005<text:s/></text:p>
          </table:table-cell>
          <table:table-cell office:value-type="float" office:value="159265032" table:style-name="ce14">
            <text:p><text:s/>159,265,032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68490665" table:style-name="ce14">
            <text:p><text:s/>68,49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406" table:style-name="ce12">
            <text:p><text:s/>21,406<text:s/></text:p>
          </table:table-cell>
          <table:table-cell office:value-type="float" office:value="48099222" table:style-name="ce12">
            <text:p><text:s/>48,099,222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3318375" table:style-name="ce12">
            <text:p><text:s/>23,318,375<text:s/></text:p>
          </table:table-cell>
          <table:table-cell table:style-name="ce12"/>
          <table:table-cell office:value-type="float" office:value="22613" table:style-name="ce14">
            <text:p><text:s/>22,613<text:s/></text:p>
          </table:table-cell>
          <table:table-cell office:value-type="float" office:value="51482982" table:style-name="ce14">
            <text:p><text:s/>51,482,98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2533533" table:style-name="ce14">
            <text:p><text:s/>22,53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105" table:style-name="ce12">
            <text:p><text:s/>37,105<text:s/></text:p>
          </table:table-cell>
          <table:table-cell office:value-type="float" office:value="98304449" table:style-name="ce12">
            <text:p><text:s/>98,304,449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72923792" table:style-name="ce12">
            <text:p><text:s/>72,923,792<text:s/></text:p>
          </table:table-cell>
          <table:table-cell table:style-name="ce12"/>
          <table:table-cell office:value-type="float" office:value="42963" table:style-name="ce14">
            <text:p><text:s/>42,963<text:s/></text:p>
          </table:table-cell>
          <table:table-cell office:value-type="float" office:value="134707781" table:style-name="ce14">
            <text:p><text:s/>134,707,781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84436762" table:style-name="ce14">
            <text:p><text:s/>84,43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523" table:style-name="ce12">
            <text:p><text:s/>9,523<text:s/></text:p>
          </table:table-cell>
          <table:table-cell office:value-type="float" office:value="13900839" table:style-name="ce12">
            <text:p><text:s/>13,900,8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99103" table:style-name="ce12">
            <text:p><text:s/>3,499,103<text:s/></text:p>
          </table:table-cell>
          <table:table-cell table:style-name="ce12"/>
          <table:table-cell office:value-type="float" office:value="9824" table:style-name="ce14">
            <text:p><text:s/>9,824<text:s/></text:p>
          </table:table-cell>
          <table:table-cell office:value-type="float" office:value="13890772" table:style-name="ce14">
            <text:p><text:s/>13,890,7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52139" table:style-name="ce14">
            <text:p><text:s/>2,85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004" table:style-name="ce12">
            <text:p><text:s/>6,004<text:s/></text:p>
          </table:table-cell>
          <table:table-cell office:value-type="float" office:value="18786164" table:style-name="ce12">
            <text:p><text:s/>18,786,1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19446" table:style-name="ce12">
            <text:p><text:s/>7,319,446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22918595" table:style-name="ce14">
            <text:p><text:s/>22,918,59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44880" table:style-name="ce14">
            <text:p><text:s/>4,14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14392146" table:style-name="ce12">
            <text:p><text:s/>14,392,1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02680" table:style-name="ce12">
            <text:p><text:s/>1,802,680<text:s/></text:p>
          </table:table-cell>
          <table:table-cell table:style-name="ce12"/>
          <table:table-cell office:value-type="float" office:value="7200" table:style-name="ce14">
            <text:p><text:s/>7,200<text:s/></text:p>
          </table:table-cell>
          <table:table-cell office:value-type="float" office:value="13731184" table:style-name="ce14">
            <text:p><text:s/>13,731,1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1636" table:style-name="ce14">
            <text:p><text:s/>75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0801023" table:style-name="ce12">
            <text:p><text:s/>10,801,0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6206" table:style-name="ce12">
            <text:p><text:s/>476,206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9878778" table:style-name="ce14">
            <text:p><text:s/>9,878,7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2570" table:style-name="ce14">
            <text:p><text:s/>1,6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272169" table:style-name="ce12">
            <text:p><text:s/>2,272,16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860092" table:style-name="ce12">
            <text:p><text:s/>11,860,092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2007231" table:style-name="ce14">
            <text:p><text:s/>2,007,23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455627" table:style-name="ce14">
            <text:p><text:s/>11,45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2559429" table:style-name="ce12">
            <text:p><text:s/>2,559,4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357551" table:style-name="ce12">
            <text:p><text:s/>5,357,551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2275231" table:style-name="ce14">
            <text:p><text:s/>2,275,2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49012" table:style-name="ce14">
            <text:p><text:s/>4,44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757" table:style-name="ce12">
            <text:p><text:s/>13,757<text:s/></text:p>
          </table:table-cell>
          <table:table-cell office:value-type="float" office:value="19047353" table:style-name="ce12">
            <text:p><text:s/>19,047,35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58662" table:style-name="ce12">
            <text:p><text:s/>7,158,662<text:s/></text:p>
          </table:table-cell>
          <table:table-cell table:style-name="ce12"/>
          <table:table-cell office:value-type="float" office:value="13814" table:style-name="ce14">
            <text:p><text:s/>13,814<text:s/></text:p>
          </table:table-cell>
          <table:table-cell office:value-type="float" office:value="19383648" table:style-name="ce14">
            <text:p><text:s/>19,383,64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525604" table:style-name="ce14">
            <text:p><text:s/>5,52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6167813" table:style-name="ce12">
            <text:p><text:s/>6,167,8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6003" table:style-name="ce12">
            <text:p><text:s/>886,003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6460350" table:style-name="ce14">
            <text:p><text:s/>6,460,3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9314" table:style-name="ce14">
            <text:p><text:s/>60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4180576" table:style-name="ce12">
            <text:p><text:s/>4,180,57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04128" table:style-name="ce12">
            <text:p><text:s/>4,704,128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006248" table:style-name="ce14">
            <text:p><text:s/>4,006,2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20157" table:style-name="ce14">
            <text:p><text:s/>2,52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3607770" table:style-name="ce12">
            <text:p><text:s/>3,607,7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7141" table:style-name="ce12">
            <text:p><text:s/>617,141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4173829" table:style-name="ce14">
            <text:p><text:s/>4,173,8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2584" table:style-name="ce14">
            <text:p><text:s/>1,02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752415" table:style-name="ce12">
            <text:p><text:s/>752,4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0247" table:style-name="ce12">
            <text:p><text:s/>1,060,247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744556" table:style-name="ce14">
            <text:p><text:s/>744,5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72062" table:style-name="ce14">
            <text:p><text:s/>1,87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3066" table:style-name="ce12">
            <text:p><text:s/>133,06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66087" table:style-name="ce12">
            <text:p><text:s/>3,866,087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16133" table:style-name="ce14">
            <text:p><text:s/>116,13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5971" table:style-name="ce14">
            <text:p><text:s/>4,005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29267649" table:style-name="ce12">
            <text:p><text:s/>29,267,64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367675" table:style-name="ce12">
            <text:p><text:s/>14,367,675<text:s/></text:p>
          </table:table-cell>
          <table:table-cell table:style-name="ce12"/>
          <table:table-cell office:value-type="float" office:value="18263" table:style-name="ce14">
            <text:p><text:s/>18,263<text:s/></text:p>
          </table:table-cell>
          <table:table-cell office:value-type="float" office:value="38846357" table:style-name="ce14">
            <text:p><text:s/>38,846,35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809197" table:style-name="ce14">
            <text:p><text:s/>13,80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548076" table:style-name="ce12">
            <text:p><text:s/>5,548,0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16405" table:style-name="ce12">
            <text:p><text:s/>4,116,405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6231309" table:style-name="ce14">
            <text:p><text:s/>6,231,30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83950" table:style-name="ce14">
            <text:p><text:s/>3,88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469" table:style-name="ce12">
            <text:p><text:s/>12,469<text:s/></text:p>
          </table:table-cell>
          <table:table-cell office:value-type="float" office:value="21241238" table:style-name="ce12">
            <text:p><text:s/>21,241,238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941113" table:style-name="ce12">
            <text:p><text:s/>11,941,113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5324341" table:style-name="ce14">
            <text:p><text:s/>25,324,34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2383896" table:style-name="ce14">
            <text:p><text:s/>12,38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880236" table:style-name="ce12">
            <text:p><text:s/>880,23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868697" table:style-name="ce12">
            <text:p><text:s/>6,868,697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849464" table:style-name="ce14">
            <text:p><text:s/>849,46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921716" table:style-name="ce14">
            <text:p><text:s/>6,92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68" table:style-name="ce12">
            <text:p><text:s/>7,568<text:s/></text:p>
          </table:table-cell>
          <table:table-cell office:value-type="float" office:value="16204949" table:style-name="ce12">
            <text:p><text:s/>16,204,94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327888" table:style-name="ce12">
            <text:p><text:s/>11,327,888<text:s/></text:p>
          </table:table-cell>
          <table:table-cell table:style-name="ce12"/>
          <table:table-cell office:value-type="float" office:value="6769" table:style-name="ce14">
            <text:p><text:s/>6,769<text:s/></text:p>
          </table:table-cell>
          <table:table-cell office:value-type="float" office:value="15013715" table:style-name="ce14">
            <text:p><text:s/>15,013,7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370590" table:style-name="ce14">
            <text:p><text:s/>6,3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4714097" table:style-name="ce12">
            <text:p><text:s/>4,714,09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99027" table:style-name="ce12">
            <text:p><text:s/>9,199,027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4504300" table:style-name="ce14">
            <text:p><text:s/>4,504,30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57696" table:style-name="ce14">
            <text:p><text:s/>7,957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9204988" table:style-name="ce12">
            <text:p><text:s/>9,204,98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134403" table:style-name="ce12">
            <text:p><text:s/>6,134,403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1811866" table:style-name="ce14">
            <text:p><text:s/>11,811,86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234442" table:style-name="ce14">
            <text:p><text:s/>7,23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469473" table:style-name="ce12">
            <text:p><text:s/>1,469,4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36991" table:style-name="ce12">
            <text:p><text:s/>5,836,991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672044" table:style-name="ce14">
            <text:p><text:s/>1,672,0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20305" table:style-name="ce14">
            <text:p><text:s/>6,32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12346105" table:style-name="ce12">
            <text:p><text:s/>12,346,1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53983" table:style-name="ce12">
            <text:p><text:s/>1,053,983<text:s/></text:p>
          </table:table-cell>
          <table:table-cell table:style-name="ce12"/>
          <table:table-cell office:value-type="float" office:value="9208" table:style-name="ce14">
            <text:p><text:s/>9,208<text:s/></text:p>
          </table:table-cell>
          <table:table-cell office:value-type="float" office:value="15047194" table:style-name="ce14">
            <text:p><text:s/>15,047,1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96753" table:style-name="ce14">
            <text:p><text:s/>1,09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4445970" table:style-name="ce12">
            <text:p><text:s/>4,445,97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744227" table:style-name="ce12">
            <text:p><text:s/>6,744,227<text:s/></text:p>
          </table:table-cell>
          <table:table-cell table:style-name="ce12"/>
          <table:table-cell office:value-type="float" office:value="7372" table:style-name="ce14">
            <text:p><text:s/>7,372<text:s/></text:p>
          </table:table-cell>
          <table:table-cell office:value-type="float" office:value="5548667" table:style-name="ce14">
            <text:p><text:s/>5,548,66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015445" table:style-name="ce14">
            <text:p><text:s/>7,01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4090768" table:style-name="ce12">
            <text:p><text:s/>4,090,76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91126" table:style-name="ce12">
            <text:p><text:s/>3,091,126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3522117" table:style-name="ce14">
            <text:p><text:s/>3,522,1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12126" table:style-name="ce14">
            <text:p><text:s/>3,81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2541651" table:style-name="ce12">
            <text:p><text:s/>2,541,6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75922" table:style-name="ce12">
            <text:p><text:s/>4,075,92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2701903" table:style-name="ce14">
            <text:p><text:s/>2,701,90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39722" table:style-name="ce14">
            <text:p><text:s/>4,03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3515516" table:style-name="ce12">
            <text:p><text:s/>3,515,51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59703" table:style-name="ce12">
            <text:p><text:s/>5,459,703<text:s/></text:p>
          </table:table-cell>
          <table:table-cell table:style-name="ce12"/>
          <table:table-cell office:value-type="float" office:value="5318" table:style-name="ce14">
            <text:p><text:s/>5,318<text:s/></text:p>
          </table:table-cell>
          <table:table-cell office:value-type="float" office:value="3471530" table:style-name="ce14">
            <text:p><text:s/>3,471,53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46894" table:style-name="ce14">
            <text:p><text:s/>6,34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680950" table:style-name="ce12">
            <text:p><text:s/>680,95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88663" table:style-name="ce12">
            <text:p><text:s/>6,488,663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755380" table:style-name="ce14">
            <text:p><text:s/>755,3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97713" table:style-name="ce14">
            <text:p><text:s/>6,69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512265" table:style-name="ce12">
            <text:p><text:s/>2,512,2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8034" table:style-name="ce12">
            <text:p><text:s/>438,03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393124" table:style-name="ce14">
            <text:p><text:s/>2,393,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2207" table:style-name="ce14">
            <text:p><text:s/>34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36" table:style-name="ce12">
            <text:p><text:s/>7,536<text:s/></text:p>
          </table:table-cell>
          <table:table-cell office:value-type="float" office:value="9963541" table:style-name="ce12">
            <text:p><text:s/>9,963,5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56048" table:style-name="ce12">
            <text:p><text:s/>3,956,048<text:s/></text:p>
          </table:table-cell>
          <table:table-cell table:style-name="ce12"/>
          <table:table-cell office:value-type="float" office:value="7404" table:style-name="ce14">
            <text:p><text:s/>7,404<text:s/></text:p>
          </table:table-cell>
          <table:table-cell office:value-type="float" office:value="10528099" table:style-name="ce14">
            <text:p><text:s/>10,528,09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43185" table:style-name="ce14">
            <text:p><text:s/>4,24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4510095" table:style-name="ce12">
            <text:p><text:s/>4,510,0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0480" table:style-name="ce12">
            <text:p><text:s/>1,120,480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4918306" table:style-name="ce14">
            <text:p><text:s/>4,918,3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5532" table:style-name="ce14">
            <text:p><text:s/>66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87342" table:style-name="ce12">
            <text:p><text:s/>287,34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784258" table:style-name="ce12">
            <text:p><text:s/>5,784,258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300245" table:style-name="ce14">
            <text:p><text:s/>300,2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05873" table:style-name="ce14">
            <text:p><text:s/>4,90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454337" table:style-name="ce12">
            <text:p><text:s/>4,454,3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17" table:style-name="ce12">
            <text:p><text:s/>31,717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5058994" table:style-name="ce14">
            <text:p><text:s/>5,058,9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8761" table:style-name="ce14">
            <text:p><text:s/>23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4320969" table:style-name="ce12">
            <text:p><text:s/>4,320,96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418169" table:style-name="ce12">
            <text:p><text:s/>6,418,169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5041512" table:style-name="ce14">
            <text:p><text:s/>5,041,51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03718" table:style-name="ce14">
            <text:p><text:s/>7,60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2160951" table:style-name="ce12">
            <text:p><text:s/>2,160,9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82342" table:style-name="ce12">
            <text:p><text:s/>5,782,342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2122805" table:style-name="ce14">
            <text:p><text:s/>2,122,8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06762" table:style-name="ce14">
            <text:p><text:s/>5,70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35419" table:style-name="ce12">
            <text:p><text:s/>335,41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426884" table:style-name="ce12">
            <text:p><text:s/>9,426,884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289100" table:style-name="ce14">
            <text:p><text:s/>289,10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8733801" table:style-name="ce14">
            <text:p><text:s/>8,73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987046" table:style-name="ce12">
            <text:p><text:s/>987,04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712141" table:style-name="ce12">
            <text:p><text:s/>5,712,141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968767" table:style-name="ce14">
            <text:p><text:s/>968,76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517257" table:style-name="ce14">
            <text:p><text:s/>6,51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3861376" table:style-name="ce12">
            <text:p><text:s/>3,861,37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851283" table:style-name="ce12">
            <text:p><text:s/>3,851,283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4215620" table:style-name="ce14">
            <text:p><text:s/>4,215,62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19608" table:style-name="ce14">
            <text:p><text:s/>3,31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340196" table:style-name="ce12">
            <text:p><text:s/>340,1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22123" table:style-name="ce12">
            <text:p><text:s/>6,422,123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34483" table:style-name="ce14">
            <text:p><text:s/>334,4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51366" table:style-name="ce14">
            <text:p><text:s/>8,05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72" table:style-name="ce12">
            <text:p><text:s/>14,872<text:s/></text:p>
          </table:table-cell>
          <table:table-cell office:value-type="float" office:value="20296859" table:style-name="ce12">
            <text:p><text:s/>20,296,85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423836" table:style-name="ce12">
            <text:p><text:s/>15,423,836<text:s/></text:p>
          </table:table-cell>
          <table:table-cell table:style-name="ce12"/>
          <table:table-cell office:value-type="float" office:value="15352" table:style-name="ce14">
            <text:p><text:s/>15,352<text:s/></text:p>
          </table:table-cell>
          <table:table-cell office:value-type="float" office:value="23114475" table:style-name="ce14">
            <text:p><text:s/>23,114,47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5947329" table:style-name="ce14">
            <text:p><text:s/>15,94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195716" table:style-name="ce12">
            <text:p><text:s/>1,195,71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15872" table:style-name="ce12">
            <text:p><text:s/>8,815,872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178786" table:style-name="ce14">
            <text:p><text:s/>1,178,78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04171" table:style-name="ce14">
            <text:p><text:s/>8,70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89" table:style-name="ce12">
            <text:p><text:s/>3,989<text:s/></text:p>
          </table:table-cell>
          <table:table-cell office:value-type="float" office:value="4146555" table:style-name="ce12">
            <text:p><text:s/>4,146,5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75760" table:style-name="ce12">
            <text:p><text:s/>3,275,760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768881" table:style-name="ce14">
            <text:p><text:s/>4,768,8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71444" table:style-name="ce14">
            <text:p><text:s/>2,87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7755513" table:style-name="ce12">
            <text:p><text:s/>7,755,5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14380" table:style-name="ce12">
            <text:p><text:s/>4,814,380<text:s/></text:p>
          </table:table-cell>
          <table:table-cell table:style-name="ce12"/>
          <table:table-cell office:value-type="float" office:value="5176" table:style-name="ce14">
            <text:p><text:s/>5,176<text:s/></text:p>
          </table:table-cell>
          <table:table-cell office:value-type="float" office:value="8085478" table:style-name="ce14">
            <text:p><text:s/>8,085,4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50758" table:style-name="ce14">
            <text:p><text:s/>4,75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0" table:style-name="ce12">
            <text:p><text:s/>10,140<text:s/></text:p>
          </table:table-cell>
          <table:table-cell office:value-type="float" office:value="14055409" table:style-name="ce12">
            <text:p><text:s/>14,055,409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0792776" table:style-name="ce12">
            <text:p><text:s/>20,792,776<text:s/></text:p>
          </table:table-cell>
          <table:table-cell table:style-name="ce12"/>
          <table:table-cell office:value-type="float" office:value="8728" table:style-name="ce14">
            <text:p><text:s/>8,728<text:s/></text:p>
          </table:table-cell>
          <table:table-cell office:value-type="float" office:value="14126720" table:style-name="ce14">
            <text:p><text:s/>14,126,72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239020" table:style-name="ce14">
            <text:p><text:s/>22,23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579" table:style-name="ce12">
            <text:p><text:s/>7,579<text:s/></text:p>
          </table:table-cell>
          <table:table-cell office:value-type="float" office:value="9172585" table:style-name="ce12">
            <text:p><text:s/>9,172,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9219176" table:style-name="ce14">
            <text:p><text:s/>9,219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5520984" table:style-name="ce12">
            <text:p><text:s/>5,520,98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20159" table:style-name="ce12">
            <text:p><text:s/>1,220,159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5109931" table:style-name="ce14">
            <text:p><text:s/>5,109,9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24194" table:style-name="ce14">
            <text:p><text:s/>1,02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5036453" table:style-name="ce12">
            <text:p><text:s/>5,036,4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3673" table:style-name="ce12">
            <text:p><text:s/>623,673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5133310" table:style-name="ce14">
            <text:p><text:s/>5,133,3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8471" table:style-name="ce14">
            <text:p><text:s/>57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560" table:style-name="ce12">
            <text:p><text:s/>6,560<text:s/></text:p>
          </table:table-cell>
          <table:table-cell office:value-type="float" office:value="9889989" table:style-name="ce12">
            <text:p><text:s/>9,889,98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3018763" table:style-name="ce12">
            <text:p><text:s/>13,018,763<text:s/></text:p>
          </table:table-cell>
          <table:table-cell table:style-name="ce12"/>
          <table:table-cell office:value-type="float" office:value="9964" table:style-name="ce14">
            <text:p><text:s/>9,964<text:s/></text:p>
          </table:table-cell>
          <table:table-cell office:value-type="float" office:value="16371289" table:style-name="ce14">
            <text:p><text:s/>16,371,28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5025230" table:style-name="ce14">
            <text:p><text:s/>15,02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622802" table:style-name="ce12">
            <text:p><text:s/>2,622,8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1601" table:style-name="ce12">
            <text:p><text:s/>591,601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2996557" table:style-name="ce14">
            <text:p><text:s/>2,996,55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2465" table:style-name="ce14">
            <text:p><text:s/>42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2730745" table:style-name="ce12">
            <text:p><text:s/>2,730,74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262998" table:style-name="ce12">
            <text:p><text:s/>4,262,998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3571973" table:style-name="ce14">
            <text:p><text:s/>3,571,97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071648" table:style-name="ce14">
            <text:p><text:s/>4,07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2460740" table:style-name="ce12">
            <text:p><text:s/>2,460,7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52996" table:style-name="ce12">
            <text:p><text:s/>1,952,996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397521" table:style-name="ce14">
            <text:p><text:s/>2,397,5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11738" table:style-name="ce14">
            <text:p><text:s/>2,21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830789" table:style-name="ce12">
            <text:p><text:s/>830,78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24807" table:style-name="ce12">
            <text:p><text:s/>4,924,807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877685" table:style-name="ce14">
            <text:p><text:s/>877,68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427275" table:style-name="ce14">
            <text:p><text:s/>5,42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3169433" table:style-name="ce12">
            <text:p><text:s/>3,169,4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973" table:style-name="ce12">
            <text:p><text:s/>76,973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3442652" table:style-name="ce14">
            <text:p><text:s/>3,442,6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143" table:style-name="ce14">
            <text:p><text:s/>11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905370" table:style-name="ce12">
            <text:p><text:s/>3,905,3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26674" table:style-name="ce12">
            <text:p><text:s/>2,426,674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883497" table:style-name="ce14">
            <text:p><text:s/>4,883,4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48169" table:style-name="ce14">
            <text:p><text:s/>2,54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3886092" table:style-name="ce12">
            <text:p><text:s/>3,886,0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42609" table:style-name="ce12">
            <text:p><text:s/>742,609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140060" table:style-name="ce14">
            <text:p><text:s/>4,140,0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9226" table:style-name="ce14">
            <text:p><text:s/>93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95813" table:style-name="ce12">
            <text:p><text:s/>1,295,81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3037323" table:style-name="ce12">
            <text:p><text:s/>13,037,323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508278" table:style-name="ce14">
            <text:p><text:s/>1,508,27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460419" table:style-name="ce14">
            <text:p><text:s/>11,46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544428" table:style-name="ce12">
            <text:p><text:s/>1,544,4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61660" table:style-name="ce12">
            <text:p><text:s/>1,661,660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1618353" table:style-name="ce14">
            <text:p><text:s/>1,618,3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0395" table:style-name="ce14">
            <text:p><text:s/>1,17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129" table:style-name="ce12">
            <text:p><text:s/>12,129<text:s/></text:p>
          </table:table-cell>
          <table:table-cell office:value-type="float" office:value="23461281" table:style-name="ce12">
            <text:p><text:s/>23,461,28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495756" table:style-name="ce12">
            <text:p><text:s/>15,495,756<text:s/></text:p>
          </table:table-cell>
          <table:table-cell table:style-name="ce12"/>
          <table:table-cell office:value-type="float" office:value="11703" table:style-name="ce14">
            <text:p><text:s/>11,703<text:s/></text:p>
          </table:table-cell>
          <table:table-cell office:value-type="float" office:value="24643474" table:style-name="ce14">
            <text:p><text:s/>24,643,47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773733" table:style-name="ce14">
            <text:p><text:s/>14,77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6864005" table:style-name="ce14">
            <text:p><text:s/>6,864,0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719750" table:style-name="ce14">
            <text:p><text:s/>4,71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4777430" table:style-name="ce12">
            <text:p><text:s/>4,777,4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549" table:style-name="ce12">
            <text:p><text:s/>401,549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5038804" table:style-name="ce14">
            <text:p><text:s/>5,038,8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0968" table:style-name="ce14">
            <text:p><text:s/>70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3372791" table:style-name="ce12">
            <text:p><text:s/>3,372,7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02409" table:style-name="ce12">
            <text:p><text:s/>1,002,409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3965600" table:style-name="ce14">
            <text:p><text:s/>3,965,6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9112" table:style-name="ce14">
            <text:p><text:s/>79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2783277" table:style-name="ce12">
            <text:p><text:s/>2,783,2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128" table:style-name="ce12">
            <text:p><text:s/>72,12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359292" table:style-name="ce14">
            <text:p><text:s/>2,359,2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1135" table:style-name="ce14">
            <text:p><text:s/>12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885693" table:style-name="ce12">
            <text:p><text:s/>3,885,6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43549" table:style-name="ce12">
            <text:p><text:s/>843,549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299824" table:style-name="ce14">
            <text:p><text:s/>4,299,8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9100" table:style-name="ce14">
            <text:p><text:s/>779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6203493" table:style-name="ce12">
            <text:p><text:s/>6,203,4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21683" table:style-name="ce12">
            <text:p><text:s/>3,521,683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6060988" table:style-name="ce14">
            <text:p><text:s/>6,060,9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05647" table:style-name="ce14">
            <text:p><text:s/>1,80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958" table:style-name="ce12">
            <text:p><text:s/>12,958<text:s/></text:p>
          </table:table-cell>
          <table:table-cell office:value-type="float" office:value="23437284" table:style-name="ce12">
            <text:p><text:s/>23,437,28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933229" table:style-name="ce12">
            <text:p><text:s/>9,933,229<text:s/></text:p>
          </table:table-cell>
          <table:table-cell table:style-name="ce12"/>
          <table:table-cell office:value-type="float" office:value="12674" table:style-name="ce14">
            <text:p><text:s/>12,674<text:s/></text:p>
          </table:table-cell>
          <table:table-cell office:value-type="float" office:value="23667289" table:style-name="ce14">
            <text:p><text:s/>23,667,28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1787072" table:style-name="ce14">
            <text:p><text:s/>11,78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3622230" table:style-name="ce12">
            <text:p><text:s/>3,622,23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46239" table:style-name="ce12">
            <text:p><text:s/>3,346,239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3746517" table:style-name="ce14">
            <text:p><text:s/>3,746,5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84333" table:style-name="ce14">
            <text:p><text:s/>3,28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64" table:style-name="ce12">
            <text:p><text:s/>17,864<text:s/></text:p>
          </table:table-cell>
          <table:table-cell office:value-type="float" office:value="35212186" table:style-name="ce12">
            <text:p><text:s/>35,212,18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9470567" table:style-name="ce12">
            <text:p><text:s/>19,470,567<text:s/></text:p>
          </table:table-cell>
          <table:table-cell table:style-name="ce12"/>
          <table:table-cell office:value-type="float" office:value="19303" table:style-name="ce14">
            <text:p><text:s/>19,303<text:s/></text:p>
          </table:table-cell>
          <table:table-cell office:value-type="float" office:value="37373715" table:style-name="ce14">
            <text:p><text:s/>37,373,71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9630178" table:style-name="ce14">
            <text:p><text:s/>19,63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5385058" table:style-name="ce12">
            <text:p><text:s/>5,385,05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078758" table:style-name="ce12">
            <text:p><text:s/>5,078,758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5215991" table:style-name="ce14">
            <text:p><text:s/>5,215,99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383041" table:style-name="ce14">
            <text:p><text:s/>5,3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288923" table:style-name="ce12">
            <text:p><text:s/>1,288,9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77219" table:style-name="ce12">
            <text:p><text:s/>877,21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7047" table:style-name="ce14">
            <text:p><text:s/>27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8173" table:style-name="ce12">
            <text:p><text:s/>208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172662" table:style-name="ce14">
            <text:p><text:s/>172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562616" table:style-name="ce12">
            <text:p><text:s/>1,562,6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1609012" table:style-name="ce14">
            <text:p><text:s/>1,609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84" table:style-name="ce12">
            <text:p><text:s/>118,084<text:s/></text:p>
          </table:table-cell>
          <table:table-cell office:value-type="float" office:value="443631853" table:style-name="ce12">
            <text:p><text:s/>443,631,853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414311794" table:style-name="ce12">
            <text:p><text:s/>414,311,794<text:s/></text:p>
          </table:table-cell>
          <table:table-cell table:style-name="ce12"/>
          <table:table-cell office:value-type="float" office:value="100316" table:style-name="ce14">
            <text:p><text:s/>100,316<text:s/></text:p>
          </table:table-cell>
          <table:table-cell office:value-type="float" office:value="432582990" table:style-name="ce14">
            <text:p><text:s/>432,582,990<text:s/></text:p>
          </table:table-cell>
          <table:table-cell office:value-type="float" office:value="4526" table:style-name="ce14">
            <text:p><text:s/>4,526<text:s/></text:p>
          </table:table-cell>
          <table:table-cell office:value-type="float" office:value="393065503" table:style-name="ce14">
            <text:p><text:s/>393,06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8039" table:style-name="ce12">
            <text:p><text:s/>68,039<text:s/></text:p>
          </table:table-cell>
          <table:table-cell office:value-type="float" office:value="241736675" table:style-name="ce12">
            <text:p><text:s/>241,736,675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302742307" table:style-name="ce12">
            <text:p><text:s/>302,742,307<text:s/></text:p>
          </table:table-cell>
          <table:table-cell table:style-name="ce12"/>
          <table:table-cell office:value-type="float" office:value="75350" table:style-name="ce14">
            <text:p><text:s/>75,350<text:s/></text:p>
          </table:table-cell>
          <table:table-cell office:value-type="float" office:value="294529239" table:style-name="ce14">
            <text:p><text:s/>294,529,239<text:s/>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328056613" table:style-name="ce14">
            <text:p><text:s/>328,05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39" table:style-name="ce12">
            <text:p><text:s/>19,239<text:s/></text:p>
          </table:table-cell>
          <table:table-cell office:value-type="float" office:value="46373125" table:style-name="ce12">
            <text:p><text:s/>46,373,125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2657150" table:style-name="ce12">
            <text:p><text:s/>52,657,150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47595525" table:style-name="ce14">
            <text:p><text:s/>47,595,52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2449410" table:style-name="ce14">
            <text:p><text:s/>62,44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7342142" table:style-name="ce12">
            <text:p><text:s/>7,342,14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8893285" table:style-name="ce12">
            <text:p><text:s/>28,893,285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7925411" table:style-name="ce14">
            <text:p><text:s/>7,925,411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8188907" table:style-name="ce14">
            <text:p><text:s/>28,18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474" table:style-name="ce12">
            <text:p><text:s/>59,474<text:s/></text:p>
          </table:table-cell>
          <table:table-cell office:value-type="float" office:value="184755498" table:style-name="ce12">
            <text:p><text:s/>184,755,498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55303979" table:style-name="ce12">
            <text:p><text:s/>155,303,979<text:s/></text:p>
          </table:table-cell>
          <table:table-cell table:style-name="ce12"/>
          <table:table-cell office:value-type="float" office:value="60309" table:style-name="ce14">
            <text:p><text:s/>60,309<text:s/></text:p>
          </table:table-cell>
          <table:table-cell office:value-type="float" office:value="206540672" table:style-name="ce14">
            <text:p><text:s/>206,540,672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46317031" table:style-name="ce14">
            <text:p><text:s/>146,3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246" table:style-name="ce12">
            <text:p><text:s/>17,246<text:s/></text:p>
          </table:table-cell>
          <table:table-cell office:value-type="float" office:value="44822247" table:style-name="ce12">
            <text:p><text:s/>44,822,24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56537566" table:style-name="ce12">
            <text:p><text:s/>56,537,566<text:s/></text:p>
          </table:table-cell>
          <table:table-cell table:style-name="ce12"/>
          <table:table-cell office:value-type="float" office:value="19067" table:style-name="ce14">
            <text:p><text:s/>19,067<text:s/></text:p>
          </table:table-cell>
          <table:table-cell office:value-type="float" office:value="49673755" table:style-name="ce14">
            <text:p><text:s/>49,673,755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59457160" table:style-name="ce14">
            <text:p><text:s/>59,45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1611" table:style-name="ce12">
            <text:p><text:s/>41,611<text:s/></text:p>
          </table:table-cell>
          <table:table-cell office:value-type="float" office:value="120546412" table:style-name="ce12">
            <text:p><text:s/>120,546,412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83386664" table:style-name="ce12">
            <text:p><text:s/>83,386,664<text:s/></text:p>
          </table:table-cell>
          <table:table-cell table:style-name="ce12"/>
          <table:table-cell office:value-type="float" office:value="42810" table:style-name="ce14">
            <text:p><text:s/>42,810<text:s/></text:p>
          </table:table-cell>
          <table:table-cell office:value-type="float" office:value="128951105" table:style-name="ce14">
            <text:p><text:s/>128,951,105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96602072" table:style-name="ce14">
            <text:p><text:s/>96,60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050" table:style-name="ce12">
            <text:p><text:s/>24,050<text:s/></text:p>
          </table:table-cell>
          <table:table-cell office:value-type="float" office:value="43288657" table:style-name="ce12">
            <text:p><text:s/>43,288,657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359824" table:style-name="ce12">
            <text:p><text:s/>40,359,824<text:s/></text:p>
          </table:table-cell>
          <table:table-cell table:style-name="ce12"/>
          <table:table-cell office:value-type="float" office:value="23994" table:style-name="ce14">
            <text:p><text:s/>23,994<text:s/></text:p>
          </table:table-cell>
          <table:table-cell office:value-type="float" office:value="47245731" table:style-name="ce14">
            <text:p><text:s/>47,245,731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4419439" table:style-name="ce14">
            <text:p><text:s/>34,41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070" table:style-name="ce12">
            <text:p><text:s/>32,070<text:s/></text:p>
          </table:table-cell>
          <table:table-cell office:value-type="float" office:value="69249883" table:style-name="ce12">
            <text:p><text:s/>69,249,883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66591188" table:style-name="ce12">
            <text:p><text:s/>66,591,188<text:s/></text:p>
          </table:table-cell>
          <table:table-cell table:style-name="ce12"/>
          <table:table-cell office:value-type="float" office:value="31174" table:style-name="ce14">
            <text:p><text:s/>31,174<text:s/></text:p>
          </table:table-cell>
          <table:table-cell office:value-type="float" office:value="76724043" table:style-name="ce14">
            <text:p><text:s/>76,724,043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72629239" table:style-name="ce14">
            <text:p><text:s/>72,62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555" table:style-name="ce12">
            <text:p><text:s/>76,555<text:s/></text:p>
          </table:table-cell>
          <table:table-cell office:value-type="float" office:value="235797544" table:style-name="ce12">
            <text:p><text:s/>235,797,544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194686897" table:style-name="ce12">
            <text:p><text:s/>194,686,897<text:s/></text:p>
          </table:table-cell>
          <table:table-cell table:style-name="ce12"/>
          <table:table-cell office:value-type="float" office:value="87136" table:style-name="ce14">
            <text:p><text:s/>87,136<text:s/></text:p>
          </table:table-cell>
          <table:table-cell office:value-type="float" office:value="263251554" table:style-name="ce14">
            <text:p><text:s/>263,251,554<text:s/>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197640437" table:style-name="ce14">
            <text:p><text:s/>197,64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559" table:style-name="ce12">
            <text:p><text:s/>40,559<text:s/></text:p>
          </table:table-cell>
          <table:table-cell office:value-type="float" office:value="109548976" table:style-name="ce12">
            <text:p><text:s/>109,548,976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2236188" table:style-name="ce12">
            <text:p><text:s/>92,236,188<text:s/></text:p>
          </table:table-cell>
          <table:table-cell table:style-name="ce12"/>
          <table:table-cell office:value-type="float" office:value="40939" table:style-name="ce14">
            <text:p><text:s/>40,939<text:s/></text:p>
          </table:table-cell>
          <table:table-cell office:value-type="float" office:value="112539309" table:style-name="ce14">
            <text:p><text:s/>112,539,309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88198073" table:style-name="ce14">
            <text:p><text:s/>88,19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05" table:style-name="ce12">
            <text:p><text:s/>19,605<text:s/></text:p>
          </table:table-cell>
          <table:table-cell office:value-type="float" office:value="41828001" table:style-name="ce12">
            <text:p><text:s/>41,828,001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009672" table:style-name="ce12">
            <text:p><text:s/>38,009,672<text:s/></text:p>
          </table:table-cell>
          <table:table-cell table:style-name="ce12"/>
          <table:table-cell office:value-type="float" office:value="20288" table:style-name="ce14">
            <text:p><text:s/>20,288<text:s/></text:p>
          </table:table-cell>
          <table:table-cell office:value-type="float" office:value="46973284" table:style-name="ce14">
            <text:p><text:s/>46,973,28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1068990" table:style-name="ce14">
            <text:p><text:s/>31,06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035" table:style-name="ce12">
            <text:p><text:s/>70,035<text:s/></text:p>
          </table:table-cell>
          <table:table-cell office:value-type="float" office:value="248250870" table:style-name="ce12">
            <text:p><text:s/>248,250,870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220977582" table:style-name="ce12">
            <text:p><text:s/>220,977,582<text:s/></text:p>
          </table:table-cell>
          <table:table-cell table:style-name="ce12"/>
          <table:table-cell office:value-type="float" office:value="70479" table:style-name="ce14">
            <text:p><text:s/>70,479<text:s/></text:p>
          </table:table-cell>
          <table:table-cell office:value-type="float" office:value="265497060" table:style-name="ce14">
            <text:p><text:s/>265,497,060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233954668" table:style-name="ce14">
            <text:p><text:s/>233,954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159" table:style-name="ce12">
            <text:p><text:s/>53,159<text:s/></text:p>
          </table:table-cell>
          <table:table-cell office:value-type="float" office:value="168776209" table:style-name="ce12">
            <text:p><text:s/>168,776,209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41693930" table:style-name="ce12">
            <text:p><text:s/>141,693,930<text:s/></text:p>
          </table:table-cell>
          <table:table-cell table:style-name="ce12"/>
          <table:table-cell office:value-type="float" office:value="51019" table:style-name="ce14">
            <text:p><text:s/>51,019<text:s/></text:p>
          </table:table-cell>
          <table:table-cell office:value-type="float" office:value="163780559" table:style-name="ce14">
            <text:p><text:s/>163,780,559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40919948" table:style-name="ce14">
            <text:p><text:s/>140,91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961" table:style-name="ce12">
            <text:p><text:s/>42,961<text:s/></text:p>
          </table:table-cell>
          <table:table-cell office:value-type="float" office:value="148955617" table:style-name="ce12">
            <text:p><text:s/>148,955,617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74388787" table:style-name="ce12">
            <text:p><text:s/>174,388,787<text:s/></text:p>
          </table:table-cell>
          <table:table-cell table:style-name="ce12"/>
          <table:table-cell office:value-type="float" office:value="39099" table:style-name="ce14">
            <text:p><text:s/>39,099<text:s/></text:p>
          </table:table-cell>
          <table:table-cell office:value-type="float" office:value="164553577" table:style-name="ce14">
            <text:p><text:s/>164,553,577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199097945" table:style-name="ce14">
            <text:p><text:s/>199,09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697" table:style-name="ce12">
            <text:p><text:s/>42,697<text:s/></text:p>
          </table:table-cell>
          <table:table-cell office:value-type="float" office:value="93905479" table:style-name="ce12">
            <text:p><text:s/>93,905,479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09524801" table:style-name="ce12">
            <text:p><text:s/>109,524,801<text:s/></text:p>
          </table:table-cell>
          <table:table-cell table:style-name="ce12"/>
          <table:table-cell office:value-type="float" office:value="39860" table:style-name="ce14">
            <text:p><text:s/>39,860<text:s/></text:p>
          </table:table-cell>
          <table:table-cell office:value-type="float" office:value="100082619" table:style-name="ce14">
            <text:p><text:s/>100,082,619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04593839" table:style-name="ce14">
            <text:p><text:s/>104,59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74" table:style-name="ce12">
            <text:p><text:s/>24,874<text:s/></text:p>
          </table:table-cell>
          <table:table-cell office:value-type="float" office:value="43679332" table:style-name="ce12">
            <text:p><text:s/>43,679,33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9766562" table:style-name="ce12">
            <text:p><text:s/>49,766,562<text:s/></text:p>
          </table:table-cell>
          <table:table-cell table:style-name="ce12"/>
          <table:table-cell office:value-type="float" office:value="23513" table:style-name="ce14">
            <text:p><text:s/>23,513<text:s/></text:p>
          </table:table-cell>
          <table:table-cell office:value-type="float" office:value="50224104" table:style-name="ce14">
            <text:p><text:s/>50,224,104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59632237" table:style-name="ce14">
            <text:p><text:s/>59,63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62" table:style-name="ce12">
            <text:p><text:s/>9,662<text:s/></text:p>
          </table:table-cell>
          <table:table-cell office:value-type="float" office:value="19187572" table:style-name="ce12">
            <text:p><text:s/>19,187,57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3830064" table:style-name="ce12">
            <text:p><text:s/>23,830,064<text:s/></text:p>
          </table:table-cell>
          <table:table-cell table:style-name="ce12"/>
          <table:table-cell office:value-type="float" office:value="9658" table:style-name="ce14">
            <text:p><text:s/>9,658<text:s/></text:p>
          </table:table-cell>
          <table:table-cell office:value-type="float" office:value="23175278" table:style-name="ce14">
            <text:p><text:s/>23,175,27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889181" table:style-name="ce14">
            <text:p><text:s/>23,88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10865284" table:style-name="ce12">
            <text:p><text:s/>10,865,28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395981" table:style-name="ce12">
            <text:p><text:s/>11,395,981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4454877" table:style-name="ce14">
            <text:p><text:s/>14,454,87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2072028" table:style-name="ce14">
            <text:p><text:s/>12,0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11357758" table:style-name="ce12">
            <text:p><text:s/>11,357,75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693726" table:style-name="ce12">
            <text:p><text:s/>14,693,726<text:s/></text:p>
          </table:table-cell>
          <table:table-cell table:style-name="ce12"/>
          <table:table-cell office:value-type="float" office:value="7875" table:style-name="ce14">
            <text:p><text:s/>7,875<text:s/></text:p>
          </table:table-cell>
          <table:table-cell office:value-type="float" office:value="14366846" table:style-name="ce14">
            <text:p><text:s/>14,366,84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12096" table:style-name="ce14">
            <text:p><text:s/>14,81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0902047" table:style-name="ce12">
            <text:p><text:s/>10,902,04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12731" table:style-name="ce12">
            <text:p><text:s/>5,412,731<text:s/></text:p>
          </table:table-cell>
          <table:table-cell table:style-name="ce12"/>
          <table:table-cell office:value-type="float" office:value="6518" table:style-name="ce14">
            <text:p><text:s/>6,518<text:s/></text:p>
          </table:table-cell>
          <table:table-cell office:value-type="float" office:value="17466165" table:style-name="ce14">
            <text:p><text:s/>17,466,16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849655" table:style-name="ce14">
            <text:p><text:s/>3,84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6353263" table:style-name="ce12">
            <text:p><text:s/>6,353,26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126542" table:style-name="ce12">
            <text:p><text:s/>4,126,542<text:s/></text:p>
          </table:table-cell>
          <table:table-cell table:style-name="ce12"/>
          <table:table-cell office:value-type="float" office:value="5477" table:style-name="ce14">
            <text:p><text:s/>5,477<text:s/></text:p>
          </table:table-cell>
          <table:table-cell office:value-type="float" office:value="8682892" table:style-name="ce14">
            <text:p><text:s/>8,682,89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05513" table:style-name="ce14">
            <text:p><text:s/>6,00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32" table:style-name="ce12">
            <text:p><text:s/>17,232<text:s/></text:p>
          </table:table-cell>
          <table:table-cell office:value-type="float" office:value="38488998" table:style-name="ce12">
            <text:p><text:s/>38,488,99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6141195" table:style-name="ce12">
            <text:p><text:s/>26,141,195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44630408" table:style-name="ce14">
            <text:p><text:s/>44,630,408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360134" table:style-name="ce14">
            <text:p><text:s/>29,360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76" table:style-name="ce12">
            <text:p><text:s/>3,776<text:s/></text:p>
          </table:table-cell>
          <table:table-cell office:value-type="float" office:value="8155842" table:style-name="ce12">
            <text:p><text:s/>8,155,84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240891" table:style-name="ce12">
            <text:p><text:s/>16,240,891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8017369" table:style-name="ce14">
            <text:p><text:s/>8,017,36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165597" table:style-name="ce14">
            <text:p><text:s/>16,16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45" table:style-name="ce12">
            <text:p><text:s/>13,545<text:s/></text:p>
          </table:table-cell>
          <table:table-cell office:value-type="float" office:value="20402764" table:style-name="ce12">
            <text:p><text:s/>20,402,76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027380" table:style-name="ce12">
            <text:p><text:s/>23,027,380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23854164" table:style-name="ce14">
            <text:p><text:s/>23,854,16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9552189" table:style-name="ce14">
            <text:p><text:s/>29,55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473987" table:style-name="ce12">
            <text:p><text:s/>2,473,9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3401" table:style-name="ce12">
            <text:p><text:s/>823,401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2691920" table:style-name="ce14">
            <text:p><text:s/>2,691,9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8350" table:style-name="ce14">
            <text:p><text:s/>5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2503479" table:style-name="ce12">
            <text:p><text:s/>2,503,4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45581" table:style-name="ce12">
            <text:p><text:s/>4,545,581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311970" table:style-name="ce14">
            <text:p><text:s/>2,311,9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362328" table:style-name="ce14">
            <text:p><text:s/>4,36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26" table:style-name="ce12">
            <text:p><text:s/>4,026<text:s/></text:p>
          </table:table-cell>
          <table:table-cell office:value-type="float" office:value="8361175" table:style-name="ce12">
            <text:p><text:s/>8,361,17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381261" table:style-name="ce12">
            <text:p><text:s/>10,381,26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9002007" table:style-name="ce14">
            <text:p><text:s/>9,002,0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951669" table:style-name="ce14">
            <text:p><text:s/>10,95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29590" table:style-name="ce12">
            <text:p><text:s/>1,029,59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532771" table:style-name="ce12">
            <text:p><text:s/>7,532,77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995676" table:style-name="ce14">
            <text:p><text:s/>995,6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922026" table:style-name="ce14">
            <text:p><text:s/>8,92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934579" table:style-name="ce12">
            <text:p><text:s/>2,934,5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26909" table:style-name="ce12">
            <text:p><text:s/>7,326,909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3408852" table:style-name="ce14">
            <text:p><text:s/>3,408,8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17789" table:style-name="ce14">
            <text:p><text:s/>6,51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170632" table:style-name="ce12">
            <text:p><text:s/>1,170,6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03009" table:style-name="ce12">
            <text:p><text:s/>2,203,009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141108" table:style-name="ce14">
            <text:p><text:s/>1,141,1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92582" table:style-name="ce14">
            <text:p><text:s/>2,192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612097" table:style-name="ce12">
            <text:p><text:s/>1,612,0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63172" table:style-name="ce12">
            <text:p><text:s/>3,863,172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979265" table:style-name="ce14">
            <text:p><text:s/>1,979,2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80624" table:style-name="ce14">
            <text:p><text:s/>4,08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5" table:style-name="ce12">
            <text:p><text:s/>25,245<text:s/></text:p>
          </table:table-cell>
          <table:table-cell office:value-type="float" office:value="51947352" table:style-name="ce12">
            <text:p><text:s/>51,947,352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5413836" table:style-name="ce12">
            <text:p><text:s/>45,413,836<text:s/></text:p>
          </table:table-cell>
          <table:table-cell table:style-name="ce12"/>
          <table:table-cell office:value-type="float" office:value="25998" table:style-name="ce14">
            <text:p><text:s/>25,998<text:s/></text:p>
          </table:table-cell>
          <table:table-cell office:value-type="float" office:value="59599434" table:style-name="ce14">
            <text:p><text:s/>59,599,434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47519913" table:style-name="ce14">
            <text:p><text:s/>47,51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32" table:style-name="ce14">
            <text:p><text:s/>12,232<text:s/></text:p>
          </table:table-cell>
          <table:table-cell office:value-type="float" office:value="17656002" table:style-name="ce14">
            <text:p><text:s/>17,656,0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613" table:style-name="ce14">
            <text:p><text:s/>4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3791466" table:style-name="ce14">
            <text:p><text:s/>13,791,4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91871" table:style-name="ce14">
            <text:p><text:s/>3,39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47" table:style-name="ce12">
            <text:p><text:s/>19,047<text:s/></text:p>
          </table:table-cell>
          <table:table-cell office:value-type="float" office:value="57074222" table:style-name="ce12">
            <text:p><text:s/>57,074,222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501216" table:style-name="ce12">
            <text:p><text:s/>26,501,216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63291920" table:style-name="ce14">
            <text:p><text:s/>63,291,92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1389286" table:style-name="ce14">
            <text:p><text:s/>31,38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386" table:style-name="ce12">
            <text:p><text:s/>9,386<text:s/></text:p>
          </table:table-cell>
          <table:table-cell office:value-type="float" office:value="26049850" table:style-name="ce12">
            <text:p><text:s/>26,049,85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263628" table:style-name="ce12">
            <text:p><text:s/>7,263,628<text:s/></text:p>
          </table:table-cell>
          <table:table-cell table:style-name="ce12"/>
          <table:table-cell office:value-type="float" office:value="11157" table:style-name="ce14">
            <text:p><text:s/>11,157<text:s/></text:p>
          </table:table-cell>
          <table:table-cell office:value-type="float" office:value="36044679" table:style-name="ce14">
            <text:p><text:s/>36,044,67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677581" table:style-name="ce14">
            <text:p><text:s/>9,67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936702" table:style-name="ce12">
            <text:p><text:s/>936,7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46868" table:style-name="ce12">
            <text:p><text:s/>4,746,868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972197" table:style-name="ce14">
            <text:p><text:s/>972,19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82620" table:style-name="ce14">
            <text:p><text:s/>4,48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078025" table:style-name="ce12">
            <text:p><text:s/>1,078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528922" table:style-name="ce14">
            <text:p><text:s/>1,528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407566" table:style-name="ce12">
            <text:p><text:s/>4,407,56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83147" table:style-name="ce12">
            <text:p><text:s/>4,483,147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4742030" table:style-name="ce14">
            <text:p><text:s/>4,742,03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06741" table:style-name="ce14">
            <text:p><text:s/>5,20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5170658" table:style-name="ce12">
            <text:p><text:s/>5,170,65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36357" table:style-name="ce12">
            <text:p><text:s/>4,236,357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4591936" table:style-name="ce14">
            <text:p><text:s/>4,591,9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56124" table:style-name="ce14">
            <text:p><text:s/>3,65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1804400" table:style-name="ce12">
            <text:p><text:s/>1,804,40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35742" table:style-name="ce12">
            <text:p><text:s/>3,135,74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325470" table:style-name="ce14">
            <text:p><text:s/>2,325,47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35510" table:style-name="ce14">
            <text:p><text:s/>4,235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2224187" table:style-name="ce12">
            <text:p><text:s/>2,224,1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801" table:style-name="ce12">
            <text:p><text:s/>31,80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327988" table:style-name="ce14">
            <text:p><text:s/>2,327,9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22" table:style-name="ce14">
            <text:p><text:s/>3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222" table:style-name="ce12">
            <text:p><text:s/>22,222<text:s/></text:p>
          </table:table-cell>
          <table:table-cell office:value-type="float" office:value="47950730" table:style-name="ce12">
            <text:p><text:s/>47,950,73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0798919" table:style-name="ce12">
            <text:p><text:s/>40,798,919<text:s/></text:p>
          </table:table-cell>
          <table:table-cell table:style-name="ce12"/>
          <table:table-cell office:value-type="float" office:value="24654" table:style-name="ce14">
            <text:p><text:s/>24,654<text:s/></text:p>
          </table:table-cell>
          <table:table-cell office:value-type="float" office:value="56385779" table:style-name="ce14">
            <text:p><text:s/>56,385,77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1370646" table:style-name="ce14">
            <text:p><text:s/>41,37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518233" table:style-name="ce12">
            <text:p><text:s/>2,518,2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8820" table:style-name="ce12">
            <text:p><text:s/>448,820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2746943" table:style-name="ce14">
            <text:p><text:s/>2,746,9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8591" table:style-name="ce14">
            <text:p><text:s/>32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315253" table:style-name="ce12">
            <text:p><text:s/>3,315,2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1968" table:style-name="ce12">
            <text:p><text:s/>2,031,96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3298646" table:style-name="ce14">
            <text:p><text:s/>3,298,6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87828" table:style-name="ce14">
            <text:p><text:s/>2,18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2531470" table:style-name="ce12">
            <text:p><text:s/>2,531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3260371" table:style-name="ce14">
            <text:p><text:s/>3,26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644730" table:style-name="ce12">
            <text:p><text:s/>3,644,7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16214" table:style-name="ce12">
            <text:p><text:s/>4,316,214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716627" table:style-name="ce14">
            <text:p><text:s/>3,716,6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61372" table:style-name="ce14">
            <text:p><text:s/>3,36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5042356" table:style-name="ce12">
            <text:p><text:s/>5,042,3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94696" table:style-name="ce12">
            <text:p><text:s/>1,294,696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4834764" table:style-name="ce14">
            <text:p><text:s/>4,834,7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86598" table:style-name="ce14">
            <text:p><text:s/>1,88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66" table:style-name="ce12">
            <text:p><text:s/>32,766<text:s/></text:p>
          </table:table-cell>
          <table:table-cell office:value-type="float" office:value="70585297" table:style-name="ce12">
            <text:p><text:s/>70,585,29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7480623" table:style-name="ce12">
            <text:p><text:s/>27,480,623<text:s/></text:p>
          </table:table-cell>
          <table:table-cell table:style-name="ce12"/>
          <table:table-cell office:value-type="float" office:value="33145" table:style-name="ce14">
            <text:p><text:s/>33,145<text:s/></text:p>
          </table:table-cell>
          <table:table-cell office:value-type="float" office:value="73822128" table:style-name="ce14">
            <text:p><text:s/>73,822,12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8077237" table:style-name="ce14">
            <text:p><text:s/>28,07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872574" table:style-name="ce12">
            <text:p><text:s/>872,57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727513" table:style-name="ce12">
            <text:p><text:s/>5,727,513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935591" table:style-name="ce14">
            <text:p><text:s/>935,5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932568" table:style-name="ce14">
            <text:p><text:s/>4,93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7583" table:style-name="ce12">
            <text:p><text:s/>137,5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20485" table:style-name="ce12">
            <text:p><text:s/>4,520,485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129148" table:style-name="ce14">
            <text:p><text:s/>129,1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71552" table:style-name="ce14">
            <text:p><text:s/>3,97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126195" table:style-name="ce12">
            <text:p><text:s/>2,126,1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87958" table:style-name="ce12">
            <text:p><text:s/>5,887,958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2518912" table:style-name="ce14">
            <text:p><text:s/>2,518,9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38402" table:style-name="ce14">
            <text:p><text:s/>4,73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642956" table:style-name="ce12">
            <text:p><text:s/>2,642,9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38736" table:style-name="ce12">
            <text:p><text:s/>5,538,736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2311971" table:style-name="ce14">
            <text:p><text:s/>2,311,9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143488" table:style-name="ce14">
            <text:p><text:s/>8,14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6789845" table:style-name="ce12">
            <text:p><text:s/>6,789,8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587387" table:style-name="ce12">
            <text:p><text:s/>3,587,387<text:s/></text:p>
          </table:table-cell>
          <table:table-cell table:style-name="ce12"/>
          <table:table-cell office:value-type="float" office:value="6571" table:style-name="ce14">
            <text:p><text:s/>6,571<text:s/></text:p>
          </table:table-cell>
          <table:table-cell office:value-type="float" office:value="7195641" table:style-name="ce14">
            <text:p><text:s/>7,195,64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510132" table:style-name="ce14">
            <text:p><text:s/>3,51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724176" table:style-name="ce12">
            <text:p><text:s/>724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722038" table:style-name="ce14">
            <text:p><text:s/>722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107801" table:style-name="ce12">
            <text:p><text:s/>1,107,8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1079" table:style-name="ce12">
            <text:p><text:s/>651,079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041855" table:style-name="ce14">
            <text:p><text:s/>1,041,8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2115" table:style-name="ce14">
            <text:p><text:s/>712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2168126" table:style-name="ce12">
            <text:p><text:s/>2,168,1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90760" table:style-name="ce12">
            <text:p><text:s/>1,490,760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829081" table:style-name="ce14">
            <text:p><text:s/>1,829,0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96099" table:style-name="ce14">
            <text:p><text:s/>99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15151" table:style-name="ce12">
            <text:p><text:s/>315,1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42439" table:style-name="ce12">
            <text:p><text:s/>2,942,439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251633" table:style-name="ce14">
            <text:p><text:s/>251,6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11171" table:style-name="ce14">
            <text:p><text:s/>3,011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5946218" table:style-name="ce12">
            <text:p><text:s/>5,946,2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7923" table:style-name="ce12">
            <text:p><text:s/>747,923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8540745" table:style-name="ce14">
            <text:p><text:s/>8,540,7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9026" table:style-name="ce14">
            <text:p><text:s/>819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4812785" table:style-name="ce12">
            <text:p><text:s/>4,812,7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07476" table:style-name="ce12">
            <text:p><text:s/>4,807,476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4333968" table:style-name="ce14">
            <text:p><text:s/>4,333,96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504677" table:style-name="ce14">
            <text:p><text:s/>4,504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6002189" table:style-name="ce12">
            <text:p><text:s/>6,002,18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48379" table:style-name="ce12">
            <text:p><text:s/>4,748,379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6357519" table:style-name="ce14">
            <text:p><text:s/>6,357,5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36420" table:style-name="ce14">
            <text:p><text:s/>4,63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586741" table:style-name="ce12">
            <text:p><text:s/>586,7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820037" table:style-name="ce12">
            <text:p><text:s/>7,820,03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693563" table:style-name="ce14">
            <text:p><text:s/>693,5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62347" table:style-name="ce14">
            <text:p><text:s/>10,96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31433" table:style-name="ce12">
            <text:p><text:s/>331,4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42821" table:style-name="ce12">
            <text:p><text:s/>4,442,821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272780" table:style-name="ce14">
            <text:p><text:s/>272,7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67315" table:style-name="ce14">
            <text:p><text:s/>4,06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91354" table:style-name="ce12">
            <text:p><text:s/>391,3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2386" table:style-name="ce12">
            <text:p><text:s/>2,482,386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477135" table:style-name="ce14">
            <text:p><text:s/>477,1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3829" table:style-name="ce14">
            <text:p><text:s/>2,163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685617" table:style-name="ce12">
            <text:p><text:s/>1,685,6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4330" table:style-name="ce12">
            <text:p><text:s/>334,330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1751418" table:style-name="ce14">
            <text:p><text:s/>1,751,4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7770" table:style-name="ce14">
            <text:p><text:s/>43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1411" table:style-name="ce12">
            <text:p><text:s/>161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35777" table:style-name="ce14">
            <text:p><text:s/>135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907" table:style-name="ce12">
            <text:p><text:s/>76,907<text:s/></text:p>
          </table:table-cell>
          <table:table-cell office:value-type="float" office:value="286585180" table:style-name="ce12">
            <text:p><text:s/>286,585,180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345779418" table:style-name="ce12">
            <text:p><text:s/>345,779,418<text:s/></text:p>
          </table:table-cell>
          <table:table-cell table:style-name="ce12"/>
          <table:table-cell office:value-type="float" office:value="83702" table:style-name="ce14">
            <text:p><text:s/>83,702<text:s/></text:p>
          </table:table-cell>
          <table:table-cell office:value-type="float" office:value="307756288" table:style-name="ce14">
            <text:p><text:s/>307,756,288<text:s/></text:p>
          </table:table-cell>
          <table:table-cell office:value-type="float" office:value="4250" table:style-name="ce14">
            <text:p><text:s/>4,250<text:s/></text:p>
          </table:table-cell>
          <table:table-cell office:value-type="float" office:value="307586837" table:style-name="ce14">
            <text:p><text:s/>307,58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126" table:style-name="ce12">
            <text:p><text:s/>159,126<text:s/></text:p>
          </table:table-cell>
          <table:table-cell office:value-type="float" office:value="527465120" table:style-name="ce12">
            <text:p><text:s/>527,465,120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605613336" table:style-name="ce12">
            <text:p><text:s/>605,613,336<text:s/></text:p>
          </table:table-cell>
          <table:table-cell table:style-name="ce12"/>
          <table:table-cell office:value-type="float" office:value="137696" table:style-name="ce14">
            <text:p><text:s/>137,696<text:s/></text:p>
          </table:table-cell>
          <table:table-cell office:value-type="float" office:value="534455871" table:style-name="ce14">
            <text:p><text:s/>534,455,871<text:s/></text:p>
          </table:table-cell>
          <table:table-cell office:value-type="float" office:value="6662" table:style-name="ce14">
            <text:p><text:s/>6,662<text:s/></text:p>
          </table:table-cell>
          <table:table-cell office:value-type="float" office:value="560177511" table:style-name="ce14">
            <text:p><text:s/>560,17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3687" table:style-name="ce12">
            <text:p><text:s/>83,687<text:s/></text:p>
          </table:table-cell>
          <table:table-cell office:value-type="float" office:value="345170408" table:style-name="ce12">
            <text:p><text:s/>345,170,408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384422499" table:style-name="ce12">
            <text:p><text:s/>384,422,499<text:s/></text:p>
          </table:table-cell>
          <table:table-cell table:style-name="ce12"/>
          <table:table-cell office:value-type="float" office:value="77675" table:style-name="ce14">
            <text:p><text:s/>77,675<text:s/></text:p>
          </table:table-cell>
          <table:table-cell office:value-type="float" office:value="365758322" table:style-name="ce14">
            <text:p><text:s/>365,758,322<text:s/></text:p>
          </table:table-cell>
          <table:table-cell office:value-type="float" office:value="4478" table:style-name="ce14">
            <text:p><text:s/>4,478<text:s/></text:p>
          </table:table-cell>
          <table:table-cell office:value-type="float" office:value="334210178" table:style-name="ce14">
            <text:p><text:s/>334,21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004" table:style-name="ce12">
            <text:p><text:s/>28,004<text:s/></text:p>
          </table:table-cell>
          <table:table-cell office:value-type="float" office:value="48999894" table:style-name="ce12">
            <text:p><text:s/>48,999,894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7437074" table:style-name="ce12">
            <text:p><text:s/>37,437,074<text:s/></text:p>
          </table:table-cell>
          <table:table-cell table:style-name="ce12"/>
          <table:table-cell office:value-type="float" office:value="29061" table:style-name="ce14">
            <text:p><text:s/>29,061<text:s/></text:p>
          </table:table-cell>
          <table:table-cell office:value-type="float" office:value="53160796" table:style-name="ce14">
            <text:p><text:s/>53,160,796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38397312" table:style-name="ce14">
            <text:p><text:s/>38,39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441" table:style-name="ce12">
            <text:p><text:s/>56,441<text:s/></text:p>
          </table:table-cell>
          <table:table-cell office:value-type="float" office:value="145011549" table:style-name="ce12">
            <text:p><text:s/>145,011,549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2493222" table:style-name="ce12">
            <text:p><text:s/>82,493,222<text:s/></text:p>
          </table:table-cell>
          <table:table-cell table:style-name="ce12"/>
          <table:table-cell office:value-type="float" office:value="59195" table:style-name="ce14">
            <text:p><text:s/>59,195<text:s/></text:p>
          </table:table-cell>
          <table:table-cell office:value-type="float" office:value="153841228" table:style-name="ce14">
            <text:p><text:s/>153,841,228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7643535" table:style-name="ce14">
            <text:p><text:s/>87,64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12480438" table:style-name="ce12">
            <text:p><text:s/>12,480,438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51874820" table:style-name="ce12">
            <text:p><text:s/>51,874,820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12954135" table:style-name="ce14">
            <text:p><text:s/>12,954,135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8105884" table:style-name="ce14">
            <text:p><text:s/>58,10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055" table:style-name="ce12">
            <text:p><text:s/>25,055<text:s/></text:p>
          </table:table-cell>
          <table:table-cell office:value-type="float" office:value="52105337" table:style-name="ce12">
            <text:p><text:s/>52,105,337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2519590" table:style-name="ce12">
            <text:p><text:s/>52,519,590<text:s/></text:p>
          </table:table-cell>
          <table:table-cell table:style-name="ce12"/>
          <table:table-cell office:value-type="float" office:value="24979" table:style-name="ce14">
            <text:p><text:s/>24,979<text:s/></text:p>
          </table:table-cell>
          <table:table-cell office:value-type="float" office:value="55816484" table:style-name="ce14">
            <text:p><text:s/>55,816,484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5666765" table:style-name="ce14">
            <text:p><text:s/>55,666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36223234" table:style-name="ce12">
            <text:p><text:s/>36,223,234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62441031" table:style-name="ce12">
            <text:p><text:s/>62,441,031<text:s/></text:p>
          </table:table-cell>
          <table:table-cell table:style-name="ce12"/>
          <table:table-cell office:value-type="float" office:value="20488" table:style-name="ce14">
            <text:p><text:s/>20,488<text:s/></text:p>
          </table:table-cell>
          <table:table-cell office:value-type="float" office:value="40235575" table:style-name="ce14">
            <text:p><text:s/>40,235,575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5304050" table:style-name="ce14">
            <text:p><text:s/>65,30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64" table:style-name="ce12">
            <text:p><text:s/>29,664<text:s/></text:p>
          </table:table-cell>
          <table:table-cell office:value-type="float" office:value="54207002" table:style-name="ce12">
            <text:p><text:s/>54,207,002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94951154" table:style-name="ce12">
            <text:p><text:s/>94,951,154<text:s/></text:p>
          </table:table-cell>
          <table:table-cell table:style-name="ce12"/>
          <table:table-cell office:value-type="float" office:value="31886" table:style-name="ce14">
            <text:p><text:s/>31,886<text:s/></text:p>
          </table:table-cell>
          <table:table-cell office:value-type="float" office:value="57468494" table:style-name="ce14">
            <text:p><text:s/>57,468,494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86333385" table:style-name="ce14">
            <text:p><text:s/>86,33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051" table:style-name="ce12">
            <text:p><text:s/>47,051<text:s/></text:p>
          </table:table-cell>
          <table:table-cell office:value-type="float" office:value="131393288" table:style-name="ce12">
            <text:p><text:s/>131,393,288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18465895" table:style-name="ce12">
            <text:p><text:s/>118,465,895<text:s/></text:p>
          </table:table-cell>
          <table:table-cell table:style-name="ce12"/>
          <table:table-cell office:value-type="float" office:value="46770" table:style-name="ce14">
            <text:p><text:s/>46,770<text:s/></text:p>
          </table:table-cell>
          <table:table-cell office:value-type="float" office:value="128432026" table:style-name="ce14">
            <text:p><text:s/>128,432,026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20394349" table:style-name="ce14">
            <text:p><text:s/>120,39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74" table:style-name="ce12">
            <text:p><text:s/>23,174<text:s/></text:p>
          </table:table-cell>
          <table:table-cell office:value-type="float" office:value="45347013" table:style-name="ce12">
            <text:p><text:s/>45,347,013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54825149" table:style-name="ce12">
            <text:p><text:s/>54,825,149<text:s/></text:p>
          </table:table-cell>
          <table:table-cell table:style-name="ce12"/>
          <table:table-cell office:value-type="float" office:value="23693" table:style-name="ce14">
            <text:p><text:s/>23,693<text:s/></text:p>
          </table:table-cell>
          <table:table-cell office:value-type="float" office:value="47552819" table:style-name="ce14">
            <text:p><text:s/>47,552,819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61599997" table:style-name="ce14">
            <text:p><text:s/>61,59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250" table:style-name="ce12">
            <text:p><text:s/>21,250<text:s/></text:p>
          </table:table-cell>
          <table:table-cell office:value-type="float" office:value="64915864" table:style-name="ce12">
            <text:p><text:s/>64,915,864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3805589" table:style-name="ce12">
            <text:p><text:s/>73,805,589<text:s/></text:p>
          </table:table-cell>
          <table:table-cell table:style-name="ce12"/>
          <table:table-cell office:value-type="float" office:value="20163" table:style-name="ce14">
            <text:p><text:s/>20,163<text:s/></text:p>
          </table:table-cell>
          <table:table-cell office:value-type="float" office:value="69718280" table:style-name="ce14">
            <text:p><text:s/>69,718,280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80195466" table:style-name="ce14">
            <text:p><text:s/>80,19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525" table:style-name="ce12">
            <text:p><text:s/>39,525<text:s/></text:p>
          </table:table-cell>
          <table:table-cell office:value-type="float" office:value="87773557" table:style-name="ce12">
            <text:p><text:s/>87,773,557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78665191" table:style-name="ce12">
            <text:p><text:s/>78,665,191<text:s/></text:p>
          </table:table-cell>
          <table:table-cell table:style-name="ce12"/>
          <table:table-cell office:value-type="float" office:value="32760" table:style-name="ce14">
            <text:p><text:s/>32,760<text:s/></text:p>
          </table:table-cell>
          <table:table-cell office:value-type="float" office:value="83279368" table:style-name="ce14">
            <text:p><text:s/>83,279,368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82357350" table:style-name="ce14">
            <text:p><text:s/>82,35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697" table:style-name="ce12">
            <text:p><text:s/>71,697<text:s/></text:p>
          </table:table-cell>
          <table:table-cell office:value-type="float" office:value="191478977" table:style-name="ce12">
            <text:p><text:s/>191,478,977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19328963" table:style-name="ce12">
            <text:p><text:s/>219,328,963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188926497" table:style-name="ce14">
            <text:p><text:s/>188,926,497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29483673" table:style-name="ce14">
            <text:p><text:s/>229,48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013" table:style-name="ce12">
            <text:p><text:s/>33,013<text:s/></text:p>
          </table:table-cell>
          <table:table-cell office:value-type="float" office:value="88262436" table:style-name="ce12">
            <text:p><text:s/>88,262,436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87140853" table:style-name="ce12">
            <text:p><text:s/>87,140,853<text:s/></text:p>
          </table:table-cell>
          <table:table-cell table:style-name="ce12"/>
          <table:table-cell office:value-type="float" office:value="32092" table:style-name="ce14">
            <text:p><text:s/>32,092<text:s/></text:p>
          </table:table-cell>
          <table:table-cell office:value-type="float" office:value="87640805" table:style-name="ce14">
            <text:p><text:s/>87,640,805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93205251" table:style-name="ce14">
            <text:p><text:s/>93,20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181" table:style-name="ce12">
            <text:p><text:s/>23,181<text:s/></text:p>
          </table:table-cell>
          <table:table-cell office:value-type="float" office:value="44336621" table:style-name="ce12">
            <text:p><text:s/>44,336,62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2075230" table:style-name="ce12">
            <text:p><text:s/>32,075,230<text:s/></text:p>
          </table:table-cell>
          <table:table-cell table:style-name="ce12"/>
          <table:table-cell office:value-type="float" office:value="24450" table:style-name="ce14">
            <text:p><text:s/>24,450<text:s/></text:p>
          </table:table-cell>
          <table:table-cell office:value-type="float" office:value="51934551" table:style-name="ce14">
            <text:p><text:s/>51,934,551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4526805" table:style-name="ce14">
            <text:p><text:s/>34,52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858663" table:style-name="ce12">
            <text:p><text:s/>5,858,66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0950628" table:style-name="ce12">
            <text:p><text:s/>10,950,628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5493381" table:style-name="ce14">
            <text:p><text:s/>5,493,38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647150" table:style-name="ce14">
            <text:p><text:s/>10,64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3313397" table:style-name="ce12">
            <text:p><text:s/>13,313,397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259989" table:style-name="ce12">
            <text:p><text:s/>16,259,989<text:s/></text:p>
          </table:table-cell>
          <table:table-cell table:style-name="ce12"/>
          <table:table-cell office:value-type="float" office:value="6980" table:style-name="ce14">
            <text:p><text:s/>6,980<text:s/></text:p>
          </table:table-cell>
          <table:table-cell office:value-type="float" office:value="13094973" table:style-name="ce14">
            <text:p><text:s/>13,094,97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262652" table:style-name="ce14">
            <text:p><text:s/>16,26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593" table:style-name="ce12">
            <text:p><text:s/>20,593<text:s/></text:p>
          </table:table-cell>
          <table:table-cell office:value-type="float" office:value="33882086" table:style-name="ce12">
            <text:p><text:s/>33,882,086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7684193" table:style-name="ce12">
            <text:p><text:s/>27,684,193<text:s/></text:p>
          </table:table-cell>
          <table:table-cell table:style-name="ce12"/>
          <table:table-cell office:value-type="float" office:value="21238" table:style-name="ce14">
            <text:p><text:s/>21,238<text:s/></text:p>
          </table:table-cell>
          <table:table-cell office:value-type="float" office:value="38270233" table:style-name="ce14">
            <text:p><text:s/>38,270,23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852265" table:style-name="ce14">
            <text:p><text:s/>27,85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61" table:style-name="ce12">
            <text:p><text:s/>22,561<text:s/></text:p>
          </table:table-cell>
          <table:table-cell office:value-type="float" office:value="42506071" table:style-name="ce12">
            <text:p><text:s/>42,506,071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7648909" table:style-name="ce12">
            <text:p><text:s/>37,648,909<text:s/></text:p>
          </table:table-cell>
          <table:table-cell table:style-name="ce12"/>
          <table:table-cell office:value-type="float" office:value="23849" table:style-name="ce14">
            <text:p><text:s/>23,849<text:s/></text:p>
          </table:table-cell>
          <table:table-cell office:value-type="float" office:value="47397669" table:style-name="ce14">
            <text:p><text:s/>47,397,669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534121" table:style-name="ce14">
            <text:p><text:s/>40,53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90" table:style-name="ce12">
            <text:p><text:s/>5,790<text:s/></text:p>
          </table:table-cell>
          <table:table-cell office:value-type="float" office:value="10478860" table:style-name="ce12">
            <text:p><text:s/>10,478,86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627534" table:style-name="ce12">
            <text:p><text:s/>4,627,53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2994318" table:style-name="ce14">
            <text:p><text:s/>12,994,31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28379" table:style-name="ce14">
            <text:p><text:s/>5,22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6688756" table:style-name="ce12">
            <text:p><text:s/>16,688,75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849682" table:style-name="ce12">
            <text:p><text:s/>13,849,682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8002050" table:style-name="ce14">
            <text:p><text:s/>18,002,05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521205" table:style-name="ce14">
            <text:p><text:s/>11,52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11013586" table:style-name="ce12">
            <text:p><text:s/>11,013,58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179513" table:style-name="ce12">
            <text:p><text:s/>11,179,513<text:s/></text:p>
          </table:table-cell>
          <table:table-cell table:style-name="ce12"/>
          <table:table-cell office:value-type="float" office:value="9924" table:style-name="ce14">
            <text:p><text:s/>9,924<text:s/></text:p>
          </table:table-cell>
          <table:table-cell office:value-type="float" office:value="11376842" table:style-name="ce14">
            <text:p><text:s/>11,376,84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026859" table:style-name="ce14">
            <text:p><text:s/>11,02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5949521" table:style-name="ce12">
            <text:p><text:s/>5,949,52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22845" table:style-name="ce12">
            <text:p><text:s/>6,022,845<text:s/></text:p>
          </table:table-cell>
          <table:table-cell table:style-name="ce12"/>
          <table:table-cell office:value-type="float" office:value="5198" table:style-name="ce14">
            <text:p><text:s/>5,198<text:s/></text:p>
          </table:table-cell>
          <table:table-cell office:value-type="float" office:value="6273405" table:style-name="ce14">
            <text:p><text:s/>6,273,40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834355" table:style-name="ce14">
            <text:p><text:s/>6,83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437" table:style-name="ce12">
            <text:p><text:s/>10,437<text:s/></text:p>
          </table:table-cell>
          <table:table-cell office:value-type="float" office:value="22554468" table:style-name="ce12">
            <text:p><text:s/>22,554,46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759260" table:style-name="ce12">
            <text:p><text:s/>13,759,260<text:s/></text:p>
          </table:table-cell>
          <table:table-cell table:style-name="ce12"/>
          <table:table-cell office:value-type="float" office:value="12641" table:style-name="ce14">
            <text:p><text:s/>12,641<text:s/></text:p>
          </table:table-cell>
          <table:table-cell office:value-type="float" office:value="28407181" table:style-name="ce14">
            <text:p><text:s/>28,407,181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292310" table:style-name="ce14">
            <text:p><text:s/>14,29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214" table:style-name="ce12">
            <text:p><text:s/>9,214<text:s/></text:p>
          </table:table-cell>
          <table:table-cell office:value-type="float" office:value="16000203" table:style-name="ce12">
            <text:p><text:s/>16,000,20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7322004" table:style-name="ce12">
            <text:p><text:s/>27,322,004<text:s/></text:p>
          </table:table-cell>
          <table:table-cell table:style-name="ce12"/>
          <table:table-cell office:value-type="float" office:value="10090" table:style-name="ce14">
            <text:p><text:s/>10,090<text:s/></text:p>
          </table:table-cell>
          <table:table-cell office:value-type="float" office:value="16534129" table:style-name="ce14">
            <text:p><text:s/>16,534,12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549936" table:style-name="ce14">
            <text:p><text:s/>19,54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2413937" table:style-name="ce12">
            <text:p><text:s/>2,413,9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2358968" table:style-name="ce14">
            <text:p><text:s/>2,358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3768533" table:style-name="ce12">
            <text:p><text:s/>3,768,53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030583" table:style-name="ce12">
            <text:p><text:s/>7,030,583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3747566" table:style-name="ce14">
            <text:p><text:s/>3,747,56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22047" table:style-name="ce14">
            <text:p><text:s/>7,02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7460818" table:style-name="ce12">
            <text:p><text:s/>7,460,8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5352" table:style-name="ce12">
            <text:p><text:s/>405,352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9966035" table:style-name="ce14">
            <text:p><text:s/>9,966,0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6040" table:style-name="ce14">
            <text:p><text:s/>24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362722" table:style-name="ce12">
            <text:p><text:s/>1,362,72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7596" table:style-name="ce12">
            <text:p><text:s/>4,507,596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404208" table:style-name="ce14">
            <text:p><text:s/>1,404,20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373430" table:style-name="ce14">
            <text:p><text:s/>5,37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285" table:style-name="ce12">
            <text:p><text:s/>11,285<text:s/></text:p>
          </table:table-cell>
          <table:table-cell office:value-type="float" office:value="20347538" table:style-name="ce12">
            <text:p><text:s/>20,347,53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310863" table:style-name="ce12">
            <text:p><text:s/>6,310,863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25602803" table:style-name="ce14">
            <text:p><text:s/>25,602,80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928704" table:style-name="ce14">
            <text:p><text:s/>4,92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2721722" table:style-name="ce12">
            <text:p><text:s/>2,721,7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21419" table:style-name="ce12">
            <text:p><text:s/>3,021,419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2822282" table:style-name="ce14">
            <text:p><text:s/>2,822,2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96986" table:style-name="ce14">
            <text:p><text:s/>3,19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2961004" table:style-name="ce12">
            <text:p><text:s/>2,961,00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23145" table:style-name="ce12">
            <text:p><text:s/>4,123,145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3175247" table:style-name="ce14">
            <text:p><text:s/>3,175,24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88817" table:style-name="ce14">
            <text:p><text:s/>3,188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11508895" table:style-name="ce12">
            <text:p><text:s/>11,508,89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580763" table:style-name="ce12">
            <text:p><text:s/>4,580,763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12752487" table:style-name="ce14">
            <text:p><text:s/>12,752,48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279785" table:style-name="ce14">
            <text:p><text:s/>4,27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5813038" table:style-name="ce12">
            <text:p><text:s/>5,813,03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51985" table:style-name="ce12">
            <text:p><text:s/>5,051,985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7132074" table:style-name="ce14">
            <text:p><text:s/>7,132,07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98961" table:style-name="ce14">
            <text:p><text:s/>4,99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649476" table:style-name="ce12">
            <text:p><text:s/>2,649,47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4433485" table:style-name="ce12">
            <text:p><text:s/>14,433,485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884916" table:style-name="ce14">
            <text:p><text:s/>2,884,9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715910" table:style-name="ce14">
            <text:p><text:s/>11,71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20442179" table:style-name="ce12">
            <text:p><text:s/>20,442,17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5172150" table:style-name="ce12">
            <text:p><text:s/>25,172,150<text:s/></text:p>
          </table:table-cell>
          <table:table-cell table:style-name="ce12"/>
          <table:table-cell office:value-type="float" office:value="11832" table:style-name="ce14">
            <text:p><text:s/>11,832<text:s/></text:p>
          </table:table-cell>
          <table:table-cell office:value-type="float" office:value="23428350" table:style-name="ce14">
            <text:p><text:s/>23,428,350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6374475" table:style-name="ce14">
            <text:p><text:s/>26,37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42729608" table:style-name="ce12">
            <text:p><text:s/>42,729,608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5847521" table:style-name="ce12">
            <text:p><text:s/>55,847,521<text:s/></text:p>
          </table:table-cell>
          <table:table-cell table:style-name="ce12"/>
          <table:table-cell office:value-type="float" office:value="20270" table:style-name="ce14">
            <text:p><text:s/>20,270<text:s/></text:p>
          </table:table-cell>
          <table:table-cell office:value-type="float" office:value="59958737" table:style-name="ce14">
            <text:p><text:s/>59,958,737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70293094" table:style-name="ce14">
            <text:p><text:s/>70,2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666" table:style-name="ce12">
            <text:p><text:s/>13,666<text:s/></text:p>
          </table:table-cell>
          <table:table-cell office:value-type="float" office:value="27543017" table:style-name="ce12">
            <text:p><text:s/>27,543,01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323079" table:style-name="ce12">
            <text:p><text:s/>7,323,079<text:s/></text:p>
          </table:table-cell>
          <table:table-cell table:style-name="ce12"/>
          <table:table-cell office:value-type="float" office:value="17229" table:style-name="ce14">
            <text:p><text:s/>17,229<text:s/></text:p>
          </table:table-cell>
          <table:table-cell office:value-type="float" office:value="33494580" table:style-name="ce14">
            <text:p><text:s/>33,494,58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826011" table:style-name="ce14">
            <text:p><text:s/>7,826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81" table:style-name="ce12">
            <text:p><text:s/>15,581<text:s/></text:p>
          </table:table-cell>
          <table:table-cell office:value-type="float" office:value="24326457" table:style-name="ce12">
            <text:p><text:s/>24,326,45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8620561" table:style-name="ce12">
            <text:p><text:s/>18,620,561<text:s/></text:p>
          </table:table-cell>
          <table:table-cell table:style-name="ce12"/>
          <table:table-cell office:value-type="float" office:value="15325" table:style-name="ce14">
            <text:p><text:s/>15,325<text:s/></text:p>
          </table:table-cell>
          <table:table-cell office:value-type="float" office:value="28936330" table:style-name="ce14">
            <text:p><text:s/>28,936,33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217056" table:style-name="ce14">
            <text:p><text:s/>18,21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399" table:style-name="ce12">
            <text:p><text:s/>15,399<text:s/></text:p>
          </table:table-cell>
          <table:table-cell office:value-type="float" office:value="29911520" table:style-name="ce12">
            <text:p><text:s/>29,911,52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920409" table:style-name="ce12">
            <text:p><text:s/>4,920,409<text:s/></text:p>
          </table:table-cell>
          <table:table-cell table:style-name="ce12"/>
          <table:table-cell office:value-type="float" office:value="16961" table:style-name="ce14">
            <text:p><text:s/>16,961<text:s/></text:p>
          </table:table-cell>
          <table:table-cell office:value-type="float" office:value="35291353" table:style-name="ce14">
            <text:p><text:s/>35,291,35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845249" table:style-name="ce14">
            <text:p><text:s/>4,84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7074780" table:style-name="ce12">
            <text:p><text:s/>7,074,78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79521" table:style-name="ce12">
            <text:p><text:s/>779,521<text:s/></text:p>
          </table:table-cell>
          <table:table-cell table:style-name="ce12"/>
          <table:table-cell office:value-type="float" office:value="6633" table:style-name="ce14">
            <text:p><text:s/>6,633<text:s/></text:p>
          </table:table-cell>
          <table:table-cell office:value-type="float" office:value="8009977" table:style-name="ce14">
            <text:p><text:s/>8,009,9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23261" table:style-name="ce14">
            <text:p><text:s/>1,02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563797" table:style-name="ce12">
            <text:p><text:s/>563,79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109848" table:style-name="ce12">
            <text:p><text:s/>7,109,848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590671" table:style-name="ce14">
            <text:p><text:s/>590,67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628237" table:style-name="ce14">
            <text:p><text:s/>7,62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71103" table:style-name="ce12">
            <text:p><text:s/>371,10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02598" table:style-name="ce12">
            <text:p><text:s/>902,598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557612" table:style-name="ce14">
            <text:p><text:s/>557,61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460727" table:style-name="ce14">
            <text:p><text:s/>8,46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3417348" table:style-name="ce12">
            <text:p><text:s/>3,417,3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45688" table:style-name="ce12">
            <text:p><text:s/>1,145,68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5241162" table:style-name="ce14">
            <text:p><text:s/>5,241,1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2904" table:style-name="ce14">
            <text:p><text:s/>87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3706882" table:style-name="ce12">
            <text:p><text:s/>3,706,8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3409372" table:style-name="ce14">
            <text:p><text:s/>3,409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8383521" table:style-name="ce12">
            <text:p><text:s/>8,383,5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7278" table:style-name="ce12">
            <text:p><text:s/>487,278<text:s/></text:p>
          </table:table-cell>
          <table:table-cell table:style-name="ce12"/>
          <table:table-cell office:value-type="float" office:value="4969" table:style-name="ce14">
            <text:p><text:s/>4,969<text:s/></text:p>
          </table:table-cell>
          <table:table-cell office:value-type="float" office:value="10145833" table:style-name="ce14">
            <text:p><text:s/>10,145,8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1050" table:style-name="ce14">
            <text:p><text:s/>42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457199" table:style-name="ce12">
            <text:p><text:s/>1,457,1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97079" table:style-name="ce12">
            <text:p><text:s/>1,197,079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572764" table:style-name="ce14">
            <text:p><text:s/>1,572,7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99714" table:style-name="ce14">
            <text:p><text:s/>1,69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6552251" table:style-name="ce12">
            <text:p><text:s/>6,552,2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31791" table:style-name="ce12">
            <text:p><text:s/>1,031,791<text:s/></text:p>
          </table:table-cell>
          <table:table-cell table:style-name="ce12"/>
          <table:table-cell office:value-type="float" office:value="6160" table:style-name="ce14">
            <text:p><text:s/>6,160<text:s/></text:p>
          </table:table-cell>
          <table:table-cell office:value-type="float" office:value="9105638" table:style-name="ce14">
            <text:p><text:s/>9,105,6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67380" table:style-name="ce14">
            <text:p><text:s/>1,36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39" table:style-name="ce12">
            <text:p><text:s/>9,739<text:s/></text:p>
          </table:table-cell>
          <table:table-cell office:value-type="float" office:value="6121265" table:style-name="ce12">
            <text:p><text:s/>6,121,26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745512" table:style-name="ce12">
            <text:p><text:s/>8,745,512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6223904" table:style-name="ce14">
            <text:p><text:s/>6,223,90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986532" table:style-name="ce14">
            <text:p><text:s/>9,98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99" table:style-name="ce12">
            <text:p><text:s/>16,199<text:s/></text:p>
          </table:table-cell>
          <table:table-cell office:value-type="float" office:value="28098584" table:style-name="ce12">
            <text:p><text:s/>28,098,58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921146" table:style-name="ce12">
            <text:p><text:s/>19,921,146<text:s/></text:p>
          </table:table-cell>
          <table:table-cell table:style-name="ce12"/>
          <table:table-cell office:value-type="float" office:value="17429" table:style-name="ce14">
            <text:p><text:s/>17,429<text:s/></text:p>
          </table:table-cell>
          <table:table-cell office:value-type="float" office:value="30836276" table:style-name="ce14">
            <text:p><text:s/>30,836,27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4736798" table:style-name="ce14">
            <text:p><text:s/>24,73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813978" table:style-name="ce12">
            <text:p><text:s/>2,813,9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5219" table:style-name="ce12">
            <text:p><text:s/>295,219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2831158" table:style-name="ce14">
            <text:p><text:s/>2,831,1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6988" table:style-name="ce14">
            <text:p><text:s/>41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186963" table:style-name="ce12">
            <text:p><text:s/>1,186,9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1020" table:style-name="ce12">
            <text:p><text:s/>2,341,020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042495" table:style-name="ce14">
            <text:p><text:s/>1,042,4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6163" table:style-name="ce14">
            <text:p><text:s/>2,56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10127019" table:style-name="ce12">
            <text:p><text:s/>10,127,01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180361" table:style-name="ce12">
            <text:p><text:s/>7,180,361<text:s/></text:p>
          </table:table-cell>
          <table:table-cell table:style-name="ce12"/>
          <table:table-cell office:value-type="float" office:value="5883" table:style-name="ce14">
            <text:p><text:s/>5,883<text:s/></text:p>
          </table:table-cell>
          <table:table-cell office:value-type="float" office:value="11235184" table:style-name="ce14">
            <text:p><text:s/>11,235,18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827292" table:style-name="ce14">
            <text:p><text:s/>7,82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178969" table:style-name="ce12">
            <text:p><text:s/>2,178,9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85718" table:style-name="ce12">
            <text:p><text:s/>2,285,718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2154264" table:style-name="ce14">
            <text:p><text:s/>2,154,26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09928" table:style-name="ce14">
            <text:p><text:s/>3,209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716593" table:style-name="ce12">
            <text:p><text:s/>716,59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619788" table:style-name="ce12">
            <text:p><text:s/>4,619,788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756506" table:style-name="ce14">
            <text:p><text:s/>756,50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15581" table:style-name="ce14">
            <text:p><text:s/>4,71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946953" table:style-name="ce12">
            <text:p><text:s/>946,9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4190" table:style-name="ce12">
            <text:p><text:s/>664,190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956705" table:style-name="ce14">
            <text:p><text:s/>956,7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8851" table:style-name="ce14">
            <text:p><text:s/>73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5719985" table:style-name="ce12">
            <text:p><text:s/>5,719,9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12593" table:style-name="ce12">
            <text:p><text:s/>3,512,59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5857029" table:style-name="ce14">
            <text:p><text:s/>5,857,0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87418" table:style-name="ce14">
            <text:p><text:s/>3,28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3633033" table:style-name="ce12">
            <text:p><text:s/>3,633,0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0507" table:style-name="ce12">
            <text:p><text:s/>1,770,507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3348144" table:style-name="ce14">
            <text:p><text:s/>3,348,1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33128" table:style-name="ce14">
            <text:p><text:s/>1,93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7641285" table:style-name="ce12">
            <text:p><text:s/>7,641,28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3238856" table:style-name="ce12">
            <text:p><text:s/>13,238,856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8134796" table:style-name="ce14">
            <text:p><text:s/>8,134,79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911479" table:style-name="ce14">
            <text:p><text:s/>11,91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3729353" table:style-name="ce12">
            <text:p><text:s/>3,729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3127792" table:style-name="ce14">
            <text:p><text:s/>3,127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121684" table:style-name="ce12">
            <text:p><text:s/>2,121,6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96975" table:style-name="ce12">
            <text:p><text:s/>1,296,97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312643" table:style-name="ce14">
            <text:p><text:s/>2,312,6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4255" table:style-name="ce14">
            <text:p><text:s/>98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366236" table:style-name="ce12">
            <text:p><text:s/>1,366,2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7790" table:style-name="ce12">
            <text:p><text:s/>157,790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375008" table:style-name="ce14">
            <text:p><text:s/>1,375,0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720" table:style-name="ce14">
            <text:p><text:s/>1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320720" table:style-name="ce12">
            <text:p><text:s/>3,320,7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821" table:style-name="ce12">
            <text:p><text:s/>71,821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3466809" table:style-name="ce14">
            <text:p><text:s/>3,466,8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227" table:style-name="ce14">
            <text:p><text:s/>9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029418" table:style-name="ce12">
            <text:p><text:s/>3,029,4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43073" table:style-name="ce12">
            <text:p><text:s/>5,543,073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3124939" table:style-name="ce14">
            <text:p><text:s/>3,124,9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89943" table:style-name="ce14">
            <text:p><text:s/>5,38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3231858" table:style-name="ce12">
            <text:p><text:s/>3,231,8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96541" table:style-name="ce12">
            <text:p><text:s/>3,096,541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3528004" table:style-name="ce14">
            <text:p><text:s/>3,528,0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943307" table:style-name="ce14">
            <text:p><text:s/>2,94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3265930" table:style-name="ce12">
            <text:p><text:s/>3,265,93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5115" table:style-name="ce12">
            <text:p><text:s/>2,895,115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219909" table:style-name="ce14">
            <text:p><text:s/>3,219,9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29559" table:style-name="ce14">
            <text:p><text:s/>2,52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4660879" table:style-name="ce12">
            <text:p><text:s/>4,660,87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568599" table:style-name="ce12">
            <text:p><text:s/>11,568,599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4693243" table:style-name="ce14">
            <text:p><text:s/>4,693,24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96112" table:style-name="ce14">
            <text:p><text:s/>11,59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045540" table:style-name="ce12">
            <text:p><text:s/>1,045,54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53445" table:style-name="ce12">
            <text:p><text:s/>2,953,445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1490614" table:style-name="ce14">
            <text:p><text:s/>1,490,61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26891" table:style-name="ce14">
            <text:p><text:s/>2,62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58971" table:style-name="ce12">
            <text:p><text:s/>558,9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8595" table:style-name="ce12">
            <text:p><text:s/>468,595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450393" table:style-name="ce14">
            <text:p><text:s/>450,3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2901" table:style-name="ce14">
            <text:p><text:s/>34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4556443" table:style-name="ce12">
            <text:p><text:s/>4,556,44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75058" table:style-name="ce12">
            <text:p><text:s/>5,275,058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5110202" table:style-name="ce14">
            <text:p><text:s/>5,110,20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341669" table:style-name="ce14">
            <text:p><text:s/>5,34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464758" table:style-name="ce12">
            <text:p><text:s/>1,464,7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1047" table:style-name="ce12">
            <text:p><text:s/>1,251,047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436378" table:style-name="ce14">
            <text:p><text:s/>1,436,3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69636" table:style-name="ce14">
            <text:p><text:s/>1,36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6715451" table:style-name="ce12">
            <text:p><text:s/>6,715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7187467" table:style-name="ce14">
            <text:p><text:s/>7,187,4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10019" table:style-name="ce14">
            <text:p><text:s/>51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612111" table:style-name="ce12">
            <text:p><text:s/>612,1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61216" table:style-name="ce12">
            <text:p><text:s/>1,161,216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163940" table:style-name="ce14">
            <text:p><text:s/>1,163,9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20392" table:style-name="ce14">
            <text:p><text:s/>2,12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2756395" table:style-name="ce12">
            <text:p><text:s/>2,756,39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341147" table:style-name="ce12">
            <text:p><text:s/>6,341,147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3193661" table:style-name="ce14">
            <text:p><text:s/>3,193,66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569855" table:style-name="ce14">
            <text:p><text:s/>8,56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1619570" table:style-name="ce12">
            <text:p><text:s/>1,619,5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98506" table:style-name="ce12">
            <text:p><text:s/>1,898,506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2023100" table:style-name="ce14">
            <text:p><text:s/>2,023,10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06907" table:style-name="ce14">
            <text:p><text:s/>3,00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6213739" table:style-name="ce12">
            <text:p><text:s/>6,213,73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439409" table:style-name="ce12">
            <text:p><text:s/>11,439,409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9544075" table:style-name="ce14">
            <text:p><text:s/>9,544,07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782395" table:style-name="ce14">
            <text:p><text:s/>8,78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9192223" table:style-name="ce12">
            <text:p><text:s/>9,192,22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391284" table:style-name="ce12">
            <text:p><text:s/>11,391,284<text:s/></text:p>
          </table:table-cell>
          <table:table-cell table:style-name="ce12"/>
          <table:table-cell office:value-type="float" office:value="5512" table:style-name="ce14">
            <text:p><text:s/>5,512<text:s/></text:p>
          </table:table-cell>
          <table:table-cell office:value-type="float" office:value="9503610" table:style-name="ce14">
            <text:p><text:s/>9,503,61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782686" table:style-name="ce14">
            <text:p><text:s/>9,782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03" table:style-name="ce12">
            <text:p><text:s/>10,303<text:s/></text:p>
          </table:table-cell>
          <table:table-cell office:value-type="float" office:value="13427832" table:style-name="ce12">
            <text:p><text:s/>13,427,83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0342511" table:style-name="ce12">
            <text:p><text:s/>20,342,511<text:s/></text:p>
          </table:table-cell>
          <table:table-cell table:style-name="ce12"/>
          <table:table-cell office:value-type="float" office:value="9787" table:style-name="ce14">
            <text:p><text:s/>9,787<text:s/></text:p>
          </table:table-cell>
          <table:table-cell office:value-type="float" office:value="12908540" table:style-name="ce14">
            <text:p><text:s/>12,908,54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5529416" table:style-name="ce14">
            <text:p><text:s/>25,52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646246" table:style-name="ce12">
            <text:p><text:s/>2,646,2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55126" table:style-name="ce12">
            <text:p><text:s/>6,155,12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2694115" table:style-name="ce14">
            <text:p><text:s/>2,694,1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16962" table:style-name="ce14">
            <text:p><text:s/>6,21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3575651" table:style-name="ce12">
            <text:p><text:s/>3,575,6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6027" table:style-name="ce12">
            <text:p><text:s/>806,027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3294055" table:style-name="ce14">
            <text:p><text:s/>3,294,05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96195" table:style-name="ce14">
            <text:p><text:s/>1,19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6004907" table:style-name="ce12">
            <text:p><text:s/>6,004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5720245" table:style-name="ce14">
            <text:p><text:s/>5,720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7895796" table:style-name="ce12">
            <text:p><text:s/>7,895,79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32748" table:style-name="ce12">
            <text:p><text:s/>2,332,748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6104875" table:style-name="ce14">
            <text:p><text:s/>6,104,8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29092" table:style-name="ce14">
            <text:p><text:s/>2,52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588722" table:style-name="ce12">
            <text:p><text:s/>4,588,72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980228" table:style-name="ce12">
            <text:p><text:s/>5,980,228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4771637" table:style-name="ce14">
            <text:p><text:s/>4,771,63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045489" table:style-name="ce14">
            <text:p><text:s/>8,045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457406" table:style-name="ce12">
            <text:p><text:s/>1,457,4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07420" table:style-name="ce12">
            <text:p><text:s/>1,607,420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1486546" table:style-name="ce14">
            <text:p><text:s/>1,486,5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6018" table:style-name="ce14">
            <text:p><text:s/>1,0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5605536" table:style-name="ce12">
            <text:p><text:s/>5,605,5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11542" table:style-name="ce12">
            <text:p><text:s/>1,211,542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5963617" table:style-name="ce14">
            <text:p><text:s/>5,963,6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11013" table:style-name="ce14">
            <text:p><text:s/>1,51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445548" table:style-name="ce12">
            <text:p><text:s/>445,5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00126" table:style-name="ce12">
            <text:p><text:s/>4,100,126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36471" table:style-name="ce14">
            <text:p><text:s/>336,4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48344" table:style-name="ce14">
            <text:p><text:s/>3,74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9730110" table:style-name="ce12">
            <text:p><text:s/>9,730,1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842946" table:style-name="ce12">
            <text:p><text:s/>8,842,946<text:s/></text:p>
          </table:table-cell>
          <table:table-cell table:style-name="ce12"/>
          <table:table-cell office:value-type="float" office:value="8837" table:style-name="ce14">
            <text:p><text:s/>8,837<text:s/></text:p>
          </table:table-cell>
          <table:table-cell office:value-type="float" office:value="10779633" table:style-name="ce14">
            <text:p><text:s/>10,779,63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865201" table:style-name="ce14">
            <text:p><text:s/>10,86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552764" table:style-name="ce12">
            <text:p><text:s/>3,552,76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17026" table:style-name="ce12">
            <text:p><text:s/>1,717,02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3271520" table:style-name="ce14">
            <text:p><text:s/>3,271,5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42537" table:style-name="ce14">
            <text:p><text:s/>1,14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829" table:style-name="ce12">
            <text:p><text:s/>9,829<text:s/></text:p>
          </table:table-cell>
          <table:table-cell office:value-type="float" office:value="12584391" table:style-name="ce12">
            <text:p><text:s/>12,584,39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991370" table:style-name="ce12">
            <text:p><text:s/>4,991,370<text:s/></text:p>
          </table:table-cell>
          <table:table-cell table:style-name="ce12"/>
          <table:table-cell office:value-type="float" office:value="10222" table:style-name="ce14">
            <text:p><text:s/>10,222<text:s/></text:p>
          </table:table-cell>
          <table:table-cell office:value-type="float" office:value="12870399" table:style-name="ce14">
            <text:p><text:s/>12,870,39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739537" table:style-name="ce14">
            <text:p><text:s/>5,73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295890" table:style-name="ce12">
            <text:p><text:s/>1,295,89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41586" table:style-name="ce12">
            <text:p><text:s/>3,341,586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374741" table:style-name="ce14">
            <text:p><text:s/>1,374,7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535165" table:style-name="ce14">
            <text:p><text:s/>3,5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214327" table:style-name="ce12">
            <text:p><text:s/>2,214,3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97455" table:style-name="ce12">
            <text:p><text:s/>2,997,455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2436741" table:style-name="ce14">
            <text:p><text:s/>2,436,7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0074" table:style-name="ce14">
            <text:p><text:s/>2,77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2258084" table:style-name="ce12">
            <text:p><text:s/>2,258,0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8303" table:style-name="ce12">
            <text:p><text:s/>248,303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2449747" table:style-name="ce14">
            <text:p><text:s/>2,449,7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0342" table:style-name="ce14">
            <text:p><text:s/>35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886483" table:style-name="ce12">
            <text:p><text:s/>2,886,4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38955" table:style-name="ce12">
            <text:p><text:s/>2,338,955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3155449" table:style-name="ce14">
            <text:p><text:s/>3,155,4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79964" table:style-name="ce14">
            <text:p><text:s/>2,37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2710898" table:style-name="ce12">
            <text:p><text:s/>2,710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2651216" table:style-name="ce14">
            <text:p><text:s/>2,651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188" table:style-name="ce12">
            <text:p><text:s/>13,188<text:s/></text:p>
          </table:table-cell>
          <table:table-cell office:value-type="float" office:value="17808027" table:style-name="ce12">
            <text:p><text:s/>17,808,02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532567" table:style-name="ce12">
            <text:p><text:s/>14,532,567<text:s/></text:p>
          </table:table-cell>
          <table:table-cell table:style-name="ce12"/>
          <table:table-cell office:value-type="float" office:value="14876" table:style-name="ce14">
            <text:p><text:s/>14,876<text:s/></text:p>
          </table:table-cell>
          <table:table-cell office:value-type="float" office:value="24317499" table:style-name="ce14">
            <text:p><text:s/>24,317,49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958317" table:style-name="ce14">
            <text:p><text:s/>10,95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890424" table:style-name="ce12">
            <text:p><text:s/>2,890,4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41566" table:style-name="ce12">
            <text:p><text:s/>2,241,566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2842262" table:style-name="ce14">
            <text:p><text:s/>2,842,26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512518" table:style-name="ce14">
            <text:p><text:s/>2,51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822595" table:style-name="ce12">
            <text:p><text:s/>1,822,5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43785" table:style-name="ce12">
            <text:p><text:s/>1,543,785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1804320" table:style-name="ce14">
            <text:p><text:s/>1,804,32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03427" table:style-name="ce14">
            <text:p><text:s/>2,20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100754" table:style-name="ce12">
            <text:p><text:s/>2,100,7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18949" table:style-name="ce12">
            <text:p><text:s/>718,949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2195165" table:style-name="ce14">
            <text:p><text:s/>2,195,16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45843" table:style-name="ce14">
            <text:p><text:s/>545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46763" table:style-name="ce12">
            <text:p><text:s/>446,7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03996" table:style-name="ce12">
            <text:p><text:s/>3,103,996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307795" table:style-name="ce14">
            <text:p><text:s/>307,7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84791" table:style-name="ce14">
            <text:p><text:s/>2,884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755244" table:style-name="ce12">
            <text:p><text:s/>2,755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2639950" table:style-name="ce14">
            <text:p><text:s/>2,639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84259" table:style-name="ce12">
            <text:p><text:s/>884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8" table:style-name="ce14">
            <text:p><text:s/>2,148<text:s/></text:p>
          </table:table-cell>
          <table:table-cell office:value-type="float" office:value="6189285" table:style-name="ce14">
            <text:p><text:s/>6,189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3946421" table:style-name="ce12">
            <text:p><text:s/>3,946,4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7754" table:style-name="ce12">
            <text:p><text:s/>1,657,75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4165700" table:style-name="ce14">
            <text:p><text:s/>4,165,7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4069" table:style-name="ce14">
            <text:p><text:s/>1,54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941164" table:style-name="ce12">
            <text:p><text:s/>941,1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62758" table:style-name="ce12">
            <text:p><text:s/>1,462,758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68879" table:style-name="ce14">
            <text:p><text:s/>768,8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7879" table:style-name="ce14">
            <text:p><text:s/>737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4239959" table:style-name="ce12">
            <text:p><text:s/>4,239,95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72238" table:style-name="ce12">
            <text:p><text:s/>5,072,238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4277800" table:style-name="ce14">
            <text:p><text:s/>4,277,80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69126" table:style-name="ce14">
            <text:p><text:s/>4,3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59" table:style-name="ce12">
            <text:p><text:s/>9,659<text:s/></text:p>
          </table:table-cell>
          <table:table-cell office:value-type="float" office:value="10219720" table:style-name="ce12">
            <text:p><text:s/>10,219,7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098322" table:style-name="ce12">
            <text:p><text:s/>8,098,322<text:s/></text:p>
          </table:table-cell>
          <table:table-cell table:style-name="ce12"/>
          <table:table-cell office:value-type="float" office:value="9474" table:style-name="ce14">
            <text:p><text:s/>9,474<text:s/></text:p>
          </table:table-cell>
          <table:table-cell office:value-type="float" office:value="10649446" table:style-name="ce14">
            <text:p><text:s/>10,649,44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951125" table:style-name="ce14">
            <text:p><text:s/>9,95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89564" table:style-name="ce12">
            <text:p><text:s/>389,5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20577" table:style-name="ce12">
            <text:p><text:s/>620,57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28645" table:style-name="ce14">
            <text:p><text:s/>328,6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7342" table:style-name="ce14">
            <text:p><text:s/>647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4187074" table:style-name="ce12">
            <text:p><text:s/>4,187,0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066320" table:style-name="ce12">
            <text:p><text:s/>2,066,320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476401" table:style-name="ce14">
            <text:p><text:s/>4,476,40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989313" table:style-name="ce14">
            <text:p><text:s/>1,98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841868" table:style-name="ce12">
            <text:p><text:s/>841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906956" table:style-name="ce14">
            <text:p><text:s/>906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347" table:style-name="ce12">
            <text:p><text:s/>51,347<text:s/></text:p>
          </table:table-cell>
          <table:table-cell office:value-type="float" office:value="185610536" table:style-name="ce12">
            <text:p><text:s/>185,610,536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7599135" table:style-name="ce12">
            <text:p><text:s/>197,599,135<text:s/></text:p>
          </table:table-cell>
          <table:table-cell table:style-name="ce12"/>
          <table:table-cell office:value-type="float" office:value="53064" table:style-name="ce14">
            <text:p><text:s/>53,064<text:s/></text:p>
          </table:table-cell>
          <table:table-cell office:value-type="float" office:value="192130665" table:style-name="ce14">
            <text:p><text:s/>192,130,665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197783617" table:style-name="ce14">
            <text:p><text:s/>197,78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37" table:style-name="ce12">
            <text:p><text:s/>7,537<text:s/></text:p>
          </table:table-cell>
          <table:table-cell office:value-type="float" office:value="14918239" table:style-name="ce12">
            <text:p><text:s/>14,918,23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3006528" table:style-name="ce12">
            <text:p><text:s/>23,006,528<text:s/></text:p>
          </table:table-cell>
          <table:table-cell table:style-name="ce12"/>
          <table:table-cell office:value-type="float" office:value="8197" table:style-name="ce14">
            <text:p><text:s/>8,197<text:s/></text:p>
          </table:table-cell>
          <table:table-cell office:value-type="float" office:value="16267459" table:style-name="ce14">
            <text:p><text:s/>16,267,45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3046912" table:style-name="ce14">
            <text:p><text:s/>23,04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444" table:style-name="ce12">
            <text:p><text:s/>31,444<text:s/></text:p>
          </table:table-cell>
          <table:table-cell office:value-type="float" office:value="82864083" table:style-name="ce12">
            <text:p><text:s/>82,864,083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8654916" table:style-name="ce12">
            <text:p><text:s/>78,654,916<text:s/></text:p>
          </table:table-cell>
          <table:table-cell table:style-name="ce12"/>
          <table:table-cell office:value-type="float" office:value="31084" table:style-name="ce14">
            <text:p><text:s/>31,084<text:s/></text:p>
          </table:table-cell>
          <table:table-cell office:value-type="float" office:value="83764234" table:style-name="ce14">
            <text:p><text:s/>83,764,234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826754" table:style-name="ce14">
            <text:p><text:s/>74,82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79" table:style-name="ce12">
            <text:p><text:s/>31,479<text:s/></text:p>
          </table:table-cell>
          <table:table-cell office:value-type="float" office:value="98584099" table:style-name="ce12">
            <text:p><text:s/>98,584,099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01974440" table:style-name="ce12">
            <text:p><text:s/>101,974,440<text:s/></text:p>
          </table:table-cell>
          <table:table-cell table:style-name="ce12"/>
          <table:table-cell office:value-type="float" office:value="28433" table:style-name="ce14">
            <text:p><text:s/>28,433<text:s/></text:p>
          </table:table-cell>
          <table:table-cell office:value-type="float" office:value="99631491" table:style-name="ce14">
            <text:p><text:s/>99,631,491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99657844" table:style-name="ce14">
            <text:p><text:s/>99,65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3455159" table:style-name="ce12">
            <text:p><text:s/>13,455,15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996615" table:style-name="ce12">
            <text:p><text:s/>17,996,615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2692167" table:style-name="ce14">
            <text:p><text:s/>12,692,16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23537" table:style-name="ce14">
            <text:p><text:s/>16,52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8362587" table:style-name="ce12">
            <text:p><text:s/>8,362,58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9425310" table:style-name="ce12">
            <text:p><text:s/>19,425,31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8397116" table:style-name="ce14">
            <text:p><text:s/>8,397,116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1128044" table:style-name="ce14">
            <text:p><text:s/>21,12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2409501" table:style-name="ce12">
            <text:p><text:s/>2,409,5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8129" table:style-name="ce12">
            <text:p><text:s/>618,129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2984511" table:style-name="ce14">
            <text:p><text:s/>2,984,5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7854" table:style-name="ce14">
            <text:p><text:s/>27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3061277" table:style-name="ce12">
            <text:p><text:s/>13,061,27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222258" table:style-name="ce12">
            <text:p><text:s/>13,222,258<text:s/></text:p>
          </table:table-cell>
          <table:table-cell table:style-name="ce12"/>
          <table:table-cell office:value-type="float" office:value="4818" table:style-name="ce14">
            <text:p><text:s/>4,818<text:s/></text:p>
          </table:table-cell>
          <table:table-cell office:value-type="float" office:value="11265794" table:style-name="ce14">
            <text:p><text:s/>11,265,79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915911" table:style-name="ce14">
            <text:p><text:s/>10,91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715998" table:style-name="ce12">
            <text:p><text:s/>2,715,9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3067468" table:style-name="ce14">
            <text:p><text:s/>3,067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6604663" table:style-name="ce12">
            <text:p><text:s/>6,604,66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560588" table:style-name="ce12">
            <text:p><text:s/>7,560,588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6374929" table:style-name="ce14">
            <text:p><text:s/>6,374,92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785550" table:style-name="ce14">
            <text:p><text:s/>6,78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0" table:style-name="ce12">
            <text:p><text:s/>13,530<text:s/></text:p>
          </table:table-cell>
          <table:table-cell office:value-type="float" office:value="26082646" table:style-name="ce12">
            <text:p><text:s/>26,082,64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50115865" table:style-name="ce12">
            <text:p><text:s/>50,115,865<text:s/></text:p>
          </table:table-cell>
          <table:table-cell table:style-name="ce12"/>
          <table:table-cell office:value-type="float" office:value="12828" table:style-name="ce14">
            <text:p><text:s/>12,828<text:s/></text:p>
          </table:table-cell>
          <table:table-cell office:value-type="float" office:value="29059396" table:style-name="ce14">
            <text:p><text:s/>29,059,39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0330584" table:style-name="ce14">
            <text:p><text:s/>50,33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2736237" table:style-name="ce12">
            <text:p><text:s/>12,736,23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411561" table:style-name="ce12">
            <text:p><text:s/>12,411,561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12275898" table:style-name="ce14">
            <text:p><text:s/>12,275,89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244661" table:style-name="ce14">
            <text:p><text:s/>12,24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15736830" table:style-name="ce12">
            <text:p><text:s/>15,736,83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855797" table:style-name="ce12">
            <text:p><text:s/>2,855,797<text:s/></text:p>
          </table:table-cell>
          <table:table-cell table:style-name="ce12"/>
          <table:table-cell office:value-type="float" office:value="7359" table:style-name="ce14">
            <text:p><text:s/>7,359<text:s/></text:p>
          </table:table-cell>
          <table:table-cell office:value-type="float" office:value="15654258" table:style-name="ce14">
            <text:p><text:s/>15,654,2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82426" table:style-name="ce14">
            <text:p><text:s/>2,38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3870410" table:style-name="ce12">
            <text:p><text:s/>3,870,41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527485" table:style-name="ce12">
            <text:p><text:s/>10,527,485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3735086" table:style-name="ce14">
            <text:p><text:s/>3,735,08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771434" table:style-name="ce14">
            <text:p><text:s/>7,77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06" table:style-name="ce12">
            <text:p><text:s/>12,506<text:s/></text:p>
          </table:table-cell>
          <table:table-cell office:value-type="float" office:value="22336789" table:style-name="ce12">
            <text:p><text:s/>22,336,78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3986301" table:style-name="ce12">
            <text:p><text:s/>13,986,301<text:s/></text:p>
          </table:table-cell>
          <table:table-cell table:style-name="ce12"/>
          <table:table-cell office:value-type="float" office:value="12718" table:style-name="ce14">
            <text:p><text:s/>12,718<text:s/></text:p>
          </table:table-cell>
          <table:table-cell office:value-type="float" office:value="23766731" table:style-name="ce14">
            <text:p><text:s/>23,766,73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5037669" table:style-name="ce14">
            <text:p><text:s/>15,03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265044" table:style-name="ce12">
            <text:p><text:s/>2,265,0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1499" table:style-name="ce12">
            <text:p><text:s/>541,499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2470850" table:style-name="ce14">
            <text:p><text:s/>2,470,8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86050" table:style-name="ce14">
            <text:p><text:s/>88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8359663" table:style-name="ce12">
            <text:p><text:s/>8,359,6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16240" table:style-name="ce12">
            <text:p><text:s/>1,116,240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8844901" table:style-name="ce14">
            <text:p><text:s/>8,844,90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7424" table:style-name="ce14">
            <text:p><text:s/>1,397,424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8622" table:style-name="ce12">
            <text:p><text:s/>238,622<text:s/></text:p>
          </table:table-cell>
          <table:table-cell office:value-type="float" office:value="984808735" table:style-name="ce12">
            <text:p><text:s/>984,808,735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768179586" table:style-name="ce12">
            <text:p><text:s/>768,179,586<text:s/></text:p>
          </table:table-cell>
          <table:table-cell table:style-name="ce12"/>
          <table:table-cell office:value-type="float" office:value="232582" table:style-name="ce14">
            <text:p><text:s/>232,582<text:s/></text:p>
          </table:table-cell>
          <table:table-cell office:value-type="float" office:value="1005206982" table:style-name="ce14">
            <text:p><text:s/>1,005,206,982<text:s/></text:p>
          </table:table-cell>
          <table:table-cell office:value-type="float" office:value="8277" table:style-name="ce14">
            <text:p><text:s/>8,277<text:s/></text:p>
          </table:table-cell>
          <table:table-cell office:value-type="float" office:value="807147377" table:style-name="ce14">
            <text:p><text:s/>807,14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243" table:style-name="ce12">
            <text:p><text:s/>116,243<text:s/></text:p>
          </table:table-cell>
          <table:table-cell office:value-type="float" office:value="409931839" table:style-name="ce12">
            <text:p><text:s/>409,931,839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380286449" table:style-name="ce12">
            <text:p><text:s/>380,286,449<text:s/></text:p>
          </table:table-cell>
          <table:table-cell table:style-name="ce12"/>
          <table:table-cell office:value-type="float" office:value="116059" table:style-name="ce14">
            <text:p><text:s/>116,059<text:s/></text:p>
          </table:table-cell>
          <table:table-cell office:value-type="float" office:value="427734394" table:style-name="ce14">
            <text:p><text:s/>427,734,394<text:s/></text:p>
          </table:table-cell>
          <table:table-cell office:value-type="float" office:value="5187" table:style-name="ce14">
            <text:p><text:s/>5,187<text:s/></text:p>
          </table:table-cell>
          <table:table-cell office:value-type="float" office:value="434515014" table:style-name="ce14">
            <text:p><text:s/>434,515,01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6002" table:style-name="ce40">
            <text:p><text:s/>206,002<text:s/></text:p>
          </table:table-cell>
          <table:table-cell office:value-type="float" office:value="816149468" table:style-name="ce40">
            <text:p><text:s/>816,149,468<text:s/></text:p>
          </table:table-cell>
          <table:table-cell office:value-type="float" office:value="8887" table:style-name="ce40">
            <text:p><text:s/>8,887<text:s/></text:p>
          </table:table-cell>
          <table:table-cell office:value-type="float" office:value="804740769" table:style-name="ce40">
            <text:p><text:s/>804,740,769<text:s/></text:p>
          </table:table-cell>
          <table:table-cell table:style-name="ce40"/>
          <table:table-cell office:value-type="float" office:value="190604" table:style-name="ce41">
            <text:p><text:s/>190,604<text:s/></text:p>
          </table:table-cell>
          <table:table-cell office:value-type="float" office:value="817405242" table:style-name="ce41">
            <text:p><text:s/>817,405,242<text:s/></text:p>
          </table:table-cell>
          <table:table-cell office:value-type="float" office:value="8816" table:style-name="ce41">
            <text:p><text:s/>8,816<text:s/></text:p>
          </table:table-cell>
          <table:table-cell office:value-type="float" office:value="825882714" table:style-name="ce41">
            <text:p><text:s/>825,882,7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21" table:style-name="ce12">
            <text:p><text:s/>85,321<text:s/></text:p>
          </table:table-cell>
          <table:table-cell office:value-type="float" office:value="216936833" table:style-name="ce12">
            <text:p><text:s/>216,936,833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48401745" table:style-name="ce12">
            <text:p><text:s/>148,401,745<text:s/></text:p>
          </table:table-cell>
          <table:table-cell table:style-name="ce12"/>
          <table:table-cell office:value-type="float" office:value="79230" table:style-name="ce14">
            <text:p><text:s/>79,230<text:s/></text:p>
          </table:table-cell>
          <table:table-cell office:value-type="float" office:value="214387881" table:style-name="ce14">
            <text:p><text:s/>214,387,881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54413565" table:style-name="ce14">
            <text:p><text:s/>154,41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933" table:style-name="ce12">
            <text:p><text:s/>212,933<text:s/></text:p>
          </table:table-cell>
          <table:table-cell office:value-type="float" office:value="660267206" table:style-name="ce12">
            <text:p><text:s/>660,267,206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424603664" table:style-name="ce12">
            <text:p><text:s/>424,603,664<text:s/></text:p>
          </table:table-cell>
          <table:table-cell table:style-name="ce12"/>
          <table:table-cell office:value-type="float" office:value="207303" table:style-name="ce14">
            <text:p><text:s/>207,303<text:s/></text:p>
          </table:table-cell>
          <table:table-cell office:value-type="float" office:value="672984482" table:style-name="ce14">
            <text:p><text:s/>672,984,482<text:s/></text:p>
          </table:table-cell>
          <table:table-cell office:value-type="float" office:value="5935" table:style-name="ce14">
            <text:p><text:s/>5,935<text:s/></text:p>
          </table:table-cell>
          <table:table-cell office:value-type="float" office:value="448779188" table:style-name="ce14">
            <text:p><text:s/>448,77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355" table:style-name="ce12">
            <text:p><text:s/>91,355<text:s/></text:p>
          </table:table-cell>
          <table:table-cell office:value-type="float" office:value="275017113" table:style-name="ce12">
            <text:p><text:s/>275,017,113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92111694" table:style-name="ce12">
            <text:p><text:s/>192,111,694<text:s/></text:p>
          </table:table-cell>
          <table:table-cell table:style-name="ce12"/>
          <table:table-cell office:value-type="float" office:value="86570" table:style-name="ce14">
            <text:p><text:s/>86,570<text:s/></text:p>
          </table:table-cell>
          <table:table-cell office:value-type="float" office:value="281982214" table:style-name="ce14">
            <text:p><text:s/>281,982,214<text:s/></text:p>
          </table:table-cell>
          <table:table-cell office:value-type="float" office:value="2525" table:style-name="ce14">
            <text:p><text:s/>2,525<text:s/></text:p>
          </table:table-cell>
          <table:table-cell office:value-type="float" office:value="196461659" table:style-name="ce14">
            <text:p><text:s/>196,46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2918" table:style-name="ce12">
            <text:p><text:s/>132,918<text:s/></text:p>
          </table:table-cell>
          <table:table-cell office:value-type="float" office:value="441368542" table:style-name="ce12">
            <text:p><text:s/>441,368,542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294662942" table:style-name="ce12">
            <text:p><text:s/>294,662,942<text:s/></text:p>
          </table:table-cell>
          <table:table-cell table:style-name="ce12"/>
          <table:table-cell office:value-type="float" office:value="135873" table:style-name="ce14">
            <text:p><text:s/>135,873<text:s/></text:p>
          </table:table-cell>
          <table:table-cell office:value-type="float" office:value="454622229" table:style-name="ce14">
            <text:p><text:s/>454,622,229<text:s/>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309769642" table:style-name="ce14">
            <text:p><text:s/>309,76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593" table:style-name="ce12">
            <text:p><text:s/>73,593<text:s/></text:p>
          </table:table-cell>
          <table:table-cell office:value-type="float" office:value="211051940" table:style-name="ce12">
            <text:p><text:s/>211,051,940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47720581" table:style-name="ce12">
            <text:p><text:s/>147,720,581<text:s/></text:p>
          </table:table-cell>
          <table:table-cell table:style-name="ce12"/>
          <table:table-cell office:value-type="float" office:value="69937" table:style-name="ce14">
            <text:p><text:s/>69,937<text:s/></text:p>
          </table:table-cell>
          <table:table-cell office:value-type="float" office:value="216933884" table:style-name="ce14">
            <text:p><text:s/>216,933,884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46795084" table:style-name="ce14">
            <text:p><text:s/>146,79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475" table:style-name="ce12">
            <text:p><text:s/>246,475<text:s/></text:p>
          </table:table-cell>
          <table:table-cell office:value-type="float" office:value="532808708" table:style-name="ce12">
            <text:p><text:s/>532,808,708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326402808" table:style-name="ce12">
            <text:p><text:s/>326,402,808<text:s/></text:p>
          </table:table-cell>
          <table:table-cell table:style-name="ce12"/>
          <table:table-cell office:value-type="float" office:value="241006" table:style-name="ce14">
            <text:p><text:s/>241,006<text:s/></text:p>
          </table:table-cell>
          <table:table-cell office:value-type="float" office:value="547158096" table:style-name="ce14">
            <text:p><text:s/>547,158,096<text:s/></text:p>
          </table:table-cell>
          <table:table-cell office:value-type="float" office:value="5568" table:style-name="ce14">
            <text:p><text:s/>5,568<text:s/></text:p>
          </table:table-cell>
          <table:table-cell office:value-type="float" office:value="320827246" table:style-name="ce14">
            <text:p><text:s/>320,82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27" table:style-name="ce12">
            <text:p><text:s/>31,427<text:s/></text:p>
          </table:table-cell>
          <table:table-cell office:value-type="float" office:value="69476949" table:style-name="ce12">
            <text:p><text:s/>69,476,949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36366509" table:style-name="ce12">
            <text:p><text:s/>36,366,509<text:s/></text:p>
          </table:table-cell>
          <table:table-cell table:style-name="ce12"/>
          <table:table-cell office:value-type="float" office:value="28115" table:style-name="ce14">
            <text:p><text:s/>28,115<text:s/></text:p>
          </table:table-cell>
          <table:table-cell office:value-type="float" office:value="68279999" table:style-name="ce14">
            <text:p><text:s/>68,279,999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9498985" table:style-name="ce14">
            <text:p><text:s/>39,49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404" table:style-name="ce12">
            <text:p><text:s/>35,404<text:s/></text:p>
          </table:table-cell>
          <table:table-cell office:value-type="float" office:value="72160982" table:style-name="ce12">
            <text:p><text:s/>72,160,982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1132158" table:style-name="ce12">
            <text:p><text:s/>41,132,158<text:s/></text:p>
          </table:table-cell>
          <table:table-cell table:style-name="ce12"/>
          <table:table-cell office:value-type="float" office:value="33173" table:style-name="ce14">
            <text:p><text:s/>33,173<text:s/></text:p>
          </table:table-cell>
          <table:table-cell office:value-type="float" office:value="72647673" table:style-name="ce14">
            <text:p><text:s/>72,647,673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1879528" table:style-name="ce14">
            <text:p><text:s/>41,879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250" table:style-name="ce12">
            <text:p><text:s/>42,250<text:s/></text:p>
          </table:table-cell>
          <table:table-cell office:value-type="float" office:value="92114009" table:style-name="ce12">
            <text:p><text:s/>92,114,009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6890358" table:style-name="ce12">
            <text:p><text:s/>66,890,358<text:s/></text:p>
          </table:table-cell>
          <table:table-cell table:style-name="ce12"/>
          <table:table-cell office:value-type="float" office:value="42407" table:style-name="ce14">
            <text:p><text:s/>42,407<text:s/></text:p>
          </table:table-cell>
          <table:table-cell office:value-type="float" office:value="98446276" table:style-name="ce14">
            <text:p><text:s/>98,446,276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1726008" table:style-name="ce14">
            <text:p><text:s/>71,72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3472070" table:style-name="ce12">
            <text:p><text:s/>3,472,07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3596667" table:style-name="ce12">
            <text:p><text:s/>23,596,6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4092457" table:style-name="ce14">
            <text:p><text:s/>4,092,45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7018613" table:style-name="ce14">
            <text:p><text:s/>27,01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92" table:style-name="ce12">
            <text:p><text:s/>40,092<text:s/></text:p>
          </table:table-cell>
          <table:table-cell office:value-type="float" office:value="117793018" table:style-name="ce12">
            <text:p><text:s/>117,793,018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89523990" table:style-name="ce12">
            <text:p><text:s/>89,523,990<text:s/></text:p>
          </table:table-cell>
          <table:table-cell table:style-name="ce12"/>
          <table:table-cell office:value-type="float" office:value="40281" table:style-name="ce14">
            <text:p><text:s/>40,281<text:s/></text:p>
          </table:table-cell>
          <table:table-cell office:value-type="float" office:value="122528846" table:style-name="ce14">
            <text:p><text:s/>122,528,846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91362318" table:style-name="ce14">
            <text:p><text:s/>91,3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041" table:style-name="ce12">
            <text:p><text:s/>22,041<text:s/></text:p>
          </table:table-cell>
          <table:table-cell office:value-type="float" office:value="36898655" table:style-name="ce12">
            <text:p><text:s/>36,898,65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7864677" table:style-name="ce12">
            <text:p><text:s/>27,864,677<text:s/></text:p>
          </table:table-cell>
          <table:table-cell table:style-name="ce12"/>
          <table:table-cell office:value-type="float" office:value="21438" table:style-name="ce14">
            <text:p><text:s/>21,438<text:s/></text:p>
          </table:table-cell>
          <table:table-cell office:value-type="float" office:value="39986063" table:style-name="ce14">
            <text:p><text:s/>39,986,06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7449808" table:style-name="ce14">
            <text:p><text:s/>27,44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6413982" table:style-name="ce12">
            <text:p><text:s/>6,413,982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9674932" table:style-name="ce12">
            <text:p><text:s/>29,674,932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6570428" table:style-name="ce14">
            <text:p><text:s/>6,570,42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0917181" table:style-name="ce14">
            <text:p><text:s/>30,91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099" table:style-name="ce12">
            <text:p><text:s/>37,099<text:s/></text:p>
          </table:table-cell>
          <table:table-cell office:value-type="float" office:value="72589495" table:style-name="ce12">
            <text:p><text:s/>72,589,495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7993794" table:style-name="ce12">
            <text:p><text:s/>37,993,794<text:s/></text:p>
          </table:table-cell>
          <table:table-cell table:style-name="ce12"/>
          <table:table-cell office:value-type="float" office:value="37391" table:style-name="ce14">
            <text:p><text:s/>37,391<text:s/></text:p>
          </table:table-cell>
          <table:table-cell office:value-type="float" office:value="77615344" table:style-name="ce14">
            <text:p><text:s/>77,615,344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7521126" table:style-name="ce14">
            <text:p><text:s/>37,52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424" table:style-name="ce12">
            <text:p><text:s/>100,424<text:s/></text:p>
          </table:table-cell>
          <table:table-cell office:value-type="float" office:value="281711982" table:style-name="ce12">
            <text:p><text:s/>281,711,982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227740200" table:style-name="ce12">
            <text:p><text:s/>227,740,200<text:s/></text:p>
          </table:table-cell>
          <table:table-cell table:style-name="ce12"/>
          <table:table-cell office:value-type="float" office:value="100931" table:style-name="ce14">
            <text:p><text:s/>100,931<text:s/></text:p>
          </table:table-cell>
          <table:table-cell office:value-type="float" office:value="280918041" table:style-name="ce14">
            <text:p><text:s/>280,918,041<text:s/></text:p>
          </table:table-cell>
          <table:table-cell office:value-type="float" office:value="2990" table:style-name="ce14">
            <text:p><text:s/>2,990<text:s/></text:p>
          </table:table-cell>
          <table:table-cell office:value-type="float" office:value="210189895" table:style-name="ce14">
            <text:p><text:s/>210,1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43" table:style-name="ce12">
            <text:p><text:s/>25,143<text:s/></text:p>
          </table:table-cell>
          <table:table-cell office:value-type="float" office:value="120662004" table:style-name="ce12">
            <text:p><text:s/>120,662,004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83747118" table:style-name="ce12">
            <text:p><text:s/>83,747,118<text:s/></text:p>
          </table:table-cell>
          <table:table-cell table:style-name="ce12"/>
          <table:table-cell office:value-type="float" office:value="24222" table:style-name="ce14">
            <text:p><text:s/>24,222<text:s/></text:p>
          </table:table-cell>
          <table:table-cell office:value-type="float" office:value="116058409" table:style-name="ce14">
            <text:p><text:s/>116,058,409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8617711" table:style-name="ce14">
            <text:p><text:s/>78,61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975" table:style-name="ce12">
            <text:p><text:s/>72,975<text:s/></text:p>
          </table:table-cell>
          <table:table-cell office:value-type="float" office:value="208534831" table:style-name="ce12">
            <text:p><text:s/>208,534,831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178522367" table:style-name="ce12">
            <text:p><text:s/>178,522,367<text:s/></text:p>
          </table:table-cell>
          <table:table-cell table:style-name="ce12"/>
          <table:table-cell office:value-type="float" office:value="72699" table:style-name="ce14">
            <text:p><text:s/>72,699<text:s/></text:p>
          </table:table-cell>
          <table:table-cell office:value-type="float" office:value="227074751" table:style-name="ce14">
            <text:p><text:s/>227,074,751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77582577" table:style-name="ce14">
            <text:p><text:s/>177,58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527" table:style-name="ce12">
            <text:p><text:s/>90,527<text:s/></text:p>
          </table:table-cell>
          <table:table-cell office:value-type="float" office:value="230676450" table:style-name="ce12">
            <text:p><text:s/>230,676,450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76946934" table:style-name="ce12">
            <text:p><text:s/>176,946,934<text:s/></text:p>
          </table:table-cell>
          <table:table-cell table:style-name="ce12"/>
          <table:table-cell office:value-type="float" office:value="86151" table:style-name="ce14">
            <text:p><text:s/>86,151<text:s/></text:p>
          </table:table-cell>
          <table:table-cell office:value-type="float" office:value="229010253" table:style-name="ce14">
            <text:p><text:s/>229,010,253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187537614" table:style-name="ce14">
            <text:p><text:s/>187,53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403" table:style-name="ce12">
            <text:p><text:s/>58,403<text:s/></text:p>
          </table:table-cell>
          <table:table-cell office:value-type="float" office:value="128828817" table:style-name="ce12">
            <text:p><text:s/>128,828,817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86206658" table:style-name="ce12">
            <text:p><text:s/>86,206,658<text:s/></text:p>
          </table:table-cell>
          <table:table-cell table:style-name="ce12"/>
          <table:table-cell office:value-type="float" office:value="57097" table:style-name="ce14">
            <text:p><text:s/>57,097<text:s/></text:p>
          </table:table-cell>
          <table:table-cell office:value-type="float" office:value="136041574" table:style-name="ce14">
            <text:p><text:s/>136,041,574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7769614" table:style-name="ce14">
            <text:p><text:s/>87,76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808" table:style-name="ce12">
            <text:p><text:s/>51,808<text:s/></text:p>
          </table:table-cell>
          <table:table-cell office:value-type="float" office:value="130517983" table:style-name="ce12">
            <text:p><text:s/>130,517,983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97767567" table:style-name="ce12">
            <text:p><text:s/>97,767,567<text:s/></text:p>
          </table:table-cell>
          <table:table-cell table:style-name="ce12"/>
          <table:table-cell office:value-type="float" office:value="50173" table:style-name="ce14">
            <text:p><text:s/>50,173<text:s/></text:p>
          </table:table-cell>
          <table:table-cell office:value-type="float" office:value="135366317" table:style-name="ce14">
            <text:p><text:s/>135,366,317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2515384" table:style-name="ce14">
            <text:p><text:s/>92,51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028" table:style-name="ce12">
            <text:p><text:s/>60,028<text:s/></text:p>
          </table:table-cell>
          <table:table-cell office:value-type="float" office:value="140323608" table:style-name="ce12">
            <text:p><text:s/>140,323,608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131090300" table:style-name="ce12">
            <text:p><text:s/>131,090,300<text:s/></text:p>
          </table:table-cell>
          <table:table-cell table:style-name="ce12"/>
          <table:table-cell office:value-type="float" office:value="54332" table:style-name="ce14">
            <text:p><text:s/>54,332<text:s/></text:p>
          </table:table-cell>
          <table:table-cell office:value-type="float" office:value="142670152" table:style-name="ce14">
            <text:p><text:s/>142,670,152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29795212" table:style-name="ce14">
            <text:p><text:s/>129,79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11" table:style-name="ce14">
            <text:p><text:s/>33,511<text:s/></text:p>
          </table:table-cell>
          <table:table-cell office:value-type="float" office:value="79391855" table:style-name="ce14">
            <text:p><text:s/>79,391,855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64973721" table:style-name="ce14">
            <text:p><text:s/>64,97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177" table:style-name="ce12">
            <text:p><text:s/>76,177<text:s/></text:p>
          </table:table-cell>
          <table:table-cell office:value-type="float" office:value="187921572" table:style-name="ce12">
            <text:p><text:s/>187,921,572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29274353" table:style-name="ce12">
            <text:p><text:s/>129,274,353<text:s/></text:p>
          </table:table-cell>
          <table:table-cell table:style-name="ce12"/>
          <table:table-cell office:value-type="float" office:value="78406" table:style-name="ce14">
            <text:p><text:s/>78,406<text:s/></text:p>
          </table:table-cell>
          <table:table-cell office:value-type="float" office:value="196723848" table:style-name="ce14">
            <text:p><text:s/>196,723,848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28670923" table:style-name="ce14">
            <text:p><text:s/>128,670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902" table:style-name="ce12">
            <text:p><text:s/>81,902<text:s/></text:p>
          </table:table-cell>
          <table:table-cell office:value-type="float" office:value="237579064" table:style-name="ce12">
            <text:p><text:s/>237,579,064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170805687" table:style-name="ce12">
            <text:p><text:s/>170,805,687<text:s/></text:p>
          </table:table-cell>
          <table:table-cell table:style-name="ce12"/>
          <table:table-cell office:value-type="float" office:value="73383" table:style-name="ce14">
            <text:p><text:s/>73,383<text:s/></text:p>
          </table:table-cell>
          <table:table-cell office:value-type="float" office:value="242588518" table:style-name="ce14">
            <text:p><text:s/>242,588,51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67128978" table:style-name="ce14">
            <text:p><text:s/>167,12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712" table:style-name="ce12">
            <text:p><text:s/>107,712<text:s/></text:p>
          </table:table-cell>
          <table:table-cell office:value-type="float" office:value="308379861" table:style-name="ce12">
            <text:p><text:s/>308,379,861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236643286" table:style-name="ce12">
            <text:p><text:s/>236,643,286<text:s/></text:p>
          </table:table-cell>
          <table:table-cell table:style-name="ce12"/>
          <table:table-cell office:value-type="float" office:value="100680" table:style-name="ce14">
            <text:p><text:s/>100,680<text:s/></text:p>
          </table:table-cell>
          <table:table-cell office:value-type="float" office:value="316640565" table:style-name="ce14">
            <text:p><text:s/>316,640,565<text:s/></text:p>
          </table:table-cell>
          <table:table-cell office:value-type="float" office:value="3470" table:style-name="ce14">
            <text:p><text:s/>3,470<text:s/></text:p>
          </table:table-cell>
          <table:table-cell office:value-type="float" office:value="253992257" table:style-name="ce14">
            <text:p><text:s/>253,992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832" table:style-name="ce12">
            <text:p><text:s/>12,832<text:s/></text:p>
          </table:table-cell>
          <table:table-cell office:value-type="float" office:value="24889160" table:style-name="ce12">
            <text:p><text:s/>24,889,16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1336693" table:style-name="ce12">
            <text:p><text:s/>21,336,693<text:s/></text:p>
          </table:table-cell>
          <table:table-cell table:style-name="ce12"/>
          <table:table-cell office:value-type="float" office:value="13639" table:style-name="ce14">
            <text:p><text:s/>13,639<text:s/></text:p>
          </table:table-cell>
          <table:table-cell office:value-type="float" office:value="25942853" table:style-name="ce14">
            <text:p><text:s/>25,942,85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1618622" table:style-name="ce14">
            <text:p><text:s/>21,61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332" table:style-name="ce12">
            <text:p><text:s/>18,332<text:s/></text:p>
          </table:table-cell>
          <table:table-cell office:value-type="float" office:value="31990037" table:style-name="ce12">
            <text:p><text:s/>31,990,03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004411" table:style-name="ce12">
            <text:p><text:s/>15,004,411<text:s/></text:p>
          </table:table-cell>
          <table:table-cell table:style-name="ce12"/>
          <table:table-cell office:value-type="float" office:value="19419" table:style-name="ce14">
            <text:p><text:s/>19,419<text:s/></text:p>
          </table:table-cell>
          <table:table-cell office:value-type="float" office:value="36265954" table:style-name="ce14">
            <text:p><text:s/>36,265,95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797044" table:style-name="ce14">
            <text:p><text:s/>14,79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5818540" table:style-name="ce12">
            <text:p><text:s/>5,818,5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94120" table:style-name="ce12">
            <text:p><text:s/>1,894,120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5920632" table:style-name="ce14">
            <text:p><text:s/>5,920,6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80482" table:style-name="ce14">
            <text:p><text:s/>2,98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9" table:style-name="ce12">
            <text:p><text:s/>5,039<text:s/></text:p>
          </table:table-cell>
          <table:table-cell office:value-type="float" office:value="5405614" table:style-name="ce12">
            <text:p><text:s/>5,405,6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7677" table:style-name="ce12">
            <text:p><text:s/>587,677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5041424" table:style-name="ce14">
            <text:p><text:s/>5,041,4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6447" table:style-name="ce14">
            <text:p><text:s/>54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75044" table:style-name="ce14">
            <text:p><text:s/>275,0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6169" table:style-name="ce14">
            <text:p><text:s/>25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636" table:style-name="ce12">
            <text:p><text:s/>23,636<text:s/></text:p>
          </table:table-cell>
          <table:table-cell office:value-type="float" office:value="42228833" table:style-name="ce12">
            <text:p><text:s/>42,228,8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9784" table:style-name="ce12">
            <text:p><text:s/>1,739,784<text:s/></text:p>
          </table:table-cell>
          <table:table-cell table:style-name="ce12"/>
          <table:table-cell office:value-type="float" office:value="25306" table:style-name="ce14">
            <text:p><text:s/>25,306<text:s/></text:p>
          </table:table-cell>
          <table:table-cell office:value-type="float" office:value="48476504" table:style-name="ce14">
            <text:p><text:s/>48,476,5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1775" table:style-name="ce14">
            <text:p><text:s/>2,1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52" table:style-name="ce12">
            <text:p><text:s/>7,052<text:s/></text:p>
          </table:table-cell>
          <table:table-cell office:value-type="float" office:value="14701036" table:style-name="ce12">
            <text:p><text:s/>14,701,03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770751" table:style-name="ce12">
            <text:p><text:s/>2,770,751<text:s/></text:p>
          </table:table-cell>
          <table:table-cell table:style-name="ce12"/>
          <table:table-cell office:value-type="float" office:value="7649" table:style-name="ce14">
            <text:p><text:s/>7,649<text:s/></text:p>
          </table:table-cell>
          <table:table-cell office:value-type="float" office:value="17407898" table:style-name="ce14">
            <text:p><text:s/>17,407,89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36177" table:style-name="ce14">
            <text:p><text:s/>4,53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607" table:style-name="ce12">
            <text:p><text:s/>15,607<text:s/></text:p>
          </table:table-cell>
          <table:table-cell office:value-type="float" office:value="31561311" table:style-name="ce12">
            <text:p><text:s/>31,561,31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242009" table:style-name="ce12">
            <text:p><text:s/>12,242,009<text:s/></text:p>
          </table:table-cell>
          <table:table-cell table:style-name="ce12"/>
          <table:table-cell office:value-type="float" office:value="16477" table:style-name="ce14">
            <text:p><text:s/>16,477<text:s/></text:p>
          </table:table-cell>
          <table:table-cell office:value-type="float" office:value="34299486" table:style-name="ce14">
            <text:p><text:s/>34,299,48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921974" table:style-name="ce14">
            <text:p><text:s/>11,9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3455938" table:style-name="ce12">
            <text:p><text:s/>13,455,93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125935" table:style-name="ce12">
            <text:p><text:s/>18,125,935<text:s/></text:p>
          </table:table-cell>
          <table:table-cell table:style-name="ce12"/>
          <table:table-cell office:value-type="float" office:value="7581" table:style-name="ce14">
            <text:p><text:s/>7,581<text:s/></text:p>
          </table:table-cell>
          <table:table-cell office:value-type="float" office:value="14889256" table:style-name="ce14">
            <text:p><text:s/>14,889,25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7007197" table:style-name="ce14">
            <text:p><text:s/>17,00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75" table:style-name="ce12">
            <text:p><text:s/>11,475<text:s/></text:p>
          </table:table-cell>
          <table:table-cell office:value-type="float" office:value="20759752" table:style-name="ce12">
            <text:p><text:s/>20,759,75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8208961" table:style-name="ce12">
            <text:p><text:s/>28,208,961<text:s/></text:p>
          </table:table-cell>
          <table:table-cell table:style-name="ce12"/>
          <table:table-cell office:value-type="float" office:value="11516" table:style-name="ce14">
            <text:p><text:s/>11,516<text:s/></text:p>
          </table:table-cell>
          <table:table-cell office:value-type="float" office:value="22199201" table:style-name="ce14">
            <text:p><text:s/>22,199,201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6638609" table:style-name="ce14">
            <text:p><text:s/>26,63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245" table:style-name="ce12">
            <text:p><text:s/>35,245<text:s/></text:p>
          </table:table-cell>
          <table:table-cell office:value-type="float" office:value="63977808" table:style-name="ce12">
            <text:p><text:s/>63,977,80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140553" table:style-name="ce12">
            <text:p><text:s/>13,140,553<text:s/></text:p>
          </table:table-cell>
          <table:table-cell table:style-name="ce12"/>
          <table:table-cell office:value-type="float" office:value="38149" table:style-name="ce14">
            <text:p><text:s/>38,149<text:s/></text:p>
          </table:table-cell>
          <table:table-cell office:value-type="float" office:value="69150375" table:style-name="ce14">
            <text:p><text:s/>69,150,37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602256" table:style-name="ce14">
            <text:p><text:s/>10,60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01" table:style-name="ce12">
            <text:p><text:s/>17,501<text:s/></text:p>
          </table:table-cell>
          <table:table-cell office:value-type="float" office:value="30822366" table:style-name="ce12">
            <text:p><text:s/>30,822,366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1918717" table:style-name="ce12">
            <text:p><text:s/>21,918,717<text:s/></text:p>
          </table:table-cell>
          <table:table-cell table:style-name="ce12"/>
          <table:table-cell office:value-type="float" office:value="16093" table:style-name="ce14">
            <text:p><text:s/>16,093<text:s/></text:p>
          </table:table-cell>
          <table:table-cell office:value-type="float" office:value="29170068" table:style-name="ce14">
            <text:p><text:s/>29,170,068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0087267" table:style-name="ce14">
            <text:p><text:s/>20,08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0" table:style-name="ce12">
            <text:p><text:s/>14,850<text:s/></text:p>
          </table:table-cell>
          <table:table-cell office:value-type="float" office:value="26977615" table:style-name="ce12">
            <text:p><text:s/>26,977,61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222808" table:style-name="ce12">
            <text:p><text:s/>15,222,808<text:s/></text:p>
          </table:table-cell>
          <table:table-cell table:style-name="ce12"/>
          <table:table-cell office:value-type="float" office:value="14198" table:style-name="ce14">
            <text:p><text:s/>14,198<text:s/></text:p>
          </table:table-cell>
          <table:table-cell office:value-type="float" office:value="27938271" table:style-name="ce14">
            <text:p><text:s/>27,938,27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481394" table:style-name="ce14">
            <text:p><text:s/>14,48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587" table:style-name="ce12">
            <text:p><text:s/>24,587<text:s/></text:p>
          </table:table-cell>
          <table:table-cell office:value-type="float" office:value="34463598" table:style-name="ce12">
            <text:p><text:s/>34,463,59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974590" table:style-name="ce12">
            <text:p><text:s/>10,974,590<text:s/></text:p>
          </table:table-cell>
          <table:table-cell table:style-name="ce12"/>
          <table:table-cell office:value-type="float" office:value="24372" table:style-name="ce14">
            <text:p><text:s/>24,372<text:s/></text:p>
          </table:table-cell>
          <table:table-cell office:value-type="float" office:value="36864640" table:style-name="ce14">
            <text:p><text:s/>36,864,64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304434" table:style-name="ce14">
            <text:p><text:s/>12,30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64346" table:style-name="ce12">
            <text:p><text:s/>564,34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09831" table:style-name="ce12">
            <text:p><text:s/>8,309,831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594151" table:style-name="ce14">
            <text:p><text:s/>594,15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348405" table:style-name="ce14">
            <text:p><text:s/>8,34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10081758" table:style-name="ce12">
            <text:p><text:s/>10,081,75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911916" table:style-name="ce12">
            <text:p><text:s/>13,911,916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10971110" table:style-name="ce14">
            <text:p><text:s/>10,971,1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778866" table:style-name="ce14">
            <text:p><text:s/>12,77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8110080" table:style-name="ce12">
            <text:p><text:s/>8,110,0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87927" table:style-name="ce12">
            <text:p><text:s/>4,287,927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7741391" table:style-name="ce14">
            <text:p><text:s/>7,741,3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23137" table:style-name="ce14">
            <text:p><text:s/>3,52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3921" table:style-name="ce12">
            <text:p><text:s/>143,9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20031" table:style-name="ce12">
            <text:p><text:s/>1,720,031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64122" table:style-name="ce14">
            <text:p><text:s/>164,12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8148" table:style-name="ce14">
            <text:p><text:s/>1,728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8361701" table:style-name="ce12">
            <text:p><text:s/>8,361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7377456" table:style-name="ce14">
            <text:p><text:s/>7,377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488" table:style-name="ce12">
            <text:p><text:s/>25,4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95733" table:style-name="ce12">
            <text:p><text:s/>3,095,733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5526" table:style-name="ce14">
            <text:p><text:s/>25,5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2519" table:style-name="ce14">
            <text:p><text:s/>2,57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497" table:style-name="ce12">
            <text:p><text:s/>31,49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169314" table:style-name="ce12">
            <text:p><text:s/>11,169,31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6078" table:style-name="ce14">
            <text:p><text:s/>26,07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3095986" table:style-name="ce14">
            <text:p><text:s/>13,09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552308" table:style-name="ce12">
            <text:p><text:s/>1,552,30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78980" table:style-name="ce12">
            <text:p><text:s/>5,078,980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575808" table:style-name="ce14">
            <text:p><text:s/>1,575,8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74434" table:style-name="ce14">
            <text:p><text:s/>4,87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46" table:style-name="ce12">
            <text:p><text:s/>17,046<text:s/></text:p>
          </table:table-cell>
          <table:table-cell office:value-type="float" office:value="54349629" table:style-name="ce12">
            <text:p><text:s/>54,349,62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519917" table:style-name="ce12">
            <text:p><text:s/>11,519,917<text:s/></text:p>
          </table:table-cell>
          <table:table-cell table:style-name="ce12"/>
          <table:table-cell office:value-type="float" office:value="15866" table:style-name="ce14">
            <text:p><text:s/>15,866<text:s/></text:p>
          </table:table-cell>
          <table:table-cell office:value-type="float" office:value="52700655" table:style-name="ce14">
            <text:p><text:s/>52,700,65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852296" table:style-name="ce14">
            <text:p><text:s/>8,85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35" table:style-name="ce12">
            <text:p><text:s/>7,935<text:s/></text:p>
          </table:table-cell>
          <table:table-cell office:value-type="float" office:value="17304556" table:style-name="ce12">
            <text:p><text:s/>17,304,55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518988" table:style-name="ce12">
            <text:p><text:s/>5,518,988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7409498" table:style-name="ce14">
            <text:p><text:s/>17,409,4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68521" table:style-name="ce14">
            <text:p><text:s/>7,06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34" table:style-name="ce12">
            <text:p><text:s/>9,134<text:s/></text:p>
          </table:table-cell>
          <table:table-cell office:value-type="float" office:value="18747409" table:style-name="ce12">
            <text:p><text:s/>18,747,40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357603" table:style-name="ce12">
            <text:p><text:s/>13,357,603<text:s/></text:p>
          </table:table-cell>
          <table:table-cell table:style-name="ce12"/>
          <table:table-cell office:value-type="float" office:value="9289" table:style-name="ce14">
            <text:p><text:s/>9,289<text:s/></text:p>
          </table:table-cell>
          <table:table-cell office:value-type="float" office:value="18822628" table:style-name="ce14">
            <text:p><text:s/>18,822,62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65175" table:style-name="ce14">
            <text:p><text:s/>10,66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70" table:style-name="ce12">
            <text:p><text:s/>13,770<text:s/></text:p>
          </table:table-cell>
          <table:table-cell office:value-type="float" office:value="17221020" table:style-name="ce12">
            <text:p><text:s/>17,221,020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7205410" table:style-name="ce12">
            <text:p><text:s/>7,205,410<text:s/></text:p>
          </table:table-cell>
          <table:table-cell table:style-name="ce12"/>
          <table:table-cell office:value-type="float" office:value="13777" table:style-name="ce14">
            <text:p><text:s/>13,777<text:s/></text:p>
          </table:table-cell>
          <table:table-cell office:value-type="float" office:value="19205537" table:style-name="ce14">
            <text:p><text:s/>19,205,53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7196093" table:style-name="ce14">
            <text:p><text:s/>7,19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585808" table:style-name="ce12">
            <text:p><text:s/>2,585,80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863798" table:style-name="ce12">
            <text:p><text:s/>5,863,798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719743" table:style-name="ce14">
            <text:p><text:s/>2,719,74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191002" table:style-name="ce14">
            <text:p><text:s/>5,19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691" table:style-name="ce12">
            <text:p><text:s/>41,691<text:s/></text:p>
          </table:table-cell>
          <table:table-cell office:value-type="float" office:value="70335493" table:style-name="ce12">
            <text:p><text:s/>70,335,493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28259164" table:style-name="ce12">
            <text:p><text:s/>28,259,164<text:s/></text:p>
          </table:table-cell>
          <table:table-cell table:style-name="ce12"/>
          <table:table-cell office:value-type="float" office:value="43863" table:style-name="ce14">
            <text:p><text:s/>43,863<text:s/></text:p>
          </table:table-cell>
          <table:table-cell office:value-type="float" office:value="73388978" table:style-name="ce14">
            <text:p><text:s/>73,388,97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5575038" table:style-name="ce14">
            <text:p><text:s/>25,5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4" table:style-name="ce12">
            <text:p><text:s/>16,774<text:s/></text:p>
          </table:table-cell>
          <table:table-cell office:value-type="float" office:value="29098023" table:style-name="ce12">
            <text:p><text:s/>29,098,02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83761" table:style-name="ce12">
            <text:p><text:s/>5,083,761<text:s/></text:p>
          </table:table-cell>
          <table:table-cell table:style-name="ce12"/>
          <table:table-cell office:value-type="float" office:value="16608" table:style-name="ce14">
            <text:p><text:s/>16,608<text:s/></text:p>
          </table:table-cell>
          <table:table-cell office:value-type="float" office:value="29103976" table:style-name="ce14">
            <text:p><text:s/>29,103,9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75346" table:style-name="ce14">
            <text:p><text:s/>5,37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3819" table:style-name="ce12">
            <text:p><text:s/>33,819<text:s/></text:p>
          </table:table-cell>
          <table:table-cell office:value-type="float" office:value="66359969" table:style-name="ce12">
            <text:p><text:s/>66,359,969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1864957" table:style-name="ce12">
            <text:p><text:s/>51,864,957<text:s/></text:p>
          </table:table-cell>
          <table:table-cell table:style-name="ce12"/>
          <table:table-cell office:value-type="float" office:value="53722" table:style-name="ce14">
            <text:p><text:s/>53,722<text:s/></text:p>
          </table:table-cell>
          <table:table-cell office:value-type="float" office:value="114236870" table:style-name="ce14">
            <text:p><text:s/>114,236,870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76245354" table:style-name="ce14">
            <text:p><text:s/>76,24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46" table:style-name="ce12">
            <text:p><text:s/>10,246<text:s/></text:p>
          </table:table-cell>
          <table:table-cell office:value-type="float" office:value="14155950" table:style-name="ce12">
            <text:p><text:s/>14,155,9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8409" table:style-name="ce12">
            <text:p><text:s/>238,409<text:s/></text:p>
          </table:table-cell>
          <table:table-cell table:style-name="ce12"/>
          <table:table-cell office:value-type="float" office:value="10820" table:style-name="ce14">
            <text:p><text:s/>10,820<text:s/></text:p>
          </table:table-cell>
          <table:table-cell office:value-type="float" office:value="14612131" table:style-name="ce14">
            <text:p><text:s/>14,612,1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7803" table:style-name="ce14">
            <text:p><text:s/>20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6696700" table:style-name="ce12">
            <text:p><text:s/>6,696,7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093982" table:style-name="ce12">
            <text:p><text:s/>10,093,98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962241" table:style-name="ce14">
            <text:p><text:s/>5,962,2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83018" table:style-name="ce14">
            <text:p><text:s/>9,08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2341927" table:style-name="ce12">
            <text:p><text:s/>12,341,92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073683" table:style-name="ce12">
            <text:p><text:s/>7,073,683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2021708" table:style-name="ce14">
            <text:p><text:s/>12,021,7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428696" table:style-name="ce14">
            <text:p><text:s/>7,42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727042" table:style-name="ce12">
            <text:p><text:s/>1,727,04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052790" table:style-name="ce12">
            <text:p><text:s/>6,052,79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1648558" table:style-name="ce14">
            <text:p><text:s/>1,648,55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074346" table:style-name="ce14">
            <text:p><text:s/>6,07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1" table:style-name="ce12">
            <text:p><text:s/>14,221<text:s/></text:p>
          </table:table-cell>
          <table:table-cell office:value-type="float" office:value="23984214" table:style-name="ce12">
            <text:p><text:s/>23,984,21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493255" table:style-name="ce12">
            <text:p><text:s/>12,493,255<text:s/></text:p>
          </table:table-cell>
          <table:table-cell table:style-name="ce12"/>
          <table:table-cell office:value-type="float" office:value="13633" table:style-name="ce14">
            <text:p><text:s/>13,633<text:s/></text:p>
          </table:table-cell>
          <table:table-cell office:value-type="float" office:value="23297680" table:style-name="ce14">
            <text:p><text:s/>23,297,68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241246" table:style-name="ce14">
            <text:p><text:s/>13,241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405764" table:style-name="ce12">
            <text:p><text:s/>405,76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79169" table:style-name="ce12">
            <text:p><text:s/>2,979,16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366906" table:style-name="ce14">
            <text:p><text:s/>366,90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30449" table:style-name="ce14">
            <text:p><text:s/>2,93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35962" table:style-name="ce12">
            <text:p><text:s/>235,9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77454" table:style-name="ce12">
            <text:p><text:s/>6,977,454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74448" table:style-name="ce14">
            <text:p><text:s/>174,44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69868" table:style-name="ce14">
            <text:p><text:s/>6,56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1274320" table:style-name="ce12">
            <text:p><text:s/>1,274,3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70590" table:style-name="ce12">
            <text:p><text:s/>1,370,590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1402245" table:style-name="ce14">
            <text:p><text:s/>1,402,2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87830" table:style-name="ce14">
            <text:p><text:s/>1,18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5111382" table:style-name="ce12">
            <text:p><text:s/>5,111,38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317054" table:style-name="ce12">
            <text:p><text:s/>9,317,054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5280668" table:style-name="ce14">
            <text:p><text:s/>5,280,6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132000" table:style-name="ce14">
            <text:p><text:s/>10,13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56" table:style-name="ce12">
            <text:p><text:s/>9,656<text:s/></text:p>
          </table:table-cell>
          <table:table-cell office:value-type="float" office:value="11102573" table:style-name="ce12">
            <text:p><text:s/>11,102,5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22557" table:style-name="ce12">
            <text:p><text:s/>8,722,557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10256209" table:style-name="ce14">
            <text:p><text:s/>10,256,20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772527" table:style-name="ce14">
            <text:p><text:s/>14,77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4187919" table:style-name="ce12">
            <text:p><text:s/>4,187,9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96192" table:style-name="ce12">
            <text:p><text:s/>1,696,19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3777821" table:style-name="ce14">
            <text:p><text:s/>3,777,8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04142" table:style-name="ce14">
            <text:p><text:s/>1,80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58070" table:style-name="ce12">
            <text:p><text:s/>358,07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394311" table:style-name="ce12">
            <text:p><text:s/>3,394,311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95793" table:style-name="ce14">
            <text:p><text:s/>395,79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362248" table:style-name="ce14">
            <text:p><text:s/>3,36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69472" table:style-name="ce12">
            <text:p><text:s/>169,47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10439" table:style-name="ce12">
            <text:p><text:s/>5,010,439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17076" table:style-name="ce14">
            <text:p><text:s/>217,07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54377" table:style-name="ce14">
            <text:p><text:s/>4,85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5757630" table:style-name="ce12">
            <text:p><text:s/>5,757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5528124" table:style-name="ce14">
            <text:p><text:s/>5,528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896018" table:style-name="ce12">
            <text:p><text:s/>2,896,0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438121" table:style-name="ce12">
            <text:p><text:s/>10,438,121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379470" table:style-name="ce14">
            <text:p><text:s/>3,379,4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74964" table:style-name="ce14">
            <text:p><text:s/>7,07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3576390" table:style-name="ce12">
            <text:p><text:s/>13,576,3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524535" table:style-name="ce12">
            <text:p><text:s/>6,524,535<text:s/></text:p>
          </table:table-cell>
          <table:table-cell table:style-name="ce12"/>
          <table:table-cell office:value-type="float" office:value="9906" table:style-name="ce14">
            <text:p><text:s/>9,906<text:s/></text:p>
          </table:table-cell>
          <table:table-cell office:value-type="float" office:value="15180876" table:style-name="ce14">
            <text:p><text:s/>15,180,8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34434" table:style-name="ce14">
            <text:p><text:s/>4,03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855381" table:style-name="ce12">
            <text:p><text:s/>1,855,38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42806" table:style-name="ce12">
            <text:p><text:s/>12,242,806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3362409" table:style-name="ce14">
            <text:p><text:s/>3,362,4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622251" table:style-name="ce14">
            <text:p><text:s/>9,62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5563687" table:style-name="ce12">
            <text:p><text:s/>15,563,6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76717" table:style-name="ce12">
            <text:p><text:s/>7,576,717<text:s/></text:p>
          </table:table-cell>
          <table:table-cell table:style-name="ce12"/>
          <table:table-cell office:value-type="float" office:value="5925" table:style-name="ce14">
            <text:p><text:s/>5,925<text:s/></text:p>
          </table:table-cell>
          <table:table-cell office:value-type="float" office:value="15612992" table:style-name="ce14">
            <text:p><text:s/>15,612,9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87175" table:style-name="ce14">
            <text:p><text:s/>7,78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2487379" table:style-name="ce12">
            <text:p><text:s/>2,487,3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43544" table:style-name="ce12">
            <text:p><text:s/>5,043,544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065465" table:style-name="ce14">
            <text:p><text:s/>2,065,46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30837" table:style-name="ce14">
            <text:p><text:s/>5,03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60" table:style-name="ce12">
            <text:p><text:s/>6,360<text:s/></text:p>
          </table:table-cell>
          <table:table-cell office:value-type="float" office:value="14476529" table:style-name="ce12">
            <text:p><text:s/>14,476,52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16733" table:style-name="ce12">
            <text:p><text:s/>10,516,733<text:s/></text:p>
          </table:table-cell>
          <table:table-cell table:style-name="ce12"/>
          <table:table-cell office:value-type="float" office:value="6248" table:style-name="ce14">
            <text:p><text:s/>6,248<text:s/></text:p>
          </table:table-cell>
          <table:table-cell office:value-type="float" office:value="14852026" table:style-name="ce14">
            <text:p><text:s/>14,852,02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326250" table:style-name="ce14">
            <text:p><text:s/>11,32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4" table:style-name="ce12">
            <text:p><text:s/>2,754<text:s/></text:p>
          </table:table-cell>
          <table:table-cell office:value-type="float" office:value="7664078" table:style-name="ce12">
            <text:p><text:s/>7,664,07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73826" table:style-name="ce12">
            <text:p><text:s/>2,473,826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6304413" table:style-name="ce14">
            <text:p><text:s/>6,304,4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68154" table:style-name="ce14">
            <text:p><text:s/>6,5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046107" table:style-name="ce12">
            <text:p><text:s/>2,046,1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00540" table:style-name="ce12">
            <text:p><text:s/>3,300,540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1804344" table:style-name="ce14">
            <text:p><text:s/>1,804,3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99961" table:style-name="ce14">
            <text:p><text:s/>3,59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55058" table:style-name="ce12">
            <text:p><text:s/>1,055,0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2605" table:style-name="ce12">
            <text:p><text:s/>1,492,605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964239" table:style-name="ce14">
            <text:p><text:s/>964,2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7999" table:style-name="ce14">
            <text:p><text:s/>1,14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10010640" table:style-name="ce12">
            <text:p><text:s/>10,010,6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97048" table:style-name="ce12">
            <text:p><text:s/>5,197,048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9662996" table:style-name="ce14">
            <text:p><text:s/>9,662,99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973307" table:style-name="ce14">
            <text:p><text:s/>7,97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438" table:style-name="ce12">
            <text:p><text:s/>31,4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01506" table:style-name="ce12">
            <text:p><text:s/>5,601,506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4950" table:style-name="ce14">
            <text:p><text:s/>14,9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76428" table:style-name="ce14">
            <text:p><text:s/>4,3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4132598" table:style-name="ce12">
            <text:p><text:s/>4,132,5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53238" table:style-name="ce12">
            <text:p><text:s/>6,853,238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3963579" table:style-name="ce14">
            <text:p><text:s/>3,963,5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11353" table:style-name="ce14">
            <text:p><text:s/>5,41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49389" table:style-name="ce12">
            <text:p><text:s/>249,38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01531" table:style-name="ce12">
            <text:p><text:s/>1,701,531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312119" table:style-name="ce14">
            <text:p><text:s/>312,1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9492" table:style-name="ce14">
            <text:p><text:s/>1,73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472310" table:style-name="ce12">
            <text:p><text:s/>472,3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23942" table:style-name="ce12">
            <text:p><text:s/>1,923,942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931664" table:style-name="ce14">
            <text:p><text:s/>1,931,6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77712" table:style-name="ce14">
            <text:p><text:s/>6,577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846567" table:style-name="ce14">
            <text:p><text:s/>1,846,5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59370" table:style-name="ce14">
            <text:p><text:s/>6,25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911133" table:style-name="ce12">
            <text:p><text:s/>911,1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23526" table:style-name="ce12">
            <text:p><text:s/>1,523,526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028869" table:style-name="ce14">
            <text:p><text:s/>1,028,8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81000" table:style-name="ce14">
            <text:p><text:s/>1,68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532" table:style-name="ce12">
            <text:p><text:s/>19,5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4358" table:style-name="ce12">
            <text:p><text:s/>1,384,358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7917" table:style-name="ce14">
            <text:p><text:s/>27,9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4270" table:style-name="ce14">
            <text:p><text:s/>1,17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604" table:style-name="ce12">
            <text:p><text:s/>15,604<text:s/></text:p>
          </table:table-cell>
          <table:table-cell office:value-type="float" office:value="28015819" table:style-name="ce12">
            <text:p><text:s/>28,015,81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044386" table:style-name="ce12">
            <text:p><text:s/>18,044,386<text:s/></text:p>
          </table:table-cell>
          <table:table-cell table:style-name="ce12"/>
          <table:table-cell office:value-type="float" office:value="14964" table:style-name="ce14">
            <text:p><text:s/>14,964<text:s/></text:p>
          </table:table-cell>
          <table:table-cell office:value-type="float" office:value="27409768" table:style-name="ce14">
            <text:p><text:s/>27,409,76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190238" table:style-name="ce14">
            <text:p><text:s/>10,19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8331" table:style-name="ce12">
            <text:p><text:s/>48,33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18722" table:style-name="ce12">
            <text:p><text:s/>7,418,722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1792" table:style-name="ce14">
            <text:p><text:s/>31,79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14340" table:style-name="ce14">
            <text:p><text:s/>7,71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40" table:style-name="ce12">
            <text:p><text:s/>9,740<text:s/></text:p>
          </table:table-cell>
          <table:table-cell office:value-type="float" office:value="18201600" table:style-name="ce12">
            <text:p><text:s/>18,201,60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840313" table:style-name="ce12">
            <text:p><text:s/>17,840,313<text:s/></text:p>
          </table:table-cell>
          <table:table-cell table:style-name="ce12"/>
          <table:table-cell office:value-type="float" office:value="9072" table:style-name="ce14">
            <text:p><text:s/>9,072<text:s/></text:p>
          </table:table-cell>
          <table:table-cell office:value-type="float" office:value="17301039" table:style-name="ce14">
            <text:p><text:s/>17,301,03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929828" table:style-name="ce14">
            <text:p><text:s/>14,92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78023" table:style-name="ce12">
            <text:p><text:s/>278,0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04551" table:style-name="ce12">
            <text:p><text:s/>1,304,551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59876" table:style-name="ce14">
            <text:p><text:s/>259,8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01796" table:style-name="ce14">
            <text:p><text:s/>1,501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471642" table:style-name="ce12">
            <text:p><text:s/>2,471,6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99564" table:style-name="ce12">
            <text:p><text:s/>2,299,564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564421" table:style-name="ce14">
            <text:p><text:s/>1,564,4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83284" table:style-name="ce14">
            <text:p><text:s/>2,783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5023883" table:style-name="ce12">
            <text:p><text:s/>5,023,8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093" table:style-name="ce12">
            <text:p><text:s/>242,093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5103041" table:style-name="ce14">
            <text:p><text:s/>5,103,0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675" table:style-name="ce14">
            <text:p><text:s/>18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20" table:style-name="ce12">
            <text:p><text:s/>7,9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25" table:style-name="ce12">
            <text:p><text:s/>2,32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28" table:style-name="ce14">
            <text:p><text:s/>5,9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645" table:style-name="ce14">
            <text:p><text:s/>1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4873992" table:style-name="ce12">
            <text:p><text:s/>4,873,9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96610" table:style-name="ce12">
            <text:p><text:s/>1,796,610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186092" table:style-name="ce14">
            <text:p><text:s/>5,186,0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54734" table:style-name="ce14">
            <text:p><text:s/>1,35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4752771" table:style-name="ce12">
            <text:p><text:s/>4,752,77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99761" table:style-name="ce12">
            <text:p><text:s/>4,399,761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5022421" table:style-name="ce14">
            <text:p><text:s/>5,022,4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298912" table:style-name="ce14">
            <text:p><text:s/>4,29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717862" table:style-name="ce12">
            <text:p><text:s/>1,717,8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12581" table:style-name="ce12">
            <text:p><text:s/>3,412,581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601731" table:style-name="ce14">
            <text:p><text:s/>1,601,7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00958" table:style-name="ce14">
            <text:p><text:s/>2,60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3400273" table:style-name="ce12">
            <text:p><text:s/>3,400,2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28844" table:style-name="ce12">
            <text:p><text:s/>7,828,844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3190908" table:style-name="ce14">
            <text:p><text:s/>3,190,9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69065" table:style-name="ce14">
            <text:p><text:s/>7,16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4888476" table:style-name="ce12">
            <text:p><text:s/>4,888,47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0862464" table:style-name="ce12">
            <text:p><text:s/>20,862,464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4521386" table:style-name="ce14">
            <text:p><text:s/>4,521,38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6087655" table:style-name="ce14">
            <text:p><text:s/>16,08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060226" table:style-name="ce12">
            <text:p><text:s/>2,060,2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77846" table:style-name="ce12">
            <text:p><text:s/>2,577,846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531728" table:style-name="ce14">
            <text:p><text:s/>2,531,7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72442" table:style-name="ce14">
            <text:p><text:s/>1,87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18" table:style-name="ce12">
            <text:p><text:s/>8,1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98664" table:style-name="ce12">
            <text:p><text:s/>1,898,66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0923" table:style-name="ce14">
            <text:p><text:s/>1,840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7398458" table:style-name="ce12">
            <text:p><text:s/>7,398,4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4530" table:style-name="ce12">
            <text:p><text:s/>284,530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7399808" table:style-name="ce14">
            <text:p><text:s/>7,399,8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3854" table:style-name="ce14">
            <text:p><text:s/>83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1494" table:style-name="ce12">
            <text:p><text:s/>271,494<text:s/></text:p>
          </table:table-cell>
          <table:table-cell office:value-type="float" office:value="1016512751" table:style-name="ce12">
            <text:p><text:s/>1,016,512,751<text:s/></text:p>
          </table:table-cell>
          <table:table-cell office:value-type="float" office:value="10967" table:style-name="ce12">
            <text:p><text:s/>10,967<text:s/></text:p>
          </table:table-cell>
          <table:table-cell office:value-type="float" office:value="937839497" table:style-name="ce12">
            <text:p><text:s/>937,839,497<text:s/></text:p>
          </table:table-cell>
          <table:table-cell table:style-name="ce12"/>
          <table:table-cell office:value-type="float" office:value="251546" table:style-name="ce14">
            <text:p><text:s/>251,546<text:s/></text:p>
          </table:table-cell>
          <table:table-cell office:value-type="float" office:value="1011890621" table:style-name="ce14">
            <text:p><text:s/>1,011,890,621<text:s/></text:p>
          </table:table-cell>
          <table:table-cell office:value-type="float" office:value="10868" table:style-name="ce14">
            <text:p><text:s/>10,868<text:s/></text:p>
          </table:table-cell>
          <table:table-cell office:value-type="float" office:value="944398154" table:style-name="ce14">
            <text:p><text:s/>944,39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399" table:style-name="ce12">
            <text:p><text:s/>61,399<text:s/></text:p>
          </table:table-cell>
          <table:table-cell office:value-type="float" office:value="180428478" table:style-name="ce12">
            <text:p><text:s/>180,428,478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169716194" table:style-name="ce12">
            <text:p><text:s/>169,716,194<text:s/></text:p>
          </table:table-cell>
          <table:table-cell table:style-name="ce12"/>
          <table:table-cell office:value-type="float" office:value="63747" table:style-name="ce14">
            <text:p><text:s/>63,747<text:s/></text:p>
          </table:table-cell>
          <table:table-cell office:value-type="float" office:value="211770472" table:style-name="ce14">
            <text:p><text:s/>211,770,472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180743128" table:style-name="ce14">
            <text:p><text:s/>180,74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29" table:style-name="ce12">
            <text:p><text:s/>8,929<text:s/></text:p>
          </table:table-cell>
          <table:table-cell office:value-type="float" office:value="18864851" table:style-name="ce12">
            <text:p><text:s/>18,864,851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5332494" table:style-name="ce12">
            <text:p><text:s/>45,332,494<text:s/></text:p>
          </table:table-cell>
          <table:table-cell table:style-name="ce12"/>
          <table:table-cell office:value-type="float" office:value="8877" table:style-name="ce14">
            <text:p><text:s/>8,877<text:s/></text:p>
          </table:table-cell>
          <table:table-cell office:value-type="float" office:value="18995056" table:style-name="ce14">
            <text:p><text:s/>18,995,056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44703799" table:style-name="ce14">
            <text:p><text:s/>44,70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36" table:style-name="ce12">
            <text:p><text:s/>15,236<text:s/></text:p>
          </table:table-cell>
          <table:table-cell office:value-type="float" office:value="34108710" table:style-name="ce12">
            <text:p><text:s/>34,108,710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8657100" table:style-name="ce12">
            <text:p><text:s/>38,657,100<text:s/></text:p>
          </table:table-cell>
          <table:table-cell table:style-name="ce12"/>
          <table:table-cell office:value-type="float" office:value="15875" table:style-name="ce14">
            <text:p><text:s/>15,875<text:s/></text:p>
          </table:table-cell>
          <table:table-cell office:value-type="float" office:value="37237496" table:style-name="ce14">
            <text:p><text:s/>37,237,496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6237965" table:style-name="ce14">
            <text:p><text:s/>36,23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500" table:style-name="ce12">
            <text:p><text:s/>59,500<text:s/></text:p>
          </table:table-cell>
          <table:table-cell office:value-type="float" office:value="182050407" table:style-name="ce12">
            <text:p><text:s/>182,050,407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52195095" table:style-name="ce12">
            <text:p><text:s/>152,195,095<text:s/></text:p>
          </table:table-cell>
          <table:table-cell table:style-name="ce12"/>
          <table:table-cell office:value-type="float" office:value="59243" table:style-name="ce14">
            <text:p><text:s/>59,243<text:s/></text:p>
          </table:table-cell>
          <table:table-cell office:value-type="float" office:value="192836772" table:style-name="ce14">
            <text:p><text:s/>192,836,772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49749712" table:style-name="ce14">
            <text:p><text:s/>149,7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536" table:style-name="ce12">
            <text:p><text:s/>31,536<text:s/></text:p>
          </table:table-cell>
          <table:table-cell office:value-type="float" office:value="64302776" table:style-name="ce12">
            <text:p><text:s/>64,302,776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74624516" table:style-name="ce12">
            <text:p><text:s/>74,624,516<text:s/></text:p>
          </table:table-cell>
          <table:table-cell table:style-name="ce12"/>
          <table:table-cell office:value-type="float" office:value="30356" table:style-name="ce14">
            <text:p><text:s/>30,356<text:s/></text:p>
          </table:table-cell>
          <table:table-cell office:value-type="float" office:value="67734963" table:style-name="ce14">
            <text:p><text:s/>67,734,963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81769811" table:style-name="ce14">
            <text:p><text:s/>81,76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8" table:style-name="ce12">
            <text:p><text:s/>16,158<text:s/></text:p>
          </table:table-cell>
          <table:table-cell office:value-type="float" office:value="35818102" table:style-name="ce12">
            <text:p><text:s/>35,818,102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5755871" table:style-name="ce12">
            <text:p><text:s/>35,755,871<text:s/></text:p>
          </table:table-cell>
          <table:table-cell table:style-name="ce12"/>
          <table:table-cell office:value-type="float" office:value="15350" table:style-name="ce14">
            <text:p><text:s/>15,350<text:s/></text:p>
          </table:table-cell>
          <table:table-cell office:value-type="float" office:value="38012200" table:style-name="ce14">
            <text:p><text:s/>38,012,200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8048266" table:style-name="ce14">
            <text:p><text:s/>38,048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451" table:style-name="ce12">
            <text:p><text:s/>21,451<text:s/></text:p>
          </table:table-cell>
          <table:table-cell office:value-type="float" office:value="45883532" table:style-name="ce12">
            <text:p><text:s/>45,883,532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6138260" table:style-name="ce12">
            <text:p><text:s/>36,138,260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49531563" table:style-name="ce14">
            <text:p><text:s/>49,531,563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3956154" table:style-name="ce14">
            <text:p><text:s/>33,95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17" table:style-name="ce14">
            <text:p><text:s/>23,617<text:s/></text:p>
          </table:table-cell>
          <table:table-cell office:value-type="float" office:value="66365047" table:style-name="ce14">
            <text:p><text:s/>66,365,047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9889542" table:style-name="ce14">
            <text:p><text:s/>39,88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9847" table:style-name="ce12">
            <text:p><text:s/>69,847<text:s/></text:p>
          </table:table-cell>
          <table:table-cell office:value-type="float" office:value="182815544" table:style-name="ce12">
            <text:p><text:s/>182,815,544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22897073" table:style-name="ce12">
            <text:p><text:s/>122,897,073<text:s/></text:p>
          </table:table-cell>
          <table:table-cell table:style-name="ce12"/>
          <table:table-cell office:value-type="float" office:value="66823" table:style-name="ce14">
            <text:p><text:s/>66,823<text:s/></text:p>
          </table:table-cell>
          <table:table-cell office:value-type="float" office:value="191211282" table:style-name="ce14">
            <text:p><text:s/>191,211,282<text:s/>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129417443" table:style-name="ce14">
            <text:p><text:s/>129,41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262" table:style-name="ce12">
            <text:p><text:s/>39,262<text:s/></text:p>
          </table:table-cell>
          <table:table-cell office:value-type="float" office:value="81722944" table:style-name="ce12">
            <text:p><text:s/>81,722,944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57353733" table:style-name="ce12">
            <text:p><text:s/>57,353,733<text:s/></text:p>
          </table:table-cell>
          <table:table-cell table:style-name="ce12"/>
          <table:table-cell office:value-type="float" office:value="29833" table:style-name="ce14">
            <text:p><text:s/>29,833<text:s/></text:p>
          </table:table-cell>
          <table:table-cell office:value-type="float" office:value="80496894" table:style-name="ce14">
            <text:p><text:s/>80,496,894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51868329" table:style-name="ce14">
            <text:p><text:s/>51,86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128" table:style-name="ce12">
            <text:p><text:s/>26,128<text:s/></text:p>
          </table:table-cell>
          <table:table-cell office:value-type="float" office:value="64407103" table:style-name="ce12">
            <text:p><text:s/>64,407,103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5921015" table:style-name="ce12">
            <text:p><text:s/>65,921,015<text:s/></text:p>
          </table:table-cell>
          <table:table-cell table:style-name="ce12"/>
          <table:table-cell office:value-type="float" office:value="27254" table:style-name="ce14">
            <text:p><text:s/>27,254<text:s/></text:p>
          </table:table-cell>
          <table:table-cell office:value-type="float" office:value="68669817" table:style-name="ce14">
            <text:p><text:s/>68,669,81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66646096" table:style-name="ce14">
            <text:p><text:s/>66,64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469" table:style-name="ce12">
            <text:p><text:s/>37,469<text:s/></text:p>
          </table:table-cell>
          <table:table-cell office:value-type="float" office:value="102100120" table:style-name="ce12">
            <text:p><text:s/>102,100,120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79915660" table:style-name="ce12">
            <text:p><text:s/>79,915,660<text:s/></text:p>
          </table:table-cell>
          <table:table-cell table:style-name="ce12"/>
          <table:table-cell office:value-type="float" office:value="37139" table:style-name="ce14">
            <text:p><text:s/>37,139<text:s/></text:p>
          </table:table-cell>
          <table:table-cell office:value-type="float" office:value="99378620" table:style-name="ce14">
            <text:p><text:s/>99,378,620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79882821" table:style-name="ce14">
            <text:p><text:s/>79,88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230" table:style-name="ce12">
            <text:p><text:s/>56,230<text:s/></text:p>
          </table:table-cell>
          <table:table-cell office:value-type="float" office:value="132515441" table:style-name="ce12">
            <text:p><text:s/>132,515,441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95615404" table:style-name="ce12">
            <text:p><text:s/>95,615,404<text:s/></text:p>
          </table:table-cell>
          <table:table-cell table:style-name="ce12"/>
          <table:table-cell office:value-type="float" office:value="54082" table:style-name="ce14">
            <text:p><text:s/>54,082<text:s/></text:p>
          </table:table-cell>
          <table:table-cell office:value-type="float" office:value="140367567" table:style-name="ce14">
            <text:p><text:s/>140,367,567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01175919" table:style-name="ce14">
            <text:p><text:s/>101,17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93" table:style-name="ce12">
            <text:p><text:s/>12,193<text:s/></text:p>
          </table:table-cell>
          <table:table-cell office:value-type="float" office:value="24649188" table:style-name="ce12">
            <text:p><text:s/>24,649,188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071155" table:style-name="ce12">
            <text:p><text:s/>14,071,155<text:s/></text:p>
          </table:table-cell>
          <table:table-cell table:style-name="ce12"/>
          <table:table-cell office:value-type="float" office:value="13375" table:style-name="ce14">
            <text:p><text:s/>13,375<text:s/></text:p>
          </table:table-cell>
          <table:table-cell office:value-type="float" office:value="28568995" table:style-name="ce14">
            <text:p><text:s/>28,568,99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960144" table:style-name="ce14">
            <text:p><text:s/>15,96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26" table:style-name="ce12">
            <text:p><text:s/>10,326<text:s/></text:p>
          </table:table-cell>
          <table:table-cell office:value-type="float" office:value="23333848" table:style-name="ce12">
            <text:p><text:s/>23,333,84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9517370" table:style-name="ce12">
            <text:p><text:s/>19,517,370<text:s/></text:p>
          </table:table-cell>
          <table:table-cell table:style-name="ce12"/>
          <table:table-cell office:value-type="float" office:value="10363" table:style-name="ce14">
            <text:p><text:s/>10,363<text:s/></text:p>
          </table:table-cell>
          <table:table-cell office:value-type="float" office:value="26477657" table:style-name="ce14">
            <text:p><text:s/>26,477,65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004098" table:style-name="ce14">
            <text:p><text:s/>21,00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64" table:style-name="ce12">
            <text:p><text:s/>16,464<text:s/></text:p>
          </table:table-cell>
          <table:table-cell office:value-type="float" office:value="25904266" table:style-name="ce12">
            <text:p><text:s/>25,904,26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6969387" table:style-name="ce12">
            <text:p><text:s/>16,969,387<text:s/></text:p>
          </table:table-cell>
          <table:table-cell table:style-name="ce12"/>
          <table:table-cell office:value-type="float" office:value="17319" table:style-name="ce14">
            <text:p><text:s/>17,319<text:s/></text:p>
          </table:table-cell>
          <table:table-cell office:value-type="float" office:value="32894407" table:style-name="ce14">
            <text:p><text:s/>32,894,40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710440" table:style-name="ce14">
            <text:p><text:s/>19,71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8469042" table:style-name="ce12">
            <text:p><text:s/>28,469,04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3026641" table:style-name="ce12">
            <text:p><text:s/>33,026,641<text:s/></text:p>
          </table:table-cell>
          <table:table-cell table:style-name="ce12"/>
          <table:table-cell office:value-type="float" office:value="14378" table:style-name="ce14">
            <text:p><text:s/>14,378<text:s/></text:p>
          </table:table-cell>
          <table:table-cell office:value-type="float" office:value="30669833" table:style-name="ce14">
            <text:p><text:s/>30,669,83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0937810" table:style-name="ce14">
            <text:p><text:s/>30,93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53284" table:style-name="ce12">
            <text:p><text:s/>853,2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49482" table:style-name="ce12">
            <text:p><text:s/>4,149,482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023166" table:style-name="ce14">
            <text:p><text:s/>1,023,1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34511" table:style-name="ce14">
            <text:p><text:s/>3,53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922" table:style-name="ce12">
            <text:p><text:s/>10,922<text:s/></text:p>
          </table:table-cell>
          <table:table-cell office:value-type="float" office:value="7698323" table:style-name="ce12">
            <text:p><text:s/>7,698,32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482235" table:style-name="ce12">
            <text:p><text:s/>11,482,235<text:s/></text:p>
          </table:table-cell>
          <table:table-cell table:style-name="ce12"/>
          <table:table-cell office:value-type="float" office:value="11275" table:style-name="ce14">
            <text:p><text:s/>11,275<text:s/></text:p>
          </table:table-cell>
          <table:table-cell office:value-type="float" office:value="8366970" table:style-name="ce14">
            <text:p><text:s/>8,366,97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0066857" table:style-name="ce14">
            <text:p><text:s/>10,06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939" table:style-name="ce12">
            <text:p><text:s/>7,939<text:s/></text:p>
          </table:table-cell>
          <table:table-cell office:value-type="float" office:value="13210426" table:style-name="ce12">
            <text:p><text:s/>13,210,4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99560" table:style-name="ce12">
            <text:p><text:s/>899,560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11691320" table:style-name="ce14">
            <text:p><text:s/>11,691,3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27146" table:style-name="ce14">
            <text:p><text:s/>1,22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20213" table:style-name="ce12">
            <text:p><text:s/>220,2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140857" table:style-name="ce12">
            <text:p><text:s/>8,140,857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95740" table:style-name="ce14">
            <text:p><text:s/>195,7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593480" table:style-name="ce14">
            <text:p><text:s/>8,59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0628804" table:style-name="ce12">
            <text:p><text:s/>10,628,80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12462" table:style-name="ce12">
            <text:p><text:s/>8,612,462<text:s/></text:p>
          </table:table-cell>
          <table:table-cell table:style-name="ce12"/>
          <table:table-cell office:value-type="float" office:value="6684" table:style-name="ce14">
            <text:p><text:s/>6,684<text:s/></text:p>
          </table:table-cell>
          <table:table-cell office:value-type="float" office:value="11599316" table:style-name="ce14">
            <text:p><text:s/>11,599,31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102207" table:style-name="ce14">
            <text:p><text:s/>10,10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864094" table:style-name="ce12">
            <text:p><text:s/>2,864,09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149311" table:style-name="ce12">
            <text:p><text:s/>11,149,311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771449" table:style-name="ce14">
            <text:p><text:s/>2,771,44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175611" table:style-name="ce14">
            <text:p><text:s/>12,17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17401672" table:style-name="ce12">
            <text:p><text:s/>17,401,67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4768531" table:style-name="ce12">
            <text:p><text:s/>14,768,531<text:s/></text:p>
          </table:table-cell>
          <table:table-cell table:style-name="ce12"/>
          <table:table-cell office:value-type="float" office:value="11159" table:style-name="ce14">
            <text:p><text:s/>11,159<text:s/></text:p>
          </table:table-cell>
          <table:table-cell office:value-type="float" office:value="24225306" table:style-name="ce14">
            <text:p><text:s/>24,225,30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3734747" table:style-name="ce14">
            <text:p><text:s/>13,73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64431895" table:style-name="ce12">
            <text:p><text:s/>64,431,895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5909699" table:style-name="ce12">
            <text:p><text:s/>45,909,699<text:s/></text:p>
          </table:table-cell>
          <table:table-cell table:style-name="ce12"/>
          <table:table-cell office:value-type="float" office:value="31832" table:style-name="ce14">
            <text:p><text:s/>31,832<text:s/></text:p>
          </table:table-cell>
          <table:table-cell office:value-type="float" office:value="65498900" table:style-name="ce14">
            <text:p><text:s/>65,498,900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4548953" table:style-name="ce14">
            <text:p><text:s/>44,54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187" table:style-name="ce12">
            <text:p><text:s/>55,187<text:s/></text:p>
          </table:table-cell>
          <table:table-cell office:value-type="float" office:value="139873770" table:style-name="ce12">
            <text:p><text:s/>139,873,770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8307438" table:style-name="ce12">
            <text:p><text:s/>38,307,438<text:s/></text:p>
          </table:table-cell>
          <table:table-cell table:style-name="ce12"/>
          <table:table-cell office:value-type="float" office:value="58205" table:style-name="ce14">
            <text:p><text:s/>58,205<text:s/></text:p>
          </table:table-cell>
          <table:table-cell office:value-type="float" office:value="153817789" table:style-name="ce14">
            <text:p><text:s/>153,817,78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5342408" table:style-name="ce14">
            <text:p><text:s/>35,34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94" table:style-name="ce12">
            <text:p><text:s/>13,494<text:s/></text:p>
          </table:table-cell>
          <table:table-cell office:value-type="float" office:value="23474315" table:style-name="ce12">
            <text:p><text:s/>23,474,31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2555990" table:style-name="ce12">
            <text:p><text:s/>12,555,990<text:s/></text:p>
          </table:table-cell>
          <table:table-cell table:style-name="ce12"/>
          <table:table-cell office:value-type="float" office:value="13433" table:style-name="ce14">
            <text:p><text:s/>13,433<text:s/></text:p>
          </table:table-cell>
          <table:table-cell office:value-type="float" office:value="23768113" table:style-name="ce14">
            <text:p><text:s/>23,768,11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7898878" table:style-name="ce14">
            <text:p><text:s/>17,89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83" table:style-name="ce14">
            <text:p><text:s/>26,783<text:s/></text:p>
          </table:table-cell>
          <table:table-cell office:value-type="float" office:value="53587925" table:style-name="ce14">
            <text:p><text:s/>53,587,92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1798806" table:style-name="ce14">
            <text:p><text:s/>31,79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2228502" table:style-name="ce12">
            <text:p><text:s/>2,228,5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114899" table:style-name="ce14">
            <text:p><text:s/>2,114,8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5816" table:style-name="ce14">
            <text:p><text:s/>9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603038" table:style-name="ce12">
            <text:p><text:s/>3,603,0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3650703" table:style-name="ce14">
            <text:p><text:s/>3,650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683" table:style-name="ce12">
            <text:p><text:s/>16,683<text:s/></text:p>
          </table:table-cell>
          <table:table-cell office:value-type="float" office:value="30083390" table:style-name="ce12">
            <text:p><text:s/>30,083,39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168914" table:style-name="ce12">
            <text:p><text:s/>11,168,914<text:s/></text:p>
          </table:table-cell>
          <table:table-cell table:style-name="ce12"/>
          <table:table-cell office:value-type="float" office:value="16303" table:style-name="ce14">
            <text:p><text:s/>16,303<text:s/></text:p>
          </table:table-cell>
          <table:table-cell office:value-type="float" office:value="29403158" table:style-name="ce14">
            <text:p><text:s/>29,403,15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620698" table:style-name="ce14">
            <text:p><text:s/>10,62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786918" table:style-name="ce12">
            <text:p><text:s/>1,786,9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33961" table:style-name="ce12">
            <text:p><text:s/>3,133,961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1750613" table:style-name="ce14">
            <text:p><text:s/>1,750,6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43349" table:style-name="ce14">
            <text:p><text:s/>1,64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8399960" table:style-name="ce12">
            <text:p><text:s/>8,399,9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801" table:style-name="ce12">
            <text:p><text:s/>115,801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7799508" table:style-name="ce14">
            <text:p><text:s/>7,799,5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602" table:style-name="ce14">
            <text:p><text:s/>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20746525" table:style-name="ce12">
            <text:p><text:s/>20,746,5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1774" table:style-name="ce12">
            <text:p><text:s/>371,774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20954244" table:style-name="ce14">
            <text:p><text:s/>20,954,2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7865" table:style-name="ce14">
            <text:p><text:s/>66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900893" table:style-name="ce12">
            <text:p><text:s/>900,8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35651" table:style-name="ce12">
            <text:p><text:s/>1,035,651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881186" table:style-name="ce14">
            <text:p><text:s/>881,1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9916" table:style-name="ce14">
            <text:p><text:s/>1,09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8635677" table:style-name="ce12">
            <text:p><text:s/>8,635,6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77550" table:style-name="ce12">
            <text:p><text:s/>2,277,55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8092810" table:style-name="ce14">
            <text:p><text:s/>8,092,81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55498" table:style-name="ce14">
            <text:p><text:s/>2,35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68062" table:style-name="ce12">
            <text:p><text:s/>268,0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98522" table:style-name="ce12">
            <text:p><text:s/>4,798,522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268596" table:style-name="ce14">
            <text:p><text:s/>268,5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930349" table:style-name="ce14">
            <text:p><text:s/>4,93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35654" table:style-name="ce12">
            <text:p><text:s/>735,6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35343" table:style-name="ce12">
            <text:p><text:s/>3,935,343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775860" table:style-name="ce14">
            <text:p><text:s/>775,8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67599" table:style-name="ce14">
            <text:p><text:s/>4,26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25196229" table:style-name="ce12">
            <text:p><text:s/>25,196,22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881872" table:style-name="ce12">
            <text:p><text:s/>11,881,872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7777412" table:style-name="ce14">
            <text:p><text:s/>27,777,41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550007" table:style-name="ce14">
            <text:p><text:s/>8,55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2" table:style-name="ce12">
            <text:p><text:s/>3,262<text:s/></text:p>
          </table:table-cell>
          <table:table-cell office:value-type="float" office:value="9865091" table:style-name="ce12">
            <text:p><text:s/>9,865,09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044972" table:style-name="ce12">
            <text:p><text:s/>10,044,972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9081607" table:style-name="ce14">
            <text:p><text:s/>9,081,60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488200" table:style-name="ce14">
            <text:p><text:s/>9,48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6127053" table:style-name="ce12">
            <text:p><text:s/>6,127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6091709" table:style-name="ce14">
            <text:p><text:s/>6,091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967166" table:style-name="ce12">
            <text:p><text:s/>1,967,1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37968" table:style-name="ce12">
            <text:p><text:s/>3,837,968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2559364" table:style-name="ce14">
            <text:p><text:s/>2,559,3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08787" table:style-name="ce14">
            <text:p><text:s/>3,90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718711" table:style-name="ce12">
            <text:p><text:s/>6,718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6931315" table:style-name="ce14">
            <text:p><text:s/>6,931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38" table:style-name="ce12">
            <text:p><text:s/>16,638<text:s/></text:p>
          </table:table-cell>
          <table:table-cell office:value-type="float" office:value="31424251" table:style-name="ce12">
            <text:p><text:s/>31,424,2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5840420" table:style-name="ce12">
            <text:p><text:s/>15,840,420<text:s/></text:p>
          </table:table-cell>
          <table:table-cell table:style-name="ce12"/>
          <table:table-cell office:value-type="float" office:value="17203" table:style-name="ce14">
            <text:p><text:s/>17,203<text:s/></text:p>
          </table:table-cell>
          <table:table-cell office:value-type="float" office:value="34006753" table:style-name="ce14">
            <text:p><text:s/>34,006,75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475954" table:style-name="ce14">
            <text:p><text:s/>13,47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954" table:style-name="ce12">
            <text:p><text:s/>18,954<text:s/></text:p>
          </table:table-cell>
          <table:table-cell office:value-type="float" office:value="43818559" table:style-name="ce12">
            <text:p><text:s/>43,818,55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3560084" table:style-name="ce12">
            <text:p><text:s/>23,560,084<text:s/></text:p>
          </table:table-cell>
          <table:table-cell table:style-name="ce12"/>
          <table:table-cell office:value-type="float" office:value="19865" table:style-name="ce14">
            <text:p><text:s/>19,865<text:s/></text:p>
          </table:table-cell>
          <table:table-cell office:value-type="float" office:value="43865761" table:style-name="ce14">
            <text:p><text:s/>43,865,76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4267626" table:style-name="ce14">
            <text:p><text:s/>24,26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430986" table:style-name="ce12">
            <text:p><text:s/>1,430,98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978339" table:style-name="ce12">
            <text:p><text:s/>13,978,339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1446660" table:style-name="ce14">
            <text:p><text:s/>1,446,6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233637" table:style-name="ce14">
            <text:p><text:s/>14,23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7941237" table:style-name="ce12">
            <text:p><text:s/>7,941,2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8635494" table:style-name="ce14">
            <text:p><text:s/>8,635,4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72" table:style-name="ce14">
            <text:p><text:s/>3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3333220" table:style-name="ce12">
            <text:p><text:s/>3,333,2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878" table:style-name="ce12">
            <text:p><text:s/>364,878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474015" table:style-name="ce14">
            <text:p><text:s/>4,474,0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2003" table:style-name="ce14">
            <text:p><text:s/>41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11646067" table:style-name="ce12">
            <text:p><text:s/>11,646,06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95546" table:style-name="ce12">
            <text:p><text:s/>5,995,54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10493193" table:style-name="ce14">
            <text:p><text:s/>10,493,19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809838" table:style-name="ce14">
            <text:p><text:s/>6,80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800113" table:style-name="ce12">
            <text:p><text:s/>2,800,1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25559" table:style-name="ce12">
            <text:p><text:s/>5,825,559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3044699" table:style-name="ce14">
            <text:p><text:s/>3,044,6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12740" table:style-name="ce14">
            <text:p><text:s/>4,51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5037083" table:style-name="ce12">
            <text:p><text:s/>5,037,08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484727" table:style-name="ce12">
            <text:p><text:s/>12,484,727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4550675" table:style-name="ce14">
            <text:p><text:s/>4,550,67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603516" table:style-name="ce14">
            <text:p><text:s/>13,60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53" table:style-name="ce12">
            <text:p><text:s/>7,153<text:s/></text:p>
          </table:table-cell>
          <table:table-cell office:value-type="float" office:value="4893451" table:style-name="ce12">
            <text:p><text:s/>4,893,45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78708" table:style-name="ce12">
            <text:p><text:s/>7,078,708<text:s/></text:p>
          </table:table-cell>
          <table:table-cell table:style-name="ce12"/>
          <table:table-cell office:value-type="float" office:value="7419" table:style-name="ce14">
            <text:p><text:s/>7,419<text:s/></text:p>
          </table:table-cell>
          <table:table-cell office:value-type="float" office:value="5454938" table:style-name="ce14">
            <text:p><text:s/>5,454,9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33251" table:style-name="ce14">
            <text:p><text:s/>6,33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90" table:style-name="ce12">
            <text:p><text:s/>7,890<text:s/></text:p>
          </table:table-cell>
          <table:table-cell office:value-type="float" office:value="5114646" table:style-name="ce12">
            <text:p><text:s/>5,114,64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763761" table:style-name="ce12">
            <text:p><text:s/>9,763,761<text:s/></text:p>
          </table:table-cell>
          <table:table-cell table:style-name="ce12"/>
          <table:table-cell office:value-type="float" office:value="7203" table:style-name="ce14">
            <text:p><text:s/>7,203<text:s/></text:p>
          </table:table-cell>
          <table:table-cell office:value-type="float" office:value="5521503" table:style-name="ce14">
            <text:p><text:s/>5,521,50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44777" table:style-name="ce14">
            <text:p><text:s/>8,94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143220" table:style-name="ce12">
            <text:p><text:s/>2,143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228190" table:style-name="ce14">
            <text:p><text:s/>2,228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2385361" table:style-name="ce12">
            <text:p><text:s/>2,385,3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736" table:style-name="ce12">
            <text:p><text:s/>110,736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2359154" table:style-name="ce14">
            <text:p><text:s/>2,359,1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578" table:style-name="ce14">
            <text:p><text:s/>4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3596199" table:style-name="ce12">
            <text:p><text:s/>3,596,19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251125" table:style-name="ce12">
            <text:p><text:s/>6,251,125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649570" table:style-name="ce14">
            <text:p><text:s/>3,649,5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91181" table:style-name="ce14">
            <text:p><text:s/>6,89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4082061" table:style-name="ce12">
            <text:p><text:s/>4,082,06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335658" table:style-name="ce12">
            <text:p><text:s/>9,335,658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3888637" table:style-name="ce14">
            <text:p><text:s/>3,888,63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698847" table:style-name="ce14">
            <text:p><text:s/>8,69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74128" table:style-name="ce12">
            <text:p><text:s/>2,674,1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78530" table:style-name="ce12">
            <text:p><text:s/>1,478,530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2496712" table:style-name="ce14">
            <text:p><text:s/>2,496,7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0167" table:style-name="ce14">
            <text:p><text:s/>1,69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31" table:style-name="ce12">
            <text:p><text:s/>36,131<text:s/></text:p>
          </table:table-cell>
          <table:table-cell office:value-type="float" office:value="91078478" table:style-name="ce12">
            <text:p><text:s/>91,078,478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69368449" table:style-name="ce12">
            <text:p><text:s/>69,368,449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98224405" table:style-name="ce14">
            <text:p><text:s/>98,224,40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3095136" table:style-name="ce14">
            <text:p><text:s/>73,09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49804" table:style-name="ce12">
            <text:p><text:s/>549,8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443684" table:style-name="ce12">
            <text:p><text:s/>6,443,684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495509" table:style-name="ce14">
            <text:p><text:s/>495,5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46860" table:style-name="ce14">
            <text:p><text:s/>5,04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7109934" table:style-name="ce12">
            <text:p><text:s/>7,109,9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8491" table:style-name="ce12">
            <text:p><text:s/>168,491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8248508" table:style-name="ce14">
            <text:p><text:s/>8,248,5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140" table:style-name="ce14">
            <text:p><text:s/>39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414775" table:style-name="ce12">
            <text:p><text:s/>3,414,77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12471" table:style-name="ce12">
            <text:p><text:s/>3,212,471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356623" table:style-name="ce14">
            <text:p><text:s/>3,356,62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44193" table:style-name="ce14">
            <text:p><text:s/>3,64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665381" table:style-name="ce12">
            <text:p><text:s/>3,665,3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69003" table:style-name="ce12">
            <text:p><text:s/>1,069,003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3725496" table:style-name="ce14">
            <text:p><text:s/>3,725,4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06532" table:style-name="ce14">
            <text:p><text:s/>1,00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11527453" table:style-name="ce12">
            <text:p><text:s/>11,527,45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32053" table:style-name="ce12">
            <text:p><text:s/>7,032,053<text:s/></text:p>
          </table:table-cell>
          <table:table-cell table:style-name="ce12"/>
          <table:table-cell office:value-type="float" office:value="7339" table:style-name="ce14">
            <text:p><text:s/>7,339<text:s/></text:p>
          </table:table-cell>
          <table:table-cell office:value-type="float" office:value="13422768" table:style-name="ce14">
            <text:p><text:s/>13,422,76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115256" table:style-name="ce14">
            <text:p><text:s/>5,11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669328" table:style-name="ce12">
            <text:p><text:s/>5,669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6221991" table:style-name="ce14">
            <text:p><text:s/>6,221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5812794" table:style-name="ce12">
            <text:p><text:s/>5,812,7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2194" table:style-name="ce12">
            <text:p><text:s/>622,194<text:s/></text:p>
          </table:table-cell>
          <table:table-cell table:style-name="ce12"/>
          <table:table-cell office:value-type="float" office:value="4145" table:style-name="ce14">
            <text:p><text:s/>4,145<text:s/></text:p>
          </table:table-cell>
          <table:table-cell office:value-type="float" office:value="5878530" table:style-name="ce14">
            <text:p><text:s/>5,878,5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4806" table:style-name="ce14">
            <text:p><text:s/>60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333573" table:style-name="ce12">
            <text:p><text:s/>1,333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287683" table:style-name="ce14">
            <text:p><text:s/>1,287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3149" table:style-name="ce12">
            <text:p><text:s/>113,149<text:s/></text:p>
          </table:table-cell>
          <table:table-cell office:value-type="float" office:value="579391978" table:style-name="ce12">
            <text:p><text:s/>579,391,978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37407242" table:style-name="ce12">
            <text:p><text:s/>437,407,242<text:s/></text:p>
          </table:table-cell>
          <table:table-cell table:style-name="ce12"/>
          <table:table-cell office:value-type="float" office:value="117868" table:style-name="ce14">
            <text:p><text:s/>117,868<text:s/></text:p>
          </table:table-cell>
          <table:table-cell office:value-type="float" office:value="566369739" table:style-name="ce14">
            <text:p><text:s/>566,369,739<text:s/>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432671417" table:style-name="ce14">
            <text:p><text:s/>432,67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346" table:style-name="ce12">
            <text:p><text:s/>106,346<text:s/></text:p>
          </table:table-cell>
          <table:table-cell office:value-type="float" office:value="449425092" table:style-name="ce12">
            <text:p><text:s/>449,425,092<text:s/></text:p>
          </table:table-cell>
          <table:table-cell office:value-type="float" office:value="5034" table:style-name="ce12">
            <text:p><text:s/>5,034<text:s/></text:p>
          </table:table-cell>
          <table:table-cell office:value-type="float" office:value="403631459" table:style-name="ce12">
            <text:p><text:s/>403,631,459<text:s/></text:p>
          </table:table-cell>
          <table:table-cell table:style-name="ce12"/>
          <table:table-cell office:value-type="float" office:value="103762" table:style-name="ce14">
            <text:p><text:s/>103,762<text:s/></text:p>
          </table:table-cell>
          <table:table-cell office:value-type="float" office:value="447484372" table:style-name="ce14">
            <text:p><text:s/>447,484,372<text:s/></text:p>
          </table:table-cell>
          <table:table-cell office:value-type="float" office:value="4998" table:style-name="ce14">
            <text:p><text:s/>4,998<text:s/></text:p>
          </table:table-cell>
          <table:table-cell office:value-type="float" office:value="408057901" table:style-name="ce14">
            <text:p><text:s/>408,05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4621" table:style-name="ce12">
            <text:p><text:s/>64,621<text:s/></text:p>
          </table:table-cell>
          <table:table-cell office:value-type="float" office:value="242607830" table:style-name="ce12">
            <text:p><text:s/>242,607,830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201837975" table:style-name="ce12">
            <text:p><text:s/>201,837,975<text:s/></text:p>
          </table:table-cell>
          <table:table-cell table:style-name="ce12"/>
          <table:table-cell office:value-type="float" office:value="62206" table:style-name="ce14">
            <text:p><text:s/>62,206<text:s/></text:p>
          </table:table-cell>
          <table:table-cell office:value-type="float" office:value="247141381" table:style-name="ce14">
            <text:p><text:s/>247,141,381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34713641" table:style-name="ce14">
            <text:p><text:s/>234,71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701" table:style-name="ce12">
            <text:p><text:s/>148,701<text:s/></text:p>
          </table:table-cell>
          <table:table-cell office:value-type="float" office:value="553930177" table:style-name="ce12">
            <text:p><text:s/>553,930,177<text:s/>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529854207" table:style-name="ce12">
            <text:p><text:s/>529,854,207<text:s/></text:p>
          </table:table-cell>
          <table:table-cell table:style-name="ce12"/>
          <table:table-cell office:value-type="float" office:value="153595" table:style-name="ce14">
            <text:p><text:s/>153,595<text:s/></text:p>
          </table:table-cell>
          <table:table-cell office:value-type="float" office:value="669151399" table:style-name="ce14">
            <text:p><text:s/>669,151,399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564017085" table:style-name="ce14">
            <text:p><text:s/>564,01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31" table:style-name="ce12">
            <text:p><text:s/>30,331<text:s/></text:p>
          </table:table-cell>
          <table:table-cell office:value-type="float" office:value="70199414" table:style-name="ce12">
            <text:p><text:s/>70,199,414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57782836" table:style-name="ce12">
            <text:p><text:s/>57,782,836<text:s/></text:p>
          </table:table-cell>
          <table:table-cell table:style-name="ce12"/>
          <table:table-cell office:value-type="float" office:value="28707" table:style-name="ce14">
            <text:p><text:s/>28,707<text:s/></text:p>
          </table:table-cell>
          <table:table-cell office:value-type="float" office:value="71143258" table:style-name="ce14">
            <text:p><text:s/>71,143,258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3184686" table:style-name="ce14">
            <text:p><text:s/>63,18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60" table:style-name="ce12">
            <text:p><text:s/>36,960<text:s/></text:p>
          </table:table-cell>
          <table:table-cell office:value-type="float" office:value="81572931" table:style-name="ce12">
            <text:p><text:s/>81,572,931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2766217" table:style-name="ce12">
            <text:p><text:s/>82,766,217<text:s/></text:p>
          </table:table-cell>
          <table:table-cell table:style-name="ce12"/>
          <table:table-cell office:value-type="float" office:value="36928" table:style-name="ce14">
            <text:p><text:s/>36,928<text:s/></text:p>
          </table:table-cell>
          <table:table-cell office:value-type="float" office:value="84845519" table:style-name="ce14">
            <text:p><text:s/>84,845,519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7228274" table:style-name="ce14">
            <text:p><text:s/>87,22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21" table:style-name="ce12">
            <text:p><text:s/>20,221<text:s/></text:p>
          </table:table-cell>
          <table:table-cell office:value-type="float" office:value="52416254" table:style-name="ce12">
            <text:p><text:s/>52,416,254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9646687" table:style-name="ce12">
            <text:p><text:s/>59,646,687<text:s/></text:p>
          </table:table-cell>
          <table:table-cell table:style-name="ce12"/>
          <table:table-cell office:value-type="float" office:value="21138" table:style-name="ce14">
            <text:p><text:s/>21,138<text:s/></text:p>
          </table:table-cell>
          <table:table-cell office:value-type="float" office:value="58797339" table:style-name="ce14">
            <text:p><text:s/>58,797,339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55762381" table:style-name="ce14">
            <text:p><text:s/>55,76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11556341" table:style-name="ce12">
            <text:p><text:s/>11,556,341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8499016" table:style-name="ce12">
            <text:p><text:s/>48,499,016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10785313" table:style-name="ce14">
            <text:p><text:s/>10,785,313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7857206" table:style-name="ce14">
            <text:p><text:s/>47,85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309" table:style-name="ce12">
            <text:p><text:s/>18,309<text:s/></text:p>
          </table:table-cell>
          <table:table-cell office:value-type="float" office:value="28913814" table:style-name="ce12">
            <text:p><text:s/>28,913,814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3828871" table:style-name="ce12">
            <text:p><text:s/>53,828,871<text:s/></text:p>
          </table:table-cell>
          <table:table-cell table:style-name="ce12"/>
          <table:table-cell office:value-type="float" office:value="19129" table:style-name="ce14">
            <text:p><text:s/>19,129<text:s/></text:p>
          </table:table-cell>
          <table:table-cell office:value-type="float" office:value="34190510" table:style-name="ce14">
            <text:p><text:s/>34,190,510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8369718" table:style-name="ce14">
            <text:p><text:s/>38,36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820" table:style-name="ce12">
            <text:p><text:s/>26,820<text:s/></text:p>
          </table:table-cell>
          <table:table-cell office:value-type="float" office:value="67632516" table:style-name="ce12">
            <text:p><text:s/>67,632,516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61375855" table:style-name="ce12">
            <text:p><text:s/>61,375,855<text:s/></text:p>
          </table:table-cell>
          <table:table-cell table:style-name="ce12"/>
          <table:table-cell office:value-type="float" office:value="27938" table:style-name="ce14">
            <text:p><text:s/>27,938<text:s/></text:p>
          </table:table-cell>
          <table:table-cell office:value-type="float" office:value="71055606" table:style-name="ce14">
            <text:p><text:s/>71,055,606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65190256" table:style-name="ce14">
            <text:p><text:s/>65,19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42" table:style-name="ce12">
            <text:p><text:s/>9,842<text:s/></text:p>
          </table:table-cell>
          <table:table-cell office:value-type="float" office:value="22062538" table:style-name="ce12">
            <text:p><text:s/>22,062,538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759718" table:style-name="ce12">
            <text:p><text:s/>23,759,718<text:s/></text:p>
          </table:table-cell>
          <table:table-cell table:style-name="ce12"/>
          <table:table-cell office:value-type="float" office:value="9210" table:style-name="ce14">
            <text:p><text:s/>9,210<text:s/></text:p>
          </table:table-cell>
          <table:table-cell office:value-type="float" office:value="20973798" table:style-name="ce14">
            <text:p><text:s/>20,973,79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621621" table:style-name="ce14">
            <text:p><text:s/>19,6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61" table:style-name="ce12">
            <text:p><text:s/>63,761<text:s/></text:p>
          </table:table-cell>
          <table:table-cell office:value-type="float" office:value="148430338" table:style-name="ce12">
            <text:p><text:s/>148,430,338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127752039" table:style-name="ce12">
            <text:p><text:s/>127,752,039<text:s/></text:p>
          </table:table-cell>
          <table:table-cell table:style-name="ce12"/>
          <table:table-cell office:value-type="float" office:value="64822" table:style-name="ce14">
            <text:p><text:s/>64,822<text:s/></text:p>
          </table:table-cell>
          <table:table-cell office:value-type="float" office:value="163271056" table:style-name="ce14">
            <text:p><text:s/>163,271,056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32466333" table:style-name="ce14">
            <text:p><text:s/>132,46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249" table:style-name="ce12">
            <text:p><text:s/>75,249<text:s/></text:p>
          </table:table-cell>
          <table:table-cell office:value-type="float" office:value="195390558" table:style-name="ce12">
            <text:p><text:s/>195,390,558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197394424" table:style-name="ce12">
            <text:p><text:s/>197,394,424<text:s/></text:p>
          </table:table-cell>
          <table:table-cell table:style-name="ce12"/>
          <table:table-cell office:value-type="float" office:value="72493" table:style-name="ce14">
            <text:p><text:s/>72,493<text:s/></text:p>
          </table:table-cell>
          <table:table-cell office:value-type="float" office:value="206878139" table:style-name="ce14">
            <text:p><text:s/>206,878,139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217868209" table:style-name="ce14">
            <text:p><text:s/>217,868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31" table:style-name="ce12">
            <text:p><text:s/>45,431<text:s/></text:p>
          </table:table-cell>
          <table:table-cell office:value-type="float" office:value="127509953" table:style-name="ce12">
            <text:p><text:s/>127,509,953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21049637" table:style-name="ce12">
            <text:p><text:s/>121,049,637<text:s/></text:p>
          </table:table-cell>
          <table:table-cell table:style-name="ce12"/>
          <table:table-cell office:value-type="float" office:value="44546" table:style-name="ce14">
            <text:p><text:s/>44,546<text:s/></text:p>
          </table:table-cell>
          <table:table-cell office:value-type="float" office:value="141909816" table:style-name="ce14">
            <text:p><text:s/>141,909,816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122912428" table:style-name="ce14">
            <text:p><text:s/>122,9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421" table:style-name="ce12">
            <text:p><text:s/>52,421<text:s/></text:p>
          </table:table-cell>
          <table:table-cell office:value-type="float" office:value="162865547" table:style-name="ce12">
            <text:p><text:s/>162,865,547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23175451" table:style-name="ce12">
            <text:p><text:s/>123,175,451<text:s/></text:p>
          </table:table-cell>
          <table:table-cell table:style-name="ce12"/>
          <table:table-cell office:value-type="float" office:value="53319" table:style-name="ce14">
            <text:p><text:s/>53,319<text:s/></text:p>
          </table:table-cell>
          <table:table-cell office:value-type="float" office:value="165381389" table:style-name="ce14">
            <text:p><text:s/>165,381,389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26820409" table:style-name="ce14">
            <text:p><text:s/>126,82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43" table:style-name="ce12">
            <text:p><text:s/>33,343<text:s/></text:p>
          </table:table-cell>
          <table:table-cell office:value-type="float" office:value="73221201" table:style-name="ce12">
            <text:p><text:s/>73,221,201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72253216" table:style-name="ce12">
            <text:p><text:s/>72,253,216<text:s/></text:p>
          </table:table-cell>
          <table:table-cell table:style-name="ce12"/>
          <table:table-cell office:value-type="float" office:value="35447" table:style-name="ce14">
            <text:p><text:s/>35,447<text:s/></text:p>
          </table:table-cell>
          <table:table-cell office:value-type="float" office:value="77941523" table:style-name="ce14">
            <text:p><text:s/>77,941,523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76284828" table:style-name="ce14">
            <text:p><text:s/>76,28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83" table:style-name="ce12">
            <text:p><text:s/>30,583<text:s/></text:p>
          </table:table-cell>
          <table:table-cell office:value-type="float" office:value="82936855" table:style-name="ce12">
            <text:p><text:s/>82,936,855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2620963" table:style-name="ce12">
            <text:p><text:s/>92,620,963<text:s/></text:p>
          </table:table-cell>
          <table:table-cell table:style-name="ce12"/>
          <table:table-cell office:value-type="float" office:value="30042" table:style-name="ce14">
            <text:p><text:s/>30,042<text:s/></text:p>
          </table:table-cell>
          <table:table-cell office:value-type="float" office:value="94574457" table:style-name="ce14">
            <text:p><text:s/>94,574,457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97028420" table:style-name="ce14">
            <text:p><text:s/>97,02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487" table:style-name="ce12">
            <text:p><text:s/>21,487<text:s/></text:p>
          </table:table-cell>
          <table:table-cell office:value-type="float" office:value="41665381" table:style-name="ce12">
            <text:p><text:s/>41,665,381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1316085" table:style-name="ce12">
            <text:p><text:s/>31,316,085<text:s/></text:p>
          </table:table-cell>
          <table:table-cell table:style-name="ce12"/>
          <table:table-cell office:value-type="float" office:value="20362" table:style-name="ce14">
            <text:p><text:s/>20,362<text:s/></text:p>
          </table:table-cell>
          <table:table-cell office:value-type="float" office:value="40843372" table:style-name="ce14">
            <text:p><text:s/>40,843,372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27132167" table:style-name="ce14">
            <text:p><text:s/>27,13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627" table:style-name="ce12">
            <text:p><text:s/>68,627<text:s/></text:p>
          </table:table-cell>
          <table:table-cell office:value-type="float" office:value="167247725" table:style-name="ce12">
            <text:p><text:s/>167,247,725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151473562" table:style-name="ce12">
            <text:p><text:s/>151,473,562<text:s/></text:p>
          </table:table-cell>
          <table:table-cell table:style-name="ce12"/>
          <table:table-cell office:value-type="float" office:value="65778" table:style-name="ce14">
            <text:p><text:s/>65,778<text:s/></text:p>
          </table:table-cell>
          <table:table-cell office:value-type="float" office:value="161580268" table:style-name="ce14">
            <text:p><text:s/>161,580,268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138736482" table:style-name="ce14">
            <text:p><text:s/>138,73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15" table:style-name="ce12">
            <text:p><text:s/>31,415<text:s/></text:p>
          </table:table-cell>
          <table:table-cell office:value-type="float" office:value="74316064" table:style-name="ce12">
            <text:p><text:s/>74,316,064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843517" table:style-name="ce12">
            <text:p><text:s/>55,843,517<text:s/></text:p>
          </table:table-cell>
          <table:table-cell table:style-name="ce12"/>
          <table:table-cell office:value-type="float" office:value="32948" table:style-name="ce14">
            <text:p><text:s/>32,948<text:s/></text:p>
          </table:table-cell>
          <table:table-cell office:value-type="float" office:value="72978606" table:style-name="ce14">
            <text:p><text:s/>72,978,606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0413206" table:style-name="ce14">
            <text:p><text:s/>50,4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11033185" table:style-name="ce12">
            <text:p><text:s/>11,033,18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16945" table:style-name="ce12">
            <text:p><text:s/>5,216,945<text:s/></text:p>
          </table:table-cell>
          <table:table-cell table:style-name="ce12"/>
          <table:table-cell office:value-type="float" office:value="8056" table:style-name="ce14">
            <text:p><text:s/>8,056<text:s/></text:p>
          </table:table-cell>
          <table:table-cell office:value-type="float" office:value="11009573" table:style-name="ce14">
            <text:p><text:s/>11,009,57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655283" table:style-name="ce14">
            <text:p><text:s/>8,65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67" table:style-name="ce12">
            <text:p><text:s/>17,867<text:s/></text:p>
          </table:table-cell>
          <table:table-cell office:value-type="float" office:value="30498310" table:style-name="ce12">
            <text:p><text:s/>30,498,310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0310305" table:style-name="ce12">
            <text:p><text:s/>30,310,305<text:s/></text:p>
          </table:table-cell>
          <table:table-cell table:style-name="ce12"/>
          <table:table-cell office:value-type="float" office:value="17095" table:style-name="ce14">
            <text:p><text:s/>17,095<text:s/></text:p>
          </table:table-cell>
          <table:table-cell office:value-type="float" office:value="30318469" table:style-name="ce14">
            <text:p><text:s/>30,318,469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4545244" table:style-name="ce14">
            <text:p><text:s/>34,54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399" table:style-name="ce12">
            <text:p><text:s/>51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48674" table:style-name="ce14">
            <text:p><text:s/>48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22034984" table:style-name="ce12">
            <text:p><text:s/>22,034,984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4655322" table:style-name="ce12">
            <text:p><text:s/>24,655,322<text:s/></text:p>
          </table:table-cell>
          <table:table-cell table:style-name="ce12"/>
          <table:table-cell office:value-type="float" office:value="15021" table:style-name="ce14">
            <text:p><text:s/>15,021<text:s/></text:p>
          </table:table-cell>
          <table:table-cell office:value-type="float" office:value="30720296" table:style-name="ce14">
            <text:p><text:s/>30,720,296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6011177" table:style-name="ce14">
            <text:p><text:s/>36,0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403071" table:style-name="ce12">
            <text:p><text:s/>1,403,07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356996" table:style-name="ce12">
            <text:p><text:s/>7,356,996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536944" table:style-name="ce14">
            <text:p><text:s/>1,536,94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346928" table:style-name="ce14">
            <text:p><text:s/>7,34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7501533" table:style-name="ce12">
            <text:p><text:s/>7,501,5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068890" table:style-name="ce12">
            <text:p><text:s/>2,068,890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7538000" table:style-name="ce14">
            <text:p><text:s/>7,538,00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545856" table:style-name="ce14">
            <text:p><text:s/>2,54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25488638" table:style-name="ce12">
            <text:p><text:s/>25,488,63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742372" table:style-name="ce12">
            <text:p><text:s/>16,742,372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26201663" table:style-name="ce14">
            <text:p><text:s/>26,201,66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532545" table:style-name="ce14">
            <text:p><text:s/>16,53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220" table:style-name="ce12">
            <text:p><text:s/>7,220<text:s/></text:p>
          </table:table-cell>
          <table:table-cell office:value-type="float" office:value="16382825" table:style-name="ce12">
            <text:p><text:s/>16,382,82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677474" table:style-name="ce12">
            <text:p><text:s/>15,677,474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21023782" table:style-name="ce14">
            <text:p><text:s/>21,023,78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8041346" table:style-name="ce14">
            <text:p><text:s/>18,041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3864057" table:style-name="ce12">
            <text:p><text:s/>3,864,0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82259" table:style-name="ce12">
            <text:p><text:s/>3,182,259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4374926" table:style-name="ce14">
            <text:p><text:s/>4,374,9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8625" table:style-name="ce14">
            <text:p><text:s/>3,41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22" table:style-name="ce12">
            <text:p><text:s/>23,522<text:s/></text:p>
          </table:table-cell>
          <table:table-cell office:value-type="float" office:value="49144425" table:style-name="ce12">
            <text:p><text:s/>49,144,425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0818698" table:style-name="ce12">
            <text:p><text:s/>20,818,698<text:s/></text:p>
          </table:table-cell>
          <table:table-cell table:style-name="ce12"/>
          <table:table-cell office:value-type="float" office:value="23714" table:style-name="ce14">
            <text:p><text:s/>23,714<text:s/></text:p>
          </table:table-cell>
          <table:table-cell office:value-type="float" office:value="53326412" table:style-name="ce14">
            <text:p><text:s/>53,326,41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4672519" table:style-name="ce14">
            <text:p><text:s/>24,67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6868226" table:style-name="ce12">
            <text:p><text:s/>6,868,2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207742" table:style-name="ce12">
            <text:p><text:s/>8,207,742<text:s/></text:p>
          </table:table-cell>
          <table:table-cell table:style-name="ce12"/>
          <table:table-cell office:value-type="float" office:value="4440" table:style-name="ce14">
            <text:p><text:s/>4,440<text:s/></text:p>
          </table:table-cell>
          <table:table-cell office:value-type="float" office:value="7427597" table:style-name="ce14">
            <text:p><text:s/>7,427,59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731874" table:style-name="ce14">
            <text:p><text:s/>9,731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653" table:style-name="ce12">
            <text:p><text:s/>37,653<text:s/></text:p>
          </table:table-cell>
          <table:table-cell office:value-type="float" office:value="86288947" table:style-name="ce12">
            <text:p><text:s/>86,288,947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6461291" table:style-name="ce12">
            <text:p><text:s/>36,461,291<text:s/></text:p>
          </table:table-cell>
          <table:table-cell table:style-name="ce12"/>
          <table:table-cell office:value-type="float" office:value="38312" table:style-name="ce14">
            <text:p><text:s/>38,312<text:s/></text:p>
          </table:table-cell>
          <table:table-cell office:value-type="float" office:value="88244063" table:style-name="ce14">
            <text:p><text:s/>88,244,06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5115412" table:style-name="ce14">
            <text:p><text:s/>35,11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549" table:style-name="ce12">
            <text:p><text:s/>67,549<text:s/></text:p>
          </table:table-cell>
          <table:table-cell office:value-type="float" office:value="156007160" table:style-name="ce12">
            <text:p><text:s/>156,007,160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65071161" table:style-name="ce12">
            <text:p><text:s/>65,071,161<text:s/></text:p>
          </table:table-cell>
          <table:table-cell table:style-name="ce12"/>
          <table:table-cell office:value-type="float" office:value="71005" table:style-name="ce14">
            <text:p><text:s/>71,005<text:s/></text:p>
          </table:table-cell>
          <table:table-cell office:value-type="float" office:value="168786531" table:style-name="ce14">
            <text:p><text:s/>168,786,531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68490665" table:style-name="ce14">
            <text:p><text:s/>68,49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406" table:style-name="ce12">
            <text:p><text:s/>21,406<text:s/></text:p>
          </table:table-cell>
          <table:table-cell office:value-type="float" office:value="51807443" table:style-name="ce12">
            <text:p><text:s/>51,807,44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3318375" table:style-name="ce12">
            <text:p><text:s/>23,318,375<text:s/></text:p>
          </table:table-cell>
          <table:table-cell table:style-name="ce12"/>
          <table:table-cell office:value-type="float" office:value="22613" table:style-name="ce14">
            <text:p><text:s/>22,613<text:s/></text:p>
          </table:table-cell>
          <table:table-cell office:value-type="float" office:value="55610143" table:style-name="ce14">
            <text:p><text:s/>55,610,14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2533533" table:style-name="ce14">
            <text:p><text:s/>22,53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105" table:style-name="ce12">
            <text:p><text:s/>37,105<text:s/></text:p>
          </table:table-cell>
          <table:table-cell office:value-type="float" office:value="100584916" table:style-name="ce12">
            <text:p><text:s/>100,584,916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72923792" table:style-name="ce12">
            <text:p><text:s/>72,923,792<text:s/></text:p>
          </table:table-cell>
          <table:table-cell table:style-name="ce12"/>
          <table:table-cell office:value-type="float" office:value="42963" table:style-name="ce14">
            <text:p><text:s/>42,963<text:s/></text:p>
          </table:table-cell>
          <table:table-cell office:value-type="float" office:value="138492119" table:style-name="ce14">
            <text:p><text:s/>138,492,119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84436762" table:style-name="ce14">
            <text:p><text:s/>84,43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523" table:style-name="ce12">
            <text:p><text:s/>9,523<text:s/></text:p>
          </table:table-cell>
          <table:table-cell office:value-type="float" office:value="15282962" table:style-name="ce12">
            <text:p><text:s/>15,282,9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99103" table:style-name="ce12">
            <text:p><text:s/>3,499,103<text:s/></text:p>
          </table:table-cell>
          <table:table-cell table:style-name="ce12"/>
          <table:table-cell office:value-type="float" office:value="9824" table:style-name="ce14">
            <text:p><text:s/>9,824<text:s/></text:p>
          </table:table-cell>
          <table:table-cell office:value-type="float" office:value="15362479" table:style-name="ce14">
            <text:p><text:s/>15,362,4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52139" table:style-name="ce14">
            <text:p><text:s/>2,85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004" table:style-name="ce12">
            <text:p><text:s/>6,004<text:s/></text:p>
          </table:table-cell>
          <table:table-cell office:value-type="float" office:value="20116272" table:style-name="ce12">
            <text:p><text:s/>20,116,27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19446" table:style-name="ce12">
            <text:p><text:s/>7,319,446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24726207" table:style-name="ce14">
            <text:p><text:s/>24,726,20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44880" table:style-name="ce14">
            <text:p><text:s/>4,14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15452299" table:style-name="ce12">
            <text:p><text:s/>15,452,2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02680" table:style-name="ce12">
            <text:p><text:s/>1,802,680<text:s/></text:p>
          </table:table-cell>
          <table:table-cell table:style-name="ce12"/>
          <table:table-cell office:value-type="float" office:value="7200" table:style-name="ce14">
            <text:p><text:s/>7,200<text:s/></text:p>
          </table:table-cell>
          <table:table-cell office:value-type="float" office:value="14954883" table:style-name="ce14">
            <text:p><text:s/>14,954,8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1636" table:style-name="ce14">
            <text:p><text:s/>75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1415276" table:style-name="ce12">
            <text:p><text:s/>11,415,2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6206" table:style-name="ce12">
            <text:p><text:s/>476,206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10490863" table:style-name="ce14">
            <text:p><text:s/>10,490,8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2570" table:style-name="ce14">
            <text:p><text:s/>1,6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272605" table:style-name="ce12">
            <text:p><text:s/>2,272,6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860092" table:style-name="ce12">
            <text:p><text:s/>11,860,092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2009005" table:style-name="ce14">
            <text:p><text:s/>2,009,00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455627" table:style-name="ce14">
            <text:p><text:s/>11,45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2660090" table:style-name="ce12">
            <text:p><text:s/>2,660,09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357551" table:style-name="ce12">
            <text:p><text:s/>5,357,551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2366109" table:style-name="ce14">
            <text:p><text:s/>2,366,1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49012" table:style-name="ce14">
            <text:p><text:s/>4,44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757" table:style-name="ce12">
            <text:p><text:s/>13,757<text:s/></text:p>
          </table:table-cell>
          <table:table-cell office:value-type="float" office:value="19872975" table:style-name="ce12">
            <text:p><text:s/>19,872,97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58662" table:style-name="ce12">
            <text:p><text:s/>7,158,662<text:s/></text:p>
          </table:table-cell>
          <table:table-cell table:style-name="ce12"/>
          <table:table-cell office:value-type="float" office:value="13814" table:style-name="ce14">
            <text:p><text:s/>13,814<text:s/></text:p>
          </table:table-cell>
          <table:table-cell office:value-type="float" office:value="20164970" table:style-name="ce14">
            <text:p><text:s/>20,164,97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525604" table:style-name="ce14">
            <text:p><text:s/>5,52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6819102" table:style-name="ce12">
            <text:p><text:s/>6,819,10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6003" table:style-name="ce12">
            <text:p><text:s/>886,003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7102539" table:style-name="ce14">
            <text:p><text:s/>7,102,5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9314" table:style-name="ce14">
            <text:p><text:s/>60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4303364" table:style-name="ce12">
            <text:p><text:s/>4,303,3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04128" table:style-name="ce12">
            <text:p><text:s/>4,704,128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116727" table:style-name="ce14">
            <text:p><text:s/>4,116,7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20157" table:style-name="ce14">
            <text:p><text:s/>2,52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3644033" table:style-name="ce12">
            <text:p><text:s/>3,644,0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7141" table:style-name="ce12">
            <text:p><text:s/>617,141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4209286" table:style-name="ce14">
            <text:p><text:s/>4,209,2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2584" table:style-name="ce14">
            <text:p><text:s/>1,02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773478" table:style-name="ce12">
            <text:p><text:s/>773,4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0247" table:style-name="ce12">
            <text:p><text:s/>1,060,247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763300" table:style-name="ce14">
            <text:p><text:s/>763,3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72062" table:style-name="ce14">
            <text:p><text:s/>1,87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5040" table:style-name="ce12">
            <text:p><text:s/>135,04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66087" table:style-name="ce12">
            <text:p><text:s/>3,866,087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17249" table:style-name="ce14">
            <text:p><text:s/>117,24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5971" table:style-name="ce14">
            <text:p><text:s/>4,005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29910168" table:style-name="ce12">
            <text:p><text:s/>29,910,16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367675" table:style-name="ce12">
            <text:p><text:s/>14,367,675<text:s/></text:p>
          </table:table-cell>
          <table:table-cell table:style-name="ce12"/>
          <table:table-cell office:value-type="float" office:value="18263" table:style-name="ce14">
            <text:p><text:s/>18,263<text:s/></text:p>
          </table:table-cell>
          <table:table-cell office:value-type="float" office:value="39931600" table:style-name="ce14">
            <text:p><text:s/>39,931,60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809197" table:style-name="ce14">
            <text:p><text:s/>13,80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656183" table:style-name="ce12">
            <text:p><text:s/>5,656,1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16405" table:style-name="ce12">
            <text:p><text:s/>4,116,405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6353616" table:style-name="ce14">
            <text:p><text:s/>6,353,61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83950" table:style-name="ce14">
            <text:p><text:s/>3,88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469" table:style-name="ce12">
            <text:p><text:s/>12,469<text:s/></text:p>
          </table:table-cell>
          <table:table-cell office:value-type="float" office:value="21386775" table:style-name="ce12">
            <text:p><text:s/>21,386,77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941113" table:style-name="ce12">
            <text:p><text:s/>11,941,113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5548858" table:style-name="ce14">
            <text:p><text:s/>25,548,85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2383896" table:style-name="ce14">
            <text:p><text:s/>12,38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904245" table:style-name="ce12">
            <text:p><text:s/>904,2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868697" table:style-name="ce12">
            <text:p><text:s/>6,868,697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882107" table:style-name="ce14">
            <text:p><text:s/>882,10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921716" table:style-name="ce14">
            <text:p><text:s/>6,92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68" table:style-name="ce12">
            <text:p><text:s/>7,568<text:s/></text:p>
          </table:table-cell>
          <table:table-cell office:value-type="float" office:value="17201174" table:style-name="ce12">
            <text:p><text:s/>17,201,17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327888" table:style-name="ce12">
            <text:p><text:s/>11,327,888<text:s/></text:p>
          </table:table-cell>
          <table:table-cell table:style-name="ce12"/>
          <table:table-cell office:value-type="float" office:value="6769" table:style-name="ce14">
            <text:p><text:s/>6,769<text:s/></text:p>
          </table:table-cell>
          <table:table-cell office:value-type="float" office:value="16005263" table:style-name="ce14">
            <text:p><text:s/>16,005,26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370590" table:style-name="ce14">
            <text:p><text:s/>6,3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4824032" table:style-name="ce12">
            <text:p><text:s/>4,824,03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99027" table:style-name="ce12">
            <text:p><text:s/>9,199,027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4602743" table:style-name="ce14">
            <text:p><text:s/>4,602,7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57696" table:style-name="ce14">
            <text:p><text:s/>7,957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9232915" table:style-name="ce12">
            <text:p><text:s/>9,232,91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134403" table:style-name="ce12">
            <text:p><text:s/>6,134,403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1926587" table:style-name="ce14">
            <text:p><text:s/>11,926,58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234442" table:style-name="ce14">
            <text:p><text:s/>7,23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552465" table:style-name="ce12">
            <text:p><text:s/>1,552,4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36991" table:style-name="ce12">
            <text:p><text:s/>5,836,991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773619" table:style-name="ce14">
            <text:p><text:s/>1,773,6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20305" table:style-name="ce14">
            <text:p><text:s/>6,32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12464855" table:style-name="ce12">
            <text:p><text:s/>12,464,8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53983" table:style-name="ce12">
            <text:p><text:s/>1,053,983<text:s/></text:p>
          </table:table-cell>
          <table:table-cell table:style-name="ce12"/>
          <table:table-cell office:value-type="float" office:value="9208" table:style-name="ce14">
            <text:p><text:s/>9,208<text:s/></text:p>
          </table:table-cell>
          <table:table-cell office:value-type="float" office:value="15144633" table:style-name="ce14">
            <text:p><text:s/>15,144,6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96753" table:style-name="ce14">
            <text:p><text:s/>1,09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4472910" table:style-name="ce12">
            <text:p><text:s/>4,472,91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744227" table:style-name="ce12">
            <text:p><text:s/>6,744,227<text:s/></text:p>
          </table:table-cell>
          <table:table-cell table:style-name="ce12"/>
          <table:table-cell office:value-type="float" office:value="7372" table:style-name="ce14">
            <text:p><text:s/>7,372<text:s/></text:p>
          </table:table-cell>
          <table:table-cell office:value-type="float" office:value="5575010" table:style-name="ce14">
            <text:p><text:s/>5,575,01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015445" table:style-name="ce14">
            <text:p><text:s/>7,01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4107800" table:style-name="ce12">
            <text:p><text:s/>4,107,80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91126" table:style-name="ce12">
            <text:p><text:s/>3,091,126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3538417" table:style-name="ce14">
            <text:p><text:s/>3,538,4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12126" table:style-name="ce14">
            <text:p><text:s/>3,81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2589209" table:style-name="ce12">
            <text:p><text:s/>2,589,20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75922" table:style-name="ce12">
            <text:p><text:s/>4,075,92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2745990" table:style-name="ce14">
            <text:p><text:s/>2,745,99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39722" table:style-name="ce14">
            <text:p><text:s/>4,03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3520018" table:style-name="ce12">
            <text:p><text:s/>3,520,01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59703" table:style-name="ce12">
            <text:p><text:s/>5,459,703<text:s/></text:p>
          </table:table-cell>
          <table:table-cell table:style-name="ce12"/>
          <table:table-cell office:value-type="float" office:value="5318" table:style-name="ce14">
            <text:p><text:s/>5,318<text:s/></text:p>
          </table:table-cell>
          <table:table-cell office:value-type="float" office:value="3474572" table:style-name="ce14">
            <text:p><text:s/>3,474,57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46894" table:style-name="ce14">
            <text:p><text:s/>6,34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685063" table:style-name="ce12">
            <text:p><text:s/>685,0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88663" table:style-name="ce12">
            <text:p><text:s/>6,488,663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758499" table:style-name="ce14">
            <text:p><text:s/>758,4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97713" table:style-name="ce14">
            <text:p><text:s/>6,69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583907" table:style-name="ce12">
            <text:p><text:s/>2,583,9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8034" table:style-name="ce12">
            <text:p><text:s/>438,03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440948" table:style-name="ce14">
            <text:p><text:s/>2,440,9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2207" table:style-name="ce14">
            <text:p><text:s/>34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36" table:style-name="ce12">
            <text:p><text:s/>7,536<text:s/></text:p>
          </table:table-cell>
          <table:table-cell office:value-type="float" office:value="10514689" table:style-name="ce12">
            <text:p><text:s/>10,514,68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56048" table:style-name="ce12">
            <text:p><text:s/>3,956,048<text:s/></text:p>
          </table:table-cell>
          <table:table-cell table:style-name="ce12"/>
          <table:table-cell office:value-type="float" office:value="7404" table:style-name="ce14">
            <text:p><text:s/>7,404<text:s/></text:p>
          </table:table-cell>
          <table:table-cell office:value-type="float" office:value="11049060" table:style-name="ce14">
            <text:p><text:s/>11,049,0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43185" table:style-name="ce14">
            <text:p><text:s/>4,24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4600269" table:style-name="ce12">
            <text:p><text:s/>4,600,2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0480" table:style-name="ce12">
            <text:p><text:s/>1,120,480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5005715" table:style-name="ce14">
            <text:p><text:s/>5,005,7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5532" table:style-name="ce14">
            <text:p><text:s/>66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90653" table:style-name="ce12">
            <text:p><text:s/>290,65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784258" table:style-name="ce12">
            <text:p><text:s/>5,784,258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303010" table:style-name="ce14">
            <text:p><text:s/>303,01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05873" table:style-name="ce14">
            <text:p><text:s/>4,90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599902" table:style-name="ce12">
            <text:p><text:s/>4,599,9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17" table:style-name="ce12">
            <text:p><text:s/>31,717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5189369" table:style-name="ce14">
            <text:p><text:s/>5,189,3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8761" table:style-name="ce14">
            <text:p><text:s/>23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4320969" table:style-name="ce12">
            <text:p><text:s/>4,320,96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418169" table:style-name="ce12">
            <text:p><text:s/>6,418,169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5043926" table:style-name="ce14">
            <text:p><text:s/>5,043,92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03718" table:style-name="ce14">
            <text:p><text:s/>7,60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2217013" table:style-name="ce12">
            <text:p><text:s/>2,217,01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82342" table:style-name="ce12">
            <text:p><text:s/>5,782,342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2158697" table:style-name="ce14">
            <text:p><text:s/>2,158,69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06762" table:style-name="ce14">
            <text:p><text:s/>5,70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35419" table:style-name="ce12">
            <text:p><text:s/>335,41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426884" table:style-name="ce12">
            <text:p><text:s/>9,426,884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289100" table:style-name="ce14">
            <text:p><text:s/>289,10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8733801" table:style-name="ce14">
            <text:p><text:s/>8,73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021541" table:style-name="ce12">
            <text:p><text:s/>1,021,5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712141" table:style-name="ce12">
            <text:p><text:s/>5,712,141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016153" table:style-name="ce14">
            <text:p><text:s/>1,016,15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517257" table:style-name="ce14">
            <text:p><text:s/>6,51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3940611" table:style-name="ce12">
            <text:p><text:s/>3,940,6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851283" table:style-name="ce12">
            <text:p><text:s/>3,851,283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4292799" table:style-name="ce14">
            <text:p><text:s/>4,292,7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19608" table:style-name="ce14">
            <text:p><text:s/>3,31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340196" table:style-name="ce12">
            <text:p><text:s/>340,1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22123" table:style-name="ce12">
            <text:p><text:s/>6,422,123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34768" table:style-name="ce14">
            <text:p><text:s/>334,7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51366" table:style-name="ce14">
            <text:p><text:s/>8,05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72" table:style-name="ce12">
            <text:p><text:s/>14,872<text:s/></text:p>
          </table:table-cell>
          <table:table-cell office:value-type="float" office:value="20950799" table:style-name="ce12">
            <text:p><text:s/>20,950,79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423836" table:style-name="ce12">
            <text:p><text:s/>15,423,836<text:s/></text:p>
          </table:table-cell>
          <table:table-cell table:style-name="ce12"/>
          <table:table-cell office:value-type="float" office:value="15352" table:style-name="ce14">
            <text:p><text:s/>15,352<text:s/></text:p>
          </table:table-cell>
          <table:table-cell office:value-type="float" office:value="23757781" table:style-name="ce14">
            <text:p><text:s/>23,757,781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5947329" table:style-name="ce14">
            <text:p><text:s/>15,94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205451" table:style-name="ce12">
            <text:p><text:s/>1,205,45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15872" table:style-name="ce12">
            <text:p><text:s/>8,815,872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210112" table:style-name="ce14">
            <text:p><text:s/>1,210,11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04171" table:style-name="ce14">
            <text:p><text:s/>8,70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89" table:style-name="ce12">
            <text:p><text:s/>3,989<text:s/></text:p>
          </table:table-cell>
          <table:table-cell office:value-type="float" office:value="4283302" table:style-name="ce12">
            <text:p><text:s/>4,283,30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75760" table:style-name="ce12">
            <text:p><text:s/>3,275,760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918871" table:style-name="ce14">
            <text:p><text:s/>4,918,8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71444" table:style-name="ce14">
            <text:p><text:s/>2,87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7883147" table:style-name="ce12">
            <text:p><text:s/>7,883,14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14380" table:style-name="ce12">
            <text:p><text:s/>4,814,380<text:s/></text:p>
          </table:table-cell>
          <table:table-cell table:style-name="ce12"/>
          <table:table-cell office:value-type="float" office:value="5176" table:style-name="ce14">
            <text:p><text:s/>5,176<text:s/></text:p>
          </table:table-cell>
          <table:table-cell office:value-type="float" office:value="8194633" table:style-name="ce14">
            <text:p><text:s/>8,194,63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50758" table:style-name="ce14">
            <text:p><text:s/>4,75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0" table:style-name="ce12">
            <text:p><text:s/>10,140<text:s/></text:p>
          </table:table-cell>
          <table:table-cell office:value-type="float" office:value="14527427" table:style-name="ce12">
            <text:p><text:s/>14,527,42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0792776" table:style-name="ce12">
            <text:p><text:s/>20,792,776<text:s/></text:p>
          </table:table-cell>
          <table:table-cell table:style-name="ce12"/>
          <table:table-cell office:value-type="float" office:value="8728" table:style-name="ce14">
            <text:p><text:s/>8,728<text:s/></text:p>
          </table:table-cell>
          <table:table-cell office:value-type="float" office:value="14605669" table:style-name="ce14">
            <text:p><text:s/>14,605,66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239020" table:style-name="ce14">
            <text:p><text:s/>22,23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579" table:style-name="ce12">
            <text:p><text:s/>7,579<text:s/></text:p>
          </table:table-cell>
          <table:table-cell office:value-type="float" office:value="9228412" table:style-name="ce12">
            <text:p><text:s/>9,228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9274634" table:style-name="ce14">
            <text:p><text:s/>9,274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5612979" table:style-name="ce12">
            <text:p><text:s/>5,612,97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20159" table:style-name="ce12">
            <text:p><text:s/>1,220,159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5175398" table:style-name="ce14">
            <text:p><text:s/>5,175,3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24194" table:style-name="ce14">
            <text:p><text:s/>1,02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5052923" table:style-name="ce12">
            <text:p><text:s/>5,052,9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3673" table:style-name="ce12">
            <text:p><text:s/>623,673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5160446" table:style-name="ce14">
            <text:p><text:s/>5,160,4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8471" table:style-name="ce14">
            <text:p><text:s/>57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560" table:style-name="ce12">
            <text:p><text:s/>6,560<text:s/></text:p>
          </table:table-cell>
          <table:table-cell office:value-type="float" office:value="10228586" table:style-name="ce12">
            <text:p><text:s/>10,228,58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3018763" table:style-name="ce12">
            <text:p><text:s/>13,018,763<text:s/></text:p>
          </table:table-cell>
          <table:table-cell table:style-name="ce12"/>
          <table:table-cell office:value-type="float" office:value="9964" table:style-name="ce14">
            <text:p><text:s/>9,964<text:s/></text:p>
          </table:table-cell>
          <table:table-cell office:value-type="float" office:value="17194308" table:style-name="ce14">
            <text:p><text:s/>17,194,30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5025230" table:style-name="ce14">
            <text:p><text:s/>15,02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634209" table:style-name="ce12">
            <text:p><text:s/>2,634,2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1601" table:style-name="ce12">
            <text:p><text:s/>591,601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3008244" table:style-name="ce14">
            <text:p><text:s/>3,008,2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2465" table:style-name="ce14">
            <text:p><text:s/>42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2744519" table:style-name="ce12">
            <text:p><text:s/>2,744,51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262998" table:style-name="ce12">
            <text:p><text:s/>4,262,998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3586954" table:style-name="ce14">
            <text:p><text:s/>3,586,95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071648" table:style-name="ce14">
            <text:p><text:s/>4,07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2460740" table:style-name="ce12">
            <text:p><text:s/>2,460,7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52996" table:style-name="ce12">
            <text:p><text:s/>1,952,996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397521" table:style-name="ce14">
            <text:p><text:s/>2,397,5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11738" table:style-name="ce14">
            <text:p><text:s/>2,21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857231" table:style-name="ce12">
            <text:p><text:s/>857,23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24807" table:style-name="ce12">
            <text:p><text:s/>4,924,807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894404" table:style-name="ce14">
            <text:p><text:s/>894,40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427275" table:style-name="ce14">
            <text:p><text:s/>5,42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3201467" table:style-name="ce12">
            <text:p><text:s/>3,201,4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973" table:style-name="ce12">
            <text:p><text:s/>76,973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3476373" table:style-name="ce14">
            <text:p><text:s/>3,476,3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143" table:style-name="ce14">
            <text:p><text:s/>11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934341" table:style-name="ce12">
            <text:p><text:s/>3,934,3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26674" table:style-name="ce12">
            <text:p><text:s/>2,426,674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926686" table:style-name="ce14">
            <text:p><text:s/>4,926,68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48169" table:style-name="ce14">
            <text:p><text:s/>2,54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3979999" table:style-name="ce12">
            <text:p><text:s/>3,979,9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42609" table:style-name="ce12">
            <text:p><text:s/>742,609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248693" table:style-name="ce14">
            <text:p><text:s/>4,248,6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9226" table:style-name="ce14">
            <text:p><text:s/>93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448059" table:style-name="ce12">
            <text:p><text:s/>1,448,05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3037323" table:style-name="ce12">
            <text:p><text:s/>13,037,323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651848" table:style-name="ce14">
            <text:p><text:s/>1,651,84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460419" table:style-name="ce14">
            <text:p><text:s/>11,46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544428" table:style-name="ce12">
            <text:p><text:s/>1,544,4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61660" table:style-name="ce12">
            <text:p><text:s/>1,661,660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1618353" table:style-name="ce14">
            <text:p><text:s/>1,618,3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0395" table:style-name="ce14">
            <text:p><text:s/>1,17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129" table:style-name="ce12">
            <text:p><text:s/>12,129<text:s/></text:p>
          </table:table-cell>
          <table:table-cell office:value-type="float" office:value="24860677" table:style-name="ce12">
            <text:p><text:s/>24,860,67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495756" table:style-name="ce12">
            <text:p><text:s/>15,495,756<text:s/></text:p>
          </table:table-cell>
          <table:table-cell table:style-name="ce12"/>
          <table:table-cell office:value-type="float" office:value="11703" table:style-name="ce14">
            <text:p><text:s/>11,703<text:s/></text:p>
          </table:table-cell>
          <table:table-cell office:value-type="float" office:value="25922092" table:style-name="ce14">
            <text:p><text:s/>25,922,09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773733" table:style-name="ce14">
            <text:p><text:s/>14,77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6943698" table:style-name="ce14">
            <text:p><text:s/>6,943,69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719750" table:style-name="ce14">
            <text:p><text:s/>4,71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4901023" table:style-name="ce12">
            <text:p><text:s/>4,901,0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549" table:style-name="ce12">
            <text:p><text:s/>401,549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5146343" table:style-name="ce14">
            <text:p><text:s/>5,146,3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0968" table:style-name="ce14">
            <text:p><text:s/>70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3441513" table:style-name="ce12">
            <text:p><text:s/>3,441,5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02409" table:style-name="ce12">
            <text:p><text:s/>1,002,409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034438" table:style-name="ce14">
            <text:p><text:s/>4,034,4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9112" table:style-name="ce14">
            <text:p><text:s/>79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2822581" table:style-name="ce12">
            <text:p><text:s/>2,822,5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128" table:style-name="ce12">
            <text:p><text:s/>72,12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403719" table:style-name="ce14">
            <text:p><text:s/>2,403,7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1135" table:style-name="ce14">
            <text:p><text:s/>12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905177" table:style-name="ce12">
            <text:p><text:s/>3,905,17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43549" table:style-name="ce12">
            <text:p><text:s/>843,549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313727" table:style-name="ce14">
            <text:p><text:s/>4,313,7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9100" table:style-name="ce14">
            <text:p><text:s/>779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6213368" table:style-name="ce12">
            <text:p><text:s/>6,213,3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21683" table:style-name="ce12">
            <text:p><text:s/>3,521,683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6071239" table:style-name="ce14">
            <text:p><text:s/>6,071,2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05647" table:style-name="ce14">
            <text:p><text:s/>1,80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958" table:style-name="ce12">
            <text:p><text:s/>12,958<text:s/></text:p>
          </table:table-cell>
          <table:table-cell office:value-type="float" office:value="24481560" table:style-name="ce12">
            <text:p><text:s/>24,481,56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933229" table:style-name="ce12">
            <text:p><text:s/>9,933,229<text:s/></text:p>
          </table:table-cell>
          <table:table-cell table:style-name="ce12"/>
          <table:table-cell office:value-type="float" office:value="12674" table:style-name="ce14">
            <text:p><text:s/>12,674<text:s/></text:p>
          </table:table-cell>
          <table:table-cell office:value-type="float" office:value="24691858" table:style-name="ce14">
            <text:p><text:s/>24,691,85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1787072" table:style-name="ce14">
            <text:p><text:s/>11,78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3652615" table:style-name="ce12">
            <text:p><text:s/>3,652,6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46239" table:style-name="ce12">
            <text:p><text:s/>3,346,239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3783971" table:style-name="ce14">
            <text:p><text:s/>3,783,9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84333" table:style-name="ce14">
            <text:p><text:s/>3,28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64" table:style-name="ce12">
            <text:p><text:s/>17,864<text:s/></text:p>
          </table:table-cell>
          <table:table-cell office:value-type="float" office:value="37327985" table:style-name="ce12">
            <text:p><text:s/>37,327,985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9470567" table:style-name="ce12">
            <text:p><text:s/>19,470,567<text:s/></text:p>
          </table:table-cell>
          <table:table-cell table:style-name="ce12"/>
          <table:table-cell office:value-type="float" office:value="19303" table:style-name="ce14">
            <text:p><text:s/>19,303<text:s/></text:p>
          </table:table-cell>
          <table:table-cell office:value-type="float" office:value="39773142" table:style-name="ce14">
            <text:p><text:s/>39,773,14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9630178" table:style-name="ce14">
            <text:p><text:s/>19,63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5441483" table:style-name="ce12">
            <text:p><text:s/>5,441,48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078758" table:style-name="ce12">
            <text:p><text:s/>5,078,758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5312247" table:style-name="ce14">
            <text:p><text:s/>5,312,2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383041" table:style-name="ce14">
            <text:p><text:s/>5,3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298572" table:style-name="ce12">
            <text:p><text:s/>1,298,5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77219" table:style-name="ce12">
            <text:p><text:s/>877,21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0624" table:style-name="ce14">
            <text:p><text:s/>30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30541" table:style-name="ce12">
            <text:p><text:s/>230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194555" table:style-name="ce14">
            <text:p><text:s/>194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575269" table:style-name="ce12">
            <text:p><text:s/>1,575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1677510" table:style-name="ce14">
            <text:p><text:s/>1,677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84" table:style-name="ce12">
            <text:p><text:s/>118,084<text:s/></text:p>
          </table:table-cell>
          <table:table-cell office:value-type="float" office:value="478958634" table:style-name="ce12">
            <text:p><text:s/>478,958,634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414311794" table:style-name="ce12">
            <text:p><text:s/>414,311,794<text:s/></text:p>
          </table:table-cell>
          <table:table-cell table:style-name="ce12"/>
          <table:table-cell office:value-type="float" office:value="100316" table:style-name="ce14">
            <text:p><text:s/>100,316<text:s/></text:p>
          </table:table-cell>
          <table:table-cell office:value-type="float" office:value="468837370" table:style-name="ce14">
            <text:p><text:s/>468,837,370<text:s/></text:p>
          </table:table-cell>
          <table:table-cell office:value-type="float" office:value="4526" table:style-name="ce14">
            <text:p><text:s/>4,526<text:s/></text:p>
          </table:table-cell>
          <table:table-cell office:value-type="float" office:value="393065503" table:style-name="ce14">
            <text:p><text:s/>393,06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8039" table:style-name="ce12">
            <text:p><text:s/>68,039<text:s/></text:p>
          </table:table-cell>
          <table:table-cell office:value-type="float" office:value="276829765" table:style-name="ce12">
            <text:p><text:s/>276,829,765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302742307" table:style-name="ce12">
            <text:p><text:s/>302,742,307<text:s/></text:p>
          </table:table-cell>
          <table:table-cell table:style-name="ce12"/>
          <table:table-cell office:value-type="float" office:value="75350" table:style-name="ce14">
            <text:p><text:s/>75,350<text:s/></text:p>
          </table:table-cell>
          <table:table-cell office:value-type="float" office:value="329752753" table:style-name="ce14">
            <text:p><text:s/>329,752,753<text:s/>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328056613" table:style-name="ce14">
            <text:p><text:s/>328,05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39" table:style-name="ce12">
            <text:p><text:s/>19,239<text:s/></text:p>
          </table:table-cell>
          <table:table-cell office:value-type="float" office:value="50511248" table:style-name="ce12">
            <text:p><text:s/>50,511,248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2657150" table:style-name="ce12">
            <text:p><text:s/>52,657,150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52236007" table:style-name="ce14">
            <text:p><text:s/>52,236,007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2449410" table:style-name="ce14">
            <text:p><text:s/>62,44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8598644" table:style-name="ce12">
            <text:p><text:s/>8,598,64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8893285" table:style-name="ce12">
            <text:p><text:s/>28,893,285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9226716" table:style-name="ce14">
            <text:p><text:s/>9,226,716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8188907" table:style-name="ce14">
            <text:p><text:s/>28,18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474" table:style-name="ce12">
            <text:p><text:s/>59,474<text:s/></text:p>
          </table:table-cell>
          <table:table-cell office:value-type="float" office:value="201019130" table:style-name="ce12">
            <text:p><text:s/>201,019,130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55303979" table:style-name="ce12">
            <text:p><text:s/>155,303,979<text:s/></text:p>
          </table:table-cell>
          <table:table-cell table:style-name="ce12"/>
          <table:table-cell office:value-type="float" office:value="60309" table:style-name="ce14">
            <text:p><text:s/>60,309<text:s/></text:p>
          </table:table-cell>
          <table:table-cell office:value-type="float" office:value="223446571" table:style-name="ce14">
            <text:p><text:s/>223,446,571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46317031" table:style-name="ce14">
            <text:p><text:s/>146,3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246" table:style-name="ce12">
            <text:p><text:s/>17,246<text:s/></text:p>
          </table:table-cell>
          <table:table-cell office:value-type="float" office:value="47869637" table:style-name="ce12">
            <text:p><text:s/>47,869,63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56537566" table:style-name="ce12">
            <text:p><text:s/>56,537,566<text:s/></text:p>
          </table:table-cell>
          <table:table-cell table:style-name="ce12"/>
          <table:table-cell office:value-type="float" office:value="19067" table:style-name="ce14">
            <text:p><text:s/>19,067<text:s/></text:p>
          </table:table-cell>
          <table:table-cell office:value-type="float" office:value="53103750" table:style-name="ce14">
            <text:p><text:s/>53,103,750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59457160" table:style-name="ce14">
            <text:p><text:s/>59,45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1611" table:style-name="ce12">
            <text:p><text:s/>41,611<text:s/></text:p>
          </table:table-cell>
          <table:table-cell office:value-type="float" office:value="130659307" table:style-name="ce12">
            <text:p><text:s/>130,659,307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83386664" table:style-name="ce12">
            <text:p><text:s/>83,386,664<text:s/></text:p>
          </table:table-cell>
          <table:table-cell table:style-name="ce12"/>
          <table:table-cell office:value-type="float" office:value="42810" table:style-name="ce14">
            <text:p><text:s/>42,810<text:s/></text:p>
          </table:table-cell>
          <table:table-cell office:value-type="float" office:value="138730148" table:style-name="ce14">
            <text:p><text:s/>138,730,148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96602072" table:style-name="ce14">
            <text:p><text:s/>96,60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050" table:style-name="ce12">
            <text:p><text:s/>24,050<text:s/></text:p>
          </table:table-cell>
          <table:table-cell office:value-type="float" office:value="47335254" table:style-name="ce12">
            <text:p><text:s/>47,335,25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359824" table:style-name="ce12">
            <text:p><text:s/>40,359,824<text:s/></text:p>
          </table:table-cell>
          <table:table-cell table:style-name="ce12"/>
          <table:table-cell office:value-type="float" office:value="23994" table:style-name="ce14">
            <text:p><text:s/>23,994<text:s/></text:p>
          </table:table-cell>
          <table:table-cell office:value-type="float" office:value="51531214" table:style-name="ce14">
            <text:p><text:s/>51,531,21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4419439" table:style-name="ce14">
            <text:p><text:s/>34,41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070" table:style-name="ce12">
            <text:p><text:s/>32,070<text:s/></text:p>
          </table:table-cell>
          <table:table-cell office:value-type="float" office:value="74630179" table:style-name="ce12">
            <text:p><text:s/>74,630,179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66591188" table:style-name="ce12">
            <text:p><text:s/>66,591,188<text:s/></text:p>
          </table:table-cell>
          <table:table-cell table:style-name="ce12"/>
          <table:table-cell office:value-type="float" office:value="31174" table:style-name="ce14">
            <text:p><text:s/>31,174<text:s/></text:p>
          </table:table-cell>
          <table:table-cell office:value-type="float" office:value="82453125" table:style-name="ce14">
            <text:p><text:s/>82,453,125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72629239" table:style-name="ce14">
            <text:p><text:s/>72,62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555" table:style-name="ce12">
            <text:p><text:s/>76,555<text:s/></text:p>
          </table:table-cell>
          <table:table-cell office:value-type="float" office:value="257600304" table:style-name="ce12">
            <text:p><text:s/>257,600,304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194686897" table:style-name="ce12">
            <text:p><text:s/>194,686,897<text:s/></text:p>
          </table:table-cell>
          <table:table-cell table:style-name="ce12"/>
          <table:table-cell office:value-type="float" office:value="87136" table:style-name="ce14">
            <text:p><text:s/>87,136<text:s/></text:p>
          </table:table-cell>
          <table:table-cell office:value-type="float" office:value="286201169" table:style-name="ce14">
            <text:p><text:s/>286,201,169<text:s/>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197640437" table:style-name="ce14">
            <text:p><text:s/>197,64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559" table:style-name="ce12">
            <text:p><text:s/>40,559<text:s/></text:p>
          </table:table-cell>
          <table:table-cell office:value-type="float" office:value="117453185" table:style-name="ce12">
            <text:p><text:s/>117,453,185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2236188" table:style-name="ce12">
            <text:p><text:s/>92,236,188<text:s/></text:p>
          </table:table-cell>
          <table:table-cell table:style-name="ce12"/>
          <table:table-cell office:value-type="float" office:value="40939" table:style-name="ce14">
            <text:p><text:s/>40,939<text:s/></text:p>
          </table:table-cell>
          <table:table-cell office:value-type="float" office:value="120173484" table:style-name="ce14">
            <text:p><text:s/>120,173,484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88198073" table:style-name="ce14">
            <text:p><text:s/>88,19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05" table:style-name="ce12">
            <text:p><text:s/>19,605<text:s/></text:p>
          </table:table-cell>
          <table:table-cell office:value-type="float" office:value="44495379" table:style-name="ce12">
            <text:p><text:s/>44,495,379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009672" table:style-name="ce12">
            <text:p><text:s/>38,009,672<text:s/></text:p>
          </table:table-cell>
          <table:table-cell table:style-name="ce12"/>
          <table:table-cell office:value-type="float" office:value="20288" table:style-name="ce14">
            <text:p><text:s/>20,288<text:s/></text:p>
          </table:table-cell>
          <table:table-cell office:value-type="float" office:value="49755415" table:style-name="ce14">
            <text:p><text:s/>49,755,415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1068990" table:style-name="ce14">
            <text:p><text:s/>31,06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035" table:style-name="ce12">
            <text:p><text:s/>70,035<text:s/></text:p>
          </table:table-cell>
          <table:table-cell office:value-type="float" office:value="270171815" table:style-name="ce12">
            <text:p><text:s/>270,171,815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220977582" table:style-name="ce12">
            <text:p><text:s/>220,977,582<text:s/></text:p>
          </table:table-cell>
          <table:table-cell table:style-name="ce12"/>
          <table:table-cell office:value-type="float" office:value="70479" table:style-name="ce14">
            <text:p><text:s/>70,479<text:s/></text:p>
          </table:table-cell>
          <table:table-cell office:value-type="float" office:value="287777590" table:style-name="ce14">
            <text:p><text:s/>287,777,590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233954668" table:style-name="ce14">
            <text:p><text:s/>233,954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159" table:style-name="ce12">
            <text:p><text:s/>53,159<text:s/></text:p>
          </table:table-cell>
          <table:table-cell office:value-type="float" office:value="185746522" table:style-name="ce12">
            <text:p><text:s/>185,746,522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41693930" table:style-name="ce12">
            <text:p><text:s/>141,693,930<text:s/></text:p>
          </table:table-cell>
          <table:table-cell table:style-name="ce12"/>
          <table:table-cell office:value-type="float" office:value="51019" table:style-name="ce14">
            <text:p><text:s/>51,019<text:s/></text:p>
          </table:table-cell>
          <table:table-cell office:value-type="float" office:value="180669225" table:style-name="ce14">
            <text:p><text:s/>180,669,225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40919948" table:style-name="ce14">
            <text:p><text:s/>140,91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961" table:style-name="ce12">
            <text:p><text:s/>42,961<text:s/></text:p>
          </table:table-cell>
          <table:table-cell office:value-type="float" office:value="166962740" table:style-name="ce12">
            <text:p><text:s/>166,962,740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74388787" table:style-name="ce12">
            <text:p><text:s/>174,388,787<text:s/></text:p>
          </table:table-cell>
          <table:table-cell table:style-name="ce12"/>
          <table:table-cell office:value-type="float" office:value="39099" table:style-name="ce14">
            <text:p><text:s/>39,099<text:s/></text:p>
          </table:table-cell>
          <table:table-cell office:value-type="float" office:value="182533584" table:style-name="ce14">
            <text:p><text:s/>182,533,584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199097945" table:style-name="ce14">
            <text:p><text:s/>199,09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697" table:style-name="ce12">
            <text:p><text:s/>42,697<text:s/></text:p>
          </table:table-cell>
          <table:table-cell office:value-type="float" office:value="100165587" table:style-name="ce12">
            <text:p><text:s/>100,165,587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09524801" table:style-name="ce12">
            <text:p><text:s/>109,524,801<text:s/></text:p>
          </table:table-cell>
          <table:table-cell table:style-name="ce12"/>
          <table:table-cell office:value-type="float" office:value="39860" table:style-name="ce14">
            <text:p><text:s/>39,860<text:s/></text:p>
          </table:table-cell>
          <table:table-cell office:value-type="float" office:value="107457054" table:style-name="ce14">
            <text:p><text:s/>107,457,054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04593839" table:style-name="ce14">
            <text:p><text:s/>104,59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74" table:style-name="ce12">
            <text:p><text:s/>24,874<text:s/></text:p>
          </table:table-cell>
          <table:table-cell office:value-type="float" office:value="46681682" table:style-name="ce12">
            <text:p><text:s/>46,681,68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9766562" table:style-name="ce12">
            <text:p><text:s/>49,766,562<text:s/></text:p>
          </table:table-cell>
          <table:table-cell table:style-name="ce12"/>
          <table:table-cell office:value-type="float" office:value="23513" table:style-name="ce14">
            <text:p><text:s/>23,513<text:s/></text:p>
          </table:table-cell>
          <table:table-cell office:value-type="float" office:value="53812549" table:style-name="ce14">
            <text:p><text:s/>53,812,549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59632237" table:style-name="ce14">
            <text:p><text:s/>59,63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62" table:style-name="ce12">
            <text:p><text:s/>9,662<text:s/></text:p>
          </table:table-cell>
          <table:table-cell office:value-type="float" office:value="20843746" table:style-name="ce12">
            <text:p><text:s/>20,843,74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3830064" table:style-name="ce12">
            <text:p><text:s/>23,830,064<text:s/></text:p>
          </table:table-cell>
          <table:table-cell table:style-name="ce12"/>
          <table:table-cell office:value-type="float" office:value="9658" table:style-name="ce14">
            <text:p><text:s/>9,658<text:s/></text:p>
          </table:table-cell>
          <table:table-cell office:value-type="float" office:value="24971138" table:style-name="ce14">
            <text:p><text:s/>24,971,13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889181" table:style-name="ce14">
            <text:p><text:s/>23,88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11541804" table:style-name="ce12">
            <text:p><text:s/>11,541,80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395981" table:style-name="ce12">
            <text:p><text:s/>11,395,981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5043922" table:style-name="ce14">
            <text:p><text:s/>15,043,92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2072028" table:style-name="ce14">
            <text:p><text:s/>12,0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12369526" table:style-name="ce12">
            <text:p><text:s/>12,369,52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693726" table:style-name="ce12">
            <text:p><text:s/>14,693,726<text:s/></text:p>
          </table:table-cell>
          <table:table-cell table:style-name="ce12"/>
          <table:table-cell office:value-type="float" office:value="7875" table:style-name="ce14">
            <text:p><text:s/>7,875<text:s/></text:p>
          </table:table-cell>
          <table:table-cell office:value-type="float" office:value="15499786" table:style-name="ce14">
            <text:p><text:s/>15,499,78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12096" table:style-name="ce14">
            <text:p><text:s/>14,81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2254716" table:style-name="ce12">
            <text:p><text:s/>12,254,71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12731" table:style-name="ce12">
            <text:p><text:s/>5,412,731<text:s/></text:p>
          </table:table-cell>
          <table:table-cell table:style-name="ce12"/>
          <table:table-cell office:value-type="float" office:value="6518" table:style-name="ce14">
            <text:p><text:s/>6,518<text:s/></text:p>
          </table:table-cell>
          <table:table-cell office:value-type="float" office:value="18853076" table:style-name="ce14">
            <text:p><text:s/>18,853,0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849655" table:style-name="ce14">
            <text:p><text:s/>3,84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7198315" table:style-name="ce12">
            <text:p><text:s/>7,198,31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126542" table:style-name="ce12">
            <text:p><text:s/>4,126,542<text:s/></text:p>
          </table:table-cell>
          <table:table-cell table:style-name="ce12"/>
          <table:table-cell office:value-type="float" office:value="5477" table:style-name="ce14">
            <text:p><text:s/>5,477<text:s/></text:p>
          </table:table-cell>
          <table:table-cell office:value-type="float" office:value="9522100" table:style-name="ce14">
            <text:p><text:s/>9,522,1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05513" table:style-name="ce14">
            <text:p><text:s/>6,00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32" table:style-name="ce12">
            <text:p><text:s/>17,232<text:s/></text:p>
          </table:table-cell>
          <table:table-cell office:value-type="float" office:value="41602516" table:style-name="ce12">
            <text:p><text:s/>41,602,516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6141195" table:style-name="ce12">
            <text:p><text:s/>26,141,195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47779353" table:style-name="ce14">
            <text:p><text:s/>47,779,353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360134" table:style-name="ce14">
            <text:p><text:s/>29,360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76" table:style-name="ce12">
            <text:p><text:s/>3,776<text:s/></text:p>
          </table:table-cell>
          <table:table-cell office:value-type="float" office:value="8856816" table:style-name="ce12">
            <text:p><text:s/>8,856,81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240891" table:style-name="ce12">
            <text:p><text:s/>16,240,891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8725816" table:style-name="ce14">
            <text:p><text:s/>8,725,81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165597" table:style-name="ce14">
            <text:p><text:s/>16,16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45" table:style-name="ce12">
            <text:p><text:s/>13,545<text:s/></text:p>
          </table:table-cell>
          <table:table-cell office:value-type="float" office:value="21570363" table:style-name="ce12">
            <text:p><text:s/>21,570,36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027380" table:style-name="ce12">
            <text:p><text:s/>23,027,380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24950930" table:style-name="ce14">
            <text:p><text:s/>24,950,93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9552189" table:style-name="ce14">
            <text:p><text:s/>29,55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633786" table:style-name="ce12">
            <text:p><text:s/>2,633,7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3401" table:style-name="ce12">
            <text:p><text:s/>823,401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2840507" table:style-name="ce14">
            <text:p><text:s/>2,840,5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8350" table:style-name="ce14">
            <text:p><text:s/>5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2569851" table:style-name="ce12">
            <text:p><text:s/>2,569,8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45581" table:style-name="ce12">
            <text:p><text:s/>4,545,581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452733" table:style-name="ce14">
            <text:p><text:s/>2,452,7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362328" table:style-name="ce14">
            <text:p><text:s/>4,36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26" table:style-name="ce12">
            <text:p><text:s/>4,026<text:s/></text:p>
          </table:table-cell>
          <table:table-cell office:value-type="float" office:value="8617323" table:style-name="ce12">
            <text:p><text:s/>8,617,32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381261" table:style-name="ce12">
            <text:p><text:s/>10,381,26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9328222" table:style-name="ce14">
            <text:p><text:s/>9,328,22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951669" table:style-name="ce14">
            <text:p><text:s/>10,95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85813" table:style-name="ce12">
            <text:p><text:s/>1,185,81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532771" table:style-name="ce12">
            <text:p><text:s/>7,532,77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175226" table:style-name="ce14">
            <text:p><text:s/>1,175,22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922026" table:style-name="ce14">
            <text:p><text:s/>8,92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952274" table:style-name="ce12">
            <text:p><text:s/>2,952,27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26909" table:style-name="ce12">
            <text:p><text:s/>7,326,909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3429932" table:style-name="ce14">
            <text:p><text:s/>3,429,9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17789" table:style-name="ce14">
            <text:p><text:s/>6,51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206597" table:style-name="ce12">
            <text:p><text:s/>1,206,5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03009" table:style-name="ce12">
            <text:p><text:s/>2,203,009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200303" table:style-name="ce14">
            <text:p><text:s/>1,200,3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92582" table:style-name="ce14">
            <text:p><text:s/>2,192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643966" table:style-name="ce12">
            <text:p><text:s/>1,643,96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63172" table:style-name="ce12">
            <text:p><text:s/>3,863,172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2020090" table:style-name="ce14">
            <text:p><text:s/>2,020,0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80624" table:style-name="ce14">
            <text:p><text:s/>4,08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5" table:style-name="ce12">
            <text:p><text:s/>25,245<text:s/></text:p>
          </table:table-cell>
          <table:table-cell office:value-type="float" office:value="61811654" table:style-name="ce12">
            <text:p><text:s/>61,811,654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5413836" table:style-name="ce12">
            <text:p><text:s/>45,413,836<text:s/></text:p>
          </table:table-cell>
          <table:table-cell table:style-name="ce12"/>
          <table:table-cell office:value-type="float" office:value="25998" table:style-name="ce14">
            <text:p><text:s/>25,998<text:s/></text:p>
          </table:table-cell>
          <table:table-cell office:value-type="float" office:value="69803786" table:style-name="ce14">
            <text:p><text:s/>69,803,786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47519913" table:style-name="ce14">
            <text:p><text:s/>47,51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32" table:style-name="ce14">
            <text:p><text:s/>12,232<text:s/></text:p>
          </table:table-cell>
          <table:table-cell office:value-type="float" office:value="20317685" table:style-name="ce14">
            <text:p><text:s/>20,317,6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613" table:style-name="ce14">
            <text:p><text:s/>4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4380725" table:style-name="ce14">
            <text:p><text:s/>14,380,7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91871" table:style-name="ce14">
            <text:p><text:s/>3,39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47" table:style-name="ce12">
            <text:p><text:s/>19,047<text:s/></text:p>
          </table:table-cell>
          <table:table-cell office:value-type="float" office:value="61614797" table:style-name="ce12">
            <text:p><text:s/>61,614,79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501216" table:style-name="ce12">
            <text:p><text:s/>26,501,216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67790720" table:style-name="ce14">
            <text:p><text:s/>67,790,72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1389286" table:style-name="ce14">
            <text:p><text:s/>31,38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386" table:style-name="ce12">
            <text:p><text:s/>9,386<text:s/></text:p>
          </table:table-cell>
          <table:table-cell office:value-type="float" office:value="28682040" table:style-name="ce12">
            <text:p><text:s/>28,682,04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263628" table:style-name="ce12">
            <text:p><text:s/>7,263,628<text:s/></text:p>
          </table:table-cell>
          <table:table-cell table:style-name="ce12"/>
          <table:table-cell office:value-type="float" office:value="11157" table:style-name="ce14">
            <text:p><text:s/>11,157<text:s/></text:p>
          </table:table-cell>
          <table:table-cell office:value-type="float" office:value="38913493" table:style-name="ce14">
            <text:p><text:s/>38,913,49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677581" table:style-name="ce14">
            <text:p><text:s/>9,67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942416" table:style-name="ce12">
            <text:p><text:s/>942,41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46868" table:style-name="ce12">
            <text:p><text:s/>4,746,868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976183" table:style-name="ce14">
            <text:p><text:s/>976,18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82620" table:style-name="ce14">
            <text:p><text:s/>4,48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134754" table:style-name="ce12">
            <text:p><text:s/>1,134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636262" table:style-name="ce14">
            <text:p><text:s/>1,636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428415" table:style-name="ce12">
            <text:p><text:s/>4,428,41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83147" table:style-name="ce12">
            <text:p><text:s/>4,483,147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4762863" table:style-name="ce14">
            <text:p><text:s/>4,762,86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06741" table:style-name="ce14">
            <text:p><text:s/>5,20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5178784" table:style-name="ce12">
            <text:p><text:s/>5,178,78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36357" table:style-name="ce12">
            <text:p><text:s/>4,236,357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4598846" table:style-name="ce14">
            <text:p><text:s/>4,598,84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56124" table:style-name="ce14">
            <text:p><text:s/>3,65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1818039" table:style-name="ce12">
            <text:p><text:s/>1,818,03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35742" table:style-name="ce12">
            <text:p><text:s/>3,135,74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338907" table:style-name="ce14">
            <text:p><text:s/>2,338,9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35510" table:style-name="ce14">
            <text:p><text:s/>4,235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2229199" table:style-name="ce12">
            <text:p><text:s/>2,229,1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801" table:style-name="ce12">
            <text:p><text:s/>31,80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333172" table:style-name="ce14">
            <text:p><text:s/>2,333,1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22" table:style-name="ce14">
            <text:p><text:s/>3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222" table:style-name="ce12">
            <text:p><text:s/>22,222<text:s/></text:p>
          </table:table-cell>
          <table:table-cell office:value-type="float" office:value="53507971" table:style-name="ce12">
            <text:p><text:s/>53,507,971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0798919" table:style-name="ce12">
            <text:p><text:s/>40,798,919<text:s/></text:p>
          </table:table-cell>
          <table:table-cell table:style-name="ce12"/>
          <table:table-cell office:value-type="float" office:value="24654" table:style-name="ce14">
            <text:p><text:s/>24,654<text:s/></text:p>
          </table:table-cell>
          <table:table-cell office:value-type="float" office:value="61757724" table:style-name="ce14">
            <text:p><text:s/>61,757,724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1370646" table:style-name="ce14">
            <text:p><text:s/>41,37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528254" table:style-name="ce12">
            <text:p><text:s/>2,528,2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8820" table:style-name="ce12">
            <text:p><text:s/>448,820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2757572" table:style-name="ce14">
            <text:p><text:s/>2,757,5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8591" table:style-name="ce14">
            <text:p><text:s/>32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384204" table:style-name="ce12">
            <text:p><text:s/>3,384,2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1968" table:style-name="ce12">
            <text:p><text:s/>2,031,96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3375781" table:style-name="ce14">
            <text:p><text:s/>3,375,78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87828" table:style-name="ce14">
            <text:p><text:s/>2,18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2532586" table:style-name="ce12">
            <text:p><text:s/>2,532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3262598" table:style-name="ce14">
            <text:p><text:s/>3,26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719628" table:style-name="ce12">
            <text:p><text:s/>3,719,6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16214" table:style-name="ce12">
            <text:p><text:s/>4,316,214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776878" table:style-name="ce14">
            <text:p><text:s/>3,776,8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61372" table:style-name="ce14">
            <text:p><text:s/>3,36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5045995" table:style-name="ce12">
            <text:p><text:s/>5,045,9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94696" table:style-name="ce12">
            <text:p><text:s/>1,294,696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4841596" table:style-name="ce14">
            <text:p><text:s/>4,841,5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86598" table:style-name="ce14">
            <text:p><text:s/>1,88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66" table:style-name="ce12">
            <text:p><text:s/>32,766<text:s/></text:p>
          </table:table-cell>
          <table:table-cell office:value-type="float" office:value="74609633" table:style-name="ce12">
            <text:p><text:s/>74,609,63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7480623" table:style-name="ce12">
            <text:p><text:s/>27,480,623<text:s/></text:p>
          </table:table-cell>
          <table:table-cell table:style-name="ce12"/>
          <table:table-cell office:value-type="float" office:value="33145" table:style-name="ce14">
            <text:p><text:s/>33,145<text:s/></text:p>
          </table:table-cell>
          <table:table-cell office:value-type="float" office:value="78115216" table:style-name="ce14">
            <text:p><text:s/>78,115,21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8077237" table:style-name="ce14">
            <text:p><text:s/>28,07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902063" table:style-name="ce12">
            <text:p><text:s/>902,06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727513" table:style-name="ce12">
            <text:p><text:s/>5,727,513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976779" table:style-name="ce14">
            <text:p><text:s/>976,77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932568" table:style-name="ce14">
            <text:p><text:s/>4,93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7583" table:style-name="ce12">
            <text:p><text:s/>137,5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20485" table:style-name="ce12">
            <text:p><text:s/>4,520,485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129148" table:style-name="ce14">
            <text:p><text:s/>129,1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71552" table:style-name="ce14">
            <text:p><text:s/>3,97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177478" table:style-name="ce12">
            <text:p><text:s/>2,177,4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87958" table:style-name="ce12">
            <text:p><text:s/>5,887,958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2566192" table:style-name="ce14">
            <text:p><text:s/>2,566,19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38402" table:style-name="ce14">
            <text:p><text:s/>4,73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648906" table:style-name="ce12">
            <text:p><text:s/>2,648,9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38736" table:style-name="ce12">
            <text:p><text:s/>5,538,736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2313521" table:style-name="ce14">
            <text:p><text:s/>2,313,5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143488" table:style-name="ce14">
            <text:p><text:s/>8,14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6890805" table:style-name="ce12">
            <text:p><text:s/>6,890,8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587387" table:style-name="ce12">
            <text:p><text:s/>3,587,387<text:s/></text:p>
          </table:table-cell>
          <table:table-cell table:style-name="ce12"/>
          <table:table-cell office:value-type="float" office:value="6571" table:style-name="ce14">
            <text:p><text:s/>6,571<text:s/></text:p>
          </table:table-cell>
          <table:table-cell office:value-type="float" office:value="7304819" table:style-name="ce14">
            <text:p><text:s/>7,304,81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510132" table:style-name="ce14">
            <text:p><text:s/>3,51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731843" table:style-name="ce12">
            <text:p><text:s/>731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732374" table:style-name="ce14">
            <text:p><text:s/>732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276268" table:style-name="ce12">
            <text:p><text:s/>1,276,2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1079" table:style-name="ce12">
            <text:p><text:s/>651,079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184773" table:style-name="ce14">
            <text:p><text:s/>1,184,7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2115" table:style-name="ce14">
            <text:p><text:s/>712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2263265" table:style-name="ce12">
            <text:p><text:s/>2,263,2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90760" table:style-name="ce12">
            <text:p><text:s/>1,490,760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974625" table:style-name="ce14">
            <text:p><text:s/>1,974,6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96099" table:style-name="ce14">
            <text:p><text:s/>99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19864" table:style-name="ce12">
            <text:p><text:s/>319,8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42439" table:style-name="ce12">
            <text:p><text:s/>2,942,439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258047" table:style-name="ce14">
            <text:p><text:s/>258,0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11171" table:style-name="ce14">
            <text:p><text:s/>3,011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5951037" table:style-name="ce12">
            <text:p><text:s/>5,951,0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7923" table:style-name="ce12">
            <text:p><text:s/>747,923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8545220" table:style-name="ce14">
            <text:p><text:s/>8,545,2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9026" table:style-name="ce14">
            <text:p><text:s/>819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4869082" table:style-name="ce12">
            <text:p><text:s/>4,869,0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07476" table:style-name="ce12">
            <text:p><text:s/>4,807,476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4404721" table:style-name="ce14">
            <text:p><text:s/>4,404,7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504677" table:style-name="ce14">
            <text:p><text:s/>4,504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6317110" table:style-name="ce12">
            <text:p><text:s/>6,317,1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48379" table:style-name="ce12">
            <text:p><text:s/>4,748,379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6695160" table:style-name="ce14">
            <text:p><text:s/>6,695,1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36420" table:style-name="ce14">
            <text:p><text:s/>4,63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586741" table:style-name="ce12">
            <text:p><text:s/>586,7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820037" table:style-name="ce12">
            <text:p><text:s/>7,820,03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693563" table:style-name="ce14">
            <text:p><text:s/>693,5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62347" table:style-name="ce14">
            <text:p><text:s/>10,96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31433" table:style-name="ce12">
            <text:p><text:s/>331,4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42821" table:style-name="ce12">
            <text:p><text:s/>4,442,821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272780" table:style-name="ce14">
            <text:p><text:s/>272,7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67315" table:style-name="ce14">
            <text:p><text:s/>4,06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434359" table:style-name="ce12">
            <text:p><text:s/>434,3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2386" table:style-name="ce12">
            <text:p><text:s/>2,482,386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570880" table:style-name="ce14">
            <text:p><text:s/>570,8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3829" table:style-name="ce14">
            <text:p><text:s/>2,163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755005" table:style-name="ce12">
            <text:p><text:s/>1,755,0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4330" table:style-name="ce12">
            <text:p><text:s/>334,330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1814579" table:style-name="ce14">
            <text:p><text:s/>1,814,5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7770" table:style-name="ce14">
            <text:p><text:s/>43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1411" table:style-name="ce12">
            <text:p><text:s/>161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35777" table:style-name="ce14">
            <text:p><text:s/>135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907" table:style-name="ce12">
            <text:p><text:s/>76,907<text:s/></text:p>
          </table:table-cell>
          <table:table-cell office:value-type="float" office:value="303313309" table:style-name="ce12">
            <text:p><text:s/>303,313,309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345779418" table:style-name="ce12">
            <text:p><text:s/>345,779,418<text:s/></text:p>
          </table:table-cell>
          <table:table-cell table:style-name="ce12"/>
          <table:table-cell office:value-type="float" office:value="83702" table:style-name="ce14">
            <text:p><text:s/>83,702<text:s/></text:p>
          </table:table-cell>
          <table:table-cell office:value-type="float" office:value="324842760" table:style-name="ce14">
            <text:p><text:s/>324,842,760<text:s/></text:p>
          </table:table-cell>
          <table:table-cell office:value-type="float" office:value="4250" table:style-name="ce14">
            <text:p><text:s/>4,250<text:s/></text:p>
          </table:table-cell>
          <table:table-cell office:value-type="float" office:value="307586837" table:style-name="ce14">
            <text:p><text:s/>307,58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126" table:style-name="ce12">
            <text:p><text:s/>159,126<text:s/></text:p>
          </table:table-cell>
          <table:table-cell office:value-type="float" office:value="575030790" table:style-name="ce12">
            <text:p><text:s/>575,030,790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605613336" table:style-name="ce12">
            <text:p><text:s/>605,613,336<text:s/></text:p>
          </table:table-cell>
          <table:table-cell table:style-name="ce12"/>
          <table:table-cell office:value-type="float" office:value="137696" table:style-name="ce14">
            <text:p><text:s/>137,696<text:s/></text:p>
          </table:table-cell>
          <table:table-cell office:value-type="float" office:value="580788899" table:style-name="ce14">
            <text:p><text:s/>580,788,899<text:s/></text:p>
          </table:table-cell>
          <table:table-cell office:value-type="float" office:value="6662" table:style-name="ce14">
            <text:p><text:s/>6,662<text:s/></text:p>
          </table:table-cell>
          <table:table-cell office:value-type="float" office:value="560177511" table:style-name="ce14">
            <text:p><text:s/>560,17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3687" table:style-name="ce12">
            <text:p><text:s/>83,687<text:s/></text:p>
          </table:table-cell>
          <table:table-cell office:value-type="float" office:value="362188498" table:style-name="ce12">
            <text:p><text:s/>362,188,498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384422499" table:style-name="ce12">
            <text:p><text:s/>384,422,499<text:s/></text:p>
          </table:table-cell>
          <table:table-cell table:style-name="ce12"/>
          <table:table-cell office:value-type="float" office:value="77675" table:style-name="ce14">
            <text:p><text:s/>77,675<text:s/></text:p>
          </table:table-cell>
          <table:table-cell office:value-type="float" office:value="383569786" table:style-name="ce14">
            <text:p><text:s/>383,569,786<text:s/></text:p>
          </table:table-cell>
          <table:table-cell office:value-type="float" office:value="4478" table:style-name="ce14">
            <text:p><text:s/>4,478<text:s/></text:p>
          </table:table-cell>
          <table:table-cell office:value-type="float" office:value="334210178" table:style-name="ce14">
            <text:p><text:s/>334,21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004" table:style-name="ce12">
            <text:p><text:s/>28,004<text:s/></text:p>
          </table:table-cell>
          <table:table-cell office:value-type="float" office:value="52530528" table:style-name="ce12">
            <text:p><text:s/>52,530,528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7437074" table:style-name="ce12">
            <text:p><text:s/>37,437,074<text:s/></text:p>
          </table:table-cell>
          <table:table-cell table:style-name="ce12"/>
          <table:table-cell office:value-type="float" office:value="29061" table:style-name="ce14">
            <text:p><text:s/>29,061<text:s/></text:p>
          </table:table-cell>
          <table:table-cell office:value-type="float" office:value="57477524" table:style-name="ce14">
            <text:p><text:s/>57,477,524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38397312" table:style-name="ce14">
            <text:p><text:s/>38,39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441" table:style-name="ce12">
            <text:p><text:s/>56,441<text:s/></text:p>
          </table:table-cell>
          <table:table-cell office:value-type="float" office:value="154565118" table:style-name="ce12">
            <text:p><text:s/>154,565,118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2493222" table:style-name="ce12">
            <text:p><text:s/>82,493,222<text:s/></text:p>
          </table:table-cell>
          <table:table-cell table:style-name="ce12"/>
          <table:table-cell office:value-type="float" office:value="59195" table:style-name="ce14">
            <text:p><text:s/>59,195<text:s/></text:p>
          </table:table-cell>
          <table:table-cell office:value-type="float" office:value="164212362" table:style-name="ce14">
            <text:p><text:s/>164,212,362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7643535" table:style-name="ce14">
            <text:p><text:s/>87,64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13467134" table:style-name="ce12">
            <text:p><text:s/>13,467,134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51874820" table:style-name="ce12">
            <text:p><text:s/>51,874,820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13941571" table:style-name="ce14">
            <text:p><text:s/>13,941,571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8105884" table:style-name="ce14">
            <text:p><text:s/>58,10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055" table:style-name="ce12">
            <text:p><text:s/>25,055<text:s/></text:p>
          </table:table-cell>
          <table:table-cell office:value-type="float" office:value="57391584" table:style-name="ce12">
            <text:p><text:s/>57,391,584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2519590" table:style-name="ce12">
            <text:p><text:s/>52,519,590<text:s/></text:p>
          </table:table-cell>
          <table:table-cell table:style-name="ce12"/>
          <table:table-cell office:value-type="float" office:value="24979" table:style-name="ce14">
            <text:p><text:s/>24,979<text:s/></text:p>
          </table:table-cell>
          <table:table-cell office:value-type="float" office:value="61382442" table:style-name="ce14">
            <text:p><text:s/>61,382,442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5666765" table:style-name="ce14">
            <text:p><text:s/>55,666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38704537" table:style-name="ce12">
            <text:p><text:s/>38,704,537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62441031" table:style-name="ce12">
            <text:p><text:s/>62,441,031<text:s/></text:p>
          </table:table-cell>
          <table:table-cell table:style-name="ce12"/>
          <table:table-cell office:value-type="float" office:value="20488" table:style-name="ce14">
            <text:p><text:s/>20,488<text:s/></text:p>
          </table:table-cell>
          <table:table-cell office:value-type="float" office:value="43857908" table:style-name="ce14">
            <text:p><text:s/>43,857,908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5304050" table:style-name="ce14">
            <text:p><text:s/>65,30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64" table:style-name="ce12">
            <text:p><text:s/>29,664<text:s/></text:p>
          </table:table-cell>
          <table:table-cell office:value-type="float" office:value="57134804" table:style-name="ce12">
            <text:p><text:s/>57,134,804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94951154" table:style-name="ce12">
            <text:p><text:s/>94,951,154<text:s/></text:p>
          </table:table-cell>
          <table:table-cell table:style-name="ce12"/>
          <table:table-cell office:value-type="float" office:value="31886" table:style-name="ce14">
            <text:p><text:s/>31,886<text:s/></text:p>
          </table:table-cell>
          <table:table-cell office:value-type="float" office:value="59994854" table:style-name="ce14">
            <text:p><text:s/>59,994,854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86333385" table:style-name="ce14">
            <text:p><text:s/>86,33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051" table:style-name="ce12">
            <text:p><text:s/>47,051<text:s/></text:p>
          </table:table-cell>
          <table:table-cell office:value-type="float" office:value="138365474" table:style-name="ce12">
            <text:p><text:s/>138,365,474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18465895" table:style-name="ce12">
            <text:p><text:s/>118,465,895<text:s/></text:p>
          </table:table-cell>
          <table:table-cell table:style-name="ce12"/>
          <table:table-cell office:value-type="float" office:value="46770" table:style-name="ce14">
            <text:p><text:s/>46,770<text:s/></text:p>
          </table:table-cell>
          <table:table-cell office:value-type="float" office:value="135536357" table:style-name="ce14">
            <text:p><text:s/>135,536,357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20394349" table:style-name="ce14">
            <text:p><text:s/>120,39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74" table:style-name="ce12">
            <text:p><text:s/>23,174<text:s/></text:p>
          </table:table-cell>
          <table:table-cell office:value-type="float" office:value="47191559" table:style-name="ce12">
            <text:p><text:s/>47,191,559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54825149" table:style-name="ce12">
            <text:p><text:s/>54,825,149<text:s/></text:p>
          </table:table-cell>
          <table:table-cell table:style-name="ce12"/>
          <table:table-cell office:value-type="float" office:value="23693" table:style-name="ce14">
            <text:p><text:s/>23,693<text:s/></text:p>
          </table:table-cell>
          <table:table-cell office:value-type="float" office:value="49876579" table:style-name="ce14">
            <text:p><text:s/>49,876,579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61599997" table:style-name="ce14">
            <text:p><text:s/>61,59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250" table:style-name="ce12">
            <text:p><text:s/>21,250<text:s/></text:p>
          </table:table-cell>
          <table:table-cell office:value-type="float" office:value="69219016" table:style-name="ce12">
            <text:p><text:s/>69,219,016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3805589" table:style-name="ce12">
            <text:p><text:s/>73,805,589<text:s/></text:p>
          </table:table-cell>
          <table:table-cell table:style-name="ce12"/>
          <table:table-cell office:value-type="float" office:value="20163" table:style-name="ce14">
            <text:p><text:s/>20,163<text:s/></text:p>
          </table:table-cell>
          <table:table-cell office:value-type="float" office:value="73689286" table:style-name="ce14">
            <text:p><text:s/>73,689,286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80195466" table:style-name="ce14">
            <text:p><text:s/>80,19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525" table:style-name="ce12">
            <text:p><text:s/>39,525<text:s/></text:p>
          </table:table-cell>
          <table:table-cell office:value-type="float" office:value="90510138" table:style-name="ce12">
            <text:p><text:s/>90,510,138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78665191" table:style-name="ce12">
            <text:p><text:s/>78,665,191<text:s/></text:p>
          </table:table-cell>
          <table:table-cell table:style-name="ce12"/>
          <table:table-cell office:value-type="float" office:value="32760" table:style-name="ce14">
            <text:p><text:s/>32,760<text:s/></text:p>
          </table:table-cell>
          <table:table-cell office:value-type="float" office:value="86062992" table:style-name="ce14">
            <text:p><text:s/>86,062,992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82357350" table:style-name="ce14">
            <text:p><text:s/>82,35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697" table:style-name="ce12">
            <text:p><text:s/>71,697<text:s/></text:p>
          </table:table-cell>
          <table:table-cell office:value-type="float" office:value="222709508" table:style-name="ce12">
            <text:p><text:s/>222,709,508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19328963" table:style-name="ce12">
            <text:p><text:s/>219,328,963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217917947" table:style-name="ce14">
            <text:p><text:s/>217,917,947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29483673" table:style-name="ce14">
            <text:p><text:s/>229,48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013" table:style-name="ce12">
            <text:p><text:s/>33,013<text:s/></text:p>
          </table:table-cell>
          <table:table-cell office:value-type="float" office:value="94875211" table:style-name="ce12">
            <text:p><text:s/>94,875,211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87140853" table:style-name="ce12">
            <text:p><text:s/>87,140,853<text:s/></text:p>
          </table:table-cell>
          <table:table-cell table:style-name="ce12"/>
          <table:table-cell office:value-type="float" office:value="32092" table:style-name="ce14">
            <text:p><text:s/>32,092<text:s/></text:p>
          </table:table-cell>
          <table:table-cell office:value-type="float" office:value="97318023" table:style-name="ce14">
            <text:p><text:s/>97,318,023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93205251" table:style-name="ce14">
            <text:p><text:s/>93,20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181" table:style-name="ce12">
            <text:p><text:s/>23,181<text:s/></text:p>
          </table:table-cell>
          <table:table-cell office:value-type="float" office:value="47419339" table:style-name="ce12">
            <text:p><text:s/>47,419,33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2075230" table:style-name="ce12">
            <text:p><text:s/>32,075,230<text:s/></text:p>
          </table:table-cell>
          <table:table-cell table:style-name="ce12"/>
          <table:table-cell office:value-type="float" office:value="24450" table:style-name="ce14">
            <text:p><text:s/>24,450<text:s/></text:p>
          </table:table-cell>
          <table:table-cell office:value-type="float" office:value="55015325" table:style-name="ce14">
            <text:p><text:s/>55,015,325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4526805" table:style-name="ce14">
            <text:p><text:s/>34,52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6319732" table:style-name="ce12">
            <text:p><text:s/>6,319,73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0950628" table:style-name="ce12">
            <text:p><text:s/>10,950,628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5949044" table:style-name="ce14">
            <text:p><text:s/>5,949,04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647150" table:style-name="ce14">
            <text:p><text:s/>10,64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4002373" table:style-name="ce12">
            <text:p><text:s/>14,002,37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259989" table:style-name="ce12">
            <text:p><text:s/>16,259,989<text:s/></text:p>
          </table:table-cell>
          <table:table-cell table:style-name="ce12"/>
          <table:table-cell office:value-type="float" office:value="6980" table:style-name="ce14">
            <text:p><text:s/>6,980<text:s/></text:p>
          </table:table-cell>
          <table:table-cell office:value-type="float" office:value="13799503" table:style-name="ce14">
            <text:p><text:s/>13,799,50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262652" table:style-name="ce14">
            <text:p><text:s/>16,26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593" table:style-name="ce12">
            <text:p><text:s/>20,593<text:s/></text:p>
          </table:table-cell>
          <table:table-cell office:value-type="float" office:value="35965786" table:style-name="ce12">
            <text:p><text:s/>35,965,786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7684193" table:style-name="ce12">
            <text:p><text:s/>27,684,193<text:s/></text:p>
          </table:table-cell>
          <table:table-cell table:style-name="ce12"/>
          <table:table-cell office:value-type="float" office:value="21238" table:style-name="ce14">
            <text:p><text:s/>21,238<text:s/></text:p>
          </table:table-cell>
          <table:table-cell office:value-type="float" office:value="40458048" table:style-name="ce14">
            <text:p><text:s/>40,458,04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852265" table:style-name="ce14">
            <text:p><text:s/>27,85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61" table:style-name="ce12">
            <text:p><text:s/>22,561<text:s/></text:p>
          </table:table-cell>
          <table:table-cell office:value-type="float" office:value="45535258" table:style-name="ce12">
            <text:p><text:s/>45,535,258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7648909" table:style-name="ce12">
            <text:p><text:s/>37,648,909<text:s/></text:p>
          </table:table-cell>
          <table:table-cell table:style-name="ce12"/>
          <table:table-cell office:value-type="float" office:value="23849" table:style-name="ce14">
            <text:p><text:s/>23,849<text:s/></text:p>
          </table:table-cell>
          <table:table-cell office:value-type="float" office:value="50939947" table:style-name="ce14">
            <text:p><text:s/>50,939,94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534121" table:style-name="ce14">
            <text:p><text:s/>40,53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90" table:style-name="ce12">
            <text:p><text:s/>5,790<text:s/></text:p>
          </table:table-cell>
          <table:table-cell office:value-type="float" office:value="10725697" table:style-name="ce12">
            <text:p><text:s/>10,725,69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627534" table:style-name="ce12">
            <text:p><text:s/>4,627,53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3275402" table:style-name="ce14">
            <text:p><text:s/>13,275,40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28379" table:style-name="ce14">
            <text:p><text:s/>5,22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7085251" table:style-name="ce12">
            <text:p><text:s/>17,085,25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849682" table:style-name="ce12">
            <text:p><text:s/>13,849,682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8470186" table:style-name="ce14">
            <text:p><text:s/>18,470,18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521205" table:style-name="ce14">
            <text:p><text:s/>11,52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11351901" table:style-name="ce12">
            <text:p><text:s/>11,351,90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179513" table:style-name="ce12">
            <text:p><text:s/>11,179,513<text:s/></text:p>
          </table:table-cell>
          <table:table-cell table:style-name="ce12"/>
          <table:table-cell office:value-type="float" office:value="9924" table:style-name="ce14">
            <text:p><text:s/>9,924<text:s/></text:p>
          </table:table-cell>
          <table:table-cell office:value-type="float" office:value="12419828" table:style-name="ce14">
            <text:p><text:s/>12,419,82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026859" table:style-name="ce14">
            <text:p><text:s/>11,02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6149239" table:style-name="ce12">
            <text:p><text:s/>6,149,23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22845" table:style-name="ce12">
            <text:p><text:s/>6,022,845<text:s/></text:p>
          </table:table-cell>
          <table:table-cell table:style-name="ce12"/>
          <table:table-cell office:value-type="float" office:value="5198" table:style-name="ce14">
            <text:p><text:s/>5,198<text:s/></text:p>
          </table:table-cell>
          <table:table-cell office:value-type="float" office:value="6491427" table:style-name="ce14">
            <text:p><text:s/>6,491,42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834355" table:style-name="ce14">
            <text:p><text:s/>6,83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437" table:style-name="ce12">
            <text:p><text:s/>10,437<text:s/></text:p>
          </table:table-cell>
          <table:table-cell office:value-type="float" office:value="23081450" table:style-name="ce12">
            <text:p><text:s/>23,081,45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759260" table:style-name="ce12">
            <text:p><text:s/>13,759,260<text:s/></text:p>
          </table:table-cell>
          <table:table-cell table:style-name="ce12"/>
          <table:table-cell office:value-type="float" office:value="12641" table:style-name="ce14">
            <text:p><text:s/>12,641<text:s/></text:p>
          </table:table-cell>
          <table:table-cell office:value-type="float" office:value="29125145" table:style-name="ce14">
            <text:p><text:s/>29,125,14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292310" table:style-name="ce14">
            <text:p><text:s/>14,29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214" table:style-name="ce12">
            <text:p><text:s/>9,214<text:s/></text:p>
          </table:table-cell>
          <table:table-cell office:value-type="float" office:value="16392446" table:style-name="ce12">
            <text:p><text:s/>16,392,446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7322004" table:style-name="ce12">
            <text:p><text:s/>27,322,004<text:s/></text:p>
          </table:table-cell>
          <table:table-cell table:style-name="ce12"/>
          <table:table-cell office:value-type="float" office:value="10090" table:style-name="ce14">
            <text:p><text:s/>10,090<text:s/></text:p>
          </table:table-cell>
          <table:table-cell office:value-type="float" office:value="16929502" table:style-name="ce14">
            <text:p><text:s/>16,929,50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549936" table:style-name="ce14">
            <text:p><text:s/>19,54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2429617" table:style-name="ce12">
            <text:p><text:s/>2,429,6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2372006" table:style-name="ce14">
            <text:p><text:s/>2,372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3769909" table:style-name="ce12">
            <text:p><text:s/>3,769,90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030583" table:style-name="ce12">
            <text:p><text:s/>7,030,583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3769216" table:style-name="ce14">
            <text:p><text:s/>3,769,21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22047" table:style-name="ce14">
            <text:p><text:s/>7,02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7587906" table:style-name="ce12">
            <text:p><text:s/>7,587,9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5352" table:style-name="ce12">
            <text:p><text:s/>405,352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10169315" table:style-name="ce14">
            <text:p><text:s/>10,169,3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6040" table:style-name="ce14">
            <text:p><text:s/>24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366051" table:style-name="ce12">
            <text:p><text:s/>1,366,05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7596" table:style-name="ce12">
            <text:p><text:s/>4,507,596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409096" table:style-name="ce14">
            <text:p><text:s/>1,409,09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373430" table:style-name="ce14">
            <text:p><text:s/>5,37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285" table:style-name="ce12">
            <text:p><text:s/>11,285<text:s/></text:p>
          </table:table-cell>
          <table:table-cell office:value-type="float" office:value="21274386" table:style-name="ce12">
            <text:p><text:s/>21,274,38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310863" table:style-name="ce12">
            <text:p><text:s/>6,310,863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26679521" table:style-name="ce14">
            <text:p><text:s/>26,679,52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928704" table:style-name="ce14">
            <text:p><text:s/>4,92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2724678" table:style-name="ce12">
            <text:p><text:s/>2,724,67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21419" table:style-name="ce12">
            <text:p><text:s/>3,021,419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2825638" table:style-name="ce14">
            <text:p><text:s/>2,825,6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96986" table:style-name="ce14">
            <text:p><text:s/>3,19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2964416" table:style-name="ce12">
            <text:p><text:s/>2,964,41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23145" table:style-name="ce12">
            <text:p><text:s/>4,123,145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3180370" table:style-name="ce14">
            <text:p><text:s/>3,180,37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88817" table:style-name="ce14">
            <text:p><text:s/>3,188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11775983" table:style-name="ce12">
            <text:p><text:s/>11,775,98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580763" table:style-name="ce12">
            <text:p><text:s/>4,580,763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13098906" table:style-name="ce14">
            <text:p><text:s/>13,098,90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279785" table:style-name="ce14">
            <text:p><text:s/>4,27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5865490" table:style-name="ce12">
            <text:p><text:s/>5,865,49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51985" table:style-name="ce12">
            <text:p><text:s/>5,051,985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7181093" table:style-name="ce14">
            <text:p><text:s/>7,181,09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98961" table:style-name="ce14">
            <text:p><text:s/>4,99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656709" table:style-name="ce12">
            <text:p><text:s/>2,656,70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4433485" table:style-name="ce12">
            <text:p><text:s/>14,433,485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898343" table:style-name="ce14">
            <text:p><text:s/>2,898,34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715910" table:style-name="ce14">
            <text:p><text:s/>11,71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20680084" table:style-name="ce12">
            <text:p><text:s/>20,680,084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5172150" table:style-name="ce12">
            <text:p><text:s/>25,172,150<text:s/></text:p>
          </table:table-cell>
          <table:table-cell table:style-name="ce12"/>
          <table:table-cell office:value-type="float" office:value="11832" table:style-name="ce14">
            <text:p><text:s/>11,832<text:s/></text:p>
          </table:table-cell>
          <table:table-cell office:value-type="float" office:value="23790789" table:style-name="ce14">
            <text:p><text:s/>23,790,789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6374475" table:style-name="ce14">
            <text:p><text:s/>26,37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46367939" table:style-name="ce12">
            <text:p><text:s/>46,367,939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5847521" table:style-name="ce12">
            <text:p><text:s/>55,847,521<text:s/></text:p>
          </table:table-cell>
          <table:table-cell table:style-name="ce12"/>
          <table:table-cell office:value-type="float" office:value="20270" table:style-name="ce14">
            <text:p><text:s/>20,270<text:s/></text:p>
          </table:table-cell>
          <table:table-cell office:value-type="float" office:value="66113251" table:style-name="ce14">
            <text:p><text:s/>66,113,251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70293094" table:style-name="ce14">
            <text:p><text:s/>70,2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666" table:style-name="ce12">
            <text:p><text:s/>13,666<text:s/></text:p>
          </table:table-cell>
          <table:table-cell office:value-type="float" office:value="28883115" table:style-name="ce12">
            <text:p><text:s/>28,883,11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323079" table:style-name="ce12">
            <text:p><text:s/>7,323,079<text:s/></text:p>
          </table:table-cell>
          <table:table-cell table:style-name="ce12"/>
          <table:table-cell office:value-type="float" office:value="17229" table:style-name="ce14">
            <text:p><text:s/>17,229<text:s/></text:p>
          </table:table-cell>
          <table:table-cell office:value-type="float" office:value="35592163" table:style-name="ce14">
            <text:p><text:s/>35,592,16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826011" table:style-name="ce14">
            <text:p><text:s/>7,826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81" table:style-name="ce12">
            <text:p><text:s/>15,581<text:s/></text:p>
          </table:table-cell>
          <table:table-cell office:value-type="float" office:value="26099226" table:style-name="ce12">
            <text:p><text:s/>26,099,22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8620561" table:style-name="ce12">
            <text:p><text:s/>18,620,561<text:s/></text:p>
          </table:table-cell>
          <table:table-cell table:style-name="ce12"/>
          <table:table-cell office:value-type="float" office:value="15325" table:style-name="ce14">
            <text:p><text:s/>15,325<text:s/></text:p>
          </table:table-cell>
          <table:table-cell office:value-type="float" office:value="30938800" table:style-name="ce14">
            <text:p><text:s/>30,938,80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217056" table:style-name="ce14">
            <text:p><text:s/>18,21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399" table:style-name="ce12">
            <text:p><text:s/>15,399<text:s/></text:p>
          </table:table-cell>
          <table:table-cell office:value-type="float" office:value="33171643" table:style-name="ce12">
            <text:p><text:s/>33,171,64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920409" table:style-name="ce12">
            <text:p><text:s/>4,920,409<text:s/></text:p>
          </table:table-cell>
          <table:table-cell table:style-name="ce12"/>
          <table:table-cell office:value-type="float" office:value="16961" table:style-name="ce14">
            <text:p><text:s/>16,961<text:s/></text:p>
          </table:table-cell>
          <table:table-cell office:value-type="float" office:value="38679225" table:style-name="ce14">
            <text:p><text:s/>38,679,2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845249" table:style-name="ce14">
            <text:p><text:s/>4,84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7136402" table:style-name="ce12">
            <text:p><text:s/>7,136,4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79521" table:style-name="ce12">
            <text:p><text:s/>779,521<text:s/></text:p>
          </table:table-cell>
          <table:table-cell table:style-name="ce12"/>
          <table:table-cell office:value-type="float" office:value="6633" table:style-name="ce14">
            <text:p><text:s/>6,633<text:s/></text:p>
          </table:table-cell>
          <table:table-cell office:value-type="float" office:value="8081796" table:style-name="ce14">
            <text:p><text:s/>8,081,79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23261" table:style-name="ce14">
            <text:p><text:s/>1,02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591625" table:style-name="ce12">
            <text:p><text:s/>591,62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109848" table:style-name="ce12">
            <text:p><text:s/>7,109,848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637255" table:style-name="ce14">
            <text:p><text:s/>637,25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628237" table:style-name="ce14">
            <text:p><text:s/>7,62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87620" table:style-name="ce12">
            <text:p><text:s/>387,6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02598" table:style-name="ce12">
            <text:p><text:s/>902,598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579876" table:style-name="ce14">
            <text:p><text:s/>579,87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460727" table:style-name="ce14">
            <text:p><text:s/>8,46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3568633" table:style-name="ce12">
            <text:p><text:s/>3,568,6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45688" table:style-name="ce12">
            <text:p><text:s/>1,145,68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5385007" table:style-name="ce14">
            <text:p><text:s/>5,385,0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2904" table:style-name="ce14">
            <text:p><text:s/>87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3709061" table:style-name="ce12">
            <text:p><text:s/>3,709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3413160" table:style-name="ce14">
            <text:p><text:s/>3,413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8922338" table:style-name="ce12">
            <text:p><text:s/>8,922,3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7278" table:style-name="ce12">
            <text:p><text:s/>487,278<text:s/></text:p>
          </table:table-cell>
          <table:table-cell table:style-name="ce12"/>
          <table:table-cell office:value-type="float" office:value="4969" table:style-name="ce14">
            <text:p><text:s/>4,969<text:s/></text:p>
          </table:table-cell>
          <table:table-cell office:value-type="float" office:value="10739146" table:style-name="ce14">
            <text:p><text:s/>10,739,1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1050" table:style-name="ce14">
            <text:p><text:s/>42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523689" table:style-name="ce12">
            <text:p><text:s/>1,523,68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97079" table:style-name="ce12">
            <text:p><text:s/>1,197,079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619362" table:style-name="ce14">
            <text:p><text:s/>1,619,3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99714" table:style-name="ce14">
            <text:p><text:s/>1,69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6584400" table:style-name="ce12">
            <text:p><text:s/>6,584,4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31791" table:style-name="ce12">
            <text:p><text:s/>1,031,791<text:s/></text:p>
          </table:table-cell>
          <table:table-cell table:style-name="ce12"/>
          <table:table-cell office:value-type="float" office:value="6160" table:style-name="ce14">
            <text:p><text:s/>6,160<text:s/></text:p>
          </table:table-cell>
          <table:table-cell office:value-type="float" office:value="9181517" table:style-name="ce14">
            <text:p><text:s/>9,181,5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67380" table:style-name="ce14">
            <text:p><text:s/>1,36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39" table:style-name="ce12">
            <text:p><text:s/>9,739<text:s/></text:p>
          </table:table-cell>
          <table:table-cell office:value-type="float" office:value="6140047" table:style-name="ce12">
            <text:p><text:s/>6,140,04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745512" table:style-name="ce12">
            <text:p><text:s/>8,745,512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6242840" table:style-name="ce14">
            <text:p><text:s/>6,242,84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986532" table:style-name="ce14">
            <text:p><text:s/>9,98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99" table:style-name="ce12">
            <text:p><text:s/>16,199<text:s/></text:p>
          </table:table-cell>
          <table:table-cell office:value-type="float" office:value="29492825" table:style-name="ce12">
            <text:p><text:s/>29,492,825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921146" table:style-name="ce12">
            <text:p><text:s/>19,921,146<text:s/></text:p>
          </table:table-cell>
          <table:table-cell table:style-name="ce12"/>
          <table:table-cell office:value-type="float" office:value="17429" table:style-name="ce14">
            <text:p><text:s/>17,429<text:s/></text:p>
          </table:table-cell>
          <table:table-cell office:value-type="float" office:value="32506792" table:style-name="ce14">
            <text:p><text:s/>32,506,79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4736798" table:style-name="ce14">
            <text:p><text:s/>24,73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815573" table:style-name="ce12">
            <text:p><text:s/>2,815,5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5219" table:style-name="ce12">
            <text:p><text:s/>295,219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2831923" table:style-name="ce14">
            <text:p><text:s/>2,831,9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6988" table:style-name="ce14">
            <text:p><text:s/>41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204812" table:style-name="ce12">
            <text:p><text:s/>1,204,8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1020" table:style-name="ce12">
            <text:p><text:s/>2,341,020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058856" table:style-name="ce14">
            <text:p><text:s/>1,058,8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6163" table:style-name="ce14">
            <text:p><text:s/>2,56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10288757" table:style-name="ce12">
            <text:p><text:s/>10,288,75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180361" table:style-name="ce12">
            <text:p><text:s/>7,180,361<text:s/></text:p>
          </table:table-cell>
          <table:table-cell table:style-name="ce12"/>
          <table:table-cell office:value-type="float" office:value="5883" table:style-name="ce14">
            <text:p><text:s/>5,883<text:s/></text:p>
          </table:table-cell>
          <table:table-cell office:value-type="float" office:value="11431875" table:style-name="ce14">
            <text:p><text:s/>11,431,87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827292" table:style-name="ce14">
            <text:p><text:s/>7,82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182994" table:style-name="ce12">
            <text:p><text:s/>2,182,99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85718" table:style-name="ce12">
            <text:p><text:s/>2,285,718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2156229" table:style-name="ce14">
            <text:p><text:s/>2,156,2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09928" table:style-name="ce14">
            <text:p><text:s/>3,209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766221" table:style-name="ce12">
            <text:p><text:s/>766,2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619788" table:style-name="ce12">
            <text:p><text:s/>4,619,788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803083" table:style-name="ce14">
            <text:p><text:s/>803,08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15581" table:style-name="ce14">
            <text:p><text:s/>4,71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950236" table:style-name="ce12">
            <text:p><text:s/>950,2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4190" table:style-name="ce12">
            <text:p><text:s/>664,190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959393" table:style-name="ce14">
            <text:p><text:s/>959,3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8851" table:style-name="ce14">
            <text:p><text:s/>73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5823939" table:style-name="ce12">
            <text:p><text:s/>5,823,9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12593" table:style-name="ce12">
            <text:p><text:s/>3,512,59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5949088" table:style-name="ce14">
            <text:p><text:s/>5,949,08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87418" table:style-name="ce14">
            <text:p><text:s/>3,28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3686517" table:style-name="ce12">
            <text:p><text:s/>3,686,5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0507" table:style-name="ce12">
            <text:p><text:s/>1,770,507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3383064" table:style-name="ce14">
            <text:p><text:s/>3,383,0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33128" table:style-name="ce14">
            <text:p><text:s/>1,93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7668172" table:style-name="ce12">
            <text:p><text:s/>7,668,17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3238856" table:style-name="ce12">
            <text:p><text:s/>13,238,856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8164622" table:style-name="ce14">
            <text:p><text:s/>8,164,62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911479" table:style-name="ce14">
            <text:p><text:s/>11,91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3747377" table:style-name="ce12">
            <text:p><text:s/>3,747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3144620" table:style-name="ce14">
            <text:p><text:s/>3,144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121843" table:style-name="ce12">
            <text:p><text:s/>2,121,8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96975" table:style-name="ce12">
            <text:p><text:s/>1,296,97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312643" table:style-name="ce14">
            <text:p><text:s/>2,312,6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4255" table:style-name="ce14">
            <text:p><text:s/>98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366236" table:style-name="ce12">
            <text:p><text:s/>1,366,2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7790" table:style-name="ce12">
            <text:p><text:s/>157,790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375008" table:style-name="ce14">
            <text:p><text:s/>1,375,0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720" table:style-name="ce14">
            <text:p><text:s/>1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345995" table:style-name="ce12">
            <text:p><text:s/>3,345,99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821" table:style-name="ce12">
            <text:p><text:s/>71,821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3500382" table:style-name="ce14">
            <text:p><text:s/>3,500,3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227" table:style-name="ce14">
            <text:p><text:s/>9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031078" table:style-name="ce12">
            <text:p><text:s/>3,031,0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43073" table:style-name="ce12">
            <text:p><text:s/>5,543,073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3127406" table:style-name="ce14">
            <text:p><text:s/>3,127,4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89943" table:style-name="ce14">
            <text:p><text:s/>5,38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3231858" table:style-name="ce12">
            <text:p><text:s/>3,231,8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96541" table:style-name="ce12">
            <text:p><text:s/>3,096,541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3528004" table:style-name="ce14">
            <text:p><text:s/>3,528,0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943307" table:style-name="ce14">
            <text:p><text:s/>2,94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3276469" table:style-name="ce12">
            <text:p><text:s/>3,276,4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5115" table:style-name="ce12">
            <text:p><text:s/>2,895,115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233204" table:style-name="ce14">
            <text:p><text:s/>3,233,20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29559" table:style-name="ce14">
            <text:p><text:s/>2,52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4840324" table:style-name="ce12">
            <text:p><text:s/>4,840,32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568599" table:style-name="ce12">
            <text:p><text:s/>11,568,599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4849206" table:style-name="ce14">
            <text:p><text:s/>4,849,20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96112" table:style-name="ce14">
            <text:p><text:s/>11,59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046869" table:style-name="ce12">
            <text:p><text:s/>1,046,86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53445" table:style-name="ce12">
            <text:p><text:s/>2,953,445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1493594" table:style-name="ce14">
            <text:p><text:s/>1,493,5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26891" table:style-name="ce14">
            <text:p><text:s/>2,62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59641" table:style-name="ce12">
            <text:p><text:s/>559,6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8595" table:style-name="ce12">
            <text:p><text:s/>468,595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451534" table:style-name="ce14">
            <text:p><text:s/>451,5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2901" table:style-name="ce14">
            <text:p><text:s/>34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4604410" table:style-name="ce12">
            <text:p><text:s/>4,604,41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75058" table:style-name="ce12">
            <text:p><text:s/>5,275,058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5174572" table:style-name="ce14">
            <text:p><text:s/>5,174,57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341669" table:style-name="ce14">
            <text:p><text:s/>5,34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465248" table:style-name="ce12">
            <text:p><text:s/>1,465,2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1047" table:style-name="ce12">
            <text:p><text:s/>1,251,047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436623" table:style-name="ce14">
            <text:p><text:s/>1,436,6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69636" table:style-name="ce14">
            <text:p><text:s/>1,36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6733189" table:style-name="ce12">
            <text:p><text:s/>6,733,1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7208136" table:style-name="ce14">
            <text:p><text:s/>7,208,1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10019" table:style-name="ce14">
            <text:p><text:s/>51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616479" table:style-name="ce12">
            <text:p><text:s/>616,4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61216" table:style-name="ce12">
            <text:p><text:s/>1,161,216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166994" table:style-name="ce14">
            <text:p><text:s/>1,166,9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20392" table:style-name="ce14">
            <text:p><text:s/>2,12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2759642" table:style-name="ce12">
            <text:p><text:s/>2,759,64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341147" table:style-name="ce12">
            <text:p><text:s/>6,341,147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3197055" table:style-name="ce14">
            <text:p><text:s/>3,197,05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569855" table:style-name="ce14">
            <text:p><text:s/>8,56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1623744" table:style-name="ce12">
            <text:p><text:s/>1,623,7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98506" table:style-name="ce12">
            <text:p><text:s/>1,898,506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2027651" table:style-name="ce14">
            <text:p><text:s/>2,027,65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06907" table:style-name="ce14">
            <text:p><text:s/>3,00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6316606" table:style-name="ce12">
            <text:p><text:s/>6,316,60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439409" table:style-name="ce12">
            <text:p><text:s/>11,439,409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9874356" table:style-name="ce14">
            <text:p><text:s/>9,874,35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782395" table:style-name="ce14">
            <text:p><text:s/>8,78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9359773" table:style-name="ce12">
            <text:p><text:s/>9,359,77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391284" table:style-name="ce12">
            <text:p><text:s/>11,391,284<text:s/></text:p>
          </table:table-cell>
          <table:table-cell table:style-name="ce12"/>
          <table:table-cell office:value-type="float" office:value="5512" table:style-name="ce14">
            <text:p><text:s/>5,512<text:s/></text:p>
          </table:table-cell>
          <table:table-cell office:value-type="float" office:value="9673279" table:style-name="ce14">
            <text:p><text:s/>9,673,27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782686" table:style-name="ce14">
            <text:p><text:s/>9,782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03" table:style-name="ce12">
            <text:p><text:s/>10,303<text:s/></text:p>
          </table:table-cell>
          <table:table-cell office:value-type="float" office:value="13629178" table:style-name="ce12">
            <text:p><text:s/>13,629,17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0342511" table:style-name="ce12">
            <text:p><text:s/>20,342,511<text:s/></text:p>
          </table:table-cell>
          <table:table-cell table:style-name="ce12"/>
          <table:table-cell office:value-type="float" office:value="9787" table:style-name="ce14">
            <text:p><text:s/>9,787<text:s/></text:p>
          </table:table-cell>
          <table:table-cell office:value-type="float" office:value="13225901" table:style-name="ce14">
            <text:p><text:s/>13,225,90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5529416" table:style-name="ce14">
            <text:p><text:s/>25,52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648206" table:style-name="ce12">
            <text:p><text:s/>2,648,2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55126" table:style-name="ce12">
            <text:p><text:s/>6,155,12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2696275" table:style-name="ce14">
            <text:p><text:s/>2,696,2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16962" table:style-name="ce14">
            <text:p><text:s/>6,21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3595620" table:style-name="ce12">
            <text:p><text:s/>3,595,6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6027" table:style-name="ce12">
            <text:p><text:s/>806,027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3304807" table:style-name="ce14">
            <text:p><text:s/>3,304,80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96195" table:style-name="ce14">
            <text:p><text:s/>1,19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6015469" table:style-name="ce12">
            <text:p><text:s/>6,015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5762898" table:style-name="ce14">
            <text:p><text:s/>5,762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8153033" table:style-name="ce12">
            <text:p><text:s/>8,153,03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32748" table:style-name="ce12">
            <text:p><text:s/>2,332,748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6428036" table:style-name="ce14">
            <text:p><text:s/>6,428,0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29092" table:style-name="ce14">
            <text:p><text:s/>2,52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607836" table:style-name="ce12">
            <text:p><text:s/>4,607,83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980228" table:style-name="ce12">
            <text:p><text:s/>5,980,228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4790032" table:style-name="ce14">
            <text:p><text:s/>4,790,03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045489" table:style-name="ce14">
            <text:p><text:s/>8,045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464608" table:style-name="ce12">
            <text:p><text:s/>1,464,6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07420" table:style-name="ce12">
            <text:p><text:s/>1,607,420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1497717" table:style-name="ce14">
            <text:p><text:s/>1,497,7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6018" table:style-name="ce14">
            <text:p><text:s/>1,0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5711512" table:style-name="ce12">
            <text:p><text:s/>5,711,5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11542" table:style-name="ce12">
            <text:p><text:s/>1,211,542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6055992" table:style-name="ce14">
            <text:p><text:s/>6,055,9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11013" table:style-name="ce14">
            <text:p><text:s/>1,51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445548" table:style-name="ce12">
            <text:p><text:s/>445,5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00126" table:style-name="ce12">
            <text:p><text:s/>4,100,126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36644" table:style-name="ce14">
            <text:p><text:s/>336,6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48344" table:style-name="ce14">
            <text:p><text:s/>3,74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9812426" table:style-name="ce12">
            <text:p><text:s/>9,812,42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842946" table:style-name="ce12">
            <text:p><text:s/>8,842,946<text:s/></text:p>
          </table:table-cell>
          <table:table-cell table:style-name="ce12"/>
          <table:table-cell office:value-type="float" office:value="8837" table:style-name="ce14">
            <text:p><text:s/>8,837<text:s/></text:p>
          </table:table-cell>
          <table:table-cell office:value-type="float" office:value="10901291" table:style-name="ce14">
            <text:p><text:s/>10,901,29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865201" table:style-name="ce14">
            <text:p><text:s/>10,86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563813" table:style-name="ce12">
            <text:p><text:s/>3,563,8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17026" table:style-name="ce12">
            <text:p><text:s/>1,717,02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3286612" table:style-name="ce14">
            <text:p><text:s/>3,286,6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42537" table:style-name="ce14">
            <text:p><text:s/>1,14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829" table:style-name="ce12">
            <text:p><text:s/>9,829<text:s/></text:p>
          </table:table-cell>
          <table:table-cell office:value-type="float" office:value="12846341" table:style-name="ce12">
            <text:p><text:s/>12,846,34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991370" table:style-name="ce12">
            <text:p><text:s/>4,991,370<text:s/></text:p>
          </table:table-cell>
          <table:table-cell table:style-name="ce12"/>
          <table:table-cell office:value-type="float" office:value="10222" table:style-name="ce14">
            <text:p><text:s/>10,222<text:s/></text:p>
          </table:table-cell>
          <table:table-cell office:value-type="float" office:value="13165007" table:style-name="ce14">
            <text:p><text:s/>13,165,00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739537" table:style-name="ce14">
            <text:p><text:s/>5,73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322397" table:style-name="ce12">
            <text:p><text:s/>1,322,39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41586" table:style-name="ce12">
            <text:p><text:s/>3,341,586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402586" table:style-name="ce14">
            <text:p><text:s/>1,402,58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535165" table:style-name="ce14">
            <text:p><text:s/>3,5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239094" table:style-name="ce12">
            <text:p><text:s/>2,239,09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97455" table:style-name="ce12">
            <text:p><text:s/>2,997,455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2467835" table:style-name="ce14">
            <text:p><text:s/>2,467,8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0074" table:style-name="ce14">
            <text:p><text:s/>2,77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2268153" table:style-name="ce12">
            <text:p><text:s/>2,268,1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8303" table:style-name="ce12">
            <text:p><text:s/>248,303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2467764" table:style-name="ce14">
            <text:p><text:s/>2,467,7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0342" table:style-name="ce14">
            <text:p><text:s/>35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907008" table:style-name="ce12">
            <text:p><text:s/>2,907,0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38955" table:style-name="ce12">
            <text:p><text:s/>2,338,955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3168689" table:style-name="ce14">
            <text:p><text:s/>3,168,6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79964" table:style-name="ce14">
            <text:p><text:s/>2,37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2710898" table:style-name="ce12">
            <text:p><text:s/>2,710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2651216" table:style-name="ce14">
            <text:p><text:s/>2,651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188" table:style-name="ce12">
            <text:p><text:s/>13,188<text:s/></text:p>
          </table:table-cell>
          <table:table-cell office:value-type="float" office:value="17948061" table:style-name="ce12">
            <text:p><text:s/>17,948,06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532567" table:style-name="ce12">
            <text:p><text:s/>14,532,567<text:s/></text:p>
          </table:table-cell>
          <table:table-cell table:style-name="ce12"/>
          <table:table-cell office:value-type="float" office:value="14876" table:style-name="ce14">
            <text:p><text:s/>14,876<text:s/></text:p>
          </table:table-cell>
          <table:table-cell office:value-type="float" office:value="24440701" table:style-name="ce14">
            <text:p><text:s/>24,440,70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958317" table:style-name="ce14">
            <text:p><text:s/>10,95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907773" table:style-name="ce12">
            <text:p><text:s/>2,907,77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41566" table:style-name="ce12">
            <text:p><text:s/>2,241,566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2854353" table:style-name="ce14">
            <text:p><text:s/>2,854,35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512518" table:style-name="ce14">
            <text:p><text:s/>2,51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824829" table:style-name="ce12">
            <text:p><text:s/>1,824,8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43785" table:style-name="ce12">
            <text:p><text:s/>1,543,785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1807390" table:style-name="ce14">
            <text:p><text:s/>1,807,39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03427" table:style-name="ce14">
            <text:p><text:s/>2,20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124210" table:style-name="ce12">
            <text:p><text:s/>2,124,21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18949" table:style-name="ce12">
            <text:p><text:s/>718,949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2216392" table:style-name="ce14">
            <text:p><text:s/>2,216,39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45843" table:style-name="ce14">
            <text:p><text:s/>545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51580" table:style-name="ce12">
            <text:p><text:s/>451,5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03996" table:style-name="ce12">
            <text:p><text:s/>3,103,996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310873" table:style-name="ce14">
            <text:p><text:s/>310,8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84791" table:style-name="ce14">
            <text:p><text:s/>2,884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761127" table:style-name="ce12">
            <text:p><text:s/>2,761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2648529" table:style-name="ce14">
            <text:p><text:s/>2,648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93000" table:style-name="ce12">
            <text:p><text:s/>89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8" table:style-name="ce14">
            <text:p><text:s/>2,148<text:s/></text:p>
          </table:table-cell>
          <table:table-cell office:value-type="float" office:value="6199764" table:style-name="ce14">
            <text:p><text:s/>6,199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4046616" table:style-name="ce12">
            <text:p><text:s/>4,046,6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7754" table:style-name="ce12">
            <text:p><text:s/>1,657,75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4280148" table:style-name="ce14">
            <text:p><text:s/>4,280,1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4069" table:style-name="ce14">
            <text:p><text:s/>1,54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947523" table:style-name="ce12">
            <text:p><text:s/>947,5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62758" table:style-name="ce12">
            <text:p><text:s/>1,462,758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78171" table:style-name="ce14">
            <text:p><text:s/>778,1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7879" table:style-name="ce14">
            <text:p><text:s/>737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4318400" table:style-name="ce12">
            <text:p><text:s/>4,318,40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72238" table:style-name="ce12">
            <text:p><text:s/>5,072,238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4402785" table:style-name="ce14">
            <text:p><text:s/>4,402,7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69126" table:style-name="ce14">
            <text:p><text:s/>4,3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59" table:style-name="ce12">
            <text:p><text:s/>9,659<text:s/></text:p>
          </table:table-cell>
          <table:table-cell office:value-type="float" office:value="10219720" table:style-name="ce12">
            <text:p><text:s/>10,219,7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098322" table:style-name="ce12">
            <text:p><text:s/>8,098,322<text:s/></text:p>
          </table:table-cell>
          <table:table-cell table:style-name="ce12"/>
          <table:table-cell office:value-type="float" office:value="9474" table:style-name="ce14">
            <text:p><text:s/>9,474<text:s/></text:p>
          </table:table-cell>
          <table:table-cell office:value-type="float" office:value="10649795" table:style-name="ce14">
            <text:p><text:s/>10,649,79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951125" table:style-name="ce14">
            <text:p><text:s/>9,95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89564" table:style-name="ce12">
            <text:p><text:s/>389,5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20577" table:style-name="ce12">
            <text:p><text:s/>620,57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28645" table:style-name="ce14">
            <text:p><text:s/>328,6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7342" table:style-name="ce14">
            <text:p><text:s/>647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4239587" table:style-name="ce12">
            <text:p><text:s/>4,239,58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066320" table:style-name="ce12">
            <text:p><text:s/>2,066,320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552422" table:style-name="ce14">
            <text:p><text:s/>4,552,42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989313" table:style-name="ce14">
            <text:p><text:s/>1,98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841868" table:style-name="ce12">
            <text:p><text:s/>841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906956" table:style-name="ce14">
            <text:p><text:s/>906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347" table:style-name="ce12">
            <text:p><text:s/>51,347<text:s/></text:p>
          </table:table-cell>
          <table:table-cell office:value-type="float" office:value="197552016" table:style-name="ce12">
            <text:p><text:s/>197,552,016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7599135" table:style-name="ce12">
            <text:p><text:s/>197,599,135<text:s/></text:p>
          </table:table-cell>
          <table:table-cell table:style-name="ce12"/>
          <table:table-cell office:value-type="float" office:value="53064" table:style-name="ce14">
            <text:p><text:s/>53,064<text:s/></text:p>
          </table:table-cell>
          <table:table-cell office:value-type="float" office:value="204526083" table:style-name="ce14">
            <text:p><text:s/>204,526,083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197783617" table:style-name="ce14">
            <text:p><text:s/>197,78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37" table:style-name="ce12">
            <text:p><text:s/>7,537<text:s/></text:p>
          </table:table-cell>
          <table:table-cell office:value-type="float" office:value="15269367" table:style-name="ce12">
            <text:p><text:s/>15,269,367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3006528" table:style-name="ce12">
            <text:p><text:s/>23,006,528<text:s/></text:p>
          </table:table-cell>
          <table:table-cell table:style-name="ce12"/>
          <table:table-cell office:value-type="float" office:value="8197" table:style-name="ce14">
            <text:p><text:s/>8,197<text:s/></text:p>
          </table:table-cell>
          <table:table-cell office:value-type="float" office:value="16732848" table:style-name="ce14">
            <text:p><text:s/>16,732,84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3046912" table:style-name="ce14">
            <text:p><text:s/>23,04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444" table:style-name="ce12">
            <text:p><text:s/>31,444<text:s/></text:p>
          </table:table-cell>
          <table:table-cell office:value-type="float" office:value="86171869" table:style-name="ce12">
            <text:p><text:s/>86,171,869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8654916" table:style-name="ce12">
            <text:p><text:s/>78,654,916<text:s/></text:p>
          </table:table-cell>
          <table:table-cell table:style-name="ce12"/>
          <table:table-cell office:value-type="float" office:value="31084" table:style-name="ce14">
            <text:p><text:s/>31,084<text:s/></text:p>
          </table:table-cell>
          <table:table-cell office:value-type="float" office:value="87258876" table:style-name="ce14">
            <text:p><text:s/>87,258,876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826754" table:style-name="ce14">
            <text:p><text:s/>74,82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79" table:style-name="ce12">
            <text:p><text:s/>31,479<text:s/></text:p>
          </table:table-cell>
          <table:table-cell office:value-type="float" office:value="101507345" table:style-name="ce12">
            <text:p><text:s/>101,507,345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01974440" table:style-name="ce12">
            <text:p><text:s/>101,974,440<text:s/></text:p>
          </table:table-cell>
          <table:table-cell table:style-name="ce12"/>
          <table:table-cell office:value-type="float" office:value="28433" table:style-name="ce14">
            <text:p><text:s/>28,433<text:s/></text:p>
          </table:table-cell>
          <table:table-cell office:value-type="float" office:value="102618312" table:style-name="ce14">
            <text:p><text:s/>102,618,312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99657844" table:style-name="ce14">
            <text:p><text:s/>99,65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4382191" table:style-name="ce12">
            <text:p><text:s/>14,382,19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996615" table:style-name="ce12">
            <text:p><text:s/>17,996,615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3645022" table:style-name="ce14">
            <text:p><text:s/>13,645,02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23537" table:style-name="ce14">
            <text:p><text:s/>16,52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8472148" table:style-name="ce12">
            <text:p><text:s/>8,472,14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9425310" table:style-name="ce12">
            <text:p><text:s/>19,425,31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8483928" table:style-name="ce14">
            <text:p><text:s/>8,483,928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1128044" table:style-name="ce14">
            <text:p><text:s/>21,12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2414669" table:style-name="ce12">
            <text:p><text:s/>2,414,6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8129" table:style-name="ce12">
            <text:p><text:s/>618,129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2990032" table:style-name="ce14">
            <text:p><text:s/>2,990,0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7854" table:style-name="ce14">
            <text:p><text:s/>27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3329088" table:style-name="ce12">
            <text:p><text:s/>13,329,08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222258" table:style-name="ce12">
            <text:p><text:s/>13,222,258<text:s/></text:p>
          </table:table-cell>
          <table:table-cell table:style-name="ce12"/>
          <table:table-cell office:value-type="float" office:value="4818" table:style-name="ce14">
            <text:p><text:s/>4,818<text:s/></text:p>
          </table:table-cell>
          <table:table-cell office:value-type="float" office:value="11484142" table:style-name="ce14">
            <text:p><text:s/>11,484,14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915911" table:style-name="ce14">
            <text:p><text:s/>10,91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737527" table:style-name="ce12">
            <text:p><text:s/>2,737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3090939" table:style-name="ce14">
            <text:p><text:s/>3,090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6755838" table:style-name="ce12">
            <text:p><text:s/>6,755,83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560588" table:style-name="ce12">
            <text:p><text:s/>7,560,588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6519579" table:style-name="ce14">
            <text:p><text:s/>6,519,57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785550" table:style-name="ce14">
            <text:p><text:s/>6,78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0" table:style-name="ce12">
            <text:p><text:s/>13,530<text:s/></text:p>
          </table:table-cell>
          <table:table-cell office:value-type="float" office:value="26402965" table:style-name="ce12">
            <text:p><text:s/>26,402,965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50115865" table:style-name="ce12">
            <text:p><text:s/>50,115,865<text:s/></text:p>
          </table:table-cell>
          <table:table-cell table:style-name="ce12"/>
          <table:table-cell office:value-type="float" office:value="12828" table:style-name="ce14">
            <text:p><text:s/>12,828<text:s/></text:p>
          </table:table-cell>
          <table:table-cell office:value-type="float" office:value="29431539" table:style-name="ce14">
            <text:p><text:s/>29,431,539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0330584" table:style-name="ce14">
            <text:p><text:s/>50,33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2998362" table:style-name="ce12">
            <text:p><text:s/>12,998,36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411561" table:style-name="ce12">
            <text:p><text:s/>12,411,561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12541381" table:style-name="ce14">
            <text:p><text:s/>12,541,38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244661" table:style-name="ce14">
            <text:p><text:s/>12,24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16378945" table:style-name="ce12">
            <text:p><text:s/>16,378,94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855797" table:style-name="ce12">
            <text:p><text:s/>2,855,797<text:s/></text:p>
          </table:table-cell>
          <table:table-cell table:style-name="ce12"/>
          <table:table-cell office:value-type="float" office:value="7359" table:style-name="ce14">
            <text:p><text:s/>7,359<text:s/></text:p>
          </table:table-cell>
          <table:table-cell office:value-type="float" office:value="16371151" table:style-name="ce14">
            <text:p><text:s/>16,371,15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82426" table:style-name="ce14">
            <text:p><text:s/>2,38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3936314" table:style-name="ce12">
            <text:p><text:s/>3,936,31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527485" table:style-name="ce12">
            <text:p><text:s/>10,527,485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3833433" table:style-name="ce14">
            <text:p><text:s/>3,833,43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771434" table:style-name="ce14">
            <text:p><text:s/>7,77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06" table:style-name="ce12">
            <text:p><text:s/>12,506<text:s/></text:p>
          </table:table-cell>
          <table:table-cell office:value-type="float" office:value="22645723" table:style-name="ce12">
            <text:p><text:s/>22,645,72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3986301" table:style-name="ce12">
            <text:p><text:s/>13,986,301<text:s/></text:p>
          </table:table-cell>
          <table:table-cell table:style-name="ce12"/>
          <table:table-cell office:value-type="float" office:value="12718" table:style-name="ce14">
            <text:p><text:s/>12,718<text:s/></text:p>
          </table:table-cell>
          <table:table-cell office:value-type="float" office:value="24056015" table:style-name="ce14">
            <text:p><text:s/>24,056,01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5037669" table:style-name="ce14">
            <text:p><text:s/>15,03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335120" table:style-name="ce12">
            <text:p><text:s/>2,335,1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1499" table:style-name="ce12">
            <text:p><text:s/>541,499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2524449" table:style-name="ce14">
            <text:p><text:s/>2,524,4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86050" table:style-name="ce14">
            <text:p><text:s/>88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8640989" table:style-name="ce12">
            <text:p><text:s/>8,640,9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16240" table:style-name="ce12">
            <text:p><text:s/>1,116,240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9172915" table:style-name="ce14">
            <text:p><text:s/>9,172,9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7424" table:style-name="ce14">
            <text:p><text:s/>1,397,424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8-13T10:57:04Z</dc:date>
    <meta:print-date>2019-08-13T10:56:49Z</meta:print-date>
  </office:meta>
</office:document-meta>
</file>