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7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443" table:style-name="ce12">
            <text:p><text:s/>263,443<text:s/></text:p>
          </table:table-cell>
          <table:table-cell office:value-type="float" office:value="1009770212" table:style-name="ce12">
            <text:p><text:s/>1,009,770,212<text:s/></text:p>
          </table:table-cell>
          <table:table-cell office:value-type="float" office:value="8340" table:style-name="ce12">
            <text:p><text:s/>8,340<text:s/></text:p>
          </table:table-cell>
          <table:table-cell office:value-type="float" office:value="798020856" table:style-name="ce12">
            <text:p><text:s/>798,020,856<text:s/></text:p>
          </table:table-cell>
          <table:table-cell table:style-name="ce12"/>
          <table:table-cell office:value-type="float" office:value="269133" table:style-name="ce14">
            <text:p><text:s/>269,133<text:s/></text:p>
          </table:table-cell>
          <table:table-cell office:value-type="float" office:value="1060798342" table:style-name="ce14">
            <text:p><text:s/>1,060,798,342<text:s/></text:p>
          </table:table-cell>
          <table:table-cell office:value-type="float" office:value="8698" table:style-name="ce14">
            <text:p><text:s/>8,698<text:s/></text:p>
          </table:table-cell>
          <table:table-cell office:value-type="float" office:value="825007436" table:style-name="ce14">
            <text:p><text:s/>825,0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6847" table:style-name="ce12">
            <text:p><text:s/>126,847<text:s/></text:p>
          </table:table-cell>
          <table:table-cell office:value-type="float" office:value="398780778" table:style-name="ce12">
            <text:p><text:s/>398,780,778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400999313" table:style-name="ce12">
            <text:p><text:s/>400,999,313<text:s/></text:p>
          </table:table-cell>
          <table:table-cell table:style-name="ce12"/>
          <table:table-cell office:value-type="float" office:value="123962" table:style-name="ce14">
            <text:p><text:s/>123,962<text:s/></text:p>
          </table:table-cell>
          <table:table-cell office:value-type="float" office:value="424861745" table:style-name="ce14">
            <text:p><text:s/>424,861,745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459121191" table:style-name="ce14">
            <text:p><text:s/>459,121,19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4682" table:style-name="ce40">
            <text:p><text:s/>224,682<text:s/></text:p>
          </table:table-cell>
          <table:table-cell office:value-type="float" office:value="824376102" table:style-name="ce40">
            <text:p><text:s/>824,376,102<text:s/></text:p>
          </table:table-cell>
          <table:table-cell office:value-type="float" office:value="9516" table:style-name="ce40">
            <text:p><text:s/>9,516<text:s/></text:p>
          </table:table-cell>
          <table:table-cell office:value-type="float" office:value="845780518" table:style-name="ce40">
            <text:p><text:s/>845,780,518<text:s/></text:p>
          </table:table-cell>
          <table:table-cell table:style-name="ce40"/>
          <table:table-cell office:value-type="float" office:value="223384" table:style-name="ce41">
            <text:p><text:s/>223,384<text:s/></text:p>
          </table:table-cell>
          <table:table-cell office:value-type="float" office:value="836595323" table:style-name="ce41">
            <text:p><text:s/>836,595,323<text:s/></text:p>
          </table:table-cell>
          <table:table-cell office:value-type="float" office:value="9463" table:style-name="ce41">
            <text:p><text:s/>9,463<text:s/></text:p>
          </table:table-cell>
          <table:table-cell office:value-type="float" office:value="874052368" table:style-name="ce41">
            <text:p><text:s/>874,052,36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923" table:style-name="ce12">
            <text:p><text:s/>91,923<text:s/></text:p>
          </table:table-cell>
          <table:table-cell office:value-type="float" office:value="217567206" table:style-name="ce12">
            <text:p><text:s/>217,567,206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157258750" table:style-name="ce12">
            <text:p><text:s/>157,258,750<text:s/></text:p>
          </table:table-cell>
          <table:table-cell table:style-name="ce12"/>
          <table:table-cell office:value-type="float" office:value="87902" table:style-name="ce14">
            <text:p><text:s/>87,902<text:s/></text:p>
          </table:table-cell>
          <table:table-cell office:value-type="float" office:value="215257967" table:style-name="ce14">
            <text:p><text:s/>215,257,967<text:s/></text:p>
          </table:table-cell>
          <table:table-cell office:value-type="float" office:value="2255" table:style-name="ce14">
            <text:p><text:s/>2,255<text:s/></text:p>
          </table:table-cell>
          <table:table-cell office:value-type="float" office:value="157575725" table:style-name="ce14">
            <text:p><text:s/>157,57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1451" table:style-name="ce12">
            <text:p><text:s/>221,451<text:s/></text:p>
          </table:table-cell>
          <table:table-cell office:value-type="float" office:value="637988473" table:style-name="ce12">
            <text:p><text:s/>637,988,473<text:s/></text:p>
          </table:table-cell>
          <table:table-cell office:value-type="float" office:value="6407" table:style-name="ce12">
            <text:p><text:s/>6,407<text:s/></text:p>
          </table:table-cell>
          <table:table-cell office:value-type="float" office:value="488658856" table:style-name="ce12">
            <text:p><text:s/>488,658,856<text:s/></text:p>
          </table:table-cell>
          <table:table-cell table:style-name="ce12"/>
          <table:table-cell office:value-type="float" office:value="225165" table:style-name="ce14">
            <text:p><text:s/>225,165<text:s/></text:p>
          </table:table-cell>
          <table:table-cell office:value-type="float" office:value="657312729" table:style-name="ce14">
            <text:p><text:s/>657,312,729<text:s/></text:p>
          </table:table-cell>
          <table:table-cell office:value-type="float" office:value="6430" table:style-name="ce14">
            <text:p><text:s/>6,430<text:s/></text:p>
          </table:table-cell>
          <table:table-cell office:value-type="float" office:value="498662363" table:style-name="ce14">
            <text:p><text:s/>498,66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198" table:style-name="ce12">
            <text:p><text:s/>98,198<text:s/></text:p>
          </table:table-cell>
          <table:table-cell office:value-type="float" office:value="270856316" table:style-name="ce12">
            <text:p><text:s/>270,856,316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210236029" table:style-name="ce12">
            <text:p><text:s/>210,236,029<text:s/></text:p>
          </table:table-cell>
          <table:table-cell table:style-name="ce12"/>
          <table:table-cell office:value-type="float" office:value="93628" table:style-name="ce14">
            <text:p><text:s/>93,628<text:s/></text:p>
          </table:table-cell>
          <table:table-cell office:value-type="float" office:value="280553213" table:style-name="ce14">
            <text:p><text:s/>280,553,213<text:s/></text:p>
          </table:table-cell>
          <table:table-cell office:value-type="float" office:value="2587" table:style-name="ce14">
            <text:p><text:s/>2,587<text:s/></text:p>
          </table:table-cell>
          <table:table-cell office:value-type="float" office:value="206088441" table:style-name="ce14">
            <text:p><text:s/>206,08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184" table:style-name="ce12">
            <text:p><text:s/>144,184<text:s/></text:p>
          </table:table-cell>
          <table:table-cell office:value-type="float" office:value="427146194" table:style-name="ce12">
            <text:p><text:s/>427,146,194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339511313" table:style-name="ce12">
            <text:p><text:s/>339,511,313<text:s/></text:p>
          </table:table-cell>
          <table:table-cell table:style-name="ce12"/>
          <table:table-cell office:value-type="float" office:value="144974" table:style-name="ce14">
            <text:p><text:s/>144,974<text:s/></text:p>
          </table:table-cell>
          <table:table-cell office:value-type="float" office:value="449918522" table:style-name="ce14">
            <text:p><text:s/>449,918,522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329406590" table:style-name="ce14">
            <text:p><text:s/>329,40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203" table:style-name="ce12">
            <text:p><text:s/>79,203<text:s/></text:p>
          </table:table-cell>
          <table:table-cell office:value-type="float" office:value="209787452" table:style-name="ce12">
            <text:p><text:s/>209,787,452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54063928" table:style-name="ce12">
            <text:p><text:s/>154,063,928<text:s/></text:p>
          </table:table-cell>
          <table:table-cell table:style-name="ce12"/>
          <table:table-cell office:value-type="float" office:value="76243" table:style-name="ce14">
            <text:p><text:s/>76,243<text:s/></text:p>
          </table:table-cell>
          <table:table-cell office:value-type="float" office:value="216271317" table:style-name="ce14">
            <text:p><text:s/>216,271,317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166399791" table:style-name="ce14">
            <text:p><text:s/>166,39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6855" table:style-name="ce12">
            <text:p><text:s/>266,855<text:s/></text:p>
          </table:table-cell>
          <table:table-cell office:value-type="float" office:value="501422769" table:style-name="ce12">
            <text:p><text:s/>501,422,769<text:s/></text:p>
          </table:table-cell>
          <table:table-cell office:value-type="float" office:value="5987" table:style-name="ce12">
            <text:p><text:s/>5,987<text:s/></text:p>
          </table:table-cell>
          <table:table-cell office:value-type="float" office:value="353870525" table:style-name="ce12">
            <text:p><text:s/>353,870,525<text:s/></text:p>
          </table:table-cell>
          <table:table-cell table:style-name="ce12"/>
          <table:table-cell office:value-type="float" office:value="267886" table:style-name="ce14">
            <text:p><text:s/>267,886<text:s/></text:p>
          </table:table-cell>
          <table:table-cell office:value-type="float" office:value="528906774" table:style-name="ce14">
            <text:p><text:s/>528,906,774<text:s/></text:p>
          </table:table-cell>
          <table:table-cell office:value-type="float" office:value="6143" table:style-name="ce14">
            <text:p><text:s/>6,143<text:s/></text:p>
          </table:table-cell>
          <table:table-cell office:value-type="float" office:value="361385115" table:style-name="ce14">
            <text:p><text:s/>361,385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990" table:style-name="ce12">
            <text:p><text:s/>33,990<text:s/></text:p>
          </table:table-cell>
          <table:table-cell office:value-type="float" office:value="69041449" table:style-name="ce12">
            <text:p><text:s/>69,041,449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43013868" table:style-name="ce12">
            <text:p><text:s/>43,013,868<text:s/></text:p>
          </table:table-cell>
          <table:table-cell table:style-name="ce12"/>
          <table:table-cell office:value-type="float" office:value="34694" table:style-name="ce14">
            <text:p><text:s/>34,694<text:s/></text:p>
          </table:table-cell>
          <table:table-cell office:value-type="float" office:value="72332770" table:style-name="ce14">
            <text:p><text:s/>72,332,770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44191635" table:style-name="ce14">
            <text:p><text:s/>44,19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273" table:style-name="ce12">
            <text:p><text:s/>39,273<text:s/></text:p>
          </table:table-cell>
          <table:table-cell office:value-type="float" office:value="69144919" table:style-name="ce12">
            <text:p><text:s/>69,144,919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8597671" table:style-name="ce12">
            <text:p><text:s/>38,597,671<text:s/></text:p>
          </table:table-cell>
          <table:table-cell table:style-name="ce12"/>
          <table:table-cell office:value-type="float" office:value="37531" table:style-name="ce14">
            <text:p><text:s/>37,531<text:s/></text:p>
          </table:table-cell>
          <table:table-cell office:value-type="float" office:value="73811668" table:style-name="ce14">
            <text:p><text:s/>73,811,668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2004294" table:style-name="ce14">
            <text:p><text:s/>42,00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142" table:style-name="ce12">
            <text:p><text:s/>46,142<text:s/></text:p>
          </table:table-cell>
          <table:table-cell office:value-type="float" office:value="95637437" table:style-name="ce12">
            <text:p><text:s/>95,637,437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1394009" table:style-name="ce12">
            <text:p><text:s/>71,394,009<text:s/></text:p>
          </table:table-cell>
          <table:table-cell table:style-name="ce12"/>
          <table:table-cell office:value-type="float" office:value="44559" table:style-name="ce14">
            <text:p><text:s/>44,559<text:s/></text:p>
          </table:table-cell>
          <table:table-cell office:value-type="float" office:value="100143368" table:style-name="ce14">
            <text:p><text:s/>100,143,368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79171194" table:style-name="ce14">
            <text:p><text:s/>79,171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3668315" table:style-name="ce12">
            <text:p><text:s/>3,668,315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4339635" table:style-name="ce12">
            <text:p><text:s/>24,339,635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4077088" table:style-name="ce14">
            <text:p><text:s/>4,077,088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8232092" table:style-name="ce14">
            <text:p><text:s/>28,23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029" table:style-name="ce12">
            <text:p><text:s/>43,029<text:s/></text:p>
          </table:table-cell>
          <table:table-cell office:value-type="float" office:value="118416427" table:style-name="ce12">
            <text:p><text:s/>118,416,427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92310501" table:style-name="ce12">
            <text:p><text:s/>92,310,501<text:s/></text:p>
          </table:table-cell>
          <table:table-cell table:style-name="ce12"/>
          <table:table-cell office:value-type="float" office:value="42928" table:style-name="ce14">
            <text:p><text:s/>42,928<text:s/></text:p>
          </table:table-cell>
          <table:table-cell office:value-type="float" office:value="124727604" table:style-name="ce14">
            <text:p><text:s/>124,727,604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102391909" table:style-name="ce14">
            <text:p><text:s/>102,39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509" table:style-name="ce12">
            <text:p><text:s/>24,509<text:s/></text:p>
          </table:table-cell>
          <table:table-cell office:value-type="float" office:value="38591506" table:style-name="ce12">
            <text:p><text:s/>38,591,50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8700313" table:style-name="ce12">
            <text:p><text:s/>28,700,313<text:s/></text:p>
          </table:table-cell>
          <table:table-cell table:style-name="ce12"/>
          <table:table-cell office:value-type="float" office:value="19910" table:style-name="ce14">
            <text:p><text:s/>19,910<text:s/></text:p>
          </table:table-cell>
          <table:table-cell office:value-type="float" office:value="39774431" table:style-name="ce14">
            <text:p><text:s/>39,774,43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0779027" table:style-name="ce14">
            <text:p><text:s/>30,77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6494096" table:style-name="ce12">
            <text:p><text:s/>6,494,096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442827" table:style-name="ce12">
            <text:p><text:s/>29,442,827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6725231" table:style-name="ce14">
            <text:p><text:s/>6,725,231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3543159" table:style-name="ce14">
            <text:p><text:s/>33,54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4464" table:style-name="ce12">
            <text:p><text:s/>44,464<text:s/></text:p>
          </table:table-cell>
          <table:table-cell office:value-type="float" office:value="79223429" table:style-name="ce12">
            <text:p><text:s/>79,223,429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6532070" table:style-name="ce12">
            <text:p><text:s/>46,532,070<text:s/></text:p>
          </table:table-cell>
          <table:table-cell table:style-name="ce12"/>
          <table:table-cell office:value-type="float" office:value="42207" table:style-name="ce14">
            <text:p><text:s/>42,207<text:s/></text:p>
          </table:table-cell>
          <table:table-cell office:value-type="float" office:value="83104694" table:style-name="ce14">
            <text:p><text:s/>83,104,694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45709148" table:style-name="ce14">
            <text:p><text:s/>45,70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530" table:style-name="ce12">
            <text:p><text:s/>109,530<text:s/></text:p>
          </table:table-cell>
          <table:table-cell office:value-type="float" office:value="268144077" table:style-name="ce12">
            <text:p><text:s/>268,144,077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37609942" table:style-name="ce12">
            <text:p><text:s/>237,609,942<text:s/></text:p>
          </table:table-cell>
          <table:table-cell table:style-name="ce12"/>
          <table:table-cell office:value-type="float" office:value="108917" table:style-name="ce14">
            <text:p><text:s/>108,917<text:s/></text:p>
          </table:table-cell>
          <table:table-cell office:value-type="float" office:value="268478035" table:style-name="ce14">
            <text:p><text:s/>268,478,035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240324244" table:style-name="ce14">
            <text:p><text:s/>240,324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992" table:style-name="ce12">
            <text:p><text:s/>26,992<text:s/></text:p>
          </table:table-cell>
          <table:table-cell office:value-type="float" office:value="120277048" table:style-name="ce12">
            <text:p><text:s/>120,277,048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84419194" table:style-name="ce12">
            <text:p><text:s/>84,419,194<text:s/></text:p>
          </table:table-cell>
          <table:table-cell table:style-name="ce12"/>
          <table:table-cell office:value-type="float" office:value="26869" table:style-name="ce14">
            <text:p><text:s/>26,869<text:s/></text:p>
          </table:table-cell>
          <table:table-cell office:value-type="float" office:value="127400293" table:style-name="ce14">
            <text:p><text:s/>127,400,293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78264289" table:style-name="ce14">
            <text:p><text:s/>78,26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510" table:style-name="ce12">
            <text:p><text:s/>80,510<text:s/></text:p>
          </table:table-cell>
          <table:table-cell office:value-type="float" office:value="211008398" table:style-name="ce12">
            <text:p><text:s/>211,008,398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81990067" table:style-name="ce12">
            <text:p><text:s/>181,990,067<text:s/></text:p>
          </table:table-cell>
          <table:table-cell table:style-name="ce12"/>
          <table:table-cell office:value-type="float" office:value="79051" table:style-name="ce14">
            <text:p><text:s/>79,051<text:s/></text:p>
          </table:table-cell>
          <table:table-cell office:value-type="float" office:value="232545342" table:style-name="ce14">
            <text:p><text:s/>232,545,342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181228569" table:style-name="ce14">
            <text:p><text:s/>181,22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6172" table:style-name="ce12">
            <text:p><text:s/>96,172<text:s/></text:p>
          </table:table-cell>
          <table:table-cell office:value-type="float" office:value="220080120" table:style-name="ce12">
            <text:p><text:s/>220,080,120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202559842" table:style-name="ce12">
            <text:p><text:s/>202,559,842<text:s/></text:p>
          </table:table-cell>
          <table:table-cell table:style-name="ce12"/>
          <table:table-cell office:value-type="float" office:value="91084" table:style-name="ce14">
            <text:p><text:s/>91,084<text:s/></text:p>
          </table:table-cell>
          <table:table-cell office:value-type="float" office:value="221040711" table:style-name="ce14">
            <text:p><text:s/>221,040,711<text:s/></text:p>
          </table:table-cell>
          <table:table-cell office:value-type="float" office:value="2931" table:style-name="ce14">
            <text:p><text:s/>2,931<text:s/></text:p>
          </table:table-cell>
          <table:table-cell office:value-type="float" office:value="193847498" table:style-name="ce14">
            <text:p><text:s/>193,84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217" table:style-name="ce12">
            <text:p><text:s/>64,217<text:s/></text:p>
          </table:table-cell>
          <table:table-cell office:value-type="float" office:value="129521266" table:style-name="ce12">
            <text:p><text:s/>129,521,266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90960584" table:style-name="ce12">
            <text:p><text:s/>90,960,584<text:s/></text:p>
          </table:table-cell>
          <table:table-cell table:style-name="ce12"/>
          <table:table-cell office:value-type="float" office:value="64751" table:style-name="ce14">
            <text:p><text:s/>64,751<text:s/></text:p>
          </table:table-cell>
          <table:table-cell office:value-type="float" office:value="136958190" table:style-name="ce14">
            <text:p><text:s/>136,958,190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98141231" table:style-name="ce14">
            <text:p><text:s/>98,14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227" table:style-name="ce12">
            <text:p><text:s/>55,227<text:s/></text:p>
          </table:table-cell>
          <table:table-cell office:value-type="float" office:value="132924871" table:style-name="ce12">
            <text:p><text:s/>132,924,871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95199595" table:style-name="ce12">
            <text:p><text:s/>95,199,595<text:s/></text:p>
          </table:table-cell>
          <table:table-cell table:style-name="ce12"/>
          <table:table-cell office:value-type="float" office:value="54140" table:style-name="ce14">
            <text:p><text:s/>54,140<text:s/></text:p>
          </table:table-cell>
          <table:table-cell office:value-type="float" office:value="134616628" table:style-name="ce14">
            <text:p><text:s/>134,616,628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97050256" table:style-name="ce14">
            <text:p><text:s/>97,05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046" table:style-name="ce12">
            <text:p><text:s/>63,046<text:s/></text:p>
          </table:table-cell>
          <table:table-cell office:value-type="float" office:value="138559743" table:style-name="ce12">
            <text:p><text:s/>138,559,743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139900154" table:style-name="ce12">
            <text:p><text:s/>139,900,154<text:s/></text:p>
          </table:table-cell>
          <table:table-cell table:style-name="ce12"/>
          <table:table-cell office:value-type="float" office:value="59376" table:style-name="ce14">
            <text:p><text:s/>59,376<text:s/></text:p>
          </table:table-cell>
          <table:table-cell office:value-type="float" office:value="148936319" table:style-name="ce14">
            <text:p><text:s/>148,936,319<text:s/></text:p>
          </table:table-cell>
          <table:table-cell office:value-type="float" office:value="2996" table:style-name="ce14">
            <text:p><text:s/>2,996<text:s/></text:p>
          </table:table-cell>
          <table:table-cell office:value-type="float" office:value="136339650" table:style-name="ce14">
            <text:p><text:s/>136,33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13" table:style-name="ce14">
            <text:p><text:s/>35,213<text:s/></text:p>
          </table:table-cell>
          <table:table-cell office:value-type="float" office:value="80171976" table:style-name="ce14">
            <text:p><text:s/>80,171,976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73793722" table:style-name="ce14">
            <text:p><text:s/>73,79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848" table:style-name="ce12">
            <text:p><text:s/>81,848<text:s/></text:p>
          </table:table-cell>
          <table:table-cell office:value-type="float" office:value="190490997" table:style-name="ce12">
            <text:p><text:s/>190,490,997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42255411" table:style-name="ce12">
            <text:p><text:s/>142,255,411<text:s/></text:p>
          </table:table-cell>
          <table:table-cell table:style-name="ce12"/>
          <table:table-cell office:value-type="float" office:value="80928" table:style-name="ce14">
            <text:p><text:s/>80,928<text:s/></text:p>
          </table:table-cell>
          <table:table-cell office:value-type="float" office:value="193358291" table:style-name="ce14">
            <text:p><text:s/>193,358,291<text:s/></text:p>
          </table:table-cell>
          <table:table-cell office:value-type="float" office:value="2302" table:style-name="ce14">
            <text:p><text:s/>2,302<text:s/></text:p>
          </table:table-cell>
          <table:table-cell office:value-type="float" office:value="137350863" table:style-name="ce14">
            <text:p><text:s/>137,350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942" table:style-name="ce12">
            <text:p><text:s/>85,942<text:s/></text:p>
          </table:table-cell>
          <table:table-cell office:value-type="float" office:value="242719055" table:style-name="ce12">
            <text:p><text:s/>242,719,055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74504254" table:style-name="ce12">
            <text:p><text:s/>174,504,254<text:s/></text:p>
          </table:table-cell>
          <table:table-cell table:style-name="ce12"/>
          <table:table-cell office:value-type="float" office:value="82290" table:style-name="ce14">
            <text:p><text:s/>82,290<text:s/></text:p>
          </table:table-cell>
          <table:table-cell office:value-type="float" office:value="255861482" table:style-name="ce14">
            <text:p><text:s/>255,861,482<text:s/></text:p>
          </table:table-cell>
          <table:table-cell office:value-type="float" office:value="2710" table:style-name="ce14">
            <text:p><text:s/>2,710<text:s/></text:p>
          </table:table-cell>
          <table:table-cell office:value-type="float" office:value="178581890" table:style-name="ce14">
            <text:p><text:s/>178,58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6423" table:style-name="ce12">
            <text:p><text:s/>116,423<text:s/></text:p>
          </table:table-cell>
          <table:table-cell office:value-type="float" office:value="302077465" table:style-name="ce12">
            <text:p><text:s/>302,077,465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39718128" table:style-name="ce12">
            <text:p><text:s/>239,718,128<text:s/></text:p>
          </table:table-cell>
          <table:table-cell table:style-name="ce12"/>
          <table:table-cell office:value-type="float" office:value="112202" table:style-name="ce14">
            <text:p><text:s/>112,202<text:s/></text:p>
          </table:table-cell>
          <table:table-cell office:value-type="float" office:value="318727908" table:style-name="ce14">
            <text:p><text:s/>318,727,908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267593861" table:style-name="ce14">
            <text:p><text:s/>267,59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13" table:style-name="ce12">
            <text:p><text:s/>14,313<text:s/></text:p>
          </table:table-cell>
          <table:table-cell office:value-type="float" office:value="25328972" table:style-name="ce12">
            <text:p><text:s/>25,328,972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1224841" table:style-name="ce12">
            <text:p><text:s/>21,224,841<text:s/></text:p>
          </table:table-cell>
          <table:table-cell table:style-name="ce12"/>
          <table:table-cell office:value-type="float" office:value="14770" table:style-name="ce14">
            <text:p><text:s/>14,770<text:s/></text:p>
          </table:table-cell>
          <table:table-cell office:value-type="float" office:value="27695472" table:style-name="ce14">
            <text:p><text:s/>27,695,472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3419107" table:style-name="ce14">
            <text:p><text:s/>23,419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085" table:style-name="ce12">
            <text:p><text:s/>20,085<text:s/></text:p>
          </table:table-cell>
          <table:table-cell office:value-type="float" office:value="31332852" table:style-name="ce12">
            <text:p><text:s/>31,332,85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6275558" table:style-name="ce12">
            <text:p><text:s/>16,275,558<text:s/></text:p>
          </table:table-cell>
          <table:table-cell table:style-name="ce12"/>
          <table:table-cell office:value-type="float" office:value="20972" table:style-name="ce14">
            <text:p><text:s/>20,972<text:s/></text:p>
          </table:table-cell>
          <table:table-cell office:value-type="float" office:value="36287019" table:style-name="ce14">
            <text:p><text:s/>36,287,01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5036682" table:style-name="ce14">
            <text:p><text:s/>15,03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6217833" table:style-name="ce12">
            <text:p><text:s/>6,217,8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17849" table:style-name="ce12">
            <text:p><text:s/>1,917,849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5955510" table:style-name="ce14">
            <text:p><text:s/>5,955,5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32628" table:style-name="ce14">
            <text:p><text:s/>2,13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5607830" table:style-name="ce12">
            <text:p><text:s/>5,607,8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22245" table:style-name="ce12">
            <text:p><text:s/>622,245<text:s/></text:p>
          </table:table-cell>
          <table:table-cell table:style-name="ce12"/>
          <table:table-cell office:value-type="float" office:value="5468" table:style-name="ce14">
            <text:p><text:s/>5,468<text:s/></text:p>
          </table:table-cell>
          <table:table-cell office:value-type="float" office:value="5584841" table:style-name="ce14">
            <text:p><text:s/>5,584,8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98679" table:style-name="ce14">
            <text:p><text:s/>69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286971" table:style-name="ce14">
            <text:p><text:s/>286,9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2100" table:style-name="ce14">
            <text:p><text:s/>16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69" table:style-name="ce12">
            <text:p><text:s/>25,169<text:s/></text:p>
          </table:table-cell>
          <table:table-cell office:value-type="float" office:value="38411317" table:style-name="ce12">
            <text:p><text:s/>38,411,3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11744" table:style-name="ce12">
            <text:p><text:s/>1,711,744<text:s/></text:p>
          </table:table-cell>
          <table:table-cell table:style-name="ce12"/>
          <table:table-cell office:value-type="float" office:value="28077" table:style-name="ce14">
            <text:p><text:s/>28,077<text:s/></text:p>
          </table:table-cell>
          <table:table-cell office:value-type="float" office:value="46040250" table:style-name="ce14">
            <text:p><text:s/>46,040,2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43641" table:style-name="ce14">
            <text:p><text:s/>1,943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13984929" table:style-name="ce12">
            <text:p><text:s/>13,984,92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343020" table:style-name="ce12">
            <text:p><text:s/>3,343,020<text:s/></text:p>
          </table:table-cell>
          <table:table-cell table:style-name="ce12"/>
          <table:table-cell office:value-type="float" office:value="8835" table:style-name="ce14">
            <text:p><text:s/>8,835<text:s/></text:p>
          </table:table-cell>
          <table:table-cell office:value-type="float" office:value="15833342" table:style-name="ce14">
            <text:p><text:s/>15,833,34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432457" table:style-name="ce14">
            <text:p><text:s/>3,43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168" table:style-name="ce12">
            <text:p><text:s/>17,168<text:s/></text:p>
          </table:table-cell>
          <table:table-cell office:value-type="float" office:value="33090779" table:style-name="ce12">
            <text:p><text:s/>33,090,77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998681" table:style-name="ce12">
            <text:p><text:s/>12,998,681<text:s/></text:p>
          </table:table-cell>
          <table:table-cell table:style-name="ce12"/>
          <table:table-cell office:value-type="float" office:value="18121" table:style-name="ce14">
            <text:p><text:s/>18,121<text:s/></text:p>
          </table:table-cell>
          <table:table-cell office:value-type="float" office:value="35773776" table:style-name="ce14">
            <text:p><text:s/>35,773,77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7040004" table:style-name="ce14">
            <text:p><text:s/>17,04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83" table:style-name="ce12">
            <text:p><text:s/>8,183<text:s/></text:p>
          </table:table-cell>
          <table:table-cell office:value-type="float" office:value="14388591" table:style-name="ce12">
            <text:p><text:s/>14,388,591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594223" table:style-name="ce12">
            <text:p><text:s/>21,594,223<text:s/></text:p>
          </table:table-cell>
          <table:table-cell table:style-name="ce12"/>
          <table:table-cell office:value-type="float" office:value="8315" table:style-name="ce14">
            <text:p><text:s/>8,315<text:s/></text:p>
          </table:table-cell>
          <table:table-cell office:value-type="float" office:value="15530355" table:style-name="ce14">
            <text:p><text:s/>15,530,355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9437127" table:style-name="ce14">
            <text:p><text:s/>19,43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330" table:style-name="ce12">
            <text:p><text:s/>12,330<text:s/></text:p>
          </table:table-cell>
          <table:table-cell office:value-type="float" office:value="21231302" table:style-name="ce12">
            <text:p><text:s/>21,231,30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8183664" table:style-name="ce12">
            <text:p><text:s/>28,183,664<text:s/></text:p>
          </table:table-cell>
          <table:table-cell table:style-name="ce12"/>
          <table:table-cell office:value-type="float" office:value="12550" table:style-name="ce14">
            <text:p><text:s/>12,550<text:s/></text:p>
          </table:table-cell>
          <table:table-cell office:value-type="float" office:value="23612877" table:style-name="ce14">
            <text:p><text:s/>23,612,87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0106440" table:style-name="ce14">
            <text:p><text:s/>30,10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242" table:style-name="ce12">
            <text:p><text:s/>38,242<text:s/></text:p>
          </table:table-cell>
          <table:table-cell office:value-type="float" office:value="61695835" table:style-name="ce12">
            <text:p><text:s/>61,695,83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379970" table:style-name="ce12">
            <text:p><text:s/>12,379,970<text:s/></text:p>
          </table:table-cell>
          <table:table-cell table:style-name="ce12"/>
          <table:table-cell office:value-type="float" office:value="41732" table:style-name="ce14">
            <text:p><text:s/>41,732<text:s/></text:p>
          </table:table-cell>
          <table:table-cell office:value-type="float" office:value="65466857" table:style-name="ce14">
            <text:p><text:s/>65,466,85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922559" table:style-name="ce14">
            <text:p><text:s/>12,92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58" table:style-name="ce12">
            <text:p><text:s/>18,758<text:s/></text:p>
          </table:table-cell>
          <table:table-cell office:value-type="float" office:value="31332822" table:style-name="ce12">
            <text:p><text:s/>31,332,822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2670423" table:style-name="ce12">
            <text:p><text:s/>22,670,423<text:s/></text:p>
          </table:table-cell>
          <table:table-cell table:style-name="ce12"/>
          <table:table-cell office:value-type="float" office:value="18508" table:style-name="ce14">
            <text:p><text:s/>18,508<text:s/></text:p>
          </table:table-cell>
          <table:table-cell office:value-type="float" office:value="31022388" table:style-name="ce14">
            <text:p><text:s/>31,022,388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1154657" table:style-name="ce14">
            <text:p><text:s/>21,15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47" table:style-name="ce12">
            <text:p><text:s/>16,447<text:s/></text:p>
          </table:table-cell>
          <table:table-cell office:value-type="float" office:value="29337146" table:style-name="ce12">
            <text:p><text:s/>29,337,14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7727100" table:style-name="ce12">
            <text:p><text:s/>17,727,100<text:s/></text:p>
          </table:table-cell>
          <table:table-cell table:style-name="ce12"/>
          <table:table-cell office:value-type="float" office:value="16432" table:style-name="ce14">
            <text:p><text:s/>16,432<text:s/></text:p>
          </table:table-cell>
          <table:table-cell office:value-type="float" office:value="29273229" table:style-name="ce14">
            <text:p><text:s/>29,273,22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7115822" table:style-name="ce14">
            <text:p><text:s/>17,11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721" table:style-name="ce14">
            <text:p><text:s/>26,721<text:s/></text:p>
          </table:table-cell>
          <table:table-cell office:value-type="float" office:value="36436082" table:style-name="ce14">
            <text:p><text:s/>36,436,08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631612" table:style-name="ce14">
            <text:p><text:s/>11,63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566148" table:style-name="ce12">
            <text:p><text:s/>566,14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410333" table:style-name="ce12">
            <text:p><text:s/>8,410,333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609082" table:style-name="ce14">
            <text:p><text:s/>609,08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7653687" table:style-name="ce14">
            <text:p><text:s/>7,65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262" table:style-name="ce12">
            <text:p><text:s/>6,262<text:s/></text:p>
          </table:table-cell>
          <table:table-cell office:value-type="float" office:value="10307773" table:style-name="ce12">
            <text:p><text:s/>10,307,77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4793004" table:style-name="ce12">
            <text:p><text:s/>14,793,004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8077765" table:style-name="ce14">
            <text:p><text:s/>8,077,76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925405" table:style-name="ce14">
            <text:p><text:s/>11,925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9076892" table:style-name="ce12">
            <text:p><text:s/>9,076,89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18714" table:style-name="ce12">
            <text:p><text:s/>2,318,714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8564270" table:style-name="ce14">
            <text:p><text:s/>8,564,27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61876" table:style-name="ce14">
            <text:p><text:s/>4,76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4758" table:style-name="ce12">
            <text:p><text:s/>134,75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54352" table:style-name="ce12">
            <text:p><text:s/>1,754,352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63129" table:style-name="ce14">
            <text:p><text:s/>163,12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85136" table:style-name="ce14">
            <text:p><text:s/>1,78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9272365" table:style-name="ce12">
            <text:p><text:s/>9,272,3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95137" table:style-name="ce12">
            <text:p><text:s/>1,195,137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8172297" table:style-name="ce14">
            <text:p><text:s/>8,172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907" table:style-name="ce12">
            <text:p><text:s/>14,9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51247" table:style-name="ce12">
            <text:p><text:s/>2,851,247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34639" table:style-name="ce14">
            <text:p><text:s/>34,6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21943" table:style-name="ce14">
            <text:p><text:s/>3,121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3167" table:style-name="ce12">
            <text:p><text:s/>63,167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1440089" table:style-name="ce12">
            <text:p><text:s/>11,440,08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4687" table:style-name="ce14">
            <text:p><text:s/>14,687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525517" table:style-name="ce14">
            <text:p><text:s/>13,52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625878" table:style-name="ce12">
            <text:p><text:s/>1,625,87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050821" table:style-name="ce12">
            <text:p><text:s/>5,050,821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1637512" table:style-name="ce14">
            <text:p><text:s/>1,637,51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133148" table:style-name="ce14">
            <text:p><text:s/>5,13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751" table:style-name="ce12">
            <text:p><text:s/>18,751<text:s/></text:p>
          </table:table-cell>
          <table:table-cell office:value-type="float" office:value="53100426" table:style-name="ce12">
            <text:p><text:s/>53,100,42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491555" table:style-name="ce12">
            <text:p><text:s/>7,491,555<text:s/></text:p>
          </table:table-cell>
          <table:table-cell table:style-name="ce12"/>
          <table:table-cell office:value-type="float" office:value="17628" table:style-name="ce14">
            <text:p><text:s/>17,628<text:s/></text:p>
          </table:table-cell>
          <table:table-cell office:value-type="float" office:value="56290609" table:style-name="ce14">
            <text:p><text:s/>56,290,60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618997" table:style-name="ce14">
            <text:p><text:s/>8,618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489" table:style-name="ce12">
            <text:p><text:s/>8,489<text:s/></text:p>
          </table:table-cell>
          <table:table-cell office:value-type="float" office:value="19399627" table:style-name="ce12">
            <text:p><text:s/>19,399,62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369328" table:style-name="ce12">
            <text:p><text:s/>10,369,328<text:s/></text:p>
          </table:table-cell>
          <table:table-cell table:style-name="ce12"/>
          <table:table-cell office:value-type="float" office:value="7785" table:style-name="ce14">
            <text:p><text:s/>7,785<text:s/></text:p>
          </table:table-cell>
          <table:table-cell office:value-type="float" office:value="17897468" table:style-name="ce14">
            <text:p><text:s/>17,897,46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914540" table:style-name="ce14">
            <text:p><text:s/>8,91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19627478" table:style-name="ce12">
            <text:p><text:s/>19,627,47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945832" table:style-name="ce12">
            <text:p><text:s/>11,945,832<text:s/></text:p>
          </table:table-cell>
          <table:table-cell table:style-name="ce12"/>
          <table:table-cell office:value-type="float" office:value="10156" table:style-name="ce14">
            <text:p><text:s/>10,156<text:s/></text:p>
          </table:table-cell>
          <table:table-cell office:value-type="float" office:value="20079171" table:style-name="ce14">
            <text:p><text:s/>20,079,17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3895785" table:style-name="ce14">
            <text:p><text:s/>13,895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581" table:style-name="ce12">
            <text:p><text:s/>14,581<text:s/></text:p>
          </table:table-cell>
          <table:table-cell office:value-type="float" office:value="18074714" table:style-name="ce12">
            <text:p><text:s/>18,074,714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7799458" table:style-name="ce12">
            <text:p><text:s/>7,799,458<text:s/></text:p>
          </table:table-cell>
          <table:table-cell table:style-name="ce12"/>
          <table:table-cell office:value-type="float" office:value="14339" table:style-name="ce14">
            <text:p><text:s/>14,339<text:s/></text:p>
          </table:table-cell>
          <table:table-cell office:value-type="float" office:value="18959863" table:style-name="ce14">
            <text:p><text:s/>18,959,86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7407464" table:style-name="ce14">
            <text:p><text:s/>7,40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2911596" table:style-name="ce12">
            <text:p><text:s/>2,911,59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409963" table:style-name="ce12">
            <text:p><text:s/>5,409,963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2775360" table:style-name="ce14">
            <text:p><text:s/>2,775,36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485394" table:style-name="ce14">
            <text:p><text:s/>5,48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228" table:style-name="ce12">
            <text:p><text:s/>46,228<text:s/></text:p>
          </table:table-cell>
          <table:table-cell office:value-type="float" office:value="69538404" table:style-name="ce12">
            <text:p><text:s/>69,538,404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1584806" table:style-name="ce12">
            <text:p><text:s/>31,584,806<text:s/></text:p>
          </table:table-cell>
          <table:table-cell table:style-name="ce12"/>
          <table:table-cell office:value-type="float" office:value="48183" table:style-name="ce14">
            <text:p><text:s/>48,183<text:s/></text:p>
          </table:table-cell>
          <table:table-cell office:value-type="float" office:value="75163983" table:style-name="ce14">
            <text:p><text:s/>75,163,983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9314006" table:style-name="ce14">
            <text:p><text:s/>29,314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69" table:style-name="ce12">
            <text:p><text:s/>18,169<text:s/></text:p>
          </table:table-cell>
          <table:table-cell office:value-type="float" office:value="28865106" table:style-name="ce12">
            <text:p><text:s/>28,865,10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329465" table:style-name="ce12">
            <text:p><text:s/>6,329,465<text:s/></text:p>
          </table:table-cell>
          <table:table-cell table:style-name="ce12"/>
          <table:table-cell office:value-type="float" office:value="17634" table:style-name="ce14">
            <text:p><text:s/>17,634<text:s/></text:p>
          </table:table-cell>
          <table:table-cell office:value-type="float" office:value="28557542" table:style-name="ce14">
            <text:p><text:s/>28,557,54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85304" table:style-name="ce14">
            <text:p><text:s/>4,98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5088" table:style-name="ce12">
            <text:p><text:s/>35,088<text:s/></text:p>
          </table:table-cell>
          <table:table-cell office:value-type="float" office:value="63785851" table:style-name="ce12">
            <text:p><text:s/>63,785,851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48608216" table:style-name="ce12">
            <text:p><text:s/>48,608,216<text:s/></text:p>
          </table:table-cell>
          <table:table-cell table:style-name="ce12"/>
          <table:table-cell office:value-type="float" office:value="58488" table:style-name="ce14">
            <text:p><text:s/>58,488<text:s/></text:p>
          </table:table-cell>
          <table:table-cell office:value-type="float" office:value="115855793" table:style-name="ce14">
            <text:p><text:s/>115,855,793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82279701" table:style-name="ce14">
            <text:p><text:s/>82,279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195" table:style-name="ce12">
            <text:p><text:s/>11,195<text:s/></text:p>
          </table:table-cell>
          <table:table-cell office:value-type="float" office:value="14516471" table:style-name="ce12">
            <text:p><text:s/>14,516,4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3261" table:style-name="ce12">
            <text:p><text:s/>163,261<text:s/></text:p>
          </table:table-cell>
          <table:table-cell table:style-name="ce12"/>
          <table:table-cell office:value-type="float" office:value="12078" table:style-name="ce14">
            <text:p><text:s/>12,078<text:s/></text:p>
          </table:table-cell>
          <table:table-cell office:value-type="float" office:value="15127494" table:style-name="ce14">
            <text:p><text:s/>15,127,4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1472" table:style-name="ce14">
            <text:p><text:s/>241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7139770" table:style-name="ce12">
            <text:p><text:s/>7,139,7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24499" table:style-name="ce12">
            <text:p><text:s/>9,024,499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6239635" table:style-name="ce14">
            <text:p><text:s/>6,239,63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2147350" table:style-name="ce14">
            <text:p><text:s/>12,14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13494212" table:style-name="ce12">
            <text:p><text:s/>13,494,2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301366" table:style-name="ce12">
            <text:p><text:s/>8,301,366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12286344" table:style-name="ce14">
            <text:p><text:s/>12,286,34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733141" table:style-name="ce14">
            <text:p><text:s/>10,73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429603" table:style-name="ce12">
            <text:p><text:s/>1,429,60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195105" table:style-name="ce12">
            <text:p><text:s/>6,195,105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453391" table:style-name="ce14">
            <text:p><text:s/>1,453,39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390187" table:style-name="ce14">
            <text:p><text:s/>6,39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78" table:style-name="ce12">
            <text:p><text:s/>14,778<text:s/></text:p>
          </table:table-cell>
          <table:table-cell office:value-type="float" office:value="24592514" table:style-name="ce12">
            <text:p><text:s/>24,592,51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2154242" table:style-name="ce12">
            <text:p><text:s/>12,154,242<text:s/></text:p>
          </table:table-cell>
          <table:table-cell table:style-name="ce12"/>
          <table:table-cell office:value-type="float" office:value="14892" table:style-name="ce14">
            <text:p><text:s/>14,892<text:s/></text:p>
          </table:table-cell>
          <table:table-cell office:value-type="float" office:value="23834959" table:style-name="ce14">
            <text:p><text:s/>23,834,95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935478" table:style-name="ce14">
            <text:p><text:s/>13,93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411868" table:style-name="ce12">
            <text:p><text:s/>411,86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98360" table:style-name="ce12">
            <text:p><text:s/>3,098,360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348373" table:style-name="ce14">
            <text:p><text:s/>348,37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33320" table:style-name="ce14">
            <text:p><text:s/>3,13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9357" table:style-name="ce12">
            <text:p><text:s/>189,3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186845" table:style-name="ce12">
            <text:p><text:s/>7,186,845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06927" table:style-name="ce14">
            <text:p><text:s/>206,9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471786" table:style-name="ce14">
            <text:p><text:s/>7,47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259550" table:style-name="ce12">
            <text:p><text:s/>1,259,5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14753" table:style-name="ce12">
            <text:p><text:s/>1,214,753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1638203" table:style-name="ce14">
            <text:p><text:s/>1,638,20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03344" table:style-name="ce14">
            <text:p><text:s/>1,403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5347786" table:style-name="ce12">
            <text:p><text:s/>5,347,78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2027327" table:style-name="ce12">
            <text:p><text:s/>12,027,327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5093764" table:style-name="ce14">
            <text:p><text:s/>5,093,7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2135263" table:style-name="ce14">
            <text:p><text:s/>12,135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10106" table:style-name="ce12">
            <text:p><text:s/>10,106<text:s/></text:p>
          </table:table-cell>
          <table:table-cell office:value-type="float" office:value="10919985" table:style-name="ce12">
            <text:p><text:s/>10,919,98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596781" table:style-name="ce12">
            <text:p><text:s/>12,596,781<text:s/></text:p>
          </table:table-cell>
          <table:table-cell table:style-name="ce12"/>
          <table:table-cell office:value-type="float" office:value="8737" table:style-name="ce14">
            <text:p><text:s/>8,737<text:s/></text:p>
          </table:table-cell>
          <table:table-cell office:value-type="float" office:value="10208704" table:style-name="ce14">
            <text:p><text:s/>10,208,7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613954" table:style-name="ce14">
            <text:p><text:s/>11,613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4123310" table:style-name="ce12">
            <text:p><text:s/>4,123,3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27334" table:style-name="ce12">
            <text:p><text:s/>1,327,334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3450167" table:style-name="ce14">
            <text:p><text:s/>3,450,1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58954" table:style-name="ce14">
            <text:p><text:s/>1,65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45784" table:style-name="ce12">
            <text:p><text:s/>345,78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551912" table:style-name="ce12">
            <text:p><text:s/>3,551,912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423875" table:style-name="ce14">
            <text:p><text:s/>423,8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440426" table:style-name="ce14">
            <text:p><text:s/>3,44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71236" table:style-name="ce12">
            <text:p><text:s/>171,23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290490" table:style-name="ce12">
            <text:p><text:s/>5,290,490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76673" table:style-name="ce14">
            <text:p><text:s/>176,67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52403" table:style-name="ce14">
            <text:p><text:s/>5,15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6294726" table:style-name="ce12">
            <text:p><text:s/>6,294,7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6103686" table:style-name="ce14">
            <text:p><text:s/>6,103,6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738440" table:style-name="ce12">
            <text:p><text:s/>2,738,44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311880" table:style-name="ce12">
            <text:p><text:s/>10,311,880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3563781" table:style-name="ce14">
            <text:p><text:s/>3,563,78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379417" table:style-name="ce14">
            <text:p><text:s/>11,37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875" table:style-name="ce12">
            <text:p><text:s/>9,875<text:s/></text:p>
          </table:table-cell>
          <table:table-cell office:value-type="float" office:value="14674810" table:style-name="ce12">
            <text:p><text:s/>14,674,8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407308" table:style-name="ce12">
            <text:p><text:s/>6,407,308<text:s/></text:p>
          </table:table-cell>
          <table:table-cell table:style-name="ce12"/>
          <table:table-cell office:value-type="float" office:value="10031" table:style-name="ce14">
            <text:p><text:s/>10,031<text:s/></text:p>
          </table:table-cell>
          <table:table-cell office:value-type="float" office:value="15173141" table:style-name="ce14">
            <text:p><text:s/>15,173,1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253138" table:style-name="ce14">
            <text:p><text:s/>5,25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827881" table:style-name="ce12">
            <text:p><text:s/>1,827,88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486607" table:style-name="ce12">
            <text:p><text:s/>10,486,607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3485764" table:style-name="ce14">
            <text:p><text:s/>3,485,7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446070" table:style-name="ce14">
            <text:p><text:s/>9,446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150" table:style-name="ce12">
            <text:p><text:s/>6,150<text:s/></text:p>
          </table:table-cell>
          <table:table-cell office:value-type="float" office:value="14850766" table:style-name="ce12">
            <text:p><text:s/>14,850,7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27144" table:style-name="ce12">
            <text:p><text:s/>7,527,144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6336002" table:style-name="ce14">
            <text:p><text:s/>16,336,00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470419" table:style-name="ce14">
            <text:p><text:s/>8,47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2149386" table:style-name="ce12">
            <text:p><text:s/>2,149,38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20371" table:style-name="ce12">
            <text:p><text:s/>5,220,371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2266718" table:style-name="ce14">
            <text:p><text:s/>2,266,7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58349" table:style-name="ce14">
            <text:p><text:s/>4,95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5517044" table:style-name="ce12">
            <text:p><text:s/>15,517,04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166401" table:style-name="ce12">
            <text:p><text:s/>9,166,401<text:s/></text:p>
          </table:table-cell>
          <table:table-cell table:style-name="ce12"/>
          <table:table-cell office:value-type="float" office:value="6836" table:style-name="ce14">
            <text:p><text:s/>6,836<text:s/></text:p>
          </table:table-cell>
          <table:table-cell office:value-type="float" office:value="15491342" table:style-name="ce14">
            <text:p><text:s/>15,491,34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730064" table:style-name="ce14">
            <text:p><text:s/>10,73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6693251" table:style-name="ce12">
            <text:p><text:s/>6,693,25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75222" table:style-name="ce12">
            <text:p><text:s/>3,475,222<text:s/></text:p>
          </table:table-cell>
          <table:table-cell table:style-name="ce12"/>
          <table:table-cell office:value-type="float" office:value="2977" table:style-name="ce14">
            <text:p><text:s/>2,977<text:s/></text:p>
          </table:table-cell>
          <table:table-cell office:value-type="float" office:value="6573287" table:style-name="ce14">
            <text:p><text:s/>6,573,2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23906" table:style-name="ce14">
            <text:p><text:s/>2,42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1964560" table:style-name="ce12">
            <text:p><text:s/>1,964,5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87714" table:style-name="ce12">
            <text:p><text:s/>3,387,714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1798376" table:style-name="ce14">
            <text:p><text:s/>1,798,3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79464" table:style-name="ce14">
            <text:p><text:s/>4,07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126845" table:style-name="ce12">
            <text:p><text:s/>1,126,84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00063" table:style-name="ce12">
            <text:p><text:s/>1,600,063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1032361" table:style-name="ce14">
            <text:p><text:s/>1,032,3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2387" table:style-name="ce14">
            <text:p><text:s/>1,13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10580495" table:style-name="ce12">
            <text:p><text:s/>10,580,49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45153" table:style-name="ce12">
            <text:p><text:s/>4,845,153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10187675" table:style-name="ce14">
            <text:p><text:s/>10,187,6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25717" table:style-name="ce14">
            <text:p><text:s/>6,32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267" table:style-name="ce12">
            <text:p><text:s/>22,2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78930" table:style-name="ce12">
            <text:p><text:s/>4,678,930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4034" table:style-name="ce14">
            <text:p><text:s/>14,0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35896" table:style-name="ce14">
            <text:p><text:s/>4,73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2701572" table:style-name="ce12">
            <text:p><text:s/>2,701,5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556720" table:style-name="ce12">
            <text:p><text:s/>5,556,720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2670512" table:style-name="ce14">
            <text:p><text:s/>2,670,5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868125" table:style-name="ce14">
            <text:p><text:s/>6,86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1936" table:style-name="ce12">
            <text:p><text:s/>281,93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32850" table:style-name="ce12">
            <text:p><text:s/>1,732,850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316301" table:style-name="ce14">
            <text:p><text:s/>316,30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96744" table:style-name="ce14">
            <text:p><text:s/>1,79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406277" table:style-name="ce12">
            <text:p><text:s/>406,2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4670" table:style-name="ce12">
            <text:p><text:s/>484,670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2134894" table:style-name="ce14">
            <text:p><text:s/>2,134,8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77566" table:style-name="ce14">
            <text:p><text:s/>4,97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1897310" table:style-name="ce14">
            <text:p><text:s/>1,897,3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69772" table:style-name="ce14">
            <text:p><text:s/>5,469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938201" table:style-name="ce12">
            <text:p><text:s/>938,2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77943" table:style-name="ce12">
            <text:p><text:s/>1,977,943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1095593" table:style-name="ce14">
            <text:p><text:s/>1,095,5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36458" table:style-name="ce14">
            <text:p><text:s/>2,53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34959" table:style-name="ce12">
            <text:p><text:s/>1,334,959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8849" table:style-name="ce14">
            <text:p><text:s/>18,8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92008" table:style-name="ce14">
            <text:p><text:s/>1,29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794" table:style-name="ce12">
            <text:p><text:s/>16,794<text:s/></text:p>
          </table:table-cell>
          <table:table-cell office:value-type="float" office:value="28475356" table:style-name="ce12">
            <text:p><text:s/>28,475,35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522808" table:style-name="ce12">
            <text:p><text:s/>13,522,808<text:s/></text:p>
          </table:table-cell>
          <table:table-cell table:style-name="ce12"/>
          <table:table-cell office:value-type="float" office:value="16364" table:style-name="ce14">
            <text:p><text:s/>16,364<text:s/></text:p>
          </table:table-cell>
          <table:table-cell office:value-type="float" office:value="29885339" table:style-name="ce14">
            <text:p><text:s/>29,885,33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8482392" table:style-name="ce14">
            <text:p><text:s/>18,48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3351" table:style-name="ce12">
            <text:p><text:s/>43,3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012139" table:style-name="ce12">
            <text:p><text:s/>8,012,139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23957" table:style-name="ce14">
            <text:p><text:s/>23,9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72611" table:style-name="ce14">
            <text:p><text:s/>7,97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98" table:style-name="ce12">
            <text:p><text:s/>10,498<text:s/></text:p>
          </table:table-cell>
          <table:table-cell office:value-type="float" office:value="18821127" table:style-name="ce12">
            <text:p><text:s/>18,821,12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7978574" table:style-name="ce12">
            <text:p><text:s/>17,978,574<text:s/></text:p>
          </table:table-cell>
          <table:table-cell table:style-name="ce12"/>
          <table:table-cell office:value-type="float" office:value="9711" table:style-name="ce14">
            <text:p><text:s/>9,711<text:s/></text:p>
          </table:table-cell>
          <table:table-cell office:value-type="float" office:value="17167252" table:style-name="ce14">
            <text:p><text:s/>17,167,252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1041824" table:style-name="ce14">
            <text:p><text:s/>21,04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77872" table:style-name="ce12">
            <text:p><text:s/>277,8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81782" table:style-name="ce12">
            <text:p><text:s/>1,381,782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65369" table:style-name="ce14">
            <text:p><text:s/>265,3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23102" table:style-name="ce14">
            <text:p><text:s/>1,52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563656" table:style-name="ce12">
            <text:p><text:s/>1,563,65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23604" table:style-name="ce12">
            <text:p><text:s/>2,223,604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1293382" table:style-name="ce14">
            <text:p><text:s/>1,293,3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6840" table:style-name="ce14">
            <text:p><text:s/>2,34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4973918" table:style-name="ce12">
            <text:p><text:s/>4,973,9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4018" table:style-name="ce12">
            <text:p><text:s/>144,018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5197821" table:style-name="ce14">
            <text:p><text:s/>5,197,8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3250" table:style-name="ce14">
            <text:p><text:s/>33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8752479" table:style-name="ce12">
            <text:p><text:s/>8,752,47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61" table:style-name="ce14">
            <text:p><text:s/>8,16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212297" table:style-name="ce14">
            <text:p><text:s/>9,21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5235331" table:style-name="ce12">
            <text:p><text:s/>5,235,3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56276" table:style-name="ce12">
            <text:p><text:s/>1,856,276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5802178" table:style-name="ce14">
            <text:p><text:s/>5,802,17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60232" table:style-name="ce14">
            <text:p><text:s/>2,16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5039647" table:style-name="ce12">
            <text:p><text:s/>5,039,64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48095" table:style-name="ce12">
            <text:p><text:s/>4,448,095<text:s/></text:p>
          </table:table-cell>
          <table:table-cell table:style-name="ce12"/>
          <table:table-cell office:value-type="float" office:value="4651" table:style-name="ce14">
            <text:p><text:s/>4,651<text:s/></text:p>
          </table:table-cell>
          <table:table-cell office:value-type="float" office:value="5274937" table:style-name="ce14">
            <text:p><text:s/>5,274,9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01443" table:style-name="ce14">
            <text:p><text:s/>4,00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585399" table:style-name="ce12">
            <text:p><text:s/>1,585,3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87911" table:style-name="ce12">
            <text:p><text:s/>3,287,911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554952" table:style-name="ce14">
            <text:p><text:s/>1,554,9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45488" table:style-name="ce14">
            <text:p><text:s/>2,845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11" table:style-name="ce12">
            <text:p><text:s/>4,811<text:s/></text:p>
          </table:table-cell>
          <table:table-cell office:value-type="float" office:value="3635515" table:style-name="ce12">
            <text:p><text:s/>3,635,5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201520" table:style-name="ce12">
            <text:p><text:s/>7,201,520<text:s/></text:p>
          </table:table-cell>
          <table:table-cell table:style-name="ce12"/>
          <table:table-cell office:value-type="float" office:value="4128" table:style-name="ce14">
            <text:p><text:s/>4,128<text:s/></text:p>
          </table:table-cell>
          <table:table-cell office:value-type="float" office:value="3262365" table:style-name="ce14">
            <text:p><text:s/>3,262,36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62867" table:style-name="ce14">
            <text:p><text:s/>7,262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5136731" table:style-name="ce12">
            <text:p><text:s/>5,136,73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7633216" table:style-name="ce12">
            <text:p><text:s/>17,633,216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4999712" table:style-name="ce14">
            <text:p><text:s/>4,999,71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941650" table:style-name="ce14">
            <text:p><text:s/>15,94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1950045" table:style-name="ce12">
            <text:p><text:s/>1,950,0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95182" table:style-name="ce12">
            <text:p><text:s/>2,295,182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2503341" table:style-name="ce14">
            <text:p><text:s/>2,503,3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25769" table:style-name="ce14">
            <text:p><text:s/>2,62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95" table:style-name="ce12">
            <text:p><text:s/>9,39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5056" table:style-name="ce12">
            <text:p><text:s/>1,975,05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23" table:style-name="ce14">
            <text:p><text:s/>8,92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10154" table:style-name="ce14">
            <text:p><text:s/>1,91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7503580" table:style-name="ce12">
            <text:p><text:s/>7,503,5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9136" table:style-name="ce12">
            <text:p><text:s/>669,136<text:s/></text:p>
          </table:table-cell>
          <table:table-cell table:style-name="ce12"/>
          <table:table-cell office:value-type="float" office:value="5139" table:style-name="ce14">
            <text:p><text:s/>5,139<text:s/></text:p>
          </table:table-cell>
          <table:table-cell office:value-type="float" office:value="7482092" table:style-name="ce14">
            <text:p><text:s/>7,482,0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26971" table:style-name="ce14">
            <text:p><text:s/>82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9906" table:style-name="ce12">
            <text:p><text:s/>289,906<text:s/></text:p>
          </table:table-cell>
          <table:table-cell office:value-type="float" office:value="1001458346" table:style-name="ce12">
            <text:p><text:s/>1,001,458,346<text:s/></text:p>
          </table:table-cell>
          <table:table-cell office:value-type="float" office:value="10994" table:style-name="ce12">
            <text:p><text:s/>10,994<text:s/></text:p>
          </table:table-cell>
          <table:table-cell office:value-type="float" office:value="950368566" table:style-name="ce12">
            <text:p><text:s/>950,368,566<text:s/></text:p>
          </table:table-cell>
          <table:table-cell table:style-name="ce12"/>
          <table:table-cell office:value-type="float" office:value="265819" table:style-name="ce14">
            <text:p><text:s/>265,819<text:s/></text:p>
          </table:table-cell>
          <table:table-cell office:value-type="float" office:value="1026498137" table:style-name="ce14">
            <text:p><text:s/>1,026,498,137<text:s/></text:p>
          </table:table-cell>
          <table:table-cell office:value-type="float" office:value="11537" table:style-name="ce14">
            <text:p><text:s/>11,537<text:s/></text:p>
          </table:table-cell>
          <table:table-cell office:value-type="float" office:value="997459895" table:style-name="ce14">
            <text:p><text:s/>997,45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966" table:style-name="ce12">
            <text:p><text:s/>66,966<text:s/></text:p>
          </table:table-cell>
          <table:table-cell office:value-type="float" office:value="181394265" table:style-name="ce12">
            <text:p><text:s/>181,394,265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178187559" table:style-name="ce12">
            <text:p><text:s/>178,187,559<text:s/></text:p>
          </table:table-cell>
          <table:table-cell table:style-name="ce12"/>
          <table:table-cell office:value-type="float" office:value="71554" table:style-name="ce14">
            <text:p><text:s/>71,554<text:s/></text:p>
          </table:table-cell>
          <table:table-cell office:value-type="float" office:value="222599661" table:style-name="ce14">
            <text:p><text:s/>222,599,661<text:s/></text:p>
          </table:table-cell>
          <table:table-cell office:value-type="float" office:value="3076" table:style-name="ce14">
            <text:p><text:s/>3,076<text:s/></text:p>
          </table:table-cell>
          <table:table-cell office:value-type="float" office:value="193892356" table:style-name="ce14">
            <text:p><text:s/>193,89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20431753" table:style-name="ce12">
            <text:p><text:s/>20,431,753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47424962" table:style-name="ce12">
            <text:p><text:s/>47,424,962<text:s/></text:p>
          </table:table-cell>
          <table:table-cell table:style-name="ce12"/>
          <table:table-cell office:value-type="float" office:value="9894" table:style-name="ce14">
            <text:p><text:s/>9,894<text:s/></text:p>
          </table:table-cell>
          <table:table-cell office:value-type="float" office:value="20471896" table:style-name="ce14">
            <text:p><text:s/>20,471,896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47514788" table:style-name="ce14">
            <text:p><text:s/>47,51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16" table:style-name="ce12">
            <text:p><text:s/>15,816<text:s/></text:p>
          </table:table-cell>
          <table:table-cell office:value-type="float" office:value="34633045" table:style-name="ce12">
            <text:p><text:s/>34,633,04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0220259" table:style-name="ce12">
            <text:p><text:s/>40,220,259<text:s/></text:p>
          </table:table-cell>
          <table:table-cell table:style-name="ce12"/>
          <table:table-cell office:value-type="float" office:value="16867" table:style-name="ce14">
            <text:p><text:s/>16,867<text:s/></text:p>
          </table:table-cell>
          <table:table-cell office:value-type="float" office:value="38372637" table:style-name="ce14">
            <text:p><text:s/>38,372,637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0390412" table:style-name="ce14">
            <text:p><text:s/>40,39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957" table:style-name="ce12">
            <text:p><text:s/>64,957<text:s/></text:p>
          </table:table-cell>
          <table:table-cell office:value-type="float" office:value="185504839" table:style-name="ce12">
            <text:p><text:s/>185,504,839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66432265" table:style-name="ce12">
            <text:p><text:s/>166,432,265<text:s/></text:p>
          </table:table-cell>
          <table:table-cell table:style-name="ce12"/>
          <table:table-cell office:value-type="float" office:value="66860" table:style-name="ce14">
            <text:p><text:s/>66,860<text:s/></text:p>
          </table:table-cell>
          <table:table-cell office:value-type="float" office:value="203357940" table:style-name="ce14">
            <text:p><text:s/>203,357,940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169685169" table:style-name="ce14">
            <text:p><text:s/>169,68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97" table:style-name="ce12">
            <text:p><text:s/>35,497<text:s/></text:p>
          </table:table-cell>
          <table:table-cell office:value-type="float" office:value="69155064" table:style-name="ce12">
            <text:p><text:s/>69,155,064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94642920" table:style-name="ce12">
            <text:p><text:s/>94,642,920<text:s/></text:p>
          </table:table-cell>
          <table:table-cell table:style-name="ce12"/>
          <table:table-cell office:value-type="float" office:value="36703" table:style-name="ce14">
            <text:p><text:s/>36,703<text:s/></text:p>
          </table:table-cell>
          <table:table-cell office:value-type="float" office:value="71978839" table:style-name="ce14">
            <text:p><text:s/>71,978,839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88308765" table:style-name="ce14">
            <text:p><text:s/>88,30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24" table:style-name="ce12">
            <text:p><text:s/>17,724<text:s/></text:p>
          </table:table-cell>
          <table:table-cell office:value-type="float" office:value="36618381" table:style-name="ce12">
            <text:p><text:s/>36,618,381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5543748" table:style-name="ce12">
            <text:p><text:s/>35,543,748<text:s/></text:p>
          </table:table-cell>
          <table:table-cell table:style-name="ce12"/>
          <table:table-cell office:value-type="float" office:value="17799" table:style-name="ce14">
            <text:p><text:s/>17,799<text:s/></text:p>
          </table:table-cell>
          <table:table-cell office:value-type="float" office:value="37555120" table:style-name="ce14">
            <text:p><text:s/>37,555,120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33040641" table:style-name="ce14">
            <text:p><text:s/>33,04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807" table:style-name="ce12">
            <text:p><text:s/>22,807<text:s/></text:p>
          </table:table-cell>
          <table:table-cell office:value-type="float" office:value="47026031" table:style-name="ce12">
            <text:p><text:s/>47,026,031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6464719" table:style-name="ce12">
            <text:p><text:s/>36,464,719<text:s/></text:p>
          </table:table-cell>
          <table:table-cell table:style-name="ce12"/>
          <table:table-cell office:value-type="float" office:value="23141" table:style-name="ce14">
            <text:p><text:s/>23,141<text:s/></text:p>
          </table:table-cell>
          <table:table-cell office:value-type="float" office:value="49687710" table:style-name="ce14">
            <text:p><text:s/>49,687,710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6657886" table:style-name="ce14">
            <text:p><text:s/>36,65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49" table:style-name="ce14">
            <text:p><text:s/>25,049<text:s/></text:p>
          </table:table-cell>
          <table:table-cell office:value-type="float" office:value="67398406" table:style-name="ce14">
            <text:p><text:s/>67,398,40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45262627" table:style-name="ce14">
            <text:p><text:s/>45,26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481" table:style-name="ce12">
            <text:p><text:s/>73,481<text:s/></text:p>
          </table:table-cell>
          <table:table-cell office:value-type="float" office:value="186507866" table:style-name="ce12">
            <text:p><text:s/>186,507,866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125991034" table:style-name="ce12">
            <text:p><text:s/>125,991,034<text:s/></text:p>
          </table:table-cell>
          <table:table-cell table:style-name="ce12"/>
          <table:table-cell office:value-type="float" office:value="72735" table:style-name="ce14">
            <text:p><text:s/>72,735<text:s/></text:p>
          </table:table-cell>
          <table:table-cell office:value-type="float" office:value="215527452" table:style-name="ce14">
            <text:p><text:s/>215,527,452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131388261" table:style-name="ce14">
            <text:p><text:s/>131,38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061" table:style-name="ce12">
            <text:p><text:s/>41,061<text:s/></text:p>
          </table:table-cell>
          <table:table-cell office:value-type="float" office:value="77095876" table:style-name="ce12">
            <text:p><text:s/>77,095,876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57539552" table:style-name="ce12">
            <text:p><text:s/>57,539,552<text:s/></text:p>
          </table:table-cell>
          <table:table-cell table:style-name="ce12"/>
          <table:table-cell office:value-type="float" office:value="32448" table:style-name="ce14">
            <text:p><text:s/>32,448<text:s/></text:p>
          </table:table-cell>
          <table:table-cell office:value-type="float" office:value="78062910" table:style-name="ce14">
            <text:p><text:s/>78,062,910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59759975" table:style-name="ce14">
            <text:p><text:s/>59,75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687" table:style-name="ce12">
            <text:p><text:s/>27,687<text:s/></text:p>
          </table:table-cell>
          <table:table-cell office:value-type="float" office:value="66460676" table:style-name="ce12">
            <text:p><text:s/>66,460,676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70681898" table:style-name="ce12">
            <text:p><text:s/>70,681,898<text:s/></text:p>
          </table:table-cell>
          <table:table-cell table:style-name="ce12"/>
          <table:table-cell office:value-type="float" office:value="27026" table:style-name="ce14">
            <text:p><text:s/>27,026<text:s/></text:p>
          </table:table-cell>
          <table:table-cell office:value-type="float" office:value="70506307" table:style-name="ce14">
            <text:p><text:s/>70,506,307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79753807" table:style-name="ce14">
            <text:p><text:s/>79,75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941" table:style-name="ce12">
            <text:p><text:s/>41,941<text:s/></text:p>
          </table:table-cell>
          <table:table-cell office:value-type="float" office:value="98164760" table:style-name="ce12">
            <text:p><text:s/>98,164,760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7562776" table:style-name="ce12">
            <text:p><text:s/>87,562,776<text:s/></text:p>
          </table:table-cell>
          <table:table-cell table:style-name="ce12"/>
          <table:table-cell office:value-type="float" office:value="39628" table:style-name="ce14">
            <text:p><text:s/>39,628<text:s/></text:p>
          </table:table-cell>
          <table:table-cell office:value-type="float" office:value="92733266" table:style-name="ce14">
            <text:p><text:s/>92,733,266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80513743" table:style-name="ce14">
            <text:p><text:s/>80,513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321" table:style-name="ce12">
            <text:p><text:s/>59,321<text:s/></text:p>
          </table:table-cell>
          <table:table-cell office:value-type="float" office:value="132977715" table:style-name="ce12">
            <text:p><text:s/>132,977,715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00180203" table:style-name="ce12">
            <text:p><text:s/>100,180,203<text:s/></text:p>
          </table:table-cell>
          <table:table-cell table:style-name="ce12"/>
          <table:table-cell office:value-type="float" office:value="60845" table:style-name="ce14">
            <text:p><text:s/>60,845<text:s/></text:p>
          </table:table-cell>
          <table:table-cell office:value-type="float" office:value="145756374" table:style-name="ce14">
            <text:p><text:s/>145,756,374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114099548" table:style-name="ce14">
            <text:p><text:s/>114,09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904" table:style-name="ce12">
            <text:p><text:s/>12,904<text:s/></text:p>
          </table:table-cell>
          <table:table-cell office:value-type="float" office:value="25579689" table:style-name="ce12">
            <text:p><text:s/>25,579,689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376637" table:style-name="ce12">
            <text:p><text:s/>14,376,637<text:s/></text:p>
          </table:table-cell>
          <table:table-cell table:style-name="ce12"/>
          <table:table-cell office:value-type="float" office:value="15061" table:style-name="ce14">
            <text:p><text:s/>15,061<text:s/></text:p>
          </table:table-cell>
          <table:table-cell office:value-type="float" office:value="30599921" table:style-name="ce14">
            <text:p><text:s/>30,599,921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5845391" table:style-name="ce14">
            <text:p><text:s/>15,845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84" table:style-name="ce12">
            <text:p><text:s/>10,984<text:s/></text:p>
          </table:table-cell>
          <table:table-cell office:value-type="float" office:value="23208595" table:style-name="ce12">
            <text:p><text:s/>23,208,595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3525766" table:style-name="ce12">
            <text:p><text:s/>23,525,766<text:s/></text:p>
          </table:table-cell>
          <table:table-cell table:style-name="ce12"/>
          <table:table-cell office:value-type="float" office:value="11848" table:style-name="ce14">
            <text:p><text:s/>11,848<text:s/></text:p>
          </table:table-cell>
          <table:table-cell office:value-type="float" office:value="28228831" table:style-name="ce14">
            <text:p><text:s/>28,228,831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729754" table:style-name="ce14">
            <text:p><text:s/>20,72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393" table:style-name="ce12">
            <text:p><text:s/>18,393<text:s/></text:p>
          </table:table-cell>
          <table:table-cell office:value-type="float" office:value="27762170" table:style-name="ce12">
            <text:p><text:s/>27,762,170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0161987" table:style-name="ce12">
            <text:p><text:s/>20,161,987<text:s/></text:p>
          </table:table-cell>
          <table:table-cell table:style-name="ce12"/>
          <table:table-cell office:value-type="float" office:value="18584" table:style-name="ce14">
            <text:p><text:s/>18,584<text:s/></text:p>
          </table:table-cell>
          <table:table-cell office:value-type="float" office:value="32167898" table:style-name="ce14">
            <text:p><text:s/>32,167,89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612574" table:style-name="ce14">
            <text:p><text:s/>17,61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066" table:style-name="ce12">
            <text:p><text:s/>15,066<text:s/></text:p>
          </table:table-cell>
          <table:table-cell office:value-type="float" office:value="30385839" table:style-name="ce12">
            <text:p><text:s/>30,385,839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2493209" table:style-name="ce12">
            <text:p><text:s/>32,493,209<text:s/></text:p>
          </table:table-cell>
          <table:table-cell table:style-name="ce12"/>
          <table:table-cell office:value-type="float" office:value="16380" table:style-name="ce14">
            <text:p><text:s/>16,380<text:s/></text:p>
          </table:table-cell>
          <table:table-cell office:value-type="float" office:value="34225689" table:style-name="ce14">
            <text:p><text:s/>34,225,689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7421183" table:style-name="ce14">
            <text:p><text:s/>37,42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832859" table:style-name="ce12">
            <text:p><text:s/>832,8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25699" table:style-name="ce12">
            <text:p><text:s/>4,025,699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044117" table:style-name="ce14">
            <text:p><text:s/>1,044,1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15850" table:style-name="ce14">
            <text:p><text:s/>4,31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21" table:style-name="ce12">
            <text:p><text:s/>11,421<text:s/></text:p>
          </table:table-cell>
          <table:table-cell office:value-type="float" office:value="8260493" table:style-name="ce12">
            <text:p><text:s/>8,260,49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069376" table:style-name="ce12">
            <text:p><text:s/>12,069,376<text:s/></text:p>
          </table:table-cell>
          <table:table-cell table:style-name="ce12"/>
          <table:table-cell office:value-type="float" office:value="11349" table:style-name="ce14">
            <text:p><text:s/>11,349<text:s/></text:p>
          </table:table-cell>
          <table:table-cell office:value-type="float" office:value="8195133" table:style-name="ce14">
            <text:p><text:s/>8,195,13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0311871" table:style-name="ce14">
            <text:p><text:s/>10,31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8192" table:style-name="ce12">
            <text:p><text:s/>8,192<text:s/></text:p>
          </table:table-cell>
          <table:table-cell office:value-type="float" office:value="13549814" table:style-name="ce12">
            <text:p><text:s/>13,549,8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63023" table:style-name="ce12">
            <text:p><text:s/>1,063,023<text:s/></text:p>
          </table:table-cell>
          <table:table-cell table:style-name="ce12"/>
          <table:table-cell office:value-type="float" office:value="7598" table:style-name="ce14">
            <text:p><text:s/>7,598<text:s/></text:p>
          </table:table-cell>
          <table:table-cell office:value-type="float" office:value="13394846" table:style-name="ce14">
            <text:p><text:s/>13,394,84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14110" table:style-name="ce14">
            <text:p><text:s/>1,01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80399" table:style-name="ce12">
            <text:p><text:s/>180,39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294605" table:style-name="ce12">
            <text:p><text:s/>7,294,605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78380" table:style-name="ce14">
            <text:p><text:s/>178,38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406766" table:style-name="ce14">
            <text:p><text:s/>9,40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510" table:style-name="ce12">
            <text:p><text:s/>7,510<text:s/></text:p>
          </table:table-cell>
          <table:table-cell office:value-type="float" office:value="11237185" table:style-name="ce12">
            <text:p><text:s/>11,237,18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553193" table:style-name="ce12">
            <text:p><text:s/>11,553,193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2486186" table:style-name="ce14">
            <text:p><text:s/>12,486,18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364521" table:style-name="ce14">
            <text:p><text:s/>8,36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2729935" table:style-name="ce12">
            <text:p><text:s/>2,729,93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268608" table:style-name="ce12">
            <text:p><text:s/>12,268,608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2411228" table:style-name="ce14">
            <text:p><text:s/>2,411,22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137896" table:style-name="ce14">
            <text:p><text:s/>12,137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28" table:style-name="ce12">
            <text:p><text:s/>11,128<text:s/></text:p>
          </table:table-cell>
          <table:table-cell office:value-type="float" office:value="19015866" table:style-name="ce12">
            <text:p><text:s/>19,015,866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7164036" table:style-name="ce12">
            <text:p><text:s/>17,164,036<text:s/></text:p>
          </table:table-cell>
          <table:table-cell table:style-name="ce12"/>
          <table:table-cell office:value-type="float" office:value="12073" table:style-name="ce14">
            <text:p><text:s/>12,073<text:s/></text:p>
          </table:table-cell>
          <table:table-cell office:value-type="float" office:value="23535621" table:style-name="ce14">
            <text:p><text:s/>23,535,62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6467185" table:style-name="ce14">
            <text:p><text:s/>16,46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474" table:style-name="ce12">
            <text:p><text:s/>34,474<text:s/></text:p>
          </table:table-cell>
          <table:table-cell office:value-type="float" office:value="65530728" table:style-name="ce12">
            <text:p><text:s/>65,530,72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6345973" table:style-name="ce12">
            <text:p><text:s/>46,345,973<text:s/></text:p>
          </table:table-cell>
          <table:table-cell table:style-name="ce12"/>
          <table:table-cell office:value-type="float" office:value="34615" table:style-name="ce14">
            <text:p><text:s/>34,615<text:s/></text:p>
          </table:table-cell>
          <table:table-cell office:value-type="float" office:value="67865095" table:style-name="ce14">
            <text:p><text:s/>67,865,09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43676247" table:style-name="ce14">
            <text:p><text:s/>43,676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786" table:style-name="ce12">
            <text:p><text:s/>59,786<text:s/></text:p>
          </table:table-cell>
          <table:table-cell office:value-type="float" office:value="130131691" table:style-name="ce12">
            <text:p><text:s/>130,131,69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2777588" table:style-name="ce12">
            <text:p><text:s/>32,777,588<text:s/></text:p>
          </table:table-cell>
          <table:table-cell table:style-name="ce12"/>
          <table:table-cell office:value-type="float" office:value="65605" table:style-name="ce14">
            <text:p><text:s/>65,605<text:s/></text:p>
          </table:table-cell>
          <table:table-cell office:value-type="float" office:value="145399913" table:style-name="ce14">
            <text:p><text:s/>145,399,913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1856488" table:style-name="ce14">
            <text:p><text:s/>31,85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454" table:style-name="ce12">
            <text:p><text:s/>14,454<text:s/></text:p>
          </table:table-cell>
          <table:table-cell office:value-type="float" office:value="23571146" table:style-name="ce12">
            <text:p><text:s/>23,571,146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5290474" table:style-name="ce12">
            <text:p><text:s/>25,290,474<text:s/></text:p>
          </table:table-cell>
          <table:table-cell table:style-name="ce12"/>
          <table:table-cell office:value-type="float" office:value="14419" table:style-name="ce14">
            <text:p><text:s/>14,419<text:s/></text:p>
          </table:table-cell>
          <table:table-cell office:value-type="float" office:value="24208855" table:style-name="ce14">
            <text:p><text:s/>24,208,855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257426" table:style-name="ce14">
            <text:p><text:s/>23,25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23" table:style-name="ce14">
            <text:p><text:s/>27,423<text:s/></text:p>
          </table:table-cell>
          <table:table-cell office:value-type="float" office:value="52504786" table:style-name="ce14">
            <text:p><text:s/>52,504,786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4683975" table:style-name="ce14">
            <text:p><text:s/>34,68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330901" table:style-name="ce12">
            <text:p><text:s/>2,330,9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45982" table:style-name="ce12">
            <text:p><text:s/>1,145,982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2219407" table:style-name="ce14">
            <text:p><text:s/>2,219,4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3841" table:style-name="ce14">
            <text:p><text:s/>533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4000703" table:style-name="ce12">
            <text:p><text:s/>4,000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4013411" table:style-name="ce14">
            <text:p><text:s/>4,013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319" table:style-name="ce12">
            <text:p><text:s/>18,319<text:s/></text:p>
          </table:table-cell>
          <table:table-cell office:value-type="float" office:value="30712369" table:style-name="ce12">
            <text:p><text:s/>30,712,36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2961590" table:style-name="ce12">
            <text:p><text:s/>12,961,590<text:s/></text:p>
          </table:table-cell>
          <table:table-cell table:style-name="ce12"/>
          <table:table-cell office:value-type="float" office:value="17233" table:style-name="ce14">
            <text:p><text:s/>17,233<text:s/></text:p>
          </table:table-cell>
          <table:table-cell office:value-type="float" office:value="30643736" table:style-name="ce14">
            <text:p><text:s/>30,643,73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727843" table:style-name="ce14">
            <text:p><text:s/>11,72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874007" table:style-name="ce12">
            <text:p><text:s/>1,874,0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20957" table:style-name="ce12">
            <text:p><text:s/>2,520,957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1877491" table:style-name="ce14">
            <text:p><text:s/>1,877,4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83522" table:style-name="ce14">
            <text:p><text:s/>2,18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9194411" table:style-name="ce12">
            <text:p><text:s/>9,194,4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82" table:style-name="ce12">
            <text:p><text:s/>49,382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9245392" table:style-name="ce14">
            <text:p><text:s/>9,245,3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476" table:style-name="ce14">
            <text:p><text:s/>1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75" table:style-name="ce12">
            <text:p><text:s/>9,475<text:s/></text:p>
          </table:table-cell>
          <table:table-cell office:value-type="float" office:value="21848499" table:style-name="ce12">
            <text:p><text:s/>21,848,49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9027" table:style-name="ce12">
            <text:p><text:s/>849,027<text:s/></text:p>
          </table:table-cell>
          <table:table-cell table:style-name="ce12"/>
          <table:table-cell office:value-type="float" office:value="9965" table:style-name="ce14">
            <text:p><text:s/>9,965<text:s/></text:p>
          </table:table-cell>
          <table:table-cell office:value-type="float" office:value="22228621" table:style-name="ce14">
            <text:p><text:s/>22,228,6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3728" table:style-name="ce14">
            <text:p><text:s/>71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031615" table:style-name="ce12">
            <text:p><text:s/>1,031,6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89081" table:style-name="ce12">
            <text:p><text:s/>1,289,081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942696" table:style-name="ce14">
            <text:p><text:s/>942,6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2849" table:style-name="ce14">
            <text:p><text:s/>67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9252101" table:style-name="ce12">
            <text:p><text:s/>9,252,1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20372" table:style-name="ce12">
            <text:p><text:s/>3,020,372<text:s/></text:p>
          </table:table-cell>
          <table:table-cell table:style-name="ce12"/>
          <table:table-cell office:value-type="float" office:value="2125" table:style-name="ce14">
            <text:p><text:s/>2,125<text:s/></text:p>
          </table:table-cell>
          <table:table-cell office:value-type="float" office:value="8408026" table:style-name="ce14">
            <text:p><text:s/>8,408,02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55444" table:style-name="ce14">
            <text:p><text:s/>2,85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25075" table:style-name="ce12">
            <text:p><text:s/>325,07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51839" table:style-name="ce12">
            <text:p><text:s/>5,051,839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301749" table:style-name="ce14">
            <text:p><text:s/>301,7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58587" table:style-name="ce14">
            <text:p><text:s/>4,55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307963" table:style-name="ce12">
            <text:p><text:s/>1,307,96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85143" table:style-name="ce12">
            <text:p><text:s/>4,585,143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098040" table:style-name="ce14">
            <text:p><text:s/>1,098,0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75101" table:style-name="ce14">
            <text:p><text:s/>3,27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33" table:style-name="ce12">
            <text:p><text:s/>11,733<text:s/></text:p>
          </table:table-cell>
          <table:table-cell office:value-type="float" office:value="27953334" table:style-name="ce12">
            <text:p><text:s/>27,953,33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345614" table:style-name="ce12">
            <text:p><text:s/>6,345,614<text:s/></text:p>
          </table:table-cell>
          <table:table-cell table:style-name="ce12"/>
          <table:table-cell office:value-type="float" office:value="12203" table:style-name="ce14">
            <text:p><text:s/>12,203<text:s/></text:p>
          </table:table-cell>
          <table:table-cell office:value-type="float" office:value="28511259" table:style-name="ce14">
            <text:p><text:s/>28,511,25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60034" table:style-name="ce14">
            <text:p><text:s/>7,060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9660548" table:style-name="ce12">
            <text:p><text:s/>9,660,54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128709" table:style-name="ce12">
            <text:p><text:s/>12,128,709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9538901" table:style-name="ce14">
            <text:p><text:s/>9,538,90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642725" table:style-name="ce14">
            <text:p><text:s/>10,64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6989009" table:style-name="ce12">
            <text:p><text:s/>6,989,0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7086974" table:style-name="ce14">
            <text:p><text:s/>7,086,9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2304441" table:style-name="ce12">
            <text:p><text:s/>2,304,44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23061" table:style-name="ce12">
            <text:p><text:s/>4,323,061<text:s/></text:p>
          </table:table-cell>
          <table:table-cell table:style-name="ce12"/>
          <table:table-cell office:value-type="float" office:value="1224" table:style-name="ce14">
            <text:p><text:s/>1,224<text:s/></text:p>
          </table:table-cell>
          <table:table-cell office:value-type="float" office:value="2273983" table:style-name="ce14">
            <text:p><text:s/>2,273,98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634539" table:style-name="ce14">
            <text:p><text:s/>3,63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7748331" table:style-name="ce12">
            <text:p><text:s/>7,748,3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3" table:style-name="ce14">
            <text:p><text:s/>3,263<text:s/></text:p>
          </table:table-cell>
          <table:table-cell office:value-type="float" office:value="7586994" table:style-name="ce14">
            <text:p><text:s/>7,586,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000" table:style-name="ce12">
            <text:p><text:s/>19,000<text:s/></text:p>
          </table:table-cell>
          <table:table-cell office:value-type="float" office:value="35681395" table:style-name="ce12">
            <text:p><text:s/>35,681,395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7800402" table:style-name="ce12">
            <text:p><text:s/>17,800,402<text:s/></text:p>
          </table:table-cell>
          <table:table-cell table:style-name="ce12"/>
          <table:table-cell office:value-type="float" office:value="19471" table:style-name="ce14">
            <text:p><text:s/>19,471<text:s/></text:p>
          </table:table-cell>
          <table:table-cell office:value-type="float" office:value="38157568" table:style-name="ce14">
            <text:p><text:s/>38,157,568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9170272" table:style-name="ce14">
            <text:p><text:s/>19,17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64" table:style-name="ce12">
            <text:p><text:s/>20,664<text:s/></text:p>
          </table:table-cell>
          <table:table-cell office:value-type="float" office:value="44637743" table:style-name="ce12">
            <text:p><text:s/>44,637,743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2718687" table:style-name="ce12">
            <text:p><text:s/>22,718,687<text:s/></text:p>
          </table:table-cell>
          <table:table-cell table:style-name="ce12"/>
          <table:table-cell office:value-type="float" office:value="21085" table:style-name="ce14">
            <text:p><text:s/>21,085<text:s/></text:p>
          </table:table-cell>
          <table:table-cell office:value-type="float" office:value="47429035" table:style-name="ce14">
            <text:p><text:s/>47,429,03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4086056" table:style-name="ce14">
            <text:p><text:s/>24,08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282177" table:style-name="ce12">
            <text:p><text:s/>1,282,17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778388" table:style-name="ce12">
            <text:p><text:s/>13,778,388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1326915" table:style-name="ce14">
            <text:p><text:s/>1,326,9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936573" table:style-name="ce14">
            <text:p><text:s/>13,93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8489942" table:style-name="ce12">
            <text:p><text:s/>8,489,9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05" table:style-name="ce14">
            <text:p><text:s/>5,605<text:s/></text:p>
          </table:table-cell>
          <table:table-cell office:value-type="float" office:value="9319908" table:style-name="ce14">
            <text:p><text:s/>9,319,9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098" table:style-name="ce14">
            <text:p><text:s/>3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3586332" table:style-name="ce12">
            <text:p><text:s/>3,586,3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0461" table:style-name="ce12">
            <text:p><text:s/>160,461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4836259" table:style-name="ce14">
            <text:p><text:s/>4,836,2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3714" table:style-name="ce14">
            <text:p><text:s/>633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2474119" table:style-name="ce12">
            <text:p><text:s/>12,474,11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626408" table:style-name="ce12">
            <text:p><text:s/>7,626,408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12032971" table:style-name="ce14">
            <text:p><text:s/>12,032,97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938430" table:style-name="ce14">
            <text:p><text:s/>5,93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872349" table:style-name="ce12">
            <text:p><text:s/>2,872,34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02420" table:style-name="ce12">
            <text:p><text:s/>5,802,420<text:s/></text:p>
          </table:table-cell>
          <table:table-cell table:style-name="ce12"/>
          <table:table-cell office:value-type="float" office:value="2175" table:style-name="ce14">
            <text:p><text:s/>2,175<text:s/></text:p>
          </table:table-cell>
          <table:table-cell office:value-type="float" office:value="3352486" table:style-name="ce14">
            <text:p><text:s/>3,352,48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224267" table:style-name="ce14">
            <text:p><text:s/>6,22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4448723" table:style-name="ce12">
            <text:p><text:s/>4,448,72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456309" table:style-name="ce12">
            <text:p><text:s/>11,456,309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4574378" table:style-name="ce14">
            <text:p><text:s/>4,574,37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957052" table:style-name="ce14">
            <text:p><text:s/>11,95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033" table:style-name="ce12">
            <text:p><text:s/>7,033<text:s/></text:p>
          </table:table-cell>
          <table:table-cell office:value-type="float" office:value="4763588" table:style-name="ce12">
            <text:p><text:s/>4,763,58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279361" table:style-name="ce12">
            <text:p><text:s/>8,279,361<text:s/></text:p>
          </table:table-cell>
          <table:table-cell table:style-name="ce12"/>
          <table:table-cell office:value-type="float" office:value="7548" table:style-name="ce14">
            <text:p><text:s/>7,548<text:s/></text:p>
          </table:table-cell>
          <table:table-cell office:value-type="float" office:value="5263170" table:style-name="ce14">
            <text:p><text:s/>5,263,1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07848" table:style-name="ce14">
            <text:p><text:s/>6,60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98" table:style-name="ce12">
            <text:p><text:s/>8,398<text:s/></text:p>
          </table:table-cell>
          <table:table-cell office:value-type="float" office:value="5533274" table:style-name="ce12">
            <text:p><text:s/>5,533,27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002831" table:style-name="ce12">
            <text:p><text:s/>10,002,831<text:s/></text:p>
          </table:table-cell>
          <table:table-cell table:style-name="ce12"/>
          <table:table-cell office:value-type="float" office:value="7655" table:style-name="ce14">
            <text:p><text:s/>7,655<text:s/></text:p>
          </table:table-cell>
          <table:table-cell office:value-type="float" office:value="5589955" table:style-name="ce14">
            <text:p><text:s/>5,589,95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139481" table:style-name="ce14">
            <text:p><text:s/>9,139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322123" table:style-name="ce12">
            <text:p><text:s/>2,322,1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2332520" table:style-name="ce14">
            <text:p><text:s/>2,332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2483080" table:style-name="ce12">
            <text:p><text:s/>2,483,0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12" table:style-name="ce12">
            <text:p><text:s/>10,812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2385614" table:style-name="ce14">
            <text:p><text:s/>2,385,6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64" table:style-name="ce14">
            <text:p><text:s/>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4092120" table:style-name="ce12">
            <text:p><text:s/>4,092,12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797538" table:style-name="ce12">
            <text:p><text:s/>8,797,538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3899851" table:style-name="ce14">
            <text:p><text:s/>3,899,85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445357" table:style-name="ce14">
            <text:p><text:s/>8,44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15" table:style-name="ce12">
            <text:p><text:s/>3,715<text:s/></text:p>
          </table:table-cell>
          <table:table-cell office:value-type="float" office:value="4586092" table:style-name="ce12">
            <text:p><text:s/>4,586,09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490184" table:style-name="ce12">
            <text:p><text:s/>9,490,184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4362162" table:style-name="ce14">
            <text:p><text:s/>4,362,16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598682" table:style-name="ce14">
            <text:p><text:s/>8,59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2709212" table:style-name="ce12">
            <text:p><text:s/>2,709,2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62570" table:style-name="ce12">
            <text:p><text:s/>1,462,570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720187" table:style-name="ce14">
            <text:p><text:s/>2,720,1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14796" table:style-name="ce14">
            <text:p><text:s/>1,61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695" table:style-name="ce12">
            <text:p><text:s/>37,695<text:s/></text:p>
          </table:table-cell>
          <table:table-cell office:value-type="float" office:value="91793068" table:style-name="ce12">
            <text:p><text:s/>91,793,068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5252571" table:style-name="ce12">
            <text:p><text:s/>75,252,571<text:s/></text:p>
          </table:table-cell>
          <table:table-cell table:style-name="ce12"/>
          <table:table-cell office:value-type="float" office:value="40008" table:style-name="ce14">
            <text:p><text:s/>40,008<text:s/></text:p>
          </table:table-cell>
          <table:table-cell office:value-type="float" office:value="98064602" table:style-name="ce14">
            <text:p><text:s/>98,064,602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78763121" table:style-name="ce14">
            <text:p><text:s/>78,763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681293" table:style-name="ce12">
            <text:p><text:s/>681,29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12225" table:style-name="ce12">
            <text:p><text:s/>5,712,225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602371" table:style-name="ce14">
            <text:p><text:s/>602,3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30575" table:style-name="ce14">
            <text:p><text:s/>4,83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7906844" table:style-name="ce12">
            <text:p><text:s/>7,906,8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9908" table:style-name="ce12">
            <text:p><text:s/>339,908<text:s/></text:p>
          </table:table-cell>
          <table:table-cell table:style-name="ce12"/>
          <table:table-cell office:value-type="float" office:value="5501" table:style-name="ce14">
            <text:p><text:s/>5,501<text:s/></text:p>
          </table:table-cell>
          <table:table-cell office:value-type="float" office:value="8610448" table:style-name="ce14">
            <text:p><text:s/>8,610,4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42164" table:style-name="ce14">
            <text:p><text:s/>34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3468808" table:style-name="ce12">
            <text:p><text:s/>3,468,80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704009" table:style-name="ce12">
            <text:p><text:s/>3,704,009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3449829" table:style-name="ce14">
            <text:p><text:s/>3,449,8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26893" table:style-name="ce14">
            <text:p><text:s/>3,026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4417169" table:style-name="ce12">
            <text:p><text:s/>4,417,16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35380" table:style-name="ce12">
            <text:p><text:s/>1,435,380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4264704" table:style-name="ce14">
            <text:p><text:s/>4,264,70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17665" table:style-name="ce14">
            <text:p><text:s/>1,217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61" table:style-name="ce12">
            <text:p><text:s/>7,961<text:s/></text:p>
          </table:table-cell>
          <table:table-cell office:value-type="float" office:value="10138105" table:style-name="ce12">
            <text:p><text:s/>10,138,10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039139" table:style-name="ce12">
            <text:p><text:s/>6,039,139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1152380" table:style-name="ce14">
            <text:p><text:s/>11,152,38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352299" table:style-name="ce14">
            <text:p><text:s/>6,352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5845972" table:style-name="ce12">
            <text:p><text:s/>5,845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6613068" table:style-name="ce14">
            <text:p><text:s/>6,613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5947126" table:style-name="ce12">
            <text:p><text:s/>5,947,1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8371" table:style-name="ce12">
            <text:p><text:s/>478,371<text:s/></text:p>
          </table:table-cell>
          <table:table-cell table:style-name="ce12"/>
          <table:table-cell office:value-type="float" office:value="4232" table:style-name="ce14">
            <text:p><text:s/>4,232<text:s/></text:p>
          </table:table-cell>
          <table:table-cell office:value-type="float" office:value="5980320" table:style-name="ce14">
            <text:p><text:s/>5,980,3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8344" table:style-name="ce14">
            <text:p><text:s/>65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1489978" table:style-name="ce12">
            <text:p><text:s/>1,489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1509853" table:style-name="ce14">
            <text:p><text:s/>1,509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465" table:style-name="ce12">
            <text:p><text:s/>126,465<text:s/></text:p>
          </table:table-cell>
          <table:table-cell office:value-type="float" office:value="601373703" table:style-name="ce12">
            <text:p><text:s/>601,373,703<text:s/></text:p>
          </table:table-cell>
          <table:table-cell office:value-type="float" office:value="5525" table:style-name="ce12">
            <text:p><text:s/>5,525<text:s/></text:p>
          </table:table-cell>
          <table:table-cell office:value-type="float" office:value="445832988" table:style-name="ce12">
            <text:p><text:s/>445,832,988<text:s/></text:p>
          </table:table-cell>
          <table:table-cell table:style-name="ce12"/>
          <table:table-cell office:value-type="float" office:value="130205" table:style-name="ce14">
            <text:p><text:s/>130,205<text:s/></text:p>
          </table:table-cell>
          <table:table-cell office:value-type="float" office:value="596620346" table:style-name="ce14">
            <text:p><text:s/>596,620,346<text:s/></text:p>
          </table:table-cell>
          <table:table-cell office:value-type="float" office:value="5861" table:style-name="ce14">
            <text:p><text:s/>5,861<text:s/></text:p>
          </table:table-cell>
          <table:table-cell office:value-type="float" office:value="459120514" table:style-name="ce14">
            <text:p><text:s/>459,12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629" table:style-name="ce12">
            <text:p><text:s/>114,629<text:s/></text:p>
          </table:table-cell>
          <table:table-cell office:value-type="float" office:value="463400027" table:style-name="ce12">
            <text:p><text:s/>463,400,027<text:s/></text:p>
          </table:table-cell>
          <table:table-cell office:value-type="float" office:value="4989" table:style-name="ce12">
            <text:p><text:s/>4,989<text:s/></text:p>
          </table:table-cell>
          <table:table-cell office:value-type="float" office:value="406780122" table:style-name="ce12">
            <text:p><text:s/>406,780,122<text:s/></text:p>
          </table:table-cell>
          <table:table-cell table:style-name="ce12"/>
          <table:table-cell office:value-type="float" office:value="112532" table:style-name="ce14">
            <text:p><text:s/>112,532<text:s/></text:p>
          </table:table-cell>
          <table:table-cell office:value-type="float" office:value="455839907" table:style-name="ce14">
            <text:p><text:s/>455,839,907<text:s/></text:p>
          </table:table-cell>
          <table:table-cell office:value-type="float" office:value="5231" table:style-name="ce14">
            <text:p><text:s/>5,231<text:s/></text:p>
          </table:table-cell>
          <table:table-cell office:value-type="float" office:value="420848316" table:style-name="ce14">
            <text:p><text:s/>420,848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827" table:style-name="ce12">
            <text:p><text:s/>69,827<text:s/></text:p>
          </table:table-cell>
          <table:table-cell office:value-type="float" office:value="248156452" table:style-name="ce12">
            <text:p><text:s/>248,156,452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196454111" table:style-name="ce12">
            <text:p><text:s/>196,454,111<text:s/></text:p>
          </table:table-cell>
          <table:table-cell table:style-name="ce12"/>
          <table:table-cell office:value-type="float" office:value="70227" table:style-name="ce14">
            <text:p><text:s/>70,227<text:s/></text:p>
          </table:table-cell>
          <table:table-cell office:value-type="float" office:value="259185899" table:style-name="ce14">
            <text:p><text:s/>259,185,899<text:s/></text:p>
          </table:table-cell>
          <table:table-cell office:value-type="float" office:value="3232" table:style-name="ce14">
            <text:p><text:s/>3,232<text:s/></text:p>
          </table:table-cell>
          <table:table-cell office:value-type="float" office:value="241587658" table:style-name="ce14">
            <text:p><text:s/>241,58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4079" table:style-name="ce12">
            <text:p><text:s/>184,079<text:s/></text:p>
          </table:table-cell>
          <table:table-cell office:value-type="float" office:value="683970000" table:style-name="ce12">
            <text:p><text:s/>683,970,000<text:s/></text:p>
          </table:table-cell>
          <table:table-cell office:value-type="float" office:value="6910" table:style-name="ce12">
            <text:p><text:s/>6,910<text:s/></text:p>
          </table:table-cell>
          <table:table-cell office:value-type="float" office:value="607943662" table:style-name="ce12">
            <text:p><text:s/>607,943,662<text:s/></text:p>
          </table:table-cell>
          <table:table-cell table:style-name="ce12"/>
          <table:table-cell office:value-type="float" office:value="182367" table:style-name="ce14">
            <text:p><text:s/>182,367<text:s/></text:p>
          </table:table-cell>
          <table:table-cell office:value-type="float" office:value="713210791" table:style-name="ce14">
            <text:p><text:s/>713,210,791<text:s/></text:p>
          </table:table-cell>
          <table:table-cell office:value-type="float" office:value="7161" table:style-name="ce14">
            <text:p><text:s/>7,161<text:s/></text:p>
          </table:table-cell>
          <table:table-cell office:value-type="float" office:value="583565203" table:style-name="ce14">
            <text:p><text:s/>583,56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45" table:style-name="ce12">
            <text:p><text:s/>32,845<text:s/></text:p>
          </table:table-cell>
          <table:table-cell office:value-type="float" office:value="69579715" table:style-name="ce12">
            <text:p><text:s/>69,579,715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0336167" table:style-name="ce12">
            <text:p><text:s/>60,336,167<text:s/></text:p>
          </table:table-cell>
          <table:table-cell table:style-name="ce12"/>
          <table:table-cell office:value-type="float" office:value="32818" table:style-name="ce14">
            <text:p><text:s/>32,818<text:s/></text:p>
          </table:table-cell>
          <table:table-cell office:value-type="float" office:value="74054694" table:style-name="ce14">
            <text:p><text:s/>74,054,694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61780122" table:style-name="ce14">
            <text:p><text:s/>61,78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213" table:style-name="ce12">
            <text:p><text:s/>39,213<text:s/></text:p>
          </table:table-cell>
          <table:table-cell office:value-type="float" office:value="81447336" table:style-name="ce12">
            <text:p><text:s/>81,447,336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78745814" table:style-name="ce12">
            <text:p><text:s/>78,745,814<text:s/></text:p>
          </table:table-cell>
          <table:table-cell table:style-name="ce12"/>
          <table:table-cell office:value-type="float" office:value="39575" table:style-name="ce14">
            <text:p><text:s/>39,575<text:s/></text:p>
          </table:table-cell>
          <table:table-cell office:value-type="float" office:value="85008410" table:style-name="ce14">
            <text:p><text:s/>85,008,410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92739468" table:style-name="ce14">
            <text:p><text:s/>92,739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896" table:style-name="ce12">
            <text:p><text:s/>21,896<text:s/></text:p>
          </table:table-cell>
          <table:table-cell office:value-type="float" office:value="53798818" table:style-name="ce12">
            <text:p><text:s/>53,798,818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5373300" table:style-name="ce12">
            <text:p><text:s/>55,373,300<text:s/></text:p>
          </table:table-cell>
          <table:table-cell table:style-name="ce12"/>
          <table:table-cell office:value-type="float" office:value="22684" table:style-name="ce14">
            <text:p><text:s/>22,684<text:s/></text:p>
          </table:table-cell>
          <table:table-cell office:value-type="float" office:value="59476117" table:style-name="ce14">
            <text:p><text:s/>59,476,117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3322658" table:style-name="ce14">
            <text:p><text:s/>63,32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97" table:style-name="ce12">
            <text:p><text:s/>5,797<text:s/></text:p>
          </table:table-cell>
          <table:table-cell office:value-type="float" office:value="11592908" table:style-name="ce12">
            <text:p><text:s/>11,592,908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48201746" table:style-name="ce12">
            <text:p><text:s/>48,201,746<text:s/></text:p>
          </table:table-cell>
          <table:table-cell table:style-name="ce12"/>
          <table:table-cell office:value-type="float" office:value="5976" table:style-name="ce14">
            <text:p><text:s/>5,976<text:s/></text:p>
          </table:table-cell>
          <table:table-cell office:value-type="float" office:value="10845636" table:style-name="ce14">
            <text:p><text:s/>10,845,636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9860412" table:style-name="ce14">
            <text:p><text:s/>49,86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935" table:style-name="ce12">
            <text:p><text:s/>21,935<text:s/></text:p>
          </table:table-cell>
          <table:table-cell office:value-type="float" office:value="34833648" table:style-name="ce12">
            <text:p><text:s/>34,833,648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5215337" table:style-name="ce12">
            <text:p><text:s/>55,215,337<text:s/></text:p>
          </table:table-cell>
          <table:table-cell table:style-name="ce12"/>
          <table:table-cell office:value-type="float" office:value="21668" table:style-name="ce14">
            <text:p><text:s/>21,668<text:s/></text:p>
          </table:table-cell>
          <table:table-cell office:value-type="float" office:value="36131469" table:style-name="ce14">
            <text:p><text:s/>36,131,469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48291642" table:style-name="ce14">
            <text:p><text:s/>48,29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368" table:style-name="ce12">
            <text:p><text:s/>28,368<text:s/></text:p>
          </table:table-cell>
          <table:table-cell office:value-type="float" office:value="69352338" table:style-name="ce12">
            <text:p><text:s/>69,352,338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66638296" table:style-name="ce12">
            <text:p><text:s/>66,638,296<text:s/></text:p>
          </table:table-cell>
          <table:table-cell table:style-name="ce12"/>
          <table:table-cell office:value-type="float" office:value="28889" table:style-name="ce14">
            <text:p><text:s/>28,889<text:s/></text:p>
          </table:table-cell>
          <table:table-cell office:value-type="float" office:value="70772887" table:style-name="ce14">
            <text:p><text:s/>70,772,887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59642972" table:style-name="ce14">
            <text:p><text:s/>59,64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136" table:style-name="ce12">
            <text:p><text:s/>11,136<text:s/></text:p>
          </table:table-cell>
          <table:table-cell office:value-type="float" office:value="24086560" table:style-name="ce12">
            <text:p><text:s/>24,086,560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4286075" table:style-name="ce12">
            <text:p><text:s/>24,286,075<text:s/></text:p>
          </table:table-cell>
          <table:table-cell table:style-name="ce12"/>
          <table:table-cell office:value-type="float" office:value="10095" table:style-name="ce14">
            <text:p><text:s/>10,095<text:s/></text:p>
          </table:table-cell>
          <table:table-cell office:value-type="float" office:value="23600635" table:style-name="ce14">
            <text:p><text:s/>23,600,635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0563189" table:style-name="ce14">
            <text:p><text:s/>20,563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091" table:style-name="ce12">
            <text:p><text:s/>67,091<text:s/></text:p>
          </table:table-cell>
          <table:table-cell office:value-type="float" office:value="156848377" table:style-name="ce12">
            <text:p><text:s/>156,848,377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35065002" table:style-name="ce12">
            <text:p><text:s/>135,065,002<text:s/></text:p>
          </table:table-cell>
          <table:table-cell table:style-name="ce12"/>
          <table:table-cell office:value-type="float" office:value="69225" table:style-name="ce14">
            <text:p><text:s/>69,225<text:s/></text:p>
          </table:table-cell>
          <table:table-cell office:value-type="float" office:value="169963912" table:style-name="ce14">
            <text:p><text:s/>169,963,912<text:s/></text:p>
          </table:table-cell>
          <table:table-cell office:value-type="float" office:value="2641" table:style-name="ce14">
            <text:p><text:s/>2,641<text:s/></text:p>
          </table:table-cell>
          <table:table-cell office:value-type="float" office:value="134820380" table:style-name="ce14">
            <text:p><text:s/>134,82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896" table:style-name="ce12">
            <text:p><text:s/>79,896<text:s/></text:p>
          </table:table-cell>
          <table:table-cell office:value-type="float" office:value="199803372" table:style-name="ce12">
            <text:p><text:s/>199,803,372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06164211" table:style-name="ce12">
            <text:p><text:s/>206,164,211<text:s/></text:p>
          </table:table-cell>
          <table:table-cell table:style-name="ce12"/>
          <table:table-cell office:value-type="float" office:value="78966" table:style-name="ce14">
            <text:p><text:s/>78,966<text:s/></text:p>
          </table:table-cell>
          <table:table-cell office:value-type="float" office:value="207547986" table:style-name="ce14">
            <text:p><text:s/>207,547,986<text:s/></text:p>
          </table:table-cell>
          <table:table-cell office:value-type="float" office:value="3163" table:style-name="ce14">
            <text:p><text:s/>3,163<text:s/></text:p>
          </table:table-cell>
          <table:table-cell office:value-type="float" office:value="201350914" table:style-name="ce14">
            <text:p><text:s/>201,35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723" table:style-name="ce12">
            <text:p><text:s/>50,723<text:s/></text:p>
          </table:table-cell>
          <table:table-cell office:value-type="float" office:value="136040665" table:style-name="ce12">
            <text:p><text:s/>136,040,665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27823238" table:style-name="ce12">
            <text:p><text:s/>127,823,238<text:s/></text:p>
          </table:table-cell>
          <table:table-cell table:style-name="ce12"/>
          <table:table-cell office:value-type="float" office:value="47680" table:style-name="ce14">
            <text:p><text:s/>47,680<text:s/></text:p>
          </table:table-cell>
          <table:table-cell office:value-type="float" office:value="147451107" table:style-name="ce14">
            <text:p><text:s/>147,451,107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133467187" table:style-name="ce14">
            <text:p><text:s/>133,46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416" table:style-name="ce12">
            <text:p><text:s/>56,416<text:s/></text:p>
          </table:table-cell>
          <table:table-cell office:value-type="float" office:value="165025963" table:style-name="ce12">
            <text:p><text:s/>165,025,963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27756180" table:style-name="ce12">
            <text:p><text:s/>127,756,180<text:s/></text:p>
          </table:table-cell>
          <table:table-cell table:style-name="ce12"/>
          <table:table-cell office:value-type="float" office:value="59749" table:style-name="ce14">
            <text:p><text:s/>59,749<text:s/></text:p>
          </table:table-cell>
          <table:table-cell office:value-type="float" office:value="162842141" table:style-name="ce14">
            <text:p><text:s/>162,842,141<text:s/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138161375" table:style-name="ce14">
            <text:p><text:s/>138,16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209" table:style-name="ce12">
            <text:p><text:s/>35,209<text:s/></text:p>
          </table:table-cell>
          <table:table-cell office:value-type="float" office:value="75114122" table:style-name="ce12">
            <text:p><text:s/>75,114,122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6127739" table:style-name="ce12">
            <text:p><text:s/>66,127,739<text:s/></text:p>
          </table:table-cell>
          <table:table-cell table:style-name="ce12"/>
          <table:table-cell office:value-type="float" office:value="36853" table:style-name="ce14">
            <text:p><text:s/>36,853<text:s/></text:p>
          </table:table-cell>
          <table:table-cell office:value-type="float" office:value="79868684" table:style-name="ce14">
            <text:p><text:s/>79,868,684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85007210" table:style-name="ce14">
            <text:p><text:s/>85,00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713" table:style-name="ce12">
            <text:p><text:s/>32,713<text:s/></text:p>
          </table:table-cell>
          <table:table-cell office:value-type="float" office:value="83929277" table:style-name="ce12">
            <text:p><text:s/>83,929,277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86678332" table:style-name="ce12">
            <text:p><text:s/>86,678,332<text:s/></text:p>
          </table:table-cell>
          <table:table-cell table:style-name="ce12"/>
          <table:table-cell office:value-type="float" office:value="31612" table:style-name="ce14">
            <text:p><text:s/>31,612<text:s/></text:p>
          </table:table-cell>
          <table:table-cell office:value-type="float" office:value="96707572" table:style-name="ce14">
            <text:p><text:s/>96,707,572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02127613" table:style-name="ce14">
            <text:p><text:s/>102,12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43" table:style-name="ce12">
            <text:p><text:s/>22,643<text:s/></text:p>
          </table:table-cell>
          <table:table-cell office:value-type="float" office:value="43042899" table:style-name="ce12">
            <text:p><text:s/>43,042,899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34153460" table:style-name="ce12">
            <text:p><text:s/>34,153,460<text:s/></text:p>
          </table:table-cell>
          <table:table-cell table:style-name="ce12"/>
          <table:table-cell office:value-type="float" office:value="21925" table:style-name="ce14">
            <text:p><text:s/>21,925<text:s/></text:p>
          </table:table-cell>
          <table:table-cell office:value-type="float" office:value="42467925" table:style-name="ce14">
            <text:p><text:s/>42,467,925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29240816" table:style-name="ce14">
            <text:p><text:s/>29,240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3868" table:style-name="ce12">
            <text:p><text:s/>73,868<text:s/></text:p>
          </table:table-cell>
          <table:table-cell office:value-type="float" office:value="171506838" table:style-name="ce12">
            <text:p><text:s/>171,506,838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167110314" table:style-name="ce12">
            <text:p><text:s/>167,110,314<text:s/></text:p>
          </table:table-cell>
          <table:table-cell table:style-name="ce12"/>
          <table:table-cell office:value-type="float" office:value="70588" table:style-name="ce14">
            <text:p><text:s/>70,588<text:s/></text:p>
          </table:table-cell>
          <table:table-cell office:value-type="float" office:value="169538878" table:style-name="ce14">
            <text:p><text:s/>169,538,878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152301698" table:style-name="ce14">
            <text:p><text:s/>152,30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621" table:style-name="ce12">
            <text:p><text:s/>33,621<text:s/></text:p>
          </table:table-cell>
          <table:table-cell office:value-type="float" office:value="76034360" table:style-name="ce12">
            <text:p><text:s/>76,034,360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60846791" table:style-name="ce12">
            <text:p><text:s/>60,846,791<text:s/></text:p>
          </table:table-cell>
          <table:table-cell table:style-name="ce12"/>
          <table:table-cell office:value-type="float" office:value="36359" table:style-name="ce14">
            <text:p><text:s/>36,359<text:s/></text:p>
          </table:table-cell>
          <table:table-cell office:value-type="float" office:value="76834004" table:style-name="ce14">
            <text:p><text:s/>76,834,004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58729310" table:style-name="ce14">
            <text:p><text:s/>58,72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222" table:style-name="ce12">
            <text:p><text:s/>9,222<text:s/></text:p>
          </table:table-cell>
          <table:table-cell office:value-type="float" office:value="12653998" table:style-name="ce12">
            <text:p><text:s/>12,653,99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972422" table:style-name="ce12">
            <text:p><text:s/>5,972,422<text:s/></text:p>
          </table:table-cell>
          <table:table-cell table:style-name="ce12"/>
          <table:table-cell office:value-type="float" office:value="9164" table:style-name="ce14">
            <text:p><text:s/>9,164<text:s/></text:p>
          </table:table-cell>
          <table:table-cell office:value-type="float" office:value="11986689" table:style-name="ce14">
            <text:p><text:s/>11,986,68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484039" table:style-name="ce14">
            <text:p><text:s/>8,48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33" table:style-name="ce12">
            <text:p><text:s/>19,733<text:s/></text:p>
          </table:table-cell>
          <table:table-cell office:value-type="float" office:value="30738184" table:style-name="ce12">
            <text:p><text:s/>30,738,184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3092495" table:style-name="ce12">
            <text:p><text:s/>33,092,495<text:s/></text:p>
          </table:table-cell>
          <table:table-cell table:style-name="ce12"/>
          <table:table-cell office:value-type="float" office:value="18157" table:style-name="ce14">
            <text:p><text:s/>18,157<text:s/></text:p>
          </table:table-cell>
          <table:table-cell office:value-type="float" office:value="30022160" table:style-name="ce14">
            <text:p><text:s/>30,022,160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2400511" table:style-name="ce14">
            <text:p><text:s/>32,400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177" table:style-name="ce12">
            <text:p><text:s/>35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35082" table:style-name="ce14">
            <text:p><text:s/>35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483" table:style-name="ce12">
            <text:p><text:s/>11,483<text:s/></text:p>
          </table:table-cell>
          <table:table-cell office:value-type="float" office:value="22985430" table:style-name="ce12">
            <text:p><text:s/>22,985,430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7612402" table:style-name="ce12">
            <text:p><text:s/>27,612,402<text:s/></text:p>
          </table:table-cell>
          <table:table-cell table:style-name="ce12"/>
          <table:table-cell office:value-type="float" office:value="16152" table:style-name="ce14">
            <text:p><text:s/>16,152<text:s/></text:p>
          </table:table-cell>
          <table:table-cell office:value-type="float" office:value="31866958" table:style-name="ce14">
            <text:p><text:s/>31,866,958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4836329" table:style-name="ce14">
            <text:p><text:s/>34,83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526329" table:style-name="ce12">
            <text:p><text:s/>1,526,32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768820" table:style-name="ce12">
            <text:p><text:s/>7,768,820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535742" table:style-name="ce14">
            <text:p><text:s/>1,535,74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495324" table:style-name="ce14">
            <text:p><text:s/>7,495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42" table:style-name="ce12">
            <text:p><text:s/>6,542<text:s/></text:p>
          </table:table-cell>
          <table:table-cell office:value-type="float" office:value="7726517" table:style-name="ce12">
            <text:p><text:s/>7,726,51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27015" table:style-name="ce12">
            <text:p><text:s/>2,527,015<text:s/></text:p>
          </table:table-cell>
          <table:table-cell table:style-name="ce12"/>
          <table:table-cell office:value-type="float" office:value="6376" table:style-name="ce14">
            <text:p><text:s/>6,376<text:s/></text:p>
          </table:table-cell>
          <table:table-cell office:value-type="float" office:value="7833143" table:style-name="ce14">
            <text:p><text:s/>7,833,1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629035" table:style-name="ce14">
            <text:p><text:s/>2,629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744" table:style-name="ce12">
            <text:p><text:s/>12,744<text:s/></text:p>
          </table:table-cell>
          <table:table-cell office:value-type="float" office:value="26727781" table:style-name="ce12">
            <text:p><text:s/>26,727,78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0264971" table:style-name="ce12">
            <text:p><text:s/>20,264,971<text:s/></text:p>
          </table:table-cell>
          <table:table-cell table:style-name="ce12"/>
          <table:table-cell office:value-type="float" office:value="12772" table:style-name="ce14">
            <text:p><text:s/>12,772<text:s/></text:p>
          </table:table-cell>
          <table:table-cell office:value-type="float" office:value="26770340" table:style-name="ce14">
            <text:p><text:s/>26,770,34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9469020" table:style-name="ce14">
            <text:p><text:s/>19,46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894" table:style-name="ce12">
            <text:p><text:s/>7,894<text:s/></text:p>
          </table:table-cell>
          <table:table-cell office:value-type="float" office:value="15425584" table:style-name="ce12">
            <text:p><text:s/>15,425,584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7744003" table:style-name="ce12">
            <text:p><text:s/>17,744,003<text:s/></text:p>
          </table:table-cell>
          <table:table-cell table:style-name="ce12"/>
          <table:table-cell office:value-type="float" office:value="9250" table:style-name="ce14">
            <text:p><text:s/>9,250<text:s/></text:p>
          </table:table-cell>
          <table:table-cell office:value-type="float" office:value="18690917" table:style-name="ce14">
            <text:p><text:s/>18,690,91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7993480" table:style-name="ce14">
            <text:p><text:s/>17,99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3919538" table:style-name="ce12">
            <text:p><text:s/>3,919,5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73522" table:style-name="ce12">
            <text:p><text:s/>2,573,522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4290614" table:style-name="ce14">
            <text:p><text:s/>4,290,6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08863" table:style-name="ce14">
            <text:p><text:s/>2,60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54" table:style-name="ce12">
            <text:p><text:s/>25,454<text:s/></text:p>
          </table:table-cell>
          <table:table-cell office:value-type="float" office:value="51478803" table:style-name="ce12">
            <text:p><text:s/>51,478,803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1603771" table:style-name="ce12">
            <text:p><text:s/>21,603,771<text:s/></text:p>
          </table:table-cell>
          <table:table-cell table:style-name="ce12"/>
          <table:table-cell office:value-type="float" office:value="25801" table:style-name="ce14">
            <text:p><text:s/>25,801<text:s/></text:p>
          </table:table-cell>
          <table:table-cell office:value-type="float" office:value="52860422" table:style-name="ce14">
            <text:p><text:s/>52,860,422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4340549" table:style-name="ce14">
            <text:p><text:s/>24,340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6956904" table:style-name="ce12">
            <text:p><text:s/>6,956,90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320471" table:style-name="ce12">
            <text:p><text:s/>9,320,471<text:s/></text:p>
          </table:table-cell>
          <table:table-cell table:style-name="ce12"/>
          <table:table-cell office:value-type="float" office:value="5234" table:style-name="ce14">
            <text:p><text:s/>5,234<text:s/></text:p>
          </table:table-cell>
          <table:table-cell office:value-type="float" office:value="7973249" table:style-name="ce14">
            <text:p><text:s/>7,973,24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60898" table:style-name="ce14">
            <text:p><text:s/>7,660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447" table:style-name="ce12">
            <text:p><text:s/>40,447<text:s/></text:p>
          </table:table-cell>
          <table:table-cell office:value-type="float" office:value="88656702" table:style-name="ce12">
            <text:p><text:s/>88,656,702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5218911" table:style-name="ce12">
            <text:p><text:s/>35,218,911<text:s/></text:p>
          </table:table-cell>
          <table:table-cell table:style-name="ce12"/>
          <table:table-cell office:value-type="float" office:value="41964" table:style-name="ce14">
            <text:p><text:s/>41,964<text:s/></text:p>
          </table:table-cell>
          <table:table-cell office:value-type="float" office:value="94243322" table:style-name="ce14">
            <text:p><text:s/>94,243,322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35408458" table:style-name="ce14">
            <text:p><text:s/>35,40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2374" table:style-name="ce12">
            <text:p><text:s/>72,374<text:s/></text:p>
          </table:table-cell>
          <table:table-cell office:value-type="float" office:value="159065572" table:style-name="ce12">
            <text:p><text:s/>159,065,572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67027938" table:style-name="ce12">
            <text:p><text:s/>67,027,938<text:s/></text:p>
          </table:table-cell>
          <table:table-cell table:style-name="ce12"/>
          <table:table-cell office:value-type="float" office:value="78931" table:style-name="ce14">
            <text:p><text:s/>78,931<text:s/></text:p>
          </table:table-cell>
          <table:table-cell office:value-type="float" office:value="174465920" table:style-name="ce14">
            <text:p><text:s/>174,465,920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75085573" table:style-name="ce14">
            <text:p><text:s/>75,08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571" table:style-name="ce12">
            <text:p><text:s/>23,571<text:s/></text:p>
          </table:table-cell>
          <table:table-cell office:value-type="float" office:value="53001889" table:style-name="ce12">
            <text:p><text:s/>53,001,88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3285903" table:style-name="ce12">
            <text:p><text:s/>23,285,903<text:s/></text:p>
          </table:table-cell>
          <table:table-cell table:style-name="ce12"/>
          <table:table-cell office:value-type="float" office:value="24734" table:style-name="ce14">
            <text:p><text:s/>24,734<text:s/></text:p>
          </table:table-cell>
          <table:table-cell office:value-type="float" office:value="56148351" table:style-name="ce14">
            <text:p><text:s/>56,148,351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4745886" table:style-name="ce14">
            <text:p><text:s/>24,74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964" table:style-name="ce12">
            <text:p><text:s/>39,964<text:s/></text:p>
          </table:table-cell>
          <table:table-cell office:value-type="float" office:value="110316617" table:style-name="ce12">
            <text:p><text:s/>110,316,617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6737406" table:style-name="ce12">
            <text:p><text:s/>66,737,406<text:s/></text:p>
          </table:table-cell>
          <table:table-cell table:style-name="ce12"/>
          <table:table-cell office:value-type="float" office:value="46807" table:style-name="ce14">
            <text:p><text:s/>46,807<text:s/></text:p>
          </table:table-cell>
          <table:table-cell office:value-type="float" office:value="144439321" table:style-name="ce14">
            <text:p><text:s/>144,439,321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98923658" table:style-name="ce14">
            <text:p><text:s/>98,92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82" table:style-name="ce12">
            <text:p><text:s/>10,682<text:s/></text:p>
          </table:table-cell>
          <table:table-cell office:value-type="float" office:value="16321103" table:style-name="ce12">
            <text:p><text:s/>16,321,10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92942" table:style-name="ce12">
            <text:p><text:s/>4,092,942<text:s/></text:p>
          </table:table-cell>
          <table:table-cell table:style-name="ce12"/>
          <table:table-cell office:value-type="float" office:value="10575" table:style-name="ce14">
            <text:p><text:s/>10,575<text:s/></text:p>
          </table:table-cell>
          <table:table-cell office:value-type="float" office:value="16763575" table:style-name="ce14">
            <text:p><text:s/>16,763,5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09571" table:style-name="ce14">
            <text:p><text:s/>3,40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599" table:style-name="ce12">
            <text:p><text:s/>7,599<text:s/></text:p>
          </table:table-cell>
          <table:table-cell office:value-type="float" office:value="23124370" table:style-name="ce12">
            <text:p><text:s/>23,124,37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688670" table:style-name="ce12">
            <text:p><text:s/>7,688,670<text:s/></text:p>
          </table:table-cell>
          <table:table-cell table:style-name="ce12"/>
          <table:table-cell office:value-type="float" office:value="9113" table:style-name="ce14">
            <text:p><text:s/>9,113<text:s/></text:p>
          </table:table-cell>
          <table:table-cell office:value-type="float" office:value="24803399" table:style-name="ce14">
            <text:p><text:s/>24,803,39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201707" table:style-name="ce14">
            <text:p><text:s/>8,20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899" table:style-name="ce12">
            <text:p><text:s/>6,899<text:s/></text:p>
          </table:table-cell>
          <table:table-cell office:value-type="float" office:value="16034504" table:style-name="ce12">
            <text:p><text:s/>16,034,5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63224" table:style-name="ce12">
            <text:p><text:s/>2,963,224<text:s/></text:p>
          </table:table-cell>
          <table:table-cell table:style-name="ce12"/>
          <table:table-cell office:value-type="float" office:value="7614" table:style-name="ce14">
            <text:p><text:s/>7,614<text:s/></text:p>
          </table:table-cell>
          <table:table-cell office:value-type="float" office:value="17039529" table:style-name="ce14">
            <text:p><text:s/>17,039,5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05548" table:style-name="ce14">
            <text:p><text:s/>1,705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24" table:style-name="ce12">
            <text:p><text:s/>5,524<text:s/></text:p>
          </table:table-cell>
          <table:table-cell office:value-type="float" office:value="12876807" table:style-name="ce12">
            <text:p><text:s/>12,876,8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17888" table:style-name="ce12">
            <text:p><text:s/>2,117,888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2146492" table:style-name="ce14">
            <text:p><text:s/>12,146,4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6316" table:style-name="ce14">
            <text:p><text:s/>53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2471334" table:style-name="ce12">
            <text:p><text:s/>2,471,33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982083" table:style-name="ce12">
            <text:p><text:s/>11,982,083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2207273" table:style-name="ce14">
            <text:p><text:s/>2,207,27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1582975" table:style-name="ce14">
            <text:p><text:s/>11,58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2837335" table:style-name="ce12">
            <text:p><text:s/>2,837,33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342169" table:style-name="ce12">
            <text:p><text:s/>4,342,169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2452958" table:style-name="ce14">
            <text:p><text:s/>2,452,9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75453" table:style-name="ce14">
            <text:p><text:s/>3,87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530" table:style-name="ce12">
            <text:p><text:s/>14,530<text:s/></text:p>
          </table:table-cell>
          <table:table-cell office:value-type="float" office:value="19624513" table:style-name="ce12">
            <text:p><text:s/>19,624,51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4693439" table:style-name="ce12">
            <text:p><text:s/>4,693,439<text:s/></text:p>
          </table:table-cell>
          <table:table-cell table:style-name="ce12"/>
          <table:table-cell office:value-type="float" office:value="13952" table:style-name="ce14">
            <text:p><text:s/>13,952<text:s/></text:p>
          </table:table-cell>
          <table:table-cell office:value-type="float" office:value="19617943" table:style-name="ce14">
            <text:p><text:s/>19,617,94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560479" table:style-name="ce14">
            <text:p><text:s/>6,56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7568370" table:style-name="ce12">
            <text:p><text:s/>7,568,3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1270" table:style-name="ce12">
            <text:p><text:s/>661,270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8283073" table:style-name="ce14">
            <text:p><text:s/>8,283,0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4165" table:style-name="ce14">
            <text:p><text:s/>674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4565796" table:style-name="ce12">
            <text:p><text:s/>4,565,7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89471" table:style-name="ce12">
            <text:p><text:s/>4,489,471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4406850" table:style-name="ce14">
            <text:p><text:s/>4,406,8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26245" table:style-name="ce14">
            <text:p><text:s/>3,226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3930114" table:style-name="ce12">
            <text:p><text:s/>3,930,1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43630" table:style-name="ce12">
            <text:p><text:s/>843,630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4393619" table:style-name="ce14">
            <text:p><text:s/>4,393,6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9210" table:style-name="ce14">
            <text:p><text:s/>87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936873" table:style-name="ce12">
            <text:p><text:s/>936,8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08321" table:style-name="ce12">
            <text:p><text:s/>2,208,321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775088" table:style-name="ce14">
            <text:p><text:s/>775,0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08543" table:style-name="ce14">
            <text:p><text:s/>2,30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8195" table:style-name="ce12">
            <text:p><text:s/>128,1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95759" table:style-name="ce12">
            <text:p><text:s/>3,795,759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125841" table:style-name="ce14">
            <text:p><text:s/>125,84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91958" table:style-name="ce14">
            <text:p><text:s/>3,49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563" table:style-name="ce12">
            <text:p><text:s/>14,563<text:s/></text:p>
          </table:table-cell>
          <table:table-cell office:value-type="float" office:value="29370849" table:style-name="ce12">
            <text:p><text:s/>29,370,849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273636" table:style-name="ce12">
            <text:p><text:s/>13,273,636<text:s/></text:p>
          </table:table-cell>
          <table:table-cell table:style-name="ce12"/>
          <table:table-cell office:value-type="float" office:value="19238" table:style-name="ce14">
            <text:p><text:s/>19,238<text:s/></text:p>
          </table:table-cell>
          <table:table-cell office:value-type="float" office:value="42224037" table:style-name="ce14">
            <text:p><text:s/>42,224,03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6292943" table:style-name="ce14">
            <text:p><text:s/>16,29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6020247" table:style-name="ce12">
            <text:p><text:s/>6,020,24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975150" table:style-name="ce12">
            <text:p><text:s/>3,975,150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6345910" table:style-name="ce14">
            <text:p><text:s/>6,345,91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239977" table:style-name="ce14">
            <text:p><text:s/>5,23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90" table:style-name="ce12">
            <text:p><text:s/>13,490<text:s/></text:p>
          </table:table-cell>
          <table:table-cell office:value-type="float" office:value="24023713" table:style-name="ce12">
            <text:p><text:s/>24,023,71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3208245" table:style-name="ce12">
            <text:p><text:s/>13,208,245<text:s/></text:p>
          </table:table-cell>
          <table:table-cell table:style-name="ce12"/>
          <table:table-cell office:value-type="float" office:value="14900" table:style-name="ce14">
            <text:p><text:s/>14,900<text:s/></text:p>
          </table:table-cell>
          <table:table-cell office:value-type="float" office:value="27357492" table:style-name="ce14">
            <text:p><text:s/>27,357,49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6458876" table:style-name="ce14">
            <text:p><text:s/>16,45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96066" table:style-name="ce12">
            <text:p><text:s/>996,06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050802" table:style-name="ce12">
            <text:p><text:s/>7,050,802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884347" table:style-name="ce14">
            <text:p><text:s/>884,34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090422" table:style-name="ce14">
            <text:p><text:s/>7,09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33" table:style-name="ce12">
            <text:p><text:s/>8,333<text:s/></text:p>
          </table:table-cell>
          <table:table-cell office:value-type="float" office:value="18304872" table:style-name="ce12">
            <text:p><text:s/>18,304,87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171736" table:style-name="ce12">
            <text:p><text:s/>9,171,736<text:s/></text:p>
          </table:table-cell>
          <table:table-cell table:style-name="ce12"/>
          <table:table-cell office:value-type="float" office:value="7332" table:style-name="ce14">
            <text:p><text:s/>7,332<text:s/></text:p>
          </table:table-cell>
          <table:table-cell office:value-type="float" office:value="16708687" table:style-name="ce14">
            <text:p><text:s/>16,708,68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472286" table:style-name="ce14">
            <text:p><text:s/>6,472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5107124" table:style-name="ce12">
            <text:p><text:s/>5,107,12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73441" table:style-name="ce12">
            <text:p><text:s/>7,173,441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5087935" table:style-name="ce14">
            <text:p><text:s/>5,087,93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266136" table:style-name="ce14">
            <text:p><text:s/>10,266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844" table:style-name="ce12">
            <text:p><text:s/>5,844<text:s/></text:p>
          </table:table-cell>
          <table:table-cell office:value-type="float" office:value="8973856" table:style-name="ce12">
            <text:p><text:s/>8,973,85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919832" table:style-name="ce12">
            <text:p><text:s/>5,919,832<text:s/></text:p>
          </table:table-cell>
          <table:table-cell table:style-name="ce12"/>
          <table:table-cell office:value-type="float" office:value="7220" table:style-name="ce14">
            <text:p><text:s/>7,220<text:s/></text:p>
          </table:table-cell>
          <table:table-cell office:value-type="float" office:value="14193858" table:style-name="ce14">
            <text:p><text:s/>14,193,85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285094" table:style-name="ce14">
            <text:p><text:s/>9,28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494668" table:style-name="ce12">
            <text:p><text:s/>1,494,66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31508" table:style-name="ce12">
            <text:p><text:s/>6,431,508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2027369" table:style-name="ce14">
            <text:p><text:s/>2,027,36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92989" table:style-name="ce14">
            <text:p><text:s/>6,59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37" table:style-name="ce12">
            <text:p><text:s/>9,337<text:s/></text:p>
          </table:table-cell>
          <table:table-cell office:value-type="float" office:value="13017728" table:style-name="ce12">
            <text:p><text:s/>13,017,72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24301" table:style-name="ce12">
            <text:p><text:s/>1,124,301<text:s/></text:p>
          </table:table-cell>
          <table:table-cell table:style-name="ce12"/>
          <table:table-cell office:value-type="float" office:value="9360" table:style-name="ce14">
            <text:p><text:s/>9,360<text:s/></text:p>
          </table:table-cell>
          <table:table-cell office:value-type="float" office:value="15329935" table:style-name="ce14">
            <text:p><text:s/>15,329,93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7034" table:style-name="ce14">
            <text:p><text:s/>90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34" table:style-name="ce12">
            <text:p><text:s/>7,434<text:s/></text:p>
          </table:table-cell>
          <table:table-cell office:value-type="float" office:value="5010529" table:style-name="ce12">
            <text:p><text:s/>5,010,52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299375" table:style-name="ce12">
            <text:p><text:s/>6,299,375<text:s/></text:p>
          </table:table-cell>
          <table:table-cell table:style-name="ce12"/>
          <table:table-cell office:value-type="float" office:value="7635" table:style-name="ce14">
            <text:p><text:s/>7,635<text:s/></text:p>
          </table:table-cell>
          <table:table-cell office:value-type="float" office:value="5500988" table:style-name="ce14">
            <text:p><text:s/>5,500,98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815738" table:style-name="ce14">
            <text:p><text:s/>6,81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4517755" table:style-name="ce12">
            <text:p><text:s/>4,517,75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46002" table:style-name="ce12">
            <text:p><text:s/>4,746,002<text:s/></text:p>
          </table:table-cell>
          <table:table-cell table:style-name="ce12"/>
          <table:table-cell office:value-type="float" office:value="3775" table:style-name="ce14">
            <text:p><text:s/>3,775<text:s/></text:p>
          </table:table-cell>
          <table:table-cell office:value-type="float" office:value="3908791" table:style-name="ce14">
            <text:p><text:s/>3,908,79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559635" table:style-name="ce14">
            <text:p><text:s/>3,55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859333" table:style-name="ce12">
            <text:p><text:s/>2,859,33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364814" table:style-name="ce12">
            <text:p><text:s/>4,364,814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3064941" table:style-name="ce14">
            <text:p><text:s/>3,064,94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631882" table:style-name="ce14">
            <text:p><text:s/>4,631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17" table:style-name="ce12">
            <text:p><text:s/>5,717<text:s/></text:p>
          </table:table-cell>
          <table:table-cell office:value-type="float" office:value="3586932" table:style-name="ce12">
            <text:p><text:s/>3,586,9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219353" table:style-name="ce12">
            <text:p><text:s/>7,219,353<text:s/></text:p>
          </table:table-cell>
          <table:table-cell table:style-name="ce12"/>
          <table:table-cell office:value-type="float" office:value="5918" table:style-name="ce14">
            <text:p><text:s/>5,918<text:s/></text:p>
          </table:table-cell>
          <table:table-cell office:value-type="float" office:value="3646672" table:style-name="ce14">
            <text:p><text:s/>3,646,67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735114" table:style-name="ce14">
            <text:p><text:s/>5,73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736413" table:style-name="ce12">
            <text:p><text:s/>736,41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062793" table:style-name="ce12">
            <text:p><text:s/>7,062,793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967307" table:style-name="ce14">
            <text:p><text:s/>967,3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59945" table:style-name="ce14">
            <text:p><text:s/>6,95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2718752" table:style-name="ce12">
            <text:p><text:s/>2,718,75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0687" table:style-name="ce12">
            <text:p><text:s/>490,687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2345499" table:style-name="ce14">
            <text:p><text:s/>2,345,4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1356" table:style-name="ce14">
            <text:p><text:s/>47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74" table:style-name="ce12">
            <text:p><text:s/>8,174<text:s/></text:p>
          </table:table-cell>
          <table:table-cell office:value-type="float" office:value="11002610" table:style-name="ce12">
            <text:p><text:s/>11,002,61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939618" table:style-name="ce12">
            <text:p><text:s/>4,939,618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0582125" table:style-name="ce14">
            <text:p><text:s/>10,582,12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716019" table:style-name="ce14">
            <text:p><text:s/>4,716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4573757" table:style-name="ce12">
            <text:p><text:s/>4,573,7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3737" table:style-name="ce12">
            <text:p><text:s/>523,737<text:s/></text:p>
          </table:table-cell>
          <table:table-cell table:style-name="ce12"/>
          <table:table-cell office:value-type="float" office:value="4859" table:style-name="ce14">
            <text:p><text:s/>4,859<text:s/></text:p>
          </table:table-cell>
          <table:table-cell office:value-type="float" office:value="5253078" table:style-name="ce14">
            <text:p><text:s/>5,253,0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20" table:style-name="ce14">
            <text:p><text:s/>45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06320" table:style-name="ce12">
            <text:p><text:s/>306,32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346677" table:style-name="ce12">
            <text:p><text:s/>6,346,677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331724" table:style-name="ce14">
            <text:p><text:s/>331,72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424069" table:style-name="ce14">
            <text:p><text:s/>6,42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4294008" table:style-name="ce12">
            <text:p><text:s/>4,294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5636797" table:style-name="ce14">
            <text:p><text:s/>5,636,7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7608" table:style-name="ce14">
            <text:p><text:s/>26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40" table:style-name="ce12">
            <text:p><text:s/>5,840<text:s/></text:p>
          </table:table-cell>
          <table:table-cell office:value-type="float" office:value="4630247" table:style-name="ce12">
            <text:p><text:s/>4,630,24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007303" table:style-name="ce12">
            <text:p><text:s/>7,007,303<text:s/></text:p>
          </table:table-cell>
          <table:table-cell table:style-name="ce12"/>
          <table:table-cell office:value-type="float" office:value="6494" table:style-name="ce14">
            <text:p><text:s/>6,494<text:s/></text:p>
          </table:table-cell>
          <table:table-cell office:value-type="float" office:value="5373075" table:style-name="ce14">
            <text:p><text:s/>5,373,07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741924" table:style-name="ce14">
            <text:p><text:s/>7,741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474063" table:style-name="ce12">
            <text:p><text:s/>2,474,0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65873" table:style-name="ce12">
            <text:p><text:s/>6,065,873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2604175" table:style-name="ce14">
            <text:p><text:s/>2,604,17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06358" table:style-name="ce14">
            <text:p><text:s/>6,3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87056" table:style-name="ce12">
            <text:p><text:s/>287,05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9771828" table:style-name="ce12">
            <text:p><text:s/>9,771,828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300298" table:style-name="ce14">
            <text:p><text:s/>300,29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9313974" table:style-name="ce14">
            <text:p><text:s/>9,31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391514" table:style-name="ce12">
            <text:p><text:s/>1,391,51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436852" table:style-name="ce12">
            <text:p><text:s/>6,436,85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218563" table:style-name="ce14">
            <text:p><text:s/>1,218,56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10337" table:style-name="ce14">
            <text:p><text:s/>6,51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4471410" table:style-name="ce12">
            <text:p><text:s/>4,471,41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90720" table:style-name="ce12">
            <text:p><text:s/>2,790,720<text:s/></text:p>
          </table:table-cell>
          <table:table-cell table:style-name="ce12"/>
          <table:table-cell office:value-type="float" office:value="4208" table:style-name="ce14">
            <text:p><text:s/>4,208<text:s/></text:p>
          </table:table-cell>
          <table:table-cell office:value-type="float" office:value="4543996" table:style-name="ce14">
            <text:p><text:s/>4,543,9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75246" table:style-name="ce14">
            <text:p><text:s/>3,375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10428" table:style-name="ce12">
            <text:p><text:s/>310,4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68157" table:style-name="ce12">
            <text:p><text:s/>6,968,157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333645" table:style-name="ce14">
            <text:p><text:s/>333,64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368428" table:style-name="ce14">
            <text:p><text:s/>8,368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61" table:style-name="ce12">
            <text:p><text:s/>16,061<text:s/></text:p>
          </table:table-cell>
          <table:table-cell office:value-type="float" office:value="21789726" table:style-name="ce12">
            <text:p><text:s/>21,789,72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145551" table:style-name="ce12">
            <text:p><text:s/>14,145,551<text:s/></text:p>
          </table:table-cell>
          <table:table-cell table:style-name="ce12"/>
          <table:table-cell office:value-type="float" office:value="16430" table:style-name="ce14">
            <text:p><text:s/>16,430<text:s/></text:p>
          </table:table-cell>
          <table:table-cell office:value-type="float" office:value="25136921" table:style-name="ce14">
            <text:p><text:s/>25,136,92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5177156" table:style-name="ce14">
            <text:p><text:s/>15,17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279798" table:style-name="ce12">
            <text:p><text:s/>1,279,79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664056" table:style-name="ce12">
            <text:p><text:s/>8,664,056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238943" table:style-name="ce14">
            <text:p><text:s/>1,238,94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302336" table:style-name="ce14">
            <text:p><text:s/>9,30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5412303" table:style-name="ce12">
            <text:p><text:s/>5,412,30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906518" table:style-name="ce12">
            <text:p><text:s/>3,906,518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5274371" table:style-name="ce14">
            <text:p><text:s/>5,274,37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12782" table:style-name="ce14">
            <text:p><text:s/>3,01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8344674" table:style-name="ce12">
            <text:p><text:s/>8,344,6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072992" table:style-name="ce12">
            <text:p><text:s/>5,072,992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9523069" table:style-name="ce14">
            <text:p><text:s/>9,523,06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08729" table:style-name="ce14">
            <text:p><text:s/>4,80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064" table:style-name="ce12">
            <text:p><text:s/>11,064<text:s/></text:p>
          </table:table-cell>
          <table:table-cell office:value-type="float" office:value="15712813" table:style-name="ce12">
            <text:p><text:s/>15,712,813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9180315" table:style-name="ce12">
            <text:p><text:s/>29,180,315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4728631" table:style-name="ce14">
            <text:p><text:s/>14,728,631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0539206" table:style-name="ce14">
            <text:p><text:s/>30,53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10748972" table:style-name="ce12">
            <text:p><text:s/>10,748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78" table:style-name="ce14">
            <text:p><text:s/>7,978<text:s/></text:p>
          </table:table-cell>
          <table:table-cell office:value-type="float" office:value="9855582" table:style-name="ce14">
            <text:p><text:s/>9,855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5939916" table:style-name="ce12">
            <text:p><text:s/>5,939,9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22824" table:style-name="ce12">
            <text:p><text:s/>1,322,824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5426400" table:style-name="ce14">
            <text:p><text:s/>5,426,40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28418" table:style-name="ce14">
            <text:p><text:s/>1,12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5384781" table:style-name="ce12">
            <text:p><text:s/>5,384,7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5881" table:style-name="ce12">
            <text:p><text:s/>615,881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5131222" table:style-name="ce14">
            <text:p><text:s/>5,131,2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67551" table:style-name="ce14">
            <text:p><text:s/>96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105" table:style-name="ce12">
            <text:p><text:s/>7,105<text:s/></text:p>
          </table:table-cell>
          <table:table-cell office:value-type="float" office:value="10506950" table:style-name="ce12">
            <text:p><text:s/>10,506,95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956199" table:style-name="ce12">
            <text:p><text:s/>11,956,199<text:s/></text:p>
          </table:table-cell>
          <table:table-cell table:style-name="ce12"/>
          <table:table-cell office:value-type="float" office:value="10721" table:style-name="ce14">
            <text:p><text:s/>10,721<text:s/></text:p>
          </table:table-cell>
          <table:table-cell office:value-type="float" office:value="16449281" table:style-name="ce14">
            <text:p><text:s/>16,449,28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6172796" table:style-name="ce14">
            <text:p><text:s/>16,17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550144" table:style-name="ce12">
            <text:p><text:s/>2,550,1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0770" table:style-name="ce12">
            <text:p><text:s/>610,770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2852540" table:style-name="ce14">
            <text:p><text:s/>2,852,5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9880" table:style-name="ce14">
            <text:p><text:s/>31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2894454" table:style-name="ce12">
            <text:p><text:s/>2,894,45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938212" table:style-name="ce12">
            <text:p><text:s/>3,938,212<text:s/></text:p>
          </table:table-cell>
          <table:table-cell table:style-name="ce12"/>
          <table:table-cell office:value-type="float" office:value="4839" table:style-name="ce14">
            <text:p><text:s/>4,839<text:s/></text:p>
          </table:table-cell>
          <table:table-cell office:value-type="float" office:value="3462267" table:style-name="ce14">
            <text:p><text:s/>3,462,26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245729" table:style-name="ce14">
            <text:p><text:s/>4,245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2586677" table:style-name="ce12">
            <text:p><text:s/>2,586,6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12156" table:style-name="ce12">
            <text:p><text:s/>2,712,156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2646014" table:style-name="ce14">
            <text:p><text:s/>2,646,01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54501" table:style-name="ce14">
            <text:p><text:s/>2,15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945750" table:style-name="ce12">
            <text:p><text:s/>945,75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314399" table:style-name="ce12">
            <text:p><text:s/>5,314,399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867325" table:style-name="ce14">
            <text:p><text:s/>867,32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15719" table:style-name="ce14">
            <text:p><text:s/>5,515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3442059" table:style-name="ce12">
            <text:p><text:s/>3,442,05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807" table:style-name="ce12">
            <text:p><text:s/>129,807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3600229" table:style-name="ce14">
            <text:p><text:s/>3,600,2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426" table:style-name="ce14">
            <text:p><text:s/>7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92" table:style-name="ce12">
            <text:p><text:s/>3,692<text:s/></text:p>
          </table:table-cell>
          <table:table-cell office:value-type="float" office:value="3926224" table:style-name="ce12">
            <text:p><text:s/>3,926,22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71431" table:style-name="ce12">
            <text:p><text:s/>2,871,431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5108527" table:style-name="ce14">
            <text:p><text:s/>5,108,5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64397" table:style-name="ce14">
            <text:p><text:s/>2,364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4134200" table:style-name="ce12">
            <text:p><text:s/>4,134,2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8480" table:style-name="ce12">
            <text:p><text:s/>598,480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4714107" table:style-name="ce14">
            <text:p><text:s/>4,714,1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4588" table:style-name="ce14">
            <text:p><text:s/>53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455501" table:style-name="ce12">
            <text:p><text:s/>1,455,50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1914812" table:style-name="ce12">
            <text:p><text:s/>11,914,812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622717" table:style-name="ce14">
            <text:p><text:s/>1,622,71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807649" table:style-name="ce14">
            <text:p><text:s/>12,80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684305" table:style-name="ce12">
            <text:p><text:s/>1,684,30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84459" table:style-name="ce12">
            <text:p><text:s/>1,484,459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730693" table:style-name="ce14">
            <text:p><text:s/>1,730,69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18860" table:style-name="ce14">
            <text:p><text:s/>1,818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031" table:style-name="ce12">
            <text:p><text:s/>13,031<text:s/></text:p>
          </table:table-cell>
          <table:table-cell office:value-type="float" office:value="25877153" table:style-name="ce12">
            <text:p><text:s/>25,877,15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172093" table:style-name="ce12">
            <text:p><text:s/>17,172,093<text:s/></text:p>
          </table:table-cell>
          <table:table-cell table:style-name="ce12"/>
          <table:table-cell office:value-type="float" office:value="13460" table:style-name="ce14">
            <text:p><text:s/>13,460<text:s/></text:p>
          </table:table-cell>
          <table:table-cell office:value-type="float" office:value="28094188" table:style-name="ce14">
            <text:p><text:s/>28,094,18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6559145" table:style-name="ce14">
            <text:p><text:s/>16,55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7182899" table:style-name="ce14">
            <text:p><text:s/>7,182,89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361150" table:style-name="ce14">
            <text:p><text:s/>4,36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92" table:style-name="ce12">
            <text:p><text:s/>4,792<text:s/></text:p>
          </table:table-cell>
          <table:table-cell office:value-type="float" office:value="4968968" table:style-name="ce12">
            <text:p><text:s/>4,968,9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66320" table:style-name="ce12">
            <text:p><text:s/>566,320<text:s/></text:p>
          </table:table-cell>
          <table:table-cell table:style-name="ce12"/>
          <table:table-cell office:value-type="float" office:value="4652" table:style-name="ce14">
            <text:p><text:s/>4,652<text:s/></text:p>
          </table:table-cell>
          <table:table-cell office:value-type="float" office:value="4948487" table:style-name="ce14">
            <text:p><text:s/>4,948,48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5832" table:style-name="ce14">
            <text:p><text:s/>61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3756843" table:style-name="ce12">
            <text:p><text:s/>3,756,84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85748" table:style-name="ce12">
            <text:p><text:s/>1,185,748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4009005" table:style-name="ce14">
            <text:p><text:s/>4,009,0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70713" table:style-name="ce14">
            <text:p><text:s/>87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2927158" table:style-name="ce12">
            <text:p><text:s/>2,927,1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6556" table:style-name="ce12">
            <text:p><text:s/>96,556<text:s/></text:p>
          </table:table-cell>
          <table:table-cell table:style-name="ce12"/>
          <table:table-cell office:value-type="float" office:value="3330" table:style-name="ce14">
            <text:p><text:s/>3,330<text:s/></text:p>
          </table:table-cell>
          <table:table-cell office:value-type="float" office:value="2686089" table:style-name="ce14">
            <text:p><text:s/>2,686,0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923" table:style-name="ce14">
            <text:p><text:s/>7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4432159" table:style-name="ce12">
            <text:p><text:s/>4,432,1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37204" table:style-name="ce12">
            <text:p><text:s/>937,204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4247071" table:style-name="ce14">
            <text:p><text:s/>4,247,0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50521" table:style-name="ce14">
            <text:p><text:s/>95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6780111" table:style-name="ce12">
            <text:p><text:s/>6,780,1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80108" table:style-name="ce12">
            <text:p><text:s/>2,580,108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7452389" table:style-name="ce14">
            <text:p><text:s/>7,452,3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46769" table:style-name="ce14">
            <text:p><text:s/>2,946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66" table:style-name="ce12">
            <text:p><text:s/>14,366<text:s/></text:p>
          </table:table-cell>
          <table:table-cell office:value-type="float" office:value="26068967" table:style-name="ce12">
            <text:p><text:s/>26,068,96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748063" table:style-name="ce12">
            <text:p><text:s/>12,748,063<text:s/></text:p>
          </table:table-cell>
          <table:table-cell table:style-name="ce12"/>
          <table:table-cell office:value-type="float" office:value="13894" table:style-name="ce14">
            <text:p><text:s/>13,894<text:s/></text:p>
          </table:table-cell>
          <table:table-cell office:value-type="float" office:value="25784791" table:style-name="ce14">
            <text:p><text:s/>25,784,79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3117994" table:style-name="ce14">
            <text:p><text:s/>13,11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3782742" table:style-name="ce12">
            <text:p><text:s/>3,782,74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04273" table:style-name="ce12">
            <text:p><text:s/>2,804,273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001519" table:style-name="ce14">
            <text:p><text:s/>4,001,51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02988" table:style-name="ce14">
            <text:p><text:s/>4,20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955" table:style-name="ce12">
            <text:p><text:s/>22,955<text:s/></text:p>
          </table:table-cell>
          <table:table-cell office:value-type="float" office:value="46547728" table:style-name="ce12">
            <text:p><text:s/>46,547,72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1219071" table:style-name="ce12">
            <text:p><text:s/>21,219,071<text:s/></text:p>
          </table:table-cell>
          <table:table-cell table:style-name="ce12"/>
          <table:table-cell office:value-type="float" office:value="23091" table:style-name="ce14">
            <text:p><text:s/>23,091<text:s/></text:p>
          </table:table-cell>
          <table:table-cell office:value-type="float" office:value="45536646" table:style-name="ce14">
            <text:p><text:s/>45,536,646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5827185" table:style-name="ce14">
            <text:p><text:s/>25,82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6511582" table:style-name="ce12">
            <text:p><text:s/>6,511,5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539305" table:style-name="ce12">
            <text:p><text:s/>6,539,305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5552945" table:style-name="ce14">
            <text:p><text:s/>5,552,94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697460" table:style-name="ce14">
            <text:p><text:s/>5,69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1223080" table:style-name="ce12">
            <text:p><text:s/>1,223,08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88368" table:style-name="ce12">
            <text:p><text:s/>1,188,368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180978" table:style-name="ce14">
            <text:p><text:s/>180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34787" table:style-name="ce12">
            <text:p><text:s/>234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189822" table:style-name="ce14">
            <text:p><text:s/>189,8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2085735" table:style-name="ce12">
            <text:p><text:s/>2,085,7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1815210" table:style-name="ce14">
            <text:p><text:s/>1,815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070" table:style-name="ce12">
            <text:p><text:s/>119,070<text:s/></text:p>
          </table:table-cell>
          <table:table-cell office:value-type="float" office:value="489441942" table:style-name="ce12">
            <text:p><text:s/>489,441,942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409775997" table:style-name="ce12">
            <text:p><text:s/>409,775,997<text:s/></text:p>
          </table:table-cell>
          <table:table-cell table:style-name="ce12"/>
          <table:table-cell office:value-type="float" office:value="120613" table:style-name="ce14">
            <text:p><text:s/>120,613<text:s/></text:p>
          </table:table-cell>
          <table:table-cell office:value-type="float" office:value="501954690" table:style-name="ce14">
            <text:p><text:s/>501,954,690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413380490" table:style-name="ce14">
            <text:p><text:s/>413,38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564" table:style-name="ce12">
            <text:p><text:s/>87,564<text:s/></text:p>
          </table:table-cell>
          <table:table-cell office:value-type="float" office:value="296804276" table:style-name="ce12">
            <text:p><text:s/>296,804,276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334761200" table:style-name="ce12">
            <text:p><text:s/>334,761,200<text:s/></text:p>
          </table:table-cell>
          <table:table-cell table:style-name="ce12"/>
          <table:table-cell office:value-type="float" office:value="88080" table:style-name="ce14">
            <text:p><text:s/>88,080<text:s/></text:p>
          </table:table-cell>
          <table:table-cell office:value-type="float" office:value="324509103" table:style-name="ce14">
            <text:p><text:s/>324,509,103<text:s/></text:p>
          </table:table-cell>
          <table:table-cell office:value-type="float" office:value="4317" table:style-name="ce14">
            <text:p><text:s/>4,317<text:s/></text:p>
          </table:table-cell>
          <table:table-cell office:value-type="float" office:value="352899442" table:style-name="ce14">
            <text:p><text:s/>352,89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06" table:style-name="ce12">
            <text:p><text:s/>21,406<text:s/></text:p>
          </table:table-cell>
          <table:table-cell office:value-type="float" office:value="51134847" table:style-name="ce12">
            <text:p><text:s/>51,134,847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62055242" table:style-name="ce12">
            <text:p><text:s/>62,055,242<text:s/></text:p>
          </table:table-cell>
          <table:table-cell table:style-name="ce12"/>
          <table:table-cell office:value-type="float" office:value="20370" table:style-name="ce14">
            <text:p><text:s/>20,370<text:s/></text:p>
          </table:table-cell>
          <table:table-cell office:value-type="float" office:value="54073092" table:style-name="ce14">
            <text:p><text:s/>54,073,092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0296544" table:style-name="ce14">
            <text:p><text:s/>70,29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8332214" table:style-name="ce12">
            <text:p><text:s/>8,332,21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1260016" table:style-name="ce12">
            <text:p><text:s/>31,260,016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8899982" table:style-name="ce14">
            <text:p><text:s/>8,899,98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3381980" table:style-name="ce14">
            <text:p><text:s/>33,38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646" table:style-name="ce12">
            <text:p><text:s/>66,646<text:s/></text:p>
          </table:table-cell>
          <table:table-cell office:value-type="float" office:value="203180057" table:style-name="ce12">
            <text:p><text:s/>203,180,057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71633219" table:style-name="ce12">
            <text:p><text:s/>171,633,219<text:s/></text:p>
          </table:table-cell>
          <table:table-cell table:style-name="ce12"/>
          <table:table-cell office:value-type="float" office:value="66889" table:style-name="ce14">
            <text:p><text:s/>66,889<text:s/></text:p>
          </table:table-cell>
          <table:table-cell office:value-type="float" office:value="222636766" table:style-name="ce14">
            <text:p><text:s/>222,636,766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66612982" table:style-name="ce14">
            <text:p><text:s/>166,61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587" table:style-name="ce12">
            <text:p><text:s/>19,587<text:s/></text:p>
          </table:table-cell>
          <table:table-cell office:value-type="float" office:value="49645950" table:style-name="ce12">
            <text:p><text:s/>49,645,950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62538474" table:style-name="ce12">
            <text:p><text:s/>62,538,474<text:s/></text:p>
          </table:table-cell>
          <table:table-cell table:style-name="ce12"/>
          <table:table-cell office:value-type="float" office:value="21774" table:style-name="ce14">
            <text:p><text:s/>21,774<text:s/></text:p>
          </table:table-cell>
          <table:table-cell office:value-type="float" office:value="57264431" table:style-name="ce14">
            <text:p><text:s/>57,264,431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56001714" table:style-name="ce14">
            <text:p><text:s/>56,00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366" table:style-name="ce12">
            <text:p><text:s/>49,366<text:s/></text:p>
          </table:table-cell>
          <table:table-cell office:value-type="float" office:value="135857241" table:style-name="ce12">
            <text:p><text:s/>135,857,241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95761844" table:style-name="ce12">
            <text:p><text:s/>95,761,844<text:s/></text:p>
          </table:table-cell>
          <table:table-cell table:style-name="ce12"/>
          <table:table-cell office:value-type="float" office:value="48779" table:style-name="ce14">
            <text:p><text:s/>48,779<text:s/></text:p>
          </table:table-cell>
          <table:table-cell office:value-type="float" office:value="145638269" table:style-name="ce14">
            <text:p><text:s/>145,638,269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02493443" table:style-name="ce14">
            <text:p><text:s/>102,49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623" table:style-name="ce12">
            <text:p><text:s/>25,623<text:s/></text:p>
          </table:table-cell>
          <table:table-cell office:value-type="float" office:value="46721278" table:style-name="ce12">
            <text:p><text:s/>46,721,278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7102203" table:style-name="ce12">
            <text:p><text:s/>37,102,203<text:s/></text:p>
          </table:table-cell>
          <table:table-cell table:style-name="ce12"/>
          <table:table-cell office:value-type="float" office:value="26062" table:style-name="ce14">
            <text:p><text:s/>26,062<text:s/></text:p>
          </table:table-cell>
          <table:table-cell office:value-type="float" office:value="52899673" table:style-name="ce14">
            <text:p><text:s/>52,899,673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7519365" table:style-name="ce14">
            <text:p><text:s/>37,51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781" table:style-name="ce12">
            <text:p><text:s/>34,781<text:s/></text:p>
          </table:table-cell>
          <table:table-cell office:value-type="float" office:value="74657898" table:style-name="ce12">
            <text:p><text:s/>74,657,898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65871936" table:style-name="ce12">
            <text:p><text:s/>65,871,936<text:s/></text:p>
          </table:table-cell>
          <table:table-cell table:style-name="ce12"/>
          <table:table-cell office:value-type="float" office:value="35789" table:style-name="ce14">
            <text:p><text:s/>35,789<text:s/></text:p>
          </table:table-cell>
          <table:table-cell office:value-type="float" office:value="86525297" table:style-name="ce14">
            <text:p><text:s/>86,525,297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74154157" table:style-name="ce14">
            <text:p><text:s/>74,15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1087" table:style-name="ce12">
            <text:p><text:s/>91,087<text:s/></text:p>
          </table:table-cell>
          <table:table-cell office:value-type="float" office:value="269027444" table:style-name="ce12">
            <text:p><text:s/>269,027,444<text:s/></text:p>
          </table:table-cell>
          <table:table-cell office:value-type="float" office:value="3240" table:style-name="ce12">
            <text:p><text:s/>3,240<text:s/></text:p>
          </table:table-cell>
          <table:table-cell office:value-type="float" office:value="198421552" table:style-name="ce12">
            <text:p><text:s/>198,421,552<text:s/></text:p>
          </table:table-cell>
          <table:table-cell table:style-name="ce12"/>
          <table:table-cell office:value-type="float" office:value="93597" table:style-name="ce14">
            <text:p><text:s/>93,597<text:s/></text:p>
          </table:table-cell>
          <table:table-cell office:value-type="float" office:value="280692532" table:style-name="ce14">
            <text:p><text:s/>280,692,532<text:s/></text:p>
          </table:table-cell>
          <table:table-cell office:value-type="float" office:value="3450" table:style-name="ce14">
            <text:p><text:s/>3,450<text:s/></text:p>
          </table:table-cell>
          <table:table-cell office:value-type="float" office:value="205163558" table:style-name="ce14">
            <text:p><text:s/>205,16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680" table:style-name="ce12">
            <text:p><text:s/>44,680<text:s/></text:p>
          </table:table-cell>
          <table:table-cell office:value-type="float" office:value="119296408" table:style-name="ce12">
            <text:p><text:s/>119,296,408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83980751" table:style-name="ce12">
            <text:p><text:s/>83,980,751<text:s/></text:p>
          </table:table-cell>
          <table:table-cell table:style-name="ce12"/>
          <table:table-cell office:value-type="float" office:value="43412" table:style-name="ce14">
            <text:p><text:s/>43,412<text:s/></text:p>
          </table:table-cell>
          <table:table-cell office:value-type="float" office:value="114000981" table:style-name="ce14">
            <text:p><text:s/>114,000,981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95842988" table:style-name="ce14">
            <text:p><text:s/>95,84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54" table:style-name="ce12">
            <text:p><text:s/>21,754<text:s/></text:p>
          </table:table-cell>
          <table:table-cell office:value-type="float" office:value="45980898" table:style-name="ce12">
            <text:p><text:s/>45,980,898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2986621" table:style-name="ce12">
            <text:p><text:s/>32,986,621<text:s/></text:p>
          </table:table-cell>
          <table:table-cell table:style-name="ce12"/>
          <table:table-cell office:value-type="float" office:value="22013" table:style-name="ce14">
            <text:p><text:s/>22,013<text:s/></text:p>
          </table:table-cell>
          <table:table-cell office:value-type="float" office:value="50429610" table:style-name="ce14">
            <text:p><text:s/>50,429,610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38672440" table:style-name="ce14">
            <text:p><text:s/>38,67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900" table:style-name="ce12">
            <text:p><text:s/>74,900<text:s/></text:p>
          </table:table-cell>
          <table:table-cell office:value-type="float" office:value="271993420" table:style-name="ce12">
            <text:p><text:s/>271,993,420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244513113" table:style-name="ce12">
            <text:p><text:s/>244,513,113<text:s/></text:p>
          </table:table-cell>
          <table:table-cell table:style-name="ce12"/>
          <table:table-cell office:value-type="float" office:value="70616" table:style-name="ce14">
            <text:p><text:s/>70,616<text:s/></text:p>
          </table:table-cell>
          <table:table-cell office:value-type="float" office:value="287058595" table:style-name="ce14">
            <text:p><text:s/>287,058,595<text:s/></text:p>
          </table:table-cell>
          <table:table-cell office:value-type="float" office:value="3820" table:style-name="ce14">
            <text:p><text:s/>3,820<text:s/></text:p>
          </table:table-cell>
          <table:table-cell office:value-type="float" office:value="247781668" table:style-name="ce14">
            <text:p><text:s/>247,78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633" table:style-name="ce12">
            <text:p><text:s/>56,633<text:s/></text:p>
          </table:table-cell>
          <table:table-cell office:value-type="float" office:value="182083130" table:style-name="ce12">
            <text:p><text:s/>182,083,130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56492867" table:style-name="ce12">
            <text:p><text:s/>156,492,867<text:s/></text:p>
          </table:table-cell>
          <table:table-cell table:style-name="ce12"/>
          <table:table-cell office:value-type="float" office:value="54026" table:style-name="ce14">
            <text:p><text:s/>54,026<text:s/></text:p>
          </table:table-cell>
          <table:table-cell office:value-type="float" office:value="181978224" table:style-name="ce14">
            <text:p><text:s/>181,978,224<text:s/>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148191421" table:style-name="ce14">
            <text:p><text:s/>148,19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987" table:style-name="ce12">
            <text:p><text:s/>45,987<text:s/></text:p>
          </table:table-cell>
          <table:table-cell office:value-type="float" office:value="170959393" table:style-name="ce12">
            <text:p><text:s/>170,959,393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197594926" table:style-name="ce12">
            <text:p><text:s/>197,594,926<text:s/></text:p>
          </table:table-cell>
          <table:table-cell table:style-name="ce12"/>
          <table:table-cell office:value-type="float" office:value="45979" table:style-name="ce14">
            <text:p><text:s/>45,979<text:s/></text:p>
          </table:table-cell>
          <table:table-cell office:value-type="float" office:value="181587119" table:style-name="ce14">
            <text:p><text:s/>181,587,119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02012731" table:style-name="ce14">
            <text:p><text:s/>202,01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950" table:style-name="ce12">
            <text:p><text:s/>45,950<text:s/></text:p>
          </table:table-cell>
          <table:table-cell office:value-type="float" office:value="102176784" table:style-name="ce12">
            <text:p><text:s/>102,176,784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101831228" table:style-name="ce12">
            <text:p><text:s/>101,831,228<text:s/></text:p>
          </table:table-cell>
          <table:table-cell table:style-name="ce12"/>
          <table:table-cell office:value-type="float" office:value="43289" table:style-name="ce14">
            <text:p><text:s/>43,289<text:s/></text:p>
          </table:table-cell>
          <table:table-cell office:value-type="float" office:value="106564838" table:style-name="ce14">
            <text:p><text:s/>106,564,838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0597200" table:style-name="ce14">
            <text:p><text:s/>120,59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991" table:style-name="ce12">
            <text:p><text:s/>26,991<text:s/></text:p>
          </table:table-cell>
          <table:table-cell office:value-type="float" office:value="48534916" table:style-name="ce12">
            <text:p><text:s/>48,534,916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58170601" table:style-name="ce12">
            <text:p><text:s/>58,170,601<text:s/></text:p>
          </table:table-cell>
          <table:table-cell table:style-name="ce12"/>
          <table:table-cell office:value-type="float" office:value="26383" table:style-name="ce14">
            <text:p><text:s/>26,383<text:s/></text:p>
          </table:table-cell>
          <table:table-cell office:value-type="float" office:value="56248951" table:style-name="ce14">
            <text:p><text:s/>56,248,951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60957932" table:style-name="ce14">
            <text:p><text:s/>60,95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71" table:style-name="ce12">
            <text:p><text:s/>10,371<text:s/></text:p>
          </table:table-cell>
          <table:table-cell office:value-type="float" office:value="20422396" table:style-name="ce12">
            <text:p><text:s/>20,422,396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4394300" table:style-name="ce12">
            <text:p><text:s/>24,394,300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25214537" table:style-name="ce14">
            <text:p><text:s/>25,214,537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6597292" table:style-name="ce14">
            <text:p><text:s/>26,597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11670609" table:style-name="ce12">
            <text:p><text:s/>11,670,60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676907" table:style-name="ce12">
            <text:p><text:s/>10,676,907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13889013" table:style-name="ce14">
            <text:p><text:s/>13,889,01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935309" table:style-name="ce14">
            <text:p><text:s/>10,93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508" table:style-name="ce12">
            <text:p><text:s/>7,508<text:s/></text:p>
          </table:table-cell>
          <table:table-cell office:value-type="float" office:value="12910830" table:style-name="ce12">
            <text:p><text:s/>12,910,83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038833" table:style-name="ce12">
            <text:p><text:s/>15,038,833<text:s/></text:p>
          </table:table-cell>
          <table:table-cell table:style-name="ce12"/>
          <table:table-cell office:value-type="float" office:value="8637" table:style-name="ce14">
            <text:p><text:s/>8,637<text:s/></text:p>
          </table:table-cell>
          <table:table-cell office:value-type="float" office:value="16042041" table:style-name="ce14">
            <text:p><text:s/>16,042,041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6877585" table:style-name="ce14">
            <text:p><text:s/>16,877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148" table:style-name="ce12">
            <text:p><text:s/>7,148<text:s/></text:p>
          </table:table-cell>
          <table:table-cell office:value-type="float" office:value="12620934" table:style-name="ce12">
            <text:p><text:s/>12,620,93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694456" table:style-name="ce12">
            <text:p><text:s/>3,694,456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21116646" table:style-name="ce14">
            <text:p><text:s/>21,116,64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728655" table:style-name="ce14">
            <text:p><text:s/>4,72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7713275" table:style-name="ce12">
            <text:p><text:s/>7,713,27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54452" table:style-name="ce12">
            <text:p><text:s/>4,154,452<text:s/></text:p>
          </table:table-cell>
          <table:table-cell table:style-name="ce12"/>
          <table:table-cell office:value-type="float" office:value="6018" table:style-name="ce14">
            <text:p><text:s/>6,018<text:s/></text:p>
          </table:table-cell>
          <table:table-cell office:value-type="float" office:value="9559338" table:style-name="ce14">
            <text:p><text:s/>9,559,33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653671" table:style-name="ce14">
            <text:p><text:s/>7,65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239" table:style-name="ce12">
            <text:p><text:s/>19,239<text:s/></text:p>
          </table:table-cell>
          <table:table-cell office:value-type="float" office:value="43235402" table:style-name="ce12">
            <text:p><text:s/>43,235,40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1998671" table:style-name="ce12">
            <text:p><text:s/>31,998,671<text:s/></text:p>
          </table:table-cell>
          <table:table-cell table:style-name="ce12"/>
          <table:table-cell office:value-type="float" office:value="20031" table:style-name="ce14">
            <text:p><text:s/>20,031<text:s/></text:p>
          </table:table-cell>
          <table:table-cell office:value-type="float" office:value="48486053" table:style-name="ce14">
            <text:p><text:s/>48,486,053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9801474" table:style-name="ce14">
            <text:p><text:s/>29,80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8704073" table:style-name="ce12">
            <text:p><text:s/>8,704,07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6108018" table:style-name="ce12">
            <text:p><text:s/>16,108,018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8786013" table:style-name="ce14">
            <text:p><text:s/>8,786,01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713460" table:style-name="ce14">
            <text:p><text:s/>18,71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60" table:style-name="ce12">
            <text:p><text:s/>15,660<text:s/></text:p>
          </table:table-cell>
          <table:table-cell office:value-type="float" office:value="24560502" table:style-name="ce12">
            <text:p><text:s/>24,560,502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1014455" table:style-name="ce12">
            <text:p><text:s/>31,014,455<text:s/></text:p>
          </table:table-cell>
          <table:table-cell table:style-name="ce12"/>
          <table:table-cell office:value-type="float" office:value="16458" table:style-name="ce14">
            <text:p><text:s/>16,458<text:s/></text:p>
          </table:table-cell>
          <table:table-cell office:value-type="float" office:value="26237186" table:style-name="ce14">
            <text:p><text:s/>26,237,186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9665491" table:style-name="ce14">
            <text:p><text:s/>29,66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2807948" table:style-name="ce12">
            <text:p><text:s/>2,807,9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99869" table:style-name="ce12">
            <text:p><text:s/>599,869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2698994" table:style-name="ce14">
            <text:p><text:s/>2,698,9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8495" table:style-name="ce14">
            <text:p><text:s/>86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2720522" table:style-name="ce12">
            <text:p><text:s/>2,720,52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80498" table:style-name="ce12">
            <text:p><text:s/>5,480,498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497116" table:style-name="ce14">
            <text:p><text:s/>2,497,11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75232" table:style-name="ce14">
            <text:p><text:s/>5,17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9816137" table:style-name="ce12">
            <text:p><text:s/>9,816,13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132748" table:style-name="ce12">
            <text:p><text:s/>10,132,748<text:s/></text:p>
          </table:table-cell>
          <table:table-cell table:style-name="ce12"/>
          <table:table-cell office:value-type="float" office:value="5189" table:style-name="ce14">
            <text:p><text:s/>5,189<text:s/></text:p>
          </table:table-cell>
          <table:table-cell office:value-type="float" office:value="10163571" table:style-name="ce14">
            <text:p><text:s/>10,163,57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42501" table:style-name="ce14">
            <text:p><text:s/>10,74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171918" table:style-name="ce12">
            <text:p><text:s/>1,171,91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858317" table:style-name="ce12">
            <text:p><text:s/>7,858,317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1123167" table:style-name="ce14">
            <text:p><text:s/>1,123,16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671431" table:style-name="ce14">
            <text:p><text:s/>9,67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3602729" table:style-name="ce12">
            <text:p><text:s/>3,602,72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847455" table:style-name="ce12">
            <text:p><text:s/>7,847,455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4141559" table:style-name="ce14">
            <text:p><text:s/>4,141,5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925466" table:style-name="ce14">
            <text:p><text:s/>8,92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120365" table:style-name="ce12">
            <text:p><text:s/>1,120,3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1216598" table:style-name="ce14">
            <text:p><text:s/>1,216,5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54530" table:style-name="ce14">
            <text:p><text:s/>1,35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619256" table:style-name="ce12">
            <text:p><text:s/>1,619,25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80628" table:style-name="ce12">
            <text:p><text:s/>3,880,628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2310878" table:style-name="ce14">
            <text:p><text:s/>2,310,87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99814" table:style-name="ce14">
            <text:p><text:s/>4,199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330" table:style-name="ce12">
            <text:p><text:s/>31,330<text:s/></text:p>
          </table:table-cell>
          <table:table-cell office:value-type="float" office:value="63276205" table:style-name="ce12">
            <text:p><text:s/>63,276,205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5455015" table:style-name="ce12">
            <text:p><text:s/>45,455,015<text:s/></text:p>
          </table:table-cell>
          <table:table-cell table:style-name="ce12"/>
          <table:table-cell office:value-type="float" office:value="32237" table:style-name="ce14">
            <text:p><text:s/>32,237<text:s/></text:p>
          </table:table-cell>
          <table:table-cell office:value-type="float" office:value="71270915" table:style-name="ce14">
            <text:p><text:s/>71,270,915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8177115" table:style-name="ce14">
            <text:p><text:s/>48,17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88" table:style-name="ce14">
            <text:p><text:s/>13,588<text:s/></text:p>
          </table:table-cell>
          <table:table-cell office:value-type="float" office:value="18540594" table:style-name="ce14">
            <text:p><text:s/>18,540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35" table:style-name="ce14">
            <text:p><text:s/>8,235<text:s/></text:p>
          </table:table-cell>
          <table:table-cell office:value-type="float" office:value="16190313" table:style-name="ce14">
            <text:p><text:s/>16,190,31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49208" table:style-name="ce14">
            <text:p><text:s/>3,94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366" table:style-name="ce12">
            <text:p><text:s/>20,366<text:s/></text:p>
          </table:table-cell>
          <table:table-cell office:value-type="float" office:value="60446309" table:style-name="ce12">
            <text:p><text:s/>60,446,309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0047960" table:style-name="ce12">
            <text:p><text:s/>30,047,960<text:s/></text:p>
          </table:table-cell>
          <table:table-cell table:style-name="ce12"/>
          <table:table-cell office:value-type="float" office:value="23895" table:style-name="ce14">
            <text:p><text:s/>23,895<text:s/></text:p>
          </table:table-cell>
          <table:table-cell office:value-type="float" office:value="65656629" table:style-name="ce14">
            <text:p><text:s/>65,656,629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1865832" table:style-name="ce14">
            <text:p><text:s/>31,86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556" table:style-name="ce12">
            <text:p><text:s/>10,556<text:s/></text:p>
          </table:table-cell>
          <table:table-cell office:value-type="float" office:value="29473225" table:style-name="ce12">
            <text:p><text:s/>29,473,22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7214360" table:style-name="ce12">
            <text:p><text:s/>7,214,360<text:s/></text:p>
          </table:table-cell>
          <table:table-cell table:style-name="ce12"/>
          <table:table-cell office:value-type="float" office:value="12507" table:style-name="ce14">
            <text:p><text:s/>12,507<text:s/></text:p>
          </table:table-cell>
          <table:table-cell office:value-type="float" office:value="42416382" table:style-name="ce14">
            <text:p><text:s/>42,416,38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948355" table:style-name="ce14">
            <text:p><text:s/>10,94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001520" table:style-name="ce12">
            <text:p><text:s/>1,001,52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522317" table:style-name="ce12">
            <text:p><text:s/>4,522,317<text:s/></text:p>
          </table:table-cell>
          <table:table-cell table:style-name="ce12"/>
          <table:table-cell office:value-type="float" office:value="766" table:style-name="ce14">
            <text:p><text:s/>766<text:s/></text:p>
          </table:table-cell>
          <table:table-cell office:value-type="float" office:value="1041244" table:style-name="ce14">
            <text:p><text:s/>1,041,24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44848" table:style-name="ce14">
            <text:p><text:s/>4,744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281109" table:style-name="ce12">
            <text:p><text:s/>1,281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2065933" table:style-name="ce14">
            <text:p><text:s/>2,065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324" table:style-name="ce12">
            <text:p><text:s/>5,324<text:s/></text:p>
          </table:table-cell>
          <table:table-cell office:value-type="float" office:value="4364059" table:style-name="ce12">
            <text:p><text:s/>4,364,05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936426" table:style-name="ce12">
            <text:p><text:s/>5,936,426<text:s/></text:p>
          </table:table-cell>
          <table:table-cell table:style-name="ce12"/>
          <table:table-cell office:value-type="float" office:value="6488" table:style-name="ce14">
            <text:p><text:s/>6,488<text:s/></text:p>
          </table:table-cell>
          <table:table-cell office:value-type="float" office:value="5787007" table:style-name="ce14">
            <text:p><text:s/>5,787,00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51189" table:style-name="ce14">
            <text:p><text:s/>5,65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53" table:style-name="ce12">
            <text:p><text:s/>8,453<text:s/></text:p>
          </table:table-cell>
          <table:table-cell office:value-type="float" office:value="5501235" table:style-name="ce12">
            <text:p><text:s/>5,501,23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687014" table:style-name="ce12">
            <text:p><text:s/>4,687,014<text:s/></text:p>
          </table:table-cell>
          <table:table-cell table:style-name="ce12"/>
          <table:table-cell office:value-type="float" office:value="8088" table:style-name="ce14">
            <text:p><text:s/>8,088<text:s/></text:p>
          </table:table-cell>
          <table:table-cell office:value-type="float" office:value="5248652" table:style-name="ce14">
            <text:p><text:s/>5,248,65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26898" table:style-name="ce14">
            <text:p><text:s/>3,92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1880464" table:style-name="ce12">
            <text:p><text:s/>1,880,46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393407" table:style-name="ce12">
            <text:p><text:s/>4,393,407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2351291" table:style-name="ce14">
            <text:p><text:s/>2,351,29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45450" table:style-name="ce14">
            <text:p><text:s/>4,045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2670379" table:style-name="ce12">
            <text:p><text:s/>2,670,3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254" table:style-name="ce12">
            <text:p><text:s/>27,254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2473664" table:style-name="ce14">
            <text:p><text:s/>2,473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52817917" table:style-name="ce12">
            <text:p><text:s/>52,817,91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9253794" table:style-name="ce12">
            <text:p><text:s/>39,253,794<text:s/></text:p>
          </table:table-cell>
          <table:table-cell table:style-name="ce12"/>
          <table:table-cell office:value-type="float" office:value="26563" table:style-name="ce14">
            <text:p><text:s/>26,563<text:s/></text:p>
          </table:table-cell>
          <table:table-cell office:value-type="float" office:value="62673143" table:style-name="ce14">
            <text:p><text:s/>62,673,143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0783574" table:style-name="ce14">
            <text:p><text:s/>40,78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2705949" table:style-name="ce12">
            <text:p><text:s/>2,705,9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5256" table:style-name="ce12">
            <text:p><text:s/>365,256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3125198" table:style-name="ce14">
            <text:p><text:s/>3,125,1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8546" table:style-name="ce14">
            <text:p><text:s/>38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3580132" table:style-name="ce12">
            <text:p><text:s/>3,580,1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54468" table:style-name="ce12">
            <text:p><text:s/>2,054,468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764466" table:style-name="ce14">
            <text:p><text:s/>3,764,4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08870" table:style-name="ce14">
            <text:p><text:s/>2,40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18" table:style-name="ce12">
            <text:p><text:s/>5,418<text:s/></text:p>
          </table:table-cell>
          <table:table-cell office:value-type="float" office:value="2821822" table:style-name="ce12">
            <text:p><text:s/>2,821,8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76" table:style-name="ce14">
            <text:p><text:s/>5,776<text:s/></text:p>
          </table:table-cell>
          <table:table-cell office:value-type="float" office:value="3344292" table:style-name="ce14">
            <text:p><text:s/>3,344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4185113" table:style-name="ce12">
            <text:p><text:s/>4,185,1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32655" table:style-name="ce12">
            <text:p><text:s/>3,832,655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4344394" table:style-name="ce14">
            <text:p><text:s/>4,344,3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11657" table:style-name="ce14">
            <text:p><text:s/>3,91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5450897" table:style-name="ce12">
            <text:p><text:s/>5,450,8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86682" table:style-name="ce12">
            <text:p><text:s/>2,486,682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5794745" table:style-name="ce14">
            <text:p><text:s/>5,794,7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51751" table:style-name="ce14">
            <text:p><text:s/>2,75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063" table:style-name="ce12">
            <text:p><text:s/>35,063<text:s/></text:p>
          </table:table-cell>
          <table:table-cell office:value-type="float" office:value="75236415" table:style-name="ce12">
            <text:p><text:s/>75,236,415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0180162" table:style-name="ce12">
            <text:p><text:s/>30,180,162<text:s/></text:p>
          </table:table-cell>
          <table:table-cell table:style-name="ce12"/>
          <table:table-cell office:value-type="float" office:value="35097" table:style-name="ce14">
            <text:p><text:s/>35,097<text:s/></text:p>
          </table:table-cell>
          <table:table-cell office:value-type="float" office:value="77885076" table:style-name="ce14">
            <text:p><text:s/>77,885,07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9559932" table:style-name="ce14">
            <text:p><text:s/>29,55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015335" table:style-name="ce12">
            <text:p><text:s/>1,015,33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156731" table:style-name="ce12">
            <text:p><text:s/>7,156,731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1016783" table:style-name="ce14">
            <text:p><text:s/>1,016,7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89013" table:style-name="ce14">
            <text:p><text:s/>5,68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6421" table:style-name="ce12">
            <text:p><text:s/>176,4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468554" table:style-name="ce12">
            <text:p><text:s/>4,468,554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146973" table:style-name="ce14">
            <text:p><text:s/>146,9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92321" table:style-name="ce14">
            <text:p><text:s/>3,99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276367" table:style-name="ce12">
            <text:p><text:s/>2,276,36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90587" table:style-name="ce12">
            <text:p><text:s/>3,690,587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2671174" table:style-name="ce14">
            <text:p><text:s/>2,671,17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81036" table:style-name="ce14">
            <text:p><text:s/>4,08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021072" table:style-name="ce12">
            <text:p><text:s/>3,021,07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662041" table:style-name="ce12">
            <text:p><text:s/>9,662,041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2737948" table:style-name="ce14">
            <text:p><text:s/>2,737,94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98735" table:style-name="ce14">
            <text:p><text:s/>8,19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7342534" table:style-name="ce12">
            <text:p><text:s/>7,342,5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67372" table:style-name="ce12">
            <text:p><text:s/>4,167,372<text:s/></text:p>
          </table:table-cell>
          <table:table-cell table:style-name="ce12"/>
          <table:table-cell office:value-type="float" office:value="6636" table:style-name="ce14">
            <text:p><text:s/>6,636<text:s/></text:p>
          </table:table-cell>
          <table:table-cell office:value-type="float" office:value="7131639" table:style-name="ce14">
            <text:p><text:s/>7,131,63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47483" table:style-name="ce14">
            <text:p><text:s/>3,74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798364" table:style-name="ce12">
            <text:p><text:s/>798,3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795119" table:style-name="ce14">
            <text:p><text:s/>795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1112228" table:style-name="ce12">
            <text:p><text:s/>1,112,2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52833" table:style-name="ce12">
            <text:p><text:s/>652,833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064739" table:style-name="ce14">
            <text:p><text:s/>1,064,7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91835" table:style-name="ce14">
            <text:p><text:s/>69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2423370" table:style-name="ce12">
            <text:p><text:s/>2,423,37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82157" table:style-name="ce12">
            <text:p><text:s/>2,282,157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502265" table:style-name="ce14">
            <text:p><text:s/>2,502,2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85015" table:style-name="ce14">
            <text:p><text:s/>1,68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89117" table:style-name="ce12">
            <text:p><text:s/>289,1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30593" table:style-name="ce12">
            <text:p><text:s/>3,030,593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07578" table:style-name="ce14">
            <text:p><text:s/>307,5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30760" table:style-name="ce14">
            <text:p><text:s/>3,33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7426499" table:style-name="ce12">
            <text:p><text:s/>7,426,49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49034" table:style-name="ce12">
            <text:p><text:s/>949,034<text:s/></text:p>
          </table:table-cell>
          <table:table-cell table:style-name="ce12"/>
          <table:table-cell office:value-type="float" office:value="3565" table:style-name="ce14">
            <text:p><text:s/>3,565<text:s/></text:p>
          </table:table-cell>
          <table:table-cell office:value-type="float" office:value="12124936" table:style-name="ce14">
            <text:p><text:s/>12,124,9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00742" table:style-name="ce14">
            <text:p><text:s/>1,00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5420746" table:style-name="ce12">
            <text:p><text:s/>5,420,74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497209" table:style-name="ce12">
            <text:p><text:s/>4,497,209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5532860" table:style-name="ce14">
            <text:p><text:s/>5,532,8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46037" table:style-name="ce14">
            <text:p><text:s/>4,74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6995058" table:style-name="ce12">
            <text:p><text:s/>6,995,0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26336" table:style-name="ce12">
            <text:p><text:s/>4,926,336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6883472" table:style-name="ce14">
            <text:p><text:s/>6,883,47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83743" table:style-name="ce14">
            <text:p><text:s/>5,183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867279" table:style-name="ce12">
            <text:p><text:s/>867,27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708429" table:style-name="ce12">
            <text:p><text:s/>11,708,429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377432" table:style-name="ce14">
            <text:p><text:s/>377,4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40766" table:style-name="ce14">
            <text:p><text:s/>8,440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67581" table:style-name="ce12">
            <text:p><text:s/>367,58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91565" table:style-name="ce12">
            <text:p><text:s/>4,591,565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313754" table:style-name="ce14">
            <text:p><text:s/>313,7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11644" table:style-name="ce14">
            <text:p><text:s/>4,41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418939" table:style-name="ce12">
            <text:p><text:s/>418,9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84771" table:style-name="ce12">
            <text:p><text:s/>2,584,771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563406" table:style-name="ce14">
            <text:p><text:s/>563,4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98221" table:style-name="ce14">
            <text:p><text:s/>2,09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1777224" table:style-name="ce12">
            <text:p><text:s/>1,777,2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9662" table:style-name="ce12">
            <text:p><text:s/>279,662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771538" table:style-name="ce14">
            <text:p><text:s/>1,771,5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7615" table:style-name="ce14">
            <text:p><text:s/>34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0017" table:style-name="ce12">
            <text:p><text:s/>170,0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21899" table:style-name="ce14">
            <text:p><text:s/>121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703" table:style-name="ce12">
            <text:p><text:s/>84,703<text:s/></text:p>
          </table:table-cell>
          <table:table-cell office:value-type="float" office:value="317787271" table:style-name="ce12">
            <text:p><text:s/>317,787,271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355208050" table:style-name="ce12">
            <text:p><text:s/>355,208,050<text:s/></text:p>
          </table:table-cell>
          <table:table-cell table:style-name="ce12"/>
          <table:table-cell office:value-type="float" office:value="86865" table:style-name="ce14">
            <text:p><text:s/>86,865<text:s/></text:p>
          </table:table-cell>
          <table:table-cell office:value-type="float" office:value="332022915" table:style-name="ce14">
            <text:p><text:s/>332,022,915<text:s/></text:p>
          </table:table-cell>
          <table:table-cell office:value-type="float" office:value="4554" table:style-name="ce14">
            <text:p><text:s/>4,554<text:s/></text:p>
          </table:table-cell>
          <table:table-cell office:value-type="float" office:value="359914417" table:style-name="ce14">
            <text:p><text:s/>359,91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720" table:style-name="ce12">
            <text:p><text:s/>172,720<text:s/></text:p>
          </table:table-cell>
          <table:table-cell office:value-type="float" office:value="599643642" table:style-name="ce12">
            <text:p><text:s/>599,643,642<text:s/></text:p>
          </table:table-cell>
          <table:table-cell office:value-type="float" office:value="6648" table:style-name="ce12">
            <text:p><text:s/>6,648<text:s/></text:p>
          </table:table-cell>
          <table:table-cell office:value-type="float" office:value="588260693" table:style-name="ce12">
            <text:p><text:s/>588,260,693<text:s/></text:p>
          </table:table-cell>
          <table:table-cell table:style-name="ce12"/>
          <table:table-cell office:value-type="float" office:value="152668" table:style-name="ce14">
            <text:p><text:s/>152,668<text:s/></text:p>
          </table:table-cell>
          <table:table-cell office:value-type="float" office:value="633159033" table:style-name="ce14">
            <text:p><text:s/>633,159,033<text:s/></text:p>
          </table:table-cell>
          <table:table-cell office:value-type="float" office:value="6866" table:style-name="ce14">
            <text:p><text:s/>6,866<text:s/></text:p>
          </table:table-cell>
          <table:table-cell office:value-type="float" office:value="633205180" table:style-name="ce14">
            <text:p><text:s/>633,20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074" table:style-name="ce12">
            <text:p><text:s/>101,074<text:s/></text:p>
          </table:table-cell>
          <table:table-cell office:value-type="float" office:value="415272474" table:style-name="ce12">
            <text:p><text:s/>415,272,474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406452774" table:style-name="ce12">
            <text:p><text:s/>406,452,774<text:s/></text:p>
          </table:table-cell>
          <table:table-cell table:style-name="ce12"/>
          <table:table-cell office:value-type="float" office:value="96200" table:style-name="ce14">
            <text:p><text:s/>96,200<text:s/></text:p>
          </table:table-cell>
          <table:table-cell office:value-type="float" office:value="433154764" table:style-name="ce14">
            <text:p><text:s/>433,154,764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425070499" table:style-name="ce14">
            <text:p><text:s/>425,07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16" table:style-name="ce12">
            <text:p><text:s/>30,816<text:s/></text:p>
          </table:table-cell>
          <table:table-cell office:value-type="float" office:value="56674559" table:style-name="ce12">
            <text:p><text:s/>56,674,559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39952922" table:style-name="ce12">
            <text:p><text:s/>39,952,922<text:s/></text:p>
          </table:table-cell>
          <table:table-cell table:style-name="ce12"/>
          <table:table-cell office:value-type="float" office:value="31355" table:style-name="ce14">
            <text:p><text:s/>31,355<text:s/></text:p>
          </table:table-cell>
          <table:table-cell office:value-type="float" office:value="59501468" table:style-name="ce14">
            <text:p><text:s/>59,501,468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41806840" table:style-name="ce14">
            <text:p><text:s/>41,80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0726" table:style-name="ce12">
            <text:p><text:s/>60,726<text:s/></text:p>
          </table:table-cell>
          <table:table-cell office:value-type="float" office:value="156458566" table:style-name="ce12">
            <text:p><text:s/>156,458,566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6746415" table:style-name="ce12">
            <text:p><text:s/>86,746,415<text:s/></text:p>
          </table:table-cell>
          <table:table-cell table:style-name="ce12"/>
          <table:table-cell office:value-type="float" office:value="59780" table:style-name="ce14">
            <text:p><text:s/>59,780<text:s/></text:p>
          </table:table-cell>
          <table:table-cell office:value-type="float" office:value="168692357" table:style-name="ce14">
            <text:p><text:s/>168,692,357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94387231" table:style-name="ce14">
            <text:p><text:s/>94,38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13609299" table:style-name="ce12">
            <text:p><text:s/>13,609,299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59292280" table:style-name="ce12">
            <text:p><text:s/>59,292,280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14015773" table:style-name="ce14">
            <text:p><text:s/>14,015,773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58979379" table:style-name="ce14">
            <text:p><text:s/>58,97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619" table:style-name="ce12">
            <text:p><text:s/>28,619<text:s/></text:p>
          </table:table-cell>
          <table:table-cell office:value-type="float" office:value="58978046" table:style-name="ce12">
            <text:p><text:s/>58,978,046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6085958" table:style-name="ce12">
            <text:p><text:s/>56,085,958<text:s/></text:p>
          </table:table-cell>
          <table:table-cell table:style-name="ce12"/>
          <table:table-cell office:value-type="float" office:value="28003" table:style-name="ce14">
            <text:p><text:s/>28,003<text:s/></text:p>
          </table:table-cell>
          <table:table-cell office:value-type="float" office:value="63304143" table:style-name="ce14">
            <text:p><text:s/>63,304,143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58921143" table:style-name="ce14">
            <text:p><text:s/>58,92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740" table:style-name="ce12">
            <text:p><text:s/>21,740<text:s/></text:p>
          </table:table-cell>
          <table:table-cell office:value-type="float" office:value="40757866" table:style-name="ce12">
            <text:p><text:s/>40,757,866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66044468" table:style-name="ce12">
            <text:p><text:s/>66,044,468<text:s/></text:p>
          </table:table-cell>
          <table:table-cell table:style-name="ce12"/>
          <table:table-cell office:value-type="float" office:value="21972" table:style-name="ce14">
            <text:p><text:s/>21,972<text:s/></text:p>
          </table:table-cell>
          <table:table-cell office:value-type="float" office:value="43614582" table:style-name="ce14">
            <text:p><text:s/>43,614,582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74527885" table:style-name="ce14">
            <text:p><text:s/>74,52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316" table:style-name="ce12">
            <text:p><text:s/>34,316<text:s/></text:p>
          </table:table-cell>
          <table:table-cell office:value-type="float" office:value="62575425" table:style-name="ce12">
            <text:p><text:s/>62,575,425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93650583" table:style-name="ce12">
            <text:p><text:s/>93,650,583<text:s/></text:p>
          </table:table-cell>
          <table:table-cell table:style-name="ce12"/>
          <table:table-cell office:value-type="float" office:value="35407" table:style-name="ce14">
            <text:p><text:s/>35,407<text:s/></text:p>
          </table:table-cell>
          <table:table-cell office:value-type="float" office:value="67950202" table:style-name="ce14">
            <text:p><text:s/>67,950,202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03641802" table:style-name="ce14">
            <text:p><text:s/>103,64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492" table:style-name="ce12">
            <text:p><text:s/>50,492<text:s/></text:p>
          </table:table-cell>
          <table:table-cell office:value-type="float" office:value="144414374" table:style-name="ce12">
            <text:p><text:s/>144,414,374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15588216" table:style-name="ce12">
            <text:p><text:s/>115,588,216<text:s/></text:p>
          </table:table-cell>
          <table:table-cell table:style-name="ce12"/>
          <table:table-cell office:value-type="float" office:value="51809" table:style-name="ce14">
            <text:p><text:s/>51,809<text:s/></text:p>
          </table:table-cell>
          <table:table-cell office:value-type="float" office:value="143897640" table:style-name="ce14">
            <text:p><text:s/>143,897,640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22640426" table:style-name="ce14">
            <text:p><text:s/>122,64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00" table:style-name="ce12">
            <text:p><text:s/>25,100<text:s/></text:p>
          </table:table-cell>
          <table:table-cell office:value-type="float" office:value="49782525" table:style-name="ce12">
            <text:p><text:s/>49,782,525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59943964" table:style-name="ce12">
            <text:p><text:s/>59,943,964<text:s/></text:p>
          </table:table-cell>
          <table:table-cell table:style-name="ce12"/>
          <table:table-cell office:value-type="float" office:value="23701" table:style-name="ce14">
            <text:p><text:s/>23,701<text:s/></text:p>
          </table:table-cell>
          <table:table-cell office:value-type="float" office:value="51226067" table:style-name="ce14">
            <text:p><text:s/>51,226,067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0632969" table:style-name="ce14">
            <text:p><text:s/>60,63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660" table:style-name="ce12">
            <text:p><text:s/>22,660<text:s/></text:p>
          </table:table-cell>
          <table:table-cell office:value-type="float" office:value="68806446" table:style-name="ce12">
            <text:p><text:s/>68,806,446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4648737" table:style-name="ce12">
            <text:p><text:s/>74,648,737<text:s/></text:p>
          </table:table-cell>
          <table:table-cell table:style-name="ce12"/>
          <table:table-cell office:value-type="float" office:value="22422" table:style-name="ce14">
            <text:p><text:s/>22,422<text:s/></text:p>
          </table:table-cell>
          <table:table-cell office:value-type="float" office:value="74721034" table:style-name="ce14">
            <text:p><text:s/>74,721,034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82430802" table:style-name="ce14">
            <text:p><text:s/>82,43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953" table:style-name="ce12">
            <text:p><text:s/>43,953<text:s/></text:p>
          </table:table-cell>
          <table:table-cell office:value-type="float" office:value="100839309" table:style-name="ce12">
            <text:p><text:s/>100,839,309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81737026" table:style-name="ce12">
            <text:p><text:s/>81,737,026<text:s/></text:p>
          </table:table-cell>
          <table:table-cell table:style-name="ce12"/>
          <table:table-cell office:value-type="float" office:value="40054" table:style-name="ce14">
            <text:p><text:s/>40,054<text:s/></text:p>
          </table:table-cell>
          <table:table-cell office:value-type="float" office:value="104270847" table:style-name="ce14">
            <text:p><text:s/>104,270,847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88944793" table:style-name="ce14">
            <text:p><text:s/>88,944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7016" table:style-name="ce12">
            <text:p><text:s/>77,016<text:s/></text:p>
          </table:table-cell>
          <table:table-cell office:value-type="float" office:value="216632386" table:style-name="ce12">
            <text:p><text:s/>216,632,386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234131825" table:style-name="ce12">
            <text:p><text:s/>234,131,825<text:s/></text:p>
          </table:table-cell>
          <table:table-cell table:style-name="ce12"/>
          <table:table-cell office:value-type="float" office:value="74590" table:style-name="ce14">
            <text:p><text:s/>74,590<text:s/></text:p>
          </table:table-cell>
          <table:table-cell office:value-type="float" office:value="209665054" table:style-name="ce14">
            <text:p><text:s/>209,665,054<text:s/></text:p>
          </table:table-cell>
          <table:table-cell office:value-type="float" office:value="3156" table:style-name="ce14">
            <text:p><text:s/>3,156<text:s/></text:p>
          </table:table-cell>
          <table:table-cell office:value-type="float" office:value="234015394" table:style-name="ce14">
            <text:p><text:s/>234,01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500" table:style-name="ce12">
            <text:p><text:s/>36,500<text:s/></text:p>
          </table:table-cell>
          <table:table-cell office:value-type="float" office:value="94950762" table:style-name="ce12">
            <text:p><text:s/>94,950,762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01095832" table:style-name="ce12">
            <text:p><text:s/>101,095,832<text:s/></text:p>
          </table:table-cell>
          <table:table-cell table:style-name="ce12"/>
          <table:table-cell office:value-type="float" office:value="37376" table:style-name="ce14">
            <text:p><text:s/>37,376<text:s/></text:p>
          </table:table-cell>
          <table:table-cell office:value-type="float" office:value="98622194" table:style-name="ce14">
            <text:p><text:s/>98,622,194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00736983" table:style-name="ce14">
            <text:p><text:s/>100,73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72" table:style-name="ce12">
            <text:p><text:s/>25,572<text:s/></text:p>
          </table:table-cell>
          <table:table-cell office:value-type="float" office:value="48439763" table:style-name="ce12">
            <text:p><text:s/>48,439,763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36285444" table:style-name="ce12">
            <text:p><text:s/>36,285,444<text:s/></text:p>
          </table:table-cell>
          <table:table-cell table:style-name="ce12"/>
          <table:table-cell office:value-type="float" office:value="24341" table:style-name="ce14">
            <text:p><text:s/>24,341<text:s/></text:p>
          </table:table-cell>
          <table:table-cell office:value-type="float" office:value="53907631" table:style-name="ce14">
            <text:p><text:s/>53,907,631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33807566" table:style-name="ce14">
            <text:p><text:s/>33,80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5495263" table:style-name="ce12">
            <text:p><text:s/>5,495,263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1572917" table:style-name="ce12">
            <text:p><text:s/>11,572,917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5710525" table:style-name="ce14">
            <text:p><text:s/>5,710,52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114865" table:style-name="ce14">
            <text:p><text:s/>11,11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218" table:style-name="ce12">
            <text:p><text:s/>8,218<text:s/></text:p>
          </table:table-cell>
          <table:table-cell office:value-type="float" office:value="15359622" table:style-name="ce12">
            <text:p><text:s/>15,359,62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9094466" table:style-name="ce12">
            <text:p><text:s/>19,094,466<text:s/></text:p>
          </table:table-cell>
          <table:table-cell table:style-name="ce12"/>
          <table:table-cell office:value-type="float" office:value="7689" table:style-name="ce14">
            <text:p><text:s/>7,689<text:s/></text:p>
          </table:table-cell>
          <table:table-cell office:value-type="float" office:value="14181709" table:style-name="ce14">
            <text:p><text:s/>14,181,70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6957193" table:style-name="ce14">
            <text:p><text:s/>16,95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910" table:style-name="ce12">
            <text:p><text:s/>22,910<text:s/></text:p>
          </table:table-cell>
          <table:table-cell office:value-type="float" office:value="37553637" table:style-name="ce12">
            <text:p><text:s/>37,553,63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6565989" table:style-name="ce12">
            <text:p><text:s/>26,565,989<text:s/></text:p>
          </table:table-cell>
          <table:table-cell table:style-name="ce12"/>
          <table:table-cell office:value-type="float" office:value="24361" table:style-name="ce14">
            <text:p><text:s/>24,361<text:s/></text:p>
          </table:table-cell>
          <table:table-cell office:value-type="float" office:value="42643104" table:style-name="ce14">
            <text:p><text:s/>42,643,10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8427737" table:style-name="ce14">
            <text:p><text:s/>28,42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702" table:style-name="ce12">
            <text:p><text:s/>24,702<text:s/></text:p>
          </table:table-cell>
          <table:table-cell office:value-type="float" office:value="46920726" table:style-name="ce12">
            <text:p><text:s/>46,920,726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8806631" table:style-name="ce12">
            <text:p><text:s/>38,806,631<text:s/></text:p>
          </table:table-cell>
          <table:table-cell table:style-name="ce12"/>
          <table:table-cell office:value-type="float" office:value="26169" table:style-name="ce14">
            <text:p><text:s/>26,169<text:s/></text:p>
          </table:table-cell>
          <table:table-cell office:value-type="float" office:value="51153246" table:style-name="ce14">
            <text:p><text:s/>51,153,246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46526497" table:style-name="ce14">
            <text:p><text:s/>46,526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29" table:style-name="ce12">
            <text:p><text:s/>6,429<text:s/></text:p>
          </table:table-cell>
          <table:table-cell office:value-type="float" office:value="11651170" table:style-name="ce12">
            <text:p><text:s/>11,651,17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632610" table:style-name="ce12">
            <text:p><text:s/>4,632,610<text:s/></text:p>
          </table:table-cell>
          <table:table-cell table:style-name="ce12"/>
          <table:table-cell office:value-type="float" office:value="6540" table:style-name="ce14">
            <text:p><text:s/>6,540<text:s/></text:p>
          </table:table-cell>
          <table:table-cell office:value-type="float" office:value="13290614" table:style-name="ce14">
            <text:p><text:s/>13,290,61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662425" table:style-name="ce14">
            <text:p><text:s/>5,662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84" table:style-name="ce12">
            <text:p><text:s/>10,884<text:s/></text:p>
          </table:table-cell>
          <table:table-cell office:value-type="float" office:value="18679350" table:style-name="ce12">
            <text:p><text:s/>18,679,35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157587" table:style-name="ce12">
            <text:p><text:s/>14,157,587<text:s/></text:p>
          </table:table-cell>
          <table:table-cell table:style-name="ce12"/>
          <table:table-cell office:value-type="float" office:value="11115" table:style-name="ce14">
            <text:p><text:s/>11,115<text:s/></text:p>
          </table:table-cell>
          <table:table-cell office:value-type="float" office:value="19710100" table:style-name="ce14">
            <text:p><text:s/>19,710,100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386023" table:style-name="ce14">
            <text:p><text:s/>11,38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13" table:style-name="ce12">
            <text:p><text:s/>9,913<text:s/></text:p>
          </table:table-cell>
          <table:table-cell office:value-type="float" office:value="11517766" table:style-name="ce12">
            <text:p><text:s/>11,517,766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736813" table:style-name="ce12">
            <text:p><text:s/>9,736,813<text:s/></text:p>
          </table:table-cell>
          <table:table-cell table:style-name="ce12"/>
          <table:table-cell office:value-type="float" office:value="10735" table:style-name="ce14">
            <text:p><text:s/>10,735<text:s/></text:p>
          </table:table-cell>
          <table:table-cell office:value-type="float" office:value="12811537" table:style-name="ce14">
            <text:p><text:s/>12,811,53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0035268" table:style-name="ce14">
            <text:p><text:s/>10,0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6335935" table:style-name="ce12">
            <text:p><text:s/>6,335,93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113669" table:style-name="ce12">
            <text:p><text:s/>9,113,669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6253821" table:style-name="ce14">
            <text:p><text:s/>6,253,82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012155" table:style-name="ce14">
            <text:p><text:s/>8,01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58" table:style-name="ce12">
            <text:p><text:s/>12,058<text:s/></text:p>
          </table:table-cell>
          <table:table-cell office:value-type="float" office:value="25751229" table:style-name="ce12">
            <text:p><text:s/>25,751,229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6048799" table:style-name="ce12">
            <text:p><text:s/>16,048,799<text:s/></text:p>
          </table:table-cell>
          <table:table-cell table:style-name="ce12"/>
          <table:table-cell office:value-type="float" office:value="13335" table:style-name="ce14">
            <text:p><text:s/>13,335<text:s/></text:p>
          </table:table-cell>
          <table:table-cell office:value-type="float" office:value="30042073" table:style-name="ce14">
            <text:p><text:s/>30,042,07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8103653" table:style-name="ce14">
            <text:p><text:s/>18,10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13" table:style-name="ce12">
            <text:p><text:s/>10,713<text:s/></text:p>
          </table:table-cell>
          <table:table-cell office:value-type="float" office:value="18062027" table:style-name="ce12">
            <text:p><text:s/>18,062,02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6742883" table:style-name="ce12">
            <text:p><text:s/>26,742,883<text:s/></text:p>
          </table:table-cell>
          <table:table-cell table:style-name="ce12"/>
          <table:table-cell office:value-type="float" office:value="11777" table:style-name="ce14">
            <text:p><text:s/>11,777<text:s/></text:p>
          </table:table-cell>
          <table:table-cell office:value-type="float" office:value="20331189" table:style-name="ce14">
            <text:p><text:s/>20,331,18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432166" table:style-name="ce14">
            <text:p><text:s/>30,43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2311109" table:style-name="ce12">
            <text:p><text:s/>2,311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2590470" table:style-name="ce14">
            <text:p><text:s/>2,590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4161290" table:style-name="ce12">
            <text:p><text:s/>4,161,29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227025" table:style-name="ce12">
            <text:p><text:s/>7,227,025<text:s/></text:p>
          </table:table-cell>
          <table:table-cell table:style-name="ce12"/>
          <table:table-cell office:value-type="float" office:value="1668" table:style-name="ce14">
            <text:p><text:s/>1,668<text:s/></text:p>
          </table:table-cell>
          <table:table-cell office:value-type="float" office:value="3723239" table:style-name="ce14">
            <text:p><text:s/>3,723,23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618987" table:style-name="ce14">
            <text:p><text:s/>7,61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56" table:style-name="ce12">
            <text:p><text:s/>4,856<text:s/></text:p>
          </table:table-cell>
          <table:table-cell office:value-type="float" office:value="8828725" table:style-name="ce12">
            <text:p><text:s/>8,828,7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85898" table:style-name="ce12">
            <text:p><text:s/>685,898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0910173" table:style-name="ce14">
            <text:p><text:s/>10,910,1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5370" table:style-name="ce14">
            <text:p><text:s/>26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1530241" table:style-name="ce12">
            <text:p><text:s/>1,530,24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70086" table:style-name="ce12">
            <text:p><text:s/>5,070,086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536064" table:style-name="ce14">
            <text:p><text:s/>1,536,06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166207" table:style-name="ce14">
            <text:p><text:s/>6,16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28" table:style-name="ce12">
            <text:p><text:s/>12,628<text:s/></text:p>
          </table:table-cell>
          <table:table-cell office:value-type="float" office:value="22802863" table:style-name="ce12">
            <text:p><text:s/>22,802,86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571607" table:style-name="ce12">
            <text:p><text:s/>6,571,607<text:s/></text:p>
          </table:table-cell>
          <table:table-cell table:style-name="ce12"/>
          <table:table-cell office:value-type="float" office:value="13179" table:style-name="ce14">
            <text:p><text:s/>13,179<text:s/></text:p>
          </table:table-cell>
          <table:table-cell office:value-type="float" office:value="27363753" table:style-name="ce14">
            <text:p><text:s/>27,363,75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948063" table:style-name="ce14">
            <text:p><text:s/>8,948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46" table:style-name="ce12">
            <text:p><text:s/>3,946<text:s/></text:p>
          </table:table-cell>
          <table:table-cell office:value-type="float" office:value="3007683" table:style-name="ce12">
            <text:p><text:s/>3,007,68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613262" table:style-name="ce12">
            <text:p><text:s/>3,613,262<text:s/></text:p>
          </table:table-cell>
          <table:table-cell table:style-name="ce12"/>
          <table:table-cell office:value-type="float" office:value="3769" table:style-name="ce14">
            <text:p><text:s/>3,769<text:s/></text:p>
          </table:table-cell>
          <table:table-cell office:value-type="float" office:value="2786515" table:style-name="ce14">
            <text:p><text:s/>2,786,51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069874" table:style-name="ce14">
            <text:p><text:s/>3,06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3044788" table:style-name="ce12">
            <text:p><text:s/>3,044,78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38283" table:style-name="ce12">
            <text:p><text:s/>4,538,283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3139689" table:style-name="ce14">
            <text:p><text:s/>3,139,68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781707" table:style-name="ce14">
            <text:p><text:s/>3,78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12921177" table:style-name="ce12">
            <text:p><text:s/>12,921,17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196254" table:style-name="ce12">
            <text:p><text:s/>4,196,254<text:s/></text:p>
          </table:table-cell>
          <table:table-cell table:style-name="ce12"/>
          <table:table-cell office:value-type="float" office:value="6661" table:style-name="ce14">
            <text:p><text:s/>6,661<text:s/></text:p>
          </table:table-cell>
          <table:table-cell office:value-type="float" office:value="12746280" table:style-name="ce14">
            <text:p><text:s/>12,746,28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030345" table:style-name="ce14">
            <text:p><text:s/>5,03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26" table:style-name="ce12">
            <text:p><text:s/>5,126<text:s/></text:p>
          </table:table-cell>
          <table:table-cell office:value-type="float" office:value="6777084" table:style-name="ce12">
            <text:p><text:s/>6,777,08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90886" table:style-name="ce12">
            <text:p><text:s/>5,290,886<text:s/></text:p>
          </table:table-cell>
          <table:table-cell table:style-name="ce12"/>
          <table:table-cell office:value-type="float" office:value="5259" table:style-name="ce14">
            <text:p><text:s/>5,259<text:s/></text:p>
          </table:table-cell>
          <table:table-cell office:value-type="float" office:value="7215346" table:style-name="ce14">
            <text:p><text:s/>7,215,34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49823" table:style-name="ce14">
            <text:p><text:s/>4,34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2815773" table:style-name="ce12">
            <text:p><text:s/>2,815,77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918350" table:style-name="ce12">
            <text:p><text:s/>10,918,350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2814563" table:style-name="ce14">
            <text:p><text:s/>2,814,56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2661163" table:style-name="ce14">
            <text:p><text:s/>12,661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77" table:style-name="ce12">
            <text:p><text:s/>11,877<text:s/></text:p>
          </table:table-cell>
          <table:table-cell office:value-type="float" office:value="21912265" table:style-name="ce12">
            <text:p><text:s/>21,912,265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25071515" table:style-name="ce12">
            <text:p><text:s/>25,071,515<text:s/></text:p>
          </table:table-cell>
          <table:table-cell table:style-name="ce12"/>
          <table:table-cell office:value-type="float" office:value="12717" table:style-name="ce14">
            <text:p><text:s/>12,717<text:s/></text:p>
          </table:table-cell>
          <table:table-cell office:value-type="float" office:value="24536529" table:style-name="ce14">
            <text:p><text:s/>24,536,529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389381" table:style-name="ce14">
            <text:p><text:s/>27,38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5042" table:style-name="ce12">
            <text:p><text:s/>15,042<text:s/></text:p>
          </table:table-cell>
          <table:table-cell office:value-type="float" office:value="49897698" table:style-name="ce12">
            <text:p><text:s/>49,897,698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7796812" table:style-name="ce12">
            <text:p><text:s/>57,796,812<text:s/></text:p>
          </table:table-cell>
          <table:table-cell table:style-name="ce12"/>
          <table:table-cell office:value-type="float" office:value="20420" table:style-name="ce14">
            <text:p><text:s/>20,420<text:s/></text:p>
          </table:table-cell>
          <table:table-cell office:value-type="float" office:value="65207214" table:style-name="ce14">
            <text:p><text:s/>65,207,214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7636494" table:style-name="ce14">
            <text:p><text:s/>67,63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4751" table:style-name="ce12">
            <text:p><text:s/>14,751<text:s/></text:p>
          </table:table-cell>
          <table:table-cell office:value-type="float" office:value="30194786" table:style-name="ce12">
            <text:p><text:s/>30,194,78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37948" table:style-name="ce12">
            <text:p><text:s/>5,237,948<text:s/></text:p>
          </table:table-cell>
          <table:table-cell table:style-name="ce12"/>
          <table:table-cell office:value-type="float" office:value="18404" table:style-name="ce14">
            <text:p><text:s/>18,404<text:s/></text:p>
          </table:table-cell>
          <table:table-cell office:value-type="float" office:value="35738367" table:style-name="ce14">
            <text:p><text:s/>35,738,36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497747" table:style-name="ce14">
            <text:p><text:s/>6,497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64" table:style-name="ce12">
            <text:p><text:s/>16,764<text:s/></text:p>
          </table:table-cell>
          <table:table-cell office:value-type="float" office:value="27405428" table:style-name="ce12">
            <text:p><text:s/>27,405,428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9683535" table:style-name="ce12">
            <text:p><text:s/>19,683,535<text:s/></text:p>
          </table:table-cell>
          <table:table-cell table:style-name="ce12"/>
          <table:table-cell office:value-type="float" office:value="17628" table:style-name="ce14">
            <text:p><text:s/>17,628<text:s/></text:p>
          </table:table-cell>
          <table:table-cell office:value-type="float" office:value="30755780" table:style-name="ce14">
            <text:p><text:s/>30,755,78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7933139" table:style-name="ce14">
            <text:p><text:s/>17,933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266" table:style-name="ce12">
            <text:p><text:s/>17,266<text:s/></text:p>
          </table:table-cell>
          <table:table-cell office:value-type="float" office:value="33224143" table:style-name="ce12">
            <text:p><text:s/>33,224,14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134524" table:style-name="ce12">
            <text:p><text:s/>5,134,524<text:s/></text:p>
          </table:table-cell>
          <table:table-cell table:style-name="ce12"/>
          <table:table-cell office:value-type="float" office:value="18926" table:style-name="ce14">
            <text:p><text:s/>18,926<text:s/></text:p>
          </table:table-cell>
          <table:table-cell office:value-type="float" office:value="39180962" table:style-name="ce14">
            <text:p><text:s/>39,180,96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069944" table:style-name="ce14">
            <text:p><text:s/>5,06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587" table:style-name="ce12">
            <text:p><text:s/>6,587<text:s/></text:p>
          </table:table-cell>
          <table:table-cell office:value-type="float" office:value="7843207" table:style-name="ce12">
            <text:p><text:s/>7,843,20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6766" table:style-name="ce12">
            <text:p><text:s/>826,766<text:s/></text:p>
          </table:table-cell>
          <table:table-cell table:style-name="ce12"/>
          <table:table-cell office:value-type="float" office:value="6832" table:style-name="ce14">
            <text:p><text:s/>6,832<text:s/></text:p>
          </table:table-cell>
          <table:table-cell office:value-type="float" office:value="7184521" table:style-name="ce14">
            <text:p><text:s/>7,184,5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86228" table:style-name="ce14">
            <text:p><text:s/>1,28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642301" table:style-name="ce12">
            <text:p><text:s/>642,30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663633" table:style-name="ce12">
            <text:p><text:s/>7,663,633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737076" table:style-name="ce14">
            <text:p><text:s/>737,07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607947" table:style-name="ce14">
            <text:p><text:s/>7,60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01272" table:style-name="ce12">
            <text:p><text:s/>601,27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536392" table:style-name="ce12">
            <text:p><text:s/>10,536,392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602682" table:style-name="ce14">
            <text:p><text:s/>602,68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884201" table:style-name="ce14">
            <text:p><text:s/>9,88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3826018" table:style-name="ce12">
            <text:p><text:s/>3,826,0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85189" table:style-name="ce12">
            <text:p><text:s/>1,385,189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5629394" table:style-name="ce14">
            <text:p><text:s/>5,629,3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70033" table:style-name="ce14">
            <text:p><text:s/>1,27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4065778" table:style-name="ce12">
            <text:p><text:s/>4,065,7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081" table:style-name="ce12">
            <text:p><text:s/>16,081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4077125" table:style-name="ce14">
            <text:p><text:s/>4,077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29" table:style-name="ce12">
            <text:p><text:s/>5,329<text:s/></text:p>
          </table:table-cell>
          <table:table-cell office:value-type="float" office:value="9465036" table:style-name="ce12">
            <text:p><text:s/>9,465,0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8943" table:style-name="ce12">
            <text:p><text:s/>398,943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0725771" table:style-name="ce14">
            <text:p><text:s/>10,725,7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2790" table:style-name="ce14">
            <text:p><text:s/>46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563263" table:style-name="ce12">
            <text:p><text:s/>1,563,26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33810" table:style-name="ce12">
            <text:p><text:s/>1,133,810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1567305" table:style-name="ce14">
            <text:p><text:s/>1,567,30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64038" table:style-name="ce14">
            <text:p><text:s/>1,86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875" table:style-name="ce12">
            <text:p><text:s/>4,875<text:s/></text:p>
          </table:table-cell>
          <table:table-cell office:value-type="float" office:value="6573563" table:style-name="ce12">
            <text:p><text:s/>6,573,56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3334" table:style-name="ce12">
            <text:p><text:s/>793,334<text:s/></text:p>
          </table:table-cell>
          <table:table-cell table:style-name="ce12"/>
          <table:table-cell office:value-type="float" office:value="6651" table:style-name="ce14">
            <text:p><text:s/>6,651<text:s/></text:p>
          </table:table-cell>
          <table:table-cell office:value-type="float" office:value="9195660" table:style-name="ce14">
            <text:p><text:s/>9,195,6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02133" table:style-name="ce14">
            <text:p><text:s/>802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07" table:style-name="ce12">
            <text:p><text:s/>10,607<text:s/></text:p>
          </table:table-cell>
          <table:table-cell office:value-type="float" office:value="6744573" table:style-name="ce12">
            <text:p><text:s/>6,744,57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996392" table:style-name="ce12">
            <text:p><text:s/>8,996,392<text:s/></text:p>
          </table:table-cell>
          <table:table-cell table:style-name="ce12"/>
          <table:table-cell office:value-type="float" office:value="10600" table:style-name="ce14">
            <text:p><text:s/>10,600<text:s/></text:p>
          </table:table-cell>
          <table:table-cell office:value-type="float" office:value="6882592" table:style-name="ce14">
            <text:p><text:s/>6,882,59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335520" table:style-name="ce14">
            <text:p><text:s/>9,33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30950506" table:style-name="ce12">
            <text:p><text:s/>30,950,506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0990626" table:style-name="ce12">
            <text:p><text:s/>20,990,626<text:s/></text:p>
          </table:table-cell>
          <table:table-cell table:style-name="ce12"/>
          <table:table-cell office:value-type="float" office:value="18853" table:style-name="ce14">
            <text:p><text:s/>18,853<text:s/></text:p>
          </table:table-cell>
          <table:table-cell office:value-type="float" office:value="34246210" table:style-name="ce14">
            <text:p><text:s/>34,246,210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4675471" table:style-name="ce14">
            <text:p><text:s/>24,67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3141741" table:style-name="ce12">
            <text:p><text:s/>3,141,7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7240" table:style-name="ce12">
            <text:p><text:s/>807,240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3193845" table:style-name="ce14">
            <text:p><text:s/>3,193,8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6474" table:style-name="ce14">
            <text:p><text:s/>846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301935" table:style-name="ce12">
            <text:p><text:s/>1,301,9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34206" table:style-name="ce12">
            <text:p><text:s/>2,334,206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039680" table:style-name="ce14">
            <text:p><text:s/>1,039,6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21240" table:style-name="ce14">
            <text:p><text:s/>2,42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556" table:style-name="ce12">
            <text:p><text:s/>6,556<text:s/></text:p>
          </table:table-cell>
          <table:table-cell office:value-type="float" office:value="11798363" table:style-name="ce12">
            <text:p><text:s/>11,798,36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19762" table:style-name="ce12">
            <text:p><text:s/>7,219,762<text:s/></text:p>
          </table:table-cell>
          <table:table-cell table:style-name="ce12"/>
          <table:table-cell office:value-type="float" office:value="6332" table:style-name="ce14">
            <text:p><text:s/>6,332<text:s/></text:p>
          </table:table-cell>
          <table:table-cell office:value-type="float" office:value="12649977" table:style-name="ce14">
            <text:p><text:s/>12,649,97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206017" table:style-name="ce14">
            <text:p><text:s/>5,20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189030" table:style-name="ce12">
            <text:p><text:s/>2,189,03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89628" table:style-name="ce12">
            <text:p><text:s/>2,689,628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2263970" table:style-name="ce14">
            <text:p><text:s/>2,263,9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38458" table:style-name="ce14">
            <text:p><text:s/>1,93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765309" table:style-name="ce12">
            <text:p><text:s/>765,30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905438" table:style-name="ce12">
            <text:p><text:s/>5,905,438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789442" table:style-name="ce14">
            <text:p><text:s/>789,4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04171" table:style-name="ce14">
            <text:p><text:s/>5,00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136535" table:style-name="ce12">
            <text:p><text:s/>1,136,5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59377" table:style-name="ce12">
            <text:p><text:s/>959,377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119923" table:style-name="ce14">
            <text:p><text:s/>1,119,9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8379" table:style-name="ce14">
            <text:p><text:s/>85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6308576" table:style-name="ce12">
            <text:p><text:s/>6,308,5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24076" table:style-name="ce12">
            <text:p><text:s/>4,124,076<text:s/></text:p>
          </table:table-cell>
          <table:table-cell table:style-name="ce12"/>
          <table:table-cell office:value-type="float" office:value="4212" table:style-name="ce14">
            <text:p><text:s/>4,212<text:s/></text:p>
          </table:table-cell>
          <table:table-cell office:value-type="float" office:value="5987544" table:style-name="ce14">
            <text:p><text:s/>5,987,5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02849" table:style-name="ce14">
            <text:p><text:s/>3,20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421" table:style-name="ce12">
            <text:p><text:s/>4,421<text:s/></text:p>
          </table:table-cell>
          <table:table-cell office:value-type="float" office:value="3905810" table:style-name="ce12">
            <text:p><text:s/>3,905,8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54997" table:style-name="ce12">
            <text:p><text:s/>2,154,997<text:s/></text:p>
          </table:table-cell>
          <table:table-cell table:style-name="ce12"/>
          <table:table-cell office:value-type="float" office:value="4075" table:style-name="ce14">
            <text:p><text:s/>4,075<text:s/></text:p>
          </table:table-cell>
          <table:table-cell office:value-type="float" office:value="3593453" table:style-name="ce14">
            <text:p><text:s/>3,593,4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90211" table:style-name="ce14">
            <text:p><text:s/>1,59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090" table:style-name="ce12">
            <text:p><text:s/>8,090<text:s/></text:p>
          </table:table-cell>
          <table:table-cell office:value-type="float" office:value="7675908" table:style-name="ce12">
            <text:p><text:s/>7,675,90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414118" table:style-name="ce12">
            <text:p><text:s/>12,414,118<text:s/></text:p>
          </table:table-cell>
          <table:table-cell table:style-name="ce12"/>
          <table:table-cell office:value-type="float" office:value="7932" table:style-name="ce14">
            <text:p><text:s/>7,932<text:s/></text:p>
          </table:table-cell>
          <table:table-cell office:value-type="float" office:value="8156790" table:style-name="ce14">
            <text:p><text:s/>8,156,79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230036" table:style-name="ce14">
            <text:p><text:s/>12,23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4479378" table:style-name="ce12">
            <text:p><text:s/>4,479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5445991" table:style-name="ce14">
            <text:p><text:s/>5,445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2326408" table:style-name="ce12">
            <text:p><text:s/>2,326,4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45981" table:style-name="ce12">
            <text:p><text:s/>2,245,981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2239201" table:style-name="ce14">
            <text:p><text:s/>2,239,2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00674" table:style-name="ce14">
            <text:p><text:s/>2,10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12952" table:style-name="ce12">
            <text:p><text:s/>1,512,95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7150" table:style-name="ce12">
            <text:p><text:s/>267,150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1426123" table:style-name="ce14">
            <text:p><text:s/>1,426,1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416" table:style-name="ce14">
            <text:p><text:s/>37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769287" table:style-name="ce12">
            <text:p><text:s/>3,769,2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2431" table:style-name="ce12">
            <text:p><text:s/>232,431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3877311" table:style-name="ce14">
            <text:p><text:s/>3,877,3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7467" table:style-name="ce14">
            <text:p><text:s/>28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273590" table:style-name="ce12">
            <text:p><text:s/>4,273,59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700027" table:style-name="ce12">
            <text:p><text:s/>5,700,027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4315871" table:style-name="ce14">
            <text:p><text:s/>4,315,8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90338" table:style-name="ce14">
            <text:p><text:s/>5,39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3692831" table:style-name="ce12">
            <text:p><text:s/>3,692,83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007857" table:style-name="ce12">
            <text:p><text:s/>3,007,857<text:s/></text:p>
          </table:table-cell>
          <table:table-cell table:style-name="ce12"/>
          <table:table-cell office:value-type="float" office:value="4025" table:style-name="ce14">
            <text:p><text:s/>4,025<text:s/></text:p>
          </table:table-cell>
          <table:table-cell office:value-type="float" office:value="3624609" table:style-name="ce14">
            <text:p><text:s/>3,624,60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00788" table:style-name="ce14">
            <text:p><text:s/>2,600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3424956" table:style-name="ce12">
            <text:p><text:s/>3,424,95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69823" table:style-name="ce12">
            <text:p><text:s/>3,869,823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3708741" table:style-name="ce14">
            <text:p><text:s/>3,708,7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85274" table:style-name="ce14">
            <text:p><text:s/>1,78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85" table:style-name="ce12">
            <text:p><text:s/>3,285<text:s/></text:p>
          </table:table-cell>
          <table:table-cell office:value-type="float" office:value="4697608" table:style-name="ce12">
            <text:p><text:s/>4,697,60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561049" table:style-name="ce12">
            <text:p><text:s/>11,561,049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4586492" table:style-name="ce14">
            <text:p><text:s/>4,586,49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99928" table:style-name="ce14">
            <text:p><text:s/>11,099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1733290" table:style-name="ce12">
            <text:p><text:s/>1,733,29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33128" table:style-name="ce12">
            <text:p><text:s/>4,233,128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1547333" table:style-name="ce14">
            <text:p><text:s/>1,547,33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65923" table:style-name="ce14">
            <text:p><text:s/>3,56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553838" table:style-name="ce12">
            <text:p><text:s/>553,8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72726" table:style-name="ce12">
            <text:p><text:s/>472,726<text:s/></text:p>
          </table:table-cell>
          <table:table-cell table:style-name="ce12"/>
          <table:table-cell office:value-type="float" office:value="709" table:style-name="ce14">
            <text:p><text:s/>709<text:s/></text:p>
          </table:table-cell>
          <table:table-cell office:value-type="float" office:value="488759" table:style-name="ce14">
            <text:p><text:s/>488,7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9699" table:style-name="ce14">
            <text:p><text:s/>48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4800284" table:style-name="ce12">
            <text:p><text:s/>4,800,28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405850" table:style-name="ce12">
            <text:p><text:s/>5,405,850<text:s/></text:p>
          </table:table-cell>
          <table:table-cell table:style-name="ce12"/>
          <table:table-cell office:value-type="float" office:value="4439" table:style-name="ce14">
            <text:p><text:s/>4,439<text:s/></text:p>
          </table:table-cell>
          <table:table-cell office:value-type="float" office:value="5855858" table:style-name="ce14">
            <text:p><text:s/>5,855,85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277085" table:style-name="ce14">
            <text:p><text:s/>5,27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548443" table:style-name="ce12">
            <text:p><text:s/>1,548,4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86331" table:style-name="ce12">
            <text:p><text:s/>1,086,331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1648802" table:style-name="ce14">
            <text:p><text:s/>1,648,80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69587" table:style-name="ce14">
            <text:p><text:s/>1,86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8091836" table:style-name="ce12">
            <text:p><text:s/>8,091,8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7599821" table:style-name="ce14">
            <text:p><text:s/>7,599,8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3436" table:style-name="ce14">
            <text:p><text:s/>183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142803" table:style-name="ce12">
            <text:p><text:s/>1,142,80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78643" table:style-name="ce12">
            <text:p><text:s/>2,978,643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1069307" table:style-name="ce14">
            <text:p><text:s/>1,069,30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52610" table:style-name="ce14">
            <text:p><text:s/>1,95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3048709" table:style-name="ce12">
            <text:p><text:s/>3,048,70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322845" table:style-name="ce12">
            <text:p><text:s/>7,322,845<text:s/></text:p>
          </table:table-cell>
          <table:table-cell table:style-name="ce12"/>
          <table:table-cell office:value-type="float" office:value="3935" table:style-name="ce14">
            <text:p><text:s/>3,935<text:s/></text:p>
          </table:table-cell>
          <table:table-cell office:value-type="float" office:value="3154556" table:style-name="ce14">
            <text:p><text:s/>3,154,55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922513" table:style-name="ce14">
            <text:p><text:s/>6,92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8" table:style-name="ce14">
            <text:p><text:s/>4,728<text:s/></text:p>
          </table:table-cell>
          <table:table-cell office:value-type="float" office:value="6452863" table:style-name="ce14">
            <text:p><text:s/>6,452,86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160076" table:style-name="ce14">
            <text:p><text:s/>5,16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1777334" table:style-name="ce12">
            <text:p><text:s/>1,777,33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20480" table:style-name="ce12">
            <text:p><text:s/>2,220,480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2217362" table:style-name="ce14">
            <text:p><text:s/>2,217,36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48232" table:style-name="ce14">
            <text:p><text:s/>2,748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6840983" table:style-name="ce12">
            <text:p><text:s/>6,840,98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0833297" table:style-name="ce12">
            <text:p><text:s/>10,833,297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9635868" table:style-name="ce14">
            <text:p><text:s/>9,635,86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979002" table:style-name="ce14">
            <text:p><text:s/>8,97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10639943" table:style-name="ce12">
            <text:p><text:s/>10,639,94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0843169" table:style-name="ce12">
            <text:p><text:s/>10,843,169<text:s/></text:p>
          </table:table-cell>
          <table:table-cell table:style-name="ce12"/>
          <table:table-cell office:value-type="float" office:value="6096" table:style-name="ce14">
            <text:p><text:s/>6,096<text:s/></text:p>
          </table:table-cell>
          <table:table-cell office:value-type="float" office:value="10479759" table:style-name="ce14">
            <text:p><text:s/>10,479,75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509930" table:style-name="ce14">
            <text:p><text:s/>10,50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393" table:style-name="ce12">
            <text:p><text:s/>11,393<text:s/></text:p>
          </table:table-cell>
          <table:table-cell office:value-type="float" office:value="14710187" table:style-name="ce12">
            <text:p><text:s/>14,710,187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2291035" table:style-name="ce12">
            <text:p><text:s/>22,291,035<text:s/></text:p>
          </table:table-cell>
          <table:table-cell table:style-name="ce12"/>
          <table:table-cell office:value-type="float" office:value="10769" table:style-name="ce14">
            <text:p><text:s/>10,769<text:s/></text:p>
          </table:table-cell>
          <table:table-cell office:value-type="float" office:value="14206460" table:style-name="ce14">
            <text:p><text:s/>14,206,46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0451714" table:style-name="ce14">
            <text:p><text:s/>20,45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043808" table:style-name="ce12">
            <text:p><text:s/>3,043,80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98486" table:style-name="ce12">
            <text:p><text:s/>6,198,486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3427464" table:style-name="ce14">
            <text:p><text:s/>3,427,46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40020" table:style-name="ce14">
            <text:p><text:s/>6,240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706624" table:style-name="ce12">
            <text:p><text:s/>3,706,6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87920" table:style-name="ce12">
            <text:p><text:s/>1,387,920<text:s/></text:p>
          </table:table-cell>
          <table:table-cell table:style-name="ce12"/>
          <table:table-cell office:value-type="float" office:value="2856" table:style-name="ce14">
            <text:p><text:s/>2,856<text:s/></text:p>
          </table:table-cell>
          <table:table-cell office:value-type="float" office:value="3523604" table:style-name="ce14">
            <text:p><text:s/>3,523,6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76122" table:style-name="ce14">
            <text:p><text:s/>1,47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6590773" table:style-name="ce12">
            <text:p><text:s/>6,590,7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2" table:style-name="ce14">
            <text:p><text:s/>1,552<text:s/></text:p>
          </table:table-cell>
          <table:table-cell office:value-type="float" office:value="6979356" table:style-name="ce14">
            <text:p><text:s/>6,979,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14" table:style-name="ce12">
            <text:p><text:s/>5,514<text:s/></text:p>
          </table:table-cell>
          <table:table-cell office:value-type="float" office:value="8642545" table:style-name="ce12">
            <text:p><text:s/>8,642,54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94766" table:style-name="ce12">
            <text:p><text:s/>3,094,766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8934316" table:style-name="ce14">
            <text:p><text:s/>8,934,31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58673" table:style-name="ce14">
            <text:p><text:s/>2,45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98" table:style-name="ce12">
            <text:p><text:s/>4,798<text:s/></text:p>
          </table:table-cell>
          <table:table-cell office:value-type="float" office:value="4964480" table:style-name="ce12">
            <text:p><text:s/>4,964,48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631523" table:style-name="ce12">
            <text:p><text:s/>8,631,523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4601963" table:style-name="ce14">
            <text:p><text:s/>4,601,96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325788" table:style-name="ce14">
            <text:p><text:s/>8,32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1610407" table:style-name="ce12">
            <text:p><text:s/>1,610,4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78991" table:style-name="ce12">
            <text:p><text:s/>1,078,991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1568725" table:style-name="ce14">
            <text:p><text:s/>1,568,7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14074" table:style-name="ce14">
            <text:p><text:s/>1,11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6290761" table:style-name="ce12">
            <text:p><text:s/>6,290,76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29709" table:style-name="ce12">
            <text:p><text:s/>1,629,709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6559443" table:style-name="ce14">
            <text:p><text:s/>6,559,4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67923" table:style-name="ce14">
            <text:p><text:s/>1,46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495079" table:style-name="ce12">
            <text:p><text:s/>495,0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45120" table:style-name="ce12">
            <text:p><text:s/>4,045,120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392688" table:style-name="ce14">
            <text:p><text:s/>392,68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91858" table:style-name="ce14">
            <text:p><text:s/>3,891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57" table:style-name="ce12">
            <text:p><text:s/>8,957<text:s/></text:p>
          </table:table-cell>
          <table:table-cell office:value-type="float" office:value="10090883" table:style-name="ce12">
            <text:p><text:s/>10,090,88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223472" table:style-name="ce12">
            <text:p><text:s/>11,223,472<text:s/></text:p>
          </table:table-cell>
          <table:table-cell table:style-name="ce12"/>
          <table:table-cell office:value-type="float" office:value="8949" table:style-name="ce14">
            <text:p><text:s/>8,949<text:s/></text:p>
          </table:table-cell>
          <table:table-cell office:value-type="float" office:value="10623294" table:style-name="ce14">
            <text:p><text:s/>10,623,29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731255" table:style-name="ce14">
            <text:p><text:s/>9,73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4032876" table:style-name="ce12">
            <text:p><text:s/>4,032,87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5769" table:style-name="ce12">
            <text:p><text:s/>1,565,769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4228553" table:style-name="ce14">
            <text:p><text:s/>4,228,5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22466" table:style-name="ce14">
            <text:p><text:s/>1,82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13737411" table:style-name="ce12">
            <text:p><text:s/>13,737,41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347326" table:style-name="ce12">
            <text:p><text:s/>5,347,326<text:s/></text:p>
          </table:table-cell>
          <table:table-cell table:style-name="ce12"/>
          <table:table-cell office:value-type="float" office:value="10818" table:style-name="ce14">
            <text:p><text:s/>10,818<text:s/></text:p>
          </table:table-cell>
          <table:table-cell office:value-type="float" office:value="13950801" table:style-name="ce14">
            <text:p><text:s/>13,950,80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246234" table:style-name="ce14">
            <text:p><text:s/>5,246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708846" table:style-name="ce12">
            <text:p><text:s/>1,708,84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276473" table:style-name="ce12">
            <text:p><text:s/>3,276,473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1675441" table:style-name="ce14">
            <text:p><text:s/>1,675,4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373993" table:style-name="ce14">
            <text:p><text:s/>3,37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2205616" table:style-name="ce12">
            <text:p><text:s/>2,205,6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7475" table:style-name="ce12">
            <text:p><text:s/>2,887,475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2747963" table:style-name="ce14">
            <text:p><text:s/>2,747,9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56748" table:style-name="ce14">
            <text:p><text:s/>2,256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2170427" table:style-name="ce12">
            <text:p><text:s/>2,170,4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590" table:style-name="ce12">
            <text:p><text:s/>302,590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2506492" table:style-name="ce14">
            <text:p><text:s/>2,506,4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3916" table:style-name="ce14">
            <text:p><text:s/>283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3329089" table:style-name="ce12">
            <text:p><text:s/>3,329,0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41902" table:style-name="ce12">
            <text:p><text:s/>2,341,902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3662178" table:style-name="ce14">
            <text:p><text:s/>3,662,1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49468" table:style-name="ce14">
            <text:p><text:s/>2,349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937983" table:style-name="ce12">
            <text:p><text:s/>2,937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3023370" table:style-name="ce14">
            <text:p><text:s/>3,023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63" table:style-name="ce12">
            <text:p><text:s/>14,763<text:s/></text:p>
          </table:table-cell>
          <table:table-cell office:value-type="float" office:value="20892207" table:style-name="ce12">
            <text:p><text:s/>20,892,207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5100087" table:style-name="ce12">
            <text:p><text:s/>15,100,087<text:s/></text:p>
          </table:table-cell>
          <table:table-cell table:style-name="ce12"/>
          <table:table-cell office:value-type="float" office:value="15619" table:style-name="ce14">
            <text:p><text:s/>15,619<text:s/></text:p>
          </table:table-cell>
          <table:table-cell office:value-type="float" office:value="26085334" table:style-name="ce14">
            <text:p><text:s/>26,085,334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8530330" table:style-name="ce14">
            <text:p><text:s/>18,530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2756459" table:style-name="ce12">
            <text:p><text:s/>2,756,45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804649" table:style-name="ce12">
            <text:p><text:s/>2,804,649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2863782" table:style-name="ce14">
            <text:p><text:s/>2,863,78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020484" table:style-name="ce14">
            <text:p><text:s/>3,020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860809" table:style-name="ce12">
            <text:p><text:s/>1,860,80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60397" table:style-name="ce12">
            <text:p><text:s/>1,960,397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1992848" table:style-name="ce14">
            <text:p><text:s/>1,992,84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91434" table:style-name="ce14">
            <text:p><text:s/>1,59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360569" table:style-name="ce12">
            <text:p><text:s/>2,360,5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39665" table:style-name="ce12">
            <text:p><text:s/>839,665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057942" table:style-name="ce14">
            <text:p><text:s/>2,057,94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35377" table:style-name="ce14">
            <text:p><text:s/>93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29678" table:style-name="ce12">
            <text:p><text:s/>429,6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97666" table:style-name="ce12">
            <text:p><text:s/>3,197,666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390802" table:style-name="ce14">
            <text:p><text:s/>390,8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15642" table:style-name="ce14">
            <text:p><text:s/>2,81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850556" table:style-name="ce12">
            <text:p><text:s/>2,850,5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2961163" table:style-name="ce14">
            <text:p><text:s/>2,961,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948047" table:style-name="ce12">
            <text:p><text:s/>948,0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6803330" table:style-name="ce14">
            <text:p><text:s/>6,803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4373504" table:style-name="ce12">
            <text:p><text:s/>4,373,50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79969" table:style-name="ce12">
            <text:p><text:s/>1,479,969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4393829" table:style-name="ce14">
            <text:p><text:s/>4,393,8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00705" table:style-name="ce14">
            <text:p><text:s/>1,40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872363" table:style-name="ce12">
            <text:p><text:s/>872,3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23301" table:style-name="ce12">
            <text:p><text:s/>1,723,301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764464" table:style-name="ce14">
            <text:p><text:s/>764,4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97586" table:style-name="ce14">
            <text:p><text:s/>1,09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4665081" table:style-name="ce12">
            <text:p><text:s/>4,665,08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197840" table:style-name="ce12">
            <text:p><text:s/>5,197,840<text:s/></text:p>
          </table:table-cell>
          <table:table-cell table:style-name="ce12"/>
          <table:table-cell office:value-type="float" office:value="2637" table:style-name="ce14">
            <text:p><text:s/>2,637<text:s/></text:p>
          </table:table-cell>
          <table:table-cell office:value-type="float" office:value="4571938" table:style-name="ce14">
            <text:p><text:s/>4,571,93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296271" table:style-name="ce14">
            <text:p><text:s/>5,2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580" table:style-name="ce12">
            <text:p><text:s/>10,580<text:s/></text:p>
          </table:table-cell>
          <table:table-cell office:value-type="float" office:value="11727825" table:style-name="ce12">
            <text:p><text:s/>11,727,82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415436" table:style-name="ce12">
            <text:p><text:s/>8,415,436<text:s/></text:p>
          </table:table-cell>
          <table:table-cell table:style-name="ce12"/>
          <table:table-cell office:value-type="float" office:value="10380" table:style-name="ce14">
            <text:p><text:s/>10,380<text:s/></text:p>
          </table:table-cell>
          <table:table-cell office:value-type="float" office:value="11989064" table:style-name="ce14">
            <text:p><text:s/>11,989,06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222750" table:style-name="ce14">
            <text:p><text:s/>8,22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404847" table:style-name="ce12">
            <text:p><text:s/>404,8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1848" table:style-name="ce12">
            <text:p><text:s/>521,848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396805" table:style-name="ce14">
            <text:p><text:s/>396,8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4754" table:style-name="ce14">
            <text:p><text:s/>584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4670085" table:style-name="ce12">
            <text:p><text:s/>4,670,08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355416" table:style-name="ce12">
            <text:p><text:s/>2,355,416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4874618" table:style-name="ce14">
            <text:p><text:s/>4,874,61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146455" table:style-name="ce14">
            <text:p><text:s/>2,14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884613" table:style-name="ce12">
            <text:p><text:s/>884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939375" table:style-name="ce14">
            <text:p><text:s/>939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210" table:style-name="ce12">
            <text:p><text:s/>56,210<text:s/></text:p>
          </table:table-cell>
          <table:table-cell office:value-type="float" office:value="201256772" table:style-name="ce12">
            <text:p><text:s/>201,256,772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218711914" table:style-name="ce12">
            <text:p><text:s/>218,711,914<text:s/></text:p>
          </table:table-cell>
          <table:table-cell table:style-name="ce12"/>
          <table:table-cell office:value-type="float" office:value="54257" table:style-name="ce14">
            <text:p><text:s/>54,257<text:s/></text:p>
          </table:table-cell>
          <table:table-cell office:value-type="float" office:value="205496658" table:style-name="ce14">
            <text:p><text:s/>205,496,658<text:s/></text:p>
          </table:table-cell>
          <table:table-cell office:value-type="float" office:value="2686" table:style-name="ce14">
            <text:p><text:s/>2,686<text:s/></text:p>
          </table:table-cell>
          <table:table-cell office:value-type="float" office:value="223632641" table:style-name="ce14">
            <text:p><text:s/>223,63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28" table:style-name="ce12">
            <text:p><text:s/>8,228<text:s/></text:p>
          </table:table-cell>
          <table:table-cell office:value-type="float" office:value="16098067" table:style-name="ce12">
            <text:p><text:s/>16,098,067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4390523" table:style-name="ce12">
            <text:p><text:s/>24,390,523<text:s/></text:p>
          </table:table-cell>
          <table:table-cell table:style-name="ce12"/>
          <table:table-cell office:value-type="float" office:value="8500" table:style-name="ce14">
            <text:p><text:s/>8,500<text:s/></text:p>
          </table:table-cell>
          <table:table-cell office:value-type="float" office:value="16946328" table:style-name="ce14">
            <text:p><text:s/>16,946,328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5145157" table:style-name="ce14">
            <text:p><text:s/>25,14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43" table:style-name="ce12">
            <text:p><text:s/>33,943<text:s/></text:p>
          </table:table-cell>
          <table:table-cell office:value-type="float" office:value="88911413" table:style-name="ce12">
            <text:p><text:s/>88,911,413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81456389" table:style-name="ce12">
            <text:p><text:s/>81,456,389<text:s/></text:p>
          </table:table-cell>
          <table:table-cell table:style-name="ce12"/>
          <table:table-cell office:value-type="float" office:value="34060" table:style-name="ce14">
            <text:p><text:s/>34,060<text:s/></text:p>
          </table:table-cell>
          <table:table-cell office:value-type="float" office:value="92149918" table:style-name="ce14">
            <text:p><text:s/>92,149,918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80084692" table:style-name="ce14">
            <text:p><text:s/>80,08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243" table:style-name="ce12">
            <text:p><text:s/>33,243<text:s/></text:p>
          </table:table-cell>
          <table:table-cell office:value-type="float" office:value="109011462" table:style-name="ce12">
            <text:p><text:s/>109,011,462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96172753" table:style-name="ce12">
            <text:p><text:s/>96,172,753<text:s/></text:p>
          </table:table-cell>
          <table:table-cell table:style-name="ce12"/>
          <table:table-cell office:value-type="float" office:value="31964" table:style-name="ce14">
            <text:p><text:s/>31,964<text:s/></text:p>
          </table:table-cell>
          <table:table-cell office:value-type="float" office:value="116270578" table:style-name="ce14">
            <text:p><text:s/>116,270,578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05852974" table:style-name="ce14">
            <text:p><text:s/>105,85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41" table:style-name="ce12">
            <text:p><text:s/>7,041<text:s/></text:p>
          </table:table-cell>
          <table:table-cell office:value-type="float" office:value="14859961" table:style-name="ce12">
            <text:p><text:s/>14,859,96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686055" table:style-name="ce12">
            <text:p><text:s/>19,686,055<text:s/></text:p>
          </table:table-cell>
          <table:table-cell table:style-name="ce12"/>
          <table:table-cell office:value-type="float" office:value="6813" table:style-name="ce14">
            <text:p><text:s/>6,813<text:s/></text:p>
          </table:table-cell>
          <table:table-cell office:value-type="float" office:value="13396057" table:style-name="ce14">
            <text:p><text:s/>13,396,05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927813" table:style-name="ce14">
            <text:p><text:s/>20,927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10463689" table:style-name="ce12">
            <text:p><text:s/>10,463,689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2808952" table:style-name="ce12">
            <text:p><text:s/>22,808,952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10205506" table:style-name="ce14">
            <text:p><text:s/>10,205,506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2283116" table:style-name="ce14">
            <text:p><text:s/>22,283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3139136" table:style-name="ce12">
            <text:p><text:s/>3,139,1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67975" table:style-name="ce12">
            <text:p><text:s/>567,975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3422388" table:style-name="ce14">
            <text:p><text:s/>3,422,38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5097" table:style-name="ce14">
            <text:p><text:s/>37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3224123" table:style-name="ce12">
            <text:p><text:s/>13,224,12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890741" table:style-name="ce12">
            <text:p><text:s/>14,890,741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13088222" table:style-name="ce14">
            <text:p><text:s/>13,088,22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206032" table:style-name="ce14">
            <text:p><text:s/>11,20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3031840" table:style-name="ce12">
            <text:p><text:s/>3,031,8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844965" table:style-name="ce14">
            <text:p><text:s/>2,844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6490298" table:style-name="ce12">
            <text:p><text:s/>6,490,29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383098" table:style-name="ce12">
            <text:p><text:s/>7,383,098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7059379" table:style-name="ce14">
            <text:p><text:s/>7,059,37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004687" table:style-name="ce14">
            <text:p><text:s/>8,00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773" table:style-name="ce12">
            <text:p><text:s/>14,773<text:s/></text:p>
          </table:table-cell>
          <table:table-cell office:value-type="float" office:value="29009568" table:style-name="ce12">
            <text:p><text:s/>29,009,56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0626469" table:style-name="ce12">
            <text:p><text:s/>50,626,469<text:s/></text:p>
          </table:table-cell>
          <table:table-cell table:style-name="ce12"/>
          <table:table-cell office:value-type="float" office:value="14079" table:style-name="ce14">
            <text:p><text:s/>14,079<text:s/></text:p>
          </table:table-cell>
          <table:table-cell office:value-type="float" office:value="34431418" table:style-name="ce14">
            <text:p><text:s/>34,431,418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9857848" table:style-name="ce14">
            <text:p><text:s/>49,85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401" table:style-name="ce12">
            <text:p><text:s/>6,401<text:s/></text:p>
          </table:table-cell>
          <table:table-cell office:value-type="float" office:value="14489311" table:style-name="ce12">
            <text:p><text:s/>14,489,31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696382" table:style-name="ce12">
            <text:p><text:s/>12,696,382<text:s/></text:p>
          </table:table-cell>
          <table:table-cell table:style-name="ce12"/>
          <table:table-cell office:value-type="float" office:value="5948" table:style-name="ce14">
            <text:p><text:s/>5,948<text:s/></text:p>
          </table:table-cell>
          <table:table-cell office:value-type="float" office:value="14094589" table:style-name="ce14">
            <text:p><text:s/>14,094,58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3717131" table:style-name="ce14">
            <text:p><text:s/>13,717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37" table:style-name="ce12">
            <text:p><text:s/>8,337<text:s/></text:p>
          </table:table-cell>
          <table:table-cell office:value-type="float" office:value="16813629" table:style-name="ce12">
            <text:p><text:s/>16,813,62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83763" table:style-name="ce12">
            <text:p><text:s/>3,783,763<text:s/></text:p>
          </table:table-cell>
          <table:table-cell table:style-name="ce12"/>
          <table:table-cell office:value-type="float" office:value="8161" table:style-name="ce14">
            <text:p><text:s/>8,161<text:s/></text:p>
          </table:table-cell>
          <table:table-cell office:value-type="float" office:value="16724465" table:style-name="ce14">
            <text:p><text:s/>16,724,46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600235" table:style-name="ce14">
            <text:p><text:s/>2,60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4079499" table:style-name="ce12">
            <text:p><text:s/>4,079,49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558124" table:style-name="ce12">
            <text:p><text:s/>10,558,124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4237893" table:style-name="ce14">
            <text:p><text:s/>4,237,89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437101" table:style-name="ce14">
            <text:p><text:s/>8,43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79" table:style-name="ce12">
            <text:p><text:s/>13,379<text:s/></text:p>
          </table:table-cell>
          <table:table-cell office:value-type="float" office:value="23814722" table:style-name="ce12">
            <text:p><text:s/>23,814,72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7300447" table:style-name="ce12">
            <text:p><text:s/>17,300,447<text:s/></text:p>
          </table:table-cell>
          <table:table-cell table:style-name="ce12"/>
          <table:table-cell office:value-type="float" office:value="13430" table:style-name="ce14">
            <text:p><text:s/>13,430<text:s/></text:p>
          </table:table-cell>
          <table:table-cell office:value-type="float" office:value="26079562" table:style-name="ce14">
            <text:p><text:s/>26,079,562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9750186" table:style-name="ce14">
            <text:p><text:s/>19,75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2775353" table:style-name="ce12">
            <text:p><text:s/>2,775,3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93186" table:style-name="ce12">
            <text:p><text:s/>1,093,186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897390" table:style-name="ce14">
            <text:p><text:s/>2,897,3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4805" table:style-name="ce14">
            <text:p><text:s/>64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8692296" table:style-name="ce12">
            <text:p><text:s/>8,692,2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35637" table:style-name="ce12">
            <text:p><text:s/>1,135,637<text:s/></text:p>
          </table:table-cell>
          <table:table-cell table:style-name="ce12"/>
          <table:table-cell office:value-type="float" office:value="4345" table:style-name="ce14">
            <text:p><text:s/>4,345<text:s/></text:p>
          </table:table-cell>
          <table:table-cell office:value-type="float" office:value="8605826" table:style-name="ce14">
            <text:p><text:s/>8,605,8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66914" table:style-name="ce14">
            <text:p><text:s/>1,766,914<text:s/></text:p>
          </table:table-cell>
          <table:table-cell table:number-columns-repeated="16372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7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443" table:style-name="ce12">
            <text:p><text:s/>263,443<text:s/></text:p>
          </table:table-cell>
          <table:table-cell office:value-type="float" office:value="1094093664" table:style-name="ce12">
            <text:p><text:s/>1,094,093,664<text:s/></text:p>
          </table:table-cell>
          <table:table-cell office:value-type="float" office:value="8340" table:style-name="ce12">
            <text:p><text:s/>8,340<text:s/></text:p>
          </table:table-cell>
          <table:table-cell office:value-type="float" office:value="798020856" table:style-name="ce12">
            <text:p><text:s/>798,020,856<text:s/></text:p>
          </table:table-cell>
          <table:table-cell table:style-name="ce12"/>
          <table:table-cell office:value-type="float" office:value="269133" table:style-name="ce14">
            <text:p><text:s/>269,133<text:s/></text:p>
          </table:table-cell>
          <table:table-cell office:value-type="float" office:value="1145071617" table:style-name="ce14">
            <text:p><text:s/>1,145,071,617<text:s/></text:p>
          </table:table-cell>
          <table:table-cell office:value-type="float" office:value="8698" table:style-name="ce14">
            <text:p><text:s/>8,698<text:s/></text:p>
          </table:table-cell>
          <table:table-cell office:value-type="float" office:value="825007436" table:style-name="ce14">
            <text:p><text:s/>825,0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6847" table:style-name="ce12">
            <text:p><text:s/>126,847<text:s/></text:p>
          </table:table-cell>
          <table:table-cell office:value-type="float" office:value="437172637" table:style-name="ce12">
            <text:p><text:s/>437,172,637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400999313" table:style-name="ce12">
            <text:p><text:s/>400,999,313<text:s/></text:p>
          </table:table-cell>
          <table:table-cell table:style-name="ce12"/>
          <table:table-cell office:value-type="float" office:value="123962" table:style-name="ce14">
            <text:p><text:s/>123,962<text:s/></text:p>
          </table:table-cell>
          <table:table-cell office:value-type="float" office:value="465983607" table:style-name="ce14">
            <text:p><text:s/>465,983,607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459121191" table:style-name="ce14">
            <text:p><text:s/>459,121,19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4682" table:style-name="ce40">
            <text:p><text:s/>224,682<text:s/></text:p>
          </table:table-cell>
          <table:table-cell office:value-type="float" office:value="895154756" table:style-name="ce40">
            <text:p><text:s/>895,154,756<text:s/></text:p>
          </table:table-cell>
          <table:table-cell office:value-type="float" office:value="9516" table:style-name="ce40">
            <text:p><text:s/>9,516<text:s/></text:p>
          </table:table-cell>
          <table:table-cell office:value-type="float" office:value="845780518" table:style-name="ce40">
            <text:p><text:s/>845,780,518<text:s/></text:p>
          </table:table-cell>
          <table:table-cell table:style-name="ce40"/>
          <table:table-cell office:value-type="float" office:value="223384" table:style-name="ce41">
            <text:p><text:s/>223,384<text:s/></text:p>
          </table:table-cell>
          <table:table-cell office:value-type="float" office:value="911216598" table:style-name="ce41">
            <text:p><text:s/>911,216,598<text:s/></text:p>
          </table:table-cell>
          <table:table-cell office:value-type="float" office:value="9463" table:style-name="ce41">
            <text:p><text:s/>9,463<text:s/></text:p>
          </table:table-cell>
          <table:table-cell office:value-type="float" office:value="874052368" table:style-name="ce41">
            <text:p><text:s/>874,052,36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923" table:style-name="ce12">
            <text:p><text:s/>91,923<text:s/></text:p>
          </table:table-cell>
          <table:table-cell office:value-type="float" office:value="236499544" table:style-name="ce12">
            <text:p><text:s/>236,499,544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157258750" table:style-name="ce12">
            <text:p><text:s/>157,258,750<text:s/></text:p>
          </table:table-cell>
          <table:table-cell table:style-name="ce12"/>
          <table:table-cell office:value-type="float" office:value="87902" table:style-name="ce14">
            <text:p><text:s/>87,902<text:s/></text:p>
          </table:table-cell>
          <table:table-cell office:value-type="float" office:value="234797691" table:style-name="ce14">
            <text:p><text:s/>234,797,691<text:s/></text:p>
          </table:table-cell>
          <table:table-cell office:value-type="float" office:value="2255" table:style-name="ce14">
            <text:p><text:s/>2,255<text:s/></text:p>
          </table:table-cell>
          <table:table-cell office:value-type="float" office:value="157575725" table:style-name="ce14">
            <text:p><text:s/>157,57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1451" table:style-name="ce12">
            <text:p><text:s/>221,451<text:s/></text:p>
          </table:table-cell>
          <table:table-cell office:value-type="float" office:value="696322415" table:style-name="ce12">
            <text:p><text:s/>696,322,415<text:s/></text:p>
          </table:table-cell>
          <table:table-cell office:value-type="float" office:value="6407" table:style-name="ce12">
            <text:p><text:s/>6,407<text:s/></text:p>
          </table:table-cell>
          <table:table-cell office:value-type="float" office:value="488658856" table:style-name="ce12">
            <text:p><text:s/>488,658,856<text:s/></text:p>
          </table:table-cell>
          <table:table-cell table:style-name="ce12"/>
          <table:table-cell office:value-type="float" office:value="225165" table:style-name="ce14">
            <text:p><text:s/>225,165<text:s/></text:p>
          </table:table-cell>
          <table:table-cell office:value-type="float" office:value="716895524" table:style-name="ce14">
            <text:p><text:s/>716,895,524<text:s/></text:p>
          </table:table-cell>
          <table:table-cell office:value-type="float" office:value="6430" table:style-name="ce14">
            <text:p><text:s/>6,430<text:s/></text:p>
          </table:table-cell>
          <table:table-cell office:value-type="float" office:value="498662363" table:style-name="ce14">
            <text:p><text:s/>498,66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198" table:style-name="ce12">
            <text:p><text:s/>98,198<text:s/></text:p>
          </table:table-cell>
          <table:table-cell office:value-type="float" office:value="296570177" table:style-name="ce12">
            <text:p><text:s/>296,570,177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210236029" table:style-name="ce12">
            <text:p><text:s/>210,236,029<text:s/></text:p>
          </table:table-cell>
          <table:table-cell table:style-name="ce12"/>
          <table:table-cell office:value-type="float" office:value="93628" table:style-name="ce14">
            <text:p><text:s/>93,628<text:s/></text:p>
          </table:table-cell>
          <table:table-cell office:value-type="float" office:value="307905029" table:style-name="ce14">
            <text:p><text:s/>307,905,029<text:s/></text:p>
          </table:table-cell>
          <table:table-cell office:value-type="float" office:value="2587" table:style-name="ce14">
            <text:p><text:s/>2,587<text:s/></text:p>
          </table:table-cell>
          <table:table-cell office:value-type="float" office:value="206088441" table:style-name="ce14">
            <text:p><text:s/>206,08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184" table:style-name="ce12">
            <text:p><text:s/>144,184<text:s/></text:p>
          </table:table-cell>
          <table:table-cell office:value-type="float" office:value="472876680" table:style-name="ce12">
            <text:p><text:s/>472,876,680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339511313" table:style-name="ce12">
            <text:p><text:s/>339,511,313<text:s/></text:p>
          </table:table-cell>
          <table:table-cell table:style-name="ce12"/>
          <table:table-cell office:value-type="float" office:value="144974" table:style-name="ce14">
            <text:p><text:s/>144,974<text:s/></text:p>
          </table:table-cell>
          <table:table-cell office:value-type="float" office:value="498211903" table:style-name="ce14">
            <text:p><text:s/>498,211,903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329406590" table:style-name="ce14">
            <text:p><text:s/>329,40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203" table:style-name="ce12">
            <text:p><text:s/>79,203<text:s/></text:p>
          </table:table-cell>
          <table:table-cell office:value-type="float" office:value="227728944" table:style-name="ce12">
            <text:p><text:s/>227,728,944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54063928" table:style-name="ce12">
            <text:p><text:s/>154,063,928<text:s/></text:p>
          </table:table-cell>
          <table:table-cell table:style-name="ce12"/>
          <table:table-cell office:value-type="float" office:value="76243" table:style-name="ce14">
            <text:p><text:s/>76,243<text:s/></text:p>
          </table:table-cell>
          <table:table-cell office:value-type="float" office:value="234287029" table:style-name="ce14">
            <text:p><text:s/>234,287,029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166399791" table:style-name="ce14">
            <text:p><text:s/>166,39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6855" table:style-name="ce12">
            <text:p><text:s/>266,855<text:s/></text:p>
          </table:table-cell>
          <table:table-cell office:value-type="float" office:value="575431384" table:style-name="ce12">
            <text:p><text:s/>575,431,384<text:s/></text:p>
          </table:table-cell>
          <table:table-cell office:value-type="float" office:value="5987" table:style-name="ce12">
            <text:p><text:s/>5,987<text:s/></text:p>
          </table:table-cell>
          <table:table-cell office:value-type="float" office:value="353870525" table:style-name="ce12">
            <text:p><text:s/>353,870,525<text:s/></text:p>
          </table:table-cell>
          <table:table-cell table:style-name="ce12"/>
          <table:table-cell office:value-type="float" office:value="267886" table:style-name="ce14">
            <text:p><text:s/>267,886<text:s/></text:p>
          </table:table-cell>
          <table:table-cell office:value-type="float" office:value="608144329" table:style-name="ce14">
            <text:p><text:s/>608,144,329<text:s/></text:p>
          </table:table-cell>
          <table:table-cell office:value-type="float" office:value="6143" table:style-name="ce14">
            <text:p><text:s/>6,143<text:s/></text:p>
          </table:table-cell>
          <table:table-cell office:value-type="float" office:value="361385115" table:style-name="ce14">
            <text:p><text:s/>361,385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990" table:style-name="ce12">
            <text:p><text:s/>33,990<text:s/></text:p>
          </table:table-cell>
          <table:table-cell office:value-type="float" office:value="74206983" table:style-name="ce12">
            <text:p><text:s/>74,206,983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43013868" table:style-name="ce12">
            <text:p><text:s/>43,013,868<text:s/></text:p>
          </table:table-cell>
          <table:table-cell table:style-name="ce12"/>
          <table:table-cell office:value-type="float" office:value="34694" table:style-name="ce14">
            <text:p><text:s/>34,694<text:s/></text:p>
          </table:table-cell>
          <table:table-cell office:value-type="float" office:value="78061314" table:style-name="ce14">
            <text:p><text:s/>78,061,314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44191635" table:style-name="ce14">
            <text:p><text:s/>44,19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273" table:style-name="ce12">
            <text:p><text:s/>39,273<text:s/></text:p>
          </table:table-cell>
          <table:table-cell office:value-type="float" office:value="78614671" table:style-name="ce12">
            <text:p><text:s/>78,614,671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8597671" table:style-name="ce12">
            <text:p><text:s/>38,597,671<text:s/></text:p>
          </table:table-cell>
          <table:table-cell table:style-name="ce12"/>
          <table:table-cell office:value-type="float" office:value="37531" table:style-name="ce14">
            <text:p><text:s/>37,531<text:s/></text:p>
          </table:table-cell>
          <table:table-cell office:value-type="float" office:value="82576176" table:style-name="ce14">
            <text:p><text:s/>82,576,176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2004294" table:style-name="ce14">
            <text:p><text:s/>42,00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142" table:style-name="ce12">
            <text:p><text:s/>46,142<text:s/></text:p>
          </table:table-cell>
          <table:table-cell office:value-type="float" office:value="102213508" table:style-name="ce12">
            <text:p><text:s/>102,213,508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1394009" table:style-name="ce12">
            <text:p><text:s/>71,394,009<text:s/></text:p>
          </table:table-cell>
          <table:table-cell table:style-name="ce12"/>
          <table:table-cell office:value-type="float" office:value="44559" table:style-name="ce14">
            <text:p><text:s/>44,559<text:s/></text:p>
          </table:table-cell>
          <table:table-cell office:value-type="float" office:value="106568756" table:style-name="ce14">
            <text:p><text:s/>106,568,756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79171194" table:style-name="ce14">
            <text:p><text:s/>79,171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3894220" table:style-name="ce12">
            <text:p><text:s/>3,894,220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4339635" table:style-name="ce12">
            <text:p><text:s/>24,339,635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4339220" table:style-name="ce14">
            <text:p><text:s/>4,339,22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8232092" table:style-name="ce14">
            <text:p><text:s/>28,23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029" table:style-name="ce12">
            <text:p><text:s/>43,029<text:s/></text:p>
          </table:table-cell>
          <table:table-cell office:value-type="float" office:value="127779148" table:style-name="ce12">
            <text:p><text:s/>127,779,148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92310501" table:style-name="ce12">
            <text:p><text:s/>92,310,501<text:s/></text:p>
          </table:table-cell>
          <table:table-cell table:style-name="ce12"/>
          <table:table-cell office:value-type="float" office:value="42928" table:style-name="ce14">
            <text:p><text:s/>42,928<text:s/></text:p>
          </table:table-cell>
          <table:table-cell office:value-type="float" office:value="135133665" table:style-name="ce14">
            <text:p><text:s/>135,133,665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102391909" table:style-name="ce14">
            <text:p><text:s/>102,39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509" table:style-name="ce12">
            <text:p><text:s/>24,509<text:s/></text:p>
          </table:table-cell>
          <table:table-cell office:value-type="float" office:value="40745307" table:style-name="ce12">
            <text:p><text:s/>40,745,307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8700313" table:style-name="ce12">
            <text:p><text:s/>28,700,313<text:s/></text:p>
          </table:table-cell>
          <table:table-cell table:style-name="ce12"/>
          <table:table-cell office:value-type="float" office:value="19910" table:style-name="ce14">
            <text:p><text:s/>19,910<text:s/></text:p>
          </table:table-cell>
          <table:table-cell office:value-type="float" office:value="42325508" table:style-name="ce14">
            <text:p><text:s/>42,325,50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0779027" table:style-name="ce14">
            <text:p><text:s/>30,77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6874085" table:style-name="ce12">
            <text:p><text:s/>6,874,08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442827" table:style-name="ce12">
            <text:p><text:s/>29,442,827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7178996" table:style-name="ce14">
            <text:p><text:s/>7,178,996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3543159" table:style-name="ce14">
            <text:p><text:s/>33,54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4464" table:style-name="ce12">
            <text:p><text:s/>44,464<text:s/></text:p>
          </table:table-cell>
          <table:table-cell office:value-type="float" office:value="83969463" table:style-name="ce12">
            <text:p><text:s/>83,969,463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6532070" table:style-name="ce12">
            <text:p><text:s/>46,532,070<text:s/></text:p>
          </table:table-cell>
          <table:table-cell table:style-name="ce12"/>
          <table:table-cell office:value-type="float" office:value="42207" table:style-name="ce14">
            <text:p><text:s/>42,207<text:s/></text:p>
          </table:table-cell>
          <table:table-cell office:value-type="float" office:value="87760638" table:style-name="ce14">
            <text:p><text:s/>87,760,638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45709148" table:style-name="ce14">
            <text:p><text:s/>45,70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530" table:style-name="ce12">
            <text:p><text:s/>109,530<text:s/></text:p>
          </table:table-cell>
          <table:table-cell office:value-type="float" office:value="308536986" table:style-name="ce12">
            <text:p><text:s/>308,536,986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37609942" table:style-name="ce12">
            <text:p><text:s/>237,609,942<text:s/></text:p>
          </table:table-cell>
          <table:table-cell table:style-name="ce12"/>
          <table:table-cell office:value-type="float" office:value="108917" table:style-name="ce14">
            <text:p><text:s/>108,917<text:s/></text:p>
          </table:table-cell>
          <table:table-cell office:value-type="float" office:value="311245196" table:style-name="ce14">
            <text:p><text:s/>311,245,196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240324244" table:style-name="ce14">
            <text:p><text:s/>240,324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992" table:style-name="ce12">
            <text:p><text:s/>26,992<text:s/></text:p>
          </table:table-cell>
          <table:table-cell office:value-type="float" office:value="125109775" table:style-name="ce12">
            <text:p><text:s/>125,109,775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84419194" table:style-name="ce12">
            <text:p><text:s/>84,419,194<text:s/></text:p>
          </table:table-cell>
          <table:table-cell table:style-name="ce12"/>
          <table:table-cell office:value-type="float" office:value="26869" table:style-name="ce14">
            <text:p><text:s/>26,869<text:s/></text:p>
          </table:table-cell>
          <table:table-cell office:value-type="float" office:value="132346132" table:style-name="ce14">
            <text:p><text:s/>132,346,132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78264289" table:style-name="ce14">
            <text:p><text:s/>78,26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510" table:style-name="ce12">
            <text:p><text:s/>80,510<text:s/></text:p>
          </table:table-cell>
          <table:table-cell office:value-type="float" office:value="226710794" table:style-name="ce12">
            <text:p><text:s/>226,710,794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81990067" table:style-name="ce12">
            <text:p><text:s/>181,990,067<text:s/></text:p>
          </table:table-cell>
          <table:table-cell table:style-name="ce12"/>
          <table:table-cell office:value-type="float" office:value="79051" table:style-name="ce14">
            <text:p><text:s/>79,051<text:s/></text:p>
          </table:table-cell>
          <table:table-cell office:value-type="float" office:value="250496708" table:style-name="ce14">
            <text:p><text:s/>250,496,708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181228569" table:style-name="ce14">
            <text:p><text:s/>181,22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6172" table:style-name="ce12">
            <text:p><text:s/>96,172<text:s/></text:p>
          </table:table-cell>
          <table:table-cell office:value-type="float" office:value="244842490" table:style-name="ce12">
            <text:p><text:s/>244,842,490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202559842" table:style-name="ce12">
            <text:p><text:s/>202,559,842<text:s/></text:p>
          </table:table-cell>
          <table:table-cell table:style-name="ce12"/>
          <table:table-cell office:value-type="float" office:value="91084" table:style-name="ce14">
            <text:p><text:s/>91,084<text:s/></text:p>
          </table:table-cell>
          <table:table-cell office:value-type="float" office:value="246478796" table:style-name="ce14">
            <text:p><text:s/>246,478,796<text:s/></text:p>
          </table:table-cell>
          <table:table-cell office:value-type="float" office:value="2931" table:style-name="ce14">
            <text:p><text:s/>2,931<text:s/></text:p>
          </table:table-cell>
          <table:table-cell office:value-type="float" office:value="193847498" table:style-name="ce14">
            <text:p><text:s/>193,84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217" table:style-name="ce12">
            <text:p><text:s/>64,217<text:s/></text:p>
          </table:table-cell>
          <table:table-cell office:value-type="float" office:value="141943192" table:style-name="ce12">
            <text:p><text:s/>141,943,192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90960584" table:style-name="ce12">
            <text:p><text:s/>90,960,584<text:s/></text:p>
          </table:table-cell>
          <table:table-cell table:style-name="ce12"/>
          <table:table-cell office:value-type="float" office:value="64751" table:style-name="ce14">
            <text:p><text:s/>64,751<text:s/></text:p>
          </table:table-cell>
          <table:table-cell office:value-type="float" office:value="150145452" table:style-name="ce14">
            <text:p><text:s/>150,145,452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98141231" table:style-name="ce14">
            <text:p><text:s/>98,14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227" table:style-name="ce12">
            <text:p><text:s/>55,227<text:s/></text:p>
          </table:table-cell>
          <table:table-cell office:value-type="float" office:value="141618668" table:style-name="ce12">
            <text:p><text:s/>141,618,668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95199595" table:style-name="ce12">
            <text:p><text:s/>95,199,595<text:s/></text:p>
          </table:table-cell>
          <table:table-cell table:style-name="ce12"/>
          <table:table-cell office:value-type="float" office:value="54140" table:style-name="ce14">
            <text:p><text:s/>54,140<text:s/></text:p>
          </table:table-cell>
          <table:table-cell office:value-type="float" office:value="144235141" table:style-name="ce14">
            <text:p><text:s/>144,235,141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97050256" table:style-name="ce14">
            <text:p><text:s/>97,05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046" table:style-name="ce12">
            <text:p><text:s/>63,046<text:s/></text:p>
          </table:table-cell>
          <table:table-cell office:value-type="float" office:value="146838053" table:style-name="ce12">
            <text:p><text:s/>146,838,053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139900154" table:style-name="ce12">
            <text:p><text:s/>139,900,154<text:s/></text:p>
          </table:table-cell>
          <table:table-cell table:style-name="ce12"/>
          <table:table-cell office:value-type="float" office:value="59376" table:style-name="ce14">
            <text:p><text:s/>59,376<text:s/></text:p>
          </table:table-cell>
          <table:table-cell office:value-type="float" office:value="157977635" table:style-name="ce14">
            <text:p><text:s/>157,977,635<text:s/></text:p>
          </table:table-cell>
          <table:table-cell office:value-type="float" office:value="2996" table:style-name="ce14">
            <text:p><text:s/>2,996<text:s/></text:p>
          </table:table-cell>
          <table:table-cell office:value-type="float" office:value="136339650" table:style-name="ce14">
            <text:p><text:s/>136,33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13" table:style-name="ce14">
            <text:p><text:s/>35,213<text:s/></text:p>
          </table:table-cell>
          <table:table-cell office:value-type="float" office:value="84508757" table:style-name="ce14">
            <text:p><text:s/>84,508,757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73793722" table:style-name="ce14">
            <text:p><text:s/>73,79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848" table:style-name="ce12">
            <text:p><text:s/>81,848<text:s/></text:p>
          </table:table-cell>
          <table:table-cell office:value-type="float" office:value="206867928" table:style-name="ce12">
            <text:p><text:s/>206,867,928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42255411" table:style-name="ce12">
            <text:p><text:s/>142,255,411<text:s/></text:p>
          </table:table-cell>
          <table:table-cell table:style-name="ce12"/>
          <table:table-cell office:value-type="float" office:value="80928" table:style-name="ce14">
            <text:p><text:s/>80,928<text:s/></text:p>
          </table:table-cell>
          <table:table-cell office:value-type="float" office:value="210956736" table:style-name="ce14">
            <text:p><text:s/>210,956,736<text:s/></text:p>
          </table:table-cell>
          <table:table-cell office:value-type="float" office:value="2302" table:style-name="ce14">
            <text:p><text:s/>2,302<text:s/></text:p>
          </table:table-cell>
          <table:table-cell office:value-type="float" office:value="137350863" table:style-name="ce14">
            <text:p><text:s/>137,350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942" table:style-name="ce12">
            <text:p><text:s/>85,942<text:s/></text:p>
          </table:table-cell>
          <table:table-cell office:value-type="float" office:value="257405348" table:style-name="ce12">
            <text:p><text:s/>257,405,348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74504254" table:style-name="ce12">
            <text:p><text:s/>174,504,254<text:s/></text:p>
          </table:table-cell>
          <table:table-cell table:style-name="ce12"/>
          <table:table-cell office:value-type="float" office:value="82290" table:style-name="ce14">
            <text:p><text:s/>82,290<text:s/></text:p>
          </table:table-cell>
          <table:table-cell office:value-type="float" office:value="271844221" table:style-name="ce14">
            <text:p><text:s/>271,844,221<text:s/></text:p>
          </table:table-cell>
          <table:table-cell office:value-type="float" office:value="2710" table:style-name="ce14">
            <text:p><text:s/>2,710<text:s/></text:p>
          </table:table-cell>
          <table:table-cell office:value-type="float" office:value="178581890" table:style-name="ce14">
            <text:p><text:s/>178,58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6423" table:style-name="ce12">
            <text:p><text:s/>116,423<text:s/></text:p>
          </table:table-cell>
          <table:table-cell office:value-type="float" office:value="331597370" table:style-name="ce12">
            <text:p><text:s/>331,597,370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39718128" table:style-name="ce12">
            <text:p><text:s/>239,718,128<text:s/></text:p>
          </table:table-cell>
          <table:table-cell table:style-name="ce12"/>
          <table:table-cell office:value-type="float" office:value="112202" table:style-name="ce14">
            <text:p><text:s/>112,202<text:s/></text:p>
          </table:table-cell>
          <table:table-cell office:value-type="float" office:value="351640395" table:style-name="ce14">
            <text:p><text:s/>351,640,395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267593861" table:style-name="ce14">
            <text:p><text:s/>267,59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13" table:style-name="ce12">
            <text:p><text:s/>14,313<text:s/></text:p>
          </table:table-cell>
          <table:table-cell office:value-type="float" office:value="26568373" table:style-name="ce12">
            <text:p><text:s/>26,568,37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1224841" table:style-name="ce12">
            <text:p><text:s/>21,224,841<text:s/></text:p>
          </table:table-cell>
          <table:table-cell table:style-name="ce12"/>
          <table:table-cell office:value-type="float" office:value="14770" table:style-name="ce14">
            <text:p><text:s/>14,770<text:s/></text:p>
          </table:table-cell>
          <table:table-cell office:value-type="float" office:value="28993862" table:style-name="ce14">
            <text:p><text:s/>28,993,862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3419107" table:style-name="ce14">
            <text:p><text:s/>23,419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085" table:style-name="ce12">
            <text:p><text:s/>20,085<text:s/></text:p>
          </table:table-cell>
          <table:table-cell office:value-type="float" office:value="35172026" table:style-name="ce12">
            <text:p><text:s/>35,172,02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6275558" table:style-name="ce12">
            <text:p><text:s/>16,275,558<text:s/></text:p>
          </table:table-cell>
          <table:table-cell table:style-name="ce12"/>
          <table:table-cell office:value-type="float" office:value="20972" table:style-name="ce14">
            <text:p><text:s/>20,972<text:s/></text:p>
          </table:table-cell>
          <table:table-cell office:value-type="float" office:value="40508971" table:style-name="ce14">
            <text:p><text:s/>40,508,97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5036682" table:style-name="ce14">
            <text:p><text:s/>15,03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6507710" table:style-name="ce12">
            <text:p><text:s/>6,507,7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17849" table:style-name="ce12">
            <text:p><text:s/>1,917,849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6291736" table:style-name="ce14">
            <text:p><text:s/>6,291,7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32628" table:style-name="ce14">
            <text:p><text:s/>2,13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5628777" table:style-name="ce12">
            <text:p><text:s/>5,628,7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22245" table:style-name="ce12">
            <text:p><text:s/>622,245<text:s/></text:p>
          </table:table-cell>
          <table:table-cell table:style-name="ce12"/>
          <table:table-cell office:value-type="float" office:value="5468" table:style-name="ce14">
            <text:p><text:s/>5,468<text:s/></text:p>
          </table:table-cell>
          <table:table-cell office:value-type="float" office:value="5604211" table:style-name="ce14">
            <text:p><text:s/>5,604,2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98679" table:style-name="ce14">
            <text:p><text:s/>69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289965" table:style-name="ce14">
            <text:p><text:s/>289,9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2100" table:style-name="ce14">
            <text:p><text:s/>16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69" table:style-name="ce12">
            <text:p><text:s/>25,169<text:s/></text:p>
          </table:table-cell>
          <table:table-cell office:value-type="float" office:value="45521712" table:style-name="ce12">
            <text:p><text:s/>45,521,7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11744" table:style-name="ce12">
            <text:p><text:s/>1,711,744<text:s/></text:p>
          </table:table-cell>
          <table:table-cell table:style-name="ce12"/>
          <table:table-cell office:value-type="float" office:value="28077" table:style-name="ce14">
            <text:p><text:s/>28,077<text:s/></text:p>
          </table:table-cell>
          <table:table-cell office:value-type="float" office:value="53558895" table:style-name="ce14">
            <text:p><text:s/>53,558,8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43641" table:style-name="ce14">
            <text:p><text:s/>1,943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16282734" table:style-name="ce12">
            <text:p><text:s/>16,282,73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343020" table:style-name="ce12">
            <text:p><text:s/>3,343,020<text:s/></text:p>
          </table:table-cell>
          <table:table-cell table:style-name="ce12"/>
          <table:table-cell office:value-type="float" office:value="8835" table:style-name="ce14">
            <text:p><text:s/>8,835<text:s/></text:p>
          </table:table-cell>
          <table:table-cell office:value-type="float" office:value="18574960" table:style-name="ce14">
            <text:p><text:s/>18,574,96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432457" table:style-name="ce14">
            <text:p><text:s/>3,43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168" table:style-name="ce12">
            <text:p><text:s/>17,168<text:s/></text:p>
          </table:table-cell>
          <table:table-cell office:value-type="float" office:value="34355672" table:style-name="ce12">
            <text:p><text:s/>34,355,67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998681" table:style-name="ce12">
            <text:p><text:s/>12,998,681<text:s/></text:p>
          </table:table-cell>
          <table:table-cell table:style-name="ce12"/>
          <table:table-cell office:value-type="float" office:value="18121" table:style-name="ce14">
            <text:p><text:s/>18,121<text:s/></text:p>
          </table:table-cell>
          <table:table-cell office:value-type="float" office:value="37447346" table:style-name="ce14">
            <text:p><text:s/>37,447,34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7040004" table:style-name="ce14">
            <text:p><text:s/>17,04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83" table:style-name="ce12">
            <text:p><text:s/>8,183<text:s/></text:p>
          </table:table-cell>
          <table:table-cell office:value-type="float" office:value="14947097" table:style-name="ce12">
            <text:p><text:s/>14,947,097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594223" table:style-name="ce12">
            <text:p><text:s/>21,594,223<text:s/></text:p>
          </table:table-cell>
          <table:table-cell table:style-name="ce12"/>
          <table:table-cell office:value-type="float" office:value="8315" table:style-name="ce14">
            <text:p><text:s/>8,315<text:s/></text:p>
          </table:table-cell>
          <table:table-cell office:value-type="float" office:value="16173444" table:style-name="ce14">
            <text:p><text:s/>16,173,44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9437127" table:style-name="ce14">
            <text:p><text:s/>19,43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330" table:style-name="ce12">
            <text:p><text:s/>12,330<text:s/></text:p>
          </table:table-cell>
          <table:table-cell office:value-type="float" office:value="22103433" table:style-name="ce12">
            <text:p><text:s/>22,103,433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8183664" table:style-name="ce12">
            <text:p><text:s/>28,183,664<text:s/></text:p>
          </table:table-cell>
          <table:table-cell table:style-name="ce12"/>
          <table:table-cell office:value-type="float" office:value="12550" table:style-name="ce14">
            <text:p><text:s/>12,550<text:s/></text:p>
          </table:table-cell>
          <table:table-cell office:value-type="float" office:value="24646128" table:style-name="ce14">
            <text:p><text:s/>24,646,12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0106440" table:style-name="ce14">
            <text:p><text:s/>30,10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242" table:style-name="ce12">
            <text:p><text:s/>38,242<text:s/></text:p>
          </table:table-cell>
          <table:table-cell office:value-type="float" office:value="70619706" table:style-name="ce12">
            <text:p><text:s/>70,619,70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379970" table:style-name="ce12">
            <text:p><text:s/>12,379,970<text:s/></text:p>
          </table:table-cell>
          <table:table-cell table:style-name="ce12"/>
          <table:table-cell office:value-type="float" office:value="41732" table:style-name="ce14">
            <text:p><text:s/>41,732<text:s/></text:p>
          </table:table-cell>
          <table:table-cell office:value-type="float" office:value="74785758" table:style-name="ce14">
            <text:p><text:s/>74,785,75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922559" table:style-name="ce14">
            <text:p><text:s/>12,92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58" table:style-name="ce12">
            <text:p><text:s/>18,758<text:s/></text:p>
          </table:table-cell>
          <table:table-cell office:value-type="float" office:value="33574324" table:style-name="ce12">
            <text:p><text:s/>33,574,324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2670423" table:style-name="ce12">
            <text:p><text:s/>22,670,423<text:s/></text:p>
          </table:table-cell>
          <table:table-cell table:style-name="ce12"/>
          <table:table-cell office:value-type="float" office:value="18508" table:style-name="ce14">
            <text:p><text:s/>18,508<text:s/></text:p>
          </table:table-cell>
          <table:table-cell office:value-type="float" office:value="33424466" table:style-name="ce14">
            <text:p><text:s/>33,424,46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1154657" table:style-name="ce14">
            <text:p><text:s/>21,15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47" table:style-name="ce12">
            <text:p><text:s/>16,447<text:s/></text:p>
          </table:table-cell>
          <table:table-cell office:value-type="float" office:value="30387284" table:style-name="ce12">
            <text:p><text:s/>30,387,28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7727100" table:style-name="ce12">
            <text:p><text:s/>17,727,100<text:s/></text:p>
          </table:table-cell>
          <table:table-cell table:style-name="ce12"/>
          <table:table-cell office:value-type="float" office:value="16432" table:style-name="ce14">
            <text:p><text:s/>16,432<text:s/></text:p>
          </table:table-cell>
          <table:table-cell office:value-type="float" office:value="30402522" table:style-name="ce14">
            <text:p><text:s/>30,402,52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7115822" table:style-name="ce14">
            <text:p><text:s/>17,11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721" table:style-name="ce14">
            <text:p><text:s/>26,721<text:s/></text:p>
          </table:table-cell>
          <table:table-cell office:value-type="float" office:value="40168218" table:style-name="ce14">
            <text:p><text:s/>40,168,21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631612" table:style-name="ce14">
            <text:p><text:s/>11,63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604962" table:style-name="ce12">
            <text:p><text:s/>604,962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410333" table:style-name="ce12">
            <text:p><text:s/>8,410,333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668168" table:style-name="ce14">
            <text:p><text:s/>668,16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7653687" table:style-name="ce14">
            <text:p><text:s/>7,65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262" table:style-name="ce12">
            <text:p><text:s/>6,262<text:s/></text:p>
          </table:table-cell>
          <table:table-cell office:value-type="float" office:value="10980797" table:style-name="ce12">
            <text:p><text:s/>10,980,79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4793004" table:style-name="ce12">
            <text:p><text:s/>14,793,004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10754689" table:style-name="ce14">
            <text:p><text:s/>10,754,68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925405" table:style-name="ce14">
            <text:p><text:s/>11,925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9712441" table:style-name="ce12">
            <text:p><text:s/>9,712,4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18714" table:style-name="ce12">
            <text:p><text:s/>2,318,714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9151683" table:style-name="ce14">
            <text:p><text:s/>9,151,6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61876" table:style-name="ce14">
            <text:p><text:s/>4,76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6631" table:style-name="ce12">
            <text:p><text:s/>136,63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54352" table:style-name="ce12">
            <text:p><text:s/>1,754,352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68524" table:style-name="ce14">
            <text:p><text:s/>168,52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85136" table:style-name="ce14">
            <text:p><text:s/>1,78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9364638" table:style-name="ce12">
            <text:p><text:s/>9,364,6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95137" table:style-name="ce12">
            <text:p><text:s/>1,195,137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8249046" table:style-name="ce14">
            <text:p><text:s/>8,249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319" table:style-name="ce12">
            <text:p><text:s/>19,3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51247" table:style-name="ce12">
            <text:p><text:s/>2,851,247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35481" table:style-name="ce14">
            <text:p><text:s/>35,4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21943" table:style-name="ce14">
            <text:p><text:s/>3,121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6490" table:style-name="ce12">
            <text:p><text:s/>66,49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1440089" table:style-name="ce12">
            <text:p><text:s/>11,440,08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21358" table:style-name="ce14">
            <text:p><text:s/>21,35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525517" table:style-name="ce14">
            <text:p><text:s/>13,52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708287" table:style-name="ce12">
            <text:p><text:s/>1,708,28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050821" table:style-name="ce12">
            <text:p><text:s/>5,050,821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1736226" table:style-name="ce14">
            <text:p><text:s/>1,736,22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133148" table:style-name="ce14">
            <text:p><text:s/>5,13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751" table:style-name="ce12">
            <text:p><text:s/>18,751<text:s/></text:p>
          </table:table-cell>
          <table:table-cell office:value-type="float" office:value="55450396" table:style-name="ce12">
            <text:p><text:s/>55,450,39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491555" table:style-name="ce12">
            <text:p><text:s/>7,491,555<text:s/></text:p>
          </table:table-cell>
          <table:table-cell table:style-name="ce12"/>
          <table:table-cell office:value-type="float" office:value="17628" table:style-name="ce14">
            <text:p><text:s/>17,628<text:s/></text:p>
          </table:table-cell>
          <table:table-cell office:value-type="float" office:value="58847720" table:style-name="ce14">
            <text:p><text:s/>58,847,72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618997" table:style-name="ce14">
            <text:p><text:s/>8,618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489" table:style-name="ce12">
            <text:p><text:s/>8,489<text:s/></text:p>
          </table:table-cell>
          <table:table-cell office:value-type="float" office:value="20345918" table:style-name="ce12">
            <text:p><text:s/>20,345,91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369328" table:style-name="ce12">
            <text:p><text:s/>10,369,328<text:s/></text:p>
          </table:table-cell>
          <table:table-cell table:style-name="ce12"/>
          <table:table-cell office:value-type="float" office:value="7785" table:style-name="ce14">
            <text:p><text:s/>7,785<text:s/></text:p>
          </table:table-cell>
          <table:table-cell office:value-type="float" office:value="18896046" table:style-name="ce14">
            <text:p><text:s/>18,896,04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914540" table:style-name="ce14">
            <text:p><text:s/>8,91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20687814" table:style-name="ce12">
            <text:p><text:s/>20,687,81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945832" table:style-name="ce12">
            <text:p><text:s/>11,945,832<text:s/></text:p>
          </table:table-cell>
          <table:table-cell table:style-name="ce12"/>
          <table:table-cell office:value-type="float" office:value="10156" table:style-name="ce14">
            <text:p><text:s/>10,156<text:s/></text:p>
          </table:table-cell>
          <table:table-cell office:value-type="float" office:value="21402885" table:style-name="ce14">
            <text:p><text:s/>21,402,88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3895785" table:style-name="ce14">
            <text:p><text:s/>13,895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581" table:style-name="ce12">
            <text:p><text:s/>14,581<text:s/></text:p>
          </table:table-cell>
          <table:table-cell office:value-type="float" office:value="18475501" table:style-name="ce12">
            <text:p><text:s/>18,475,50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7799458" table:style-name="ce12">
            <text:p><text:s/>7,799,458<text:s/></text:p>
          </table:table-cell>
          <table:table-cell table:style-name="ce12"/>
          <table:table-cell office:value-type="float" office:value="14339" table:style-name="ce14">
            <text:p><text:s/>14,339<text:s/></text:p>
          </table:table-cell>
          <table:table-cell office:value-type="float" office:value="19341548" table:style-name="ce14">
            <text:p><text:s/>19,341,54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7407464" table:style-name="ce14">
            <text:p><text:s/>7,40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2994147" table:style-name="ce12">
            <text:p><text:s/>2,994,14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409963" table:style-name="ce12">
            <text:p><text:s/>5,409,963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2793501" table:style-name="ce14">
            <text:p><text:s/>2,793,50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485394" table:style-name="ce14">
            <text:p><text:s/>5,48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228" table:style-name="ce12">
            <text:p><text:s/>46,228<text:s/></text:p>
          </table:table-cell>
          <table:table-cell office:value-type="float" office:value="76428595" table:style-name="ce12">
            <text:p><text:s/>76,428,595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1584806" table:style-name="ce12">
            <text:p><text:s/>31,584,806<text:s/></text:p>
          </table:table-cell>
          <table:table-cell table:style-name="ce12"/>
          <table:table-cell office:value-type="float" office:value="48183" table:style-name="ce14">
            <text:p><text:s/>48,183<text:s/></text:p>
          </table:table-cell>
          <table:table-cell office:value-type="float" office:value="82471769" table:style-name="ce14">
            <text:p><text:s/>82,471,769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9314006" table:style-name="ce14">
            <text:p><text:s/>29,314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69" table:style-name="ce12">
            <text:p><text:s/>18,169<text:s/></text:p>
          </table:table-cell>
          <table:table-cell office:value-type="float" office:value="31221018" table:style-name="ce12">
            <text:p><text:s/>31,221,01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329465" table:style-name="ce12">
            <text:p><text:s/>6,329,465<text:s/></text:p>
          </table:table-cell>
          <table:table-cell table:style-name="ce12"/>
          <table:table-cell office:value-type="float" office:value="17634" table:style-name="ce14">
            <text:p><text:s/>17,634<text:s/></text:p>
          </table:table-cell>
          <table:table-cell office:value-type="float" office:value="30836144" table:style-name="ce14">
            <text:p><text:s/>30,836,14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85304" table:style-name="ce14">
            <text:p><text:s/>4,98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5088" table:style-name="ce12">
            <text:p><text:s/>35,088<text:s/></text:p>
          </table:table-cell>
          <table:table-cell office:value-type="float" office:value="65651744" table:style-name="ce12">
            <text:p><text:s/>65,651,744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48608216" table:style-name="ce12">
            <text:p><text:s/>48,608,216<text:s/></text:p>
          </table:table-cell>
          <table:table-cell table:style-name="ce12"/>
          <table:table-cell office:value-type="float" office:value="58488" table:style-name="ce14">
            <text:p><text:s/>58,488<text:s/></text:p>
          </table:table-cell>
          <table:table-cell office:value-type="float" office:value="120652814" table:style-name="ce14">
            <text:p><text:s/>120,652,814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82279701" table:style-name="ce14">
            <text:p><text:s/>82,279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195" table:style-name="ce12">
            <text:p><text:s/>11,195<text:s/></text:p>
          </table:table-cell>
          <table:table-cell office:value-type="float" office:value="15709350" table:style-name="ce12">
            <text:p><text:s/>15,709,3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3261" table:style-name="ce12">
            <text:p><text:s/>163,261<text:s/></text:p>
          </table:table-cell>
          <table:table-cell table:style-name="ce12"/>
          <table:table-cell office:value-type="float" office:value="12078" table:style-name="ce14">
            <text:p><text:s/>12,078<text:s/></text:p>
          </table:table-cell>
          <table:table-cell office:value-type="float" office:value="16595981" table:style-name="ce14">
            <text:p><text:s/>16,595,9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1472" table:style-name="ce14">
            <text:p><text:s/>241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7430001" table:style-name="ce12">
            <text:p><text:s/>7,430,00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24499" table:style-name="ce12">
            <text:p><text:s/>9,024,499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6525788" table:style-name="ce14">
            <text:p><text:s/>6,525,7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2147350" table:style-name="ce14">
            <text:p><text:s/>12,14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14026512" table:style-name="ce12">
            <text:p><text:s/>14,026,5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301366" table:style-name="ce12">
            <text:p><text:s/>8,301,366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12890041" table:style-name="ce14">
            <text:p><text:s/>12,890,04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733141" table:style-name="ce14">
            <text:p><text:s/>10,73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689718" table:style-name="ce12">
            <text:p><text:s/>1,689,71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195105" table:style-name="ce12">
            <text:p><text:s/>6,195,105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703247" table:style-name="ce14">
            <text:p><text:s/>1,703,24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390187" table:style-name="ce14">
            <text:p><text:s/>6,39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78" table:style-name="ce12">
            <text:p><text:s/>14,778<text:s/></text:p>
          </table:table-cell>
          <table:table-cell office:value-type="float" office:value="25942038" table:style-name="ce12">
            <text:p><text:s/>25,942,03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2154242" table:style-name="ce12">
            <text:p><text:s/>12,154,242<text:s/></text:p>
          </table:table-cell>
          <table:table-cell table:style-name="ce12"/>
          <table:table-cell office:value-type="float" office:value="14892" table:style-name="ce14">
            <text:p><text:s/>14,892<text:s/></text:p>
          </table:table-cell>
          <table:table-cell office:value-type="float" office:value="25346227" table:style-name="ce14">
            <text:p><text:s/>25,346,22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935478" table:style-name="ce14">
            <text:p><text:s/>13,93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470225" table:style-name="ce12">
            <text:p><text:s/>470,22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98360" table:style-name="ce12">
            <text:p><text:s/>3,098,360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412691" table:style-name="ce14">
            <text:p><text:s/>412,69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33320" table:style-name="ce14">
            <text:p><text:s/>3,13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13697" table:style-name="ce12">
            <text:p><text:s/>213,69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186845" table:style-name="ce12">
            <text:p><text:s/>7,186,845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36367" table:style-name="ce14">
            <text:p><text:s/>236,3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471786" table:style-name="ce14">
            <text:p><text:s/>7,47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260040" table:style-name="ce12">
            <text:p><text:s/>1,260,0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14753" table:style-name="ce12">
            <text:p><text:s/>1,214,753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1639673" table:style-name="ce14">
            <text:p><text:s/>1,639,67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03344" table:style-name="ce14">
            <text:p><text:s/>1,403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5702555" table:style-name="ce12">
            <text:p><text:s/>5,702,55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2027327" table:style-name="ce12">
            <text:p><text:s/>12,027,327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5577363" table:style-name="ce14">
            <text:p><text:s/>5,577,3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2135263" table:style-name="ce14">
            <text:p><text:s/>12,135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10106" table:style-name="ce12">
            <text:p><text:s/>10,106<text:s/></text:p>
          </table:table-cell>
          <table:table-cell office:value-type="float" office:value="11270724" table:style-name="ce12">
            <text:p><text:s/>11,270,72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596781" table:style-name="ce12">
            <text:p><text:s/>12,596,781<text:s/></text:p>
          </table:table-cell>
          <table:table-cell table:style-name="ce12"/>
          <table:table-cell office:value-type="float" office:value="8737" table:style-name="ce14">
            <text:p><text:s/>8,737<text:s/></text:p>
          </table:table-cell>
          <table:table-cell office:value-type="float" office:value="10761043" table:style-name="ce14">
            <text:p><text:s/>10,761,0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613954" table:style-name="ce14">
            <text:p><text:s/>11,613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4162374" table:style-name="ce12">
            <text:p><text:s/>4,162,37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27334" table:style-name="ce12">
            <text:p><text:s/>1,327,334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3494834" table:style-name="ce14">
            <text:p><text:s/>3,494,8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58954" table:style-name="ce14">
            <text:p><text:s/>1,65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52095" table:style-name="ce12">
            <text:p><text:s/>352,09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551912" table:style-name="ce12">
            <text:p><text:s/>3,551,912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433493" table:style-name="ce14">
            <text:p><text:s/>433,49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440426" table:style-name="ce14">
            <text:p><text:s/>3,44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73700" table:style-name="ce12">
            <text:p><text:s/>173,70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290490" table:style-name="ce12">
            <text:p><text:s/>5,290,490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93555" table:style-name="ce14">
            <text:p><text:s/>193,55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52403" table:style-name="ce14">
            <text:p><text:s/>5,15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6332047" table:style-name="ce12">
            <text:p><text:s/>6,332,0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6151872" table:style-name="ce14">
            <text:p><text:s/>6,151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826438" table:style-name="ce12">
            <text:p><text:s/>2,826,4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311880" table:style-name="ce12">
            <text:p><text:s/>10,311,880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3897782" table:style-name="ce14">
            <text:p><text:s/>3,897,7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379417" table:style-name="ce14">
            <text:p><text:s/>11,37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875" table:style-name="ce12">
            <text:p><text:s/>9,875<text:s/></text:p>
          </table:table-cell>
          <table:table-cell office:value-type="float" office:value="14954353" table:style-name="ce12">
            <text:p><text:s/>14,954,35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407308" table:style-name="ce12">
            <text:p><text:s/>6,407,308<text:s/></text:p>
          </table:table-cell>
          <table:table-cell table:style-name="ce12"/>
          <table:table-cell office:value-type="float" office:value="10031" table:style-name="ce14">
            <text:p><text:s/>10,031<text:s/></text:p>
          </table:table-cell>
          <table:table-cell office:value-type="float" office:value="15594789" table:style-name="ce14">
            <text:p><text:s/>15,594,78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253138" table:style-name="ce14">
            <text:p><text:s/>5,25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931831" table:style-name="ce12">
            <text:p><text:s/>1,931,83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486607" table:style-name="ce12">
            <text:p><text:s/>10,486,607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3531765" table:style-name="ce14">
            <text:p><text:s/>3,531,76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446070" table:style-name="ce14">
            <text:p><text:s/>9,446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150" table:style-name="ce12">
            <text:p><text:s/>6,150<text:s/></text:p>
          </table:table-cell>
          <table:table-cell office:value-type="float" office:value="15641170" table:style-name="ce12">
            <text:p><text:s/>15,641,17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27144" table:style-name="ce12">
            <text:p><text:s/>7,527,144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7130605" table:style-name="ce14">
            <text:p><text:s/>17,130,60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470419" table:style-name="ce14">
            <text:p><text:s/>8,47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2583839" table:style-name="ce12">
            <text:p><text:s/>2,583,8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20371" table:style-name="ce12">
            <text:p><text:s/>5,220,371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2424997" table:style-name="ce14">
            <text:p><text:s/>2,424,9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58349" table:style-name="ce14">
            <text:p><text:s/>4,95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5880481" table:style-name="ce12">
            <text:p><text:s/>15,880,48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166401" table:style-name="ce12">
            <text:p><text:s/>9,166,401<text:s/></text:p>
          </table:table-cell>
          <table:table-cell table:style-name="ce12"/>
          <table:table-cell office:value-type="float" office:value="6836" table:style-name="ce14">
            <text:p><text:s/>6,836<text:s/></text:p>
          </table:table-cell>
          <table:table-cell office:value-type="float" office:value="15803628" table:style-name="ce14">
            <text:p><text:s/>15,803,62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730064" table:style-name="ce14">
            <text:p><text:s/>10,73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7520186" table:style-name="ce12">
            <text:p><text:s/>7,520,1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75222" table:style-name="ce12">
            <text:p><text:s/>3,475,222<text:s/></text:p>
          </table:table-cell>
          <table:table-cell table:style-name="ce12"/>
          <table:table-cell office:value-type="float" office:value="2977" table:style-name="ce14">
            <text:p><text:s/>2,977<text:s/></text:p>
          </table:table-cell>
          <table:table-cell office:value-type="float" office:value="7447404" table:style-name="ce14">
            <text:p><text:s/>7,447,4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23906" table:style-name="ce14">
            <text:p><text:s/>2,42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176506" table:style-name="ce12">
            <text:p><text:s/>2,176,50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87714" table:style-name="ce12">
            <text:p><text:s/>3,387,714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044124" table:style-name="ce14">
            <text:p><text:s/>2,044,1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79464" table:style-name="ce14">
            <text:p><text:s/>4,07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137754" table:style-name="ce12">
            <text:p><text:s/>1,137,7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00063" table:style-name="ce12">
            <text:p><text:s/>1,600,063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1042340" table:style-name="ce14">
            <text:p><text:s/>1,042,3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2387" table:style-name="ce14">
            <text:p><text:s/>1,13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10861533" table:style-name="ce12">
            <text:p><text:s/>10,861,5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45153" table:style-name="ce12">
            <text:p><text:s/>4,845,153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10518225" table:style-name="ce14">
            <text:p><text:s/>10,518,2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25717" table:style-name="ce14">
            <text:p><text:s/>6,32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962" table:style-name="ce12">
            <text:p><text:s/>26,9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78930" table:style-name="ce12">
            <text:p><text:s/>4,678,930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6373" table:style-name="ce14">
            <text:p><text:s/>16,3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35896" table:style-name="ce14">
            <text:p><text:s/>4,73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4317136" table:style-name="ce12">
            <text:p><text:s/>4,317,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556720" table:style-name="ce12">
            <text:p><text:s/>5,556,720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4309094" table:style-name="ce14">
            <text:p><text:s/>4,309,0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868125" table:style-name="ce14">
            <text:p><text:s/>6,86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6638" table:style-name="ce12">
            <text:p><text:s/>286,63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32850" table:style-name="ce12">
            <text:p><text:s/>1,732,850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323361" table:style-name="ce14">
            <text:p><text:s/>323,36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96744" table:style-name="ce14">
            <text:p><text:s/>1,79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406277" table:style-name="ce12">
            <text:p><text:s/>406,2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4670" table:style-name="ce12">
            <text:p><text:s/>484,670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2151339" table:style-name="ce14">
            <text:p><text:s/>2,151,3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77566" table:style-name="ce14">
            <text:p><text:s/>4,97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024648" table:style-name="ce14">
            <text:p><text:s/>2,024,6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69772" table:style-name="ce14">
            <text:p><text:s/>5,469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939398" table:style-name="ce12">
            <text:p><text:s/>939,3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77943" table:style-name="ce12">
            <text:p><text:s/>1,977,943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1098693" table:style-name="ce14">
            <text:p><text:s/>1,098,6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36458" table:style-name="ce14">
            <text:p><text:s/>2,53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439" table:style-name="ce12">
            <text:p><text:s/>10,4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34959" table:style-name="ce12">
            <text:p><text:s/>1,334,959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2191" table:style-name="ce14">
            <text:p><text:s/>22,1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92008" table:style-name="ce14">
            <text:p><text:s/>1,29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794" table:style-name="ce12">
            <text:p><text:s/>16,794<text:s/></text:p>
          </table:table-cell>
          <table:table-cell office:value-type="float" office:value="29096439" table:style-name="ce12">
            <text:p><text:s/>29,096,43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522808" table:style-name="ce12">
            <text:p><text:s/>13,522,808<text:s/></text:p>
          </table:table-cell>
          <table:table-cell table:style-name="ce12"/>
          <table:table-cell office:value-type="float" office:value="16364" table:style-name="ce14">
            <text:p><text:s/>16,364<text:s/></text:p>
          </table:table-cell>
          <table:table-cell office:value-type="float" office:value="30496824" table:style-name="ce14">
            <text:p><text:s/>30,496,82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8482392" table:style-name="ce14">
            <text:p><text:s/>18,48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4831" table:style-name="ce12">
            <text:p><text:s/>44,83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012139" table:style-name="ce12">
            <text:p><text:s/>8,012,139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26315" table:style-name="ce14">
            <text:p><text:s/>26,31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72611" table:style-name="ce14">
            <text:p><text:s/>7,97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98" table:style-name="ce12">
            <text:p><text:s/>10,498<text:s/></text:p>
          </table:table-cell>
          <table:table-cell office:value-type="float" office:value="19394168" table:style-name="ce12">
            <text:p><text:s/>19,394,16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7978574" table:style-name="ce12">
            <text:p><text:s/>17,978,574<text:s/></text:p>
          </table:table-cell>
          <table:table-cell table:style-name="ce12"/>
          <table:table-cell office:value-type="float" office:value="9711" table:style-name="ce14">
            <text:p><text:s/>9,711<text:s/></text:p>
          </table:table-cell>
          <table:table-cell office:value-type="float" office:value="17786436" table:style-name="ce14">
            <text:p><text:s/>17,786,43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1041824" table:style-name="ce14">
            <text:p><text:s/>21,04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77872" table:style-name="ce12">
            <text:p><text:s/>277,8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81782" table:style-name="ce12">
            <text:p><text:s/>1,381,782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65369" table:style-name="ce14">
            <text:p><text:s/>265,3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23102" table:style-name="ce14">
            <text:p><text:s/>1,52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2586129" table:style-name="ce12">
            <text:p><text:s/>2,586,1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23604" table:style-name="ce12">
            <text:p><text:s/>2,223,604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1614446" table:style-name="ce14">
            <text:p><text:s/>1,614,4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6840" table:style-name="ce14">
            <text:p><text:s/>2,34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5160906" table:style-name="ce12">
            <text:p><text:s/>5,160,9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4018" table:style-name="ce12">
            <text:p><text:s/>144,018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5398479" table:style-name="ce14">
            <text:p><text:s/>5,398,4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3250" table:style-name="ce14">
            <text:p><text:s/>33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8752479" table:style-name="ce12">
            <text:p><text:s/>8,752,47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61" table:style-name="ce14">
            <text:p><text:s/>8,16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212297" table:style-name="ce14">
            <text:p><text:s/>9,21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5253685" table:style-name="ce12">
            <text:p><text:s/>5,253,68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56276" table:style-name="ce12">
            <text:p><text:s/>1,856,276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5823077" table:style-name="ce14">
            <text:p><text:s/>5,823,0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60232" table:style-name="ce14">
            <text:p><text:s/>2,16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5115522" table:style-name="ce12">
            <text:p><text:s/>5,115,52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48095" table:style-name="ce12">
            <text:p><text:s/>4,448,095<text:s/></text:p>
          </table:table-cell>
          <table:table-cell table:style-name="ce12"/>
          <table:table-cell office:value-type="float" office:value="4651" table:style-name="ce14">
            <text:p><text:s/>4,651<text:s/></text:p>
          </table:table-cell>
          <table:table-cell office:value-type="float" office:value="5354174" table:style-name="ce14">
            <text:p><text:s/>5,354,17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01443" table:style-name="ce14">
            <text:p><text:s/>4,00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687636" table:style-name="ce12">
            <text:p><text:s/>1,687,6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87911" table:style-name="ce12">
            <text:p><text:s/>3,287,911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698590" table:style-name="ce14">
            <text:p><text:s/>1,698,5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45488" table:style-name="ce14">
            <text:p><text:s/>2,845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11" table:style-name="ce12">
            <text:p><text:s/>4,811<text:s/></text:p>
          </table:table-cell>
          <table:table-cell office:value-type="float" office:value="3662688" table:style-name="ce12">
            <text:p><text:s/>3,662,68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201520" table:style-name="ce12">
            <text:p><text:s/>7,201,520<text:s/></text:p>
          </table:table-cell>
          <table:table-cell table:style-name="ce12"/>
          <table:table-cell office:value-type="float" office:value="4128" table:style-name="ce14">
            <text:p><text:s/>4,128<text:s/></text:p>
          </table:table-cell>
          <table:table-cell office:value-type="float" office:value="3290179" table:style-name="ce14">
            <text:p><text:s/>3,290,17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62867" table:style-name="ce14">
            <text:p><text:s/>7,262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5186512" table:style-name="ce12">
            <text:p><text:s/>5,186,51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7633216" table:style-name="ce12">
            <text:p><text:s/>17,633,216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5156841" table:style-name="ce14">
            <text:p><text:s/>5,156,84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941650" table:style-name="ce14">
            <text:p><text:s/>15,94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1969518" table:style-name="ce12">
            <text:p><text:s/>1,969,5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95182" table:style-name="ce12">
            <text:p><text:s/>2,295,182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2528615" table:style-name="ce14">
            <text:p><text:s/>2,528,6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25769" table:style-name="ce14">
            <text:p><text:s/>2,62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95" table:style-name="ce12">
            <text:p><text:s/>9,39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5056" table:style-name="ce12">
            <text:p><text:s/>1,975,05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23" table:style-name="ce14">
            <text:p><text:s/>8,92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10154" table:style-name="ce14">
            <text:p><text:s/>1,91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7551453" table:style-name="ce12">
            <text:p><text:s/>7,551,4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9136" table:style-name="ce12">
            <text:p><text:s/>669,136<text:s/></text:p>
          </table:table-cell>
          <table:table-cell table:style-name="ce12"/>
          <table:table-cell office:value-type="float" office:value="5139" table:style-name="ce14">
            <text:p><text:s/>5,139<text:s/></text:p>
          </table:table-cell>
          <table:table-cell office:value-type="float" office:value="7549014" table:style-name="ce14">
            <text:p><text:s/>7,549,0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26971" table:style-name="ce14">
            <text:p><text:s/>82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9906" table:style-name="ce12">
            <text:p><text:s/>289,906<text:s/></text:p>
          </table:table-cell>
          <table:table-cell office:value-type="float" office:value="1080671216" table:style-name="ce12">
            <text:p><text:s/>1,080,671,216<text:s/></text:p>
          </table:table-cell>
          <table:table-cell office:value-type="float" office:value="10994" table:style-name="ce12">
            <text:p><text:s/>10,994<text:s/></text:p>
          </table:table-cell>
          <table:table-cell office:value-type="float" office:value="950368566" table:style-name="ce12">
            <text:p><text:s/>950,368,566<text:s/></text:p>
          </table:table-cell>
          <table:table-cell table:style-name="ce12"/>
          <table:table-cell office:value-type="float" office:value="265819" table:style-name="ce14">
            <text:p><text:s/>265,819<text:s/></text:p>
          </table:table-cell>
          <table:table-cell office:value-type="float" office:value="1104456937" table:style-name="ce14">
            <text:p><text:s/>1,104,456,937<text:s/></text:p>
          </table:table-cell>
          <table:table-cell office:value-type="float" office:value="11537" table:style-name="ce14">
            <text:p><text:s/>11,537<text:s/></text:p>
          </table:table-cell>
          <table:table-cell office:value-type="float" office:value="997459895" table:style-name="ce14">
            <text:p><text:s/>997,45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966" table:style-name="ce12">
            <text:p><text:s/>66,966<text:s/></text:p>
          </table:table-cell>
          <table:table-cell office:value-type="float" office:value="194265931" table:style-name="ce12">
            <text:p><text:s/>194,265,931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178187559" table:style-name="ce12">
            <text:p><text:s/>178,187,559<text:s/></text:p>
          </table:table-cell>
          <table:table-cell table:style-name="ce12"/>
          <table:table-cell office:value-type="float" office:value="71554" table:style-name="ce14">
            <text:p><text:s/>71,554<text:s/></text:p>
          </table:table-cell>
          <table:table-cell office:value-type="float" office:value="237466520" table:style-name="ce14">
            <text:p><text:s/>237,466,520<text:s/></text:p>
          </table:table-cell>
          <table:table-cell office:value-type="float" office:value="3076" table:style-name="ce14">
            <text:p><text:s/>3,076<text:s/></text:p>
          </table:table-cell>
          <table:table-cell office:value-type="float" office:value="193892356" table:style-name="ce14">
            <text:p><text:s/>193,89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21110284" table:style-name="ce12">
            <text:p><text:s/>21,110,284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47424962" table:style-name="ce12">
            <text:p><text:s/>47,424,962<text:s/></text:p>
          </table:table-cell>
          <table:table-cell table:style-name="ce12"/>
          <table:table-cell office:value-type="float" office:value="9894" table:style-name="ce14">
            <text:p><text:s/>9,894<text:s/></text:p>
          </table:table-cell>
          <table:table-cell office:value-type="float" office:value="21357219" table:style-name="ce14">
            <text:p><text:s/>21,357,21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47514788" table:style-name="ce14">
            <text:p><text:s/>47,51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16" table:style-name="ce12">
            <text:p><text:s/>15,816<text:s/></text:p>
          </table:table-cell>
          <table:table-cell office:value-type="float" office:value="36062774" table:style-name="ce12">
            <text:p><text:s/>36,062,774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0220259" table:style-name="ce12">
            <text:p><text:s/>40,220,259<text:s/></text:p>
          </table:table-cell>
          <table:table-cell table:style-name="ce12"/>
          <table:table-cell office:value-type="float" office:value="16867" table:style-name="ce14">
            <text:p><text:s/>16,867<text:s/></text:p>
          </table:table-cell>
          <table:table-cell office:value-type="float" office:value="39959925" table:style-name="ce14">
            <text:p><text:s/>39,959,925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0390412" table:style-name="ce14">
            <text:p><text:s/>40,39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957" table:style-name="ce12">
            <text:p><text:s/>64,957<text:s/></text:p>
          </table:table-cell>
          <table:table-cell office:value-type="float" office:value="198583473" table:style-name="ce12">
            <text:p><text:s/>198,583,473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66432265" table:style-name="ce12">
            <text:p><text:s/>166,432,265<text:s/></text:p>
          </table:table-cell>
          <table:table-cell table:style-name="ce12"/>
          <table:table-cell office:value-type="float" office:value="66860" table:style-name="ce14">
            <text:p><text:s/>66,860<text:s/></text:p>
          </table:table-cell>
          <table:table-cell office:value-type="float" office:value="215247427" table:style-name="ce14">
            <text:p><text:s/>215,247,427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169685169" table:style-name="ce14">
            <text:p><text:s/>169,68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97" table:style-name="ce12">
            <text:p><text:s/>35,497<text:s/></text:p>
          </table:table-cell>
          <table:table-cell office:value-type="float" office:value="72253072" table:style-name="ce12">
            <text:p><text:s/>72,253,072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94642920" table:style-name="ce12">
            <text:p><text:s/>94,642,920<text:s/></text:p>
          </table:table-cell>
          <table:table-cell table:style-name="ce12"/>
          <table:table-cell office:value-type="float" office:value="36703" table:style-name="ce14">
            <text:p><text:s/>36,703<text:s/></text:p>
          </table:table-cell>
          <table:table-cell office:value-type="float" office:value="75395728" table:style-name="ce14">
            <text:p><text:s/>75,395,728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88308765" table:style-name="ce14">
            <text:p><text:s/>88,30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24" table:style-name="ce12">
            <text:p><text:s/>17,724<text:s/></text:p>
          </table:table-cell>
          <table:table-cell office:value-type="float" office:value="40001480" table:style-name="ce12">
            <text:p><text:s/>40,001,480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5543748" table:style-name="ce12">
            <text:p><text:s/>35,543,748<text:s/></text:p>
          </table:table-cell>
          <table:table-cell table:style-name="ce12"/>
          <table:table-cell office:value-type="float" office:value="17799" table:style-name="ce14">
            <text:p><text:s/>17,799<text:s/></text:p>
          </table:table-cell>
          <table:table-cell office:value-type="float" office:value="41298363" table:style-name="ce14">
            <text:p><text:s/>41,298,363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33040641" table:style-name="ce14">
            <text:p><text:s/>33,04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807" table:style-name="ce12">
            <text:p><text:s/>22,807<text:s/></text:p>
          </table:table-cell>
          <table:table-cell office:value-type="float" office:value="50098206" table:style-name="ce12">
            <text:p><text:s/>50,098,206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6464719" table:style-name="ce12">
            <text:p><text:s/>36,464,719<text:s/></text:p>
          </table:table-cell>
          <table:table-cell table:style-name="ce12"/>
          <table:table-cell office:value-type="float" office:value="23141" table:style-name="ce14">
            <text:p><text:s/>23,141<text:s/></text:p>
          </table:table-cell>
          <table:table-cell office:value-type="float" office:value="52558211" table:style-name="ce14">
            <text:p><text:s/>52,558,211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6657886" table:style-name="ce14">
            <text:p><text:s/>36,65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49" table:style-name="ce14">
            <text:p><text:s/>25,049<text:s/></text:p>
          </table:table-cell>
          <table:table-cell office:value-type="float" office:value="71174840" table:style-name="ce14">
            <text:p><text:s/>71,174,840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45262627" table:style-name="ce14">
            <text:p><text:s/>45,26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481" table:style-name="ce12">
            <text:p><text:s/>73,481<text:s/></text:p>
          </table:table-cell>
          <table:table-cell office:value-type="float" office:value="192783932" table:style-name="ce12">
            <text:p><text:s/>192,783,932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125991034" table:style-name="ce12">
            <text:p><text:s/>125,991,034<text:s/></text:p>
          </table:table-cell>
          <table:table-cell table:style-name="ce12"/>
          <table:table-cell office:value-type="float" office:value="72735" table:style-name="ce14">
            <text:p><text:s/>72,735<text:s/></text:p>
          </table:table-cell>
          <table:table-cell office:value-type="float" office:value="221541563" table:style-name="ce14">
            <text:p><text:s/>221,541,563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131388261" table:style-name="ce14">
            <text:p><text:s/>131,38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061" table:style-name="ce12">
            <text:p><text:s/>41,061<text:s/></text:p>
          </table:table-cell>
          <table:table-cell office:value-type="float" office:value="84230554" table:style-name="ce12">
            <text:p><text:s/>84,230,554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57539552" table:style-name="ce12">
            <text:p><text:s/>57,539,552<text:s/></text:p>
          </table:table-cell>
          <table:table-cell table:style-name="ce12"/>
          <table:table-cell office:value-type="float" office:value="32448" table:style-name="ce14">
            <text:p><text:s/>32,448<text:s/></text:p>
          </table:table-cell>
          <table:table-cell office:value-type="float" office:value="85405366" table:style-name="ce14">
            <text:p><text:s/>85,405,366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59759975" table:style-name="ce14">
            <text:p><text:s/>59,75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687" table:style-name="ce12">
            <text:p><text:s/>27,687<text:s/></text:p>
          </table:table-cell>
          <table:table-cell office:value-type="float" office:value="69011450" table:style-name="ce12">
            <text:p><text:s/>69,011,450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70681898" table:style-name="ce12">
            <text:p><text:s/>70,681,898<text:s/></text:p>
          </table:table-cell>
          <table:table-cell table:style-name="ce12"/>
          <table:table-cell office:value-type="float" office:value="27026" table:style-name="ce14">
            <text:p><text:s/>27,026<text:s/></text:p>
          </table:table-cell>
          <table:table-cell office:value-type="float" office:value="73254811" table:style-name="ce14">
            <text:p><text:s/>73,254,811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79753807" table:style-name="ce14">
            <text:p><text:s/>79,75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941" table:style-name="ce12">
            <text:p><text:s/>41,941<text:s/></text:p>
          </table:table-cell>
          <table:table-cell office:value-type="float" office:value="112418862" table:style-name="ce12">
            <text:p><text:s/>112,418,862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7562776" table:style-name="ce12">
            <text:p><text:s/>87,562,776<text:s/></text:p>
          </table:table-cell>
          <table:table-cell table:style-name="ce12"/>
          <table:table-cell office:value-type="float" office:value="39628" table:style-name="ce14">
            <text:p><text:s/>39,628<text:s/></text:p>
          </table:table-cell>
          <table:table-cell office:value-type="float" office:value="106699306" table:style-name="ce14">
            <text:p><text:s/>106,699,306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80513743" table:style-name="ce14">
            <text:p><text:s/>80,513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321" table:style-name="ce12">
            <text:p><text:s/>59,321<text:s/></text:p>
          </table:table-cell>
          <table:table-cell office:value-type="float" office:value="137198226" table:style-name="ce12">
            <text:p><text:s/>137,198,226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00180203" table:style-name="ce12">
            <text:p><text:s/>100,180,203<text:s/></text:p>
          </table:table-cell>
          <table:table-cell table:style-name="ce12"/>
          <table:table-cell office:value-type="float" office:value="60845" table:style-name="ce14">
            <text:p><text:s/>60,845<text:s/></text:p>
          </table:table-cell>
          <table:table-cell office:value-type="float" office:value="150165128" table:style-name="ce14">
            <text:p><text:s/>150,165,128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114099548" table:style-name="ce14">
            <text:p><text:s/>114,09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904" table:style-name="ce12">
            <text:p><text:s/>12,904<text:s/></text:p>
          </table:table-cell>
          <table:table-cell office:value-type="float" office:value="26640543" table:style-name="ce12">
            <text:p><text:s/>26,640,543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376637" table:style-name="ce12">
            <text:p><text:s/>14,376,637<text:s/></text:p>
          </table:table-cell>
          <table:table-cell table:style-name="ce12"/>
          <table:table-cell office:value-type="float" office:value="15061" table:style-name="ce14">
            <text:p><text:s/>15,061<text:s/></text:p>
          </table:table-cell>
          <table:table-cell office:value-type="float" office:value="31902355" table:style-name="ce14">
            <text:p><text:s/>31,902,355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5845391" table:style-name="ce14">
            <text:p><text:s/>15,845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84" table:style-name="ce12">
            <text:p><text:s/>10,984<text:s/></text:p>
          </table:table-cell>
          <table:table-cell office:value-type="float" office:value="24806212" table:style-name="ce12">
            <text:p><text:s/>24,806,212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3525766" table:style-name="ce12">
            <text:p><text:s/>23,525,766<text:s/></text:p>
          </table:table-cell>
          <table:table-cell table:style-name="ce12"/>
          <table:table-cell office:value-type="float" office:value="11848" table:style-name="ce14">
            <text:p><text:s/>11,848<text:s/></text:p>
          </table:table-cell>
          <table:table-cell office:value-type="float" office:value="29841318" table:style-name="ce14">
            <text:p><text:s/>29,841,318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729754" table:style-name="ce14">
            <text:p><text:s/>20,72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393" table:style-name="ce12">
            <text:p><text:s/>18,393<text:s/></text:p>
          </table:table-cell>
          <table:table-cell office:value-type="float" office:value="28369552" table:style-name="ce12">
            <text:p><text:s/>28,369,55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0161987" table:style-name="ce12">
            <text:p><text:s/>20,161,987<text:s/></text:p>
          </table:table-cell>
          <table:table-cell table:style-name="ce12"/>
          <table:table-cell office:value-type="float" office:value="18584" table:style-name="ce14">
            <text:p><text:s/>18,584<text:s/></text:p>
          </table:table-cell>
          <table:table-cell office:value-type="float" office:value="32828534" table:style-name="ce14">
            <text:p><text:s/>32,828,53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612574" table:style-name="ce14">
            <text:p><text:s/>17,61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066" table:style-name="ce12">
            <text:p><text:s/>15,066<text:s/></text:p>
          </table:table-cell>
          <table:table-cell office:value-type="float" office:value="31156715" table:style-name="ce12">
            <text:p><text:s/>31,156,71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2493209" table:style-name="ce12">
            <text:p><text:s/>32,493,209<text:s/></text:p>
          </table:table-cell>
          <table:table-cell table:style-name="ce12"/>
          <table:table-cell office:value-type="float" office:value="16380" table:style-name="ce14">
            <text:p><text:s/>16,380<text:s/></text:p>
          </table:table-cell>
          <table:table-cell office:value-type="float" office:value="35120283" table:style-name="ce14">
            <text:p><text:s/>35,120,28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7421183" table:style-name="ce14">
            <text:p><text:s/>37,42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837792" table:style-name="ce12">
            <text:p><text:s/>837,7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25699" table:style-name="ce12">
            <text:p><text:s/>4,025,699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051819" table:style-name="ce14">
            <text:p><text:s/>1,051,8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15850" table:style-name="ce14">
            <text:p><text:s/>4,31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21" table:style-name="ce12">
            <text:p><text:s/>11,421<text:s/></text:p>
          </table:table-cell>
          <table:table-cell office:value-type="float" office:value="8263471" table:style-name="ce12">
            <text:p><text:s/>8,263,47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069376" table:style-name="ce12">
            <text:p><text:s/>12,069,376<text:s/></text:p>
          </table:table-cell>
          <table:table-cell table:style-name="ce12"/>
          <table:table-cell office:value-type="float" office:value="11349" table:style-name="ce14">
            <text:p><text:s/>11,349<text:s/></text:p>
          </table:table-cell>
          <table:table-cell office:value-type="float" office:value="8201655" table:style-name="ce14">
            <text:p><text:s/>8,201,65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0311871" table:style-name="ce14">
            <text:p><text:s/>10,31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8192" table:style-name="ce12">
            <text:p><text:s/>8,192<text:s/></text:p>
          </table:table-cell>
          <table:table-cell office:value-type="float" office:value="14005092" table:style-name="ce12">
            <text:p><text:s/>14,005,0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63023" table:style-name="ce12">
            <text:p><text:s/>1,063,023<text:s/></text:p>
          </table:table-cell>
          <table:table-cell table:style-name="ce12"/>
          <table:table-cell office:value-type="float" office:value="7598" table:style-name="ce14">
            <text:p><text:s/>7,598<text:s/></text:p>
          </table:table-cell>
          <table:table-cell office:value-type="float" office:value="13898735" table:style-name="ce14">
            <text:p><text:s/>13,898,7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14110" table:style-name="ce14">
            <text:p><text:s/>1,01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34049" table:style-name="ce12">
            <text:p><text:s/>234,04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294605" table:style-name="ce12">
            <text:p><text:s/>7,294,605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217273" table:style-name="ce14">
            <text:p><text:s/>217,2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406766" table:style-name="ce14">
            <text:p><text:s/>9,40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510" table:style-name="ce12">
            <text:p><text:s/>7,510<text:s/></text:p>
          </table:table-cell>
          <table:table-cell office:value-type="float" office:value="11452665" table:style-name="ce12">
            <text:p><text:s/>11,452,66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553193" table:style-name="ce12">
            <text:p><text:s/>11,553,193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2758443" table:style-name="ce14">
            <text:p><text:s/>12,758,44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364521" table:style-name="ce14">
            <text:p><text:s/>8,36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3122517" table:style-name="ce12">
            <text:p><text:s/>3,122,51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268608" table:style-name="ce12">
            <text:p><text:s/>12,268,608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2787741" table:style-name="ce14">
            <text:p><text:s/>2,787,74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137896" table:style-name="ce14">
            <text:p><text:s/>12,137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28" table:style-name="ce12">
            <text:p><text:s/>11,128<text:s/></text:p>
          </table:table-cell>
          <table:table-cell office:value-type="float" office:value="19396195" table:style-name="ce12">
            <text:p><text:s/>19,396,195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7164036" table:style-name="ce12">
            <text:p><text:s/>17,164,036<text:s/></text:p>
          </table:table-cell>
          <table:table-cell table:style-name="ce12"/>
          <table:table-cell office:value-type="float" office:value="12073" table:style-name="ce14">
            <text:p><text:s/>12,073<text:s/></text:p>
          </table:table-cell>
          <table:table-cell office:value-type="float" office:value="23903220" table:style-name="ce14">
            <text:p><text:s/>23,903,220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6467185" table:style-name="ce14">
            <text:p><text:s/>16,46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474" table:style-name="ce12">
            <text:p><text:s/>34,474<text:s/></text:p>
          </table:table-cell>
          <table:table-cell office:value-type="float" office:value="68395194" table:style-name="ce12">
            <text:p><text:s/>68,395,194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6345973" table:style-name="ce12">
            <text:p><text:s/>46,345,973<text:s/></text:p>
          </table:table-cell>
          <table:table-cell table:style-name="ce12"/>
          <table:table-cell office:value-type="float" office:value="34615" table:style-name="ce14">
            <text:p><text:s/>34,615<text:s/></text:p>
          </table:table-cell>
          <table:table-cell office:value-type="float" office:value="70870310" table:style-name="ce14">
            <text:p><text:s/>70,870,310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43676247" table:style-name="ce14">
            <text:p><text:s/>43,676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786" table:style-name="ce12">
            <text:p><text:s/>59,786<text:s/></text:p>
          </table:table-cell>
          <table:table-cell office:value-type="float" office:value="149102496" table:style-name="ce12">
            <text:p><text:s/>149,102,49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2777588" table:style-name="ce12">
            <text:p><text:s/>32,777,588<text:s/></text:p>
          </table:table-cell>
          <table:table-cell table:style-name="ce12"/>
          <table:table-cell office:value-type="float" office:value="65605" table:style-name="ce14">
            <text:p><text:s/>65,605<text:s/></text:p>
          </table:table-cell>
          <table:table-cell office:value-type="float" office:value="165160351" table:style-name="ce14">
            <text:p><text:s/>165,160,35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1856488" table:style-name="ce14">
            <text:p><text:s/>31,85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454" table:style-name="ce12">
            <text:p><text:s/>14,454<text:s/></text:p>
          </table:table-cell>
          <table:table-cell office:value-type="float" office:value="24094319" table:style-name="ce12">
            <text:p><text:s/>24,094,319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5290474" table:style-name="ce12">
            <text:p><text:s/>25,290,474<text:s/></text:p>
          </table:table-cell>
          <table:table-cell table:style-name="ce12"/>
          <table:table-cell office:value-type="float" office:value="14419" table:style-name="ce14">
            <text:p><text:s/>14,419<text:s/></text:p>
          </table:table-cell>
          <table:table-cell office:value-type="float" office:value="24764700" table:style-name="ce14">
            <text:p><text:s/>24,764,700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257426" table:style-name="ce14">
            <text:p><text:s/>23,25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23" table:style-name="ce14">
            <text:p><text:s/>27,423<text:s/></text:p>
          </table:table-cell>
          <table:table-cell office:value-type="float" office:value="53123374" table:style-name="ce14">
            <text:p><text:s/>53,123,374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4683975" table:style-name="ce14">
            <text:p><text:s/>34,68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370153" table:style-name="ce12">
            <text:p><text:s/>2,370,1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45982" table:style-name="ce12">
            <text:p><text:s/>1,145,982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2257455" table:style-name="ce14">
            <text:p><text:s/>2,257,4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3841" table:style-name="ce14">
            <text:p><text:s/>533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4230205" table:style-name="ce12">
            <text:p><text:s/>4,230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4225147" table:style-name="ce14">
            <text:p><text:s/>4,225,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319" table:style-name="ce12">
            <text:p><text:s/>18,319<text:s/></text:p>
          </table:table-cell>
          <table:table-cell office:value-type="float" office:value="31835774" table:style-name="ce12">
            <text:p><text:s/>31,835,77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2961590" table:style-name="ce12">
            <text:p><text:s/>12,961,590<text:s/></text:p>
          </table:table-cell>
          <table:table-cell table:style-name="ce12"/>
          <table:table-cell office:value-type="float" office:value="17233" table:style-name="ce14">
            <text:p><text:s/>17,233<text:s/></text:p>
          </table:table-cell>
          <table:table-cell office:value-type="float" office:value="31784152" table:style-name="ce14">
            <text:p><text:s/>31,784,15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727843" table:style-name="ce14">
            <text:p><text:s/>11,72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895329" table:style-name="ce12">
            <text:p><text:s/>1,895,32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20957" table:style-name="ce12">
            <text:p><text:s/>2,520,957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1906297" table:style-name="ce14">
            <text:p><text:s/>1,906,2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83522" table:style-name="ce14">
            <text:p><text:s/>2,18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9194525" table:style-name="ce12">
            <text:p><text:s/>9,194,5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82" table:style-name="ce12">
            <text:p><text:s/>49,382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9245724" table:style-name="ce14">
            <text:p><text:s/>9,245,7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476" table:style-name="ce14">
            <text:p><text:s/>1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75" table:style-name="ce12">
            <text:p><text:s/>9,475<text:s/></text:p>
          </table:table-cell>
          <table:table-cell office:value-type="float" office:value="22964659" table:style-name="ce12">
            <text:p><text:s/>22,964,6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9027" table:style-name="ce12">
            <text:p><text:s/>849,027<text:s/></text:p>
          </table:table-cell>
          <table:table-cell table:style-name="ce12"/>
          <table:table-cell office:value-type="float" office:value="9965" table:style-name="ce14">
            <text:p><text:s/>9,965<text:s/></text:p>
          </table:table-cell>
          <table:table-cell office:value-type="float" office:value="23329125" table:style-name="ce14">
            <text:p><text:s/>23,329,1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3728" table:style-name="ce14">
            <text:p><text:s/>71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032105" table:style-name="ce12">
            <text:p><text:s/>1,032,1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89081" table:style-name="ce12">
            <text:p><text:s/>1,289,081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942941" table:style-name="ce14">
            <text:p><text:s/>942,9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2849" table:style-name="ce14">
            <text:p><text:s/>67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9324159" table:style-name="ce12">
            <text:p><text:s/>9,324,15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20372" table:style-name="ce12">
            <text:p><text:s/>3,020,372<text:s/></text:p>
          </table:table-cell>
          <table:table-cell table:style-name="ce12"/>
          <table:table-cell office:value-type="float" office:value="2125" table:style-name="ce14">
            <text:p><text:s/>2,125<text:s/></text:p>
          </table:table-cell>
          <table:table-cell office:value-type="float" office:value="8526148" table:style-name="ce14">
            <text:p><text:s/>8,526,1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55444" table:style-name="ce14">
            <text:p><text:s/>2,85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51192" table:style-name="ce12">
            <text:p><text:s/>351,19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51839" table:style-name="ce12">
            <text:p><text:s/>5,051,839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305371" table:style-name="ce14">
            <text:p><text:s/>305,3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58587" table:style-name="ce14">
            <text:p><text:s/>4,55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307963" table:style-name="ce12">
            <text:p><text:s/>1,307,96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85143" table:style-name="ce12">
            <text:p><text:s/>4,585,143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098040" table:style-name="ce14">
            <text:p><text:s/>1,098,0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75101" table:style-name="ce14">
            <text:p><text:s/>3,27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33" table:style-name="ce12">
            <text:p><text:s/>11,733<text:s/></text:p>
          </table:table-cell>
          <table:table-cell office:value-type="float" office:value="29264050" table:style-name="ce12">
            <text:p><text:s/>29,264,05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345614" table:style-name="ce12">
            <text:p><text:s/>6,345,614<text:s/></text:p>
          </table:table-cell>
          <table:table-cell table:style-name="ce12"/>
          <table:table-cell office:value-type="float" office:value="12203" table:style-name="ce14">
            <text:p><text:s/>12,203<text:s/></text:p>
          </table:table-cell>
          <table:table-cell office:value-type="float" office:value="29833649" table:style-name="ce14">
            <text:p><text:s/>29,833,64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60034" table:style-name="ce14">
            <text:p><text:s/>7,060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9969884" table:style-name="ce12">
            <text:p><text:s/>9,969,88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128709" table:style-name="ce12">
            <text:p><text:s/>12,128,709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9922598" table:style-name="ce14">
            <text:p><text:s/>9,922,5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642725" table:style-name="ce14">
            <text:p><text:s/>10,64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7135758" table:style-name="ce12">
            <text:p><text:s/>7,135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7267396" table:style-name="ce14">
            <text:p><text:s/>7,267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2340940" table:style-name="ce12">
            <text:p><text:s/>2,340,94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23061" table:style-name="ce12">
            <text:p><text:s/>4,323,061<text:s/></text:p>
          </table:table-cell>
          <table:table-cell table:style-name="ce12"/>
          <table:table-cell office:value-type="float" office:value="1224" table:style-name="ce14">
            <text:p><text:s/>1,224<text:s/></text:p>
          </table:table-cell>
          <table:table-cell office:value-type="float" office:value="2296700" table:style-name="ce14">
            <text:p><text:s/>2,296,7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634539" table:style-name="ce14">
            <text:p><text:s/>3,63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7773120" table:style-name="ce12">
            <text:p><text:s/>7,773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3" table:style-name="ce14">
            <text:p><text:s/>3,263<text:s/></text:p>
          </table:table-cell>
          <table:table-cell office:value-type="float" office:value="7635010" table:style-name="ce14">
            <text:p><text:s/>7,635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000" table:style-name="ce12">
            <text:p><text:s/>19,000<text:s/></text:p>
          </table:table-cell>
          <table:table-cell office:value-type="float" office:value="37052277" table:style-name="ce12">
            <text:p><text:s/>37,052,277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7800402" table:style-name="ce12">
            <text:p><text:s/>17,800,402<text:s/></text:p>
          </table:table-cell>
          <table:table-cell table:style-name="ce12"/>
          <table:table-cell office:value-type="float" office:value="19471" table:style-name="ce14">
            <text:p><text:s/>19,471<text:s/></text:p>
          </table:table-cell>
          <table:table-cell office:value-type="float" office:value="39609240" table:style-name="ce14">
            <text:p><text:s/>39,609,24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9170272" table:style-name="ce14">
            <text:p><text:s/>19,17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64" table:style-name="ce12">
            <text:p><text:s/>20,664<text:s/></text:p>
          </table:table-cell>
          <table:table-cell office:value-type="float" office:value="45564438" table:style-name="ce12">
            <text:p><text:s/>45,564,43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2718687" table:style-name="ce12">
            <text:p><text:s/>22,718,687<text:s/></text:p>
          </table:table-cell>
          <table:table-cell table:style-name="ce12"/>
          <table:table-cell office:value-type="float" office:value="21085" table:style-name="ce14">
            <text:p><text:s/>21,085<text:s/></text:p>
          </table:table-cell>
          <table:table-cell office:value-type="float" office:value="48522092" table:style-name="ce14">
            <text:p><text:s/>48,522,092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4086056" table:style-name="ce14">
            <text:p><text:s/>24,08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495341" table:style-name="ce12">
            <text:p><text:s/>1,495,34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778388" table:style-name="ce12">
            <text:p><text:s/>13,778,388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1529944" table:style-name="ce14">
            <text:p><text:s/>1,529,94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936573" table:style-name="ce14">
            <text:p><text:s/>13,93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8906950" table:style-name="ce12">
            <text:p><text:s/>8,906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05" table:style-name="ce14">
            <text:p><text:s/>5,605<text:s/></text:p>
          </table:table-cell>
          <table:table-cell office:value-type="float" office:value="9833251" table:style-name="ce14">
            <text:p><text:s/>9,833,2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098" table:style-name="ce14">
            <text:p><text:s/>3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3607545" table:style-name="ce12">
            <text:p><text:s/>3,607,5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0461" table:style-name="ce12">
            <text:p><text:s/>160,461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4868132" table:style-name="ce14">
            <text:p><text:s/>4,868,1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3714" table:style-name="ce14">
            <text:p><text:s/>633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2973513" table:style-name="ce12">
            <text:p><text:s/>12,973,51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626408" table:style-name="ce12">
            <text:p><text:s/>7,626,408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12453603" table:style-name="ce14">
            <text:p><text:s/>12,453,60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938430" table:style-name="ce14">
            <text:p><text:s/>5,93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968207" table:style-name="ce12">
            <text:p><text:s/>2,968,20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02420" table:style-name="ce12">
            <text:p><text:s/>5,802,420<text:s/></text:p>
          </table:table-cell>
          <table:table-cell table:style-name="ce12"/>
          <table:table-cell office:value-type="float" office:value="2175" table:style-name="ce14">
            <text:p><text:s/>2,175<text:s/></text:p>
          </table:table-cell>
          <table:table-cell office:value-type="float" office:value="3470255" table:style-name="ce14">
            <text:p><text:s/>3,470,25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224267" table:style-name="ce14">
            <text:p><text:s/>6,22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4988301" table:style-name="ce12">
            <text:p><text:s/>4,988,30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456309" table:style-name="ce12">
            <text:p><text:s/>11,456,309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5102600" table:style-name="ce14">
            <text:p><text:s/>5,102,60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957052" table:style-name="ce14">
            <text:p><text:s/>11,95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033" table:style-name="ce12">
            <text:p><text:s/>7,033<text:s/></text:p>
          </table:table-cell>
          <table:table-cell office:value-type="float" office:value="4766593" table:style-name="ce12">
            <text:p><text:s/>4,766,59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279361" table:style-name="ce12">
            <text:p><text:s/>8,279,361<text:s/></text:p>
          </table:table-cell>
          <table:table-cell table:style-name="ce12"/>
          <table:table-cell office:value-type="float" office:value="7548" table:style-name="ce14">
            <text:p><text:s/>7,548<text:s/></text:p>
          </table:table-cell>
          <table:table-cell office:value-type="float" office:value="5268004" table:style-name="ce14">
            <text:p><text:s/>5,268,00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07848" table:style-name="ce14">
            <text:p><text:s/>6,60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98" table:style-name="ce12">
            <text:p><text:s/>8,398<text:s/></text:p>
          </table:table-cell>
          <table:table-cell office:value-type="float" office:value="5537821" table:style-name="ce12">
            <text:p><text:s/>5,537,82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002831" table:style-name="ce12">
            <text:p><text:s/>10,002,831<text:s/></text:p>
          </table:table-cell>
          <table:table-cell table:style-name="ce12"/>
          <table:table-cell office:value-type="float" office:value="7655" table:style-name="ce14">
            <text:p><text:s/>7,655<text:s/></text:p>
          </table:table-cell>
          <table:table-cell office:value-type="float" office:value="5593478" table:style-name="ce14">
            <text:p><text:s/>5,593,47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139481" table:style-name="ce14">
            <text:p><text:s/>9,139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324356" table:style-name="ce12">
            <text:p><text:s/>2,324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2340345" table:style-name="ce14">
            <text:p><text:s/>2,340,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2487797" table:style-name="ce12">
            <text:p><text:s/>2,487,7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12" table:style-name="ce12">
            <text:p><text:s/>10,812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2392056" table:style-name="ce14">
            <text:p><text:s/>2,392,0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64" table:style-name="ce14">
            <text:p><text:s/>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4185827" table:style-name="ce12">
            <text:p><text:s/>4,185,82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797538" table:style-name="ce12">
            <text:p><text:s/>8,797,538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3969641" table:style-name="ce14">
            <text:p><text:s/>3,969,64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445357" table:style-name="ce14">
            <text:p><text:s/>8,44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15" table:style-name="ce12">
            <text:p><text:s/>3,715<text:s/></text:p>
          </table:table-cell>
          <table:table-cell office:value-type="float" office:value="4696361" table:style-name="ce12">
            <text:p><text:s/>4,696,36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490184" table:style-name="ce12">
            <text:p><text:s/>9,490,184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4569460" table:style-name="ce14">
            <text:p><text:s/>4,569,46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598682" table:style-name="ce14">
            <text:p><text:s/>8,59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2761108" table:style-name="ce12">
            <text:p><text:s/>2,761,10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62570" table:style-name="ce12">
            <text:p><text:s/>1,462,570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758890" table:style-name="ce14">
            <text:p><text:s/>2,758,8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14796" table:style-name="ce14">
            <text:p><text:s/>1,61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695" table:style-name="ce12">
            <text:p><text:s/>37,695<text:s/></text:p>
          </table:table-cell>
          <table:table-cell office:value-type="float" office:value="97259190" table:style-name="ce12">
            <text:p><text:s/>97,259,190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5252571" table:style-name="ce12">
            <text:p><text:s/>75,252,571<text:s/></text:p>
          </table:table-cell>
          <table:table-cell table:style-name="ce12"/>
          <table:table-cell office:value-type="float" office:value="40008" table:style-name="ce14">
            <text:p><text:s/>40,008<text:s/></text:p>
          </table:table-cell>
          <table:table-cell office:value-type="float" office:value="103941773" table:style-name="ce14">
            <text:p><text:s/>103,941,773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78763121" table:style-name="ce14">
            <text:p><text:s/>78,763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711111" table:style-name="ce12">
            <text:p><text:s/>711,1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12225" table:style-name="ce12">
            <text:p><text:s/>5,712,225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616479" table:style-name="ce14">
            <text:p><text:s/>616,4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30575" table:style-name="ce14">
            <text:p><text:s/>4,83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8098930" table:style-name="ce12">
            <text:p><text:s/>8,098,9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9908" table:style-name="ce12">
            <text:p><text:s/>339,908<text:s/></text:p>
          </table:table-cell>
          <table:table-cell table:style-name="ce12"/>
          <table:table-cell office:value-type="float" office:value="5501" table:style-name="ce14">
            <text:p><text:s/>5,501<text:s/></text:p>
          </table:table-cell>
          <table:table-cell office:value-type="float" office:value="8842108" table:style-name="ce14">
            <text:p><text:s/>8,842,1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42164" table:style-name="ce14">
            <text:p><text:s/>34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3511626" table:style-name="ce12">
            <text:p><text:s/>3,511,62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704009" table:style-name="ce12">
            <text:p><text:s/>3,704,009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3505921" table:style-name="ce14">
            <text:p><text:s/>3,505,9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26893" table:style-name="ce14">
            <text:p><text:s/>3,026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4520202" table:style-name="ce12">
            <text:p><text:s/>4,520,20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35380" table:style-name="ce12">
            <text:p><text:s/>1,435,380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4367366" table:style-name="ce14">
            <text:p><text:s/>4,367,36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17665" table:style-name="ce14">
            <text:p><text:s/>1,217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61" table:style-name="ce12">
            <text:p><text:s/>7,961<text:s/></text:p>
          </table:table-cell>
          <table:table-cell office:value-type="float" office:value="13261749" table:style-name="ce12">
            <text:p><text:s/>13,261,74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039139" table:style-name="ce12">
            <text:p><text:s/>6,039,139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4245719" table:style-name="ce14">
            <text:p><text:s/>14,245,71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352299" table:style-name="ce14">
            <text:p><text:s/>6,352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6318654" table:style-name="ce12">
            <text:p><text:s/>6,318,6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7176910" table:style-name="ce14">
            <text:p><text:s/>7,176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6016271" table:style-name="ce12">
            <text:p><text:s/>6,016,2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8371" table:style-name="ce12">
            <text:p><text:s/>478,371<text:s/></text:p>
          </table:table-cell>
          <table:table-cell table:style-name="ce12"/>
          <table:table-cell office:value-type="float" office:value="4232" table:style-name="ce14">
            <text:p><text:s/>4,232<text:s/></text:p>
          </table:table-cell>
          <table:table-cell office:value-type="float" office:value="6041926" table:style-name="ce14">
            <text:p><text:s/>6,041,9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8344" table:style-name="ce14">
            <text:p><text:s/>65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1547269" table:style-name="ce12">
            <text:p><text:s/>1,547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1579431" table:style-name="ce14">
            <text:p><text:s/>1,579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465" table:style-name="ce12">
            <text:p><text:s/>126,465<text:s/></text:p>
          </table:table-cell>
          <table:table-cell office:value-type="float" office:value="647248260" table:style-name="ce12">
            <text:p><text:s/>647,248,260<text:s/></text:p>
          </table:table-cell>
          <table:table-cell office:value-type="float" office:value="5525" table:style-name="ce12">
            <text:p><text:s/>5,525<text:s/></text:p>
          </table:table-cell>
          <table:table-cell office:value-type="float" office:value="445832988" table:style-name="ce12">
            <text:p><text:s/>445,832,988<text:s/></text:p>
          </table:table-cell>
          <table:table-cell table:style-name="ce12"/>
          <table:table-cell office:value-type="float" office:value="130205" table:style-name="ce14">
            <text:p><text:s/>130,205<text:s/></text:p>
          </table:table-cell>
          <table:table-cell office:value-type="float" office:value="643218965" table:style-name="ce14">
            <text:p><text:s/>643,218,965<text:s/></text:p>
          </table:table-cell>
          <table:table-cell office:value-type="float" office:value="5861" table:style-name="ce14">
            <text:p><text:s/>5,861<text:s/></text:p>
          </table:table-cell>
          <table:table-cell office:value-type="float" office:value="459120514" table:style-name="ce14">
            <text:p><text:s/>459,12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629" table:style-name="ce12">
            <text:p><text:s/>114,629<text:s/></text:p>
          </table:table-cell>
          <table:table-cell office:value-type="float" office:value="483169619" table:style-name="ce12">
            <text:p><text:s/>483,169,619<text:s/></text:p>
          </table:table-cell>
          <table:table-cell office:value-type="float" office:value="4989" table:style-name="ce12">
            <text:p><text:s/>4,989<text:s/></text:p>
          </table:table-cell>
          <table:table-cell office:value-type="float" office:value="406780122" table:style-name="ce12">
            <text:p><text:s/>406,780,122<text:s/></text:p>
          </table:table-cell>
          <table:table-cell table:style-name="ce12"/>
          <table:table-cell office:value-type="float" office:value="112532" table:style-name="ce14">
            <text:p><text:s/>112,532<text:s/></text:p>
          </table:table-cell>
          <table:table-cell office:value-type="float" office:value="476208449" table:style-name="ce14">
            <text:p><text:s/>476,208,449<text:s/></text:p>
          </table:table-cell>
          <table:table-cell office:value-type="float" office:value="5231" table:style-name="ce14">
            <text:p><text:s/>5,231<text:s/></text:p>
          </table:table-cell>
          <table:table-cell office:value-type="float" office:value="420848316" table:style-name="ce14">
            <text:p><text:s/>420,848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827" table:style-name="ce12">
            <text:p><text:s/>69,827<text:s/></text:p>
          </table:table-cell>
          <table:table-cell office:value-type="float" office:value="265274909" table:style-name="ce12">
            <text:p><text:s/>265,274,909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196454111" table:style-name="ce12">
            <text:p><text:s/>196,454,111<text:s/></text:p>
          </table:table-cell>
          <table:table-cell table:style-name="ce12"/>
          <table:table-cell office:value-type="float" office:value="70227" table:style-name="ce14">
            <text:p><text:s/>70,227<text:s/></text:p>
          </table:table-cell>
          <table:table-cell office:value-type="float" office:value="277197416" table:style-name="ce14">
            <text:p><text:s/>277,197,416<text:s/></text:p>
          </table:table-cell>
          <table:table-cell office:value-type="float" office:value="3232" table:style-name="ce14">
            <text:p><text:s/>3,232<text:s/></text:p>
          </table:table-cell>
          <table:table-cell office:value-type="float" office:value="241587658" table:style-name="ce14">
            <text:p><text:s/>241,58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4079" table:style-name="ce12">
            <text:p><text:s/>184,079<text:s/></text:p>
          </table:table-cell>
          <table:table-cell office:value-type="float" office:value="716218789" table:style-name="ce12">
            <text:p><text:s/>716,218,789<text:s/></text:p>
          </table:table-cell>
          <table:table-cell office:value-type="float" office:value="6910" table:style-name="ce12">
            <text:p><text:s/>6,910<text:s/></text:p>
          </table:table-cell>
          <table:table-cell office:value-type="float" office:value="607943662" table:style-name="ce12">
            <text:p><text:s/>607,943,662<text:s/></text:p>
          </table:table-cell>
          <table:table-cell table:style-name="ce12"/>
          <table:table-cell office:value-type="float" office:value="182367" table:style-name="ce14">
            <text:p><text:s/>182,367<text:s/></text:p>
          </table:table-cell>
          <table:table-cell office:value-type="float" office:value="747572272" table:style-name="ce14">
            <text:p><text:s/>747,572,272<text:s/></text:p>
          </table:table-cell>
          <table:table-cell office:value-type="float" office:value="7161" table:style-name="ce14">
            <text:p><text:s/>7,161<text:s/></text:p>
          </table:table-cell>
          <table:table-cell office:value-type="float" office:value="583565203" table:style-name="ce14">
            <text:p><text:s/>583,56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45" table:style-name="ce12">
            <text:p><text:s/>32,845<text:s/></text:p>
          </table:table-cell>
          <table:table-cell office:value-type="float" office:value="74067477" table:style-name="ce12">
            <text:p><text:s/>74,067,477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0336167" table:style-name="ce12">
            <text:p><text:s/>60,336,167<text:s/></text:p>
          </table:table-cell>
          <table:table-cell table:style-name="ce12"/>
          <table:table-cell office:value-type="float" office:value="32818" table:style-name="ce14">
            <text:p><text:s/>32,818<text:s/></text:p>
          </table:table-cell>
          <table:table-cell office:value-type="float" office:value="78407553" table:style-name="ce14">
            <text:p><text:s/>78,407,553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61780122" table:style-name="ce14">
            <text:p><text:s/>61,78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213" table:style-name="ce12">
            <text:p><text:s/>39,213<text:s/></text:p>
          </table:table-cell>
          <table:table-cell office:value-type="float" office:value="89260583" table:style-name="ce12">
            <text:p><text:s/>89,260,583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78745814" table:style-name="ce12">
            <text:p><text:s/>78,745,814<text:s/></text:p>
          </table:table-cell>
          <table:table-cell table:style-name="ce12"/>
          <table:table-cell office:value-type="float" office:value="39575" table:style-name="ce14">
            <text:p><text:s/>39,575<text:s/></text:p>
          </table:table-cell>
          <table:table-cell office:value-type="float" office:value="92401504" table:style-name="ce14">
            <text:p><text:s/>92,401,504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92739468" table:style-name="ce14">
            <text:p><text:s/>92,739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896" table:style-name="ce12">
            <text:p><text:s/>21,896<text:s/></text:p>
          </table:table-cell>
          <table:table-cell office:value-type="float" office:value="58312468" table:style-name="ce12">
            <text:p><text:s/>58,312,468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5373300" table:style-name="ce12">
            <text:p><text:s/>55,373,300<text:s/></text:p>
          </table:table-cell>
          <table:table-cell table:style-name="ce12"/>
          <table:table-cell office:value-type="float" office:value="22684" table:style-name="ce14">
            <text:p><text:s/>22,684<text:s/></text:p>
          </table:table-cell>
          <table:table-cell office:value-type="float" office:value="63841804" table:style-name="ce14">
            <text:p><text:s/>63,841,804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3322658" table:style-name="ce14">
            <text:p><text:s/>63,32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97" table:style-name="ce12">
            <text:p><text:s/>5,797<text:s/></text:p>
          </table:table-cell>
          <table:table-cell office:value-type="float" office:value="12670997" table:style-name="ce12">
            <text:p><text:s/>12,670,997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48201746" table:style-name="ce12">
            <text:p><text:s/>48,201,746<text:s/></text:p>
          </table:table-cell>
          <table:table-cell table:style-name="ce12"/>
          <table:table-cell office:value-type="float" office:value="5976" table:style-name="ce14">
            <text:p><text:s/>5,976<text:s/></text:p>
          </table:table-cell>
          <table:table-cell office:value-type="float" office:value="11808560" table:style-name="ce14">
            <text:p><text:s/>11,808,560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9860412" table:style-name="ce14">
            <text:p><text:s/>49,86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935" table:style-name="ce12">
            <text:p><text:s/>21,935<text:s/></text:p>
          </table:table-cell>
          <table:table-cell office:value-type="float" office:value="36992233" table:style-name="ce12">
            <text:p><text:s/>36,992,233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5215337" table:style-name="ce12">
            <text:p><text:s/>55,215,337<text:s/></text:p>
          </table:table-cell>
          <table:table-cell table:style-name="ce12"/>
          <table:table-cell office:value-type="float" office:value="21668" table:style-name="ce14">
            <text:p><text:s/>21,668<text:s/></text:p>
          </table:table-cell>
          <table:table-cell office:value-type="float" office:value="38483098" table:style-name="ce14">
            <text:p><text:s/>38,483,098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48291642" table:style-name="ce14">
            <text:p><text:s/>48,29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368" table:style-name="ce12">
            <text:p><text:s/>28,368<text:s/></text:p>
          </table:table-cell>
          <table:table-cell office:value-type="float" office:value="72437452" table:style-name="ce12">
            <text:p><text:s/>72,437,452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66638296" table:style-name="ce12">
            <text:p><text:s/>66,638,296<text:s/></text:p>
          </table:table-cell>
          <table:table-cell table:style-name="ce12"/>
          <table:table-cell office:value-type="float" office:value="28889" table:style-name="ce14">
            <text:p><text:s/>28,889<text:s/></text:p>
          </table:table-cell>
          <table:table-cell office:value-type="float" office:value="74293351" table:style-name="ce14">
            <text:p><text:s/>74,293,351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59642972" table:style-name="ce14">
            <text:p><text:s/>59,64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136" table:style-name="ce12">
            <text:p><text:s/>11,136<text:s/></text:p>
          </table:table-cell>
          <table:table-cell office:value-type="float" office:value="24673409" table:style-name="ce12">
            <text:p><text:s/>24,673,40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4286075" table:style-name="ce12">
            <text:p><text:s/>24,286,075<text:s/></text:p>
          </table:table-cell>
          <table:table-cell table:style-name="ce12"/>
          <table:table-cell office:value-type="float" office:value="10095" table:style-name="ce14">
            <text:p><text:s/>10,095<text:s/></text:p>
          </table:table-cell>
          <table:table-cell office:value-type="float" office:value="24288834" table:style-name="ce14">
            <text:p><text:s/>24,288,83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0563189" table:style-name="ce14">
            <text:p><text:s/>20,563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091" table:style-name="ce12">
            <text:p><text:s/>67,091<text:s/></text:p>
          </table:table-cell>
          <table:table-cell office:value-type="float" office:value="161912728" table:style-name="ce12">
            <text:p><text:s/>161,912,728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35065002" table:style-name="ce12">
            <text:p><text:s/>135,065,002<text:s/></text:p>
          </table:table-cell>
          <table:table-cell table:style-name="ce12"/>
          <table:table-cell office:value-type="float" office:value="69225" table:style-name="ce14">
            <text:p><text:s/>69,225<text:s/></text:p>
          </table:table-cell>
          <table:table-cell office:value-type="float" office:value="175548449" table:style-name="ce14">
            <text:p><text:s/>175,548,449<text:s/></text:p>
          </table:table-cell>
          <table:table-cell office:value-type="float" office:value="2641" table:style-name="ce14">
            <text:p><text:s/>2,641<text:s/></text:p>
          </table:table-cell>
          <table:table-cell office:value-type="float" office:value="134820380" table:style-name="ce14">
            <text:p><text:s/>134,82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896" table:style-name="ce12">
            <text:p><text:s/>79,896<text:s/></text:p>
          </table:table-cell>
          <table:table-cell office:value-type="float" office:value="214911657" table:style-name="ce12">
            <text:p><text:s/>214,911,657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06164211" table:style-name="ce12">
            <text:p><text:s/>206,164,211<text:s/></text:p>
          </table:table-cell>
          <table:table-cell table:style-name="ce12"/>
          <table:table-cell office:value-type="float" office:value="78966" table:style-name="ce14">
            <text:p><text:s/>78,966<text:s/></text:p>
          </table:table-cell>
          <table:table-cell office:value-type="float" office:value="223132403" table:style-name="ce14">
            <text:p><text:s/>223,132,403<text:s/></text:p>
          </table:table-cell>
          <table:table-cell office:value-type="float" office:value="3163" table:style-name="ce14">
            <text:p><text:s/>3,163<text:s/></text:p>
          </table:table-cell>
          <table:table-cell office:value-type="float" office:value="201350914" table:style-name="ce14">
            <text:p><text:s/>201,35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723" table:style-name="ce12">
            <text:p><text:s/>50,723<text:s/></text:p>
          </table:table-cell>
          <table:table-cell office:value-type="float" office:value="141530628" table:style-name="ce12">
            <text:p><text:s/>141,530,628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27823238" table:style-name="ce12">
            <text:p><text:s/>127,823,238<text:s/></text:p>
          </table:table-cell>
          <table:table-cell table:style-name="ce12"/>
          <table:table-cell office:value-type="float" office:value="47680" table:style-name="ce14">
            <text:p><text:s/>47,680<text:s/></text:p>
          </table:table-cell>
          <table:table-cell office:value-type="float" office:value="153224860" table:style-name="ce14">
            <text:p><text:s/>153,224,860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133467187" table:style-name="ce14">
            <text:p><text:s/>133,46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416" table:style-name="ce12">
            <text:p><text:s/>56,416<text:s/></text:p>
          </table:table-cell>
          <table:table-cell office:value-type="float" office:value="181333149" table:style-name="ce12">
            <text:p><text:s/>181,333,149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27756180" table:style-name="ce12">
            <text:p><text:s/>127,756,180<text:s/></text:p>
          </table:table-cell>
          <table:table-cell table:style-name="ce12"/>
          <table:table-cell office:value-type="float" office:value="59749" table:style-name="ce14">
            <text:p><text:s/>59,749<text:s/></text:p>
          </table:table-cell>
          <table:table-cell office:value-type="float" office:value="178661583" table:style-name="ce14">
            <text:p><text:s/>178,661,583<text:s/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138161375" table:style-name="ce14">
            <text:p><text:s/>138,16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209" table:style-name="ce12">
            <text:p><text:s/>35,209<text:s/></text:p>
          </table:table-cell>
          <table:table-cell office:value-type="float" office:value="80501350" table:style-name="ce12">
            <text:p><text:s/>80,501,350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6127739" table:style-name="ce12">
            <text:p><text:s/>66,127,739<text:s/></text:p>
          </table:table-cell>
          <table:table-cell table:style-name="ce12"/>
          <table:table-cell office:value-type="float" office:value="36853" table:style-name="ce14">
            <text:p><text:s/>36,853<text:s/></text:p>
          </table:table-cell>
          <table:table-cell office:value-type="float" office:value="85313457" table:style-name="ce14">
            <text:p><text:s/>85,313,457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85007210" table:style-name="ce14">
            <text:p><text:s/>85,00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713" table:style-name="ce12">
            <text:p><text:s/>32,713<text:s/></text:p>
          </table:table-cell>
          <table:table-cell office:value-type="float" office:value="88483469" table:style-name="ce12">
            <text:p><text:s/>88,483,469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86678332" table:style-name="ce12">
            <text:p><text:s/>86,678,332<text:s/></text:p>
          </table:table-cell>
          <table:table-cell table:style-name="ce12"/>
          <table:table-cell office:value-type="float" office:value="31612" table:style-name="ce14">
            <text:p><text:s/>31,612<text:s/></text:p>
          </table:table-cell>
          <table:table-cell office:value-type="float" office:value="100980695" table:style-name="ce14">
            <text:p><text:s/>100,980,695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02127613" table:style-name="ce14">
            <text:p><text:s/>102,12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43" table:style-name="ce12">
            <text:p><text:s/>22,643<text:s/></text:p>
          </table:table-cell>
          <table:table-cell office:value-type="float" office:value="44621115" table:style-name="ce12">
            <text:p><text:s/>44,621,115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34153460" table:style-name="ce12">
            <text:p><text:s/>34,153,460<text:s/></text:p>
          </table:table-cell>
          <table:table-cell table:style-name="ce12"/>
          <table:table-cell office:value-type="float" office:value="21925" table:style-name="ce14">
            <text:p><text:s/>21,925<text:s/></text:p>
          </table:table-cell>
          <table:table-cell office:value-type="float" office:value="44186740" table:style-name="ce14">
            <text:p><text:s/>44,186,74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29240816" table:style-name="ce14">
            <text:p><text:s/>29,240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3868" table:style-name="ce12">
            <text:p><text:s/>73,868<text:s/></text:p>
          </table:table-cell>
          <table:table-cell office:value-type="float" office:value="182998510" table:style-name="ce12">
            <text:p><text:s/>182,998,510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167110314" table:style-name="ce12">
            <text:p><text:s/>167,110,314<text:s/></text:p>
          </table:table-cell>
          <table:table-cell table:style-name="ce12"/>
          <table:table-cell office:value-type="float" office:value="70588" table:style-name="ce14">
            <text:p><text:s/>70,588<text:s/></text:p>
          </table:table-cell>
          <table:table-cell office:value-type="float" office:value="180586652" table:style-name="ce14">
            <text:p><text:s/>180,586,652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152301698" table:style-name="ce14">
            <text:p><text:s/>152,30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621" table:style-name="ce12">
            <text:p><text:s/>33,621<text:s/></text:p>
          </table:table-cell>
          <table:table-cell office:value-type="float" office:value="80059017" table:style-name="ce12">
            <text:p><text:s/>80,059,017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60846791" table:style-name="ce12">
            <text:p><text:s/>60,846,791<text:s/></text:p>
          </table:table-cell>
          <table:table-cell table:style-name="ce12"/>
          <table:table-cell office:value-type="float" office:value="36359" table:style-name="ce14">
            <text:p><text:s/>36,359<text:s/></text:p>
          </table:table-cell>
          <table:table-cell office:value-type="float" office:value="81150711" table:style-name="ce14">
            <text:p><text:s/>81,150,711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58729310" table:style-name="ce14">
            <text:p><text:s/>58,72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222" table:style-name="ce12">
            <text:p><text:s/>9,222<text:s/></text:p>
          </table:table-cell>
          <table:table-cell office:value-type="float" office:value="13570260" table:style-name="ce12">
            <text:p><text:s/>13,570,26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972422" table:style-name="ce12">
            <text:p><text:s/>5,972,422<text:s/></text:p>
          </table:table-cell>
          <table:table-cell table:style-name="ce12"/>
          <table:table-cell office:value-type="float" office:value="9164" table:style-name="ce14">
            <text:p><text:s/>9,164<text:s/></text:p>
          </table:table-cell>
          <table:table-cell office:value-type="float" office:value="12798798" table:style-name="ce14">
            <text:p><text:s/>12,798,79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484039" table:style-name="ce14">
            <text:p><text:s/>8,48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33" table:style-name="ce12">
            <text:p><text:s/>19,733<text:s/></text:p>
          </table:table-cell>
          <table:table-cell office:value-type="float" office:value="32214028" table:style-name="ce12">
            <text:p><text:s/>32,214,028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3092495" table:style-name="ce12">
            <text:p><text:s/>33,092,495<text:s/></text:p>
          </table:table-cell>
          <table:table-cell table:style-name="ce12"/>
          <table:table-cell office:value-type="float" office:value="18157" table:style-name="ce14">
            <text:p><text:s/>18,157<text:s/></text:p>
          </table:table-cell>
          <table:table-cell office:value-type="float" office:value="31820789" table:style-name="ce14">
            <text:p><text:s/>31,820,78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2400511" table:style-name="ce14">
            <text:p><text:s/>32,400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270" table:style-name="ce12">
            <text:p><text:s/>48,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38323" table:style-name="ce14">
            <text:p><text:s/>38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483" table:style-name="ce12">
            <text:p><text:s/>11,483<text:s/></text:p>
          </table:table-cell>
          <table:table-cell office:value-type="float" office:value="23399762" table:style-name="ce12">
            <text:p><text:s/>23,399,762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7612402" table:style-name="ce12">
            <text:p><text:s/>27,612,402<text:s/></text:p>
          </table:table-cell>
          <table:table-cell table:style-name="ce12"/>
          <table:table-cell office:value-type="float" office:value="16152" table:style-name="ce14">
            <text:p><text:s/>16,152<text:s/></text:p>
          </table:table-cell>
          <table:table-cell office:value-type="float" office:value="32551400" table:style-name="ce14">
            <text:p><text:s/>32,551,400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4836329" table:style-name="ce14">
            <text:p><text:s/>34,83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556587" table:style-name="ce12">
            <text:p><text:s/>1,556,58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768820" table:style-name="ce12">
            <text:p><text:s/>7,768,820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568147" table:style-name="ce14">
            <text:p><text:s/>1,568,14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495324" table:style-name="ce14">
            <text:p><text:s/>7,495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42" table:style-name="ce12">
            <text:p><text:s/>6,542<text:s/></text:p>
          </table:table-cell>
          <table:table-cell office:value-type="float" office:value="7919031" table:style-name="ce12">
            <text:p><text:s/>7,919,0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27015" table:style-name="ce12">
            <text:p><text:s/>2,527,015<text:s/></text:p>
          </table:table-cell>
          <table:table-cell table:style-name="ce12"/>
          <table:table-cell office:value-type="float" office:value="6376" table:style-name="ce14">
            <text:p><text:s/>6,376<text:s/></text:p>
          </table:table-cell>
          <table:table-cell office:value-type="float" office:value="8000275" table:style-name="ce14">
            <text:p><text:s/>8,000,2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629035" table:style-name="ce14">
            <text:p><text:s/>2,629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744" table:style-name="ce12">
            <text:p><text:s/>12,744<text:s/></text:p>
          </table:table-cell>
          <table:table-cell office:value-type="float" office:value="28147461" table:style-name="ce12">
            <text:p><text:s/>28,147,46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0264971" table:style-name="ce12">
            <text:p><text:s/>20,264,971<text:s/></text:p>
          </table:table-cell>
          <table:table-cell table:style-name="ce12"/>
          <table:table-cell office:value-type="float" office:value="12772" table:style-name="ce14">
            <text:p><text:s/>12,772<text:s/></text:p>
          </table:table-cell>
          <table:table-cell office:value-type="float" office:value="28131928" table:style-name="ce14">
            <text:p><text:s/>28,131,928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9469020" table:style-name="ce14">
            <text:p><text:s/>19,46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894" table:style-name="ce12">
            <text:p><text:s/>7,894<text:s/></text:p>
          </table:table-cell>
          <table:table-cell office:value-type="float" office:value="16571903" table:style-name="ce12">
            <text:p><text:s/>16,571,90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7744003" table:style-name="ce12">
            <text:p><text:s/>17,744,003<text:s/></text:p>
          </table:table-cell>
          <table:table-cell table:style-name="ce12"/>
          <table:table-cell office:value-type="float" office:value="9250" table:style-name="ce14">
            <text:p><text:s/>9,250<text:s/></text:p>
          </table:table-cell>
          <table:table-cell office:value-type="float" office:value="19836195" table:style-name="ce14">
            <text:p><text:s/>19,836,19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7993480" table:style-name="ce14">
            <text:p><text:s/>17,99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3924175" table:style-name="ce12">
            <text:p><text:s/>3,924,1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73522" table:style-name="ce12">
            <text:p><text:s/>2,573,522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4302599" table:style-name="ce14">
            <text:p><text:s/>4,302,5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08863" table:style-name="ce14">
            <text:p><text:s/>2,60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54" table:style-name="ce12">
            <text:p><text:s/>25,454<text:s/></text:p>
          </table:table-cell>
          <table:table-cell office:value-type="float" office:value="53532191" table:style-name="ce12">
            <text:p><text:s/>53,532,191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1603771" table:style-name="ce12">
            <text:p><text:s/>21,603,771<text:s/></text:p>
          </table:table-cell>
          <table:table-cell table:style-name="ce12"/>
          <table:table-cell office:value-type="float" office:value="25801" table:style-name="ce14">
            <text:p><text:s/>25,801<text:s/></text:p>
          </table:table-cell>
          <table:table-cell office:value-type="float" office:value="55210827" table:style-name="ce14">
            <text:p><text:s/>55,210,827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4340549" table:style-name="ce14">
            <text:p><text:s/>24,340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7479457" table:style-name="ce12">
            <text:p><text:s/>7,479,45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320471" table:style-name="ce12">
            <text:p><text:s/>9,320,471<text:s/></text:p>
          </table:table-cell>
          <table:table-cell table:style-name="ce12"/>
          <table:table-cell office:value-type="float" office:value="5234" table:style-name="ce14">
            <text:p><text:s/>5,234<text:s/></text:p>
          </table:table-cell>
          <table:table-cell office:value-type="float" office:value="8611679" table:style-name="ce14">
            <text:p><text:s/>8,611,67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60898" table:style-name="ce14">
            <text:p><text:s/>7,660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447" table:style-name="ce12">
            <text:p><text:s/>40,447<text:s/></text:p>
          </table:table-cell>
          <table:table-cell office:value-type="float" office:value="91737100" table:style-name="ce12">
            <text:p><text:s/>91,737,100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5218911" table:style-name="ce12">
            <text:p><text:s/>35,218,911<text:s/></text:p>
          </table:table-cell>
          <table:table-cell table:style-name="ce12"/>
          <table:table-cell office:value-type="float" office:value="41964" table:style-name="ce14">
            <text:p><text:s/>41,964<text:s/></text:p>
          </table:table-cell>
          <table:table-cell office:value-type="float" office:value="97466419" table:style-name="ce14">
            <text:p><text:s/>97,466,419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35408458" table:style-name="ce14">
            <text:p><text:s/>35,40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2374" table:style-name="ce12">
            <text:p><text:s/>72,374<text:s/></text:p>
          </table:table-cell>
          <table:table-cell office:value-type="float" office:value="168914819" table:style-name="ce12">
            <text:p><text:s/>168,914,819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67027938" table:style-name="ce12">
            <text:p><text:s/>67,027,938<text:s/></text:p>
          </table:table-cell>
          <table:table-cell table:style-name="ce12"/>
          <table:table-cell office:value-type="float" office:value="78931" table:style-name="ce14">
            <text:p><text:s/>78,931<text:s/></text:p>
          </table:table-cell>
          <table:table-cell office:value-type="float" office:value="184471091" table:style-name="ce14">
            <text:p><text:s/>184,471,091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75085573" table:style-name="ce14">
            <text:p><text:s/>75,08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571" table:style-name="ce12">
            <text:p><text:s/>23,571<text:s/></text:p>
          </table:table-cell>
          <table:table-cell office:value-type="float" office:value="56923768" table:style-name="ce12">
            <text:p><text:s/>56,923,768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3285903" table:style-name="ce12">
            <text:p><text:s/>23,285,903<text:s/></text:p>
          </table:table-cell>
          <table:table-cell table:style-name="ce12"/>
          <table:table-cell office:value-type="float" office:value="24734" table:style-name="ce14">
            <text:p><text:s/>24,734<text:s/></text:p>
          </table:table-cell>
          <table:table-cell office:value-type="float" office:value="59673583" table:style-name="ce14">
            <text:p><text:s/>59,673,583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4745886" table:style-name="ce14">
            <text:p><text:s/>24,74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964" table:style-name="ce12">
            <text:p><text:s/>39,964<text:s/></text:p>
          </table:table-cell>
          <table:table-cell office:value-type="float" office:value="112616927" table:style-name="ce12">
            <text:p><text:s/>112,616,927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6737406" table:style-name="ce12">
            <text:p><text:s/>66,737,406<text:s/></text:p>
          </table:table-cell>
          <table:table-cell table:style-name="ce12"/>
          <table:table-cell office:value-type="float" office:value="46807" table:style-name="ce14">
            <text:p><text:s/>46,807<text:s/></text:p>
          </table:table-cell>
          <table:table-cell office:value-type="float" office:value="148481643" table:style-name="ce14">
            <text:p><text:s/>148,481,643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98923658" table:style-name="ce14">
            <text:p><text:s/>98,92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82" table:style-name="ce12">
            <text:p><text:s/>10,682<text:s/></text:p>
          </table:table-cell>
          <table:table-cell office:value-type="float" office:value="17654769" table:style-name="ce12">
            <text:p><text:s/>17,654,7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92942" table:style-name="ce12">
            <text:p><text:s/>4,092,942<text:s/></text:p>
          </table:table-cell>
          <table:table-cell table:style-name="ce12"/>
          <table:table-cell office:value-type="float" office:value="10575" table:style-name="ce14">
            <text:p><text:s/>10,575<text:s/></text:p>
          </table:table-cell>
          <table:table-cell office:value-type="float" office:value="18216024" table:style-name="ce14">
            <text:p><text:s/>18,216,0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09571" table:style-name="ce14">
            <text:p><text:s/>3,40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599" table:style-name="ce12">
            <text:p><text:s/>7,599<text:s/></text:p>
          </table:table-cell>
          <table:table-cell office:value-type="float" office:value="24437607" table:style-name="ce12">
            <text:p><text:s/>24,437,60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688670" table:style-name="ce12">
            <text:p><text:s/>7,688,670<text:s/></text:p>
          </table:table-cell>
          <table:table-cell table:style-name="ce12"/>
          <table:table-cell office:value-type="float" office:value="9113" table:style-name="ce14">
            <text:p><text:s/>9,113<text:s/></text:p>
          </table:table-cell>
          <table:table-cell office:value-type="float" office:value="26774255" table:style-name="ce14">
            <text:p><text:s/>26,774,2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201707" table:style-name="ce14">
            <text:p><text:s/>8,20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899" table:style-name="ce12">
            <text:p><text:s/>6,899<text:s/></text:p>
          </table:table-cell>
          <table:table-cell office:value-type="float" office:value="17064859" table:style-name="ce12">
            <text:p><text:s/>17,064,8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63224" table:style-name="ce12">
            <text:p><text:s/>2,963,224<text:s/></text:p>
          </table:table-cell>
          <table:table-cell table:style-name="ce12"/>
          <table:table-cell office:value-type="float" office:value="7614" table:style-name="ce14">
            <text:p><text:s/>7,614<text:s/></text:p>
          </table:table-cell>
          <table:table-cell office:value-type="float" office:value="18437125" table:style-name="ce14">
            <text:p><text:s/>18,437,1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05548" table:style-name="ce14">
            <text:p><text:s/>1,705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24" table:style-name="ce12">
            <text:p><text:s/>5,524<text:s/></text:p>
          </table:table-cell>
          <table:table-cell office:value-type="float" office:value="13522264" table:style-name="ce12">
            <text:p><text:s/>13,522,2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17888" table:style-name="ce12">
            <text:p><text:s/>2,117,888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2815438" table:style-name="ce14">
            <text:p><text:s/>12,815,4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6316" table:style-name="ce14">
            <text:p><text:s/>53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2472201" table:style-name="ce12">
            <text:p><text:s/>2,472,20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982083" table:style-name="ce12">
            <text:p><text:s/>11,982,083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2207853" table:style-name="ce14">
            <text:p><text:s/>2,207,85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1582975" table:style-name="ce14">
            <text:p><text:s/>11,58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2972052" table:style-name="ce12">
            <text:p><text:s/>2,972,0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342169" table:style-name="ce12">
            <text:p><text:s/>4,342,169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2549601" table:style-name="ce14">
            <text:p><text:s/>2,549,6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75453" table:style-name="ce14">
            <text:p><text:s/>3,87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530" table:style-name="ce12">
            <text:p><text:s/>14,530<text:s/></text:p>
          </table:table-cell>
          <table:table-cell office:value-type="float" office:value="20424196" table:style-name="ce12">
            <text:p><text:s/>20,424,19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4693439" table:style-name="ce12">
            <text:p><text:s/>4,693,439<text:s/></text:p>
          </table:table-cell>
          <table:table-cell table:style-name="ce12"/>
          <table:table-cell office:value-type="float" office:value="13952" table:style-name="ce14">
            <text:p><text:s/>13,952<text:s/></text:p>
          </table:table-cell>
          <table:table-cell office:value-type="float" office:value="20531257" table:style-name="ce14">
            <text:p><text:s/>20,531,25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560479" table:style-name="ce14">
            <text:p><text:s/>6,56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8227934" table:style-name="ce12">
            <text:p><text:s/>8,227,9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1270" table:style-name="ce12">
            <text:p><text:s/>661,270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9045248" table:style-name="ce14">
            <text:p><text:s/>9,045,2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4165" table:style-name="ce14">
            <text:p><text:s/>674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4697557" table:style-name="ce12">
            <text:p><text:s/>4,697,5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89471" table:style-name="ce12">
            <text:p><text:s/>4,489,471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4522031" table:style-name="ce14">
            <text:p><text:s/>4,522,0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26245" table:style-name="ce14">
            <text:p><text:s/>3,226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3953646" table:style-name="ce12">
            <text:p><text:s/>3,953,6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43630" table:style-name="ce12">
            <text:p><text:s/>843,630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4427434" table:style-name="ce14">
            <text:p><text:s/>4,427,4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9210" table:style-name="ce14">
            <text:p><text:s/>87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956797" table:style-name="ce12">
            <text:p><text:s/>956,7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08321" table:style-name="ce12">
            <text:p><text:s/>2,208,321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804561" table:style-name="ce14">
            <text:p><text:s/>804,56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08543" table:style-name="ce14">
            <text:p><text:s/>2,30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33023" table:style-name="ce12">
            <text:p><text:s/>133,02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95759" table:style-name="ce12">
            <text:p><text:s/>3,795,759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129685" table:style-name="ce14">
            <text:p><text:s/>129,68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91958" table:style-name="ce14">
            <text:p><text:s/>3,49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563" table:style-name="ce12">
            <text:p><text:s/>14,563<text:s/></text:p>
          </table:table-cell>
          <table:table-cell office:value-type="float" office:value="29974836" table:style-name="ce12">
            <text:p><text:s/>29,974,83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273636" table:style-name="ce12">
            <text:p><text:s/>13,273,636<text:s/></text:p>
          </table:table-cell>
          <table:table-cell table:style-name="ce12"/>
          <table:table-cell office:value-type="float" office:value="19238" table:style-name="ce14">
            <text:p><text:s/>19,238<text:s/></text:p>
          </table:table-cell>
          <table:table-cell office:value-type="float" office:value="43271565" table:style-name="ce14">
            <text:p><text:s/>43,271,565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6292943" table:style-name="ce14">
            <text:p><text:s/>16,29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6129810" table:style-name="ce12">
            <text:p><text:s/>6,129,81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975150" table:style-name="ce12">
            <text:p><text:s/>3,975,150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6484423" table:style-name="ce14">
            <text:p><text:s/>6,484,4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239977" table:style-name="ce14">
            <text:p><text:s/>5,23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90" table:style-name="ce12">
            <text:p><text:s/>13,490<text:s/></text:p>
          </table:table-cell>
          <table:table-cell office:value-type="float" office:value="24204024" table:style-name="ce12">
            <text:p><text:s/>24,204,02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3208245" table:style-name="ce12">
            <text:p><text:s/>13,208,245<text:s/></text:p>
          </table:table-cell>
          <table:table-cell table:style-name="ce12"/>
          <table:table-cell office:value-type="float" office:value="14900" table:style-name="ce14">
            <text:p><text:s/>14,900<text:s/></text:p>
          </table:table-cell>
          <table:table-cell office:value-type="float" office:value="27569252" table:style-name="ce14">
            <text:p><text:s/>27,569,25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6458876" table:style-name="ce14">
            <text:p><text:s/>16,45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028764" table:style-name="ce12">
            <text:p><text:s/>1,028,76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050802" table:style-name="ce12">
            <text:p><text:s/>7,050,802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909129" table:style-name="ce14">
            <text:p><text:s/>909,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090422" table:style-name="ce14">
            <text:p><text:s/>7,09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33" table:style-name="ce12">
            <text:p><text:s/>8,333<text:s/></text:p>
          </table:table-cell>
          <table:table-cell office:value-type="float" office:value="19368879" table:style-name="ce12">
            <text:p><text:s/>19,368,87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171736" table:style-name="ce12">
            <text:p><text:s/>9,171,736<text:s/></text:p>
          </table:table-cell>
          <table:table-cell table:style-name="ce12"/>
          <table:table-cell office:value-type="float" office:value="7332" table:style-name="ce14">
            <text:p><text:s/>7,332<text:s/></text:p>
          </table:table-cell>
          <table:table-cell office:value-type="float" office:value="17715028" table:style-name="ce14">
            <text:p><text:s/>17,715,02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472286" table:style-name="ce14">
            <text:p><text:s/>6,472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5206541" table:style-name="ce12">
            <text:p><text:s/>5,206,54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73441" table:style-name="ce12">
            <text:p><text:s/>7,173,441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5200763" table:style-name="ce14">
            <text:p><text:s/>5,200,76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266136" table:style-name="ce14">
            <text:p><text:s/>10,266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844" table:style-name="ce12">
            <text:p><text:s/>5,844<text:s/></text:p>
          </table:table-cell>
          <table:table-cell office:value-type="float" office:value="8983083" table:style-name="ce12">
            <text:p><text:s/>8,983,08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919832" table:style-name="ce12">
            <text:p><text:s/>5,919,832<text:s/></text:p>
          </table:table-cell>
          <table:table-cell table:style-name="ce12"/>
          <table:table-cell office:value-type="float" office:value="7220" table:style-name="ce14">
            <text:p><text:s/>7,220<text:s/></text:p>
          </table:table-cell>
          <table:table-cell office:value-type="float" office:value="14311341" table:style-name="ce14">
            <text:p><text:s/>14,311,34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285094" table:style-name="ce14">
            <text:p><text:s/>9,28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571937" table:style-name="ce12">
            <text:p><text:s/>1,571,9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31508" table:style-name="ce12">
            <text:p><text:s/>6,431,508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2134561" table:style-name="ce14">
            <text:p><text:s/>2,134,56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92989" table:style-name="ce14">
            <text:p><text:s/>6,59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37" table:style-name="ce12">
            <text:p><text:s/>9,337<text:s/></text:p>
          </table:table-cell>
          <table:table-cell office:value-type="float" office:value="13118315" table:style-name="ce12">
            <text:p><text:s/>13,118,31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24301" table:style-name="ce12">
            <text:p><text:s/>1,124,301<text:s/></text:p>
          </table:table-cell>
          <table:table-cell table:style-name="ce12"/>
          <table:table-cell office:value-type="float" office:value="9360" table:style-name="ce14">
            <text:p><text:s/>9,360<text:s/></text:p>
          </table:table-cell>
          <table:table-cell office:value-type="float" office:value="15469238" table:style-name="ce14">
            <text:p><text:s/>15,469,23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7034" table:style-name="ce14">
            <text:p><text:s/>90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34" table:style-name="ce12">
            <text:p><text:s/>7,434<text:s/></text:p>
          </table:table-cell>
          <table:table-cell office:value-type="float" office:value="5014614" table:style-name="ce12">
            <text:p><text:s/>5,014,61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299375" table:style-name="ce12">
            <text:p><text:s/>6,299,375<text:s/></text:p>
          </table:table-cell>
          <table:table-cell table:style-name="ce12"/>
          <table:table-cell office:value-type="float" office:value="7635" table:style-name="ce14">
            <text:p><text:s/>7,635<text:s/></text:p>
          </table:table-cell>
          <table:table-cell office:value-type="float" office:value="5510123" table:style-name="ce14">
            <text:p><text:s/>5,510,12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815738" table:style-name="ce14">
            <text:p><text:s/>6,81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4535579" table:style-name="ce12">
            <text:p><text:s/>4,535,57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46002" table:style-name="ce12">
            <text:p><text:s/>4,746,002<text:s/></text:p>
          </table:table-cell>
          <table:table-cell table:style-name="ce12"/>
          <table:table-cell office:value-type="float" office:value="3775" table:style-name="ce14">
            <text:p><text:s/>3,775<text:s/></text:p>
          </table:table-cell>
          <table:table-cell office:value-type="float" office:value="3922599" table:style-name="ce14">
            <text:p><text:s/>3,922,5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559635" table:style-name="ce14">
            <text:p><text:s/>3,55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911458" table:style-name="ce12">
            <text:p><text:s/>2,911,45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364814" table:style-name="ce12">
            <text:p><text:s/>4,364,814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3108479" table:style-name="ce14">
            <text:p><text:s/>3,108,4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631882" table:style-name="ce14">
            <text:p><text:s/>4,631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17" table:style-name="ce12">
            <text:p><text:s/>5,717<text:s/></text:p>
          </table:table-cell>
          <table:table-cell office:value-type="float" office:value="3592209" table:style-name="ce12">
            <text:p><text:s/>3,592,20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219353" table:style-name="ce12">
            <text:p><text:s/>7,219,353<text:s/></text:p>
          </table:table-cell>
          <table:table-cell table:style-name="ce12"/>
          <table:table-cell office:value-type="float" office:value="5918" table:style-name="ce14">
            <text:p><text:s/>5,918<text:s/></text:p>
          </table:table-cell>
          <table:table-cell office:value-type="float" office:value="3649114" table:style-name="ce14">
            <text:p><text:s/>3,649,11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735114" table:style-name="ce14">
            <text:p><text:s/>5,73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740568" table:style-name="ce12">
            <text:p><text:s/>740,5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062793" table:style-name="ce12">
            <text:p><text:s/>7,062,793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971006" table:style-name="ce14">
            <text:p><text:s/>971,00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59945" table:style-name="ce14">
            <text:p><text:s/>6,95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2779266" table:style-name="ce12">
            <text:p><text:s/>2,779,2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0687" table:style-name="ce12">
            <text:p><text:s/>490,687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2387292" table:style-name="ce14">
            <text:p><text:s/>2,387,2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1356" table:style-name="ce14">
            <text:p><text:s/>47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74" table:style-name="ce12">
            <text:p><text:s/>8,174<text:s/></text:p>
          </table:table-cell>
          <table:table-cell office:value-type="float" office:value="11590011" table:style-name="ce12">
            <text:p><text:s/>11,590,01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939618" table:style-name="ce12">
            <text:p><text:s/>4,939,618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1147376" table:style-name="ce14">
            <text:p><text:s/>11,147,37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716019" table:style-name="ce14">
            <text:p><text:s/>4,716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4651357" table:style-name="ce12">
            <text:p><text:s/>4,651,3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3737" table:style-name="ce12">
            <text:p><text:s/>523,737<text:s/></text:p>
          </table:table-cell>
          <table:table-cell table:style-name="ce12"/>
          <table:table-cell office:value-type="float" office:value="4859" table:style-name="ce14">
            <text:p><text:s/>4,859<text:s/></text:p>
          </table:table-cell>
          <table:table-cell office:value-type="float" office:value="5337703" table:style-name="ce14">
            <text:p><text:s/>5,337,7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20" table:style-name="ce14">
            <text:p><text:s/>45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09631" table:style-name="ce12">
            <text:p><text:s/>309,63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346677" table:style-name="ce12">
            <text:p><text:s/>6,346,677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335000" table:style-name="ce14">
            <text:p><text:s/>335,00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424069" table:style-name="ce14">
            <text:p><text:s/>6,42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4433496" table:style-name="ce12">
            <text:p><text:s/>4,433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5773672" table:style-name="ce14">
            <text:p><text:s/>5,773,6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7608" table:style-name="ce14">
            <text:p><text:s/>26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40" table:style-name="ce12">
            <text:p><text:s/>5,840<text:s/></text:p>
          </table:table-cell>
          <table:table-cell office:value-type="float" office:value="4630247" table:style-name="ce12">
            <text:p><text:s/>4,630,24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007303" table:style-name="ce12">
            <text:p><text:s/>7,007,303<text:s/></text:p>
          </table:table-cell>
          <table:table-cell table:style-name="ce12"/>
          <table:table-cell office:value-type="float" office:value="6494" table:style-name="ce14">
            <text:p><text:s/>6,494<text:s/></text:p>
          </table:table-cell>
          <table:table-cell office:value-type="float" office:value="5375709" table:style-name="ce14">
            <text:p><text:s/>5,375,70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741924" table:style-name="ce14">
            <text:p><text:s/>7,741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517656" table:style-name="ce12">
            <text:p><text:s/>2,517,6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65873" table:style-name="ce12">
            <text:p><text:s/>6,065,873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2653407" table:style-name="ce14">
            <text:p><text:s/>2,653,40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06358" table:style-name="ce14">
            <text:p><text:s/>6,3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87056" table:style-name="ce12">
            <text:p><text:s/>287,05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9771828" table:style-name="ce12">
            <text:p><text:s/>9,771,828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300298" table:style-name="ce14">
            <text:p><text:s/>300,29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9313974" table:style-name="ce14">
            <text:p><text:s/>9,31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429993" table:style-name="ce12">
            <text:p><text:s/>1,429,99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436852" table:style-name="ce12">
            <text:p><text:s/>6,436,85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263235" table:style-name="ce14">
            <text:p><text:s/>1,263,23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10337" table:style-name="ce14">
            <text:p><text:s/>6,51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4557958" table:style-name="ce12">
            <text:p><text:s/>4,557,9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90720" table:style-name="ce12">
            <text:p><text:s/>2,790,720<text:s/></text:p>
          </table:table-cell>
          <table:table-cell table:style-name="ce12"/>
          <table:table-cell office:value-type="float" office:value="4208" table:style-name="ce14">
            <text:p><text:s/>4,208<text:s/></text:p>
          </table:table-cell>
          <table:table-cell office:value-type="float" office:value="4632696" table:style-name="ce14">
            <text:p><text:s/>4,632,6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75246" table:style-name="ce14">
            <text:p><text:s/>3,375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10428" table:style-name="ce12">
            <text:p><text:s/>310,4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68157" table:style-name="ce12">
            <text:p><text:s/>6,968,157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333930" table:style-name="ce14">
            <text:p><text:s/>333,93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368428" table:style-name="ce14">
            <text:p><text:s/>8,368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61" table:style-name="ce12">
            <text:p><text:s/>16,061<text:s/></text:p>
          </table:table-cell>
          <table:table-cell office:value-type="float" office:value="22490139" table:style-name="ce12">
            <text:p><text:s/>22,490,139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145551" table:style-name="ce12">
            <text:p><text:s/>14,145,551<text:s/></text:p>
          </table:table-cell>
          <table:table-cell table:style-name="ce12"/>
          <table:table-cell office:value-type="float" office:value="16430" table:style-name="ce14">
            <text:p><text:s/>16,430<text:s/></text:p>
          </table:table-cell>
          <table:table-cell office:value-type="float" office:value="25829810" table:style-name="ce14">
            <text:p><text:s/>25,829,81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5177156" table:style-name="ce14">
            <text:p><text:s/>15,17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285418" table:style-name="ce12">
            <text:p><text:s/>1,285,41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664056" table:style-name="ce12">
            <text:p><text:s/>8,664,056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254598" table:style-name="ce14">
            <text:p><text:s/>1,254,59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302336" table:style-name="ce14">
            <text:p><text:s/>9,30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5555599" table:style-name="ce12">
            <text:p><text:s/>5,555,59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906518" table:style-name="ce12">
            <text:p><text:s/>3,906,518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5432916" table:style-name="ce14">
            <text:p><text:s/>5,432,91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12782" table:style-name="ce14">
            <text:p><text:s/>3,01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8462869" table:style-name="ce12">
            <text:p><text:s/>8,462,86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072992" table:style-name="ce12">
            <text:p><text:s/>5,072,992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9653648" table:style-name="ce14">
            <text:p><text:s/>9,653,64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08729" table:style-name="ce14">
            <text:p><text:s/>4,80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064" table:style-name="ce12">
            <text:p><text:s/>11,064<text:s/></text:p>
          </table:table-cell>
          <table:table-cell office:value-type="float" office:value="16177280" table:style-name="ce12">
            <text:p><text:s/>16,177,280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9180315" table:style-name="ce12">
            <text:p><text:s/>29,180,315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5219655" table:style-name="ce14">
            <text:p><text:s/>15,219,65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0539206" table:style-name="ce14">
            <text:p><text:s/>30,53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10807799" table:style-name="ce12">
            <text:p><text:s/>10,807,7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78" table:style-name="ce14">
            <text:p><text:s/>7,978<text:s/></text:p>
          </table:table-cell>
          <table:table-cell office:value-type="float" office:value="9910247" table:style-name="ce14">
            <text:p><text:s/>9,910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6030106" table:style-name="ce12">
            <text:p><text:s/>6,030,10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22824" table:style-name="ce12">
            <text:p><text:s/>1,322,824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5521724" table:style-name="ce14">
            <text:p><text:s/>5,521,7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28418" table:style-name="ce14">
            <text:p><text:s/>1,12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5414144" table:style-name="ce12">
            <text:p><text:s/>5,414,1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5881" table:style-name="ce12">
            <text:p><text:s/>615,881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5159281" table:style-name="ce14">
            <text:p><text:s/>5,159,2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67551" table:style-name="ce14">
            <text:p><text:s/>96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105" table:style-name="ce12">
            <text:p><text:s/>7,105<text:s/></text:p>
          </table:table-cell>
          <table:table-cell office:value-type="float" office:value="10867346" table:style-name="ce12">
            <text:p><text:s/>10,867,34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956199" table:style-name="ce12">
            <text:p><text:s/>11,956,199<text:s/></text:p>
          </table:table-cell>
          <table:table-cell table:style-name="ce12"/>
          <table:table-cell office:value-type="float" office:value="10721" table:style-name="ce14">
            <text:p><text:s/>10,721<text:s/></text:p>
          </table:table-cell>
          <table:table-cell office:value-type="float" office:value="17196528" table:style-name="ce14">
            <text:p><text:s/>17,196,52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6172796" table:style-name="ce14">
            <text:p><text:s/>16,17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561076" table:style-name="ce12">
            <text:p><text:s/>2,561,0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0770" table:style-name="ce12">
            <text:p><text:s/>610,770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2864389" table:style-name="ce14">
            <text:p><text:s/>2,864,3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9880" table:style-name="ce14">
            <text:p><text:s/>31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2907457" table:style-name="ce12">
            <text:p><text:s/>2,907,45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938212" table:style-name="ce12">
            <text:p><text:s/>3,938,212<text:s/></text:p>
          </table:table-cell>
          <table:table-cell table:style-name="ce12"/>
          <table:table-cell office:value-type="float" office:value="4839" table:style-name="ce14">
            <text:p><text:s/>4,839<text:s/></text:p>
          </table:table-cell>
          <table:table-cell office:value-type="float" office:value="3480645" table:style-name="ce14">
            <text:p><text:s/>3,480,6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245729" table:style-name="ce14">
            <text:p><text:s/>4,245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2586677" table:style-name="ce12">
            <text:p><text:s/>2,586,6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12156" table:style-name="ce12">
            <text:p><text:s/>2,712,156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2646014" table:style-name="ce14">
            <text:p><text:s/>2,646,01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54501" table:style-name="ce14">
            <text:p><text:s/>2,15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965452" table:style-name="ce12">
            <text:p><text:s/>965,45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314399" table:style-name="ce12">
            <text:p><text:s/>5,314,399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890797" table:style-name="ce14">
            <text:p><text:s/>890,7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15719" table:style-name="ce14">
            <text:p><text:s/>5,515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3476171" table:style-name="ce12">
            <text:p><text:s/>3,476,1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807" table:style-name="ce12">
            <text:p><text:s/>129,807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3631288" table:style-name="ce14">
            <text:p><text:s/>3,631,2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426" table:style-name="ce14">
            <text:p><text:s/>7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92" table:style-name="ce12">
            <text:p><text:s/>3,692<text:s/></text:p>
          </table:table-cell>
          <table:table-cell office:value-type="float" office:value="3956403" table:style-name="ce12">
            <text:p><text:s/>3,956,40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71431" table:style-name="ce12">
            <text:p><text:s/>2,871,431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5141905" table:style-name="ce14">
            <text:p><text:s/>5,141,90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64397" table:style-name="ce14">
            <text:p><text:s/>2,364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4224025" table:style-name="ce12">
            <text:p><text:s/>4,224,0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8480" table:style-name="ce12">
            <text:p><text:s/>598,480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4816164" table:style-name="ce14">
            <text:p><text:s/>4,816,1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4588" table:style-name="ce14">
            <text:p><text:s/>53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592282" table:style-name="ce12">
            <text:p><text:s/>1,592,28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1914812" table:style-name="ce12">
            <text:p><text:s/>11,914,812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778890" table:style-name="ce14">
            <text:p><text:s/>1,778,89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807649" table:style-name="ce14">
            <text:p><text:s/>12,80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684505" table:style-name="ce12">
            <text:p><text:s/>1,684,50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84459" table:style-name="ce12">
            <text:p><text:s/>1,484,459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730693" table:style-name="ce14">
            <text:p><text:s/>1,730,69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18860" table:style-name="ce14">
            <text:p><text:s/>1,818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031" table:style-name="ce12">
            <text:p><text:s/>13,031<text:s/></text:p>
          </table:table-cell>
          <table:table-cell office:value-type="float" office:value="27332367" table:style-name="ce12">
            <text:p><text:s/>27,332,36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172093" table:style-name="ce12">
            <text:p><text:s/>17,172,093<text:s/></text:p>
          </table:table-cell>
          <table:table-cell table:style-name="ce12"/>
          <table:table-cell office:value-type="float" office:value="13460" table:style-name="ce14">
            <text:p><text:s/>13,460<text:s/></text:p>
          </table:table-cell>
          <table:table-cell office:value-type="float" office:value="29659435" table:style-name="ce14">
            <text:p><text:s/>29,659,435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6559145" table:style-name="ce14">
            <text:p><text:s/>16,55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7250814" table:style-name="ce14">
            <text:p><text:s/>7,250,8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361150" table:style-name="ce14">
            <text:p><text:s/>4,36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92" table:style-name="ce12">
            <text:p><text:s/>4,792<text:s/></text:p>
          </table:table-cell>
          <table:table-cell office:value-type="float" office:value="5107237" table:style-name="ce12">
            <text:p><text:s/>5,107,23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66320" table:style-name="ce12">
            <text:p><text:s/>566,320<text:s/></text:p>
          </table:table-cell>
          <table:table-cell table:style-name="ce12"/>
          <table:table-cell office:value-type="float" office:value="4652" table:style-name="ce14">
            <text:p><text:s/>4,652<text:s/></text:p>
          </table:table-cell>
          <table:table-cell office:value-type="float" office:value="5071360" table:style-name="ce14">
            <text:p><text:s/>5,071,3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5832" table:style-name="ce14">
            <text:p><text:s/>61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3815558" table:style-name="ce12">
            <text:p><text:s/>3,815,5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85748" table:style-name="ce12">
            <text:p><text:s/>1,185,748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4069894" table:style-name="ce14">
            <text:p><text:s/>4,069,8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70713" table:style-name="ce14">
            <text:p><text:s/>87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2965386" table:style-name="ce12">
            <text:p><text:s/>2,965,3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6556" table:style-name="ce12">
            <text:p><text:s/>96,556<text:s/></text:p>
          </table:table-cell>
          <table:table-cell table:style-name="ce12"/>
          <table:table-cell office:value-type="float" office:value="3330" table:style-name="ce14">
            <text:p><text:s/>3,330<text:s/></text:p>
          </table:table-cell>
          <table:table-cell office:value-type="float" office:value="2715581" table:style-name="ce14">
            <text:p><text:s/>2,715,5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923" table:style-name="ce14">
            <text:p><text:s/>7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4454103" table:style-name="ce12">
            <text:p><text:s/>4,454,10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37204" table:style-name="ce12">
            <text:p><text:s/>937,204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4268692" table:style-name="ce14">
            <text:p><text:s/>4,268,69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50521" table:style-name="ce14">
            <text:p><text:s/>95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6799661" table:style-name="ce12">
            <text:p><text:s/>6,799,66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80108" table:style-name="ce12">
            <text:p><text:s/>2,580,108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7469234" table:style-name="ce14">
            <text:p><text:s/>7,469,2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46769" table:style-name="ce14">
            <text:p><text:s/>2,946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66" table:style-name="ce12">
            <text:p><text:s/>14,366<text:s/></text:p>
          </table:table-cell>
          <table:table-cell office:value-type="float" office:value="27038328" table:style-name="ce12">
            <text:p><text:s/>27,038,32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748063" table:style-name="ce12">
            <text:p><text:s/>12,748,063<text:s/></text:p>
          </table:table-cell>
          <table:table-cell table:style-name="ce12"/>
          <table:table-cell office:value-type="float" office:value="13894" table:style-name="ce14">
            <text:p><text:s/>13,894<text:s/></text:p>
          </table:table-cell>
          <table:table-cell office:value-type="float" office:value="26866374" table:style-name="ce14">
            <text:p><text:s/>26,866,374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3117994" table:style-name="ce14">
            <text:p><text:s/>13,11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3814773" table:style-name="ce12">
            <text:p><text:s/>3,814,77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04273" table:style-name="ce12">
            <text:p><text:s/>2,804,273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048953" table:style-name="ce14">
            <text:p><text:s/>4,048,9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02988" table:style-name="ce14">
            <text:p><text:s/>4,20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955" table:style-name="ce12">
            <text:p><text:s/>22,955<text:s/></text:p>
          </table:table-cell>
          <table:table-cell office:value-type="float" office:value="48768627" table:style-name="ce12">
            <text:p><text:s/>48,768,62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1219071" table:style-name="ce12">
            <text:p><text:s/>21,219,071<text:s/></text:p>
          </table:table-cell>
          <table:table-cell table:style-name="ce12"/>
          <table:table-cell office:value-type="float" office:value="23091" table:style-name="ce14">
            <text:p><text:s/>23,091<text:s/></text:p>
          </table:table-cell>
          <table:table-cell office:value-type="float" office:value="47909154" table:style-name="ce14">
            <text:p><text:s/>47,909,154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5827185" table:style-name="ce14">
            <text:p><text:s/>25,82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6581188" table:style-name="ce12">
            <text:p><text:s/>6,581,18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539305" table:style-name="ce12">
            <text:p><text:s/>6,539,305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5622161" table:style-name="ce14">
            <text:p><text:s/>5,622,16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697460" table:style-name="ce14">
            <text:p><text:s/>5,69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1232726" table:style-name="ce12">
            <text:p><text:s/>1,232,7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88368" table:style-name="ce12">
            <text:p><text:s/>1,188,368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192307" table:style-name="ce14">
            <text:p><text:s/>192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57375" table:style-name="ce12">
            <text:p><text:s/>257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211912" table:style-name="ce14">
            <text:p><text:s/>211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2097262" table:style-name="ce12">
            <text:p><text:s/>2,097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1835999" table:style-name="ce14">
            <text:p><text:s/>1,835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070" table:style-name="ce12">
            <text:p><text:s/>119,070<text:s/></text:p>
          </table:table-cell>
          <table:table-cell office:value-type="float" office:value="526713349" table:style-name="ce12">
            <text:p><text:s/>526,713,349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409775997" table:style-name="ce12">
            <text:p><text:s/>409,775,997<text:s/></text:p>
          </table:table-cell>
          <table:table-cell table:style-name="ce12"/>
          <table:table-cell office:value-type="float" office:value="120613" table:style-name="ce14">
            <text:p><text:s/>120,613<text:s/></text:p>
          </table:table-cell>
          <table:table-cell office:value-type="float" office:value="539457629" table:style-name="ce14">
            <text:p><text:s/>539,457,629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413380490" table:style-name="ce14">
            <text:p><text:s/>413,38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564" table:style-name="ce12">
            <text:p><text:s/>87,564<text:s/></text:p>
          </table:table-cell>
          <table:table-cell office:value-type="float" office:value="332138441" table:style-name="ce12">
            <text:p><text:s/>332,138,441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334761200" table:style-name="ce12">
            <text:p><text:s/>334,761,200<text:s/></text:p>
          </table:table-cell>
          <table:table-cell table:style-name="ce12"/>
          <table:table-cell office:value-type="float" office:value="88080" table:style-name="ce14">
            <text:p><text:s/>88,080<text:s/></text:p>
          </table:table-cell>
          <table:table-cell office:value-type="float" office:value="360974248" table:style-name="ce14">
            <text:p><text:s/>360,974,248<text:s/></text:p>
          </table:table-cell>
          <table:table-cell office:value-type="float" office:value="4317" table:style-name="ce14">
            <text:p><text:s/>4,317<text:s/></text:p>
          </table:table-cell>
          <table:table-cell office:value-type="float" office:value="352899442" table:style-name="ce14">
            <text:p><text:s/>352,89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06" table:style-name="ce12">
            <text:p><text:s/>21,406<text:s/></text:p>
          </table:table-cell>
          <table:table-cell office:value-type="float" office:value="55266773" table:style-name="ce12">
            <text:p><text:s/>55,266,773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62055242" table:style-name="ce12">
            <text:p><text:s/>62,055,242<text:s/></text:p>
          </table:table-cell>
          <table:table-cell table:style-name="ce12"/>
          <table:table-cell office:value-type="float" office:value="20370" table:style-name="ce14">
            <text:p><text:s/>20,370<text:s/></text:p>
          </table:table-cell>
          <table:table-cell office:value-type="float" office:value="58881385" table:style-name="ce14">
            <text:p><text:s/>58,881,385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0296544" table:style-name="ce14">
            <text:p><text:s/>70,29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9577653" table:style-name="ce12">
            <text:p><text:s/>9,577,65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1260016" table:style-name="ce12">
            <text:p><text:s/>31,260,016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10332003" table:style-name="ce14">
            <text:p><text:s/>10,332,00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3381980" table:style-name="ce14">
            <text:p><text:s/>33,38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646" table:style-name="ce12">
            <text:p><text:s/>66,646<text:s/></text:p>
          </table:table-cell>
          <table:table-cell office:value-type="float" office:value="219928333" table:style-name="ce12">
            <text:p><text:s/>219,928,333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71633219" table:style-name="ce12">
            <text:p><text:s/>171,633,219<text:s/></text:p>
          </table:table-cell>
          <table:table-cell table:style-name="ce12"/>
          <table:table-cell office:value-type="float" office:value="66889" table:style-name="ce14">
            <text:p><text:s/>66,889<text:s/></text:p>
          </table:table-cell>
          <table:table-cell office:value-type="float" office:value="240857888" table:style-name="ce14">
            <text:p><text:s/>240,857,888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66612982" table:style-name="ce14">
            <text:p><text:s/>166,61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587" table:style-name="ce12">
            <text:p><text:s/>19,587<text:s/></text:p>
          </table:table-cell>
          <table:table-cell office:value-type="float" office:value="52614239" table:style-name="ce12">
            <text:p><text:s/>52,614,239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62538474" table:style-name="ce12">
            <text:p><text:s/>62,538,474<text:s/></text:p>
          </table:table-cell>
          <table:table-cell table:style-name="ce12"/>
          <table:table-cell office:value-type="float" office:value="21774" table:style-name="ce14">
            <text:p><text:s/>21,774<text:s/></text:p>
          </table:table-cell>
          <table:table-cell office:value-type="float" office:value="60655932" table:style-name="ce14">
            <text:p><text:s/>60,655,932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56001714" table:style-name="ce14">
            <text:p><text:s/>56,00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366" table:style-name="ce12">
            <text:p><text:s/>49,366<text:s/></text:p>
          </table:table-cell>
          <table:table-cell office:value-type="float" office:value="145625020" table:style-name="ce12">
            <text:p><text:s/>145,625,020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95761844" table:style-name="ce12">
            <text:p><text:s/>95,761,844<text:s/></text:p>
          </table:table-cell>
          <table:table-cell table:style-name="ce12"/>
          <table:table-cell office:value-type="float" office:value="48779" table:style-name="ce14">
            <text:p><text:s/>48,779<text:s/></text:p>
          </table:table-cell>
          <table:table-cell office:value-type="float" office:value="155936528" table:style-name="ce14">
            <text:p><text:s/>155,936,528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02493443" table:style-name="ce14">
            <text:p><text:s/>102,49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623" table:style-name="ce12">
            <text:p><text:s/>25,623<text:s/></text:p>
          </table:table-cell>
          <table:table-cell office:value-type="float" office:value="50902087" table:style-name="ce12">
            <text:p><text:s/>50,902,087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7102203" table:style-name="ce12">
            <text:p><text:s/>37,102,203<text:s/></text:p>
          </table:table-cell>
          <table:table-cell table:style-name="ce12"/>
          <table:table-cell office:value-type="float" office:value="26062" table:style-name="ce14">
            <text:p><text:s/>26,062<text:s/></text:p>
          </table:table-cell>
          <table:table-cell office:value-type="float" office:value="57662413" table:style-name="ce14">
            <text:p><text:s/>57,662,413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7519365" table:style-name="ce14">
            <text:p><text:s/>37,51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781" table:style-name="ce12">
            <text:p><text:s/>34,781<text:s/></text:p>
          </table:table-cell>
          <table:table-cell office:value-type="float" office:value="80442750" table:style-name="ce12">
            <text:p><text:s/>80,442,750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65871936" table:style-name="ce12">
            <text:p><text:s/>65,871,936<text:s/></text:p>
          </table:table-cell>
          <table:table-cell table:style-name="ce12"/>
          <table:table-cell office:value-type="float" office:value="35789" table:style-name="ce14">
            <text:p><text:s/>35,789<text:s/></text:p>
          </table:table-cell>
          <table:table-cell office:value-type="float" office:value="92685103" table:style-name="ce14">
            <text:p><text:s/>92,685,103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74154157" table:style-name="ce14">
            <text:p><text:s/>74,15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1087" table:style-name="ce12">
            <text:p><text:s/>91,087<text:s/></text:p>
          </table:table-cell>
          <table:table-cell office:value-type="float" office:value="291968119" table:style-name="ce12">
            <text:p><text:s/>291,968,119<text:s/></text:p>
          </table:table-cell>
          <table:table-cell office:value-type="float" office:value="3240" table:style-name="ce12">
            <text:p><text:s/>3,240<text:s/></text:p>
          </table:table-cell>
          <table:table-cell office:value-type="float" office:value="198421552" table:style-name="ce12">
            <text:p><text:s/>198,421,552<text:s/></text:p>
          </table:table-cell>
          <table:table-cell table:style-name="ce12"/>
          <table:table-cell office:value-type="float" office:value="93597" table:style-name="ce14">
            <text:p><text:s/>93,597<text:s/></text:p>
          </table:table-cell>
          <table:table-cell office:value-type="float" office:value="304458534" table:style-name="ce14">
            <text:p><text:s/>304,458,534<text:s/></text:p>
          </table:table-cell>
          <table:table-cell office:value-type="float" office:value="3450" table:style-name="ce14">
            <text:p><text:s/>3,450<text:s/></text:p>
          </table:table-cell>
          <table:table-cell office:value-type="float" office:value="205163558" table:style-name="ce14">
            <text:p><text:s/>205,16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680" table:style-name="ce12">
            <text:p><text:s/>44,680<text:s/></text:p>
          </table:table-cell>
          <table:table-cell office:value-type="float" office:value="127074072" table:style-name="ce12">
            <text:p><text:s/>127,074,072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83980751" table:style-name="ce12">
            <text:p><text:s/>83,980,751<text:s/></text:p>
          </table:table-cell>
          <table:table-cell table:style-name="ce12"/>
          <table:table-cell office:value-type="float" office:value="43412" table:style-name="ce14">
            <text:p><text:s/>43,412<text:s/></text:p>
          </table:table-cell>
          <table:table-cell office:value-type="float" office:value="122135746" table:style-name="ce14">
            <text:p><text:s/>122,135,746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95842988" table:style-name="ce14">
            <text:p><text:s/>95,84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54" table:style-name="ce12">
            <text:p><text:s/>21,754<text:s/></text:p>
          </table:table-cell>
          <table:table-cell office:value-type="float" office:value="48735967" table:style-name="ce12">
            <text:p><text:s/>48,735,967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2986621" table:style-name="ce12">
            <text:p><text:s/>32,986,621<text:s/></text:p>
          </table:table-cell>
          <table:table-cell table:style-name="ce12"/>
          <table:table-cell office:value-type="float" office:value="22013" table:style-name="ce14">
            <text:p><text:s/>22,013<text:s/></text:p>
          </table:table-cell>
          <table:table-cell office:value-type="float" office:value="53297429" table:style-name="ce14">
            <text:p><text:s/>53,297,429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38672440" table:style-name="ce14">
            <text:p><text:s/>38,67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900" table:style-name="ce12">
            <text:p><text:s/>74,900<text:s/></text:p>
          </table:table-cell>
          <table:table-cell office:value-type="float" office:value="294302413" table:style-name="ce12">
            <text:p><text:s/>294,302,413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244513113" table:style-name="ce12">
            <text:p><text:s/>244,513,113<text:s/></text:p>
          </table:table-cell>
          <table:table-cell table:style-name="ce12"/>
          <table:table-cell office:value-type="float" office:value="70616" table:style-name="ce14">
            <text:p><text:s/>70,616<text:s/></text:p>
          </table:table-cell>
          <table:table-cell office:value-type="float" office:value="310078581" table:style-name="ce14">
            <text:p><text:s/>310,078,581<text:s/></text:p>
          </table:table-cell>
          <table:table-cell office:value-type="float" office:value="3820" table:style-name="ce14">
            <text:p><text:s/>3,820<text:s/></text:p>
          </table:table-cell>
          <table:table-cell office:value-type="float" office:value="247781668" table:style-name="ce14">
            <text:p><text:s/>247,78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633" table:style-name="ce12">
            <text:p><text:s/>56,633<text:s/></text:p>
          </table:table-cell>
          <table:table-cell office:value-type="float" office:value="199650690" table:style-name="ce12">
            <text:p><text:s/>199,650,690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56492867" table:style-name="ce12">
            <text:p><text:s/>156,492,867<text:s/></text:p>
          </table:table-cell>
          <table:table-cell table:style-name="ce12"/>
          <table:table-cell office:value-type="float" office:value="54026" table:style-name="ce14">
            <text:p><text:s/>54,026<text:s/></text:p>
          </table:table-cell>
          <table:table-cell office:value-type="float" office:value="199579546" table:style-name="ce14">
            <text:p><text:s/>199,579,546<text:s/>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148191421" table:style-name="ce14">
            <text:p><text:s/>148,19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987" table:style-name="ce12">
            <text:p><text:s/>45,987<text:s/></text:p>
          </table:table-cell>
          <table:table-cell office:value-type="float" office:value="189222222" table:style-name="ce12">
            <text:p><text:s/>189,222,222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197594926" table:style-name="ce12">
            <text:p><text:s/>197,594,926<text:s/></text:p>
          </table:table-cell>
          <table:table-cell table:style-name="ce12"/>
          <table:table-cell office:value-type="float" office:value="45979" table:style-name="ce14">
            <text:p><text:s/>45,979<text:s/></text:p>
          </table:table-cell>
          <table:table-cell office:value-type="float" office:value="199982662" table:style-name="ce14">
            <text:p><text:s/>199,982,662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02012731" table:style-name="ce14">
            <text:p><text:s/>202,01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950" table:style-name="ce12">
            <text:p><text:s/>45,950<text:s/></text:p>
          </table:table-cell>
          <table:table-cell office:value-type="float" office:value="108463328" table:style-name="ce12">
            <text:p><text:s/>108,463,328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101831228" table:style-name="ce12">
            <text:p><text:s/>101,831,228<text:s/></text:p>
          </table:table-cell>
          <table:table-cell table:style-name="ce12"/>
          <table:table-cell office:value-type="float" office:value="43289" table:style-name="ce14">
            <text:p><text:s/>43,289<text:s/></text:p>
          </table:table-cell>
          <table:table-cell office:value-type="float" office:value="114133857" table:style-name="ce14">
            <text:p><text:s/>114,133,857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0597200" table:style-name="ce14">
            <text:p><text:s/>120,59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991" table:style-name="ce12">
            <text:p><text:s/>26,991<text:s/></text:p>
          </table:table-cell>
          <table:table-cell office:value-type="float" office:value="51486062" table:style-name="ce12">
            <text:p><text:s/>51,486,062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58170601" table:style-name="ce12">
            <text:p><text:s/>58,170,601<text:s/></text:p>
          </table:table-cell>
          <table:table-cell table:style-name="ce12"/>
          <table:table-cell office:value-type="float" office:value="26383" table:style-name="ce14">
            <text:p><text:s/>26,383<text:s/></text:p>
          </table:table-cell>
          <table:table-cell office:value-type="float" office:value="59900027" table:style-name="ce14">
            <text:p><text:s/>59,900,027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60957932" table:style-name="ce14">
            <text:p><text:s/>60,95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71" table:style-name="ce12">
            <text:p><text:s/>10,371<text:s/></text:p>
          </table:table-cell>
          <table:table-cell office:value-type="float" office:value="22151337" table:style-name="ce12">
            <text:p><text:s/>22,151,337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4394300" table:style-name="ce12">
            <text:p><text:s/>24,394,300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27053387" table:style-name="ce14">
            <text:p><text:s/>27,053,387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6597292" table:style-name="ce14">
            <text:p><text:s/>26,597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12391723" table:style-name="ce12">
            <text:p><text:s/>12,391,72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676907" table:style-name="ce12">
            <text:p><text:s/>10,676,907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14589878" table:style-name="ce14">
            <text:p><text:s/>14,589,87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935309" table:style-name="ce14">
            <text:p><text:s/>10,93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508" table:style-name="ce12">
            <text:p><text:s/>7,508<text:s/></text:p>
          </table:table-cell>
          <table:table-cell office:value-type="float" office:value="13929712" table:style-name="ce12">
            <text:p><text:s/>13,929,71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038833" table:style-name="ce12">
            <text:p><text:s/>15,038,833<text:s/></text:p>
          </table:table-cell>
          <table:table-cell table:style-name="ce12"/>
          <table:table-cell office:value-type="float" office:value="8637" table:style-name="ce14">
            <text:p><text:s/>8,637<text:s/></text:p>
          </table:table-cell>
          <table:table-cell office:value-type="float" office:value="17205139" table:style-name="ce14">
            <text:p><text:s/>17,205,13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6877585" table:style-name="ce14">
            <text:p><text:s/>16,877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148" table:style-name="ce12">
            <text:p><text:s/>7,148<text:s/></text:p>
          </table:table-cell>
          <table:table-cell office:value-type="float" office:value="13902129" table:style-name="ce12">
            <text:p><text:s/>13,902,12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694456" table:style-name="ce12">
            <text:p><text:s/>3,694,456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22627115" table:style-name="ce14">
            <text:p><text:s/>22,627,11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728655" table:style-name="ce14">
            <text:p><text:s/>4,72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8531757" table:style-name="ce12">
            <text:p><text:s/>8,531,75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54452" table:style-name="ce12">
            <text:p><text:s/>4,154,452<text:s/></text:p>
          </table:table-cell>
          <table:table-cell table:style-name="ce12"/>
          <table:table-cell office:value-type="float" office:value="6018" table:style-name="ce14">
            <text:p><text:s/>6,018<text:s/></text:p>
          </table:table-cell>
          <table:table-cell office:value-type="float" office:value="10478398" table:style-name="ce14">
            <text:p><text:s/>10,478,39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653671" table:style-name="ce14">
            <text:p><text:s/>7,65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239" table:style-name="ce12">
            <text:p><text:s/>19,239<text:s/></text:p>
          </table:table-cell>
          <table:table-cell office:value-type="float" office:value="46520711" table:style-name="ce12">
            <text:p><text:s/>46,520,711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1998671" table:style-name="ce12">
            <text:p><text:s/>31,998,671<text:s/></text:p>
          </table:table-cell>
          <table:table-cell table:style-name="ce12"/>
          <table:table-cell office:value-type="float" office:value="20031" table:style-name="ce14">
            <text:p><text:s/>20,031<text:s/></text:p>
          </table:table-cell>
          <table:table-cell office:value-type="float" office:value="51865078" table:style-name="ce14">
            <text:p><text:s/>51,865,078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9801474" table:style-name="ce14">
            <text:p><text:s/>29,80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9441965" table:style-name="ce12">
            <text:p><text:s/>9,441,96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6108018" table:style-name="ce12">
            <text:p><text:s/>16,108,018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9627497" table:style-name="ce14">
            <text:p><text:s/>9,627,49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713460" table:style-name="ce14">
            <text:p><text:s/>18,71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60" table:style-name="ce12">
            <text:p><text:s/>15,660<text:s/></text:p>
          </table:table-cell>
          <table:table-cell office:value-type="float" office:value="25681578" table:style-name="ce12">
            <text:p><text:s/>25,681,578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1014455" table:style-name="ce12">
            <text:p><text:s/>31,014,455<text:s/></text:p>
          </table:table-cell>
          <table:table-cell table:style-name="ce12"/>
          <table:table-cell office:value-type="float" office:value="16458" table:style-name="ce14">
            <text:p><text:s/>16,458<text:s/></text:p>
          </table:table-cell>
          <table:table-cell office:value-type="float" office:value="27481729" table:style-name="ce14">
            <text:p><text:s/>27,481,72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9665491" table:style-name="ce14">
            <text:p><text:s/>29,66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2958053" table:style-name="ce12">
            <text:p><text:s/>2,958,0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99869" table:style-name="ce12">
            <text:p><text:s/>599,869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2856722" table:style-name="ce14">
            <text:p><text:s/>2,856,7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8495" table:style-name="ce14">
            <text:p><text:s/>86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2777110" table:style-name="ce12">
            <text:p><text:s/>2,777,1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80498" table:style-name="ce12">
            <text:p><text:s/>5,480,498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670040" table:style-name="ce14">
            <text:p><text:s/>2,670,0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75232" table:style-name="ce14">
            <text:p><text:s/>5,17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10100754" table:style-name="ce12">
            <text:p><text:s/>10,100,7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132748" table:style-name="ce12">
            <text:p><text:s/>10,132,748<text:s/></text:p>
          </table:table-cell>
          <table:table-cell table:style-name="ce12"/>
          <table:table-cell office:value-type="float" office:value="5189" table:style-name="ce14">
            <text:p><text:s/>5,189<text:s/></text:p>
          </table:table-cell>
          <table:table-cell office:value-type="float" office:value="10471991" table:style-name="ce14">
            <text:p><text:s/>10,471,99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42501" table:style-name="ce14">
            <text:p><text:s/>10,74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343874" table:style-name="ce12">
            <text:p><text:s/>1,343,87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858317" table:style-name="ce12">
            <text:p><text:s/>7,858,317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1309521" table:style-name="ce14">
            <text:p><text:s/>1,309,52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671431" table:style-name="ce14">
            <text:p><text:s/>9,67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3622774" table:style-name="ce12">
            <text:p><text:s/>3,622,77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847455" table:style-name="ce12">
            <text:p><text:s/>7,847,455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4165847" table:style-name="ce14">
            <text:p><text:s/>4,165,8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925466" table:style-name="ce14">
            <text:p><text:s/>8,92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166826" table:style-name="ce12">
            <text:p><text:s/>1,166,8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1271122" table:style-name="ce14">
            <text:p><text:s/>1,271,1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54530" table:style-name="ce14">
            <text:p><text:s/>1,35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652878" table:style-name="ce12">
            <text:p><text:s/>1,652,87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80628" table:style-name="ce12">
            <text:p><text:s/>3,880,628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2355257" table:style-name="ce14">
            <text:p><text:s/>2,355,2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99814" table:style-name="ce14">
            <text:p><text:s/>4,199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330" table:style-name="ce12">
            <text:p><text:s/>31,330<text:s/></text:p>
          </table:table-cell>
          <table:table-cell office:value-type="float" office:value="72873207" table:style-name="ce12">
            <text:p><text:s/>72,873,207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5455015" table:style-name="ce12">
            <text:p><text:s/>45,455,015<text:s/></text:p>
          </table:table-cell>
          <table:table-cell table:style-name="ce12"/>
          <table:table-cell office:value-type="float" office:value="32237" table:style-name="ce14">
            <text:p><text:s/>32,237<text:s/></text:p>
          </table:table-cell>
          <table:table-cell office:value-type="float" office:value="81495076" table:style-name="ce14">
            <text:p><text:s/>81,495,076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8177115" table:style-name="ce14">
            <text:p><text:s/>48,17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88" table:style-name="ce14">
            <text:p><text:s/>13,588<text:s/></text:p>
          </table:table-cell>
          <table:table-cell office:value-type="float" office:value="21398694" table:style-name="ce14">
            <text:p><text:s/>21,398,6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35" table:style-name="ce14">
            <text:p><text:s/>8,235<text:s/></text:p>
          </table:table-cell>
          <table:table-cell office:value-type="float" office:value="17047479" table:style-name="ce14">
            <text:p><text:s/>17,047,47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49208" table:style-name="ce14">
            <text:p><text:s/>3,94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366" table:style-name="ce12">
            <text:p><text:s/>20,366<text:s/></text:p>
          </table:table-cell>
          <table:table-cell office:value-type="float" office:value="64971067" table:style-name="ce12">
            <text:p><text:s/>64,971,067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0047960" table:style-name="ce12">
            <text:p><text:s/>30,047,960<text:s/></text:p>
          </table:table-cell>
          <table:table-cell table:style-name="ce12"/>
          <table:table-cell office:value-type="float" office:value="23895" table:style-name="ce14">
            <text:p><text:s/>23,895<text:s/></text:p>
          </table:table-cell>
          <table:table-cell office:value-type="float" office:value="70278478" table:style-name="ce14">
            <text:p><text:s/>70,278,478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1865832" table:style-name="ce14">
            <text:p><text:s/>31,86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556" table:style-name="ce12">
            <text:p><text:s/>10,556<text:s/></text:p>
          </table:table-cell>
          <table:table-cell office:value-type="float" office:value="32180584" table:style-name="ce12">
            <text:p><text:s/>32,180,58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7214360" table:style-name="ce12">
            <text:p><text:s/>7,214,360<text:s/></text:p>
          </table:table-cell>
          <table:table-cell table:style-name="ce12"/>
          <table:table-cell office:value-type="float" office:value="12507" table:style-name="ce14">
            <text:p><text:s/>12,507<text:s/></text:p>
          </table:table-cell>
          <table:table-cell office:value-type="float" office:value="45195447" table:style-name="ce14">
            <text:p><text:s/>45,195,44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948355" table:style-name="ce14">
            <text:p><text:s/>10,94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009863" table:style-name="ce12">
            <text:p><text:s/>1,009,86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522317" table:style-name="ce12">
            <text:p><text:s/>4,522,317<text:s/></text:p>
          </table:table-cell>
          <table:table-cell table:style-name="ce12"/>
          <table:table-cell office:value-type="float" office:value="766" table:style-name="ce14">
            <text:p><text:s/>766<text:s/></text:p>
          </table:table-cell>
          <table:table-cell office:value-type="float" office:value="1047392" table:style-name="ce14">
            <text:p><text:s/>1,047,39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44848" table:style-name="ce14">
            <text:p><text:s/>4,744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343317" table:style-name="ce12">
            <text:p><text:s/>1,343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2164068" table:style-name="ce14">
            <text:p><text:s/>2,164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324" table:style-name="ce12">
            <text:p><text:s/>5,324<text:s/></text:p>
          </table:table-cell>
          <table:table-cell office:value-type="float" office:value="4380073" table:style-name="ce12">
            <text:p><text:s/>4,380,07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936426" table:style-name="ce12">
            <text:p><text:s/>5,936,426<text:s/></text:p>
          </table:table-cell>
          <table:table-cell table:style-name="ce12"/>
          <table:table-cell office:value-type="float" office:value="6488" table:style-name="ce14">
            <text:p><text:s/>6,488<text:s/></text:p>
          </table:table-cell>
          <table:table-cell office:value-type="float" office:value="5812171" table:style-name="ce14">
            <text:p><text:s/>5,812,17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51189" table:style-name="ce14">
            <text:p><text:s/>5,65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53" table:style-name="ce12">
            <text:p><text:s/>8,453<text:s/></text:p>
          </table:table-cell>
          <table:table-cell office:value-type="float" office:value="5511628" table:style-name="ce12">
            <text:p><text:s/>5,511,62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687014" table:style-name="ce12">
            <text:p><text:s/>4,687,014<text:s/></text:p>
          </table:table-cell>
          <table:table-cell table:style-name="ce12"/>
          <table:table-cell office:value-type="float" office:value="8088" table:style-name="ce14">
            <text:p><text:s/>8,088<text:s/></text:p>
          </table:table-cell>
          <table:table-cell office:value-type="float" office:value="5254648" table:style-name="ce14">
            <text:p><text:s/>5,254,64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26898" table:style-name="ce14">
            <text:p><text:s/>3,92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1892394" table:style-name="ce12">
            <text:p><text:s/>1,892,39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393407" table:style-name="ce12">
            <text:p><text:s/>4,393,407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2368633" table:style-name="ce14">
            <text:p><text:s/>2,368,63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45450" table:style-name="ce14">
            <text:p><text:s/>4,045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2673499" table:style-name="ce12">
            <text:p><text:s/>2,673,4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254" table:style-name="ce12">
            <text:p><text:s/>27,254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2476879" table:style-name="ce14">
            <text:p><text:s/>2,476,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58378897" table:style-name="ce12">
            <text:p><text:s/>58,378,89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9253794" table:style-name="ce12">
            <text:p><text:s/>39,253,794<text:s/></text:p>
          </table:table-cell>
          <table:table-cell table:style-name="ce12"/>
          <table:table-cell office:value-type="float" office:value="26563" table:style-name="ce14">
            <text:p><text:s/>26,563<text:s/></text:p>
          </table:table-cell>
          <table:table-cell office:value-type="float" office:value="68240251" table:style-name="ce14">
            <text:p><text:s/>68,240,251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0783574" table:style-name="ce14">
            <text:p><text:s/>40,78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2712271" table:style-name="ce12">
            <text:p><text:s/>2,712,2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5256" table:style-name="ce12">
            <text:p><text:s/>365,256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3134003" table:style-name="ce14">
            <text:p><text:s/>3,134,0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8546" table:style-name="ce14">
            <text:p><text:s/>38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3662863" table:style-name="ce12">
            <text:p><text:s/>3,662,8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54468" table:style-name="ce12">
            <text:p><text:s/>2,054,468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864572" table:style-name="ce14">
            <text:p><text:s/>3,864,5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08870" table:style-name="ce14">
            <text:p><text:s/>2,40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18" table:style-name="ce12">
            <text:p><text:s/>5,418<text:s/></text:p>
          </table:table-cell>
          <table:table-cell office:value-type="float" office:value="2825950" table:style-name="ce12">
            <text:p><text:s/>2,825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76" table:style-name="ce14">
            <text:p><text:s/>5,776<text:s/></text:p>
          </table:table-cell>
          <table:table-cell office:value-type="float" office:value="3344489" table:style-name="ce14">
            <text:p><text:s/>3,344,4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4247470" table:style-name="ce12">
            <text:p><text:s/>4,247,47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32655" table:style-name="ce12">
            <text:p><text:s/>3,832,655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4408754" table:style-name="ce14">
            <text:p><text:s/>4,408,75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11657" table:style-name="ce14">
            <text:p><text:s/>3,91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5454550" table:style-name="ce12">
            <text:p><text:s/>5,454,55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86682" table:style-name="ce12">
            <text:p><text:s/>2,486,682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5801858" table:style-name="ce14">
            <text:p><text:s/>5,801,8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51751" table:style-name="ce14">
            <text:p><text:s/>2,75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063" table:style-name="ce12">
            <text:p><text:s/>35,063<text:s/></text:p>
          </table:table-cell>
          <table:table-cell office:value-type="float" office:value="79393018" table:style-name="ce12">
            <text:p><text:s/>79,393,018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0180162" table:style-name="ce12">
            <text:p><text:s/>30,180,162<text:s/></text:p>
          </table:table-cell>
          <table:table-cell table:style-name="ce12"/>
          <table:table-cell office:value-type="float" office:value="35097" table:style-name="ce14">
            <text:p><text:s/>35,097<text:s/></text:p>
          </table:table-cell>
          <table:table-cell office:value-type="float" office:value="82410783" table:style-name="ce14">
            <text:p><text:s/>82,410,783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9559932" table:style-name="ce14">
            <text:p><text:s/>29,55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046416" table:style-name="ce12">
            <text:p><text:s/>1,046,41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156731" table:style-name="ce12">
            <text:p><text:s/>7,156,731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1049916" table:style-name="ce14">
            <text:p><text:s/>1,049,9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89013" table:style-name="ce14">
            <text:p><text:s/>5,68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6421" table:style-name="ce12">
            <text:p><text:s/>176,4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468554" table:style-name="ce12">
            <text:p><text:s/>4,468,554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146973" table:style-name="ce14">
            <text:p><text:s/>146,9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92321" table:style-name="ce14">
            <text:p><text:s/>3,99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324548" table:style-name="ce12">
            <text:p><text:s/>2,324,5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90587" table:style-name="ce12">
            <text:p><text:s/>3,690,587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2713064" table:style-name="ce14">
            <text:p><text:s/>2,713,06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81036" table:style-name="ce14">
            <text:p><text:s/>4,08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024546" table:style-name="ce12">
            <text:p><text:s/>3,024,54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662041" table:style-name="ce12">
            <text:p><text:s/>9,662,041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2744447" table:style-name="ce14">
            <text:p><text:s/>2,744,44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98735" table:style-name="ce14">
            <text:p><text:s/>8,19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7441368" table:style-name="ce12">
            <text:p><text:s/>7,441,36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67372" table:style-name="ce12">
            <text:p><text:s/>4,167,372<text:s/></text:p>
          </table:table-cell>
          <table:table-cell table:style-name="ce12"/>
          <table:table-cell office:value-type="float" office:value="6636" table:style-name="ce14">
            <text:p><text:s/>6,636<text:s/></text:p>
          </table:table-cell>
          <table:table-cell office:value-type="float" office:value="7235282" table:style-name="ce14">
            <text:p><text:s/>7,235,28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47483" table:style-name="ce14">
            <text:p><text:s/>3,74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805952" table:style-name="ce12">
            <text:p><text:s/>805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800305" table:style-name="ce14">
            <text:p><text:s/>800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1308804" table:style-name="ce12">
            <text:p><text:s/>1,308,80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52833" table:style-name="ce12">
            <text:p><text:s/>652,833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224998" table:style-name="ce14">
            <text:p><text:s/>1,224,99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91835" table:style-name="ce14">
            <text:p><text:s/>69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2540457" table:style-name="ce12">
            <text:p><text:s/>2,540,4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82157" table:style-name="ce12">
            <text:p><text:s/>2,282,157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647903" table:style-name="ce14">
            <text:p><text:s/>2,647,9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85015" table:style-name="ce14">
            <text:p><text:s/>1,68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99982" table:style-name="ce12">
            <text:p><text:s/>299,9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30593" table:style-name="ce12">
            <text:p><text:s/>3,030,593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16225" table:style-name="ce14">
            <text:p><text:s/>316,2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30760" table:style-name="ce14">
            <text:p><text:s/>3,33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7431042" table:style-name="ce12">
            <text:p><text:s/>7,431,0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49034" table:style-name="ce12">
            <text:p><text:s/>949,034<text:s/></text:p>
          </table:table-cell>
          <table:table-cell table:style-name="ce12"/>
          <table:table-cell office:value-type="float" office:value="3565" table:style-name="ce14">
            <text:p><text:s/>3,565<text:s/></text:p>
          </table:table-cell>
          <table:table-cell office:value-type="float" office:value="12132187" table:style-name="ce14">
            <text:p><text:s/>12,132,18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00742" table:style-name="ce14">
            <text:p><text:s/>1,00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5486013" table:style-name="ce12">
            <text:p><text:s/>5,486,01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497209" table:style-name="ce12">
            <text:p><text:s/>4,497,209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5596108" table:style-name="ce14">
            <text:p><text:s/>5,596,10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46037" table:style-name="ce14">
            <text:p><text:s/>4,74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7283852" table:style-name="ce12">
            <text:p><text:s/>7,283,85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26336" table:style-name="ce12">
            <text:p><text:s/>4,926,336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7222875" table:style-name="ce14">
            <text:p><text:s/>7,222,8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83743" table:style-name="ce14">
            <text:p><text:s/>5,183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867393" table:style-name="ce12">
            <text:p><text:s/>867,39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708429" table:style-name="ce12">
            <text:p><text:s/>11,708,429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377432" table:style-name="ce14">
            <text:p><text:s/>377,4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40766" table:style-name="ce14">
            <text:p><text:s/>8,440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67581" table:style-name="ce12">
            <text:p><text:s/>367,58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91565" table:style-name="ce12">
            <text:p><text:s/>4,591,565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313754" table:style-name="ce14">
            <text:p><text:s/>313,7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11644" table:style-name="ce14">
            <text:p><text:s/>4,41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474410" table:style-name="ce12">
            <text:p><text:s/>474,4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84771" table:style-name="ce12">
            <text:p><text:s/>2,584,771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672745" table:style-name="ce14">
            <text:p><text:s/>672,7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98221" table:style-name="ce14">
            <text:p><text:s/>2,09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1852536" table:style-name="ce12">
            <text:p><text:s/>1,852,5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9662" table:style-name="ce12">
            <text:p><text:s/>279,662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840932" table:style-name="ce14">
            <text:p><text:s/>1,840,9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7615" table:style-name="ce14">
            <text:p><text:s/>34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2352" table:style-name="ce12">
            <text:p><text:s/>172,3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27716" table:style-name="ce14">
            <text:p><text:s/>127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703" table:style-name="ce12">
            <text:p><text:s/>84,703<text:s/></text:p>
          </table:table-cell>
          <table:table-cell office:value-type="float" office:value="334828158" table:style-name="ce12">
            <text:p><text:s/>334,828,158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355208050" table:style-name="ce12">
            <text:p><text:s/>355,208,050<text:s/></text:p>
          </table:table-cell>
          <table:table-cell table:style-name="ce12"/>
          <table:table-cell office:value-type="float" office:value="86865" table:style-name="ce14">
            <text:p><text:s/>86,865<text:s/></text:p>
          </table:table-cell>
          <table:table-cell office:value-type="float" office:value="349623210" table:style-name="ce14">
            <text:p><text:s/>349,623,210<text:s/></text:p>
          </table:table-cell>
          <table:table-cell office:value-type="float" office:value="4554" table:style-name="ce14">
            <text:p><text:s/>4,554<text:s/></text:p>
          </table:table-cell>
          <table:table-cell office:value-type="float" office:value="359914417" table:style-name="ce14">
            <text:p><text:s/>359,91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720" table:style-name="ce12">
            <text:p><text:s/>172,720<text:s/></text:p>
          </table:table-cell>
          <table:table-cell office:value-type="float" office:value="647579731" table:style-name="ce12">
            <text:p><text:s/>647,579,731<text:s/></text:p>
          </table:table-cell>
          <table:table-cell office:value-type="float" office:value="6648" table:style-name="ce12">
            <text:p><text:s/>6,648<text:s/></text:p>
          </table:table-cell>
          <table:table-cell office:value-type="float" office:value="588260693" table:style-name="ce12">
            <text:p><text:s/>588,260,693<text:s/></text:p>
          </table:table-cell>
          <table:table-cell table:style-name="ce12"/>
          <table:table-cell office:value-type="float" office:value="152668" table:style-name="ce14">
            <text:p><text:s/>152,668<text:s/></text:p>
          </table:table-cell>
          <table:table-cell office:value-type="float" office:value="682023416" table:style-name="ce14">
            <text:p><text:s/>682,023,416<text:s/></text:p>
          </table:table-cell>
          <table:table-cell office:value-type="float" office:value="6866" table:style-name="ce14">
            <text:p><text:s/>6,866<text:s/></text:p>
          </table:table-cell>
          <table:table-cell office:value-type="float" office:value="633205180" table:style-name="ce14">
            <text:p><text:s/>633,20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074" table:style-name="ce12">
            <text:p><text:s/>101,074<text:s/></text:p>
          </table:table-cell>
          <table:table-cell office:value-type="float" office:value="432941434" table:style-name="ce12">
            <text:p><text:s/>432,941,434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406452774" table:style-name="ce12">
            <text:p><text:s/>406,452,774<text:s/></text:p>
          </table:table-cell>
          <table:table-cell table:style-name="ce12"/>
          <table:table-cell office:value-type="float" office:value="96200" table:style-name="ce14">
            <text:p><text:s/>96,200<text:s/></text:p>
          </table:table-cell>
          <table:table-cell office:value-type="float" office:value="451684689" table:style-name="ce14">
            <text:p><text:s/>451,684,689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425070499" table:style-name="ce14">
            <text:p><text:s/>425,07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16" table:style-name="ce12">
            <text:p><text:s/>30,816<text:s/></text:p>
          </table:table-cell>
          <table:table-cell office:value-type="float" office:value="60198635" table:style-name="ce12">
            <text:p><text:s/>60,198,635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39952922" table:style-name="ce12">
            <text:p><text:s/>39,952,922<text:s/></text:p>
          </table:table-cell>
          <table:table-cell table:style-name="ce12"/>
          <table:table-cell office:value-type="float" office:value="31355" table:style-name="ce14">
            <text:p><text:s/>31,355<text:s/></text:p>
          </table:table-cell>
          <table:table-cell office:value-type="float" office:value="63746752" table:style-name="ce14">
            <text:p><text:s/>63,746,752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41806840" table:style-name="ce14">
            <text:p><text:s/>41,80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0726" table:style-name="ce12">
            <text:p><text:s/>60,726<text:s/></text:p>
          </table:table-cell>
          <table:table-cell office:value-type="float" office:value="165855840" table:style-name="ce12">
            <text:p><text:s/>165,855,840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6746415" table:style-name="ce12">
            <text:p><text:s/>86,746,415<text:s/></text:p>
          </table:table-cell>
          <table:table-cell table:style-name="ce12"/>
          <table:table-cell office:value-type="float" office:value="59780" table:style-name="ce14">
            <text:p><text:s/>59,780<text:s/></text:p>
          </table:table-cell>
          <table:table-cell office:value-type="float" office:value="179784894" table:style-name="ce14">
            <text:p><text:s/>179,784,894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94387231" table:style-name="ce14">
            <text:p><text:s/>94,38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14712584" table:style-name="ce12">
            <text:p><text:s/>14,712,584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59292280" table:style-name="ce12">
            <text:p><text:s/>59,292,280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15113342" table:style-name="ce14">
            <text:p><text:s/>15,113,342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58979379" table:style-name="ce14">
            <text:p><text:s/>58,97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619" table:style-name="ce12">
            <text:p><text:s/>28,619<text:s/></text:p>
          </table:table-cell>
          <table:table-cell office:value-type="float" office:value="64280665" table:style-name="ce12">
            <text:p><text:s/>64,280,665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6085958" table:style-name="ce12">
            <text:p><text:s/>56,085,958<text:s/></text:p>
          </table:table-cell>
          <table:table-cell table:style-name="ce12"/>
          <table:table-cell office:value-type="float" office:value="28003" table:style-name="ce14">
            <text:p><text:s/>28,003<text:s/></text:p>
          </table:table-cell>
          <table:table-cell office:value-type="float" office:value="68955842" table:style-name="ce14">
            <text:p><text:s/>68,955,842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58921143" table:style-name="ce14">
            <text:p><text:s/>58,92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740" table:style-name="ce12">
            <text:p><text:s/>21,740<text:s/></text:p>
          </table:table-cell>
          <table:table-cell office:value-type="float" office:value="43414289" table:style-name="ce12">
            <text:p><text:s/>43,414,289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66044468" table:style-name="ce12">
            <text:p><text:s/>66,044,468<text:s/></text:p>
          </table:table-cell>
          <table:table-cell table:style-name="ce12"/>
          <table:table-cell office:value-type="float" office:value="21972" table:style-name="ce14">
            <text:p><text:s/>21,972<text:s/></text:p>
          </table:table-cell>
          <table:table-cell office:value-type="float" office:value="47319789" table:style-name="ce14">
            <text:p><text:s/>47,319,789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74527885" table:style-name="ce14">
            <text:p><text:s/>74,52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316" table:style-name="ce12">
            <text:p><text:s/>34,316<text:s/></text:p>
          </table:table-cell>
          <table:table-cell office:value-type="float" office:value="66118718" table:style-name="ce12">
            <text:p><text:s/>66,118,718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93650583" table:style-name="ce12">
            <text:p><text:s/>93,650,583<text:s/></text:p>
          </table:table-cell>
          <table:table-cell table:style-name="ce12"/>
          <table:table-cell office:value-type="float" office:value="35407" table:style-name="ce14">
            <text:p><text:s/>35,407<text:s/></text:p>
          </table:table-cell>
          <table:table-cell office:value-type="float" office:value="70476805" table:style-name="ce14">
            <text:p><text:s/>70,476,805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03641802" table:style-name="ce14">
            <text:p><text:s/>103,64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492" table:style-name="ce12">
            <text:p><text:s/>50,492<text:s/></text:p>
          </table:table-cell>
          <table:table-cell office:value-type="float" office:value="151374787" table:style-name="ce12">
            <text:p><text:s/>151,374,787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15588216" table:style-name="ce12">
            <text:p><text:s/>115,588,216<text:s/></text:p>
          </table:table-cell>
          <table:table-cell table:style-name="ce12"/>
          <table:table-cell office:value-type="float" office:value="51809" table:style-name="ce14">
            <text:p><text:s/>51,809<text:s/></text:p>
          </table:table-cell>
          <table:table-cell office:value-type="float" office:value="151380233" table:style-name="ce14">
            <text:p><text:s/>151,380,233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22640426" table:style-name="ce14">
            <text:p><text:s/>122,64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00" table:style-name="ce12">
            <text:p><text:s/>25,100<text:s/></text:p>
          </table:table-cell>
          <table:table-cell office:value-type="float" office:value="51728233" table:style-name="ce12">
            <text:p><text:s/>51,728,233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59943964" table:style-name="ce12">
            <text:p><text:s/>59,943,964<text:s/></text:p>
          </table:table-cell>
          <table:table-cell table:style-name="ce12"/>
          <table:table-cell office:value-type="float" office:value="23701" table:style-name="ce14">
            <text:p><text:s/>23,701<text:s/></text:p>
          </table:table-cell>
          <table:table-cell office:value-type="float" office:value="53452276" table:style-name="ce14">
            <text:p><text:s/>53,452,276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0632969" table:style-name="ce14">
            <text:p><text:s/>60,63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660" table:style-name="ce12">
            <text:p><text:s/>22,660<text:s/></text:p>
          </table:table-cell>
          <table:table-cell office:value-type="float" office:value="73499552" table:style-name="ce12">
            <text:p><text:s/>73,499,552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4648737" table:style-name="ce12">
            <text:p><text:s/>74,648,737<text:s/></text:p>
          </table:table-cell>
          <table:table-cell table:style-name="ce12"/>
          <table:table-cell office:value-type="float" office:value="22422" table:style-name="ce14">
            <text:p><text:s/>22,422<text:s/></text:p>
          </table:table-cell>
          <table:table-cell office:value-type="float" office:value="78938247" table:style-name="ce14">
            <text:p><text:s/>78,938,247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82430802" table:style-name="ce14">
            <text:p><text:s/>82,43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953" table:style-name="ce12">
            <text:p><text:s/>43,953<text:s/></text:p>
          </table:table-cell>
          <table:table-cell office:value-type="float" office:value="103549338" table:style-name="ce12">
            <text:p><text:s/>103,549,338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81737026" table:style-name="ce12">
            <text:p><text:s/>81,737,026<text:s/></text:p>
          </table:table-cell>
          <table:table-cell table:style-name="ce12"/>
          <table:table-cell office:value-type="float" office:value="40054" table:style-name="ce14">
            <text:p><text:s/>40,054<text:s/></text:p>
          </table:table-cell>
          <table:table-cell office:value-type="float" office:value="107158460" table:style-name="ce14">
            <text:p><text:s/>107,158,460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88944793" table:style-name="ce14">
            <text:p><text:s/>88,944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7016" table:style-name="ce12">
            <text:p><text:s/>77,016<text:s/></text:p>
          </table:table-cell>
          <table:table-cell office:value-type="float" office:value="248921686" table:style-name="ce12">
            <text:p><text:s/>248,921,686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234131825" table:style-name="ce12">
            <text:p><text:s/>234,131,825<text:s/></text:p>
          </table:table-cell>
          <table:table-cell table:style-name="ce12"/>
          <table:table-cell office:value-type="float" office:value="74590" table:style-name="ce14">
            <text:p><text:s/>74,590<text:s/></text:p>
          </table:table-cell>
          <table:table-cell office:value-type="float" office:value="240218725" table:style-name="ce14">
            <text:p><text:s/>240,218,725<text:s/></text:p>
          </table:table-cell>
          <table:table-cell office:value-type="float" office:value="3156" table:style-name="ce14">
            <text:p><text:s/>3,156<text:s/></text:p>
          </table:table-cell>
          <table:table-cell office:value-type="float" office:value="234015394" table:style-name="ce14">
            <text:p><text:s/>234,01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500" table:style-name="ce12">
            <text:p><text:s/>36,500<text:s/></text:p>
          </table:table-cell>
          <table:table-cell office:value-type="float" office:value="101815089" table:style-name="ce12">
            <text:p><text:s/>101,815,089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01095832" table:style-name="ce12">
            <text:p><text:s/>101,095,832<text:s/></text:p>
          </table:table-cell>
          <table:table-cell table:style-name="ce12"/>
          <table:table-cell office:value-type="float" office:value="37376" table:style-name="ce14">
            <text:p><text:s/>37,376<text:s/></text:p>
          </table:table-cell>
          <table:table-cell office:value-type="float" office:value="104602018" table:style-name="ce14">
            <text:p><text:s/>104,602,018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00736983" table:style-name="ce14">
            <text:p><text:s/>100,73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72" table:style-name="ce12">
            <text:p><text:s/>25,572<text:s/></text:p>
          </table:table-cell>
          <table:table-cell office:value-type="float" office:value="51847198" table:style-name="ce12">
            <text:p><text:s/>51,847,198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36285444" table:style-name="ce12">
            <text:p><text:s/>36,285,444<text:s/></text:p>
          </table:table-cell>
          <table:table-cell table:style-name="ce12"/>
          <table:table-cell office:value-type="float" office:value="24341" table:style-name="ce14">
            <text:p><text:s/>24,341<text:s/></text:p>
          </table:table-cell>
          <table:table-cell office:value-type="float" office:value="57127531" table:style-name="ce14">
            <text:p><text:s/>57,127,531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33807566" table:style-name="ce14">
            <text:p><text:s/>33,80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5960626" table:style-name="ce12">
            <text:p><text:s/>5,960,626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1572917" table:style-name="ce12">
            <text:p><text:s/>11,572,917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6150222" table:style-name="ce14">
            <text:p><text:s/>6,150,22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114865" table:style-name="ce14">
            <text:p><text:s/>11,11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218" table:style-name="ce12">
            <text:p><text:s/>8,218<text:s/></text:p>
          </table:table-cell>
          <table:table-cell office:value-type="float" office:value="16134267" table:style-name="ce12">
            <text:p><text:s/>16,134,26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9094466" table:style-name="ce12">
            <text:p><text:s/>19,094,466<text:s/></text:p>
          </table:table-cell>
          <table:table-cell table:style-name="ce12"/>
          <table:table-cell office:value-type="float" office:value="7689" table:style-name="ce14">
            <text:p><text:s/>7,689<text:s/></text:p>
          </table:table-cell>
          <table:table-cell office:value-type="float" office:value="14866518" table:style-name="ce14">
            <text:p><text:s/>14,866,51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6957193" table:style-name="ce14">
            <text:p><text:s/>16,95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910" table:style-name="ce12">
            <text:p><text:s/>22,910<text:s/></text:p>
          </table:table-cell>
          <table:table-cell office:value-type="float" office:value="39714899" table:style-name="ce12">
            <text:p><text:s/>39,714,899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6565989" table:style-name="ce12">
            <text:p><text:s/>26,565,989<text:s/></text:p>
          </table:table-cell>
          <table:table-cell table:style-name="ce12"/>
          <table:table-cell office:value-type="float" office:value="24361" table:style-name="ce14">
            <text:p><text:s/>24,361<text:s/></text:p>
          </table:table-cell>
          <table:table-cell office:value-type="float" office:value="44921989" table:style-name="ce14">
            <text:p><text:s/>44,921,98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8427737" table:style-name="ce14">
            <text:p><text:s/>28,42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702" table:style-name="ce12">
            <text:p><text:s/>24,702<text:s/></text:p>
          </table:table-cell>
          <table:table-cell office:value-type="float" office:value="49826885" table:style-name="ce12">
            <text:p><text:s/>49,826,885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8806631" table:style-name="ce12">
            <text:p><text:s/>38,806,631<text:s/></text:p>
          </table:table-cell>
          <table:table-cell table:style-name="ce12"/>
          <table:table-cell office:value-type="float" office:value="26169" table:style-name="ce14">
            <text:p><text:s/>26,169<text:s/></text:p>
          </table:table-cell>
          <table:table-cell office:value-type="float" office:value="54706381" table:style-name="ce14">
            <text:p><text:s/>54,706,381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46526497" table:style-name="ce14">
            <text:p><text:s/>46,526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29" table:style-name="ce12">
            <text:p><text:s/>6,429<text:s/></text:p>
          </table:table-cell>
          <table:table-cell office:value-type="float" office:value="11935542" table:style-name="ce12">
            <text:p><text:s/>11,935,54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632610" table:style-name="ce12">
            <text:p><text:s/>4,632,610<text:s/></text:p>
          </table:table-cell>
          <table:table-cell table:style-name="ce12"/>
          <table:table-cell office:value-type="float" office:value="6540" table:style-name="ce14">
            <text:p><text:s/>6,540<text:s/></text:p>
          </table:table-cell>
          <table:table-cell office:value-type="float" office:value="13632763" table:style-name="ce14">
            <text:p><text:s/>13,632,76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662425" table:style-name="ce14">
            <text:p><text:s/>5,662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84" table:style-name="ce12">
            <text:p><text:s/>10,884<text:s/></text:p>
          </table:table-cell>
          <table:table-cell office:value-type="float" office:value="19104567" table:style-name="ce12">
            <text:p><text:s/>19,104,56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157587" table:style-name="ce12">
            <text:p><text:s/>14,157,587<text:s/></text:p>
          </table:table-cell>
          <table:table-cell table:style-name="ce12"/>
          <table:table-cell office:value-type="float" office:value="11115" table:style-name="ce14">
            <text:p><text:s/>11,115<text:s/></text:p>
          </table:table-cell>
          <table:table-cell office:value-type="float" office:value="20213958" table:style-name="ce14">
            <text:p><text:s/>20,213,95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386023" table:style-name="ce14">
            <text:p><text:s/>11,38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13" table:style-name="ce12">
            <text:p><text:s/>9,913<text:s/></text:p>
          </table:table-cell>
          <table:table-cell office:value-type="float" office:value="11873129" table:style-name="ce12">
            <text:p><text:s/>11,873,12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736813" table:style-name="ce12">
            <text:p><text:s/>9,736,813<text:s/></text:p>
          </table:table-cell>
          <table:table-cell table:style-name="ce12"/>
          <table:table-cell office:value-type="float" office:value="10735" table:style-name="ce14">
            <text:p><text:s/>10,735<text:s/></text:p>
          </table:table-cell>
          <table:table-cell office:value-type="float" office:value="13318946" table:style-name="ce14">
            <text:p><text:s/>13,318,94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0035268" table:style-name="ce14">
            <text:p><text:s/>10,0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6523587" table:style-name="ce12">
            <text:p><text:s/>6,523,58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113669" table:style-name="ce12">
            <text:p><text:s/>9,113,669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6489715" table:style-name="ce14">
            <text:p><text:s/>6,489,71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012155" table:style-name="ce14">
            <text:p><text:s/>8,01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58" table:style-name="ce12">
            <text:p><text:s/>12,058<text:s/></text:p>
          </table:table-cell>
          <table:table-cell office:value-type="float" office:value="26318856" table:style-name="ce12">
            <text:p><text:s/>26,318,85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6048799" table:style-name="ce12">
            <text:p><text:s/>16,048,799<text:s/></text:p>
          </table:table-cell>
          <table:table-cell table:style-name="ce12"/>
          <table:table-cell office:value-type="float" office:value="13335" table:style-name="ce14">
            <text:p><text:s/>13,335<text:s/></text:p>
          </table:table-cell>
          <table:table-cell office:value-type="float" office:value="30772844" table:style-name="ce14">
            <text:p><text:s/>30,772,84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8103653" table:style-name="ce14">
            <text:p><text:s/>18,10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13" table:style-name="ce12">
            <text:p><text:s/>10,713<text:s/></text:p>
          </table:table-cell>
          <table:table-cell office:value-type="float" office:value="18463696" table:style-name="ce12">
            <text:p><text:s/>18,463,69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6742883" table:style-name="ce12">
            <text:p><text:s/>26,742,883<text:s/></text:p>
          </table:table-cell>
          <table:table-cell table:style-name="ce12"/>
          <table:table-cell office:value-type="float" office:value="11777" table:style-name="ce14">
            <text:p><text:s/>11,777<text:s/></text:p>
          </table:table-cell>
          <table:table-cell office:value-type="float" office:value="20788182" table:style-name="ce14">
            <text:p><text:s/>20,788,18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432166" table:style-name="ce14">
            <text:p><text:s/>30,43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2327994" table:style-name="ce12">
            <text:p><text:s/>2,327,9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2609592" table:style-name="ce14">
            <text:p><text:s/>2,609,5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4172784" table:style-name="ce12">
            <text:p><text:s/>4,172,78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227025" table:style-name="ce12">
            <text:p><text:s/>7,227,025<text:s/></text:p>
          </table:table-cell>
          <table:table-cell table:style-name="ce12"/>
          <table:table-cell office:value-type="float" office:value="1668" table:style-name="ce14">
            <text:p><text:s/>1,668<text:s/></text:p>
          </table:table-cell>
          <table:table-cell office:value-type="float" office:value="3746834" table:style-name="ce14">
            <text:p><text:s/>3,746,83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618987" table:style-name="ce14">
            <text:p><text:s/>7,61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56" table:style-name="ce12">
            <text:p><text:s/>4,856<text:s/></text:p>
          </table:table-cell>
          <table:table-cell office:value-type="float" office:value="8948762" table:style-name="ce12">
            <text:p><text:s/>8,948,7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85898" table:style-name="ce12">
            <text:p><text:s/>685,898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1076952" table:style-name="ce14">
            <text:p><text:s/>11,076,9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5370" table:style-name="ce14">
            <text:p><text:s/>26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1533926" table:style-name="ce12">
            <text:p><text:s/>1,533,92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70086" table:style-name="ce12">
            <text:p><text:s/>5,070,086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538550" table:style-name="ce14">
            <text:p><text:s/>1,538,55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166207" table:style-name="ce14">
            <text:p><text:s/>6,16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28" table:style-name="ce12">
            <text:p><text:s/>12,628<text:s/></text:p>
          </table:table-cell>
          <table:table-cell office:value-type="float" office:value="23628979" table:style-name="ce12">
            <text:p><text:s/>23,628,97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571607" table:style-name="ce12">
            <text:p><text:s/>6,571,607<text:s/></text:p>
          </table:table-cell>
          <table:table-cell table:style-name="ce12"/>
          <table:table-cell office:value-type="float" office:value="13179" table:style-name="ce14">
            <text:p><text:s/>13,179<text:s/></text:p>
          </table:table-cell>
          <table:table-cell office:value-type="float" office:value="28420258" table:style-name="ce14">
            <text:p><text:s/>28,420,25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948063" table:style-name="ce14">
            <text:p><text:s/>8,948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46" table:style-name="ce12">
            <text:p><text:s/>3,946<text:s/></text:p>
          </table:table-cell>
          <table:table-cell office:value-type="float" office:value="3011923" table:style-name="ce12">
            <text:p><text:s/>3,011,92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613262" table:style-name="ce12">
            <text:p><text:s/>3,613,262<text:s/></text:p>
          </table:table-cell>
          <table:table-cell table:style-name="ce12"/>
          <table:table-cell office:value-type="float" office:value="3769" table:style-name="ce14">
            <text:p><text:s/>3,769<text:s/></text:p>
          </table:table-cell>
          <table:table-cell office:value-type="float" office:value="2791039" table:style-name="ce14">
            <text:p><text:s/>2,791,03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069874" table:style-name="ce14">
            <text:p><text:s/>3,06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3049487" table:style-name="ce12">
            <text:p><text:s/>3,049,48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38283" table:style-name="ce12">
            <text:p><text:s/>4,538,283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3144746" table:style-name="ce14">
            <text:p><text:s/>3,144,74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781707" table:style-name="ce14">
            <text:p><text:s/>3,78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13250476" table:style-name="ce12">
            <text:p><text:s/>13,250,47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196254" table:style-name="ce12">
            <text:p><text:s/>4,196,254<text:s/></text:p>
          </table:table-cell>
          <table:table-cell table:style-name="ce12"/>
          <table:table-cell office:value-type="float" office:value="6661" table:style-name="ce14">
            <text:p><text:s/>6,661<text:s/></text:p>
          </table:table-cell>
          <table:table-cell office:value-type="float" office:value="13105606" table:style-name="ce14">
            <text:p><text:s/>13,105,60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030345" table:style-name="ce14">
            <text:p><text:s/>5,03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26" table:style-name="ce12">
            <text:p><text:s/>5,126<text:s/></text:p>
          </table:table-cell>
          <table:table-cell office:value-type="float" office:value="6845482" table:style-name="ce12">
            <text:p><text:s/>6,845,48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90886" table:style-name="ce12">
            <text:p><text:s/>5,290,886<text:s/></text:p>
          </table:table-cell>
          <table:table-cell table:style-name="ce12"/>
          <table:table-cell office:value-type="float" office:value="5259" table:style-name="ce14">
            <text:p><text:s/>5,259<text:s/></text:p>
          </table:table-cell>
          <table:table-cell office:value-type="float" office:value="7279157" table:style-name="ce14">
            <text:p><text:s/>7,279,15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49823" table:style-name="ce14">
            <text:p><text:s/>4,34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2822507" table:style-name="ce12">
            <text:p><text:s/>2,822,50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918350" table:style-name="ce12">
            <text:p><text:s/>10,918,350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2836521" table:style-name="ce14">
            <text:p><text:s/>2,836,52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2661163" table:style-name="ce14">
            <text:p><text:s/>12,661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77" table:style-name="ce12">
            <text:p><text:s/>11,877<text:s/></text:p>
          </table:table-cell>
          <table:table-cell office:value-type="float" office:value="22203531" table:style-name="ce12">
            <text:p><text:s/>22,203,53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25071515" table:style-name="ce12">
            <text:p><text:s/>25,071,515<text:s/></text:p>
          </table:table-cell>
          <table:table-cell table:style-name="ce12"/>
          <table:table-cell office:value-type="float" office:value="12717" table:style-name="ce14">
            <text:p><text:s/>12,717<text:s/></text:p>
          </table:table-cell>
          <table:table-cell office:value-type="float" office:value="24867565" table:style-name="ce14">
            <text:p><text:s/>24,867,565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389381" table:style-name="ce14">
            <text:p><text:s/>27,38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5042" table:style-name="ce12">
            <text:p><text:s/>15,042<text:s/></text:p>
          </table:table-cell>
          <table:table-cell office:value-type="float" office:value="53671778" table:style-name="ce12">
            <text:p><text:s/>53,671,778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7796812" table:style-name="ce12">
            <text:p><text:s/>57,796,812<text:s/></text:p>
          </table:table-cell>
          <table:table-cell table:style-name="ce12"/>
          <table:table-cell office:value-type="float" office:value="20420" table:style-name="ce14">
            <text:p><text:s/>20,420<text:s/></text:p>
          </table:table-cell>
          <table:table-cell office:value-type="float" office:value="71510433" table:style-name="ce14">
            <text:p><text:s/>71,510,433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7636494" table:style-name="ce14">
            <text:p><text:s/>67,63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4751" table:style-name="ce12">
            <text:p><text:s/>14,751<text:s/></text:p>
          </table:table-cell>
          <table:table-cell office:value-type="float" office:value="31425298" table:style-name="ce12">
            <text:p><text:s/>31,425,29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37948" table:style-name="ce12">
            <text:p><text:s/>5,237,948<text:s/></text:p>
          </table:table-cell>
          <table:table-cell table:style-name="ce12"/>
          <table:table-cell office:value-type="float" office:value="18404" table:style-name="ce14">
            <text:p><text:s/>18,404<text:s/></text:p>
          </table:table-cell>
          <table:table-cell office:value-type="float" office:value="37827633" table:style-name="ce14">
            <text:p><text:s/>37,827,63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497747" table:style-name="ce14">
            <text:p><text:s/>6,497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64" table:style-name="ce12">
            <text:p><text:s/>16,764<text:s/></text:p>
          </table:table-cell>
          <table:table-cell office:value-type="float" office:value="29324457" table:style-name="ce12">
            <text:p><text:s/>29,324,457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9683535" table:style-name="ce12">
            <text:p><text:s/>19,683,535<text:s/></text:p>
          </table:table-cell>
          <table:table-cell table:style-name="ce12"/>
          <table:table-cell office:value-type="float" office:value="17628" table:style-name="ce14">
            <text:p><text:s/>17,628<text:s/></text:p>
          </table:table-cell>
          <table:table-cell office:value-type="float" office:value="32945169" table:style-name="ce14">
            <text:p><text:s/>32,945,16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7933139" table:style-name="ce14">
            <text:p><text:s/>17,933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266" table:style-name="ce12">
            <text:p><text:s/>17,266<text:s/></text:p>
          </table:table-cell>
          <table:table-cell office:value-type="float" office:value="36388223" table:style-name="ce12">
            <text:p><text:s/>36,388,22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134524" table:style-name="ce12">
            <text:p><text:s/>5,134,524<text:s/></text:p>
          </table:table-cell>
          <table:table-cell table:style-name="ce12"/>
          <table:table-cell office:value-type="float" office:value="18926" table:style-name="ce14">
            <text:p><text:s/>18,926<text:s/></text:p>
          </table:table-cell>
          <table:table-cell office:value-type="float" office:value="42537007" table:style-name="ce14">
            <text:p><text:s/>42,537,00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069944" table:style-name="ce14">
            <text:p><text:s/>5,06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587" table:style-name="ce12">
            <text:p><text:s/>6,587<text:s/></text:p>
          </table:table-cell>
          <table:table-cell office:value-type="float" office:value="7915040" table:style-name="ce12">
            <text:p><text:s/>7,915,04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6766" table:style-name="ce12">
            <text:p><text:s/>826,766<text:s/></text:p>
          </table:table-cell>
          <table:table-cell table:style-name="ce12"/>
          <table:table-cell office:value-type="float" office:value="6832" table:style-name="ce14">
            <text:p><text:s/>6,832<text:s/></text:p>
          </table:table-cell>
          <table:table-cell office:value-type="float" office:value="7271085" table:style-name="ce14">
            <text:p><text:s/>7,271,08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86228" table:style-name="ce14">
            <text:p><text:s/>1,28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681391" table:style-name="ce12">
            <text:p><text:s/>681,39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663633" table:style-name="ce12">
            <text:p><text:s/>7,663,633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777218" table:style-name="ce14">
            <text:p><text:s/>777,21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607947" table:style-name="ce14">
            <text:p><text:s/>7,60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13627" table:style-name="ce12">
            <text:p><text:s/>613,62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536392" table:style-name="ce12">
            <text:p><text:s/>10,536,392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623845" table:style-name="ce14">
            <text:p><text:s/>623,84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884201" table:style-name="ce14">
            <text:p><text:s/>9,88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3998167" table:style-name="ce12">
            <text:p><text:s/>3,998,1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85189" table:style-name="ce12">
            <text:p><text:s/>1,385,189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5822544" table:style-name="ce14">
            <text:p><text:s/>5,822,5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70033" table:style-name="ce14">
            <text:p><text:s/>1,27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4069137" table:style-name="ce12">
            <text:p><text:s/>4,069,1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081" table:style-name="ce12">
            <text:p><text:s/>16,081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4078606" table:style-name="ce14">
            <text:p><text:s/>4,078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29" table:style-name="ce12">
            <text:p><text:s/>5,329<text:s/></text:p>
          </table:table-cell>
          <table:table-cell office:value-type="float" office:value="9946443" table:style-name="ce12">
            <text:p><text:s/>9,946,44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8943" table:style-name="ce12">
            <text:p><text:s/>398,943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1365120" table:style-name="ce14">
            <text:p><text:s/>11,365,1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2790" table:style-name="ce14">
            <text:p><text:s/>46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611203" table:style-name="ce12">
            <text:p><text:s/>1,611,20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33810" table:style-name="ce12">
            <text:p><text:s/>1,133,810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1623885" table:style-name="ce14">
            <text:p><text:s/>1,623,88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64038" table:style-name="ce14">
            <text:p><text:s/>1,86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875" table:style-name="ce12">
            <text:p><text:s/>4,875<text:s/></text:p>
          </table:table-cell>
          <table:table-cell office:value-type="float" office:value="6639496" table:style-name="ce12">
            <text:p><text:s/>6,639,4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3334" table:style-name="ce12">
            <text:p><text:s/>793,334<text:s/></text:p>
          </table:table-cell>
          <table:table-cell table:style-name="ce12"/>
          <table:table-cell office:value-type="float" office:value="6651" table:style-name="ce14">
            <text:p><text:s/>6,651<text:s/></text:p>
          </table:table-cell>
          <table:table-cell office:value-type="float" office:value="9259915" table:style-name="ce14">
            <text:p><text:s/>9,259,9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02133" table:style-name="ce14">
            <text:p><text:s/>802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07" table:style-name="ce12">
            <text:p><text:s/>10,607<text:s/></text:p>
          </table:table-cell>
          <table:table-cell office:value-type="float" office:value="6762067" table:style-name="ce12">
            <text:p><text:s/>6,762,06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996392" table:style-name="ce12">
            <text:p><text:s/>8,996,392<text:s/></text:p>
          </table:table-cell>
          <table:table-cell table:style-name="ce12"/>
          <table:table-cell office:value-type="float" office:value="10600" table:style-name="ce14">
            <text:p><text:s/>10,600<text:s/></text:p>
          </table:table-cell>
          <table:table-cell office:value-type="float" office:value="6904165" table:style-name="ce14">
            <text:p><text:s/>6,904,16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335520" table:style-name="ce14">
            <text:p><text:s/>9,33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32373360" table:style-name="ce12">
            <text:p><text:s/>32,373,360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0990626" table:style-name="ce12">
            <text:p><text:s/>20,990,626<text:s/></text:p>
          </table:table-cell>
          <table:table-cell table:style-name="ce12"/>
          <table:table-cell office:value-type="float" office:value="18853" table:style-name="ce14">
            <text:p><text:s/>18,853<text:s/></text:p>
          </table:table-cell>
          <table:table-cell office:value-type="float" office:value="35902397" table:style-name="ce14">
            <text:p><text:s/>35,902,397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4675471" table:style-name="ce14">
            <text:p><text:s/>24,67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3143926" table:style-name="ce12">
            <text:p><text:s/>3,143,9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7240" table:style-name="ce12">
            <text:p><text:s/>807,240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3195453" table:style-name="ce14">
            <text:p><text:s/>3,195,4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6474" table:style-name="ce14">
            <text:p><text:s/>846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315700" table:style-name="ce12">
            <text:p><text:s/>1,315,7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34206" table:style-name="ce12">
            <text:p><text:s/>2,334,206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056816" table:style-name="ce14">
            <text:p><text:s/>1,056,8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21240" table:style-name="ce14">
            <text:p><text:s/>2,42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556" table:style-name="ce12">
            <text:p><text:s/>6,556<text:s/></text:p>
          </table:table-cell>
          <table:table-cell office:value-type="float" office:value="12007710" table:style-name="ce12">
            <text:p><text:s/>12,007,71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19762" table:style-name="ce12">
            <text:p><text:s/>7,219,762<text:s/></text:p>
          </table:table-cell>
          <table:table-cell table:style-name="ce12"/>
          <table:table-cell office:value-type="float" office:value="6332" table:style-name="ce14">
            <text:p><text:s/>6,332<text:s/></text:p>
          </table:table-cell>
          <table:table-cell office:value-type="float" office:value="12851221" table:style-name="ce14">
            <text:p><text:s/>12,851,22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206017" table:style-name="ce14">
            <text:p><text:s/>5,20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192396" table:style-name="ce12">
            <text:p><text:s/>2,192,3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89628" table:style-name="ce12">
            <text:p><text:s/>2,689,628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2265810" table:style-name="ce14">
            <text:p><text:s/>2,265,81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38458" table:style-name="ce14">
            <text:p><text:s/>1,93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819437" table:style-name="ce12">
            <text:p><text:s/>819,43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905438" table:style-name="ce12">
            <text:p><text:s/>5,905,438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843767" table:style-name="ce14">
            <text:p><text:s/>843,76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04171" table:style-name="ce14">
            <text:p><text:s/>5,00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140655" table:style-name="ce12">
            <text:p><text:s/>1,140,6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59377" table:style-name="ce12">
            <text:p><text:s/>959,377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123825" table:style-name="ce14">
            <text:p><text:s/>1,123,8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8379" table:style-name="ce14">
            <text:p><text:s/>85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6409006" table:style-name="ce12">
            <text:p><text:s/>6,409,00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24076" table:style-name="ce12">
            <text:p><text:s/>4,124,076<text:s/></text:p>
          </table:table-cell>
          <table:table-cell table:style-name="ce12"/>
          <table:table-cell office:value-type="float" office:value="4212" table:style-name="ce14">
            <text:p><text:s/>4,212<text:s/></text:p>
          </table:table-cell>
          <table:table-cell office:value-type="float" office:value="6110504" table:style-name="ce14">
            <text:p><text:s/>6,110,50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02849" table:style-name="ce14">
            <text:p><text:s/>3,20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421" table:style-name="ce12">
            <text:p><text:s/>4,421<text:s/></text:p>
          </table:table-cell>
          <table:table-cell office:value-type="float" office:value="3974156" table:style-name="ce12">
            <text:p><text:s/>3,974,15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54997" table:style-name="ce12">
            <text:p><text:s/>2,154,997<text:s/></text:p>
          </table:table-cell>
          <table:table-cell table:style-name="ce12"/>
          <table:table-cell office:value-type="float" office:value="4075" table:style-name="ce14">
            <text:p><text:s/>4,075<text:s/></text:p>
          </table:table-cell>
          <table:table-cell office:value-type="float" office:value="3622571" table:style-name="ce14">
            <text:p><text:s/>3,622,5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90211" table:style-name="ce14">
            <text:p><text:s/>1,59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090" table:style-name="ce12">
            <text:p><text:s/>8,090<text:s/></text:p>
          </table:table-cell>
          <table:table-cell office:value-type="float" office:value="7704351" table:style-name="ce12">
            <text:p><text:s/>7,704,351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414118" table:style-name="ce12">
            <text:p><text:s/>12,414,118<text:s/></text:p>
          </table:table-cell>
          <table:table-cell table:style-name="ce12"/>
          <table:table-cell office:value-type="float" office:value="7932" table:style-name="ce14">
            <text:p><text:s/>7,932<text:s/></text:p>
          </table:table-cell>
          <table:table-cell office:value-type="float" office:value="8185780" table:style-name="ce14">
            <text:p><text:s/>8,185,78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230036" table:style-name="ce14">
            <text:p><text:s/>12,23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4483876" table:style-name="ce12">
            <text:p><text:s/>4,483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5472389" table:style-name="ce14">
            <text:p><text:s/>5,472,3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2326408" table:style-name="ce12">
            <text:p><text:s/>2,326,4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45981" table:style-name="ce12">
            <text:p><text:s/>2,245,981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2239201" table:style-name="ce14">
            <text:p><text:s/>2,239,2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00674" table:style-name="ce14">
            <text:p><text:s/>2,10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12952" table:style-name="ce12">
            <text:p><text:s/>1,512,95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7150" table:style-name="ce12">
            <text:p><text:s/>267,150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1426123" table:style-name="ce14">
            <text:p><text:s/>1,426,1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416" table:style-name="ce14">
            <text:p><text:s/>37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803515" table:style-name="ce12">
            <text:p><text:s/>3,803,5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2431" table:style-name="ce12">
            <text:p><text:s/>232,431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3912238" table:style-name="ce14">
            <text:p><text:s/>3,912,2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7467" table:style-name="ce14">
            <text:p><text:s/>28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276204" table:style-name="ce12">
            <text:p><text:s/>4,276,2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700027" table:style-name="ce12">
            <text:p><text:s/>5,700,027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4317999" table:style-name="ce14">
            <text:p><text:s/>4,317,99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90338" table:style-name="ce14">
            <text:p><text:s/>5,39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3692831" table:style-name="ce12">
            <text:p><text:s/>3,692,83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007857" table:style-name="ce12">
            <text:p><text:s/>3,007,857<text:s/></text:p>
          </table:table-cell>
          <table:table-cell table:style-name="ce12"/>
          <table:table-cell office:value-type="float" office:value="4025" table:style-name="ce14">
            <text:p><text:s/>4,025<text:s/></text:p>
          </table:table-cell>
          <table:table-cell office:value-type="float" office:value="3624609" table:style-name="ce14">
            <text:p><text:s/>3,624,60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00788" table:style-name="ce14">
            <text:p><text:s/>2,600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3434922" table:style-name="ce12">
            <text:p><text:s/>3,434,92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69823" table:style-name="ce12">
            <text:p><text:s/>3,869,823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3718969" table:style-name="ce14">
            <text:p><text:s/>3,718,96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85274" table:style-name="ce14">
            <text:p><text:s/>1,78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85" table:style-name="ce12">
            <text:p><text:s/>3,285<text:s/></text:p>
          </table:table-cell>
          <table:table-cell office:value-type="float" office:value="4885802" table:style-name="ce12">
            <text:p><text:s/>4,885,80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561049" table:style-name="ce12">
            <text:p><text:s/>11,561,049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4742884" table:style-name="ce14">
            <text:p><text:s/>4,742,88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99928" table:style-name="ce14">
            <text:p><text:s/>11,099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1733780" table:style-name="ce12">
            <text:p><text:s/>1,733,78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33128" table:style-name="ce12">
            <text:p><text:s/>4,233,128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1548722" table:style-name="ce14">
            <text:p><text:s/>1,548,72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65923" table:style-name="ce14">
            <text:p><text:s/>3,56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554964" table:style-name="ce12">
            <text:p><text:s/>554,9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72726" table:style-name="ce12">
            <text:p><text:s/>472,726<text:s/></text:p>
          </table:table-cell>
          <table:table-cell table:style-name="ce12"/>
          <table:table-cell office:value-type="float" office:value="709" table:style-name="ce14">
            <text:p><text:s/>709<text:s/></text:p>
          </table:table-cell>
          <table:table-cell office:value-type="float" office:value="489637" table:style-name="ce14">
            <text:p><text:s/>489,6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9699" table:style-name="ce14">
            <text:p><text:s/>48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4843439" table:style-name="ce12">
            <text:p><text:s/>4,843,43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405850" table:style-name="ce12">
            <text:p><text:s/>5,405,850<text:s/></text:p>
          </table:table-cell>
          <table:table-cell table:style-name="ce12"/>
          <table:table-cell office:value-type="float" office:value="4439" table:style-name="ce14">
            <text:p><text:s/>4,439<text:s/></text:p>
          </table:table-cell>
          <table:table-cell office:value-type="float" office:value="5911403" table:style-name="ce14">
            <text:p><text:s/>5,911,40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277085" table:style-name="ce14">
            <text:p><text:s/>5,27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548688" table:style-name="ce12">
            <text:p><text:s/>1,548,6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86331" table:style-name="ce12">
            <text:p><text:s/>1,086,331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1648802" table:style-name="ce14">
            <text:p><text:s/>1,648,80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69587" table:style-name="ce14">
            <text:p><text:s/>1,86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8118623" table:style-name="ce12">
            <text:p><text:s/>8,118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7622305" table:style-name="ce14">
            <text:p><text:s/>7,622,3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3436" table:style-name="ce14">
            <text:p><text:s/>183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148771" table:style-name="ce12">
            <text:p><text:s/>1,148,77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78643" table:style-name="ce12">
            <text:p><text:s/>2,978,643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1074909" table:style-name="ce14">
            <text:p><text:s/>1,074,90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52610" table:style-name="ce14">
            <text:p><text:s/>1,95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3053005" table:style-name="ce12">
            <text:p><text:s/>3,053,00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322845" table:style-name="ce12">
            <text:p><text:s/>7,322,845<text:s/></text:p>
          </table:table-cell>
          <table:table-cell table:style-name="ce12"/>
          <table:table-cell office:value-type="float" office:value="3935" table:style-name="ce14">
            <text:p><text:s/>3,935<text:s/></text:p>
          </table:table-cell>
          <table:table-cell office:value-type="float" office:value="3157251" table:style-name="ce14">
            <text:p><text:s/>3,157,25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922513" table:style-name="ce14">
            <text:p><text:s/>6,92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8" table:style-name="ce14">
            <text:p><text:s/>4,728<text:s/></text:p>
          </table:table-cell>
          <table:table-cell office:value-type="float" office:value="6460427" table:style-name="ce14">
            <text:p><text:s/>6,460,42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160076" table:style-name="ce14">
            <text:p><text:s/>5,16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1781018" table:style-name="ce12">
            <text:p><text:s/>1,781,01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20480" table:style-name="ce12">
            <text:p><text:s/>2,220,480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2221037" table:style-name="ce14">
            <text:p><text:s/>2,221,0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48232" table:style-name="ce14">
            <text:p><text:s/>2,748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6947890" table:style-name="ce12">
            <text:p><text:s/>6,947,89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0833297" table:style-name="ce12">
            <text:p><text:s/>10,833,297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9992504" table:style-name="ce14">
            <text:p><text:s/>9,992,50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979002" table:style-name="ce14">
            <text:p><text:s/>8,97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10803658" table:style-name="ce12">
            <text:p><text:s/>10,803,65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0843169" table:style-name="ce12">
            <text:p><text:s/>10,843,169<text:s/></text:p>
          </table:table-cell>
          <table:table-cell table:style-name="ce12"/>
          <table:table-cell office:value-type="float" office:value="6096" table:style-name="ce14">
            <text:p><text:s/>6,096<text:s/></text:p>
          </table:table-cell>
          <table:table-cell office:value-type="float" office:value="10649851" table:style-name="ce14">
            <text:p><text:s/>10,649,85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509930" table:style-name="ce14">
            <text:p><text:s/>10,50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393" table:style-name="ce12">
            <text:p><text:s/>11,393<text:s/></text:p>
          </table:table-cell>
          <table:table-cell office:value-type="float" office:value="14918363" table:style-name="ce12">
            <text:p><text:s/>14,918,36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2291035" table:style-name="ce12">
            <text:p><text:s/>22,291,035<text:s/></text:p>
          </table:table-cell>
          <table:table-cell table:style-name="ce12"/>
          <table:table-cell office:value-type="float" office:value="10769" table:style-name="ce14">
            <text:p><text:s/>10,769<text:s/></text:p>
          </table:table-cell>
          <table:table-cell office:value-type="float" office:value="14556505" table:style-name="ce14">
            <text:p><text:s/>14,556,505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0451714" table:style-name="ce14">
            <text:p><text:s/>20,45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044173" table:style-name="ce12">
            <text:p><text:s/>3,044,17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98486" table:style-name="ce12">
            <text:p><text:s/>6,198,486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3429380" table:style-name="ce14">
            <text:p><text:s/>3,429,3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40020" table:style-name="ce14">
            <text:p><text:s/>6,240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712746" table:style-name="ce12">
            <text:p><text:s/>3,712,7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87920" table:style-name="ce12">
            <text:p><text:s/>1,387,920<text:s/></text:p>
          </table:table-cell>
          <table:table-cell table:style-name="ce12"/>
          <table:table-cell office:value-type="float" office:value="2856" table:style-name="ce14">
            <text:p><text:s/>2,856<text:s/></text:p>
          </table:table-cell>
          <table:table-cell office:value-type="float" office:value="3533243" table:style-name="ce14">
            <text:p><text:s/>3,533,2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76122" table:style-name="ce14">
            <text:p><text:s/>1,47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6601932" table:style-name="ce12">
            <text:p><text:s/>6,601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2" table:style-name="ce14">
            <text:p><text:s/>1,552<text:s/></text:p>
          </table:table-cell>
          <table:table-cell office:value-type="float" office:value="7010597" table:style-name="ce14">
            <text:p><text:s/>7,010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14" table:style-name="ce12">
            <text:p><text:s/>5,514<text:s/></text:p>
          </table:table-cell>
          <table:table-cell office:value-type="float" office:value="8939096" table:style-name="ce12">
            <text:p><text:s/>8,939,0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94766" table:style-name="ce12">
            <text:p><text:s/>3,094,766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9276737" table:style-name="ce14">
            <text:p><text:s/>9,276,7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58673" table:style-name="ce14">
            <text:p><text:s/>2,45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98" table:style-name="ce12">
            <text:p><text:s/>4,798<text:s/></text:p>
          </table:table-cell>
          <table:table-cell office:value-type="float" office:value="4995042" table:style-name="ce12">
            <text:p><text:s/>4,995,04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631523" table:style-name="ce12">
            <text:p><text:s/>8,631,523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4624049" table:style-name="ce14">
            <text:p><text:s/>4,624,04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325788" table:style-name="ce14">
            <text:p><text:s/>8,32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1619271" table:style-name="ce12">
            <text:p><text:s/>1,619,2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78991" table:style-name="ce12">
            <text:p><text:s/>1,078,991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1578558" table:style-name="ce14">
            <text:p><text:s/>1,578,5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14074" table:style-name="ce14">
            <text:p><text:s/>1,11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6416826" table:style-name="ce12">
            <text:p><text:s/>6,416,8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29709" table:style-name="ce12">
            <text:p><text:s/>1,629,709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6637496" table:style-name="ce14">
            <text:p><text:s/>6,637,49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67923" table:style-name="ce14">
            <text:p><text:s/>1,46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495079" table:style-name="ce12">
            <text:p><text:s/>495,0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45120" table:style-name="ce12">
            <text:p><text:s/>4,045,120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392933" table:style-name="ce14">
            <text:p><text:s/>392,9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91858" table:style-name="ce14">
            <text:p><text:s/>3,891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57" table:style-name="ce12">
            <text:p><text:s/>8,957<text:s/></text:p>
          </table:table-cell>
          <table:table-cell office:value-type="float" office:value="10195972" table:style-name="ce12">
            <text:p><text:s/>10,195,97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223472" table:style-name="ce12">
            <text:p><text:s/>11,223,472<text:s/></text:p>
          </table:table-cell>
          <table:table-cell table:style-name="ce12"/>
          <table:table-cell office:value-type="float" office:value="8949" table:style-name="ce14">
            <text:p><text:s/>8,949<text:s/></text:p>
          </table:table-cell>
          <table:table-cell office:value-type="float" office:value="10715544" table:style-name="ce14">
            <text:p><text:s/>10,715,54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731255" table:style-name="ce14">
            <text:p><text:s/>9,73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4047470" table:style-name="ce12">
            <text:p><text:s/>4,047,47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5769" table:style-name="ce12">
            <text:p><text:s/>1,565,769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4238713" table:style-name="ce14">
            <text:p><text:s/>4,238,71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22466" table:style-name="ce14">
            <text:p><text:s/>1,82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14020051" table:style-name="ce12">
            <text:p><text:s/>14,020,05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347326" table:style-name="ce12">
            <text:p><text:s/>5,347,326<text:s/></text:p>
          </table:table-cell>
          <table:table-cell table:style-name="ce12"/>
          <table:table-cell office:value-type="float" office:value="10818" table:style-name="ce14">
            <text:p><text:s/>10,818<text:s/></text:p>
          </table:table-cell>
          <table:table-cell office:value-type="float" office:value="14286468" table:style-name="ce14">
            <text:p><text:s/>14,286,46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246234" table:style-name="ce14">
            <text:p><text:s/>5,246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731480" table:style-name="ce12">
            <text:p><text:s/>1,731,48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276473" table:style-name="ce12">
            <text:p><text:s/>3,276,473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1698253" table:style-name="ce14">
            <text:p><text:s/>1,698,2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373993" table:style-name="ce14">
            <text:p><text:s/>3,37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2238347" table:style-name="ce12">
            <text:p><text:s/>2,238,3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7475" table:style-name="ce12">
            <text:p><text:s/>2,887,475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2788101" table:style-name="ce14">
            <text:p><text:s/>2,788,10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56748" table:style-name="ce14">
            <text:p><text:s/>2,256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2179505" table:style-name="ce12">
            <text:p><text:s/>2,179,5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590" table:style-name="ce12">
            <text:p><text:s/>302,590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2526740" table:style-name="ce14">
            <text:p><text:s/>2,526,7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3916" table:style-name="ce14">
            <text:p><text:s/>283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3341939" table:style-name="ce12">
            <text:p><text:s/>3,341,9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41902" table:style-name="ce12">
            <text:p><text:s/>2,341,902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3677897" table:style-name="ce14">
            <text:p><text:s/>3,677,8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49468" table:style-name="ce14">
            <text:p><text:s/>2,349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937983" table:style-name="ce12">
            <text:p><text:s/>2,937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3023370" table:style-name="ce14">
            <text:p><text:s/>3,023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63" table:style-name="ce12">
            <text:p><text:s/>14,763<text:s/></text:p>
          </table:table-cell>
          <table:table-cell office:value-type="float" office:value="21010905" table:style-name="ce12">
            <text:p><text:s/>21,010,905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5100087" table:style-name="ce12">
            <text:p><text:s/>15,100,087<text:s/></text:p>
          </table:table-cell>
          <table:table-cell table:style-name="ce12"/>
          <table:table-cell office:value-type="float" office:value="15619" table:style-name="ce14">
            <text:p><text:s/>15,619<text:s/></text:p>
          </table:table-cell>
          <table:table-cell office:value-type="float" office:value="26216970" table:style-name="ce14">
            <text:p><text:s/>26,216,970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8530330" table:style-name="ce14">
            <text:p><text:s/>18,530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2785671" table:style-name="ce12">
            <text:p><text:s/>2,785,67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804649" table:style-name="ce12">
            <text:p><text:s/>2,804,649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2882251" table:style-name="ce14">
            <text:p><text:s/>2,882,25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020484" table:style-name="ce14">
            <text:p><text:s/>3,020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862596" table:style-name="ce12">
            <text:p><text:s/>1,862,59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60397" table:style-name="ce12">
            <text:p><text:s/>1,960,397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1996027" table:style-name="ce14">
            <text:p><text:s/>1,996,0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91434" table:style-name="ce14">
            <text:p><text:s/>1,59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387995" table:style-name="ce12">
            <text:p><text:s/>2,387,99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39665" table:style-name="ce12">
            <text:p><text:s/>839,665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078803" table:style-name="ce14">
            <text:p><text:s/>2,078,80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35377" table:style-name="ce14">
            <text:p><text:s/>93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31685" table:style-name="ce12">
            <text:p><text:s/>431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97666" table:style-name="ce12">
            <text:p><text:s/>3,197,666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394340" table:style-name="ce14">
            <text:p><text:s/>394,3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15642" table:style-name="ce14">
            <text:p><text:s/>2,81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856479" table:style-name="ce12">
            <text:p><text:s/>2,856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2967719" table:style-name="ce14">
            <text:p><text:s/>2,967,7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956754" table:style-name="ce12">
            <text:p><text:s/>956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6815273" table:style-name="ce14">
            <text:p><text:s/>6,815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4491368" table:style-name="ce12">
            <text:p><text:s/>4,491,36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79969" table:style-name="ce12">
            <text:p><text:s/>1,479,969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4498988" table:style-name="ce14">
            <text:p><text:s/>4,498,9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00705" table:style-name="ce14">
            <text:p><text:s/>1,40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875995" table:style-name="ce12">
            <text:p><text:s/>875,99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23301" table:style-name="ce12">
            <text:p><text:s/>1,723,301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773467" table:style-name="ce14">
            <text:p><text:s/>773,4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97586" table:style-name="ce14">
            <text:p><text:s/>1,09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4743585" table:style-name="ce12">
            <text:p><text:s/>4,743,58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197840" table:style-name="ce12">
            <text:p><text:s/>5,197,840<text:s/></text:p>
          </table:table-cell>
          <table:table-cell table:style-name="ce12"/>
          <table:table-cell office:value-type="float" office:value="2637" table:style-name="ce14">
            <text:p><text:s/>2,637<text:s/></text:p>
          </table:table-cell>
          <table:table-cell office:value-type="float" office:value="4726557" table:style-name="ce14">
            <text:p><text:s/>4,726,55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296271" table:style-name="ce14">
            <text:p><text:s/>5,2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580" table:style-name="ce12">
            <text:p><text:s/>10,580<text:s/></text:p>
          </table:table-cell>
          <table:table-cell office:value-type="float" office:value="11727825" table:style-name="ce12">
            <text:p><text:s/>11,727,82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415436" table:style-name="ce12">
            <text:p><text:s/>8,415,436<text:s/></text:p>
          </table:table-cell>
          <table:table-cell table:style-name="ce12"/>
          <table:table-cell office:value-type="float" office:value="10380" table:style-name="ce14">
            <text:p><text:s/>10,380<text:s/></text:p>
          </table:table-cell>
          <table:table-cell office:value-type="float" office:value="11989064" table:style-name="ce14">
            <text:p><text:s/>11,989,06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222750" table:style-name="ce14">
            <text:p><text:s/>8,22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404847" table:style-name="ce12">
            <text:p><text:s/>404,8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1848" table:style-name="ce12">
            <text:p><text:s/>521,848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396805" table:style-name="ce14">
            <text:p><text:s/>396,8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4754" table:style-name="ce14">
            <text:p><text:s/>584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4689269" table:style-name="ce12">
            <text:p><text:s/>4,689,26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355416" table:style-name="ce12">
            <text:p><text:s/>2,355,416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4952776" table:style-name="ce14">
            <text:p><text:s/>4,952,77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146455" table:style-name="ce14">
            <text:p><text:s/>2,14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884613" table:style-name="ce12">
            <text:p><text:s/>884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939497" table:style-name="ce14">
            <text:p><text:s/>939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210" table:style-name="ce12">
            <text:p><text:s/>56,210<text:s/></text:p>
          </table:table-cell>
          <table:table-cell office:value-type="float" office:value="213749083" table:style-name="ce12">
            <text:p><text:s/>213,749,083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218711914" table:style-name="ce12">
            <text:p><text:s/>218,711,914<text:s/></text:p>
          </table:table-cell>
          <table:table-cell table:style-name="ce12"/>
          <table:table-cell office:value-type="float" office:value="54257" table:style-name="ce14">
            <text:p><text:s/>54,257<text:s/></text:p>
          </table:table-cell>
          <table:table-cell office:value-type="float" office:value="219137213" table:style-name="ce14">
            <text:p><text:s/>219,137,213<text:s/></text:p>
          </table:table-cell>
          <table:table-cell office:value-type="float" office:value="2686" table:style-name="ce14">
            <text:p><text:s/>2,686<text:s/></text:p>
          </table:table-cell>
          <table:table-cell office:value-type="float" office:value="223632641" table:style-name="ce14">
            <text:p><text:s/>223,63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28" table:style-name="ce12">
            <text:p><text:s/>8,228<text:s/></text:p>
          </table:table-cell>
          <table:table-cell office:value-type="float" office:value="16468880" table:style-name="ce12">
            <text:p><text:s/>16,468,880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4390523" table:style-name="ce12">
            <text:p><text:s/>24,390,523<text:s/></text:p>
          </table:table-cell>
          <table:table-cell table:style-name="ce12"/>
          <table:table-cell office:value-type="float" office:value="8500" table:style-name="ce14">
            <text:p><text:s/>8,500<text:s/></text:p>
          </table:table-cell>
          <table:table-cell office:value-type="float" office:value="17420337" table:style-name="ce14">
            <text:p><text:s/>17,420,33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5145157" table:style-name="ce14">
            <text:p><text:s/>25,14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43" table:style-name="ce12">
            <text:p><text:s/>33,943<text:s/></text:p>
          </table:table-cell>
          <table:table-cell office:value-type="float" office:value="92296742" table:style-name="ce12">
            <text:p><text:s/>92,296,742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81456389" table:style-name="ce12">
            <text:p><text:s/>81,456,389<text:s/></text:p>
          </table:table-cell>
          <table:table-cell table:style-name="ce12"/>
          <table:table-cell office:value-type="float" office:value="34060" table:style-name="ce14">
            <text:p><text:s/>34,060<text:s/></text:p>
          </table:table-cell>
          <table:table-cell office:value-type="float" office:value="95793387" table:style-name="ce14">
            <text:p><text:s/>95,793,387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80084692" table:style-name="ce14">
            <text:p><text:s/>80,08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243" table:style-name="ce12">
            <text:p><text:s/>33,243<text:s/></text:p>
          </table:table-cell>
          <table:table-cell office:value-type="float" office:value="111900672" table:style-name="ce12">
            <text:p><text:s/>111,900,672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96172753" table:style-name="ce12">
            <text:p><text:s/>96,172,753<text:s/></text:p>
          </table:table-cell>
          <table:table-cell table:style-name="ce12"/>
          <table:table-cell office:value-type="float" office:value="31964" table:style-name="ce14">
            <text:p><text:s/>31,964<text:s/></text:p>
          </table:table-cell>
          <table:table-cell office:value-type="float" office:value="119485282" table:style-name="ce14">
            <text:p><text:s/>119,485,282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05852974" table:style-name="ce14">
            <text:p><text:s/>105,85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41" table:style-name="ce12">
            <text:p><text:s/>7,041<text:s/></text:p>
          </table:table-cell>
          <table:table-cell office:value-type="float" office:value="15717138" table:style-name="ce12">
            <text:p><text:s/>15,717,13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686055" table:style-name="ce12">
            <text:p><text:s/>19,686,055<text:s/></text:p>
          </table:table-cell>
          <table:table-cell table:style-name="ce12"/>
          <table:table-cell office:value-type="float" office:value="6813" table:style-name="ce14">
            <text:p><text:s/>6,813<text:s/></text:p>
          </table:table-cell>
          <table:table-cell office:value-type="float" office:value="14344878" table:style-name="ce14">
            <text:p><text:s/>14,344,87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927813" table:style-name="ce14">
            <text:p><text:s/>20,927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10565727" table:style-name="ce12">
            <text:p><text:s/>10,565,727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2808952" table:style-name="ce12">
            <text:p><text:s/>22,808,952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10312710" table:style-name="ce14">
            <text:p><text:s/>10,312,710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2283116" table:style-name="ce14">
            <text:p><text:s/>22,283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3147039" table:style-name="ce12">
            <text:p><text:s/>3,147,0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67975" table:style-name="ce12">
            <text:p><text:s/>567,975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3427233" table:style-name="ce14">
            <text:p><text:s/>3,427,2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5097" table:style-name="ce14">
            <text:p><text:s/>37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3493743" table:style-name="ce12">
            <text:p><text:s/>13,493,74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890741" table:style-name="ce12">
            <text:p><text:s/>14,890,741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13383012" table:style-name="ce14">
            <text:p><text:s/>13,383,01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206032" table:style-name="ce14">
            <text:p><text:s/>11,20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3055087" table:style-name="ce12">
            <text:p><text:s/>3,055,0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873266" table:style-name="ce14">
            <text:p><text:s/>2,873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6665790" table:style-name="ce12">
            <text:p><text:s/>6,665,79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383098" table:style-name="ce12">
            <text:p><text:s/>7,383,098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7153030" table:style-name="ce14">
            <text:p><text:s/>7,153,03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004687" table:style-name="ce14">
            <text:p><text:s/>8,00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773" table:style-name="ce12">
            <text:p><text:s/>14,773<text:s/></text:p>
          </table:table-cell>
          <table:table-cell office:value-type="float" office:value="29377622" table:style-name="ce12">
            <text:p><text:s/>29,377,622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0626469" table:style-name="ce12">
            <text:p><text:s/>50,626,469<text:s/></text:p>
          </table:table-cell>
          <table:table-cell table:style-name="ce12"/>
          <table:table-cell office:value-type="float" office:value="14079" table:style-name="ce14">
            <text:p><text:s/>14,079<text:s/></text:p>
          </table:table-cell>
          <table:table-cell office:value-type="float" office:value="34848230" table:style-name="ce14">
            <text:p><text:s/>34,848,23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9857848" table:style-name="ce14">
            <text:p><text:s/>49,85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401" table:style-name="ce12">
            <text:p><text:s/>6,401<text:s/></text:p>
          </table:table-cell>
          <table:table-cell office:value-type="float" office:value="14694178" table:style-name="ce12">
            <text:p><text:s/>14,694,178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696382" table:style-name="ce12">
            <text:p><text:s/>12,696,382<text:s/></text:p>
          </table:table-cell>
          <table:table-cell table:style-name="ce12"/>
          <table:table-cell office:value-type="float" office:value="5948" table:style-name="ce14">
            <text:p><text:s/>5,948<text:s/></text:p>
          </table:table-cell>
          <table:table-cell office:value-type="float" office:value="14351789" table:style-name="ce14">
            <text:p><text:s/>14,351,78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3717131" table:style-name="ce14">
            <text:p><text:s/>13,717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37" table:style-name="ce12">
            <text:p><text:s/>8,337<text:s/></text:p>
          </table:table-cell>
          <table:table-cell office:value-type="float" office:value="17444277" table:style-name="ce12">
            <text:p><text:s/>17,444,27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83763" table:style-name="ce12">
            <text:p><text:s/>3,783,763<text:s/></text:p>
          </table:table-cell>
          <table:table-cell table:style-name="ce12"/>
          <table:table-cell office:value-type="float" office:value="8161" table:style-name="ce14">
            <text:p><text:s/>8,161<text:s/></text:p>
          </table:table-cell>
          <table:table-cell office:value-type="float" office:value="17425049" table:style-name="ce14">
            <text:p><text:s/>17,425,04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600235" table:style-name="ce14">
            <text:p><text:s/>2,60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4163449" table:style-name="ce12">
            <text:p><text:s/>4,163,44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558124" table:style-name="ce12">
            <text:p><text:s/>10,558,124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4330325" table:style-name="ce14">
            <text:p><text:s/>4,330,3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437101" table:style-name="ce14">
            <text:p><text:s/>8,43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79" table:style-name="ce12">
            <text:p><text:s/>13,379<text:s/></text:p>
          </table:table-cell>
          <table:table-cell office:value-type="float" office:value="24154073" table:style-name="ce12">
            <text:p><text:s/>24,154,07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7300447" table:style-name="ce12">
            <text:p><text:s/>17,300,447<text:s/></text:p>
          </table:table-cell>
          <table:table-cell table:style-name="ce12"/>
          <table:table-cell office:value-type="float" office:value="13430" table:style-name="ce14">
            <text:p><text:s/>13,430<text:s/></text:p>
          </table:table-cell>
          <table:table-cell office:value-type="float" office:value="26440391" table:style-name="ce14">
            <text:p><text:s/>26,440,39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9750186" table:style-name="ce14">
            <text:p><text:s/>19,75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2873929" table:style-name="ce12">
            <text:p><text:s/>2,873,9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93186" table:style-name="ce12">
            <text:p><text:s/>1,093,186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943351" table:style-name="ce14">
            <text:p><text:s/>2,943,3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4805" table:style-name="ce14">
            <text:p><text:s/>64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8925489" table:style-name="ce12">
            <text:p><text:s/>8,925,48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35637" table:style-name="ce12">
            <text:p><text:s/>1,135,637<text:s/></text:p>
          </table:table-cell>
          <table:table-cell table:style-name="ce12"/>
          <table:table-cell office:value-type="float" office:value="4345" table:style-name="ce14">
            <text:p><text:s/>4,345<text:s/></text:p>
          </table:table-cell>
          <table:table-cell office:value-type="float" office:value="8927900" table:style-name="ce14">
            <text:p><text:s/>8,927,9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66914" table:style-name="ce14">
            <text:p><text:s/>1,766,914<text:s/></text:p>
          </table:table-cell>
          <table:table-cell table:number-columns-repeated="16372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7-11T10:46:38Z</dc:date>
    <meta:print-date>2019-07-11T10:46:26Z</meta:print-date>
  </office:meta>
</office:document-meta>
</file>