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4.101041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8年04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8年6月3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7年04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8年04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33529" table:style-name="ce12">
            <text:p><text:s/>233,529<text:s/></text:p>
          </table:table-cell>
          <table:table-cell office:value-type="float" office:value="893624201" table:style-name="ce12">
            <text:p><text:s/>893,624,201<text:s/></text:p>
          </table:table-cell>
          <table:table-cell office:value-type="float" office:value="7810" table:style-name="ce12">
            <text:p><text:s/>7,810<text:s/></text:p>
          </table:table-cell>
          <table:table-cell office:value-type="float" office:value="764244408" table:style-name="ce12">
            <text:p><text:s/>764,244,408<text:s/></text:p>
          </table:table-cell>
          <table:table-cell table:style-name="ce12"/>
          <table:table-cell office:value-type="float" office:value="249431" table:style-name="ce14">
            <text:p><text:s/>249,431<text:s/></text:p>
          </table:table-cell>
          <table:table-cell office:value-type="float" office:value="974406596" table:style-name="ce14">
            <text:p><text:s/>974,406,596<text:s/></text:p>
          </table:table-cell>
          <table:table-cell office:value-type="float" office:value="7925" table:style-name="ce14">
            <text:p><text:s/>7,925<text:s/></text:p>
          </table:table-cell>
          <table:table-cell office:value-type="float" office:value="769678327" table:style-name="ce14">
            <text:p><text:s/>769,678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6133" table:style-name="ce12">
            <text:p><text:s/>116,133<text:s/></text:p>
          </table:table-cell>
          <table:table-cell office:value-type="float" office:value="365684542" table:style-name="ce12">
            <text:p><text:s/>365,684,542<text:s/></text:p>
          </table:table-cell>
          <table:table-cell office:value-type="float" office:value="4557" table:style-name="ce12">
            <text:p><text:s/>4,557<text:s/></text:p>
          </table:table-cell>
          <table:table-cell office:value-type="float" office:value="373512441" table:style-name="ce12">
            <text:p><text:s/>373,512,441<text:s/></text:p>
          </table:table-cell>
          <table:table-cell table:style-name="ce12"/>
          <table:table-cell office:value-type="float" office:value="115673" table:style-name="ce14">
            <text:p><text:s/>115,673<text:s/></text:p>
          </table:table-cell>
          <table:table-cell office:value-type="float" office:value="401305075" table:style-name="ce14">
            <text:p><text:s/>401,305,075<text:s/></text:p>
          </table:table-cell>
          <table:table-cell office:value-type="float" office:value="5057" table:style-name="ce14">
            <text:p><text:s/>5,057<text:s/></text:p>
          </table:table-cell>
          <table:table-cell office:value-type="float" office:value="420370250" table:style-name="ce14">
            <text:p><text:s/>420,370,250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00030" table:style-name="ce40">
            <text:p><text:s/>200,030<text:s/></text:p>
          </table:table-cell>
          <table:table-cell office:value-type="float" office:value="736477668" table:style-name="ce40">
            <text:p><text:s/>736,477,668<text:s/></text:p>
          </table:table-cell>
          <table:table-cell office:value-type="float" office:value="8446" table:style-name="ce40">
            <text:p><text:s/>8,446<text:s/></text:p>
          </table:table-cell>
          <table:table-cell office:value-type="float" office:value="776759775" table:style-name="ce40">
            <text:p><text:s/>776,759,775<text:s/></text:p>
          </table:table-cell>
          <table:table-cell table:style-name="ce40"/>
          <table:table-cell office:value-type="float" office:value="206093" table:style-name="ce41">
            <text:p><text:s/>206,093<text:s/></text:p>
          </table:table-cell>
          <table:table-cell office:value-type="float" office:value="776510932" table:style-name="ce41">
            <text:p><text:s/>776,510,932<text:s/></text:p>
          </table:table-cell>
          <table:table-cell office:value-type="float" office:value="8741" table:style-name="ce41">
            <text:p><text:s/>8,741<text:s/></text:p>
          </table:table-cell>
          <table:table-cell office:value-type="float" office:value="825225147" table:style-name="ce41">
            <text:p><text:s/>825,225,147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3489" table:style-name="ce12">
            <text:p><text:s/>83,489<text:s/></text:p>
          </table:table-cell>
          <table:table-cell office:value-type="float" office:value="196817434" table:style-name="ce12">
            <text:p><text:s/>196,817,434<text:s/></text:p>
          </table:table-cell>
          <table:table-cell office:value-type="float" office:value="1945" table:style-name="ce12">
            <text:p><text:s/>1,945<text:s/></text:p>
          </table:table-cell>
          <table:table-cell office:value-type="float" office:value="152271213" table:style-name="ce12">
            <text:p><text:s/>152,271,213<text:s/></text:p>
          </table:table-cell>
          <table:table-cell table:style-name="ce12"/>
          <table:table-cell office:value-type="float" office:value="82967" table:style-name="ce14">
            <text:p><text:s/>82,967<text:s/></text:p>
          </table:table-cell>
          <table:table-cell office:value-type="float" office:value="203702344" table:style-name="ce14">
            <text:p><text:s/>203,702,344<text:s/></text:p>
          </table:table-cell>
          <table:table-cell office:value-type="float" office:value="2036" table:style-name="ce14">
            <text:p><text:s/>2,036<text:s/></text:p>
          </table:table-cell>
          <table:table-cell office:value-type="float" office:value="149412063" table:style-name="ce14">
            <text:p><text:s/>149,412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00971" table:style-name="ce12">
            <text:p><text:s/>200,971<text:s/></text:p>
          </table:table-cell>
          <table:table-cell office:value-type="float" office:value="583955322" table:style-name="ce12">
            <text:p><text:s/>583,955,322<text:s/></text:p>
          </table:table-cell>
          <table:table-cell office:value-type="float" office:value="5854" table:style-name="ce12">
            <text:p><text:s/>5,854<text:s/></text:p>
          </table:table-cell>
          <table:table-cell office:value-type="float" office:value="450944850" table:style-name="ce12">
            <text:p><text:s/>450,944,850<text:s/></text:p>
          </table:table-cell>
          <table:table-cell table:style-name="ce12"/>
          <table:table-cell office:value-type="float" office:value="211122" table:style-name="ce14">
            <text:p><text:s/>211,122<text:s/></text:p>
          </table:table-cell>
          <table:table-cell office:value-type="float" office:value="635957613" table:style-name="ce14">
            <text:p><text:s/>635,957,613<text:s/></text:p>
          </table:table-cell>
          <table:table-cell office:value-type="float" office:value="5988" table:style-name="ce14">
            <text:p><text:s/>5,988<text:s/></text:p>
          </table:table-cell>
          <table:table-cell office:value-type="float" office:value="456620975" table:style-name="ce14">
            <text:p><text:s/>456,620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89702" table:style-name="ce12">
            <text:p><text:s/>89,702<text:s/></text:p>
          </table:table-cell>
          <table:table-cell office:value-type="float" office:value="243898162" table:style-name="ce12">
            <text:p><text:s/>243,898,162<text:s/></text:p>
          </table:table-cell>
          <table:table-cell office:value-type="float" office:value="2454" table:style-name="ce12">
            <text:p><text:s/>2,454<text:s/></text:p>
          </table:table-cell>
          <table:table-cell office:value-type="float" office:value="194687047" table:style-name="ce12">
            <text:p><text:s/>194,687,047<text:s/></text:p>
          </table:table-cell>
          <table:table-cell table:style-name="ce12"/>
          <table:table-cell office:value-type="float" office:value="89185" table:style-name="ce14">
            <text:p><text:s/>89,185<text:s/></text:p>
          </table:table-cell>
          <table:table-cell office:value-type="float" office:value="267225197" table:style-name="ce14">
            <text:p><text:s/>267,225,197<text:s/></text:p>
          </table:table-cell>
          <table:table-cell office:value-type="float" office:value="2506" table:style-name="ce14">
            <text:p><text:s/>2,506<text:s/></text:p>
          </table:table-cell>
          <table:table-cell office:value-type="float" office:value="195395947" table:style-name="ce14">
            <text:p><text:s/>195,395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5794" table:style-name="ce12">
            <text:p><text:s/>135,794<text:s/></text:p>
          </table:table-cell>
          <table:table-cell office:value-type="float" office:value="390444803" table:style-name="ce12">
            <text:p><text:s/>390,444,803<text:s/></text:p>
          </table:table-cell>
          <table:table-cell office:value-type="float" office:value="3941" table:style-name="ce12">
            <text:p><text:s/>3,941<text:s/></text:p>
          </table:table-cell>
          <table:table-cell office:value-type="float" office:value="306387055" table:style-name="ce12">
            <text:p><text:s/>306,387,055<text:s/></text:p>
          </table:table-cell>
          <table:table-cell table:style-name="ce12"/>
          <table:table-cell office:value-type="float" office:value="139181" table:style-name="ce14">
            <text:p><text:s/>139,181<text:s/></text:p>
          </table:table-cell>
          <table:table-cell office:value-type="float" office:value="424525662" table:style-name="ce14">
            <text:p><text:s/>424,525,662<text:s/></text:p>
          </table:table-cell>
          <table:table-cell office:value-type="float" office:value="4264" table:style-name="ce14">
            <text:p><text:s/>4,264<text:s/></text:p>
          </table:table-cell>
          <table:table-cell office:value-type="float" office:value="331174512" table:style-name="ce14">
            <text:p><text:s/>331,174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4849" table:style-name="ce12">
            <text:p><text:s/>74,849<text:s/></text:p>
          </table:table-cell>
          <table:table-cell office:value-type="float" office:value="192431040" table:style-name="ce12">
            <text:p><text:s/>192,431,040<text:s/></text:p>
          </table:table-cell>
          <table:table-cell office:value-type="float" office:value="2158" table:style-name="ce12">
            <text:p><text:s/>2,158<text:s/></text:p>
          </table:table-cell>
          <table:table-cell office:value-type="float" office:value="158603021" table:style-name="ce12">
            <text:p><text:s/>158,603,021<text:s/></text:p>
          </table:table-cell>
          <table:table-cell table:style-name="ce12"/>
          <table:table-cell office:value-type="float" office:value="78585" table:style-name="ce14">
            <text:p><text:s/>78,585<text:s/></text:p>
          </table:table-cell>
          <table:table-cell office:value-type="float" office:value="210100048" table:style-name="ce14">
            <text:p><text:s/>210,100,048<text:s/></text:p>
          </table:table-cell>
          <table:table-cell office:value-type="float" office:value="2152" table:style-name="ce14">
            <text:p><text:s/>2,152<text:s/></text:p>
          </table:table-cell>
          <table:table-cell office:value-type="float" office:value="161251383" table:style-name="ce14">
            <text:p><text:s/>161,251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40397" table:style-name="ce12">
            <text:p><text:s/>240,397<text:s/></text:p>
          </table:table-cell>
          <table:table-cell office:value-type="float" office:value="451290896" table:style-name="ce12">
            <text:p><text:s/>451,290,896<text:s/></text:p>
          </table:table-cell>
          <table:table-cell office:value-type="float" office:value="5493" table:style-name="ce12">
            <text:p><text:s/>5,493<text:s/></text:p>
          </table:table-cell>
          <table:table-cell office:value-type="float" office:value="327749317" table:style-name="ce12">
            <text:p><text:s/>327,749,317<text:s/></text:p>
          </table:table-cell>
          <table:table-cell table:style-name="ce12"/>
          <table:table-cell office:value-type="float" office:value="251727" table:style-name="ce14">
            <text:p><text:s/>251,727<text:s/></text:p>
          </table:table-cell>
          <table:table-cell office:value-type="float" office:value="492540569" table:style-name="ce14">
            <text:p><text:s/>492,540,569<text:s/></text:p>
          </table:table-cell>
          <table:table-cell office:value-type="float" office:value="5628" table:style-name="ce14">
            <text:p><text:s/>5,628<text:s/></text:p>
          </table:table-cell>
          <table:table-cell office:value-type="float" office:value="335236140" table:style-name="ce14">
            <text:p><text:s/>335,236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1061" table:style-name="ce12">
            <text:p><text:s/>31,061<text:s/></text:p>
          </table:table-cell>
          <table:table-cell office:value-type="float" office:value="62918297" table:style-name="ce12">
            <text:p><text:s/>62,918,297<text:s/></text:p>
          </table:table-cell>
          <table:table-cell office:value-type="float" office:value="830" table:style-name="ce12">
            <text:p><text:s/>830<text:s/></text:p>
          </table:table-cell>
          <table:table-cell office:value-type="float" office:value="32721343" table:style-name="ce12">
            <text:p><text:s/>32,721,343<text:s/></text:p>
          </table:table-cell>
          <table:table-cell table:style-name="ce12"/>
          <table:table-cell office:value-type="float" office:value="31954" table:style-name="ce14">
            <text:p><text:s/>31,954<text:s/></text:p>
          </table:table-cell>
          <table:table-cell office:value-type="float" office:value="67099441" table:style-name="ce14">
            <text:p><text:s/>67,099,441<text:s/></text:p>
          </table:table-cell>
          <table:table-cell office:value-type="float" office:value="880" table:style-name="ce14">
            <text:p><text:s/>880<text:s/></text:p>
          </table:table-cell>
          <table:table-cell office:value-type="float" office:value="38390616" table:style-name="ce14">
            <text:p><text:s/>38,390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5966" table:style-name="ce12">
            <text:p><text:s/>35,966<text:s/></text:p>
          </table:table-cell>
          <table:table-cell office:value-type="float" office:value="64550719" table:style-name="ce12">
            <text:p><text:s/>64,550,719<text:s/></text:p>
          </table:table-cell>
          <table:table-cell office:value-type="float" office:value="690" table:style-name="ce12">
            <text:p><text:s/>690<text:s/></text:p>
          </table:table-cell>
          <table:table-cell office:value-type="float" office:value="39672184" table:style-name="ce12">
            <text:p><text:s/>39,672,184<text:s/></text:p>
          </table:table-cell>
          <table:table-cell table:style-name="ce12"/>
          <table:table-cell office:value-type="float" office:value="33911" table:style-name="ce14">
            <text:p><text:s/>33,911<text:s/></text:p>
          </table:table-cell>
          <table:table-cell office:value-type="float" office:value="66433575" table:style-name="ce14">
            <text:p><text:s/>66,433,575<text:s/></text:p>
          </table:table-cell>
          <table:table-cell office:value-type="float" office:value="743" table:style-name="ce14">
            <text:p><text:s/>743<text:s/></text:p>
          </table:table-cell>
          <table:table-cell office:value-type="float" office:value="40368997" table:style-name="ce14">
            <text:p><text:s/>40,368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1192" table:style-name="ce12">
            <text:p><text:s/>41,192<text:s/></text:p>
          </table:table-cell>
          <table:table-cell office:value-type="float" office:value="85367343" table:style-name="ce12">
            <text:p><text:s/>85,367,343<text:s/></text:p>
          </table:table-cell>
          <table:table-cell office:value-type="float" office:value="1111" table:style-name="ce12">
            <text:p><text:s/>1,111<text:s/></text:p>
          </table:table-cell>
          <table:table-cell office:value-type="float" office:value="62666256" table:style-name="ce12">
            <text:p><text:s/>62,666,256<text:s/></text:p>
          </table:table-cell>
          <table:table-cell table:style-name="ce12"/>
          <table:table-cell office:value-type="float" office:value="42994" table:style-name="ce14">
            <text:p><text:s/>42,994<text:s/></text:p>
          </table:table-cell>
          <table:table-cell office:value-type="float" office:value="95076809" table:style-name="ce14">
            <text:p><text:s/>95,076,809<text:s/></text:p>
          </table:table-cell>
          <table:table-cell office:value-type="float" office:value="1219" table:style-name="ce14">
            <text:p><text:s/>1,219<text:s/></text:p>
          </table:table-cell>
          <table:table-cell office:value-type="float" office:value="74570564" table:style-name="ce14">
            <text:p><text:s/>74,570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574" table:style-name="ce12">
            <text:p><text:s/>1,574<text:s/></text:p>
          </table:table-cell>
          <table:table-cell office:value-type="float" office:value="3184615" table:style-name="ce12">
            <text:p><text:s/>3,184,615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23219634" table:style-name="ce12">
            <text:p><text:s/>23,219,634<text:s/></text:p>
          </table:table-cell>
          <table:table-cell table:style-name="ce12"/>
          <table:table-cell office:value-type="float" office:value="1844" table:style-name="ce14">
            <text:p><text:s/>1,844<text:s/></text:p>
          </table:table-cell>
          <table:table-cell office:value-type="float" office:value="3697361" table:style-name="ce14">
            <text:p><text:s/>3,697,361<text:s/>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27037430" table:style-name="ce14">
            <text:p><text:s/>27,037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0438" table:style-name="ce12">
            <text:p><text:s/>40,438<text:s/></text:p>
          </table:table-cell>
          <table:table-cell office:value-type="float" office:value="112733788" table:style-name="ce12">
            <text:p><text:s/>112,733,788<text:s/></text:p>
          </table:table-cell>
          <table:table-cell office:value-type="float" office:value="1614" table:style-name="ce12">
            <text:p><text:s/>1,614<text:s/></text:p>
          </table:table-cell>
          <table:table-cell office:value-type="float" office:value="84110693" table:style-name="ce12">
            <text:p><text:s/>84,110,693<text:s/></text:p>
          </table:table-cell>
          <table:table-cell table:style-name="ce12"/>
          <table:table-cell office:value-type="float" office:value="40066" table:style-name="ce14">
            <text:p><text:s/>40,066<text:s/></text:p>
          </table:table-cell>
          <table:table-cell office:value-type="float" office:value="120249129" table:style-name="ce14">
            <text:p><text:s/>120,249,129<text:s/></text:p>
          </table:table-cell>
          <table:table-cell office:value-type="float" office:value="1686" table:style-name="ce14">
            <text:p><text:s/>1,686<text:s/></text:p>
          </table:table-cell>
          <table:table-cell office:value-type="float" office:value="89302815" table:style-name="ce14">
            <text:p><text:s/>89,302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2430" table:style-name="ce12">
            <text:p><text:s/>22,430<text:s/></text:p>
          </table:table-cell>
          <table:table-cell office:value-type="float" office:value="34558370" table:style-name="ce12">
            <text:p><text:s/>34,558,370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24701670" table:style-name="ce12">
            <text:p><text:s/>24,701,670<text:s/></text:p>
          </table:table-cell>
          <table:table-cell table:style-name="ce12"/>
          <table:table-cell office:value-type="float" office:value="21126" table:style-name="ce14">
            <text:p><text:s/>21,126<text:s/></text:p>
          </table:table-cell>
          <table:table-cell office:value-type="float" office:value="38468682" table:style-name="ce14">
            <text:p><text:s/>38,468,682<text:s/></text:p>
          </table:table-cell>
          <table:table-cell office:value-type="float" office:value="457" table:style-name="ce14">
            <text:p><text:s/>457<text:s/></text:p>
          </table:table-cell>
          <table:table-cell office:value-type="float" office:value="26596791" table:style-name="ce14">
            <text:p><text:s/>26,596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084" table:style-name="ce12">
            <text:p><text:s/>3,084<text:s/></text:p>
          </table:table-cell>
          <table:table-cell office:value-type="float" office:value="6165252" table:style-name="ce12">
            <text:p><text:s/>6,165,252<text:s/></text:p>
          </table:table-cell>
          <table:table-cell office:value-type="float" office:value="568" table:style-name="ce12">
            <text:p><text:s/>568<text:s/></text:p>
          </table:table-cell>
          <table:table-cell office:value-type="float" office:value="28519651" table:style-name="ce12">
            <text:p><text:s/>28,519,651<text:s/></text:p>
          </table:table-cell>
          <table:table-cell table:style-name="ce12"/>
          <table:table-cell office:value-type="float" office:value="3491" table:style-name="ce14">
            <text:p><text:s/>3,491<text:s/></text:p>
          </table:table-cell>
          <table:table-cell office:value-type="float" office:value="6413356" table:style-name="ce14">
            <text:p><text:s/>6,413,356<text:s/></text:p>
          </table:table-cell>
          <table:table-cell office:value-type="float" office:value="557" table:style-name="ce14">
            <text:p><text:s/>557<text:s/></text:p>
          </table:table-cell>
          <table:table-cell office:value-type="float" office:value="30465705" table:style-name="ce14">
            <text:p><text:s/>30,465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1221" table:style-name="ce12">
            <text:p><text:s/>41,221<text:s/></text:p>
          </table:table-cell>
          <table:table-cell office:value-type="float" office:value="73611145" table:style-name="ce12">
            <text:p><text:s/>73,611,145<text:s/></text:p>
          </table:table-cell>
          <table:table-cell office:value-type="float" office:value="935" table:style-name="ce12">
            <text:p><text:s/>935<text:s/></text:p>
          </table:table-cell>
          <table:table-cell office:value-type="float" office:value="39025816" table:style-name="ce12">
            <text:p><text:s/>39,025,816<text:s/></text:p>
          </table:table-cell>
          <table:table-cell table:style-name="ce12"/>
          <table:table-cell office:value-type="float" office:value="40391" table:style-name="ce14">
            <text:p><text:s/>40,391<text:s/></text:p>
          </table:table-cell>
          <table:table-cell office:value-type="float" office:value="79297636" table:style-name="ce14">
            <text:p><text:s/>79,297,636<text:s/></text:p>
          </table:table-cell>
          <table:table-cell office:value-type="float" office:value="969" table:style-name="ce14">
            <text:p><text:s/>969<text:s/></text:p>
          </table:table-cell>
          <table:table-cell office:value-type="float" office:value="41105616" table:style-name="ce14">
            <text:p><text:s/>41,105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8513" table:style-name="ce12">
            <text:p><text:s/>98,513<text:s/></text:p>
          </table:table-cell>
          <table:table-cell office:value-type="float" office:value="239408938" table:style-name="ce12">
            <text:p><text:s/>239,408,938<text:s/></text:p>
          </table:table-cell>
          <table:table-cell office:value-type="float" office:value="2801" table:style-name="ce12">
            <text:p><text:s/>2,801<text:s/></text:p>
          </table:table-cell>
          <table:table-cell office:value-type="float" office:value="215631422" table:style-name="ce12">
            <text:p><text:s/>215,631,422<text:s/></text:p>
          </table:table-cell>
          <table:table-cell table:style-name="ce12"/>
          <table:table-cell office:value-type="float" office:value="96443" table:style-name="ce14">
            <text:p><text:s/>96,443<text:s/></text:p>
          </table:table-cell>
          <table:table-cell office:value-type="float" office:value="254628900" table:style-name="ce14">
            <text:p><text:s/>254,628,900<text:s/></text:p>
          </table:table-cell>
          <table:table-cell office:value-type="float" office:value="2950" table:style-name="ce14">
            <text:p><text:s/>2,950<text:s/></text:p>
          </table:table-cell>
          <table:table-cell office:value-type="float" office:value="227294881" table:style-name="ce14">
            <text:p><text:s/>227,294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5502" table:style-name="ce12">
            <text:p><text:s/>25,502<text:s/></text:p>
          </table:table-cell>
          <table:table-cell office:value-type="float" office:value="115421991" table:style-name="ce12">
            <text:p><text:s/>115,421,991<text:s/></text:p>
          </table:table-cell>
          <table:table-cell office:value-type="float" office:value="1269" table:style-name="ce12">
            <text:p><text:s/>1,269<text:s/></text:p>
          </table:table-cell>
          <table:table-cell office:value-type="float" office:value="75591887" table:style-name="ce12">
            <text:p><text:s/>75,591,887<text:s/></text:p>
          </table:table-cell>
          <table:table-cell table:style-name="ce12"/>
          <table:table-cell office:value-type="float" office:value="26245" table:style-name="ce14">
            <text:p><text:s/>26,245<text:s/></text:p>
          </table:table-cell>
          <table:table-cell office:value-type="float" office:value="117580632" table:style-name="ce14">
            <text:p><text:s/>117,580,632<text:s/></text:p>
          </table:table-cell>
          <table:table-cell office:value-type="float" office:value="1305" table:style-name="ce14">
            <text:p><text:s/>1,305<text:s/></text:p>
          </table:table-cell>
          <table:table-cell office:value-type="float" office:value="83689073" table:style-name="ce14">
            <text:p><text:s/>83,689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1183" table:style-name="ce12">
            <text:p><text:s/>71,183<text:s/></text:p>
          </table:table-cell>
          <table:table-cell office:value-type="float" office:value="188276049" table:style-name="ce12">
            <text:p><text:s/>188,276,049<text:s/></text:p>
          </table:table-cell>
          <table:table-cell office:value-type="float" office:value="2489" table:style-name="ce12">
            <text:p><text:s/>2,489<text:s/></text:p>
          </table:table-cell>
          <table:table-cell office:value-type="float" office:value="179457819" table:style-name="ce12">
            <text:p><text:s/>179,457,819<text:s/></text:p>
          </table:table-cell>
          <table:table-cell table:style-name="ce12"/>
          <table:table-cell office:value-type="float" office:value="71881" table:style-name="ce14">
            <text:p><text:s/>71,881<text:s/></text:p>
          </table:table-cell>
          <table:table-cell office:value-type="float" office:value="223429414" table:style-name="ce14">
            <text:p><text:s/>223,429,414<text:s/></text:p>
          </table:table-cell>
          <table:table-cell office:value-type="float" office:value="2697" table:style-name="ce14">
            <text:p><text:s/>2,697<text:s/></text:p>
          </table:table-cell>
          <table:table-cell office:value-type="float" office:value="185481569" table:style-name="ce14">
            <text:p><text:s/>185,481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9374" table:style-name="ce12">
            <text:p><text:s/>89,374<text:s/></text:p>
          </table:table-cell>
          <table:table-cell office:value-type="float" office:value="203181928" table:style-name="ce12">
            <text:p><text:s/>203,181,928<text:s/></text:p>
          </table:table-cell>
          <table:table-cell office:value-type="float" office:value="2727" table:style-name="ce12">
            <text:p><text:s/>2,727<text:s/></text:p>
          </table:table-cell>
          <table:table-cell office:value-type="float" office:value="192704414" table:style-name="ce12">
            <text:p><text:s/>192,704,414<text:s/></text:p>
          </table:table-cell>
          <table:table-cell table:style-name="ce12"/>
          <table:table-cell office:value-type="float" office:value="89588" table:style-name="ce14">
            <text:p><text:s/>89,588<text:s/></text:p>
          </table:table-cell>
          <table:table-cell office:value-type="float" office:value="211426219" table:style-name="ce14">
            <text:p><text:s/>211,426,219<text:s/></text:p>
          </table:table-cell>
          <table:table-cell office:value-type="float" office:value="2741" table:style-name="ce14">
            <text:p><text:s/>2,741<text:s/></text:p>
          </table:table-cell>
          <table:table-cell office:value-type="float" office:value="198331704" table:style-name="ce14">
            <text:p><text:s/>198,331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8165" table:style-name="ce12">
            <text:p><text:s/>58,165<text:s/></text:p>
          </table:table-cell>
          <table:table-cell office:value-type="float" office:value="117572609" table:style-name="ce12">
            <text:p><text:s/>117,572,609<text:s/></text:p>
          </table:table-cell>
          <table:table-cell office:value-type="float" office:value="1551" table:style-name="ce12">
            <text:p><text:s/>1,551<text:s/></text:p>
          </table:table-cell>
          <table:table-cell office:value-type="float" office:value="84358642" table:style-name="ce12">
            <text:p><text:s/>84,358,642<text:s/></text:p>
          </table:table-cell>
          <table:table-cell table:style-name="ce12"/>
          <table:table-cell office:value-type="float" office:value="60256" table:style-name="ce14">
            <text:p><text:s/>60,256<text:s/></text:p>
          </table:table-cell>
          <table:table-cell office:value-type="float" office:value="130458066" table:style-name="ce14">
            <text:p><text:s/>130,458,066<text:s/></text:p>
          </table:table-cell>
          <table:table-cell office:value-type="float" office:value="1570" table:style-name="ce14">
            <text:p><text:s/>1,570<text:s/></text:p>
          </table:table-cell>
          <table:table-cell office:value-type="float" office:value="89788058" table:style-name="ce14">
            <text:p><text:s/>89,788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1466" table:style-name="ce12">
            <text:p><text:s/>51,466<text:s/></text:p>
          </table:table-cell>
          <table:table-cell office:value-type="float" office:value="119061179" table:style-name="ce12">
            <text:p><text:s/>119,061,179<text:s/></text:p>
          </table:table-cell>
          <table:table-cell office:value-type="float" office:value="1384" table:style-name="ce12">
            <text:p><text:s/>1,384<text:s/></text:p>
          </table:table-cell>
          <table:table-cell office:value-type="float" office:value="89117154" table:style-name="ce12">
            <text:p><text:s/>89,117,154<text:s/></text:p>
          </table:table-cell>
          <table:table-cell table:style-name="ce12"/>
          <table:table-cell office:value-type="float" office:value="51996" table:style-name="ce14">
            <text:p><text:s/>51,996<text:s/></text:p>
          </table:table-cell>
          <table:table-cell office:value-type="float" office:value="130412906" table:style-name="ce14">
            <text:p><text:s/>130,412,906<text:s/></text:p>
          </table:table-cell>
          <table:table-cell office:value-type="float" office:value="1346" table:style-name="ce14">
            <text:p><text:s/>1,346<text:s/></text:p>
          </table:table-cell>
          <table:table-cell office:value-type="float" office:value="87637036" table:style-name="ce14">
            <text:p><text:s/>87,637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8762" table:style-name="ce12">
            <text:p><text:s/>58,762<text:s/></text:p>
          </table:table-cell>
          <table:table-cell office:value-type="float" office:value="128999026" table:style-name="ce12">
            <text:p><text:s/>128,999,026<text:s/></text:p>
          </table:table-cell>
          <table:table-cell office:value-type="float" office:value="2730" table:style-name="ce12">
            <text:p><text:s/>2,730<text:s/></text:p>
          </table:table-cell>
          <table:table-cell office:value-type="float" office:value="128944450" table:style-name="ce12">
            <text:p><text:s/>128,944,450<text:s/></text:p>
          </table:table-cell>
          <table:table-cell table:style-name="ce12"/>
          <table:table-cell office:value-type="float" office:value="56849" table:style-name="ce14">
            <text:p><text:s/>56,849<text:s/></text:p>
          </table:table-cell>
          <table:table-cell office:value-type="float" office:value="138970444" table:style-name="ce14">
            <text:p><text:s/>138,970,444<text:s/></text:p>
          </table:table-cell>
          <table:table-cell office:value-type="float" office:value="2818" table:style-name="ce14">
            <text:p><text:s/>2,818<text:s/></text:p>
          </table:table-cell>
          <table:table-cell office:value-type="float" office:value="138445261" table:style-name="ce14">
            <text:p><text:s/>138,445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601" table:style-name="ce14">
            <text:p><text:s/>34,601<text:s/></text:p>
          </table:table-cell>
          <table:table-cell office:value-type="float" office:value="77324812" table:style-name="ce14">
            <text:p><text:s/>77,324,812<text:s/></text:p>
          </table:table-cell>
          <table:table-cell office:value-type="float" office:value="1366" table:style-name="ce14">
            <text:p><text:s/>1,366<text:s/></text:p>
          </table:table-cell>
          <table:table-cell office:value-type="float" office:value="67125190" table:style-name="ce14">
            <text:p><text:s/>67,125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5724" table:style-name="ce12">
            <text:p><text:s/>75,724<text:s/></text:p>
          </table:table-cell>
          <table:table-cell office:value-type="float" office:value="177883420" table:style-name="ce12">
            <text:p><text:s/>177,883,420<text:s/></text:p>
          </table:table-cell>
          <table:table-cell office:value-type="float" office:value="2025" table:style-name="ce12">
            <text:p><text:s/>2,025<text:s/></text:p>
          </table:table-cell>
          <table:table-cell office:value-type="float" office:value="128523052" table:style-name="ce12">
            <text:p><text:s/>128,523,052<text:s/></text:p>
          </table:table-cell>
          <table:table-cell table:style-name="ce12"/>
          <table:table-cell office:value-type="float" office:value="76253" table:style-name="ce14">
            <text:p><text:s/>76,253<text:s/></text:p>
          </table:table-cell>
          <table:table-cell office:value-type="float" office:value="188119187" table:style-name="ce14">
            <text:p><text:s/>188,119,187<text:s/></text:p>
          </table:table-cell>
          <table:table-cell office:value-type="float" office:value="2176" table:style-name="ce14">
            <text:p><text:s/>2,176<text:s/></text:p>
          </table:table-cell>
          <table:table-cell office:value-type="float" office:value="133782521" table:style-name="ce14">
            <text:p><text:s/>133,782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0286" table:style-name="ce12">
            <text:p><text:s/>80,286<text:s/></text:p>
          </table:table-cell>
          <table:table-cell office:value-type="float" office:value="221036146" table:style-name="ce12">
            <text:p><text:s/>221,036,146<text:s/></text:p>
          </table:table-cell>
          <table:table-cell office:value-type="float" office:value="2431" table:style-name="ce12">
            <text:p><text:s/>2,431<text:s/></text:p>
          </table:table-cell>
          <table:table-cell office:value-type="float" office:value="178758571" table:style-name="ce12">
            <text:p><text:s/>178,758,571<text:s/></text:p>
          </table:table-cell>
          <table:table-cell table:style-name="ce12"/>
          <table:table-cell office:value-type="float" office:value="77121" table:style-name="ce14">
            <text:p><text:s/>77,121<text:s/></text:p>
          </table:table-cell>
          <table:table-cell office:value-type="float" office:value="240538319" table:style-name="ce14">
            <text:p><text:s/>240,538,319<text:s/></text:p>
          </table:table-cell>
          <table:table-cell office:value-type="float" office:value="2515" table:style-name="ce14">
            <text:p><text:s/>2,515<text:s/></text:p>
          </table:table-cell>
          <table:table-cell office:value-type="float" office:value="173644103" table:style-name="ce14">
            <text:p><text:s/>173,644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6780" table:style-name="ce12">
            <text:p><text:s/>106,780<text:s/></text:p>
          </table:table-cell>
          <table:table-cell office:value-type="float" office:value="273465084" table:style-name="ce12">
            <text:p><text:s/>273,465,084<text:s/></text:p>
          </table:table-cell>
          <table:table-cell office:value-type="float" office:value="3236" table:style-name="ce12">
            <text:p><text:s/>3,236<text:s/></text:p>
          </table:table-cell>
          <table:table-cell office:value-type="float" office:value="225052722" table:style-name="ce12">
            <text:p><text:s/>225,052,722<text:s/></text:p>
          </table:table-cell>
          <table:table-cell table:style-name="ce12"/>
          <table:table-cell office:value-type="float" office:value="105730" table:style-name="ce14">
            <text:p><text:s/>105,730<text:s/></text:p>
          </table:table-cell>
          <table:table-cell office:value-type="float" office:value="299395627" table:style-name="ce14">
            <text:p><text:s/>299,395,627<text:s/></text:p>
          </table:table-cell>
          <table:table-cell office:value-type="float" office:value="3415" table:style-name="ce14">
            <text:p><text:s/>3,415<text:s/></text:p>
          </table:table-cell>
          <table:table-cell office:value-type="float" office:value="243730108" table:style-name="ce14">
            <text:p><text:s/>243,730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3284" table:style-name="ce12">
            <text:p><text:s/>13,284<text:s/></text:p>
          </table:table-cell>
          <table:table-cell office:value-type="float" office:value="23444897" table:style-name="ce12">
            <text:p><text:s/>23,444,897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20409868" table:style-name="ce12">
            <text:p><text:s/>20,409,868<text:s/></text:p>
          </table:table-cell>
          <table:table-cell table:style-name="ce12"/>
          <table:table-cell office:value-type="float" office:value="14610" table:style-name="ce14">
            <text:p><text:s/>14,610<text:s/></text:p>
          </table:table-cell>
          <table:table-cell office:value-type="float" office:value="27216169" table:style-name="ce14">
            <text:p><text:s/>27,216,169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25193783" table:style-name="ce14">
            <text:p><text:s/>25,193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7850" table:style-name="ce12">
            <text:p><text:s/>17,850<text:s/></text:p>
          </table:table-cell>
          <table:table-cell office:value-type="float" office:value="28171829" table:style-name="ce12">
            <text:p><text:s/>28,171,829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16305798" table:style-name="ce12">
            <text:p><text:s/>16,305,798<text:s/></text:p>
          </table:table-cell>
          <table:table-cell table:style-name="ce12"/>
          <table:table-cell office:value-type="float" office:value="19581" table:style-name="ce14">
            <text:p><text:s/>19,581<text:s/></text:p>
          </table:table-cell>
          <table:table-cell office:value-type="float" office:value="33207804" table:style-name="ce14">
            <text:p><text:s/>33,207,804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15634630" table:style-name="ce14">
            <text:p><text:s/>15,634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750" table:style-name="ce12">
            <text:p><text:s/>3,750<text:s/></text:p>
          </table:table-cell>
          <table:table-cell office:value-type="float" office:value="4609753" table:style-name="ce12">
            <text:p><text:s/>4,609,75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813602" table:style-name="ce12">
            <text:p><text:s/>1,813,602<text:s/></text:p>
          </table:table-cell>
          <table:table-cell table:style-name="ce12"/>
          <table:table-cell office:value-type="float" office:value="4215" table:style-name="ce14">
            <text:p><text:s/>4,215<text:s/></text:p>
          </table:table-cell>
          <table:table-cell office:value-type="float" office:value="5710793" table:style-name="ce14">
            <text:p><text:s/>5,710,79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784086" table:style-name="ce14">
            <text:p><text:s/>2,784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839" table:style-name="ce12">
            <text:p><text:s/>4,839<text:s/></text:p>
          </table:table-cell>
          <table:table-cell office:value-type="float" office:value="5053035" table:style-name="ce12">
            <text:p><text:s/>5,053,03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93379" table:style-name="ce12">
            <text:p><text:s/>493,379<text:s/></text:p>
          </table:table-cell>
          <table:table-cell table:style-name="ce12"/>
          <table:table-cell office:value-type="float" office:value="4764" table:style-name="ce14">
            <text:p><text:s/>4,764<text:s/></text:p>
          </table:table-cell>
          <table:table-cell office:value-type="float" office:value="4990091" table:style-name="ce14">
            <text:p><text:s/>4,990,09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12593" table:style-name="ce14">
            <text:p><text:s/>412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癌醫中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" table:style-name="ce14">
            <text:p><text:s/>39<text:s/></text:p>
          </table:table-cell>
          <table:table-cell office:value-type="float" office:value="125794" table:style-name="ce14">
            <text:p><text:s/>125,79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5974" table:style-name="ce14">
            <text:p><text:s/>45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2443" table:style-name="ce12">
            <text:p><text:s/>22,443<text:s/></text:p>
          </table:table-cell>
          <table:table-cell office:value-type="float" office:value="34201455" table:style-name="ce12">
            <text:p><text:s/>34,201,45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274344" table:style-name="ce12">
            <text:p><text:s/>1,274,344<text:s/></text:p>
          </table:table-cell>
          <table:table-cell table:style-name="ce12"/>
          <table:table-cell office:value-type="float" office:value="26407" table:style-name="ce14">
            <text:p><text:s/>26,407<text:s/></text:p>
          </table:table-cell>
          <table:table-cell office:value-type="float" office:value="44942460" table:style-name="ce14">
            <text:p><text:s/>44,942,46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863729" table:style-name="ce14">
            <text:p><text:s/>1,863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6793" table:style-name="ce12">
            <text:p><text:s/>6,793<text:s/></text:p>
          </table:table-cell>
          <table:table-cell office:value-type="float" office:value="11927918" table:style-name="ce12">
            <text:p><text:s/>11,927,918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2916986" table:style-name="ce12">
            <text:p><text:s/>2,916,986<text:s/></text:p>
          </table:table-cell>
          <table:table-cell table:style-name="ce12"/>
          <table:table-cell office:value-type="float" office:value="8194" table:style-name="ce14">
            <text:p><text:s/>8,194<text:s/></text:p>
          </table:table-cell>
          <table:table-cell office:value-type="float" office:value="15007049" table:style-name="ce14">
            <text:p><text:s/>15,007,049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3734745" table:style-name="ce14">
            <text:p><text:s/>3,734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5793" table:style-name="ce12">
            <text:p><text:s/>15,793<text:s/></text:p>
          </table:table-cell>
          <table:table-cell office:value-type="float" office:value="29189344" table:style-name="ce12">
            <text:p><text:s/>29,189,344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13205691" table:style-name="ce12">
            <text:p><text:s/>13,205,691<text:s/></text:p>
          </table:table-cell>
          <table:table-cell table:style-name="ce12"/>
          <table:table-cell office:value-type="float" office:value="16946" table:style-name="ce14">
            <text:p><text:s/>16,946<text:s/></text:p>
          </table:table-cell>
          <table:table-cell office:value-type="float" office:value="32916424" table:style-name="ce14">
            <text:p><text:s/>32,916,424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4398242" table:style-name="ce14">
            <text:p><text:s/>14,398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6842" table:style-name="ce12">
            <text:p><text:s/>6,842<text:s/></text:p>
          </table:table-cell>
          <table:table-cell office:value-type="float" office:value="11703669" table:style-name="ce12">
            <text:p><text:s/>11,703,669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5393768" table:style-name="ce12">
            <text:p><text:s/>15,393,768<text:s/></text:p>
          </table:table-cell>
          <table:table-cell table:style-name="ce12"/>
          <table:table-cell office:value-type="float" office:value="7810" table:style-name="ce14">
            <text:p><text:s/>7,810<text:s/></text:p>
          </table:table-cell>
          <table:table-cell office:value-type="float" office:value="14917173" table:style-name="ce14">
            <text:p><text:s/>14,917,173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16675743" table:style-name="ce14">
            <text:p><text:s/>16,675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205" table:style-name="ce12">
            <text:p><text:s/>11,205<text:s/></text:p>
          </table:table-cell>
          <table:table-cell office:value-type="float" office:value="18931005" table:style-name="ce12">
            <text:p><text:s/>18,931,005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25780117" table:style-name="ce12">
            <text:p><text:s/>25,780,117<text:s/></text:p>
          </table:table-cell>
          <table:table-cell table:style-name="ce12"/>
          <table:table-cell office:value-type="float" office:value="11767" table:style-name="ce14">
            <text:p><text:s/>11,767<text:s/></text:p>
          </table:table-cell>
          <table:table-cell office:value-type="float" office:value="21193218" table:style-name="ce14">
            <text:p><text:s/>21,193,218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22094319" table:style-name="ce14">
            <text:p><text:s/>22,094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4909" table:style-name="ce12">
            <text:p><text:s/>34,909<text:s/></text:p>
          </table:table-cell>
          <table:table-cell office:value-type="float" office:value="55295756" table:style-name="ce12">
            <text:p><text:s/>55,295,756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12715257" table:style-name="ce12">
            <text:p><text:s/>12,715,257<text:s/></text:p>
          </table:table-cell>
          <table:table-cell table:style-name="ce12"/>
          <table:table-cell office:value-type="float" office:value="38620" table:style-name="ce14">
            <text:p><text:s/>38,620<text:s/></text:p>
          </table:table-cell>
          <table:table-cell office:value-type="float" office:value="60653101" table:style-name="ce14">
            <text:p><text:s/>60,653,101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1923730" table:style-name="ce14">
            <text:p><text:s/>11,923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6632" table:style-name="ce12">
            <text:p><text:s/>16,632<text:s/></text:p>
          </table:table-cell>
          <table:table-cell office:value-type="float" office:value="27887020" table:style-name="ce12">
            <text:p><text:s/>27,887,020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22186226" table:style-name="ce12">
            <text:p><text:s/>22,186,226<text:s/></text:p>
          </table:table-cell>
          <table:table-cell table:style-name="ce12"/>
          <table:table-cell office:value-type="float" office:value="17694" table:style-name="ce14">
            <text:p><text:s/>17,694<text:s/></text:p>
          </table:table-cell>
          <table:table-cell office:value-type="float" office:value="29303747" table:style-name="ce14">
            <text:p><text:s/>29,303,747<text:s/>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20376208" table:style-name="ce14">
            <text:p><text:s/>20,376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064" table:style-name="ce12">
            <text:p><text:s/>15,064<text:s/></text:p>
          </table:table-cell>
          <table:table-cell office:value-type="float" office:value="26560028" table:style-name="ce12">
            <text:p><text:s/>26,560,028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7566544" table:style-name="ce12">
            <text:p><text:s/>17,566,544<text:s/></text:p>
          </table:table-cell>
          <table:table-cell table:style-name="ce12"/>
          <table:table-cell office:value-type="float" office:value="15650" table:style-name="ce14">
            <text:p><text:s/>15,650<text:s/></text:p>
          </table:table-cell>
          <table:table-cell office:value-type="float" office:value="27952193" table:style-name="ce14">
            <text:p><text:s/>27,952,193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5465125" table:style-name="ce14">
            <text:p><text:s/>15,465,1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480" table:style-name="ce14">
            <text:p><text:s/>25,480<text:s/></text:p>
          </table:table-cell>
          <table:table-cell office:value-type="float" office:value="34856595" table:style-name="ce14">
            <text:p><text:s/>34,856,595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2132789" table:style-name="ce14">
            <text:p><text:s/>12,132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565294" table:style-name="ce12">
            <text:p><text:s/>565,294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8843424" table:style-name="ce12">
            <text:p><text:s/>8,843,424<text:s/></text:p>
          </table:table-cell>
          <table:table-cell table:style-name="ce12"/>
          <table:table-cell office:value-type="float" office:value="306" table:style-name="ce14">
            <text:p><text:s/>306<text:s/></text:p>
          </table:table-cell>
          <table:table-cell office:value-type="float" office:value="574098" table:style-name="ce14">
            <text:p><text:s/>574,098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8381042" table:style-name="ce14">
            <text:p><text:s/>8,381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729" table:style-name="ce12">
            <text:p><text:s/>5,729<text:s/></text:p>
          </table:table-cell>
          <table:table-cell office:value-type="float" office:value="9193106" table:style-name="ce12">
            <text:p><text:s/>9,193,106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3824949" table:style-name="ce12">
            <text:p><text:s/>13,824,949<text:s/></text:p>
          </table:table-cell>
          <table:table-cell table:style-name="ce12"/>
          <table:table-cell office:value-type="float" office:value="6285" table:style-name="ce14">
            <text:p><text:s/>6,285<text:s/></text:p>
          </table:table-cell>
          <table:table-cell office:value-type="float" office:value="9799813" table:style-name="ce14">
            <text:p><text:s/>9,799,813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4390821" table:style-name="ce14">
            <text:p><text:s/>14,390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391" table:style-name="ce12">
            <text:p><text:s/>2,391<text:s/></text:p>
          </table:table-cell>
          <table:table-cell office:value-type="float" office:value="7499389" table:style-name="ce12">
            <text:p><text:s/>7,499,38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319864" table:style-name="ce12">
            <text:p><text:s/>4,319,864<text:s/></text:p>
          </table:table-cell>
          <table:table-cell table:style-name="ce12"/>
          <table:table-cell office:value-type="float" office:value="2376" table:style-name="ce14">
            <text:p><text:s/>2,376<text:s/></text:p>
          </table:table-cell>
          <table:table-cell office:value-type="float" office:value="7410681" table:style-name="ce14">
            <text:p><text:s/>7,410,68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415340" table:style-name="ce14">
            <text:p><text:s/>5,415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31782" table:style-name="ce12">
            <text:p><text:s/>131,782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718580" table:style-name="ce12">
            <text:p><text:s/>1,718,580<text:s/></text:p>
          </table:table-cell>
          <table:table-cell table:style-name="ce12"/>
          <table:table-cell office:value-type="float" office:value="131" table:style-name="ce14">
            <text:p><text:s/>131<text:s/></text:p>
          </table:table-cell>
          <table:table-cell office:value-type="float" office:value="177687" table:style-name="ce14">
            <text:p><text:s/>177,687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718767" table:style-name="ce14">
            <text:p><text:s/>1,718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877" table:style-name="ce12">
            <text:p><text:s/>2,877<text:s/></text:p>
          </table:table-cell>
          <table:table-cell office:value-type="float" office:value="7593420" table:style-name="ce12">
            <text:p><text:s/>7,593,42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721373" table:style-name="ce12">
            <text:p><text:s/>2,721,373<text:s/></text:p>
          </table:table-cell>
          <table:table-cell table:style-name="ce12"/>
          <table:table-cell office:value-type="float" office:value="2903" table:style-name="ce14">
            <text:p><text:s/>2,903<text:s/></text:p>
          </table:table-cell>
          <table:table-cell office:value-type="float" office:value="7812229" table:style-name="ce14">
            <text:p><text:s/>7,812,2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7505" table:style-name="ce12">
            <text:p><text:s/>17,50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919192" table:style-name="ce12">
            <text:p><text:s/>2,919,192<text:s/></text:p>
          </table:table-cell>
          <table:table-cell table:style-name="ce12"/>
          <table:table-cell office:value-type="float" office:value="36" table:style-name="ce14">
            <text:p><text:s/>36<text:s/></text:p>
          </table:table-cell>
          <table:table-cell office:value-type="float" office:value="32032" table:style-name="ce14">
            <text:p><text:s/>32,03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537345" table:style-name="ce14">
            <text:p><text:s/>2,537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87653" table:style-name="ce12">
            <text:p><text:s/>87,653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10842100" table:style-name="ce12">
            <text:p><text:s/>10,842,100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21894" table:style-name="ce14">
            <text:p><text:s/>21,894<text:s/>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12676677" table:style-name="ce14">
            <text:p><text:s/>12,676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667" table:style-name="ce12">
            <text:p><text:s/>667<text:s/></text:p>
          </table:table-cell>
          <table:table-cell office:value-type="float" office:value="1463240" table:style-name="ce12">
            <text:p><text:s/>1,463,240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997283" table:style-name="ce12">
            <text:p><text:s/>4,997,283<text:s/></text:p>
          </table:table-cell>
          <table:table-cell table:style-name="ce12"/>
          <table:table-cell office:value-type="float" office:value="782" table:style-name="ce14">
            <text:p><text:s/>782<text:s/></text:p>
          </table:table-cell>
          <table:table-cell office:value-type="float" office:value="1533992" table:style-name="ce14">
            <text:p><text:s/>1,533,992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5095920" table:style-name="ce14">
            <text:p><text:s/>5,095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6711" table:style-name="ce12">
            <text:p><text:s/>16,711<text:s/></text:p>
          </table:table-cell>
          <table:table-cell office:value-type="float" office:value="46717361" table:style-name="ce12">
            <text:p><text:s/>46,717,361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9983016" table:style-name="ce12">
            <text:p><text:s/>9,983,016<text:s/></text:p>
          </table:table-cell>
          <table:table-cell table:style-name="ce12"/>
          <table:table-cell office:value-type="float" office:value="17060" table:style-name="ce14">
            <text:p><text:s/>17,060<text:s/></text:p>
          </table:table-cell>
          <table:table-cell office:value-type="float" office:value="44938802" table:style-name="ce14">
            <text:p><text:s/>44,938,802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8195340" table:style-name="ce14">
            <text:p><text:s/>8,195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7602" table:style-name="ce12">
            <text:p><text:s/>7,602<text:s/></text:p>
          </table:table-cell>
          <table:table-cell office:value-type="float" office:value="16168726" table:style-name="ce12">
            <text:p><text:s/>16,168,726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9295901" table:style-name="ce12">
            <text:p><text:s/>9,295,901<text:s/></text:p>
          </table:table-cell>
          <table:table-cell table:style-name="ce12"/>
          <table:table-cell office:value-type="float" office:value="8027" table:style-name="ce14">
            <text:p><text:s/>8,027<text:s/></text:p>
          </table:table-cell>
          <table:table-cell office:value-type="float" office:value="18083342" table:style-name="ce14">
            <text:p><text:s/>18,083,342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8759433" table:style-name="ce14">
            <text:p><text:s/>8,759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9222" table:style-name="ce12">
            <text:p><text:s/>9,222<text:s/></text:p>
          </table:table-cell>
          <table:table-cell office:value-type="float" office:value="18296812" table:style-name="ce12">
            <text:p><text:s/>18,296,812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12366140" table:style-name="ce12">
            <text:p><text:s/>12,366,140<text:s/></text:p>
          </table:table-cell>
          <table:table-cell table:style-name="ce12"/>
          <table:table-cell office:value-type="float" office:value="9830" table:style-name="ce14">
            <text:p><text:s/>9,830<text:s/></text:p>
          </table:table-cell>
          <table:table-cell office:value-type="float" office:value="19273583" table:style-name="ce14">
            <text:p><text:s/>19,273,583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3386899" table:style-name="ce14">
            <text:p><text:s/>13,386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3982" table:style-name="ce12">
            <text:p><text:s/>13,982<text:s/></text:p>
          </table:table-cell>
          <table:table-cell office:value-type="float" office:value="17705140" table:style-name="ce12">
            <text:p><text:s/>17,705,140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7449680" table:style-name="ce12">
            <text:p><text:s/>7,449,680<text:s/></text:p>
          </table:table-cell>
          <table:table-cell table:style-name="ce12"/>
          <table:table-cell office:value-type="float" office:value="14115" table:style-name="ce14">
            <text:p><text:s/>14,115<text:s/></text:p>
          </table:table-cell>
          <table:table-cell office:value-type="float" office:value="19289788" table:style-name="ce14">
            <text:p><text:s/>19,289,788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7277426" table:style-name="ce14">
            <text:p><text:s/>7,277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員山馬偕醫院<text:s/></text:p>
          </table:table-cell>
          <table:table-cell office:value-type="float" office:value="1317" table:style-name="ce12">
            <text:p><text:s/>1,317<text:s/></text:p>
          </table:table-cell>
          <table:table-cell office:value-type="float" office:value="2771572" table:style-name="ce12">
            <text:p><text:s/>2,771,572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6482532" table:style-name="ce12">
            <text:p><text:s/>6,482,532<text:s/></text:p>
          </table:table-cell>
          <table:table-cell table:style-name="ce12"/>
          <table:table-cell office:value-type="float" office:value="1454" table:style-name="ce14">
            <text:p><text:s/>1,454<text:s/></text:p>
          </table:table-cell>
          <table:table-cell office:value-type="float" office:value="2910664" table:style-name="ce14">
            <text:p><text:s/>2,910,664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5220808" table:style-name="ce14">
            <text:p><text:s/>5,220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4385" table:style-name="ce12">
            <text:p><text:s/>44,385<text:s/></text:p>
          </table:table-cell>
          <table:table-cell office:value-type="float" office:value="64480768" table:style-name="ce12">
            <text:p><text:s/>64,480,768<text:s/></text:p>
          </table:table-cell>
          <table:table-cell office:value-type="float" office:value="679" table:style-name="ce12">
            <text:p><text:s/>679<text:s/></text:p>
          </table:table-cell>
          <table:table-cell office:value-type="float" office:value="31477112" table:style-name="ce12">
            <text:p><text:s/>31,477,112<text:s/></text:p>
          </table:table-cell>
          <table:table-cell table:style-name="ce12"/>
          <table:table-cell office:value-type="float" office:value="48800" table:style-name="ce14">
            <text:p><text:s/>48,800<text:s/></text:p>
          </table:table-cell>
          <table:table-cell office:value-type="float" office:value="73864225" table:style-name="ce14">
            <text:p><text:s/>73,864,225<text:s/></text:p>
          </table:table-cell>
          <table:table-cell office:value-type="float" office:value="675" table:style-name="ce14">
            <text:p><text:s/>675<text:s/></text:p>
          </table:table-cell>
          <table:table-cell office:value-type="float" office:value="28850386" table:style-name="ce14">
            <text:p><text:s/>28,850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6596" table:style-name="ce12">
            <text:p><text:s/>16,596<text:s/></text:p>
          </table:table-cell>
          <table:table-cell office:value-type="float" office:value="27220220" table:style-name="ce12">
            <text:p><text:s/>27,220,220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5478007" table:style-name="ce12">
            <text:p><text:s/>5,478,007<text:s/></text:p>
          </table:table-cell>
          <table:table-cell table:style-name="ce12"/>
          <table:table-cell office:value-type="float" office:value="17194" table:style-name="ce14">
            <text:p><text:s/>17,194<text:s/></text:p>
          </table:table-cell>
          <table:table-cell office:value-type="float" office:value="28901379" table:style-name="ce14">
            <text:p><text:s/>28,901,379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5339818" table:style-name="ce14">
            <text:p><text:s/>5,339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29415" table:style-name="ce12">
            <text:p><text:s/>29,415<text:s/></text:p>
          </table:table-cell>
          <table:table-cell office:value-type="float" office:value="50308476" table:style-name="ce12">
            <text:p><text:s/>50,308,476<text:s/></text:p>
          </table:table-cell>
          <table:table-cell office:value-type="float" office:value="810" table:style-name="ce12">
            <text:p><text:s/>810<text:s/></text:p>
          </table:table-cell>
          <table:table-cell office:value-type="float" office:value="42154272" table:style-name="ce12">
            <text:p><text:s/>42,154,272<text:s/></text:p>
          </table:table-cell>
          <table:table-cell table:style-name="ce12"/>
          <table:table-cell office:value-type="float" office:value="53754" table:style-name="ce14">
            <text:p><text:s/>53,754<text:s/></text:p>
          </table:table-cell>
          <table:table-cell office:value-type="float" office:value="104082348" table:style-name="ce14">
            <text:p><text:s/>104,082,348<text:s/></text:p>
          </table:table-cell>
          <table:table-cell office:value-type="float" office:value="1479" table:style-name="ce14">
            <text:p><text:s/>1,479<text:s/></text:p>
          </table:table-cell>
          <table:table-cell office:value-type="float" office:value="82743978" table:style-name="ce14">
            <text:p><text:s/>82,743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9970" table:style-name="ce12">
            <text:p><text:s/>9,970<text:s/></text:p>
          </table:table-cell>
          <table:table-cell office:value-type="float" office:value="12748087" table:style-name="ce12">
            <text:p><text:s/>12,748,08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67593" table:style-name="ce12">
            <text:p><text:s/>467,593<text:s/></text:p>
          </table:table-cell>
          <table:table-cell table:style-name="ce12"/>
          <table:table-cell office:value-type="float" office:value="11020" table:style-name="ce14">
            <text:p><text:s/>11,020<text:s/></text:p>
          </table:table-cell>
          <table:table-cell office:value-type="float" office:value="13805199" table:style-name="ce14">
            <text:p><text:s/>13,805,19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28658" table:style-name="ce14">
            <text:p><text:s/>428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642" table:style-name="ce12">
            <text:p><text:s/>3,642<text:s/></text:p>
          </table:table-cell>
          <table:table-cell office:value-type="float" office:value="6362654" table:style-name="ce12">
            <text:p><text:s/>6,362,65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9753232" table:style-name="ce12">
            <text:p><text:s/>9,753,232<text:s/></text:p>
          </table:table-cell>
          <table:table-cell table:style-name="ce12"/>
          <table:table-cell office:value-type="float" office:value="3434" table:style-name="ce14">
            <text:p><text:s/>3,434<text:s/></text:p>
          </table:table-cell>
          <table:table-cell office:value-type="float" office:value="6192893" table:style-name="ce14">
            <text:p><text:s/>6,192,89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0333262" table:style-name="ce14">
            <text:p><text:s/>10,333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628" table:style-name="ce12">
            <text:p><text:s/>5,628<text:s/></text:p>
          </table:table-cell>
          <table:table-cell office:value-type="float" office:value="11090907" table:style-name="ce12">
            <text:p><text:s/>11,090,907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0379061" table:style-name="ce12">
            <text:p><text:s/>10,379,061<text:s/></text:p>
          </table:table-cell>
          <table:table-cell table:style-name="ce12"/>
          <table:table-cell office:value-type="float" office:value="6219" table:style-name="ce14">
            <text:p><text:s/>6,219<text:s/></text:p>
          </table:table-cell>
          <table:table-cell office:value-type="float" office:value="11757362" table:style-name="ce14">
            <text:p><text:s/>11,757,362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9861999" table:style-name="ce14">
            <text:p><text:s/>9,861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14" table:style-name="ce12">
            <text:p><text:s/>714<text:s/></text:p>
          </table:table-cell>
          <table:table-cell office:value-type="float" office:value="1439607" table:style-name="ce12">
            <text:p><text:s/>1,439,607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5986309" table:style-name="ce12">
            <text:p><text:s/>5,986,309<text:s/></text:p>
          </table:table-cell>
          <table:table-cell table:style-name="ce12"/>
          <table:table-cell office:value-type="float" office:value="675" table:style-name="ce14">
            <text:p><text:s/>675<text:s/></text:p>
          </table:table-cell>
          <table:table-cell office:value-type="float" office:value="1332948" table:style-name="ce14">
            <text:p><text:s/>1,332,948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6158389" table:style-name="ce14">
            <text:p><text:s/>6,158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046" table:style-name="ce12">
            <text:p><text:s/>14,046<text:s/></text:p>
          </table:table-cell>
          <table:table-cell office:value-type="float" office:value="22470652" table:style-name="ce12">
            <text:p><text:s/>22,470,652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1485520" table:style-name="ce12">
            <text:p><text:s/>11,485,520<text:s/></text:p>
          </table:table-cell>
          <table:table-cell table:style-name="ce12"/>
          <table:table-cell office:value-type="float" office:value="14348" table:style-name="ce14">
            <text:p><text:s/>14,348<text:s/></text:p>
          </table:table-cell>
          <table:table-cell office:value-type="float" office:value="23665413" table:style-name="ce14">
            <text:p><text:s/>23,665,413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3218847" table:style-name="ce14">
            <text:p><text:s/>13,218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364504" table:style-name="ce12">
            <text:p><text:s/>364,504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2962420" table:style-name="ce12">
            <text:p><text:s/>2,962,420<text:s/></text:p>
          </table:table-cell>
          <table:table-cell table:style-name="ce12"/>
          <table:table-cell office:value-type="float" office:value="353" table:style-name="ce14">
            <text:p><text:s/>353<text:s/></text:p>
          </table:table-cell>
          <table:table-cell office:value-type="float" office:value="364630" table:style-name="ce14">
            <text:p><text:s/>364,630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2935504" table:style-name="ce14">
            <text:p><text:s/>2,935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210184" table:style-name="ce12">
            <text:p><text:s/>210,18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913735" table:style-name="ce12">
            <text:p><text:s/>6,913,735<text:s/></text:p>
          </table:table-cell>
          <table:table-cell table:style-name="ce12"/>
          <table:table-cell office:value-type="float" office:value="162" table:style-name="ce14">
            <text:p><text:s/>162<text:s/></text:p>
          </table:table-cell>
          <table:table-cell office:value-type="float" office:value="185673" table:style-name="ce14">
            <text:p><text:s/>185,673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7033477" table:style-name="ce14">
            <text:p><text:s/>7,033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778" table:style-name="ce12">
            <text:p><text:s/>1,778<text:s/></text:p>
          </table:table-cell>
          <table:table-cell office:value-type="float" office:value="1215385" table:style-name="ce12">
            <text:p><text:s/>1,215,38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346185" table:style-name="ce12">
            <text:p><text:s/>1,346,185<text:s/></text:p>
          </table:table-cell>
          <table:table-cell table:style-name="ce12"/>
          <table:table-cell office:value-type="float" office:value="2206" table:style-name="ce14">
            <text:p><text:s/>2,206<text:s/></text:p>
          </table:table-cell>
          <table:table-cell office:value-type="float" office:value="1529798" table:style-name="ce14">
            <text:p><text:s/>1,529,798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942539" table:style-name="ce14">
            <text:p><text:s/>1,942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125" table:style-name="ce12">
            <text:p><text:s/>3,125<text:s/></text:p>
          </table:table-cell>
          <table:table-cell office:value-type="float" office:value="4908983" table:style-name="ce12">
            <text:p><text:s/>4,908,98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2686117" table:style-name="ce12">
            <text:p><text:s/>12,686,117<text:s/></text:p>
          </table:table-cell>
          <table:table-cell table:style-name="ce12"/>
          <table:table-cell office:value-type="float" office:value="3307" table:style-name="ce14">
            <text:p><text:s/>3,307<text:s/></text:p>
          </table:table-cell>
          <table:table-cell office:value-type="float" office:value="5339488" table:style-name="ce14">
            <text:p><text:s/>5,339,48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0366526" table:style-name="ce14">
            <text:p><text:s/>10,366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522" table:style-name="ce12">
            <text:p><text:s/>9,522<text:s/></text:p>
          </table:table-cell>
          <table:table-cell office:value-type="float" office:value="10259302" table:style-name="ce12">
            <text:p><text:s/>10,259,302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4216722" table:style-name="ce12">
            <text:p><text:s/>14,216,722<text:s/></text:p>
          </table:table-cell>
          <table:table-cell table:style-name="ce12"/>
          <table:table-cell office:value-type="float" office:value="8860" table:style-name="ce14">
            <text:p><text:s/>8,860<text:s/></text:p>
          </table:table-cell>
          <table:table-cell office:value-type="float" office:value="9970652" table:style-name="ce14">
            <text:p><text:s/>9,970,652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9798330" table:style-name="ce14">
            <text:p><text:s/>9,798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303" table:style-name="ce12">
            <text:p><text:s/>3,303<text:s/></text:p>
          </table:table-cell>
          <table:table-cell office:value-type="float" office:value="3468621" table:style-name="ce12">
            <text:p><text:s/>3,468,62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239049" table:style-name="ce12">
            <text:p><text:s/>1,239,049<text:s/></text:p>
          </table:table-cell>
          <table:table-cell table:style-name="ce12"/>
          <table:table-cell office:value-type="float" office:value="3513" table:style-name="ce14">
            <text:p><text:s/>3,513<text:s/></text:p>
          </table:table-cell>
          <table:table-cell office:value-type="float" office:value="3793055" table:style-name="ce14">
            <text:p><text:s/>3,793,05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519178" table:style-name="ce14">
            <text:p><text:s/>1,519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394301" table:style-name="ce12">
            <text:p><text:s/>394,301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3280323" table:style-name="ce12">
            <text:p><text:s/>3,280,323<text:s/></text:p>
          </table:table-cell>
          <table:table-cell table:style-name="ce12"/>
          <table:table-cell office:value-type="float" office:value="346" table:style-name="ce14">
            <text:p><text:s/>346<text:s/></text:p>
          </table:table-cell>
          <table:table-cell office:value-type="float" office:value="431554" table:style-name="ce14">
            <text:p><text:s/>431,554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3305335" table:style-name="ce14">
            <text:p><text:s/>3,305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177395" table:style-name="ce12">
            <text:p><text:s/>177,395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4882037" table:style-name="ce12">
            <text:p><text:s/>4,882,037<text:s/></text:p>
          </table:table-cell>
          <table:table-cell table:style-name="ce12"/>
          <table:table-cell office:value-type="float" office:value="152" table:style-name="ce14">
            <text:p><text:s/>152<text:s/></text:p>
          </table:table-cell>
          <table:table-cell office:value-type="float" office:value="211225" table:style-name="ce14">
            <text:p><text:s/>211,22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5075039" table:style-name="ce14">
            <text:p><text:s/>5,075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235" table:style-name="ce12">
            <text:p><text:s/>3,235<text:s/></text:p>
          </table:table-cell>
          <table:table-cell office:value-type="float" office:value="5874984" table:style-name="ce12">
            <text:p><text:s/>5,874,9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22" table:style-name="ce14">
            <text:p><text:s/>3,422<text:s/></text:p>
          </table:table-cell>
          <table:table-cell office:value-type="float" office:value="5997888" table:style-name="ce14">
            <text:p><text:s/>5,997,8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1921" table:style-name="ce12">
            <text:p><text:s/>1,921<text:s/></text:p>
          </table:table-cell>
          <table:table-cell office:value-type="float" office:value="2594801" table:style-name="ce12">
            <text:p><text:s/>2,594,80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0485159" table:style-name="ce12">
            <text:p><text:s/>10,485,159<text:s/></text:p>
          </table:table-cell>
          <table:table-cell table:style-name="ce12"/>
          <table:table-cell office:value-type="float" office:value="2323" table:style-name="ce14">
            <text:p><text:s/>2,323<text:s/></text:p>
          </table:table-cell>
          <table:table-cell office:value-type="float" office:value="3317824" table:style-name="ce14">
            <text:p><text:s/>3,317,82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0418400" table:style-name="ce14">
            <text:p><text:s/>10,418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970" table:style-name="ce12">
            <text:p><text:s/>8,970<text:s/></text:p>
          </table:table-cell>
          <table:table-cell office:value-type="float" office:value="12619285" table:style-name="ce12">
            <text:p><text:s/>12,619,285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6773893" table:style-name="ce12">
            <text:p><text:s/>6,773,893<text:s/></text:p>
          </table:table-cell>
          <table:table-cell table:style-name="ce12"/>
          <table:table-cell office:value-type="float" office:value="10604" table:style-name="ce14">
            <text:p><text:s/>10,604<text:s/></text:p>
          </table:table-cell>
          <table:table-cell office:value-type="float" office:value="15493708" table:style-name="ce14">
            <text:p><text:s/>15,493,708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0385169" table:style-name="ce14">
            <text:p><text:s/>10,385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571" table:style-name="ce12">
            <text:p><text:s/>1,571<text:s/></text:p>
          </table:table-cell>
          <table:table-cell office:value-type="float" office:value="1687382" table:style-name="ce12">
            <text:p><text:s/>1,687,382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9548616" table:style-name="ce12">
            <text:p><text:s/>9,548,616<text:s/></text:p>
          </table:table-cell>
          <table:table-cell table:style-name="ce12"/>
          <table:table-cell office:value-type="float" office:value="831" table:style-name="ce14">
            <text:p><text:s/>831<text:s/></text:p>
          </table:table-cell>
          <table:table-cell office:value-type="float" office:value="3574913" table:style-name="ce14">
            <text:p><text:s/>3,574,91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9122128" table:style-name="ce14">
            <text:p><text:s/>9,122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861" table:style-name="ce12">
            <text:p><text:s/>5,861<text:s/></text:p>
          </table:table-cell>
          <table:table-cell office:value-type="float" office:value="14630922" table:style-name="ce12">
            <text:p><text:s/>14,630,922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7585931" table:style-name="ce12">
            <text:p><text:s/>7,585,931<text:s/></text:p>
          </table:table-cell>
          <table:table-cell table:style-name="ce12"/>
          <table:table-cell office:value-type="float" office:value="6004" table:style-name="ce14">
            <text:p><text:s/>6,004<text:s/></text:p>
          </table:table-cell>
          <table:table-cell office:value-type="float" office:value="15942329" table:style-name="ce14">
            <text:p><text:s/>15,942,32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992604" table:style-name="ce14">
            <text:p><text:s/>7,992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009" table:style-name="ce12">
            <text:p><text:s/>2,009<text:s/></text:p>
          </table:table-cell>
          <table:table-cell office:value-type="float" office:value="2095983" table:style-name="ce12">
            <text:p><text:s/>2,095,98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918400" table:style-name="ce12">
            <text:p><text:s/>5,918,400<text:s/></text:p>
          </table:table-cell>
          <table:table-cell table:style-name="ce12"/>
          <table:table-cell office:value-type="float" office:value="1966" table:style-name="ce14">
            <text:p><text:s/>1,966<text:s/></text:p>
          </table:table-cell>
          <table:table-cell office:value-type="float" office:value="2108162" table:style-name="ce14">
            <text:p><text:s/>2,108,16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281827" table:style-name="ce14">
            <text:p><text:s/>6,281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305" table:style-name="ce12">
            <text:p><text:s/>6,305<text:s/></text:p>
          </table:table-cell>
          <table:table-cell office:value-type="float" office:value="13447748" table:style-name="ce12">
            <text:p><text:s/>13,447,748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9232260" table:style-name="ce12">
            <text:p><text:s/>9,232,260<text:s/></text:p>
          </table:table-cell>
          <table:table-cell table:style-name="ce12"/>
          <table:table-cell office:value-type="float" office:value="6317" table:style-name="ce14">
            <text:p><text:s/>6,317<text:s/></text:p>
          </table:table-cell>
          <table:table-cell office:value-type="float" office:value="14755861" table:style-name="ce14">
            <text:p><text:s/>14,755,861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0789173" table:style-name="ce14">
            <text:p><text:s/>10,789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456" table:style-name="ce12">
            <text:p><text:s/>2,456<text:s/></text:p>
          </table:table-cell>
          <table:table-cell office:value-type="float" office:value="5651030" table:style-name="ce12">
            <text:p><text:s/>5,651,03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457974" table:style-name="ce12">
            <text:p><text:s/>4,457,974<text:s/></text:p>
          </table:table-cell>
          <table:table-cell table:style-name="ce12"/>
          <table:table-cell office:value-type="float" office:value="2817" table:style-name="ce14">
            <text:p><text:s/>2,817<text:s/></text:p>
          </table:table-cell>
          <table:table-cell office:value-type="float" office:value="6136578" table:style-name="ce14">
            <text:p><text:s/>6,136,57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745604" table:style-name="ce14">
            <text:p><text:s/>5,745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965" table:style-name="ce12">
            <text:p><text:s/>1,965<text:s/></text:p>
          </table:table-cell>
          <table:table-cell office:value-type="float" office:value="1873136" table:style-name="ce12">
            <text:p><text:s/>1,873,13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282625" table:style-name="ce12">
            <text:p><text:s/>3,282,625<text:s/></text:p>
          </table:table-cell>
          <table:table-cell table:style-name="ce12"/>
          <table:table-cell office:value-type="float" office:value="1997" table:style-name="ce14">
            <text:p><text:s/>1,997<text:s/></text:p>
          </table:table-cell>
          <table:table-cell office:value-type="float" office:value="1928002" table:style-name="ce14">
            <text:p><text:s/>1,928,00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928476" table:style-name="ce14">
            <text:p><text:s/>3,928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786" table:style-name="ce12">
            <text:p><text:s/>1,786<text:s/></text:p>
          </table:table-cell>
          <table:table-cell office:value-type="float" office:value="1016748" table:style-name="ce12">
            <text:p><text:s/>1,016,74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250973" table:style-name="ce12">
            <text:p><text:s/>1,250,973<text:s/></text:p>
          </table:table-cell>
          <table:table-cell table:style-name="ce12"/>
          <table:table-cell office:value-type="float" office:value="1801" table:style-name="ce14">
            <text:p><text:s/>1,801<text:s/></text:p>
          </table:table-cell>
          <table:table-cell office:value-type="float" office:value="1034922" table:style-name="ce14">
            <text:p><text:s/>1,034,92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259380" table:style-name="ce14">
            <text:p><text:s/>1,259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183" table:style-name="ce12">
            <text:p><text:s/>4,183<text:s/></text:p>
          </table:table-cell>
          <table:table-cell office:value-type="float" office:value="9232740" table:style-name="ce12">
            <text:p><text:s/>9,232,74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421905" table:style-name="ce12">
            <text:p><text:s/>6,421,905<text:s/></text:p>
          </table:table-cell>
          <table:table-cell table:style-name="ce12"/>
          <table:table-cell office:value-type="float" office:value="4147" table:style-name="ce14">
            <text:p><text:s/>4,147<text:s/></text:p>
          </table:table-cell>
          <table:table-cell office:value-type="float" office:value="8943022" table:style-name="ce14">
            <text:p><text:s/>8,943,02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766622" table:style-name="ce14">
            <text:p><text:s/>5,766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2958" table:style-name="ce12">
            <text:p><text:s/>22,95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291227" table:style-name="ce12">
            <text:p><text:s/>5,291,227<text:s/></text:p>
          </table:table-cell>
          <table:table-cell table:style-name="ce12"/>
          <table:table-cell office:value-type="float" office:value="22" table:style-name="ce14">
            <text:p><text:s/>22<text:s/></text:p>
          </table:table-cell>
          <table:table-cell office:value-type="float" office:value="18586" table:style-name="ce14">
            <text:p><text:s/>18,58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503077" table:style-name="ce14">
            <text:p><text:s/>4,503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770" table:style-name="ce12">
            <text:p><text:s/>2,770<text:s/></text:p>
          </table:table-cell>
          <table:table-cell office:value-type="float" office:value="2453505" table:style-name="ce12">
            <text:p><text:s/>2,453,50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649627" table:style-name="ce12">
            <text:p><text:s/>5,649,627<text:s/></text:p>
          </table:table-cell>
          <table:table-cell table:style-name="ce12"/>
          <table:table-cell office:value-type="float" office:value="2749" table:style-name="ce14">
            <text:p><text:s/>2,749<text:s/></text:p>
          </table:table-cell>
          <table:table-cell office:value-type="float" office:value="2613653" table:style-name="ce14">
            <text:p><text:s/>2,613,65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112764" table:style-name="ce14">
            <text:p><text:s/>6,112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286387" table:style-name="ce12">
            <text:p><text:s/>286,387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698152" table:style-name="ce12">
            <text:p><text:s/>1,698,152<text:s/></text:p>
          </table:table-cell>
          <table:table-cell table:style-name="ce12"/>
          <table:table-cell office:value-type="float" office:value="250" table:style-name="ce14">
            <text:p><text:s/>250<text:s/></text:p>
          </table:table-cell>
          <table:table-cell office:value-type="float" office:value="368198" table:style-name="ce14">
            <text:p><text:s/>368,19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750989" table:style-name="ce14">
            <text:p><text:s/>1,750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05400" table:style-name="ce12">
            <text:p><text:s/>105,40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5594" table:style-name="ce12">
            <text:p><text:s/>65,594<text:s/></text:p>
          </table:table-cell>
          <table:table-cell table:style-name="ce12"/>
          <table:table-cell office:value-type="float" office:value="1406" table:style-name="ce14">
            <text:p><text:s/>1,406<text:s/></text:p>
          </table:table-cell>
          <table:table-cell office:value-type="float" office:value="1585509" table:style-name="ce14">
            <text:p><text:s/>1,585,50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503993" table:style-name="ce14">
            <text:p><text:s/>4,503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34" table:style-name="ce14">
            <text:p><text:s/>1,334<text:s/></text:p>
          </table:table-cell>
          <table:table-cell office:value-type="float" office:value="1988990" table:style-name="ce14">
            <text:p><text:s/>1,988,99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063227" table:style-name="ce14">
            <text:p><text:s/>3,063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851" table:style-name="ce12">
            <text:p><text:s/>851<text:s/></text:p>
          </table:table-cell>
          <table:table-cell office:value-type="float" office:value="972483" table:style-name="ce12">
            <text:p><text:s/>972,48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364519" table:style-name="ce12">
            <text:p><text:s/>1,364,519<text:s/></text:p>
          </table:table-cell>
          <table:table-cell table:style-name="ce12"/>
          <table:table-cell office:value-type="float" office:value="877" table:style-name="ce14">
            <text:p><text:s/>877<text:s/></text:p>
          </table:table-cell>
          <table:table-cell office:value-type="float" office:value="1080316" table:style-name="ce14">
            <text:p><text:s/>1,080,31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76428" table:style-name="ce14">
            <text:p><text:s/>1,076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8600" table:style-name="ce12">
            <text:p><text:s/>18,60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414263" table:style-name="ce12">
            <text:p><text:s/>1,414,263<text:s/></text:p>
          </table:table-cell>
          <table:table-cell table:style-name="ce12"/>
          <table:table-cell office:value-type="float" office:value="19" table:style-name="ce14">
            <text:p><text:s/>19<text:s/></text:p>
          </table:table-cell>
          <table:table-cell office:value-type="float" office:value="16603" table:style-name="ce14">
            <text:p><text:s/>16,60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66417" table:style-name="ce14">
            <text:p><text:s/>1,266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4996" table:style-name="ce12">
            <text:p><text:s/>14,996<text:s/></text:p>
          </table:table-cell>
          <table:table-cell office:value-type="float" office:value="24498781" table:style-name="ce12">
            <text:p><text:s/>24,498,781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2230139" table:style-name="ce12">
            <text:p><text:s/>12,230,139<text:s/></text:p>
          </table:table-cell>
          <table:table-cell table:style-name="ce12"/>
          <table:table-cell office:value-type="float" office:value="16184" table:style-name="ce14">
            <text:p><text:s/>16,184<text:s/></text:p>
          </table:table-cell>
          <table:table-cell office:value-type="float" office:value="30754079" table:style-name="ce14">
            <text:p><text:s/>30,754,079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29004023" table:style-name="ce14">
            <text:p><text:s/>29,004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4830" table:style-name="ce12">
            <text:p><text:s/>24,830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7472233" table:style-name="ce12">
            <text:p><text:s/>7,472,233<text:s/></text:p>
          </table:table-cell>
          <table:table-cell table:style-name="ce12"/>
          <table:table-cell office:value-type="float" office:value="71" table:style-name="ce14">
            <text:p><text:s/>71<text:s/></text:p>
          </table:table-cell>
          <table:table-cell office:value-type="float" office:value="40265" table:style-name="ce14">
            <text:p><text:s/>40,26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8629473" table:style-name="ce14">
            <text:p><text:s/>8,629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9484" table:style-name="ce12">
            <text:p><text:s/>9,484<text:s/></text:p>
          </table:table-cell>
          <table:table-cell office:value-type="float" office:value="16364768" table:style-name="ce12">
            <text:p><text:s/>16,364,768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19063204" table:style-name="ce12">
            <text:p><text:s/>19,063,204<text:s/></text:p>
          </table:table-cell>
          <table:table-cell table:style-name="ce12"/>
          <table:table-cell office:value-type="float" office:value="9687" table:style-name="ce14">
            <text:p><text:s/>9,687<text:s/></text:p>
          </table:table-cell>
          <table:table-cell office:value-type="float" office:value="17899440" table:style-name="ce14">
            <text:p><text:s/>17,899,440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8745036" table:style-name="ce14">
            <text:p><text:s/>18,745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307884" table:style-name="ce12">
            <text:p><text:s/>307,88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367580" table:style-name="ce12">
            <text:p><text:s/>1,367,580<text:s/></text:p>
          </table:table-cell>
          <table:table-cell table:style-name="ce12"/>
          <table:table-cell office:value-type="float" office:value="194" table:style-name="ce14">
            <text:p><text:s/>194<text:s/></text:p>
          </table:table-cell>
          <table:table-cell office:value-type="float" office:value="269948" table:style-name="ce14">
            <text:p><text:s/>269,94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401728" table:style-name="ce14">
            <text:p><text:s/>1,401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816" table:style-name="ce12">
            <text:p><text:s/>1,816<text:s/></text:p>
          </table:table-cell>
          <table:table-cell office:value-type="float" office:value="1457923" table:style-name="ce12">
            <text:p><text:s/>1,457,92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005038" table:style-name="ce12">
            <text:p><text:s/>2,005,038<text:s/></text:p>
          </table:table-cell>
          <table:table-cell table:style-name="ce12"/>
          <table:table-cell office:value-type="float" office:value="2026" table:style-name="ce14">
            <text:p><text:s/>2,026<text:s/></text:p>
          </table:table-cell>
          <table:table-cell office:value-type="float" office:value="1559051" table:style-name="ce14">
            <text:p><text:s/>1,559,05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024019" table:style-name="ce14">
            <text:p><text:s/>3,024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869" table:style-name="ce12">
            <text:p><text:s/>3,869<text:s/></text:p>
          </table:table-cell>
          <table:table-cell office:value-type="float" office:value="4980404" table:style-name="ce12">
            <text:p><text:s/>4,980,40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39217" table:style-name="ce12">
            <text:p><text:s/>239,217<text:s/></text:p>
          </table:table-cell>
          <table:table-cell table:style-name="ce12"/>
          <table:table-cell office:value-type="float" office:value="3967" table:style-name="ce14">
            <text:p><text:s/>3,967<text:s/></text:p>
          </table:table-cell>
          <table:table-cell office:value-type="float" office:value="5481022" table:style-name="ce14">
            <text:p><text:s/>5,481,02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4804" table:style-name="ce14">
            <text:p><text:s/>44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139" table:style-name="ce12">
            <text:p><text:s/>8,139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5587176" table:style-name="ce12">
            <text:p><text:s/>5,587,176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559129" table:style-name="ce14">
            <text:p><text:s/>559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787" table:style-name="ce12">
            <text:p><text:s/>8,78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6256" table:style-name="ce12">
            <text:p><text:s/>36,256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5691" table:style-name="ce14">
            <text:p><text:s/>5,69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252" table:style-name="ce14">
            <text:p><text:s/>5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667" table:style-name="ce12">
            <text:p><text:s/>2,667<text:s/></text:p>
          </table:table-cell>
          <table:table-cell office:value-type="float" office:value="4373222" table:style-name="ce12">
            <text:p><text:s/>4,373,22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631774" table:style-name="ce12">
            <text:p><text:s/>1,631,774<text:s/></text:p>
          </table:table-cell>
          <table:table-cell table:style-name="ce12"/>
          <table:table-cell office:value-type="float" office:value="3013" table:style-name="ce14">
            <text:p><text:s/>3,013<text:s/></text:p>
          </table:table-cell>
          <table:table-cell office:value-type="float" office:value="5529457" table:style-name="ce14">
            <text:p><text:s/>5,529,45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357435" table:style-name="ce14">
            <text:p><text:s/>2,357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213" table:style-name="ce12">
            <text:p><text:s/>4,213<text:s/></text:p>
          </table:table-cell>
          <table:table-cell office:value-type="float" office:value="4797559" table:style-name="ce12">
            <text:p><text:s/>4,797,559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4158348" table:style-name="ce12">
            <text:p><text:s/>4,158,348<text:s/></text:p>
          </table:table-cell>
          <table:table-cell table:style-name="ce12"/>
          <table:table-cell office:value-type="float" office:value="4396" table:style-name="ce14">
            <text:p><text:s/>4,396<text:s/></text:p>
          </table:table-cell>
          <table:table-cell office:value-type="float" office:value="5142505" table:style-name="ce14">
            <text:p><text:s/>5,142,505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4159288" table:style-name="ce14">
            <text:p><text:s/>4,159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951" table:style-name="ce12">
            <text:p><text:s/>951<text:s/></text:p>
          </table:table-cell>
          <table:table-cell office:value-type="float" office:value="1611209" table:style-name="ce12">
            <text:p><text:s/>1,611,20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303535" table:style-name="ce12">
            <text:p><text:s/>3,303,535<text:s/></text:p>
          </table:table-cell>
          <table:table-cell table:style-name="ce12"/>
          <table:table-cell office:value-type="float" office:value="1121" table:style-name="ce14">
            <text:p><text:s/>1,121<text:s/></text:p>
          </table:table-cell>
          <table:table-cell office:value-type="float" office:value="1608319" table:style-name="ce14">
            <text:p><text:s/>1,608,31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198106" table:style-name="ce14">
            <text:p><text:s/>3,198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4500" table:style-name="ce12">
            <text:p><text:s/>4,500<text:s/></text:p>
          </table:table-cell>
          <table:table-cell office:value-type="float" office:value="3486742" table:style-name="ce12">
            <text:p><text:s/>3,486,74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142540" table:style-name="ce12">
            <text:p><text:s/>7,142,540<text:s/></text:p>
          </table:table-cell>
          <table:table-cell table:style-name="ce12"/>
          <table:table-cell office:value-type="float" office:value="3772" table:style-name="ce14">
            <text:p><text:s/>3,772<text:s/></text:p>
          </table:table-cell>
          <table:table-cell office:value-type="float" office:value="3090222" table:style-name="ce14">
            <text:p><text:s/>3,090,22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218274" table:style-name="ce14">
            <text:p><text:s/>7,218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132" table:style-name="ce12">
            <text:p><text:s/>1,132<text:s/></text:p>
          </table:table-cell>
          <table:table-cell office:value-type="float" office:value="4514782" table:style-name="ce12">
            <text:p><text:s/>4,514,782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4184080" table:style-name="ce12">
            <text:p><text:s/>14,184,080<text:s/></text:p>
          </table:table-cell>
          <table:table-cell table:style-name="ce12"/>
          <table:table-cell office:value-type="float" office:value="1388" table:style-name="ce14">
            <text:p><text:s/>1,388<text:s/></text:p>
          </table:table-cell>
          <table:table-cell office:value-type="float" office:value="5022694" table:style-name="ce14">
            <text:p><text:s/>5,022,694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19962228" table:style-name="ce14">
            <text:p><text:s/>19,962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598" table:style-name="ce12">
            <text:p><text:s/>2,598<text:s/></text:p>
          </table:table-cell>
          <table:table-cell office:value-type="float" office:value="1921124" table:style-name="ce12">
            <text:p><text:s/>1,921,12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841689" table:style-name="ce12">
            <text:p><text:s/>2,841,689<text:s/></text:p>
          </table:table-cell>
          <table:table-cell table:style-name="ce12"/>
          <table:table-cell office:value-type="float" office:value="2648" table:style-name="ce14">
            <text:p><text:s/>2,648<text:s/></text:p>
          </table:table-cell>
          <table:table-cell office:value-type="float" office:value="2595158" table:style-name="ce14">
            <text:p><text:s/>2,595,15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082431" table:style-name="ce14">
            <text:p><text:s/>3,082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889" table:style-name="ce12">
            <text:p><text:s/>8,889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916745" table:style-name="ce12">
            <text:p><text:s/>1,916,745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9732" table:style-name="ce14">
            <text:p><text:s/>9,732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854887" table:style-name="ce14">
            <text:p><text:s/>1,854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5123" table:style-name="ce12">
            <text:p><text:s/>5,123<text:s/></text:p>
          </table:table-cell>
          <table:table-cell office:value-type="float" office:value="7585003" table:style-name="ce12">
            <text:p><text:s/>7,585,00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85039" table:style-name="ce12">
            <text:p><text:s/>485,039<text:s/></text:p>
          </table:table-cell>
          <table:table-cell table:style-name="ce12"/>
          <table:table-cell office:value-type="float" office:value="5059" table:style-name="ce14">
            <text:p><text:s/>5,059<text:s/></text:p>
          </table:table-cell>
          <table:table-cell office:value-type="float" office:value="7589370" table:style-name="ce14">
            <text:p><text:s/>7,589,37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93751" table:style-name="ce14">
            <text:p><text:s/>693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55082" table:style-name="ce12">
            <text:p><text:s/>255,082<text:s/></text:p>
          </table:table-cell>
          <table:table-cell office:value-type="float" office:value="918607715" table:style-name="ce12">
            <text:p><text:s/>918,607,715<text:s/></text:p>
          </table:table-cell>
          <table:table-cell office:value-type="float" office:value="9914" table:style-name="ce12">
            <text:p><text:s/>9,914<text:s/></text:p>
          </table:table-cell>
          <table:table-cell office:value-type="float" office:value="921102120" table:style-name="ce12">
            <text:p><text:s/>921,102,120<text:s/></text:p>
          </table:table-cell>
          <table:table-cell table:style-name="ce12"/>
          <table:table-cell office:value-type="float" office:value="257576" table:style-name="ce14">
            <text:p><text:s/>257,576<text:s/></text:p>
          </table:table-cell>
          <table:table-cell office:value-type="float" office:value="996779579" table:style-name="ce14">
            <text:p><text:s/>996,779,579<text:s/></text:p>
          </table:table-cell>
          <table:table-cell office:value-type="float" office:value="10741" table:style-name="ce14">
            <text:p><text:s/>10,741<text:s/></text:p>
          </table:table-cell>
          <table:table-cell office:value-type="float" office:value="965803305" table:style-name="ce14">
            <text:p><text:s/>965,803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59746" table:style-name="ce12">
            <text:p><text:s/>59,746<text:s/></text:p>
          </table:table-cell>
          <table:table-cell office:value-type="float" office:value="157913191" table:style-name="ce12">
            <text:p><text:s/>157,913,191<text:s/></text:p>
          </table:table-cell>
          <table:table-cell office:value-type="float" office:value="2607" table:style-name="ce12">
            <text:p><text:s/>2,607<text:s/></text:p>
          </table:table-cell>
          <table:table-cell office:value-type="float" office:value="170526825" table:style-name="ce12">
            <text:p><text:s/>170,526,825<text:s/></text:p>
          </table:table-cell>
          <table:table-cell table:style-name="ce12"/>
          <table:table-cell office:value-type="float" office:value="66710" table:style-name="ce14">
            <text:p><text:s/>66,710<text:s/></text:p>
          </table:table-cell>
          <table:table-cell office:value-type="float" office:value="201668976" table:style-name="ce14">
            <text:p><text:s/>201,668,976<text:s/></text:p>
          </table:table-cell>
          <table:table-cell office:value-type="float" office:value="2831" table:style-name="ce14">
            <text:p><text:s/>2,831<text:s/></text:p>
          </table:table-cell>
          <table:table-cell office:value-type="float" office:value="184700949" table:style-name="ce14">
            <text:p><text:s/>184,700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8781" table:style-name="ce12">
            <text:p><text:s/>8,781<text:s/></text:p>
          </table:table-cell>
          <table:table-cell office:value-type="float" office:value="19081145" table:style-name="ce12">
            <text:p><text:s/>19,081,145<text:s/></text:p>
          </table:table-cell>
          <table:table-cell office:value-type="float" office:value="1102" table:style-name="ce12">
            <text:p><text:s/>1,102<text:s/></text:p>
          </table:table-cell>
          <table:table-cell office:value-type="float" office:value="43937229" table:style-name="ce12">
            <text:p><text:s/>43,937,229<text:s/></text:p>
          </table:table-cell>
          <table:table-cell table:style-name="ce12"/>
          <table:table-cell office:value-type="float" office:value="9392" table:style-name="ce14">
            <text:p><text:s/>9,392<text:s/></text:p>
          </table:table-cell>
          <table:table-cell office:value-type="float" office:value="19472321" table:style-name="ce14">
            <text:p><text:s/>19,472,321<text:s/></text:p>
          </table:table-cell>
          <table:table-cell office:value-type="float" office:value="1125" table:style-name="ce14">
            <text:p><text:s/>1,125<text:s/></text:p>
          </table:table-cell>
          <table:table-cell office:value-type="float" office:value="46943648" table:style-name="ce14">
            <text:p><text:s/>46,943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217" table:style-name="ce12">
            <text:p><text:s/>15,217<text:s/></text:p>
          </table:table-cell>
          <table:table-cell office:value-type="float" office:value="34765484" table:style-name="ce12">
            <text:p><text:s/>34,765,484<text:s/></text:p>
          </table:table-cell>
          <table:table-cell office:value-type="float" office:value="685" table:style-name="ce12">
            <text:p><text:s/>685<text:s/></text:p>
          </table:table-cell>
          <table:table-cell office:value-type="float" office:value="41075637" table:style-name="ce12">
            <text:p><text:s/>41,075,637<text:s/></text:p>
          </table:table-cell>
          <table:table-cell table:style-name="ce12"/>
          <table:table-cell office:value-type="float" office:value="16278" table:style-name="ce14">
            <text:p><text:s/>16,278<text:s/></text:p>
          </table:table-cell>
          <table:table-cell office:value-type="float" office:value="37897968" table:style-name="ce14">
            <text:p><text:s/>37,897,968<text:s/></text:p>
          </table:table-cell>
          <table:table-cell office:value-type="float" office:value="845" table:style-name="ce14">
            <text:p><text:s/>845<text:s/></text:p>
          </table:table-cell>
          <table:table-cell office:value-type="float" office:value="45992282" table:style-name="ce14">
            <text:p><text:s/>45,992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58347" table:style-name="ce12">
            <text:p><text:s/>58,347<text:s/></text:p>
          </table:table-cell>
          <table:table-cell office:value-type="float" office:value="167411629" table:style-name="ce12">
            <text:p><text:s/>167,411,629<text:s/></text:p>
          </table:table-cell>
          <table:table-cell office:value-type="float" office:value="2089" table:style-name="ce12">
            <text:p><text:s/>2,089<text:s/></text:p>
          </table:table-cell>
          <table:table-cell office:value-type="float" office:value="149228717" table:style-name="ce12">
            <text:p><text:s/>149,228,717<text:s/></text:p>
          </table:table-cell>
          <table:table-cell table:style-name="ce12"/>
          <table:table-cell office:value-type="float" office:value="61989" table:style-name="ce14">
            <text:p><text:s/>61,989<text:s/></text:p>
          </table:table-cell>
          <table:table-cell office:value-type="float" office:value="190075493" table:style-name="ce14">
            <text:p><text:s/>190,075,493<text:s/></text:p>
          </table:table-cell>
          <table:table-cell office:value-type="float" office:value="2154" table:style-name="ce14">
            <text:p><text:s/>2,154<text:s/></text:p>
          </table:table-cell>
          <table:table-cell office:value-type="float" office:value="175273245" table:style-name="ce14">
            <text:p><text:s/>175,273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2128" table:style-name="ce12">
            <text:p><text:s/>32,128<text:s/></text:p>
          </table:table-cell>
          <table:table-cell office:value-type="float" office:value="64873117" table:style-name="ce12">
            <text:p><text:s/>64,873,117<text:s/></text:p>
          </table:table-cell>
          <table:table-cell office:value-type="float" office:value="1270" table:style-name="ce12">
            <text:p><text:s/>1,270<text:s/></text:p>
          </table:table-cell>
          <table:table-cell office:value-type="float" office:value="85530612" table:style-name="ce12">
            <text:p><text:s/>85,530,612<text:s/></text:p>
          </table:table-cell>
          <table:table-cell table:style-name="ce12"/>
          <table:table-cell office:value-type="float" office:value="34721" table:style-name="ce14">
            <text:p><text:s/>34,721<text:s/></text:p>
          </table:table-cell>
          <table:table-cell office:value-type="float" office:value="67607453" table:style-name="ce14">
            <text:p><text:s/>67,607,453<text:s/></text:p>
          </table:table-cell>
          <table:table-cell office:value-type="float" office:value="1369" table:style-name="ce14">
            <text:p><text:s/>1,369<text:s/></text:p>
          </table:table-cell>
          <table:table-cell office:value-type="float" office:value="89901434" table:style-name="ce14">
            <text:p><text:s/>89,901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5844" table:style-name="ce12">
            <text:p><text:s/>15,844<text:s/></text:p>
          </table:table-cell>
          <table:table-cell office:value-type="float" office:value="32824174" table:style-name="ce12">
            <text:p><text:s/>32,824,174<text:s/></text:p>
          </table:table-cell>
          <table:table-cell office:value-type="float" office:value="563" table:style-name="ce12">
            <text:p><text:s/>563<text:s/></text:p>
          </table:table-cell>
          <table:table-cell office:value-type="float" office:value="37109410" table:style-name="ce12">
            <text:p><text:s/>37,109,410<text:s/></text:p>
          </table:table-cell>
          <table:table-cell table:style-name="ce12"/>
          <table:table-cell office:value-type="float" office:value="17027" table:style-name="ce14">
            <text:p><text:s/>17,027<text:s/></text:p>
          </table:table-cell>
          <table:table-cell office:value-type="float" office:value="35877415" table:style-name="ce14">
            <text:p><text:s/>35,877,415<text:s/></text:p>
          </table:table-cell>
          <table:table-cell office:value-type="float" office:value="609" table:style-name="ce14">
            <text:p><text:s/>609<text:s/></text:p>
          </table:table-cell>
          <table:table-cell office:value-type="float" office:value="34990031" table:style-name="ce14">
            <text:p><text:s/>34,990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0725" table:style-name="ce12">
            <text:p><text:s/>20,725<text:s/></text:p>
          </table:table-cell>
          <table:table-cell office:value-type="float" office:value="41973610" table:style-name="ce12">
            <text:p><text:s/>41,973,610<text:s/></text:p>
          </table:table-cell>
          <table:table-cell office:value-type="float" office:value="649" table:style-name="ce12">
            <text:p><text:s/>649<text:s/></text:p>
          </table:table-cell>
          <table:table-cell office:value-type="float" office:value="37268012" table:style-name="ce12">
            <text:p><text:s/>37,268,012<text:s/></text:p>
          </table:table-cell>
          <table:table-cell table:style-name="ce12"/>
          <table:table-cell office:value-type="float" office:value="22204" table:style-name="ce14">
            <text:p><text:s/>22,204<text:s/></text:p>
          </table:table-cell>
          <table:table-cell office:value-type="float" office:value="45748507" table:style-name="ce14">
            <text:p><text:s/>45,748,507<text:s/></text:p>
          </table:table-cell>
          <table:table-cell office:value-type="float" office:value="685" table:style-name="ce14">
            <text:p><text:s/>685<text:s/></text:p>
          </table:table-cell>
          <table:table-cell office:value-type="float" office:value="34749932" table:style-name="ce14">
            <text:p><text:s/>34,749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448" table:style-name="ce14">
            <text:p><text:s/>24,448<text:s/></text:p>
          </table:table-cell>
          <table:table-cell office:value-type="float" office:value="65518557" table:style-name="ce14">
            <text:p><text:s/>65,518,557<text:s/></text:p>
          </table:table-cell>
          <table:table-cell office:value-type="float" office:value="803" table:style-name="ce14">
            <text:p><text:s/>803<text:s/></text:p>
          </table:table-cell>
          <table:table-cell office:value-type="float" office:value="38581619" table:style-name="ce14">
            <text:p><text:s/>38,581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6257" table:style-name="ce12">
            <text:p><text:s/>66,257<text:s/></text:p>
          </table:table-cell>
          <table:table-cell office:value-type="float" office:value="163950889" table:style-name="ce12">
            <text:p><text:s/>163,950,889<text:s/></text:p>
          </table:table-cell>
          <table:table-cell office:value-type="float" office:value="2114" table:style-name="ce12">
            <text:p><text:s/>2,114<text:s/></text:p>
          </table:table-cell>
          <table:table-cell office:value-type="float" office:value="113507604" table:style-name="ce12">
            <text:p><text:s/>113,507,604<text:s/></text:p>
          </table:table-cell>
          <table:table-cell table:style-name="ce12"/>
          <table:table-cell office:value-type="float" office:value="70286" table:style-name="ce14">
            <text:p><text:s/>70,286<text:s/></text:p>
          </table:table-cell>
          <table:table-cell office:value-type="float" office:value="200449255" table:style-name="ce14">
            <text:p><text:s/>200,449,255<text:s/></text:p>
          </table:table-cell>
          <table:table-cell office:value-type="float" office:value="2358" table:style-name="ce14">
            <text:p><text:s/>2,358<text:s/></text:p>
          </table:table-cell>
          <table:table-cell office:value-type="float" office:value="123428363" table:style-name="ce14">
            <text:p><text:s/>123,428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3138" table:style-name="ce12">
            <text:p><text:s/>33,138<text:s/></text:p>
          </table:table-cell>
          <table:table-cell office:value-type="float" office:value="70469741" table:style-name="ce12">
            <text:p><text:s/>70,469,741<text:s/></text:p>
          </table:table-cell>
          <table:table-cell office:value-type="float" office:value="1260" table:style-name="ce12">
            <text:p><text:s/>1,260<text:s/></text:p>
          </table:table-cell>
          <table:table-cell office:value-type="float" office:value="52916540" table:style-name="ce12">
            <text:p><text:s/>52,916,540<text:s/></text:p>
          </table:table-cell>
          <table:table-cell table:style-name="ce12"/>
          <table:table-cell office:value-type="float" office:value="31365" table:style-name="ce14">
            <text:p><text:s/>31,365<text:s/></text:p>
          </table:table-cell>
          <table:table-cell office:value-type="float" office:value="74853802" table:style-name="ce14">
            <text:p><text:s/>74,853,802<text:s/></text:p>
          </table:table-cell>
          <table:table-cell office:value-type="float" office:value="1265" table:style-name="ce14">
            <text:p><text:s/>1,265<text:s/></text:p>
          </table:table-cell>
          <table:table-cell office:value-type="float" office:value="54660546" table:style-name="ce14">
            <text:p><text:s/>54,660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6638" table:style-name="ce12">
            <text:p><text:s/>26,638<text:s/></text:p>
          </table:table-cell>
          <table:table-cell office:value-type="float" office:value="62053990" table:style-name="ce12">
            <text:p><text:s/>62,053,990<text:s/></text:p>
          </table:table-cell>
          <table:table-cell office:value-type="float" office:value="1552" table:style-name="ce12">
            <text:p><text:s/>1,552<text:s/></text:p>
          </table:table-cell>
          <table:table-cell office:value-type="float" office:value="83071189" table:style-name="ce12">
            <text:p><text:s/>83,071,189<text:s/></text:p>
          </table:table-cell>
          <table:table-cell table:style-name="ce12"/>
          <table:table-cell office:value-type="float" office:value="27107" table:style-name="ce14">
            <text:p><text:s/>27,107<text:s/></text:p>
          </table:table-cell>
          <table:table-cell office:value-type="float" office:value="66977975" table:style-name="ce14">
            <text:p><text:s/>66,977,975<text:s/></text:p>
          </table:table-cell>
          <table:table-cell office:value-type="float" office:value="1356" table:style-name="ce14">
            <text:p><text:s/>1,356<text:s/></text:p>
          </table:table-cell>
          <table:table-cell office:value-type="float" office:value="75760755" table:style-name="ce14">
            <text:p><text:s/>75,760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9738" table:style-name="ce12">
            <text:p><text:s/>39,738<text:s/></text:p>
          </table:table-cell>
          <table:table-cell office:value-type="float" office:value="89787159" table:style-name="ce12">
            <text:p><text:s/>89,787,159<text:s/></text:p>
          </table:table-cell>
          <table:table-cell office:value-type="float" office:value="1343" table:style-name="ce12">
            <text:p><text:s/>1,343<text:s/></text:p>
          </table:table-cell>
          <table:table-cell office:value-type="float" office:value="85322865" table:style-name="ce12">
            <text:p><text:s/>85,322,865<text:s/></text:p>
          </table:table-cell>
          <table:table-cell table:style-name="ce12"/>
          <table:table-cell office:value-type="float" office:value="37300" table:style-name="ce14">
            <text:p><text:s/>37,300<text:s/></text:p>
          </table:table-cell>
          <table:table-cell office:value-type="float" office:value="93064800" table:style-name="ce14">
            <text:p><text:s/>93,064,800<text:s/></text:p>
          </table:table-cell>
          <table:table-cell office:value-type="float" office:value="1400" table:style-name="ce14">
            <text:p><text:s/>1,400<text:s/></text:p>
          </table:table-cell>
          <table:table-cell office:value-type="float" office:value="82434555" table:style-name="ce14">
            <text:p><text:s/>82,434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5178" table:style-name="ce12">
            <text:p><text:s/>55,178<text:s/></text:p>
          </table:table-cell>
          <table:table-cell office:value-type="float" office:value="123561879" table:style-name="ce12">
            <text:p><text:s/>123,561,879<text:s/></text:p>
          </table:table-cell>
          <table:table-cell office:value-type="float" office:value="1991" table:style-name="ce12">
            <text:p><text:s/>1,991<text:s/></text:p>
          </table:table-cell>
          <table:table-cell office:value-type="float" office:value="94213367" table:style-name="ce12">
            <text:p><text:s/>94,213,367<text:s/></text:p>
          </table:table-cell>
          <table:table-cell table:style-name="ce12"/>
          <table:table-cell office:value-type="float" office:value="60193" table:style-name="ce14">
            <text:p><text:s/>60,193<text:s/></text:p>
          </table:table-cell>
          <table:table-cell office:value-type="float" office:value="141736777" table:style-name="ce14">
            <text:p><text:s/>141,736,777<text:s/></text:p>
          </table:table-cell>
          <table:table-cell office:value-type="float" office:value="2096" table:style-name="ce14">
            <text:p><text:s/>2,096<text:s/></text:p>
          </table:table-cell>
          <table:table-cell office:value-type="float" office:value="102116523" table:style-name="ce14">
            <text:p><text:s/>102,116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1818" table:style-name="ce12">
            <text:p><text:s/>11,818<text:s/></text:p>
          </table:table-cell>
          <table:table-cell office:value-type="float" office:value="23536761" table:style-name="ce12">
            <text:p><text:s/>23,536,761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4214314" table:style-name="ce12">
            <text:p><text:s/>14,214,314<text:s/></text:p>
          </table:table-cell>
          <table:table-cell table:style-name="ce12"/>
          <table:table-cell office:value-type="float" office:value="13893" table:style-name="ce14">
            <text:p><text:s/>13,893<text:s/></text:p>
          </table:table-cell>
          <table:table-cell office:value-type="float" office:value="29033317" table:style-name="ce14">
            <text:p><text:s/>29,033,317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5696683" table:style-name="ce14">
            <text:p><text:s/>15,696,6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9925" table:style-name="ce12">
            <text:p><text:s/>9,925<text:s/></text:p>
          </table:table-cell>
          <table:table-cell office:value-type="float" office:value="21123199" table:style-name="ce12">
            <text:p><text:s/>21,123,199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9473577" table:style-name="ce12">
            <text:p><text:s/>19,473,577<text:s/></text:p>
          </table:table-cell>
          <table:table-cell table:style-name="ce12"/>
          <table:table-cell office:value-type="float" office:value="11111" table:style-name="ce14">
            <text:p><text:s/>11,111<text:s/></text:p>
          </table:table-cell>
          <table:table-cell office:value-type="float" office:value="25807525" table:style-name="ce14">
            <text:p><text:s/>25,807,525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21927290" table:style-name="ce14">
            <text:p><text:s/>21,927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6389" table:style-name="ce12">
            <text:p><text:s/>16,389<text:s/></text:p>
          </table:table-cell>
          <table:table-cell office:value-type="float" office:value="25478364" table:style-name="ce12">
            <text:p><text:s/>25,478,364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7568923" table:style-name="ce12">
            <text:p><text:s/>17,568,923<text:s/></text:p>
          </table:table-cell>
          <table:table-cell table:style-name="ce12"/>
          <table:table-cell office:value-type="float" office:value="17974" table:style-name="ce14">
            <text:p><text:s/>17,974<text:s/></text:p>
          </table:table-cell>
          <table:table-cell office:value-type="float" office:value="28178188" table:style-name="ce14">
            <text:p><text:s/>28,178,188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18358331" table:style-name="ce14">
            <text:p><text:s/>18,358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598" table:style-name="ce12">
            <text:p><text:s/>13,598<text:s/></text:p>
          </table:table-cell>
          <table:table-cell office:value-type="float" office:value="27311146" table:style-name="ce12">
            <text:p><text:s/>27,311,146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31506175" table:style-name="ce12">
            <text:p><text:s/>31,506,175<text:s/></text:p>
          </table:table-cell>
          <table:table-cell table:style-name="ce12"/>
          <table:table-cell office:value-type="float" office:value="15490" table:style-name="ce14">
            <text:p><text:s/>15,490<text:s/></text:p>
          </table:table-cell>
          <table:table-cell office:value-type="float" office:value="32489088" table:style-name="ce14">
            <text:p><text:s/>32,489,088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32040921" table:style-name="ce14">
            <text:p><text:s/>32,040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621" table:style-name="ce12">
            <text:p><text:s/>621<text:s/></text:p>
          </table:table-cell>
          <table:table-cell office:value-type="float" office:value="724588" table:style-name="ce12">
            <text:p><text:s/>724,58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718109" table:style-name="ce12">
            <text:p><text:s/>4,718,109<text:s/></text:p>
          </table:table-cell>
          <table:table-cell table:style-name="ce12"/>
          <table:table-cell office:value-type="float" office:value="822" table:style-name="ce14">
            <text:p><text:s/>822<text:s/></text:p>
          </table:table-cell>
          <table:table-cell office:value-type="float" office:value="1028407" table:style-name="ce14">
            <text:p><text:s/>1,028,40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989878" table:style-name="ce14">
            <text:p><text:s/>3,989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1149" table:style-name="ce12">
            <text:p><text:s/>11,149<text:s/></text:p>
          </table:table-cell>
          <table:table-cell office:value-type="float" office:value="8139201" table:style-name="ce12">
            <text:p><text:s/>8,139,201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0699179" table:style-name="ce12">
            <text:p><text:s/>10,699,179<text:s/></text:p>
          </table:table-cell>
          <table:table-cell table:style-name="ce12"/>
          <table:table-cell office:value-type="float" office:value="11420" table:style-name="ce14">
            <text:p><text:s/>11,420<text:s/></text:p>
          </table:table-cell>
          <table:table-cell office:value-type="float" office:value="8223330" table:style-name="ce14">
            <text:p><text:s/>8,223,330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1800175" table:style-name="ce14">
            <text:p><text:s/>11,800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7492" table:style-name="ce12">
            <text:p><text:s/>7,492<text:s/></text:p>
          </table:table-cell>
          <table:table-cell office:value-type="float" office:value="11990106" table:style-name="ce12">
            <text:p><text:s/>11,990,10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235964" table:style-name="ce12">
            <text:p><text:s/>1,235,964<text:s/></text:p>
          </table:table-cell>
          <table:table-cell table:style-name="ce12"/>
          <table:table-cell office:value-type="float" office:value="7340" table:style-name="ce14">
            <text:p><text:s/>7,340<text:s/></text:p>
          </table:table-cell>
          <table:table-cell office:value-type="float" office:value="13379619" table:style-name="ce14">
            <text:p><text:s/>13,379,619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311059" table:style-name="ce14">
            <text:p><text:s/>1,311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83454" table:style-name="ce12">
            <text:p><text:s/>183,454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8418615" table:style-name="ce12">
            <text:p><text:s/>8,418,615<text:s/></text:p>
          </table:table-cell>
          <table:table-cell table:style-name="ce12"/>
          <table:table-cell office:value-type="float" office:value="71" table:style-name="ce14">
            <text:p><text:s/>71<text:s/></text:p>
          </table:table-cell>
          <table:table-cell office:value-type="float" office:value="166675" table:style-name="ce14">
            <text:p><text:s/>166,675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8745667" table:style-name="ce14">
            <text:p><text:s/>8,745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249" table:style-name="ce12">
            <text:p><text:s/>7,249<text:s/></text:p>
          </table:table-cell>
          <table:table-cell office:value-type="float" office:value="11014764" table:style-name="ce12">
            <text:p><text:s/>11,014,764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10917025" table:style-name="ce12">
            <text:p><text:s/>10,917,025<text:s/></text:p>
          </table:table-cell>
          <table:table-cell table:style-name="ce12"/>
          <table:table-cell office:value-type="float" office:value="6917" table:style-name="ce14">
            <text:p><text:s/>6,917<text:s/></text:p>
          </table:table-cell>
          <table:table-cell office:value-type="float" office:value="11152298" table:style-name="ce14">
            <text:p><text:s/>11,152,298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0277098" table:style-name="ce14">
            <text:p><text:s/>10,277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536" table:style-name="ce12">
            <text:p><text:s/>1,536<text:s/></text:p>
          </table:table-cell>
          <table:table-cell office:value-type="float" office:value="2422328" table:style-name="ce12">
            <text:p><text:s/>2,422,328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1493865" table:style-name="ce12">
            <text:p><text:s/>11,493,865<text:s/></text:p>
          </table:table-cell>
          <table:table-cell table:style-name="ce12"/>
          <table:table-cell office:value-type="float" office:value="1615" table:style-name="ce14">
            <text:p><text:s/>1,615<text:s/></text:p>
          </table:table-cell>
          <table:table-cell office:value-type="float" office:value="2406437" table:style-name="ce14">
            <text:p><text:s/>2,406,437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2922965" table:style-name="ce14">
            <text:p><text:s/>12,922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588" table:style-name="ce12">
            <text:p><text:s/>10,588<text:s/></text:p>
          </table:table-cell>
          <table:table-cell office:value-type="float" office:value="17558095" table:style-name="ce12">
            <text:p><text:s/>17,558,095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18553922" table:style-name="ce12">
            <text:p><text:s/>18,553,922<text:s/></text:p>
          </table:table-cell>
          <table:table-cell table:style-name="ce12"/>
          <table:table-cell office:value-type="float" office:value="11501" table:style-name="ce14">
            <text:p><text:s/>11,501<text:s/></text:p>
          </table:table-cell>
          <table:table-cell office:value-type="float" office:value="24380328" table:style-name="ce14">
            <text:p><text:s/>24,380,328<text:s/>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15527756" table:style-name="ce14">
            <text:p><text:s/>15,527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1434" table:style-name="ce12">
            <text:p><text:s/>31,434<text:s/></text:p>
          </table:table-cell>
          <table:table-cell office:value-type="float" office:value="60101452" table:style-name="ce12">
            <text:p><text:s/>60,101,452<text:s/></text:p>
          </table:table-cell>
          <table:table-cell office:value-type="float" office:value="906" table:style-name="ce12">
            <text:p><text:s/>906<text:s/></text:p>
          </table:table-cell>
          <table:table-cell office:value-type="float" office:value="43751176" table:style-name="ce12">
            <text:p><text:s/>43,751,176<text:s/></text:p>
          </table:table-cell>
          <table:table-cell table:style-name="ce12"/>
          <table:table-cell office:value-type="float" office:value="32720" table:style-name="ce14">
            <text:p><text:s/>32,720<text:s/></text:p>
          </table:table-cell>
          <table:table-cell office:value-type="float" office:value="65105424" table:style-name="ce14">
            <text:p><text:s/>65,105,424<text:s/></text:p>
          </table:table-cell>
          <table:table-cell office:value-type="float" office:value="894" table:style-name="ce14">
            <text:p><text:s/>894<text:s/></text:p>
          </table:table-cell>
          <table:table-cell office:value-type="float" office:value="47404589" table:style-name="ce14">
            <text:p><text:s/>47,404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3083" table:style-name="ce12">
            <text:p><text:s/>53,083<text:s/></text:p>
          </table:table-cell>
          <table:table-cell office:value-type="float" office:value="118511037" table:style-name="ce12">
            <text:p><text:s/>118,511,037<text:s/></text:p>
          </table:table-cell>
          <table:table-cell office:value-type="float" office:value="553" table:style-name="ce12">
            <text:p><text:s/>553<text:s/></text:p>
          </table:table-cell>
          <table:table-cell office:value-type="float" office:value="33628364" table:style-name="ce12">
            <text:p><text:s/>33,628,364<text:s/></text:p>
          </table:table-cell>
          <table:table-cell table:style-name="ce12"/>
          <table:table-cell office:value-type="float" office:value="62066" table:style-name="ce14">
            <text:p><text:s/>62,066<text:s/></text:p>
          </table:table-cell>
          <table:table-cell office:value-type="float" office:value="137359705" table:style-name="ce14">
            <text:p><text:s/>137,359,705<text:s/></text:p>
          </table:table-cell>
          <table:table-cell office:value-type="float" office:value="612" table:style-name="ce14">
            <text:p><text:s/>612<text:s/></text:p>
          </table:table-cell>
          <table:table-cell office:value-type="float" office:value="35177812" table:style-name="ce14">
            <text:p><text:s/>35,177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538" table:style-name="ce12">
            <text:p><text:s/>13,538<text:s/></text:p>
          </table:table-cell>
          <table:table-cell office:value-type="float" office:value="22544647" table:style-name="ce12">
            <text:p><text:s/>22,544,647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22387675" table:style-name="ce12">
            <text:p><text:s/>22,387,675<text:s/></text:p>
          </table:table-cell>
          <table:table-cell table:style-name="ce12"/>
          <table:table-cell office:value-type="float" office:value="14074" table:style-name="ce14">
            <text:p><text:s/>14,074<text:s/></text:p>
          </table:table-cell>
          <table:table-cell office:value-type="float" office:value="23794977" table:style-name="ce14">
            <text:p><text:s/>23,794,977<text:s/></text:p>
          </table:table-cell>
          <table:table-cell office:value-type="float" office:value="421" table:style-name="ce14">
            <text:p><text:s/>421<text:s/></text:p>
          </table:table-cell>
          <table:table-cell office:value-type="float" office:value="20007217" table:style-name="ce14">
            <text:p><text:s/>20,007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789" table:style-name="ce14">
            <text:p><text:s/>24,789<text:s/></text:p>
          </table:table-cell>
          <table:table-cell office:value-type="float" office:value="44085687" table:style-name="ce14">
            <text:p><text:s/>44,085,687<text:s/></text:p>
          </table:table-cell>
          <table:table-cell office:value-type="float" office:value="569" table:style-name="ce14">
            <text:p><text:s/>569<text:s/></text:p>
          </table:table-cell>
          <table:table-cell office:value-type="float" office:value="30585003" table:style-name="ce14">
            <text:p><text:s/>30,585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031" table:style-name="ce12">
            <text:p><text:s/>2,031<text:s/></text:p>
          </table:table-cell>
          <table:table-cell office:value-type="float" office:value="2380412" table:style-name="ce12">
            <text:p><text:s/>2,380,41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50588" table:style-name="ce12">
            <text:p><text:s/>250,588<text:s/></text:p>
          </table:table-cell>
          <table:table-cell table:style-name="ce12"/>
          <table:table-cell office:value-type="float" office:value="1941" table:style-name="ce14">
            <text:p><text:s/>1,941<text:s/></text:p>
          </table:table-cell>
          <table:table-cell office:value-type="float" office:value="2208283" table:style-name="ce14">
            <text:p><text:s/>2,208,28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77334" table:style-name="ce14">
            <text:p><text:s/>277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569" table:style-name="ce12">
            <text:p><text:s/>1,569<text:s/></text:p>
          </table:table-cell>
          <table:table-cell office:value-type="float" office:value="3720979" table:style-name="ce12">
            <text:p><text:s/>3,720,9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12" table:style-name="ce14">
            <text:p><text:s/>1,512<text:s/></text:p>
          </table:table-cell>
          <table:table-cell office:value-type="float" office:value="3678146" table:style-name="ce14">
            <text:p><text:s/>3,678,1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7534" table:style-name="ce12">
            <text:p><text:s/>17,534<text:s/></text:p>
          </table:table-cell>
          <table:table-cell office:value-type="float" office:value="28893420" table:style-name="ce12">
            <text:p><text:s/>28,893,420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2110854" table:style-name="ce12">
            <text:p><text:s/>12,110,854<text:s/></text:p>
          </table:table-cell>
          <table:table-cell table:style-name="ce12"/>
          <table:table-cell office:value-type="float" office:value="17275" table:style-name="ce14">
            <text:p><text:s/>17,275<text:s/></text:p>
          </table:table-cell>
          <table:table-cell office:value-type="float" office:value="30356916" table:style-name="ce14">
            <text:p><text:s/>30,356,916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3082107" table:style-name="ce14">
            <text:p><text:s/>13,082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458" table:style-name="ce12">
            <text:p><text:s/>1,458<text:s/></text:p>
          </table:table-cell>
          <table:table-cell office:value-type="float" office:value="1820230" table:style-name="ce12">
            <text:p><text:s/>1,820,23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724778" table:style-name="ce12">
            <text:p><text:s/>2,724,778<text:s/></text:p>
          </table:table-cell>
          <table:table-cell table:style-name="ce12"/>
          <table:table-cell office:value-type="float" office:value="1531" table:style-name="ce14">
            <text:p><text:s/>1,531<text:s/></text:p>
          </table:table-cell>
          <table:table-cell office:value-type="float" office:value="1910046" table:style-name="ce14">
            <text:p><text:s/>1,910,04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620944" table:style-name="ce14">
            <text:p><text:s/>2,620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907" table:style-name="ce12">
            <text:p><text:s/>3,907<text:s/></text:p>
          </table:table-cell>
          <table:table-cell office:value-type="float" office:value="7898578" table:style-name="ce12">
            <text:p><text:s/>7,898,57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195" table:style-name="ce12">
            <text:p><text:s/>18,195<text:s/></text:p>
          </table:table-cell>
          <table:table-cell table:style-name="ce12"/>
          <table:table-cell office:value-type="float" office:value="4215" table:style-name="ce14">
            <text:p><text:s/>4,215<text:s/></text:p>
          </table:table-cell>
          <table:table-cell office:value-type="float" office:value="8435037" table:style-name="ce14">
            <text:p><text:s/>8,435,03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6512" table:style-name="ce14">
            <text:p><text:s/>66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865" table:style-name="ce12">
            <text:p><text:s/>8,865<text:s/></text:p>
          </table:table-cell>
          <table:table-cell office:value-type="float" office:value="20204903" table:style-name="ce12">
            <text:p><text:s/>20,204,90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67770" table:style-name="ce12">
            <text:p><text:s/>567,770<text:s/></text:p>
          </table:table-cell>
          <table:table-cell table:style-name="ce12"/>
          <table:table-cell office:value-type="float" office:value="8729" table:style-name="ce14">
            <text:p><text:s/>8,729<text:s/></text:p>
          </table:table-cell>
          <table:table-cell office:value-type="float" office:value="20602102" table:style-name="ce14">
            <text:p><text:s/>20,602,10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33206" table:style-name="ce14">
            <text:p><text:s/>533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1847" table:style-name="ce12">
            <text:p><text:s/>1,847<text:s/></text:p>
          </table:table-cell>
          <table:table-cell office:value-type="float" office:value="991845" table:style-name="ce12">
            <text:p><text:s/>991,84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386920" table:style-name="ce12">
            <text:p><text:s/>1,386,920<text:s/></text:p>
          </table:table-cell>
          <table:table-cell table:style-name="ce12"/>
          <table:table-cell office:value-type="float" office:value="1680" table:style-name="ce14">
            <text:p><text:s/>1,680<text:s/></text:p>
          </table:table-cell>
          <table:table-cell office:value-type="float" office:value="918895" table:style-name="ce14">
            <text:p><text:s/>918,89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036037" table:style-name="ce14">
            <text:p><text:s/>1,036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811" table:style-name="ce12">
            <text:p><text:s/>1,811<text:s/></text:p>
          </table:table-cell>
          <table:table-cell office:value-type="float" office:value="8296297" table:style-name="ce12">
            <text:p><text:s/>8,296,29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678589" table:style-name="ce12">
            <text:p><text:s/>2,678,589<text:s/></text:p>
          </table:table-cell>
          <table:table-cell table:style-name="ce12"/>
          <table:table-cell office:value-type="float" office:value="1968" table:style-name="ce14">
            <text:p><text:s/>1,968<text:s/></text:p>
          </table:table-cell>
          <table:table-cell office:value-type="float" office:value="8179349" table:style-name="ce14">
            <text:p><text:s/>8,179,349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367045" table:style-name="ce14">
            <text:p><text:s/>2,367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282118" table:style-name="ce12">
            <text:p><text:s/>282,11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073371" table:style-name="ce12">
            <text:p><text:s/>5,073,371<text:s/></text:p>
          </table:table-cell>
          <table:table-cell table:style-name="ce12"/>
          <table:table-cell office:value-type="float" office:value="330" table:style-name="ce14">
            <text:p><text:s/>330<text:s/></text:p>
          </table:table-cell>
          <table:table-cell office:value-type="float" office:value="273607" table:style-name="ce14">
            <text:p><text:s/>273,60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483463" table:style-name="ce14">
            <text:p><text:s/>4,483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307" table:style-name="ce12">
            <text:p><text:s/>1,307<text:s/></text:p>
          </table:table-cell>
          <table:table-cell office:value-type="float" office:value="1160725" table:style-name="ce12">
            <text:p><text:s/>1,160,72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632914" table:style-name="ce12">
            <text:p><text:s/>5,632,914<text:s/></text:p>
          </table:table-cell>
          <table:table-cell table:style-name="ce12"/>
          <table:table-cell office:value-type="float" office:value="1204" table:style-name="ce14">
            <text:p><text:s/>1,204<text:s/></text:p>
          </table:table-cell>
          <table:table-cell office:value-type="float" office:value="1065312" table:style-name="ce14">
            <text:p><text:s/>1,065,31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919266" table:style-name="ce14">
            <text:p><text:s/>3,919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0954" table:style-name="ce12">
            <text:p><text:s/>10,954<text:s/></text:p>
          </table:table-cell>
          <table:table-cell office:value-type="float" office:value="25063985" table:style-name="ce12">
            <text:p><text:s/>25,063,985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5310141" table:style-name="ce12">
            <text:p><text:s/>5,310,141<text:s/></text:p>
          </table:table-cell>
          <table:table-cell table:style-name="ce12"/>
          <table:table-cell office:value-type="float" office:value="11610" table:style-name="ce14">
            <text:p><text:s/>11,610<text:s/></text:p>
          </table:table-cell>
          <table:table-cell office:value-type="float" office:value="27465110" table:style-name="ce14">
            <text:p><text:s/>27,465,110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5867069" table:style-name="ce14">
            <text:p><text:s/>5,867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930" table:style-name="ce12">
            <text:p><text:s/>2,930<text:s/></text:p>
          </table:table-cell>
          <table:table-cell office:value-type="float" office:value="8147489" table:style-name="ce12">
            <text:p><text:s/>8,147,489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0907957" table:style-name="ce12">
            <text:p><text:s/>10,907,957<text:s/></text:p>
          </table:table-cell>
          <table:table-cell table:style-name="ce12"/>
          <table:table-cell office:value-type="float" office:value="3073" table:style-name="ce14">
            <text:p><text:s/>3,073<text:s/></text:p>
          </table:table-cell>
          <table:table-cell office:value-type="float" office:value="8796842" table:style-name="ce14">
            <text:p><text:s/>8,796,842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0940260" table:style-name="ce14">
            <text:p><text:s/>10,940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930" table:style-name="ce12">
            <text:p><text:s/>2,930<text:s/></text:p>
          </table:table-cell>
          <table:table-cell office:value-type="float" office:value="6012306" table:style-name="ce12">
            <text:p><text:s/>6,012,30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54" table:style-name="ce14">
            <text:p><text:s/>2,954<text:s/></text:p>
          </table:table-cell>
          <table:table-cell office:value-type="float" office:value="7705750" table:style-name="ce14">
            <text:p><text:s/>7,705,7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869" table:style-name="ce12">
            <text:p><text:s/>1,869<text:s/></text:p>
          </table:table-cell>
          <table:table-cell office:value-type="float" office:value="2409430" table:style-name="ce12">
            <text:p><text:s/>2,409,43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842260" table:style-name="ce12">
            <text:p><text:s/>2,842,260<text:s/></text:p>
          </table:table-cell>
          <table:table-cell table:style-name="ce12"/>
          <table:table-cell office:value-type="float" office:value="1103" table:style-name="ce14">
            <text:p><text:s/>1,103<text:s/></text:p>
          </table:table-cell>
          <table:table-cell office:value-type="float" office:value="2166364" table:style-name="ce14">
            <text:p><text:s/>2,166,36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365763" table:style-name="ce14">
            <text:p><text:s/>4,365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780" table:style-name="ce12">
            <text:p><text:s/>2,780<text:s/></text:p>
          </table:table-cell>
          <table:table-cell office:value-type="float" office:value="6910064" table:style-name="ce12">
            <text:p><text:s/>6,910,0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68" table:style-name="ce14">
            <text:p><text:s/>3,168<text:s/></text:p>
          </table:table-cell>
          <table:table-cell office:value-type="float" office:value="7117907" table:style-name="ce14">
            <text:p><text:s/>7,117,9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7135" table:style-name="ce12">
            <text:p><text:s/>17,135<text:s/></text:p>
          </table:table-cell>
          <table:table-cell office:value-type="float" office:value="31583722" table:style-name="ce12">
            <text:p><text:s/>31,583,722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20209755" table:style-name="ce12">
            <text:p><text:s/>20,209,755<text:s/></text:p>
          </table:table-cell>
          <table:table-cell table:style-name="ce12"/>
          <table:table-cell office:value-type="float" office:value="18797" table:style-name="ce14">
            <text:p><text:s/>18,797<text:s/></text:p>
          </table:table-cell>
          <table:table-cell office:value-type="float" office:value="36398366" table:style-name="ce14">
            <text:p><text:s/>36,398,366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19622595" table:style-name="ce14">
            <text:p><text:s/>19,622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8321" table:style-name="ce12">
            <text:p><text:s/>18,321<text:s/></text:p>
          </table:table-cell>
          <table:table-cell office:value-type="float" office:value="39557122" table:style-name="ce12">
            <text:p><text:s/>39,557,122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22358463" table:style-name="ce12">
            <text:p><text:s/>22,358,463<text:s/></text:p>
          </table:table-cell>
          <table:table-cell table:style-name="ce12"/>
          <table:table-cell office:value-type="float" office:value="20285" table:style-name="ce14">
            <text:p><text:s/>20,285<text:s/></text:p>
          </table:table-cell>
          <table:table-cell office:value-type="float" office:value="46182920" table:style-name="ce14">
            <text:p><text:s/>46,182,920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27729177" table:style-name="ce14">
            <text:p><text:s/>27,729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761" table:style-name="ce12">
            <text:p><text:s/>761<text:s/></text:p>
          </table:table-cell>
          <table:table-cell office:value-type="float" office:value="1270590" table:style-name="ce12">
            <text:p><text:s/>1,270,590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3751330" table:style-name="ce12">
            <text:p><text:s/>13,751,330<text:s/></text:p>
          </table:table-cell>
          <table:table-cell table:style-name="ce12"/>
          <table:table-cell office:value-type="float" office:value="825" table:style-name="ce14">
            <text:p><text:s/>825<text:s/></text:p>
          </table:table-cell>
          <table:table-cell office:value-type="float" office:value="1260052" table:style-name="ce14">
            <text:p><text:s/>1,260,052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4128983" table:style-name="ce14">
            <text:p><text:s/>14,128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076" table:style-name="ce12">
            <text:p><text:s/>5,076<text:s/></text:p>
          </table:table-cell>
          <table:table-cell office:value-type="float" office:value="7930995" table:style-name="ce12">
            <text:p><text:s/>7,930,9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522" table:style-name="ce14">
            <text:p><text:s/>5,522<text:s/></text:p>
          </table:table-cell>
          <table:table-cell office:value-type="float" office:value="8950946" table:style-name="ce14">
            <text:p><text:s/>8,950,94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2392" table:style-name="ce14">
            <text:p><text:s/>132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039" table:style-name="ce12">
            <text:p><text:s/>2,039<text:s/></text:p>
          </table:table-cell>
          <table:table-cell office:value-type="float" office:value="1853814" table:style-name="ce12">
            <text:p><text:s/>1,853,81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59451" table:style-name="ce12">
            <text:p><text:s/>759,451<text:s/></text:p>
          </table:table-cell>
          <table:table-cell table:style-name="ce12"/>
          <table:table-cell office:value-type="float" office:value="2532" table:style-name="ce14">
            <text:p><text:s/>2,532<text:s/></text:p>
          </table:table-cell>
          <table:table-cell office:value-type="float" office:value="4720008" table:style-name="ce14">
            <text:p><text:s/>4,720,00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53412" table:style-name="ce14">
            <text:p><text:s/>853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746" table:style-name="ce12">
            <text:p><text:s/>3,746<text:s/></text:p>
          </table:table-cell>
          <table:table-cell office:value-type="float" office:value="10735940" table:style-name="ce12">
            <text:p><text:s/>10,735,940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6531008" table:style-name="ce12">
            <text:p><text:s/>6,531,008<text:s/></text:p>
          </table:table-cell>
          <table:table-cell table:style-name="ce12"/>
          <table:table-cell office:value-type="float" office:value="4048" table:style-name="ce14">
            <text:p><text:s/>4,048<text:s/></text:p>
          </table:table-cell>
          <table:table-cell office:value-type="float" office:value="11395037" table:style-name="ce14">
            <text:p><text:s/>11,395,037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6844208" table:style-name="ce14">
            <text:p><text:s/>6,844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741" table:style-name="ce12">
            <text:p><text:s/>1,741<text:s/></text:p>
          </table:table-cell>
          <table:table-cell office:value-type="float" office:value="2501393" table:style-name="ce12">
            <text:p><text:s/>2,501,39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835349" table:style-name="ce12">
            <text:p><text:s/>6,835,349<text:s/></text:p>
          </table:table-cell>
          <table:table-cell table:style-name="ce12"/>
          <table:table-cell office:value-type="float" office:value="2009" table:style-name="ce14">
            <text:p><text:s/>2,009<text:s/></text:p>
          </table:table-cell>
          <table:table-cell office:value-type="float" office:value="3209181" table:style-name="ce14">
            <text:p><text:s/>3,209,18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603441" table:style-name="ce14">
            <text:p><text:s/>6,603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586" table:style-name="ce12">
            <text:p><text:s/>2,586<text:s/></text:p>
          </table:table-cell>
          <table:table-cell office:value-type="float" office:value="4228042" table:style-name="ce12">
            <text:p><text:s/>4,228,042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1255397" table:style-name="ce12">
            <text:p><text:s/>11,255,397<text:s/></text:p>
          </table:table-cell>
          <table:table-cell table:style-name="ce12"/>
          <table:table-cell office:value-type="float" office:value="2686" table:style-name="ce14">
            <text:p><text:s/>2,686<text:s/></text:p>
          </table:table-cell>
          <table:table-cell office:value-type="float" office:value="4218840" table:style-name="ce14">
            <text:p><text:s/>4,218,84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0855575" table:style-name="ce14">
            <text:p><text:s/>10,855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6954" table:style-name="ce12">
            <text:p><text:s/>6,954<text:s/></text:p>
          </table:table-cell>
          <table:table-cell office:value-type="float" office:value="4543037" table:style-name="ce12">
            <text:p><text:s/>4,543,037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6278242" table:style-name="ce12">
            <text:p><text:s/>6,278,242<text:s/></text:p>
          </table:table-cell>
          <table:table-cell table:style-name="ce12"/>
          <table:table-cell office:value-type="float" office:value="7411" table:style-name="ce14">
            <text:p><text:s/>7,411<text:s/></text:p>
          </table:table-cell>
          <table:table-cell office:value-type="float" office:value="5511104" table:style-name="ce14">
            <text:p><text:s/>5,511,104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6743173" table:style-name="ce14">
            <text:p><text:s/>6,743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8117" table:style-name="ce12">
            <text:p><text:s/>8,117<text:s/></text:p>
          </table:table-cell>
          <table:table-cell office:value-type="float" office:value="5181407" table:style-name="ce12">
            <text:p><text:s/>5,181,407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0497566" table:style-name="ce12">
            <text:p><text:s/>10,497,566<text:s/></text:p>
          </table:table-cell>
          <table:table-cell table:style-name="ce12"/>
          <table:table-cell office:value-type="float" office:value="7600" table:style-name="ce14">
            <text:p><text:s/>7,600<text:s/></text:p>
          </table:table-cell>
          <table:table-cell office:value-type="float" office:value="5715495" table:style-name="ce14">
            <text:p><text:s/>5,715,495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0445874" table:style-name="ce14">
            <text:p><text:s/>10,445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335" table:style-name="ce12">
            <text:p><text:s/>1,335<text:s/></text:p>
          </table:table-cell>
          <table:table-cell office:value-type="float" office:value="1986207" table:style-name="ce12">
            <text:p><text:s/>1,986,2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23" table:style-name="ce14">
            <text:p><text:s/>1,423<text:s/></text:p>
          </table:table-cell>
          <table:table-cell office:value-type="float" office:value="2297588" table:style-name="ce14">
            <text:p><text:s/>2,297,5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778" table:style-name="ce12">
            <text:p><text:s/>2,778<text:s/></text:p>
          </table:table-cell>
          <table:table-cell office:value-type="float" office:value="2261672" table:style-name="ce12">
            <text:p><text:s/>2,261,67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7614" table:style-name="ce12">
            <text:p><text:s/>37,614<text:s/></text:p>
          </table:table-cell>
          <table:table-cell table:style-name="ce12"/>
          <table:table-cell office:value-type="float" office:value="2811" table:style-name="ce14">
            <text:p><text:s/>2,811<text:s/></text:p>
          </table:table-cell>
          <table:table-cell office:value-type="float" office:value="2413955" table:style-name="ce14">
            <text:p><text:s/>2,413,95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888" table:style-name="ce14">
            <text:p><text:s/>19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154" table:style-name="ce12">
            <text:p><text:s/>2,154<text:s/></text:p>
          </table:table-cell>
          <table:table-cell office:value-type="float" office:value="3614555" table:style-name="ce12">
            <text:p><text:s/>3,614,555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11134618" table:style-name="ce12">
            <text:p><text:s/>11,134,618<text:s/></text:p>
          </table:table-cell>
          <table:table-cell table:style-name="ce12"/>
          <table:table-cell office:value-type="float" office:value="2022" table:style-name="ce14">
            <text:p><text:s/>2,022<text:s/></text:p>
          </table:table-cell>
          <table:table-cell office:value-type="float" office:value="3547283" table:style-name="ce14">
            <text:p><text:s/>3,547,283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6949022" table:style-name="ce14">
            <text:p><text:s/>6,949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061" table:style-name="ce12">
            <text:p><text:s/>3,061<text:s/></text:p>
          </table:table-cell>
          <table:table-cell office:value-type="float" office:value="3884352" table:style-name="ce12">
            <text:p><text:s/>3,884,352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8919355" table:style-name="ce12">
            <text:p><text:s/>8,919,355<text:s/></text:p>
          </table:table-cell>
          <table:table-cell table:style-name="ce12"/>
          <table:table-cell office:value-type="float" office:value="3102" table:style-name="ce14">
            <text:p><text:s/>3,102<text:s/></text:p>
          </table:table-cell>
          <table:table-cell office:value-type="float" office:value="4184237" table:style-name="ce14">
            <text:p><text:s/>4,184,237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9094250" table:style-name="ce14">
            <text:p><text:s/>9,094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767" table:style-name="ce12">
            <text:p><text:s/>1,767<text:s/></text:p>
          </table:table-cell>
          <table:table-cell office:value-type="float" office:value="2566984" table:style-name="ce12">
            <text:p><text:s/>2,566,98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164475" table:style-name="ce12">
            <text:p><text:s/>1,164,475<text:s/></text:p>
          </table:table-cell>
          <table:table-cell table:style-name="ce12"/>
          <table:table-cell office:value-type="float" office:value="1806" table:style-name="ce14">
            <text:p><text:s/>1,806<text:s/></text:p>
          </table:table-cell>
          <table:table-cell office:value-type="float" office:value="2680392" table:style-name="ce14">
            <text:p><text:s/>2,680,39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97409" table:style-name="ce14">
            <text:p><text:s/>1,397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5731" table:style-name="ce12">
            <text:p><text:s/>35,731<text:s/></text:p>
          </table:table-cell>
          <table:table-cell office:value-type="float" office:value="87844421" table:style-name="ce12">
            <text:p><text:s/>87,844,421<text:s/></text:p>
          </table:table-cell>
          <table:table-cell office:value-type="float" office:value="1241" table:style-name="ce12">
            <text:p><text:s/>1,241<text:s/></text:p>
          </table:table-cell>
          <table:table-cell office:value-type="float" office:value="74979281" table:style-name="ce12">
            <text:p><text:s/>74,979,281<text:s/></text:p>
          </table:table-cell>
          <table:table-cell table:style-name="ce12"/>
          <table:table-cell office:value-type="float" office:value="38718" table:style-name="ce14">
            <text:p><text:s/>38,718<text:s/></text:p>
          </table:table-cell>
          <table:table-cell office:value-type="float" office:value="97192711" table:style-name="ce14">
            <text:p><text:s/>97,192,711<text:s/></text:p>
          </table:table-cell>
          <table:table-cell office:value-type="float" office:value="1356" table:style-name="ce14">
            <text:p><text:s/>1,356<text:s/></text:p>
          </table:table-cell>
          <table:table-cell office:value-type="float" office:value="79981794" table:style-name="ce14">
            <text:p><text:s/>79,981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583502" table:style-name="ce12">
            <text:p><text:s/>583,50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419972" table:style-name="ce12">
            <text:p><text:s/>6,419,972<text:s/></text:p>
          </table:table-cell>
          <table:table-cell table:style-name="ce12"/>
          <table:table-cell office:value-type="float" office:value="461" table:style-name="ce14">
            <text:p><text:s/>461<text:s/></text:p>
          </table:table-cell>
          <table:table-cell office:value-type="float" office:value="536454" table:style-name="ce14">
            <text:p><text:s/>536,45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968343" table:style-name="ce14">
            <text:p><text:s/>5,968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926" table:style-name="ce12">
            <text:p><text:s/>4,926<text:s/></text:p>
          </table:table-cell>
          <table:table-cell office:value-type="float" office:value="7571763" table:style-name="ce12">
            <text:p><text:s/>7,571,76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45345" table:style-name="ce12">
            <text:p><text:s/>245,345<text:s/></text:p>
          </table:table-cell>
          <table:table-cell table:style-name="ce12"/>
          <table:table-cell office:value-type="float" office:value="5205" table:style-name="ce14">
            <text:p><text:s/>5,205<text:s/></text:p>
          </table:table-cell>
          <table:table-cell office:value-type="float" office:value="8273048" table:style-name="ce14">
            <text:p><text:s/>8,273,04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44223" table:style-name="ce14">
            <text:p><text:s/>144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001" table:style-name="ce12">
            <text:p><text:s/>3,001<text:s/></text:p>
          </table:table-cell>
          <table:table-cell office:value-type="float" office:value="3361321" table:style-name="ce12">
            <text:p><text:s/>3,361,321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3151539" table:style-name="ce12">
            <text:p><text:s/>3,151,539<text:s/></text:p>
          </table:table-cell>
          <table:table-cell table:style-name="ce12"/>
          <table:table-cell office:value-type="float" office:value="3162" table:style-name="ce14">
            <text:p><text:s/>3,162<text:s/></text:p>
          </table:table-cell>
          <table:table-cell office:value-type="float" office:value="3773202" table:style-name="ce14">
            <text:p><text:s/>3,773,202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3013209" table:style-name="ce14">
            <text:p><text:s/>3,013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222" table:style-name="ce12">
            <text:p><text:s/>3,222<text:s/></text:p>
          </table:table-cell>
          <table:table-cell office:value-type="float" office:value="3776176" table:style-name="ce12">
            <text:p><text:s/>3,776,176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111616" table:style-name="ce12">
            <text:p><text:s/>1,111,616<text:s/></text:p>
          </table:table-cell>
          <table:table-cell table:style-name="ce12"/>
          <table:table-cell office:value-type="float" office:value="3344" table:style-name="ce14">
            <text:p><text:s/>3,344<text:s/></text:p>
          </table:table-cell>
          <table:table-cell office:value-type="float" office:value="4215650" table:style-name="ce14">
            <text:p><text:s/>4,215,65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259635" table:style-name="ce14">
            <text:p><text:s/>1,259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829" table:style-name="ce12">
            <text:p><text:s/>7,829<text:s/></text:p>
          </table:table-cell>
          <table:table-cell office:value-type="float" office:value="9542790" table:style-name="ce12">
            <text:p><text:s/>9,542,790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8821318" table:style-name="ce12">
            <text:p><text:s/>8,821,318<text:s/></text:p>
          </table:table-cell>
          <table:table-cell table:style-name="ce12"/>
          <table:table-cell office:value-type="float" office:value="8238" table:style-name="ce14">
            <text:p><text:s/>8,238<text:s/></text:p>
          </table:table-cell>
          <table:table-cell office:value-type="float" office:value="10832463" table:style-name="ce14">
            <text:p><text:s/>10,832,463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8767094" table:style-name="ce14">
            <text:p><text:s/>8,767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896" table:style-name="ce12">
            <text:p><text:s/>2,896<text:s/></text:p>
          </table:table-cell>
          <table:table-cell office:value-type="float" office:value="5477084" table:style-name="ce12">
            <text:p><text:s/>5,477,0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78" table:style-name="ce14">
            <text:p><text:s/>2,978<text:s/></text:p>
          </table:table-cell>
          <table:table-cell office:value-type="float" office:value="6043583" table:style-name="ce14">
            <text:p><text:s/>6,043,5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209" table:style-name="ce12">
            <text:p><text:s/>4,209<text:s/></text:p>
          </table:table-cell>
          <table:table-cell office:value-type="float" office:value="5768076" table:style-name="ce12">
            <text:p><text:s/>5,768,07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44526" table:style-name="ce12">
            <text:p><text:s/>544,526<text:s/></text:p>
          </table:table-cell>
          <table:table-cell table:style-name="ce12"/>
          <table:table-cell office:value-type="float" office:value="4524" table:style-name="ce14">
            <text:p><text:s/>4,524<text:s/></text:p>
          </table:table-cell>
          <table:table-cell office:value-type="float" office:value="6379047" table:style-name="ce14">
            <text:p><text:s/>6,379,04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69330" table:style-name="ce14">
            <text:p><text:s/>669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352" table:style-name="ce12">
            <text:p><text:s/>1,352<text:s/></text:p>
          </table:table-cell>
          <table:table-cell office:value-type="float" office:value="2082069" table:style-name="ce12">
            <text:p><text:s/>2,082,0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80" table:style-name="ce14">
            <text:p><text:s/>1,380<text:s/></text:p>
          </table:table-cell>
          <table:table-cell office:value-type="float" office:value="2172131" table:style-name="ce14">
            <text:p><text:s/>2,172,1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13426" table:style-name="ce12">
            <text:p><text:s/>113,426<text:s/></text:p>
          </table:table-cell>
          <table:table-cell office:value-type="float" office:value="540400679" table:style-name="ce12">
            <text:p><text:s/>540,400,679<text:s/></text:p>
          </table:table-cell>
          <table:table-cell office:value-type="float" office:value="5131" table:style-name="ce12">
            <text:p><text:s/>5,131<text:s/></text:p>
          </table:table-cell>
          <table:table-cell office:value-type="float" office:value="429510552" table:style-name="ce12">
            <text:p><text:s/>429,510,552<text:s/></text:p>
          </table:table-cell>
          <table:table-cell table:style-name="ce12"/>
          <table:table-cell office:value-type="float" office:value="117636" table:style-name="ce14">
            <text:p><text:s/>117,636<text:s/></text:p>
          </table:table-cell>
          <table:table-cell office:value-type="float" office:value="568455545" table:style-name="ce14">
            <text:p><text:s/>568,455,545<text:s/></text:p>
          </table:table-cell>
          <table:table-cell office:value-type="float" office:value="5458" table:style-name="ce14">
            <text:p><text:s/>5,458<text:s/></text:p>
          </table:table-cell>
          <table:table-cell office:value-type="float" office:value="441034027" table:style-name="ce14">
            <text:p><text:s/>441,034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6654" table:style-name="ce12">
            <text:p><text:s/>106,654<text:s/></text:p>
          </table:table-cell>
          <table:table-cell office:value-type="float" office:value="440030033" table:style-name="ce12">
            <text:p><text:s/>440,030,033<text:s/></text:p>
          </table:table-cell>
          <table:table-cell office:value-type="float" office:value="4729" table:style-name="ce12">
            <text:p><text:s/>4,729<text:s/></text:p>
          </table:table-cell>
          <table:table-cell office:value-type="float" office:value="399842102" table:style-name="ce12">
            <text:p><text:s/>399,842,102<text:s/></text:p>
          </table:table-cell>
          <table:table-cell table:style-name="ce12"/>
          <table:table-cell office:value-type="float" office:value="107678" table:style-name="ce14">
            <text:p><text:s/>107,678<text:s/></text:p>
          </table:table-cell>
          <table:table-cell office:value-type="float" office:value="439699117" table:style-name="ce14">
            <text:p><text:s/>439,699,117<text:s/></text:p>
          </table:table-cell>
          <table:table-cell office:value-type="float" office:value="4972" table:style-name="ce14">
            <text:p><text:s/>4,972<text:s/></text:p>
          </table:table-cell>
          <table:table-cell office:value-type="float" office:value="427805707" table:style-name="ce14">
            <text:p><text:s/>427,805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3345" table:style-name="ce12">
            <text:p><text:s/>63,345<text:s/></text:p>
          </table:table-cell>
          <table:table-cell office:value-type="float" office:value="225441247" table:style-name="ce12">
            <text:p><text:s/>225,441,247<text:s/></text:p>
          </table:table-cell>
          <table:table-cell office:value-type="float" office:value="2574" table:style-name="ce12">
            <text:p><text:s/>2,574<text:s/></text:p>
          </table:table-cell>
          <table:table-cell office:value-type="float" office:value="198446518" table:style-name="ce12">
            <text:p><text:s/>198,446,518<text:s/></text:p>
          </table:table-cell>
          <table:table-cell table:style-name="ce12"/>
          <table:table-cell office:value-type="float" office:value="66518" table:style-name="ce14">
            <text:p><text:s/>66,518<text:s/></text:p>
          </table:table-cell>
          <table:table-cell office:value-type="float" office:value="243386999" table:style-name="ce14">
            <text:p><text:s/>243,386,999<text:s/></text:p>
          </table:table-cell>
          <table:table-cell office:value-type="float" office:value="2799" table:style-name="ce14">
            <text:p><text:s/>2,799<text:s/></text:p>
          </table:table-cell>
          <table:table-cell office:value-type="float" office:value="215546572" table:style-name="ce14">
            <text:p><text:s/>215,546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207799" table:style-name="ce12">
            <text:p><text:s/>207,799<text:s/></text:p>
          </table:table-cell>
          <table:table-cell office:value-type="float" office:value="747961825" table:style-name="ce12">
            <text:p><text:s/>747,961,825<text:s/></text:p>
          </table:table-cell>
          <table:table-cell office:value-type="float" office:value="6481" table:style-name="ce12">
            <text:p><text:s/>6,481<text:s/></text:p>
          </table:table-cell>
          <table:table-cell office:value-type="float" office:value="599937498" table:style-name="ce12">
            <text:p><text:s/>599,937,498<text:s/></text:p>
          </table:table-cell>
          <table:table-cell table:style-name="ce12"/>
          <table:table-cell office:value-type="float" office:value="177220" table:style-name="ce14">
            <text:p><text:s/>177,220<text:s/></text:p>
          </table:table-cell>
          <table:table-cell office:value-type="float" office:value="719415531" table:style-name="ce14">
            <text:p><text:s/>719,415,531<text:s/></text:p>
          </table:table-cell>
          <table:table-cell office:value-type="float" office:value="7045" table:style-name="ce14">
            <text:p><text:s/>7,045<text:s/></text:p>
          </table:table-cell>
          <table:table-cell office:value-type="float" office:value="611575979" table:style-name="ce14">
            <text:p><text:s/>611,575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0851" table:style-name="ce12">
            <text:p><text:s/>30,851<text:s/></text:p>
          </table:table-cell>
          <table:table-cell office:value-type="float" office:value="64860251" table:style-name="ce12">
            <text:p><text:s/>64,860,251<text:s/></text:p>
          </table:table-cell>
          <table:table-cell office:value-type="float" office:value="1101" table:style-name="ce12">
            <text:p><text:s/>1,101<text:s/></text:p>
          </table:table-cell>
          <table:table-cell office:value-type="float" office:value="56592718" table:style-name="ce12">
            <text:p><text:s/>56,592,718<text:s/></text:p>
          </table:table-cell>
          <table:table-cell table:style-name="ce12"/>
          <table:table-cell office:value-type="float" office:value="31294" table:style-name="ce14">
            <text:p><text:s/>31,294<text:s/></text:p>
          </table:table-cell>
          <table:table-cell office:value-type="float" office:value="69008524" table:style-name="ce14">
            <text:p><text:s/>69,008,524<text:s/></text:p>
          </table:table-cell>
          <table:table-cell office:value-type="float" office:value="1158" table:style-name="ce14">
            <text:p><text:s/>1,158<text:s/></text:p>
          </table:table-cell>
          <table:table-cell office:value-type="float" office:value="61468892" table:style-name="ce14">
            <text:p><text:s/>61,468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7646" table:style-name="ce12">
            <text:p><text:s/>37,646<text:s/></text:p>
          </table:table-cell>
          <table:table-cell office:value-type="float" office:value="79868555" table:style-name="ce12">
            <text:p><text:s/>79,868,555<text:s/></text:p>
          </table:table-cell>
          <table:table-cell office:value-type="float" office:value="1442" table:style-name="ce12">
            <text:p><text:s/>1,442<text:s/></text:p>
          </table:table-cell>
          <table:table-cell office:value-type="float" office:value="83305745" table:style-name="ce12">
            <text:p><text:s/>83,305,745<text:s/></text:p>
          </table:table-cell>
          <table:table-cell table:style-name="ce12"/>
          <table:table-cell office:value-type="float" office:value="37628" table:style-name="ce14">
            <text:p><text:s/>37,628<text:s/></text:p>
          </table:table-cell>
          <table:table-cell office:value-type="float" office:value="81071547" table:style-name="ce14">
            <text:p><text:s/>81,071,547<text:s/></text:p>
          </table:table-cell>
          <table:table-cell office:value-type="float" office:value="1561" table:style-name="ce14">
            <text:p><text:s/>1,561<text:s/></text:p>
          </table:table-cell>
          <table:table-cell office:value-type="float" office:value="86120993" table:style-name="ce14">
            <text:p><text:s/>86,120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0815" table:style-name="ce12">
            <text:p><text:s/>20,815<text:s/></text:p>
          </table:table-cell>
          <table:table-cell office:value-type="float" office:value="50220202" table:style-name="ce12">
            <text:p><text:s/>50,220,202<text:s/></text:p>
          </table:table-cell>
          <table:table-cell office:value-type="float" office:value="962" table:style-name="ce12">
            <text:p><text:s/>962<text:s/></text:p>
          </table:table-cell>
          <table:table-cell office:value-type="float" office:value="58449448" table:style-name="ce12">
            <text:p><text:s/>58,449,448<text:s/></text:p>
          </table:table-cell>
          <table:table-cell table:style-name="ce12"/>
          <table:table-cell office:value-type="float" office:value="20965" table:style-name="ce14">
            <text:p><text:s/>20,965<text:s/></text:p>
          </table:table-cell>
          <table:table-cell office:value-type="float" office:value="55796916" table:style-name="ce14">
            <text:p><text:s/>55,796,916<text:s/></text:p>
          </table:table-cell>
          <table:table-cell office:value-type="float" office:value="1085" table:style-name="ce14">
            <text:p><text:s/>1,085<text:s/></text:p>
          </table:table-cell>
          <table:table-cell office:value-type="float" office:value="57763465" table:style-name="ce14">
            <text:p><text:s/>57,763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081" table:style-name="ce12">
            <text:p><text:s/>5,081<text:s/></text:p>
          </table:table-cell>
          <table:table-cell office:value-type="float" office:value="10776166" table:style-name="ce12">
            <text:p><text:s/>10,776,166<text:s/></text:p>
          </table:table-cell>
          <table:table-cell office:value-type="float" office:value="1106" table:style-name="ce12">
            <text:p><text:s/>1,106<text:s/></text:p>
          </table:table-cell>
          <table:table-cell office:value-type="float" office:value="45135282" table:style-name="ce12">
            <text:p><text:s/>45,135,282<text:s/></text:p>
          </table:table-cell>
          <table:table-cell table:style-name="ce12"/>
          <table:table-cell office:value-type="float" office:value="5607" table:style-name="ce14">
            <text:p><text:s/>5,607<text:s/></text:p>
          </table:table-cell>
          <table:table-cell office:value-type="float" office:value="10235167" table:style-name="ce14">
            <text:p><text:s/>10,235,167<text:s/></text:p>
          </table:table-cell>
          <table:table-cell office:value-type="float" office:value="1151" table:style-name="ce14">
            <text:p><text:s/>1,151<text:s/></text:p>
          </table:table-cell>
          <table:table-cell office:value-type="float" office:value="49934433" table:style-name="ce14">
            <text:p><text:s/>49,934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0054" table:style-name="ce12">
            <text:p><text:s/>20,054<text:s/></text:p>
          </table:table-cell>
          <table:table-cell office:value-type="float" office:value="34642461" table:style-name="ce12">
            <text:p><text:s/>34,642,461<text:s/></text:p>
          </table:table-cell>
          <table:table-cell office:value-type="float" office:value="902" table:style-name="ce12">
            <text:p><text:s/>902<text:s/></text:p>
          </table:table-cell>
          <table:table-cell office:value-type="float" office:value="50123934" table:style-name="ce12">
            <text:p><text:s/>50,123,934<text:s/></text:p>
          </table:table-cell>
          <table:table-cell table:style-name="ce12"/>
          <table:table-cell office:value-type="float" office:value="20381" table:style-name="ce14">
            <text:p><text:s/>20,381<text:s/></text:p>
          </table:table-cell>
          <table:table-cell office:value-type="float" office:value="35951706" table:style-name="ce14">
            <text:p><text:s/>35,951,706<text:s/></text:p>
          </table:table-cell>
          <table:table-cell office:value-type="float" office:value="954" table:style-name="ce14">
            <text:p><text:s/>954<text:s/></text:p>
          </table:table-cell>
          <table:table-cell office:value-type="float" office:value="51240740" table:style-name="ce14">
            <text:p><text:s/>51,240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6405" table:style-name="ce12">
            <text:p><text:s/>26,405<text:s/></text:p>
          </table:table-cell>
          <table:table-cell office:value-type="float" office:value="63727176" table:style-name="ce12">
            <text:p><text:s/>63,727,176<text:s/></text:p>
          </table:table-cell>
          <table:table-cell office:value-type="float" office:value="1376" table:style-name="ce12">
            <text:p><text:s/>1,376<text:s/></text:p>
          </table:table-cell>
          <table:table-cell office:value-type="float" office:value="68410620" table:style-name="ce12">
            <text:p><text:s/>68,410,620<text:s/></text:p>
          </table:table-cell>
          <table:table-cell table:style-name="ce12"/>
          <table:table-cell office:value-type="float" office:value="28257" table:style-name="ce14">
            <text:p><text:s/>28,257<text:s/></text:p>
          </table:table-cell>
          <table:table-cell office:value-type="float" office:value="70954283" table:style-name="ce14">
            <text:p><text:s/>70,954,283<text:s/></text:p>
          </table:table-cell>
          <table:table-cell office:value-type="float" office:value="1374" table:style-name="ce14">
            <text:p><text:s/>1,374<text:s/></text:p>
          </table:table-cell>
          <table:table-cell office:value-type="float" office:value="64273280" table:style-name="ce14">
            <text:p><text:s/>64,273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008" table:style-name="ce12">
            <text:p><text:s/>10,008<text:s/></text:p>
          </table:table-cell>
          <table:table-cell office:value-type="float" office:value="21593460" table:style-name="ce12">
            <text:p><text:s/>21,593,460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27308180" table:style-name="ce12">
            <text:p><text:s/>27,308,180<text:s/></text:p>
          </table:table-cell>
          <table:table-cell table:style-name="ce12"/>
          <table:table-cell office:value-type="float" office:value="10344" table:style-name="ce14">
            <text:p><text:s/>10,344<text:s/></text:p>
          </table:table-cell>
          <table:table-cell office:value-type="float" office:value="22506467" table:style-name="ce14">
            <text:p><text:s/>22,506,467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23098921" table:style-name="ce14">
            <text:p><text:s/>23,098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3294" table:style-name="ce12">
            <text:p><text:s/>63,294<text:s/></text:p>
          </table:table-cell>
          <table:table-cell office:value-type="float" office:value="144933366" table:style-name="ce12">
            <text:p><text:s/>144,933,366<text:s/></text:p>
          </table:table-cell>
          <table:table-cell office:value-type="float" office:value="2385" table:style-name="ce12">
            <text:p><text:s/>2,385<text:s/></text:p>
          </table:table-cell>
          <table:table-cell office:value-type="float" office:value="127540739" table:style-name="ce12">
            <text:p><text:s/>127,540,739<text:s/></text:p>
          </table:table-cell>
          <table:table-cell table:style-name="ce12"/>
          <table:table-cell office:value-type="float" office:value="66806" table:style-name="ce14">
            <text:p><text:s/>66,806<text:s/></text:p>
          </table:table-cell>
          <table:table-cell office:value-type="float" office:value="161615851" table:style-name="ce14">
            <text:p><text:s/>161,615,851<text:s/></text:p>
          </table:table-cell>
          <table:table-cell office:value-type="float" office:value="2559" table:style-name="ce14">
            <text:p><text:s/>2,559<text:s/></text:p>
          </table:table-cell>
          <table:table-cell office:value-type="float" office:value="125765061" table:style-name="ce14">
            <text:p><text:s/>125,765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5181" table:style-name="ce12">
            <text:p><text:s/>75,181<text:s/></text:p>
          </table:table-cell>
          <table:table-cell office:value-type="float" office:value="182719089" table:style-name="ce12">
            <text:p><text:s/>182,719,089<text:s/></text:p>
          </table:table-cell>
          <table:table-cell office:value-type="float" office:value="2819" table:style-name="ce12">
            <text:p><text:s/>2,819<text:s/></text:p>
          </table:table-cell>
          <table:table-cell office:value-type="float" office:value="187739657" table:style-name="ce12">
            <text:p><text:s/>187,739,657<text:s/></text:p>
          </table:table-cell>
          <table:table-cell table:style-name="ce12"/>
          <table:table-cell office:value-type="float" office:value="74910" table:style-name="ce14">
            <text:p><text:s/>74,910<text:s/></text:p>
          </table:table-cell>
          <table:table-cell office:value-type="float" office:value="205931820" table:style-name="ce14">
            <text:p><text:s/>205,931,820<text:s/></text:p>
          </table:table-cell>
          <table:table-cell office:value-type="float" office:value="3174" table:style-name="ce14">
            <text:p><text:s/>3,174<text:s/></text:p>
          </table:table-cell>
          <table:table-cell office:value-type="float" office:value="220201555" table:style-name="ce14">
            <text:p><text:s/>220,201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9167" table:style-name="ce12">
            <text:p><text:s/>49,167<text:s/></text:p>
          </table:table-cell>
          <table:table-cell office:value-type="float" office:value="134426137" table:style-name="ce12">
            <text:p><text:s/>134,426,137<text:s/></text:p>
          </table:table-cell>
          <table:table-cell office:value-type="float" office:value="2048" table:style-name="ce12">
            <text:p><text:s/>2,048<text:s/></text:p>
          </table:table-cell>
          <table:table-cell office:value-type="float" office:value="124457487" table:style-name="ce12">
            <text:p><text:s/>124,457,487<text:s/></text:p>
          </table:table-cell>
          <table:table-cell table:style-name="ce12"/>
          <table:table-cell office:value-type="float" office:value="48641" table:style-name="ce14">
            <text:p><text:s/>48,641<text:s/></text:p>
          </table:table-cell>
          <table:table-cell office:value-type="float" office:value="145880403" table:style-name="ce14">
            <text:p><text:s/>145,880,403<text:s/></text:p>
          </table:table-cell>
          <table:table-cell office:value-type="float" office:value="2016" table:style-name="ce14">
            <text:p><text:s/>2,016<text:s/></text:p>
          </table:table-cell>
          <table:table-cell office:value-type="float" office:value="123341720" table:style-name="ce14">
            <text:p><text:s/>123,341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3422" table:style-name="ce12">
            <text:p><text:s/>53,422<text:s/></text:p>
          </table:table-cell>
          <table:table-cell office:value-type="float" office:value="151305953" table:style-name="ce12">
            <text:p><text:s/>151,305,953<text:s/></text:p>
          </table:table-cell>
          <table:table-cell office:value-type="float" office:value="1858" table:style-name="ce12">
            <text:p><text:s/>1,858<text:s/></text:p>
          </table:table-cell>
          <table:table-cell office:value-type="float" office:value="120400337" table:style-name="ce12">
            <text:p><text:s/>120,400,337<text:s/></text:p>
          </table:table-cell>
          <table:table-cell table:style-name="ce12"/>
          <table:table-cell office:value-type="float" office:value="55744" table:style-name="ce14">
            <text:p><text:s/>55,744<text:s/></text:p>
          </table:table-cell>
          <table:table-cell office:value-type="float" office:value="153797409" table:style-name="ce14">
            <text:p><text:s/>153,797,409<text:s/></text:p>
          </table:table-cell>
          <table:table-cell office:value-type="float" office:value="1962" table:style-name="ce14">
            <text:p><text:s/>1,962<text:s/></text:p>
          </table:table-cell>
          <table:table-cell office:value-type="float" office:value="124446974" table:style-name="ce14">
            <text:p><text:s/>124,446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3424" table:style-name="ce12">
            <text:p><text:s/>33,424<text:s/></text:p>
          </table:table-cell>
          <table:table-cell office:value-type="float" office:value="71012232" table:style-name="ce12">
            <text:p><text:s/>71,012,232<text:s/></text:p>
          </table:table-cell>
          <table:table-cell office:value-type="float" office:value="1413" table:style-name="ce12">
            <text:p><text:s/>1,413<text:s/></text:p>
          </table:table-cell>
          <table:table-cell office:value-type="float" office:value="69864914" table:style-name="ce12">
            <text:p><text:s/>69,864,914<text:s/></text:p>
          </table:table-cell>
          <table:table-cell table:style-name="ce12"/>
          <table:table-cell office:value-type="float" office:value="34117" table:style-name="ce14">
            <text:p><text:s/>34,117<text:s/></text:p>
          </table:table-cell>
          <table:table-cell office:value-type="float" office:value="75112331" table:style-name="ce14">
            <text:p><text:s/>75,112,331<text:s/></text:p>
          </table:table-cell>
          <table:table-cell office:value-type="float" office:value="1499" table:style-name="ce14">
            <text:p><text:s/>1,499<text:s/></text:p>
          </table:table-cell>
          <table:table-cell office:value-type="float" office:value="79652146" table:style-name="ce14">
            <text:p><text:s/>79,652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1856" table:style-name="ce12">
            <text:p><text:s/>31,856<text:s/></text:p>
          </table:table-cell>
          <table:table-cell office:value-type="float" office:value="85256703" table:style-name="ce12">
            <text:p><text:s/>85,256,703<text:s/></text:p>
          </table:table-cell>
          <table:table-cell office:value-type="float" office:value="1669" table:style-name="ce12">
            <text:p><text:s/>1,669<text:s/></text:p>
          </table:table-cell>
          <table:table-cell office:value-type="float" office:value="98576849" table:style-name="ce12">
            <text:p><text:s/>98,576,849<text:s/></text:p>
          </table:table-cell>
          <table:table-cell table:style-name="ce12"/>
          <table:table-cell office:value-type="float" office:value="31830" table:style-name="ce14">
            <text:p><text:s/>31,830<text:s/></text:p>
          </table:table-cell>
          <table:table-cell office:value-type="float" office:value="94141367" table:style-name="ce14">
            <text:p><text:s/>94,141,367<text:s/></text:p>
          </table:table-cell>
          <table:table-cell office:value-type="float" office:value="1559" table:style-name="ce14">
            <text:p><text:s/>1,559<text:s/></text:p>
          </table:table-cell>
          <table:table-cell office:value-type="float" office:value="93400778" table:style-name="ce14">
            <text:p><text:s/>93,400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1543" table:style-name="ce12">
            <text:p><text:s/>21,543<text:s/></text:p>
          </table:table-cell>
          <table:table-cell office:value-type="float" office:value="40761221" table:style-name="ce12">
            <text:p><text:s/>40,761,221<text:s/></text:p>
          </table:table-cell>
          <table:table-cell office:value-type="float" office:value="981" table:style-name="ce12">
            <text:p><text:s/>981<text:s/></text:p>
          </table:table-cell>
          <table:table-cell office:value-type="float" office:value="33234372" table:style-name="ce12">
            <text:p><text:s/>33,234,372<text:s/></text:p>
          </table:table-cell>
          <table:table-cell table:style-name="ce12"/>
          <table:table-cell office:value-type="float" office:value="21892" table:style-name="ce14">
            <text:p><text:s/>21,892<text:s/></text:p>
          </table:table-cell>
          <table:table-cell office:value-type="float" office:value="43069699" table:style-name="ce14">
            <text:p><text:s/>43,069,699<text:s/></text:p>
          </table:table-cell>
          <table:table-cell office:value-type="float" office:value="926" table:style-name="ce14">
            <text:p><text:s/>926<text:s/></text:p>
          </table:table-cell>
          <table:table-cell office:value-type="float" office:value="29435631" table:style-name="ce14">
            <text:p><text:s/>29,435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9758" table:style-name="ce12">
            <text:p><text:s/>69,758<text:s/></text:p>
          </table:table-cell>
          <table:table-cell office:value-type="float" office:value="159021048" table:style-name="ce12">
            <text:p><text:s/>159,021,048<text:s/></text:p>
          </table:table-cell>
          <table:table-cell office:value-type="float" office:value="3010" table:style-name="ce12">
            <text:p><text:s/>3,010<text:s/></text:p>
          </table:table-cell>
          <table:table-cell office:value-type="float" office:value="147883068" table:style-name="ce12">
            <text:p><text:s/>147,883,068<text:s/></text:p>
          </table:table-cell>
          <table:table-cell table:style-name="ce12"/>
          <table:table-cell office:value-type="float" office:value="68802" table:style-name="ce14">
            <text:p><text:s/>68,802<text:s/></text:p>
          </table:table-cell>
          <table:table-cell office:value-type="float" office:value="171454862" table:style-name="ce14">
            <text:p><text:s/>171,454,862<text:s/></text:p>
          </table:table-cell>
          <table:table-cell office:value-type="float" office:value="2995" table:style-name="ce14">
            <text:p><text:s/>2,995<text:s/></text:p>
          </table:table-cell>
          <table:table-cell office:value-type="float" office:value="150970389" table:style-name="ce14">
            <text:p><text:s/>150,970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1440" table:style-name="ce12">
            <text:p><text:s/>31,440<text:s/></text:p>
          </table:table-cell>
          <table:table-cell office:value-type="float" office:value="70738158" table:style-name="ce12">
            <text:p><text:s/>70,738,158<text:s/></text:p>
          </table:table-cell>
          <table:table-cell office:value-type="float" office:value="981" table:style-name="ce12">
            <text:p><text:s/>981<text:s/></text:p>
          </table:table-cell>
          <table:table-cell office:value-type="float" office:value="56198840" table:style-name="ce12">
            <text:p><text:s/>56,198,840<text:s/></text:p>
          </table:table-cell>
          <table:table-cell table:style-name="ce12"/>
          <table:table-cell office:value-type="float" office:value="34281" table:style-name="ce14">
            <text:p><text:s/>34,281<text:s/></text:p>
          </table:table-cell>
          <table:table-cell office:value-type="float" office:value="72214356" table:style-name="ce14">
            <text:p><text:s/>72,214,356<text:s/></text:p>
          </table:table-cell>
          <table:table-cell office:value-type="float" office:value="948" table:style-name="ce14">
            <text:p><text:s/>948<text:s/></text:p>
          </table:table-cell>
          <table:table-cell office:value-type="float" office:value="55945217" table:style-name="ce14">
            <text:p><text:s/>55,945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8336" table:style-name="ce12">
            <text:p><text:s/>8,336<text:s/></text:p>
          </table:table-cell>
          <table:table-cell office:value-type="float" office:value="11549138" table:style-name="ce12">
            <text:p><text:s/>11,549,138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5962074" table:style-name="ce12">
            <text:p><text:s/>5,962,074<text:s/></text:p>
          </table:table-cell>
          <table:table-cell table:style-name="ce12"/>
          <table:table-cell office:value-type="float" office:value="8864" table:style-name="ce14">
            <text:p><text:s/>8,864<text:s/></text:p>
          </table:table-cell>
          <table:table-cell office:value-type="float" office:value="11616956" table:style-name="ce14">
            <text:p><text:s/>11,616,956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5702499" table:style-name="ce14">
            <text:p><text:s/>5,702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7273" table:style-name="ce12">
            <text:p><text:s/>17,273<text:s/></text:p>
          </table:table-cell>
          <table:table-cell office:value-type="float" office:value="26932858" table:style-name="ce12">
            <text:p><text:s/>26,932,858<text:s/></text:p>
          </table:table-cell>
          <table:table-cell office:value-type="float" office:value="655" table:style-name="ce12">
            <text:p><text:s/>655<text:s/></text:p>
          </table:table-cell>
          <table:table-cell office:value-type="float" office:value="32353355" table:style-name="ce12">
            <text:p><text:s/>32,353,355<text:s/></text:p>
          </table:table-cell>
          <table:table-cell table:style-name="ce12"/>
          <table:table-cell office:value-type="float" office:value="18461" table:style-name="ce14">
            <text:p><text:s/>18,461<text:s/></text:p>
          </table:table-cell>
          <table:table-cell office:value-type="float" office:value="30219545" table:style-name="ce14">
            <text:p><text:s/>30,219,545<text:s/></text:p>
          </table:table-cell>
          <table:table-cell office:value-type="float" office:value="704" table:style-name="ce14">
            <text:p><text:s/>704<text:s/></text:p>
          </table:table-cell>
          <table:table-cell office:value-type="float" office:value="30608091" table:style-name="ce14">
            <text:p><text:s/>30,608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5591" table:style-name="ce12">
            <text:p><text:s/>55,5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" table:style-name="ce14">
            <text:p><text:s/>15<text:s/></text:p>
          </table:table-cell>
          <table:table-cell office:value-type="float" office:value="32527" table:style-name="ce14">
            <text:p><text:s/>32,5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0395" table:style-name="ce12">
            <text:p><text:s/>10,395<text:s/></text:p>
          </table:table-cell>
          <table:table-cell office:value-type="float" office:value="19710382" table:style-name="ce12">
            <text:p><text:s/>19,710,382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25436151" table:style-name="ce12">
            <text:p><text:s/>25,436,151<text:s/></text:p>
          </table:table-cell>
          <table:table-cell table:style-name="ce12"/>
          <table:table-cell office:value-type="float" office:value="14497" table:style-name="ce14">
            <text:p><text:s/>14,497<text:s/></text:p>
          </table:table-cell>
          <table:table-cell office:value-type="float" office:value="27610044" table:style-name="ce14">
            <text:p><text:s/>27,610,044<text:s/></text:p>
          </table:table-cell>
          <table:table-cell office:value-type="float" office:value="666" table:style-name="ce14">
            <text:p><text:s/>666<text:s/></text:p>
          </table:table-cell>
          <table:table-cell office:value-type="float" office:value="33647316" table:style-name="ce14">
            <text:p><text:s/>33,647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00" table:style-name="ce12">
            <text:p><text:s/>1,000<text:s/></text:p>
          </table:table-cell>
          <table:table-cell office:value-type="float" office:value="1624145" table:style-name="ce12">
            <text:p><text:s/>1,624,145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6750509" table:style-name="ce12">
            <text:p><text:s/>6,750,509<text:s/></text:p>
          </table:table-cell>
          <table:table-cell table:style-name="ce12"/>
          <table:table-cell office:value-type="float" office:value="1121" table:style-name="ce14">
            <text:p><text:s/>1,121<text:s/></text:p>
          </table:table-cell>
          <table:table-cell office:value-type="float" office:value="1597504" table:style-name="ce14">
            <text:p><text:s/>1,597,504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7123163" table:style-name="ce14">
            <text:p><text:s/>7,123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368" table:style-name="ce12">
            <text:p><text:s/>6,368<text:s/></text:p>
          </table:table-cell>
          <table:table-cell office:value-type="float" office:value="7592052" table:style-name="ce12">
            <text:p><text:s/>7,592,052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282430" table:style-name="ce12">
            <text:p><text:s/>2,282,430<text:s/></text:p>
          </table:table-cell>
          <table:table-cell table:style-name="ce12"/>
          <table:table-cell office:value-type="float" office:value="6174" table:style-name="ce14">
            <text:p><text:s/>6,174<text:s/></text:p>
          </table:table-cell>
          <table:table-cell office:value-type="float" office:value="7587977" table:style-name="ce14">
            <text:p><text:s/>7,587,977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2639230" table:style-name="ce14">
            <text:p><text:s/>2,639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1885" table:style-name="ce12">
            <text:p><text:s/>11,885<text:s/></text:p>
          </table:table-cell>
          <table:table-cell office:value-type="float" office:value="24448362" table:style-name="ce12">
            <text:p><text:s/>24,448,362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18078194" table:style-name="ce12">
            <text:p><text:s/>18,078,194<text:s/></text:p>
          </table:table-cell>
          <table:table-cell table:style-name="ce12"/>
          <table:table-cell office:value-type="float" office:value="12248" table:style-name="ce14">
            <text:p><text:s/>12,248<text:s/></text:p>
          </table:table-cell>
          <table:table-cell office:value-type="float" office:value="26949514" table:style-name="ce14">
            <text:p><text:s/>26,949,514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20900044" table:style-name="ce14">
            <text:p><text:s/>20,900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784" table:style-name="ce12">
            <text:p><text:s/>7,784<text:s/></text:p>
          </table:table-cell>
          <table:table-cell office:value-type="float" office:value="17245464" table:style-name="ce12">
            <text:p><text:s/>17,245,464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20401482" table:style-name="ce12">
            <text:p><text:s/>20,401,482<text:s/></text:p>
          </table:table-cell>
          <table:table-cell table:style-name="ce12"/>
          <table:table-cell office:value-type="float" office:value="8156" table:style-name="ce14">
            <text:p><text:s/>8,156<text:s/></text:p>
          </table:table-cell>
          <table:table-cell office:value-type="float" office:value="18488740" table:style-name="ce14">
            <text:p><text:s/>18,488,740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6327603" table:style-name="ce14">
            <text:p><text:s/>16,327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802" table:style-name="ce12">
            <text:p><text:s/>3,802<text:s/></text:p>
          </table:table-cell>
          <table:table-cell office:value-type="float" office:value="3880416" table:style-name="ce12">
            <text:p><text:s/>3,880,41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941163" table:style-name="ce12">
            <text:p><text:s/>2,941,163<text:s/></text:p>
          </table:table-cell>
          <table:table-cell table:style-name="ce12"/>
          <table:table-cell office:value-type="float" office:value="3701" table:style-name="ce14">
            <text:p><text:s/>3,701<text:s/></text:p>
          </table:table-cell>
          <table:table-cell office:value-type="float" office:value="4382019" table:style-name="ce14">
            <text:p><text:s/>4,382,01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327886" table:style-name="ce14">
            <text:p><text:s/>3,327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4141" table:style-name="ce12">
            <text:p><text:s/>24,141<text:s/></text:p>
          </table:table-cell>
          <table:table-cell office:value-type="float" office:value="48024210" table:style-name="ce12">
            <text:p><text:s/>48,024,210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21312442" table:style-name="ce12">
            <text:p><text:s/>21,312,442<text:s/></text:p>
          </table:table-cell>
          <table:table-cell table:style-name="ce12"/>
          <table:table-cell office:value-type="float" office:value="25629" table:style-name="ce14">
            <text:p><text:s/>25,629<text:s/></text:p>
          </table:table-cell>
          <table:table-cell office:value-type="float" office:value="54467930" table:style-name="ce14">
            <text:p><text:s/>54,467,930<text:s/></text:p>
          </table:table-cell>
          <table:table-cell office:value-type="float" office:value="619" table:style-name="ce14">
            <text:p><text:s/>619<text:s/></text:p>
          </table:table-cell>
          <table:table-cell office:value-type="float" office:value="24750078" table:style-name="ce14">
            <text:p><text:s/>24,750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369" table:style-name="ce12">
            <text:p><text:s/>4,369<text:s/></text:p>
          </table:table-cell>
          <table:table-cell office:value-type="float" office:value="6819868" table:style-name="ce12">
            <text:p><text:s/>6,819,868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8245605" table:style-name="ce12">
            <text:p><text:s/>8,245,605<text:s/></text:p>
          </table:table-cell>
          <table:table-cell table:style-name="ce12"/>
          <table:table-cell office:value-type="float" office:value="4835" table:style-name="ce14">
            <text:p><text:s/>4,835<text:s/></text:p>
          </table:table-cell>
          <table:table-cell office:value-type="float" office:value="7337920" table:style-name="ce14">
            <text:p><text:s/>7,337,920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7515938" table:style-name="ce14">
            <text:p><text:s/>7,515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7963" table:style-name="ce12">
            <text:p><text:s/>37,963<text:s/></text:p>
          </table:table-cell>
          <table:table-cell office:value-type="float" office:value="83690841" table:style-name="ce12">
            <text:p><text:s/>83,690,841<text:s/></text:p>
          </table:table-cell>
          <table:table-cell office:value-type="float" office:value="661" table:style-name="ce12">
            <text:p><text:s/>661<text:s/></text:p>
          </table:table-cell>
          <table:table-cell office:value-type="float" office:value="29206274" table:style-name="ce12">
            <text:p><text:s/>29,206,274<text:s/></text:p>
          </table:table-cell>
          <table:table-cell table:style-name="ce12"/>
          <table:table-cell office:value-type="float" office:value="39509" table:style-name="ce14">
            <text:p><text:s/>39,509<text:s/></text:p>
          </table:table-cell>
          <table:table-cell office:value-type="float" office:value="88706311" table:style-name="ce14">
            <text:p><text:s/>88,706,311<text:s/></text:p>
          </table:table-cell>
          <table:table-cell office:value-type="float" office:value="719" table:style-name="ce14">
            <text:p><text:s/>719<text:s/></text:p>
          </table:table-cell>
          <table:table-cell office:value-type="float" office:value="33291353" table:style-name="ce14">
            <text:p><text:s/>33,291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7766" table:style-name="ce12">
            <text:p><text:s/>67,766<text:s/></text:p>
          </table:table-cell>
          <table:table-cell office:value-type="float" office:value="147290254" table:style-name="ce12">
            <text:p><text:s/>147,290,254<text:s/></text:p>
          </table:table-cell>
          <table:table-cell office:value-type="float" office:value="1395" table:style-name="ce12">
            <text:p><text:s/>1,395<text:s/></text:p>
          </table:table-cell>
          <table:table-cell office:value-type="float" office:value="64379111" table:style-name="ce12">
            <text:p><text:s/>64,379,111<text:s/></text:p>
          </table:table-cell>
          <table:table-cell table:style-name="ce12"/>
          <table:table-cell office:value-type="float" office:value="74314" table:style-name="ce14">
            <text:p><text:s/>74,314<text:s/></text:p>
          </table:table-cell>
          <table:table-cell office:value-type="float" office:value="168118542" table:style-name="ce14">
            <text:p><text:s/>168,118,542<text:s/></text:p>
          </table:table-cell>
          <table:table-cell office:value-type="float" office:value="1491" table:style-name="ce14">
            <text:p><text:s/>1,491<text:s/></text:p>
          </table:table-cell>
          <table:table-cell office:value-type="float" office:value="72479502" table:style-name="ce14">
            <text:p><text:s/>72,479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2253" table:style-name="ce12">
            <text:p><text:s/>22,253<text:s/></text:p>
          </table:table-cell>
          <table:table-cell office:value-type="float" office:value="49447751" table:style-name="ce12">
            <text:p><text:s/>49,447,751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24811580" table:style-name="ce12">
            <text:p><text:s/>24,811,580<text:s/></text:p>
          </table:table-cell>
          <table:table-cell table:style-name="ce12"/>
          <table:table-cell office:value-type="float" office:value="23856" table:style-name="ce14">
            <text:p><text:s/>23,856<text:s/></text:p>
          </table:table-cell>
          <table:table-cell office:value-type="float" office:value="55903810" table:style-name="ce14">
            <text:p><text:s/>55,903,810<text:s/></text:p>
          </table:table-cell>
          <table:table-cell office:value-type="float" office:value="512" table:style-name="ce14">
            <text:p><text:s/>512<text:s/></text:p>
          </table:table-cell>
          <table:table-cell office:value-type="float" office:value="24132714" table:style-name="ce14">
            <text:p><text:s/>24,132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35678" table:style-name="ce12">
            <text:p><text:s/>35,678<text:s/></text:p>
          </table:table-cell>
          <table:table-cell office:value-type="float" office:value="97780984" table:style-name="ce12">
            <text:p><text:s/>97,780,984<text:s/></text:p>
          </table:table-cell>
          <table:table-cell office:value-type="float" office:value="1013" table:style-name="ce12">
            <text:p><text:s/>1,013<text:s/></text:p>
          </table:table-cell>
          <table:table-cell office:value-type="float" office:value="65483437" table:style-name="ce12">
            <text:p><text:s/>65,483,437<text:s/></text:p>
          </table:table-cell>
          <table:table-cell table:style-name="ce12"/>
          <table:table-cell office:value-type="float" office:value="43940" table:style-name="ce14">
            <text:p><text:s/>43,940<text:s/></text:p>
          </table:table-cell>
          <table:table-cell office:value-type="float" office:value="137206611" table:style-name="ce14">
            <text:p><text:s/>137,206,611<text:s/></text:p>
          </table:table-cell>
          <table:table-cell office:value-type="float" office:value="1481" table:style-name="ce14">
            <text:p><text:s/>1,481<text:s/></text:p>
          </table:table-cell>
          <table:table-cell office:value-type="float" office:value="90475774" table:style-name="ce14">
            <text:p><text:s/>90,475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314" table:style-name="ce12">
            <text:p><text:s/>10,314<text:s/></text:p>
          </table:table-cell>
          <table:table-cell office:value-type="float" office:value="16511629" table:style-name="ce12">
            <text:p><text:s/>16,511,62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1094858" table:style-name="ce12">
            <text:p><text:s/>11,094,858<text:s/></text:p>
          </table:table-cell>
          <table:table-cell table:style-name="ce12"/>
          <table:table-cell office:value-type="float" office:value="12057" table:style-name="ce14">
            <text:p><text:s/>12,057<text:s/></text:p>
          </table:table-cell>
          <table:table-cell office:value-type="float" office:value="18645014" table:style-name="ce14">
            <text:p><text:s/>18,645,01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2241989" table:style-name="ce14">
            <text:p><text:s/>12,241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6641" table:style-name="ce12">
            <text:p><text:s/>6,641<text:s/></text:p>
          </table:table-cell>
          <table:table-cell office:value-type="float" office:value="19953367" table:style-name="ce12">
            <text:p><text:s/>19,953,367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7961621" table:style-name="ce12">
            <text:p><text:s/>7,961,621<text:s/></text:p>
          </table:table-cell>
          <table:table-cell table:style-name="ce12"/>
          <table:table-cell office:value-type="float" office:value="8583" table:style-name="ce14">
            <text:p><text:s/>8,583<text:s/></text:p>
          </table:table-cell>
          <table:table-cell office:value-type="float" office:value="23850351" table:style-name="ce14">
            <text:p><text:s/>23,850,35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9654416" table:style-name="ce14">
            <text:p><text:s/>9,654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190" table:style-name="ce12">
            <text:p><text:s/>7,190<text:s/></text:p>
          </table:table-cell>
          <table:table-cell office:value-type="float" office:value="17899897" table:style-name="ce12">
            <text:p><text:s/>17,899,89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994239" table:style-name="ce12">
            <text:p><text:s/>1,994,239<text:s/></text:p>
          </table:table-cell>
          <table:table-cell table:style-name="ce12"/>
          <table:table-cell office:value-type="float" office:value="7931" table:style-name="ce14">
            <text:p><text:s/>7,931<text:s/></text:p>
          </table:table-cell>
          <table:table-cell office:value-type="float" office:value="18554212" table:style-name="ce14">
            <text:p><text:s/>18,554,21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491319" table:style-name="ce14">
            <text:p><text:s/>5,491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208" table:style-name="ce12">
            <text:p><text:s/>5,208<text:s/></text:p>
          </table:table-cell>
          <table:table-cell office:value-type="float" office:value="11336257" table:style-name="ce12">
            <text:p><text:s/>11,336,25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78273" table:style-name="ce12">
            <text:p><text:s/>678,273<text:s/></text:p>
          </table:table-cell>
          <table:table-cell table:style-name="ce12"/>
          <table:table-cell office:value-type="float" office:value="5961" table:style-name="ce14">
            <text:p><text:s/>5,961<text:s/></text:p>
          </table:table-cell>
          <table:table-cell office:value-type="float" office:value="13651993" table:style-name="ce14">
            <text:p><text:s/>13,651,99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264945" table:style-name="ce14">
            <text:p><text:s/>2,264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70" table:style-name="ce12">
            <text:p><text:s/>1,670<text:s/></text:p>
          </table:table-cell>
          <table:table-cell office:value-type="float" office:value="2414495" table:style-name="ce12">
            <text:p><text:s/>2,414,495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1257541" table:style-name="ce12">
            <text:p><text:s/>11,257,541<text:s/></text:p>
          </table:table-cell>
          <table:table-cell table:style-name="ce12"/>
          <table:table-cell office:value-type="float" office:value="1708" table:style-name="ce14">
            <text:p><text:s/>1,708<text:s/></text:p>
          </table:table-cell>
          <table:table-cell office:value-type="float" office:value="2218425" table:style-name="ce14">
            <text:p><text:s/>2,218,425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2314851" table:style-name="ce14">
            <text:p><text:s/>12,314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297" table:style-name="ce12">
            <text:p><text:s/>1,297<text:s/></text:p>
          </table:table-cell>
          <table:table-cell office:value-type="float" office:value="2673819" table:style-name="ce12">
            <text:p><text:s/>2,673,81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173938" table:style-name="ce12">
            <text:p><text:s/>4,173,938<text:s/></text:p>
          </table:table-cell>
          <table:table-cell table:style-name="ce12"/>
          <table:table-cell office:value-type="float" office:value="1042" table:style-name="ce14">
            <text:p><text:s/>1,042<text:s/></text:p>
          </table:table-cell>
          <table:table-cell office:value-type="float" office:value="2081105" table:style-name="ce14">
            <text:p><text:s/>2,081,105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4114033" table:style-name="ce14">
            <text:p><text:s/>4,114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591" table:style-name="ce12">
            <text:p><text:s/>13,591<text:s/></text:p>
          </table:table-cell>
          <table:table-cell office:value-type="float" office:value="18863116" table:style-name="ce12">
            <text:p><text:s/>18,863,116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6005429" table:style-name="ce12">
            <text:p><text:s/>6,005,429<text:s/></text:p>
          </table:table-cell>
          <table:table-cell table:style-name="ce12"/>
          <table:table-cell office:value-type="float" office:value="13780" table:style-name="ce14">
            <text:p><text:s/>13,780<text:s/></text:p>
          </table:table-cell>
          <table:table-cell office:value-type="float" office:value="19082363" table:style-name="ce14">
            <text:p><text:s/>19,082,363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5219772" table:style-name="ce14">
            <text:p><text:s/>5,219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653" table:style-name="ce12">
            <text:p><text:s/>3,653<text:s/></text:p>
          </table:table-cell>
          <table:table-cell office:value-type="float" office:value="7626693" table:style-name="ce12">
            <text:p><text:s/>7,626,69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16171" table:style-name="ce12">
            <text:p><text:s/>716,171<text:s/></text:p>
          </table:table-cell>
          <table:table-cell table:style-name="ce12"/>
          <table:table-cell office:value-type="float" office:value="3643" table:style-name="ce14">
            <text:p><text:s/>3,643<text:s/></text:p>
          </table:table-cell>
          <table:table-cell office:value-type="float" office:value="7298255" table:style-name="ce14">
            <text:p><text:s/>7,298,25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10478" table:style-name="ce14">
            <text:p><text:s/>710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550" table:style-name="ce12">
            <text:p><text:s/>3,550<text:s/></text:p>
          </table:table-cell>
          <table:table-cell office:value-type="float" office:value="4068495" table:style-name="ce12">
            <text:p><text:s/>4,068,49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182408" table:style-name="ce12">
            <text:p><text:s/>5,182,408<text:s/></text:p>
          </table:table-cell>
          <table:table-cell table:style-name="ce12"/>
          <table:table-cell office:value-type="float" office:value="3494" table:style-name="ce14">
            <text:p><text:s/>3,494<text:s/></text:p>
          </table:table-cell>
          <table:table-cell office:value-type="float" office:value="4219100" table:style-name="ce14">
            <text:p><text:s/>4,219,10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134947" table:style-name="ce14">
            <text:p><text:s/>3,134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751" table:style-name="ce12">
            <text:p><text:s/>2,751<text:s/></text:p>
          </table:table-cell>
          <table:table-cell office:value-type="float" office:value="3732003" table:style-name="ce12">
            <text:p><text:s/>3,732,00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58324" table:style-name="ce12">
            <text:p><text:s/>358,324<text:s/></text:p>
          </table:table-cell>
          <table:table-cell table:style-name="ce12"/>
          <table:table-cell office:value-type="float" office:value="2694" table:style-name="ce14">
            <text:p><text:s/>2,694<text:s/></text:p>
          </table:table-cell>
          <table:table-cell office:value-type="float" office:value="4271549" table:style-name="ce14">
            <text:p><text:s/>4,271,54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08987" table:style-name="ce14">
            <text:p><text:s/>508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1025876" table:style-name="ce12">
            <text:p><text:s/>1,025,87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806848" table:style-name="ce12">
            <text:p><text:s/>2,806,848<text:s/></text:p>
          </table:table-cell>
          <table:table-cell table:style-name="ce12"/>
          <table:table-cell office:value-type="float" office:value="535" table:style-name="ce14">
            <text:p><text:s/>535<text:s/></text:p>
          </table:table-cell>
          <table:table-cell office:value-type="float" office:value="743212" table:style-name="ce14">
            <text:p><text:s/>743,21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702948" table:style-name="ce14">
            <text:p><text:s/>1,702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22188" table:style-name="ce12">
            <text:p><text:s/>122,188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4024841" table:style-name="ce12">
            <text:p><text:s/>4,024,841<text:s/></text:p>
          </table:table-cell>
          <table:table-cell table:style-name="ce12"/>
          <table:table-cell office:value-type="float" office:value="99" table:style-name="ce14">
            <text:p><text:s/>99<text:s/></text:p>
          </table:table-cell>
          <table:table-cell office:value-type="float" office:value="132283" table:style-name="ce14">
            <text:p><text:s/>132,283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304616" table:style-name="ce14">
            <text:p><text:s/>4,304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4065" table:style-name="ce12">
            <text:p><text:s/>14,065<text:s/></text:p>
          </table:table-cell>
          <table:table-cell office:value-type="float" office:value="26980909" table:style-name="ce12">
            <text:p><text:s/>26,980,909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14007465" table:style-name="ce12">
            <text:p><text:s/>14,007,465<text:s/></text:p>
          </table:table-cell>
          <table:table-cell table:style-name="ce12"/>
          <table:table-cell office:value-type="float" office:value="18329" table:style-name="ce14">
            <text:p><text:s/>18,329<text:s/></text:p>
          </table:table-cell>
          <table:table-cell office:value-type="float" office:value="41366288" table:style-name="ce14">
            <text:p><text:s/>41,366,288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17295835" table:style-name="ce14">
            <text:p><text:s/>17,295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4789" table:style-name="ce12">
            <text:p><text:s/>4,789<text:s/></text:p>
          </table:table-cell>
          <table:table-cell office:value-type="float" office:value="5380209" table:style-name="ce12">
            <text:p><text:s/>5,380,20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535198" table:style-name="ce12">
            <text:p><text:s/>3,535,198<text:s/></text:p>
          </table:table-cell>
          <table:table-cell table:style-name="ce12"/>
          <table:table-cell office:value-type="float" office:value="5575" table:style-name="ce14">
            <text:p><text:s/>5,575<text:s/></text:p>
          </table:table-cell>
          <table:table-cell office:value-type="float" office:value="6016380" table:style-name="ce14">
            <text:p><text:s/>6,016,38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613487" table:style-name="ce14">
            <text:p><text:s/>3,613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3130" table:style-name="ce12">
            <text:p><text:s/>13,130<text:s/></text:p>
          </table:table-cell>
          <table:table-cell office:value-type="float" office:value="23462039" table:style-name="ce12">
            <text:p><text:s/>23,462,039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0637448" table:style-name="ce12">
            <text:p><text:s/>10,637,448<text:s/></text:p>
          </table:table-cell>
          <table:table-cell table:style-name="ce12"/>
          <table:table-cell office:value-type="float" office:value="14600" table:style-name="ce14">
            <text:p><text:s/>14,600<text:s/></text:p>
          </table:table-cell>
          <table:table-cell office:value-type="float" office:value="27181974" table:style-name="ce14">
            <text:p><text:s/>27,181,974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15210288" table:style-name="ce14">
            <text:p><text:s/>15,210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810198" table:style-name="ce12">
            <text:p><text:s/>810,198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6985859" table:style-name="ce12">
            <text:p><text:s/>6,985,859<text:s/></text:p>
          </table:table-cell>
          <table:table-cell table:style-name="ce12"/>
          <table:table-cell office:value-type="float" office:value="408" table:style-name="ce14">
            <text:p><text:s/>408<text:s/></text:p>
          </table:table-cell>
          <table:table-cell office:value-type="float" office:value="791033" table:style-name="ce14">
            <text:p><text:s/>791,033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7047027" table:style-name="ce14">
            <text:p><text:s/>7,047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948" table:style-name="ce12">
            <text:p><text:s/>7,948<text:s/></text:p>
          </table:table-cell>
          <table:table-cell office:value-type="float" office:value="17107521" table:style-name="ce12">
            <text:p><text:s/>17,107,521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8972723" table:style-name="ce12">
            <text:p><text:s/>8,972,723<text:s/></text:p>
          </table:table-cell>
          <table:table-cell table:style-name="ce12"/>
          <table:table-cell office:value-type="float" office:value="6478" table:style-name="ce14">
            <text:p><text:s/>6,478<text:s/></text:p>
          </table:table-cell>
          <table:table-cell office:value-type="float" office:value="15228695" table:style-name="ce14">
            <text:p><text:s/>15,228,695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4937229" table:style-name="ce14">
            <text:p><text:s/>4,937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117" table:style-name="ce12">
            <text:p><text:s/>2,117<text:s/></text:p>
          </table:table-cell>
          <table:table-cell office:value-type="float" office:value="4534057" table:style-name="ce12">
            <text:p><text:s/>4,534,057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7633628" table:style-name="ce12">
            <text:p><text:s/>7,633,628<text:s/></text:p>
          </table:table-cell>
          <table:table-cell table:style-name="ce12"/>
          <table:table-cell office:value-type="float" office:value="2202" table:style-name="ce14">
            <text:p><text:s/>2,202<text:s/></text:p>
          </table:table-cell>
          <table:table-cell office:value-type="float" office:value="4791238" table:style-name="ce14">
            <text:p><text:s/>4,791,238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6154426" table:style-name="ce14">
            <text:p><text:s/>6,154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5401" table:style-name="ce12">
            <text:p><text:s/>5,401<text:s/></text:p>
          </table:table-cell>
          <table:table-cell office:value-type="float" office:value="8380550" table:style-name="ce12">
            <text:p><text:s/>8,380,550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5660180" table:style-name="ce12">
            <text:p><text:s/>5,660,180<text:s/></text:p>
          </table:table-cell>
          <table:table-cell table:style-name="ce12"/>
          <table:table-cell office:value-type="float" office:value="7014" table:style-name="ce14">
            <text:p><text:s/>7,014<text:s/></text:p>
          </table:table-cell>
          <table:table-cell office:value-type="float" office:value="12500015" table:style-name="ce14">
            <text:p><text:s/>12,500,015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7814775" table:style-name="ce14">
            <text:p><text:s/>7,814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034" table:style-name="ce12">
            <text:p><text:s/>1,034<text:s/></text:p>
          </table:table-cell>
          <table:table-cell office:value-type="float" office:value="1517033" table:style-name="ce12">
            <text:p><text:s/>1,517,03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225180" table:style-name="ce12">
            <text:p><text:s/>6,225,180<text:s/></text:p>
          </table:table-cell>
          <table:table-cell table:style-name="ce12"/>
          <table:table-cell office:value-type="float" office:value="974" table:style-name="ce14">
            <text:p><text:s/>974<text:s/></text:p>
          </table:table-cell>
          <table:table-cell office:value-type="float" office:value="1947728" table:style-name="ce14">
            <text:p><text:s/>1,947,72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604008" table:style-name="ce14">
            <text:p><text:s/>6,604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8853" table:style-name="ce12">
            <text:p><text:s/>8,853<text:s/></text:p>
          </table:table-cell>
          <table:table-cell office:value-type="float" office:value="12190851" table:style-name="ce12">
            <text:p><text:s/>12,190,85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235862" table:style-name="ce12">
            <text:p><text:s/>1,235,862<text:s/></text:p>
          </table:table-cell>
          <table:table-cell table:style-name="ce12"/>
          <table:table-cell office:value-type="float" office:value="9438" table:style-name="ce14">
            <text:p><text:s/>9,438<text:s/></text:p>
          </table:table-cell>
          <table:table-cell office:value-type="float" office:value="16095447" table:style-name="ce14">
            <text:p><text:s/>16,095,44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227900" table:style-name="ce14">
            <text:p><text:s/>1,227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7570" table:style-name="ce12">
            <text:p><text:s/>7,570<text:s/></text:p>
          </table:table-cell>
          <table:table-cell office:value-type="float" office:value="4985013" table:style-name="ce12">
            <text:p><text:s/>4,985,013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6965018" table:style-name="ce12">
            <text:p><text:s/>6,965,018<text:s/></text:p>
          </table:table-cell>
          <table:table-cell table:style-name="ce12"/>
          <table:table-cell office:value-type="float" office:value="7346" table:style-name="ce14">
            <text:p><text:s/>7,346<text:s/></text:p>
          </table:table-cell>
          <table:table-cell office:value-type="float" office:value="5421243" table:style-name="ce14">
            <text:p><text:s/>5,421,243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6875387" table:style-name="ce14">
            <text:p><text:s/>6,875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103" table:style-name="ce12">
            <text:p><text:s/>4,103<text:s/></text:p>
          </table:table-cell>
          <table:table-cell office:value-type="float" office:value="4239412" table:style-name="ce12">
            <text:p><text:s/>4,239,412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5802754" table:style-name="ce12">
            <text:p><text:s/>5,802,754<text:s/></text:p>
          </table:table-cell>
          <table:table-cell table:style-name="ce12"/>
          <table:table-cell office:value-type="float" office:value="3800" table:style-name="ce14">
            <text:p><text:s/>3,800<text:s/></text:p>
          </table:table-cell>
          <table:table-cell office:value-type="float" office:value="3906958" table:style-name="ce14">
            <text:p><text:s/>3,906,958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423927" table:style-name="ce14">
            <text:p><text:s/>4,423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600" table:style-name="ce12">
            <text:p><text:s/>1,600<text:s/></text:p>
          </table:table-cell>
          <table:table-cell office:value-type="float" office:value="2540392" table:style-name="ce12">
            <text:p><text:s/>2,540,392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279026" table:style-name="ce12">
            <text:p><text:s/>4,279,026<text:s/></text:p>
          </table:table-cell>
          <table:table-cell table:style-name="ce12"/>
          <table:table-cell office:value-type="float" office:value="1693" table:style-name="ce14">
            <text:p><text:s/>1,693<text:s/></text:p>
          </table:table-cell>
          <table:table-cell office:value-type="float" office:value="2734542" table:style-name="ce14">
            <text:p><text:s/>2,734,542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4044809" table:style-name="ce14">
            <text:p><text:s/>4,044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421" table:style-name="ce12">
            <text:p><text:s/>5,421<text:s/></text:p>
          </table:table-cell>
          <table:table-cell office:value-type="float" office:value="3426219" table:style-name="ce12">
            <text:p><text:s/>3,426,219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6014739" table:style-name="ce12">
            <text:p><text:s/>6,014,739<text:s/></text:p>
          </table:table-cell>
          <table:table-cell table:style-name="ce12"/>
          <table:table-cell office:value-type="float" office:value="5491" table:style-name="ce14">
            <text:p><text:s/>5,491<text:s/></text:p>
          </table:table-cell>
          <table:table-cell office:value-type="float" office:value="3534521" table:style-name="ce14">
            <text:p><text:s/>3,534,521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6263132" table:style-name="ce14">
            <text:p><text:s/>6,263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693161" table:style-name="ce12">
            <text:p><text:s/>693,16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917603" table:style-name="ce12">
            <text:p><text:s/>6,917,603<text:s/></text:p>
          </table:table-cell>
          <table:table-cell table:style-name="ce12"/>
          <table:table-cell office:value-type="float" office:value="336" table:style-name="ce14">
            <text:p><text:s/>336<text:s/></text:p>
          </table:table-cell>
          <table:table-cell office:value-type="float" office:value="933441" table:style-name="ce14">
            <text:p><text:s/>933,441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630492" table:style-name="ce14">
            <text:p><text:s/>6,630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865" table:style-name="ce12">
            <text:p><text:s/>1,865<text:s/></text:p>
          </table:table-cell>
          <table:table-cell office:value-type="float" office:value="2325991" table:style-name="ce12">
            <text:p><text:s/>2,325,99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29929" table:style-name="ce12">
            <text:p><text:s/>529,929<text:s/></text:p>
          </table:table-cell>
          <table:table-cell table:style-name="ce12"/>
          <table:table-cell office:value-type="float" office:value="1851" table:style-name="ce14">
            <text:p><text:s/>1,851<text:s/></text:p>
          </table:table-cell>
          <table:table-cell office:value-type="float" office:value="2459314" table:style-name="ce14">
            <text:p><text:s/>2,459,31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60478" table:style-name="ce14">
            <text:p><text:s/>460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912" table:style-name="ce12">
            <text:p><text:s/>7,912<text:s/></text:p>
          </table:table-cell>
          <table:table-cell office:value-type="float" office:value="10260759" table:style-name="ce12">
            <text:p><text:s/>10,260,759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5078016" table:style-name="ce12">
            <text:p><text:s/>5,078,016<text:s/></text:p>
          </table:table-cell>
          <table:table-cell table:style-name="ce12"/>
          <table:table-cell office:value-type="float" office:value="7645" table:style-name="ce14">
            <text:p><text:s/>7,645<text:s/></text:p>
          </table:table-cell>
          <table:table-cell office:value-type="float" office:value="11298675" table:style-name="ce14">
            <text:p><text:s/>11,298,675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3983358" table:style-name="ce14">
            <text:p><text:s/>3,983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595" table:style-name="ce12">
            <text:p><text:s/>4,595<text:s/></text:p>
          </table:table-cell>
          <table:table-cell office:value-type="float" office:value="4340217" table:style-name="ce12">
            <text:p><text:s/>4,340,21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71397" table:style-name="ce12">
            <text:p><text:s/>1,171,397<text:s/></text:p>
          </table:table-cell>
          <table:table-cell table:style-name="ce12"/>
          <table:table-cell office:value-type="float" office:value="4569" table:style-name="ce14">
            <text:p><text:s/>4,569<text:s/></text:p>
          </table:table-cell>
          <table:table-cell office:value-type="float" office:value="5064017" table:style-name="ce14">
            <text:p><text:s/>5,064,01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68564" table:style-name="ce14">
            <text:p><text:s/>768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320289" table:style-name="ce12">
            <text:p><text:s/>320,289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5660809" table:style-name="ce12">
            <text:p><text:s/>5,660,809<text:s/></text:p>
          </table:table-cell>
          <table:table-cell table:style-name="ce12"/>
          <table:table-cell office:value-type="float" office:value="493" table:style-name="ce14">
            <text:p><text:s/>493<text:s/></text:p>
          </table:table-cell>
          <table:table-cell office:value-type="float" office:value="338086" table:style-name="ce14">
            <text:p><text:s/>338,086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5944706" table:style-name="ce14">
            <text:p><text:s/>5,944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444" table:style-name="ce12">
            <text:p><text:s/>3,444<text:s/></text:p>
          </table:table-cell>
          <table:table-cell office:value-type="float" office:value="4498004" table:style-name="ce12">
            <text:p><text:s/>4,498,00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33099" table:style-name="ce12">
            <text:p><text:s/>333,099<text:s/></text:p>
          </table:table-cell>
          <table:table-cell table:style-name="ce12"/>
          <table:table-cell office:value-type="float" office:value="3379" table:style-name="ce14">
            <text:p><text:s/>3,379<text:s/></text:p>
          </table:table-cell>
          <table:table-cell office:value-type="float" office:value="6023482" table:style-name="ce14">
            <text:p><text:s/>6,023,48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7338" table:style-name="ce14">
            <text:p><text:s/>117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489" table:style-name="ce12">
            <text:p><text:s/>5,489<text:s/></text:p>
          </table:table-cell>
          <table:table-cell office:value-type="float" office:value="4015936" table:style-name="ce12">
            <text:p><text:s/>4,015,936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7363576" table:style-name="ce12">
            <text:p><text:s/>7,363,576<text:s/></text:p>
          </table:table-cell>
          <table:table-cell table:style-name="ce12"/>
          <table:table-cell office:value-type="float" office:value="6137" table:style-name="ce14">
            <text:p><text:s/>6,137<text:s/></text:p>
          </table:table-cell>
          <table:table-cell office:value-type="float" office:value="5211219" table:style-name="ce14">
            <text:p><text:s/>5,211,219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6878773" table:style-name="ce14">
            <text:p><text:s/>6,878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046" table:style-name="ce12">
            <text:p><text:s/>1,046<text:s/></text:p>
          </table:table-cell>
          <table:table-cell office:value-type="float" office:value="2207828" table:style-name="ce12">
            <text:p><text:s/>2,207,82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019890" table:style-name="ce12">
            <text:p><text:s/>6,019,890<text:s/></text:p>
          </table:table-cell>
          <table:table-cell table:style-name="ce12"/>
          <table:table-cell office:value-type="float" office:value="1006" table:style-name="ce14">
            <text:p><text:s/>1,006<text:s/></text:p>
          </table:table-cell>
          <table:table-cell office:value-type="float" office:value="2463861" table:style-name="ce14">
            <text:p><text:s/>2,463,86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939117" table:style-name="ce14">
            <text:p><text:s/>5,939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360943" table:style-name="ce12">
            <text:p><text:s/>360,943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9274847" table:style-name="ce12">
            <text:p><text:s/>9,274,847<text:s/></text:p>
          </table:table-cell>
          <table:table-cell table:style-name="ce12"/>
          <table:table-cell office:value-type="float" office:value="124" table:style-name="ce14">
            <text:p><text:s/>124<text:s/></text:p>
          </table:table-cell>
          <table:table-cell office:value-type="float" office:value="285102" table:style-name="ce14">
            <text:p><text:s/>285,102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9142793" table:style-name="ce14">
            <text:p><text:s/>9,142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1411023" table:style-name="ce12">
            <text:p><text:s/>1,411,023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6742960" table:style-name="ce12">
            <text:p><text:s/>6,742,960<text:s/></text:p>
          </table:table-cell>
          <table:table-cell table:style-name="ce12"/>
          <table:table-cell office:value-type="float" office:value="412" table:style-name="ce14">
            <text:p><text:s/>412<text:s/></text:p>
          </table:table-cell>
          <table:table-cell office:value-type="float" office:value="1161969" table:style-name="ce14">
            <text:p><text:s/>1,161,969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6314271" table:style-name="ce14">
            <text:p><text:s/>6,314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339" table:style-name="ce12">
            <text:p><text:s/>4,339<text:s/></text:p>
          </table:table-cell>
          <table:table-cell office:value-type="float" office:value="4442426" table:style-name="ce12">
            <text:p><text:s/>4,442,42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259176" table:style-name="ce12">
            <text:p><text:s/>3,259,176<text:s/></text:p>
          </table:table-cell>
          <table:table-cell table:style-name="ce12"/>
          <table:table-cell office:value-type="float" office:value="4315" table:style-name="ce14">
            <text:p><text:s/>4,315<text:s/></text:p>
          </table:table-cell>
          <table:table-cell office:value-type="float" office:value="4517104" table:style-name="ce14">
            <text:p><text:s/>4,517,10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112052" table:style-name="ce14">
            <text:p><text:s/>3,112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356579" table:style-name="ce12">
            <text:p><text:s/>356,579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798927" table:style-name="ce12">
            <text:p><text:s/>6,798,927<text:s/></text:p>
          </table:table-cell>
          <table:table-cell table:style-name="ce12"/>
          <table:table-cell office:value-type="float" office:value="454" table:style-name="ce14">
            <text:p><text:s/>454<text:s/></text:p>
          </table:table-cell>
          <table:table-cell office:value-type="float" office:value="359475" table:style-name="ce14">
            <text:p><text:s/>359,475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8241106" table:style-name="ce14">
            <text:p><text:s/>8,241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285" table:style-name="ce12">
            <text:p><text:s/>15,285<text:s/></text:p>
          </table:table-cell>
          <table:table-cell office:value-type="float" office:value="21221720" table:style-name="ce12">
            <text:p><text:s/>21,221,720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4805080" table:style-name="ce12">
            <text:p><text:s/>14,805,080<text:s/></text:p>
          </table:table-cell>
          <table:table-cell table:style-name="ce12"/>
          <table:table-cell office:value-type="float" office:value="15528" table:style-name="ce14">
            <text:p><text:s/>15,528<text:s/></text:p>
          </table:table-cell>
          <table:table-cell office:value-type="float" office:value="23896224" table:style-name="ce14">
            <text:p><text:s/>23,896,224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16213190" table:style-name="ce14">
            <text:p><text:s/>16,213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30" table:style-name="ce12">
            <text:p><text:s/>730<text:s/></text:p>
          </table:table-cell>
          <table:table-cell office:value-type="float" office:value="1206513" table:style-name="ce12">
            <text:p><text:s/>1,206,513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8438497" table:style-name="ce12">
            <text:p><text:s/>8,438,497<text:s/></text:p>
          </table:table-cell>
          <table:table-cell table:style-name="ce12"/>
          <table:table-cell office:value-type="float" office:value="811" table:style-name="ce14">
            <text:p><text:s/>811<text:s/></text:p>
          </table:table-cell>
          <table:table-cell office:value-type="float" office:value="1291121" table:style-name="ce14">
            <text:p><text:s/>1,291,121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7926048" table:style-name="ce14">
            <text:p><text:s/>7,926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033" table:style-name="ce12">
            <text:p><text:s/>4,033<text:s/></text:p>
          </table:table-cell>
          <table:table-cell office:value-type="float" office:value="5310593" table:style-name="ce12">
            <text:p><text:s/>5,310,593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3630208" table:style-name="ce12">
            <text:p><text:s/>3,630,208<text:s/></text:p>
          </table:table-cell>
          <table:table-cell table:style-name="ce12"/>
          <table:table-cell office:value-type="float" office:value="3888" table:style-name="ce14">
            <text:p><text:s/>3,888<text:s/></text:p>
          </table:table-cell>
          <table:table-cell office:value-type="float" office:value="5536145" table:style-name="ce14">
            <text:p><text:s/>5,536,145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358046" table:style-name="ce14">
            <text:p><text:s/>3,358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998" table:style-name="ce12">
            <text:p><text:s/>4,998<text:s/></text:p>
          </table:table-cell>
          <table:table-cell office:value-type="float" office:value="8043954" table:style-name="ce12">
            <text:p><text:s/>8,043,954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6265748" table:style-name="ce12">
            <text:p><text:s/>6,265,748<text:s/></text:p>
          </table:table-cell>
          <table:table-cell table:style-name="ce12"/>
          <table:table-cell office:value-type="float" office:value="5185" table:style-name="ce14">
            <text:p><text:s/>5,185<text:s/></text:p>
          </table:table-cell>
          <table:table-cell office:value-type="float" office:value="8899453" table:style-name="ce14">
            <text:p><text:s/>8,899,453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4642293" table:style-name="ce14">
            <text:p><text:s/>4,642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488" table:style-name="ce12">
            <text:p><text:s/>10,488<text:s/></text:p>
          </table:table-cell>
          <table:table-cell office:value-type="float" office:value="15728188" table:style-name="ce12">
            <text:p><text:s/>15,728,188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37029706" table:style-name="ce12">
            <text:p><text:s/>37,029,706<text:s/></text:p>
          </table:table-cell>
          <table:table-cell table:style-name="ce12"/>
          <table:table-cell office:value-type="float" office:value="8865" table:style-name="ce14">
            <text:p><text:s/>8,865<text:s/></text:p>
          </table:table-cell>
          <table:table-cell office:value-type="float" office:value="14591780" table:style-name="ce14">
            <text:p><text:s/>14,591,780<text:s/></text:p>
          </table:table-cell>
          <table:table-cell office:value-type="float" office:value="563" table:style-name="ce14">
            <text:p><text:s/>563<text:s/></text:p>
          </table:table-cell>
          <table:table-cell office:value-type="float" office:value="38687501" table:style-name="ce14">
            <text:p><text:s/>38,687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8916" table:style-name="ce12">
            <text:p><text:s/>8,916<text:s/></text:p>
          </table:table-cell>
          <table:table-cell office:value-type="float" office:value="10288271" table:style-name="ce12">
            <text:p><text:s/>10,288,2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242" table:style-name="ce14">
            <text:p><text:s/>8,242<text:s/></text:p>
          </table:table-cell>
          <table:table-cell office:value-type="float" office:value="9980216" table:style-name="ce14">
            <text:p><text:s/>9,980,2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282" table:style-name="ce12">
            <text:p><text:s/>4,282<text:s/></text:p>
          </table:table-cell>
          <table:table-cell office:value-type="float" office:value="5639053" table:style-name="ce12">
            <text:p><text:s/>5,639,05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209833" table:style-name="ce12">
            <text:p><text:s/>1,209,833<text:s/></text:p>
          </table:table-cell>
          <table:table-cell table:style-name="ce12"/>
          <table:table-cell office:value-type="float" office:value="4152" table:style-name="ce14">
            <text:p><text:s/>4,152<text:s/></text:p>
          </table:table-cell>
          <table:table-cell office:value-type="float" office:value="5329869" table:style-name="ce14">
            <text:p><text:s/>5,329,86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999601" table:style-name="ce14">
            <text:p><text:s/>999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700" table:style-name="ce12">
            <text:p><text:s/>4,700<text:s/></text:p>
          </table:table-cell>
          <table:table-cell office:value-type="float" office:value="4798412" table:style-name="ce12">
            <text:p><text:s/>4,798,41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922596" table:style-name="ce12">
            <text:p><text:s/>922,596<text:s/></text:p>
          </table:table-cell>
          <table:table-cell table:style-name="ce12"/>
          <table:table-cell office:value-type="float" office:value="4870" table:style-name="ce14">
            <text:p><text:s/>4,870<text:s/></text:p>
          </table:table-cell>
          <table:table-cell office:value-type="float" office:value="5170352" table:style-name="ce14">
            <text:p><text:s/>5,170,35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42907" table:style-name="ce14">
            <text:p><text:s/>942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7773" table:style-name="ce12">
            <text:p><text:s/>7,773<text:s/></text:p>
          </table:table-cell>
          <table:table-cell office:value-type="float" office:value="10951371" table:style-name="ce12">
            <text:p><text:s/>10,951,371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3582176" table:style-name="ce12">
            <text:p><text:s/>13,582,176<text:s/></text:p>
          </table:table-cell>
          <table:table-cell table:style-name="ce12"/>
          <table:table-cell office:value-type="float" office:value="10152" table:style-name="ce14">
            <text:p><text:s/>10,152<text:s/></text:p>
          </table:table-cell>
          <table:table-cell office:value-type="float" office:value="15502336" table:style-name="ce14">
            <text:p><text:s/>15,502,336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15869120" table:style-name="ce14">
            <text:p><text:s/>15,869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776" table:style-name="ce12">
            <text:p><text:s/>1,776<text:s/></text:p>
          </table:table-cell>
          <table:table-cell office:value-type="float" office:value="2459093" table:style-name="ce12">
            <text:p><text:s/>2,459,09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32409" table:style-name="ce12">
            <text:p><text:s/>632,409<text:s/></text:p>
          </table:table-cell>
          <table:table-cell table:style-name="ce12"/>
          <table:table-cell office:value-type="float" office:value="1753" table:style-name="ce14">
            <text:p><text:s/>1,753<text:s/></text:p>
          </table:table-cell>
          <table:table-cell office:value-type="float" office:value="2886787" table:style-name="ce14">
            <text:p><text:s/>2,886,78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01206" table:style-name="ce14">
            <text:p><text:s/>301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929" table:style-name="ce12">
            <text:p><text:s/>4,929<text:s/></text:p>
          </table:table-cell>
          <table:table-cell office:value-type="float" office:value="2993701" table:style-name="ce12">
            <text:p><text:s/>2,993,701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5257686" table:style-name="ce12">
            <text:p><text:s/>5,257,686<text:s/></text:p>
          </table:table-cell>
          <table:table-cell table:style-name="ce12"/>
          <table:table-cell office:value-type="float" office:value="4971" table:style-name="ce14">
            <text:p><text:s/>4,971<text:s/></text:p>
          </table:table-cell>
          <table:table-cell office:value-type="float" office:value="3419790" table:style-name="ce14">
            <text:p><text:s/>3,419,790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4635747" table:style-name="ce14">
            <text:p><text:s/>4,635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776" table:style-name="ce12">
            <text:p><text:s/>2,776<text:s/></text:p>
          </table:table-cell>
          <table:table-cell office:value-type="float" office:value="2370223" table:style-name="ce12">
            <text:p><text:s/>2,370,22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267568" table:style-name="ce12">
            <text:p><text:s/>2,267,568<text:s/></text:p>
          </table:table-cell>
          <table:table-cell table:style-name="ce12"/>
          <table:table-cell office:value-type="float" office:value="2896" table:style-name="ce14">
            <text:p><text:s/>2,896<text:s/></text:p>
          </table:table-cell>
          <table:table-cell office:value-type="float" office:value="2561974" table:style-name="ce14">
            <text:p><text:s/>2,561,97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829786" table:style-name="ce14">
            <text:p><text:s/>1,829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879333" table:style-name="ce12">
            <text:p><text:s/>879,333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4908789" table:style-name="ce12">
            <text:p><text:s/>4,908,789<text:s/></text:p>
          </table:table-cell>
          <table:table-cell table:style-name="ce12"/>
          <table:table-cell office:value-type="float" office:value="571" table:style-name="ce14">
            <text:p><text:s/>571<text:s/></text:p>
          </table:table-cell>
          <table:table-cell office:value-type="float" office:value="882194" table:style-name="ce14">
            <text:p><text:s/>882,194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5484997" table:style-name="ce14">
            <text:p><text:s/>5,484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907" table:style-name="ce12">
            <text:p><text:s/>2,907<text:s/></text:p>
          </table:table-cell>
          <table:table-cell office:value-type="float" office:value="3444900" table:style-name="ce12">
            <text:p><text:s/>3,444,90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5668" table:style-name="ce12">
            <text:p><text:s/>105,668<text:s/></text:p>
          </table:table-cell>
          <table:table-cell table:style-name="ce12"/>
          <table:table-cell office:value-type="float" office:value="2912" table:style-name="ce14">
            <text:p><text:s/>2,912<text:s/></text:p>
          </table:table-cell>
          <table:table-cell office:value-type="float" office:value="3502018" table:style-name="ce14">
            <text:p><text:s/>3,502,01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5888" table:style-name="ce14">
            <text:p><text:s/>115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380" table:style-name="ce12">
            <text:p><text:s/>3,380<text:s/></text:p>
          </table:table-cell>
          <table:table-cell office:value-type="float" office:value="3632963" table:style-name="ce12">
            <text:p><text:s/>3,632,96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356139" table:style-name="ce12">
            <text:p><text:s/>2,356,139<text:s/></text:p>
          </table:table-cell>
          <table:table-cell table:style-name="ce12"/>
          <table:table-cell office:value-type="float" office:value="3690" table:style-name="ce14">
            <text:p><text:s/>3,690<text:s/></text:p>
          </table:table-cell>
          <table:table-cell office:value-type="float" office:value="4798457" table:style-name="ce14">
            <text:p><text:s/>4,798,457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894835" table:style-name="ce14">
            <text:p><text:s/>2,894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484" table:style-name="ce12">
            <text:p><text:s/>3,484<text:s/></text:p>
          </table:table-cell>
          <table:table-cell office:value-type="float" office:value="4225294" table:style-name="ce12">
            <text:p><text:s/>4,225,29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866358" table:style-name="ce12">
            <text:p><text:s/>866,358<text:s/></text:p>
          </table:table-cell>
          <table:table-cell table:style-name="ce12"/>
          <table:table-cell office:value-type="float" office:value="3674" table:style-name="ce14">
            <text:p><text:s/>3,674<text:s/></text:p>
          </table:table-cell>
          <table:table-cell office:value-type="float" office:value="4646576" table:style-name="ce14">
            <text:p><text:s/>4,646,57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34854" table:style-name="ce14">
            <text:p><text:s/>734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586" table:style-name="ce12">
            <text:p><text:s/>586<text:s/></text:p>
          </table:table-cell>
          <table:table-cell office:value-type="float" office:value="1353964" table:style-name="ce12">
            <text:p><text:s/>1,353,964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11271697" table:style-name="ce12">
            <text:p><text:s/>11,271,697<text:s/></text:p>
          </table:table-cell>
          <table:table-cell table:style-name="ce12"/>
          <table:table-cell office:value-type="float" office:value="759" table:style-name="ce14">
            <text:p><text:s/>759<text:s/></text:p>
          </table:table-cell>
          <table:table-cell office:value-type="float" office:value="1565729" table:style-name="ce14">
            <text:p><text:s/>1,565,729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1005592" table:style-name="ce14">
            <text:p><text:s/>11,005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1943" table:style-name="ce12">
            <text:p><text:s/>1,943<text:s/></text:p>
          </table:table-cell>
          <table:table-cell office:value-type="float" office:value="1480643" table:style-name="ce12">
            <text:p><text:s/>1,480,64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741462" table:style-name="ce12">
            <text:p><text:s/>1,741,462<text:s/></text:p>
          </table:table-cell>
          <table:table-cell table:style-name="ce12"/>
          <table:table-cell office:value-type="float" office:value="2174" table:style-name="ce14">
            <text:p><text:s/>2,174<text:s/></text:p>
          </table:table-cell>
          <table:table-cell office:value-type="float" office:value="1747981" table:style-name="ce14">
            <text:p><text:s/>1,747,98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494548" table:style-name="ce14">
            <text:p><text:s/>1,494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2150" table:style-name="ce12">
            <text:p><text:s/>12,150<text:s/></text:p>
          </table:table-cell>
          <table:table-cell office:value-type="float" office:value="24115513" table:style-name="ce12">
            <text:p><text:s/>24,115,513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14137345" table:style-name="ce12">
            <text:p><text:s/>14,137,345<text:s/></text:p>
          </table:table-cell>
          <table:table-cell table:style-name="ce12"/>
          <table:table-cell office:value-type="float" office:value="13778" table:style-name="ce14">
            <text:p><text:s/>13,778<text:s/></text:p>
          </table:table-cell>
          <table:table-cell office:value-type="float" office:value="29226288" table:style-name="ce14">
            <text:p><text:s/>29,226,288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2021789" table:style-name="ce14">
            <text:p><text:s/>12,021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93" table:style-name="ce14">
            <text:p><text:s/>3,993<text:s/></text:p>
          </table:table-cell>
          <table:table-cell office:value-type="float" office:value="7190530" table:style-name="ce14">
            <text:p><text:s/>7,190,53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567953" table:style-name="ce14">
            <text:p><text:s/>3,567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971" table:style-name="ce12">
            <text:p><text:s/>4,971<text:s/></text:p>
          </table:table-cell>
          <table:table-cell office:value-type="float" office:value="5116384" table:style-name="ce12">
            <text:p><text:s/>5,116,38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84411" table:style-name="ce12">
            <text:p><text:s/>684,411<text:s/></text:p>
          </table:table-cell>
          <table:table-cell table:style-name="ce12"/>
          <table:table-cell office:value-type="float" office:value="4731" table:style-name="ce14">
            <text:p><text:s/>4,731<text:s/></text:p>
          </table:table-cell>
          <table:table-cell office:value-type="float" office:value="4979083" table:style-name="ce14">
            <text:p><text:s/>4,979,08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41398" table:style-name="ce14">
            <text:p><text:s/>641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586" table:style-name="ce12">
            <text:p><text:s/>3,586<text:s/></text:p>
          </table:table-cell>
          <table:table-cell office:value-type="float" office:value="3624972" table:style-name="ce12">
            <text:p><text:s/>3,624,97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051034" table:style-name="ce12">
            <text:p><text:s/>1,051,034<text:s/></text:p>
          </table:table-cell>
          <table:table-cell table:style-name="ce12"/>
          <table:table-cell office:value-type="float" office:value="3686" table:style-name="ce14">
            <text:p><text:s/>3,686<text:s/></text:p>
          </table:table-cell>
          <table:table-cell office:value-type="float" office:value="4277309" table:style-name="ce14">
            <text:p><text:s/>4,277,30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62924" table:style-name="ce14">
            <text:p><text:s/>662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273" table:style-name="ce12">
            <text:p><text:s/>3,273<text:s/></text:p>
          </table:table-cell>
          <table:table-cell office:value-type="float" office:value="2824377" table:style-name="ce12">
            <text:p><text:s/>2,824,37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44918" table:style-name="ce12">
            <text:p><text:s/>144,918<text:s/></text:p>
          </table:table-cell>
          <table:table-cell table:style-name="ce12"/>
          <table:table-cell office:value-type="float" office:value="3341" table:style-name="ce14">
            <text:p><text:s/>3,341<text:s/></text:p>
          </table:table-cell>
          <table:table-cell office:value-type="float" office:value="3040418" table:style-name="ce14">
            <text:p><text:s/>3,040,41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0107" table:style-name="ce14">
            <text:p><text:s/>150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450" table:style-name="ce12">
            <text:p><text:s/>3,450<text:s/></text:p>
          </table:table-cell>
          <table:table-cell office:value-type="float" office:value="4384432" table:style-name="ce12">
            <text:p><text:s/>4,384,43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07274" table:style-name="ce12">
            <text:p><text:s/>907,274<text:s/></text:p>
          </table:table-cell>
          <table:table-cell table:style-name="ce12"/>
          <table:table-cell office:value-type="float" office:value="3434" table:style-name="ce14">
            <text:p><text:s/>3,434<text:s/></text:p>
          </table:table-cell>
          <table:table-cell office:value-type="float" office:value="4333097" table:style-name="ce14">
            <text:p><text:s/>4,333,09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49549" table:style-name="ce14">
            <text:p><text:s/>949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633" table:style-name="ce12">
            <text:p><text:s/>1,633<text:s/></text:p>
          </table:table-cell>
          <table:table-cell office:value-type="float" office:value="5873138" table:style-name="ce12">
            <text:p><text:s/>5,873,13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330119" table:style-name="ce12">
            <text:p><text:s/>3,330,119<text:s/></text:p>
          </table:table-cell>
          <table:table-cell table:style-name="ce12"/>
          <table:table-cell office:value-type="float" office:value="1694" table:style-name="ce14">
            <text:p><text:s/>1,694<text:s/></text:p>
          </table:table-cell>
          <table:table-cell office:value-type="float" office:value="6626651" table:style-name="ce14">
            <text:p><text:s/>6,626,65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085072" table:style-name="ce14">
            <text:p><text:s/>2,085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3357" table:style-name="ce12">
            <text:p><text:s/>13,357<text:s/></text:p>
          </table:table-cell>
          <table:table-cell office:value-type="float" office:value="24434115" table:style-name="ce12">
            <text:p><text:s/>24,434,115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9523148" table:style-name="ce12">
            <text:p><text:s/>9,523,148<text:s/></text:p>
          </table:table-cell>
          <table:table-cell table:style-name="ce12"/>
          <table:table-cell office:value-type="float" office:value="13709" table:style-name="ce14">
            <text:p><text:s/>13,709<text:s/></text:p>
          </table:table-cell>
          <table:table-cell office:value-type="float" office:value="26326922" table:style-name="ce14">
            <text:p><text:s/>26,326,922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2355092" table:style-name="ce14">
            <text:p><text:s/>12,355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999" table:style-name="ce12">
            <text:p><text:s/>2,999<text:s/></text:p>
          </table:table-cell>
          <table:table-cell office:value-type="float" office:value="3562069" table:style-name="ce12">
            <text:p><text:s/>3,562,06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719303" table:style-name="ce12">
            <text:p><text:s/>3,719,303<text:s/></text:p>
          </table:table-cell>
          <table:table-cell table:style-name="ce12"/>
          <table:table-cell office:value-type="float" office:value="3013" table:style-name="ce14">
            <text:p><text:s/>3,013<text:s/></text:p>
          </table:table-cell>
          <table:table-cell office:value-type="float" office:value="3986062" table:style-name="ce14">
            <text:p><text:s/>3,986,06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242812" table:style-name="ce14">
            <text:p><text:s/>4,242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1600" table:style-name="ce12">
            <text:p><text:s/>21,600<text:s/></text:p>
          </table:table-cell>
          <table:table-cell office:value-type="float" office:value="42781674" table:style-name="ce12">
            <text:p><text:s/>42,781,674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20125105" table:style-name="ce12">
            <text:p><text:s/>20,125,105<text:s/></text:p>
          </table:table-cell>
          <table:table-cell table:style-name="ce12"/>
          <table:table-cell office:value-type="float" office:value="23724" table:style-name="ce14">
            <text:p><text:s/>23,724<text:s/></text:p>
          </table:table-cell>
          <table:table-cell office:value-type="float" office:value="46985799" table:style-name="ce14">
            <text:p><text:s/>46,985,799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23386561" table:style-name="ce14">
            <text:p><text:s/>23,386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303" table:style-name="ce12">
            <text:p><text:s/>3,303<text:s/></text:p>
          </table:table-cell>
          <table:table-cell office:value-type="float" office:value="6059137" table:style-name="ce12">
            <text:p><text:s/>6,059,137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6457173" table:style-name="ce12">
            <text:p><text:s/>6,457,173<text:s/></text:p>
          </table:table-cell>
          <table:table-cell table:style-name="ce12"/>
          <table:table-cell office:value-type="float" office:value="3371" table:style-name="ce14">
            <text:p><text:s/>3,371<text:s/></text:p>
          </table:table-cell>
          <table:table-cell office:value-type="float" office:value="6111976" table:style-name="ce14">
            <text:p><text:s/>6,111,976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7231861" table:style-name="ce14">
            <text:p><text:s/>7,231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1838" table:style-name="ce12">
            <text:p><text:s/>1,838<text:s/></text:p>
          </table:table-cell>
          <table:table-cell office:value-type="float" office:value="1389658" table:style-name="ce12">
            <text:p><text:s/>1,389,65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19487" table:style-name="ce12">
            <text:p><text:s/>819,487<text:s/></text:p>
          </table:table-cell>
          <table:table-cell table:style-name="ce12"/>
          <table:table-cell office:value-type="float" office:value="1043" table:style-name="ce14">
            <text:p><text:s/>1,043<text:s/></text:p>
          </table:table-cell>
          <table:table-cell office:value-type="float" office:value="788913" table:style-name="ce14">
            <text:p><text:s/>788,9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0882" table:style-name="ce14">
            <text:p><text:s/>80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211293" table:style-name="ce12">
            <text:p><text:s/>211,2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5" table:style-name="ce14">
            <text:p><text:s/>275<text:s/></text:p>
          </table:table-cell>
          <table:table-cell office:value-type="float" office:value="155547" table:style-name="ce14">
            <text:p><text:s/>155,5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777" table:style-name="ce12">
            <text:p><text:s/>1,777<text:s/></text:p>
          </table:table-cell>
          <table:table-cell office:value-type="float" office:value="1821332" table:style-name="ce12">
            <text:p><text:s/>1,821,3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99" table:style-name="ce14">
            <text:p><text:s/>1,799<text:s/></text:p>
          </table:table-cell>
          <table:table-cell office:value-type="float" office:value="1792472" table:style-name="ce14">
            <text:p><text:s/>1,792,4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1544" table:style-name="ce12">
            <text:p><text:s/>111,544<text:s/></text:p>
          </table:table-cell>
          <table:table-cell office:value-type="float" office:value="444085315" table:style-name="ce12">
            <text:p><text:s/>444,085,315<text:s/></text:p>
          </table:table-cell>
          <table:table-cell office:value-type="float" office:value="4534" table:style-name="ce12">
            <text:p><text:s/>4,534<text:s/></text:p>
          </table:table-cell>
          <table:table-cell office:value-type="float" office:value="396472086" table:style-name="ce12">
            <text:p><text:s/>396,472,086<text:s/></text:p>
          </table:table-cell>
          <table:table-cell table:style-name="ce12"/>
          <table:table-cell office:value-type="float" office:value="113850" table:style-name="ce14">
            <text:p><text:s/>113,850<text:s/></text:p>
          </table:table-cell>
          <table:table-cell office:value-type="float" office:value="476423981" table:style-name="ce14">
            <text:p><text:s/>476,423,981<text:s/></text:p>
          </table:table-cell>
          <table:table-cell office:value-type="float" office:value="4601" table:style-name="ce14">
            <text:p><text:s/>4,601<text:s/></text:p>
          </table:table-cell>
          <table:table-cell office:value-type="float" office:value="394794049" table:style-name="ce14">
            <text:p><text:s/>394,794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111782" table:style-name="ce12">
            <text:p><text:s/>111,782<text:s/></text:p>
          </table:table-cell>
          <table:table-cell office:value-type="float" office:value="333139043" table:style-name="ce12">
            <text:p><text:s/>333,139,043<text:s/></text:p>
          </table:table-cell>
          <table:table-cell office:value-type="float" office:value="3830" table:style-name="ce12">
            <text:p><text:s/>3,830<text:s/></text:p>
          </table:table-cell>
          <table:table-cell office:value-type="float" office:value="312260917" table:style-name="ce12">
            <text:p><text:s/>312,260,917<text:s/></text:p>
          </table:table-cell>
          <table:table-cell table:style-name="ce12"/>
          <table:table-cell office:value-type="float" office:value="100742" table:style-name="ce14">
            <text:p><text:s/>100,742<text:s/></text:p>
          </table:table-cell>
          <table:table-cell office:value-type="float" office:value="352546402" table:style-name="ce14">
            <text:p><text:s/>352,546,402<text:s/></text:p>
          </table:table-cell>
          <table:table-cell office:value-type="float" office:value="4122" table:style-name="ce14">
            <text:p><text:s/>4,122<text:s/></text:p>
          </table:table-cell>
          <table:table-cell office:value-type="float" office:value="324041941" table:style-name="ce14">
            <text:p><text:s/>324,041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9419" table:style-name="ce12">
            <text:p><text:s/>19,419<text:s/></text:p>
          </table:table-cell>
          <table:table-cell office:value-type="float" office:value="48082089" table:style-name="ce12">
            <text:p><text:s/>48,082,089<text:s/></text:p>
          </table:table-cell>
          <table:table-cell office:value-type="float" office:value="963" table:style-name="ce12">
            <text:p><text:s/>963<text:s/></text:p>
          </table:table-cell>
          <table:table-cell office:value-type="float" office:value="61444274" table:style-name="ce12">
            <text:p><text:s/>61,444,274<text:s/></text:p>
          </table:table-cell>
          <table:table-cell table:style-name="ce12"/>
          <table:table-cell office:value-type="float" office:value="19722" table:style-name="ce14">
            <text:p><text:s/>19,722<text:s/></text:p>
          </table:table-cell>
          <table:table-cell office:value-type="float" office:value="58313479" table:style-name="ce14">
            <text:p><text:s/>58,313,479<text:s/></text:p>
          </table:table-cell>
          <table:table-cell office:value-type="float" office:value="898" table:style-name="ce14">
            <text:p><text:s/>898<text:s/></text:p>
          </table:table-cell>
          <table:table-cell office:value-type="float" office:value="60285536" table:style-name="ce14">
            <text:p><text:s/>60,285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3957" table:style-name="ce12">
            <text:p><text:s/>3,957<text:s/></text:p>
          </table:table-cell>
          <table:table-cell office:value-type="float" office:value="7910401" table:style-name="ce12">
            <text:p><text:s/>7,910,401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28875534" table:style-name="ce12">
            <text:p><text:s/>28,875,534<text:s/></text:p>
          </table:table-cell>
          <table:table-cell table:style-name="ce12"/>
          <table:table-cell office:value-type="float" office:value="4576" table:style-name="ce14">
            <text:p><text:s/>4,576<text:s/></text:p>
          </table:table-cell>
          <table:table-cell office:value-type="float" office:value="8567774" table:style-name="ce14">
            <text:p><text:s/>8,567,774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31017977" table:style-name="ce14">
            <text:p><text:s/>31,017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9334" table:style-name="ce12">
            <text:p><text:s/>59,334<text:s/></text:p>
          </table:table-cell>
          <table:table-cell office:value-type="float" office:value="185030685" table:style-name="ce12">
            <text:p><text:s/>185,030,685<text:s/></text:p>
          </table:table-cell>
          <table:table-cell office:value-type="float" office:value="2115" table:style-name="ce12">
            <text:p><text:s/>2,115<text:s/></text:p>
          </table:table-cell>
          <table:table-cell office:value-type="float" office:value="158001554" table:style-name="ce12">
            <text:p><text:s/>158,001,554<text:s/></text:p>
          </table:table-cell>
          <table:table-cell table:style-name="ce12"/>
          <table:table-cell office:value-type="float" office:value="63405" table:style-name="ce14">
            <text:p><text:s/>63,405<text:s/></text:p>
          </table:table-cell>
          <table:table-cell office:value-type="float" office:value="217227517" table:style-name="ce14">
            <text:p><text:s/>217,227,517<text:s/></text:p>
          </table:table-cell>
          <table:table-cell office:value-type="float" office:value="2278" table:style-name="ce14">
            <text:p><text:s/>2,278<text:s/></text:p>
          </table:table-cell>
          <table:table-cell office:value-type="float" office:value="170298246" table:style-name="ce14">
            <text:p><text:s/>170,298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7622" table:style-name="ce12">
            <text:p><text:s/>17,622<text:s/></text:p>
          </table:table-cell>
          <table:table-cell office:value-type="float" office:value="43454581" table:style-name="ce12">
            <text:p><text:s/>43,454,581<text:s/></text:p>
          </table:table-cell>
          <table:table-cell office:value-type="float" office:value="805" table:style-name="ce12">
            <text:p><text:s/>805<text:s/></text:p>
          </table:table-cell>
          <table:table-cell office:value-type="float" office:value="66313924" table:style-name="ce12">
            <text:p><text:s/>66,313,924<text:s/></text:p>
          </table:table-cell>
          <table:table-cell table:style-name="ce12"/>
          <table:table-cell office:value-type="float" office:value="19860" table:style-name="ce14">
            <text:p><text:s/>19,860<text:s/></text:p>
          </table:table-cell>
          <table:table-cell office:value-type="float" office:value="52221105" table:style-name="ce14">
            <text:p><text:s/>52,221,105<text:s/></text:p>
          </table:table-cell>
          <table:table-cell office:value-type="float" office:value="691" table:style-name="ce14">
            <text:p><text:s/>691<text:s/></text:p>
          </table:table-cell>
          <table:table-cell office:value-type="float" office:value="60857863" table:style-name="ce14">
            <text:p><text:s/>60,857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50700" table:style-name="ce12">
            <text:p><text:s/>50,700<text:s/></text:p>
          </table:table-cell>
          <table:table-cell office:value-type="float" office:value="132931922" table:style-name="ce12">
            <text:p><text:s/>132,931,922<text:s/></text:p>
          </table:table-cell>
          <table:table-cell office:value-type="float" office:value="1585" table:style-name="ce12">
            <text:p><text:s/>1,585<text:s/></text:p>
          </table:table-cell>
          <table:table-cell office:value-type="float" office:value="100924997" table:style-name="ce12">
            <text:p><text:s/>100,924,997<text:s/></text:p>
          </table:table-cell>
          <table:table-cell table:style-name="ce12"/>
          <table:table-cell office:value-type="float" office:value="47789" table:style-name="ce14">
            <text:p><text:s/>47,789<text:s/></text:p>
          </table:table-cell>
          <table:table-cell office:value-type="float" office:value="154633070" table:style-name="ce14">
            <text:p><text:s/>154,633,070<text:s/></text:p>
          </table:table-cell>
          <table:table-cell office:value-type="float" office:value="1618" table:style-name="ce14">
            <text:p><text:s/>1,618<text:s/></text:p>
          </table:table-cell>
          <table:table-cell office:value-type="float" office:value="90976893" table:style-name="ce14">
            <text:p><text:s/>90,976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5152" table:style-name="ce12">
            <text:p><text:s/>25,152<text:s/></text:p>
          </table:table-cell>
          <table:table-cell office:value-type="float" office:value="45649798" table:style-name="ce12">
            <text:p><text:s/>45,649,798<text:s/></text:p>
          </table:table-cell>
          <table:table-cell office:value-type="float" office:value="859" table:style-name="ce12">
            <text:p><text:s/>859<text:s/></text:p>
          </table:table-cell>
          <table:table-cell office:value-type="float" office:value="42050886" table:style-name="ce12">
            <text:p><text:s/>42,050,886<text:s/></text:p>
          </table:table-cell>
          <table:table-cell table:style-name="ce12"/>
          <table:table-cell office:value-type="float" office:value="25101" table:style-name="ce14">
            <text:p><text:s/>25,101<text:s/></text:p>
          </table:table-cell>
          <table:table-cell office:value-type="float" office:value="52605265" table:style-name="ce14">
            <text:p><text:s/>52,605,265<text:s/></text:p>
          </table:table-cell>
          <table:table-cell office:value-type="float" office:value="775" table:style-name="ce14">
            <text:p><text:s/>775<text:s/></text:p>
          </table:table-cell>
          <table:table-cell office:value-type="float" office:value="34472891" table:style-name="ce14">
            <text:p><text:s/>34,472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3418" table:style-name="ce12">
            <text:p><text:s/>33,418<text:s/></text:p>
          </table:table-cell>
          <table:table-cell office:value-type="float" office:value="70313483" table:style-name="ce12">
            <text:p><text:s/>70,313,483<text:s/></text:p>
          </table:table-cell>
          <table:table-cell office:value-type="float" office:value="1369" table:style-name="ce12">
            <text:p><text:s/>1,369<text:s/></text:p>
          </table:table-cell>
          <table:table-cell office:value-type="float" office:value="66753797" table:style-name="ce12">
            <text:p><text:s/>66,753,797<text:s/></text:p>
          </table:table-cell>
          <table:table-cell table:style-name="ce12"/>
          <table:table-cell office:value-type="float" office:value="34484" table:style-name="ce14">
            <text:p><text:s/>34,484<text:s/></text:p>
          </table:table-cell>
          <table:table-cell office:value-type="float" office:value="83873408" table:style-name="ce14">
            <text:p><text:s/>83,873,408<text:s/></text:p>
          </table:table-cell>
          <table:table-cell office:value-type="float" office:value="1332" table:style-name="ce14">
            <text:p><text:s/>1,332<text:s/></text:p>
          </table:table-cell>
          <table:table-cell office:value-type="float" office:value="67804760" table:style-name="ce14">
            <text:p><text:s/>67,804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8121" table:style-name="ce12">
            <text:p><text:s/>88,121<text:s/></text:p>
          </table:table-cell>
          <table:table-cell office:value-type="float" office:value="282228364" table:style-name="ce12">
            <text:p><text:s/>282,228,364<text:s/></text:p>
          </table:table-cell>
          <table:table-cell office:value-type="float" office:value="3052" table:style-name="ce12">
            <text:p><text:s/>3,052<text:s/></text:p>
          </table:table-cell>
          <table:table-cell office:value-type="float" office:value="188038274" table:style-name="ce12">
            <text:p><text:s/>188,038,274<text:s/></text:p>
          </table:table-cell>
          <table:table-cell table:style-name="ce12"/>
          <table:table-cell office:value-type="float" office:value="90706" table:style-name="ce14">
            <text:p><text:s/>90,706<text:s/></text:p>
          </table:table-cell>
          <table:table-cell office:value-type="float" office:value="282135387" table:style-name="ce14">
            <text:p><text:s/>282,135,387<text:s/></text:p>
          </table:table-cell>
          <table:table-cell office:value-type="float" office:value="3195" table:style-name="ce14">
            <text:p><text:s/>3,195<text:s/></text:p>
          </table:table-cell>
          <table:table-cell office:value-type="float" office:value="190726493" table:style-name="ce14">
            <text:p><text:s/>190,726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1608" table:style-name="ce12">
            <text:p><text:s/>41,608<text:s/></text:p>
          </table:table-cell>
          <table:table-cell office:value-type="float" office:value="111018367" table:style-name="ce12">
            <text:p><text:s/>111,018,367<text:s/></text:p>
          </table:table-cell>
          <table:table-cell office:value-type="float" office:value="1760" table:style-name="ce12">
            <text:p><text:s/>1,760<text:s/></text:p>
          </table:table-cell>
          <table:table-cell office:value-type="float" office:value="83860350" table:style-name="ce12">
            <text:p><text:s/>83,860,350<text:s/></text:p>
          </table:table-cell>
          <table:table-cell table:style-name="ce12"/>
          <table:table-cell office:value-type="float" office:value="42587" table:style-name="ce14">
            <text:p><text:s/>42,587<text:s/></text:p>
          </table:table-cell>
          <table:table-cell office:value-type="float" office:value="112130109" table:style-name="ce14">
            <text:p><text:s/>112,130,109<text:s/></text:p>
          </table:table-cell>
          <table:table-cell office:value-type="float" office:value="1816" table:style-name="ce14">
            <text:p><text:s/>1,816<text:s/></text:p>
          </table:table-cell>
          <table:table-cell office:value-type="float" office:value="82488304" table:style-name="ce14">
            <text:p><text:s/>82,488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1711" table:style-name="ce12">
            <text:p><text:s/>21,711<text:s/></text:p>
          </table:table-cell>
          <table:table-cell office:value-type="float" office:value="44785244" table:style-name="ce12">
            <text:p><text:s/>44,785,244<text:s/></text:p>
          </table:table-cell>
          <table:table-cell office:value-type="float" office:value="888" table:style-name="ce12">
            <text:p><text:s/>888<text:s/></text:p>
          </table:table-cell>
          <table:table-cell office:value-type="float" office:value="39153602" table:style-name="ce12">
            <text:p><text:s/>39,153,602<text:s/></text:p>
          </table:table-cell>
          <table:table-cell table:style-name="ce12"/>
          <table:table-cell office:value-type="float" office:value="20695" table:style-name="ce14">
            <text:p><text:s/>20,695<text:s/></text:p>
          </table:table-cell>
          <table:table-cell office:value-type="float" office:value="49778603" table:style-name="ce14">
            <text:p><text:s/>49,778,603<text:s/></text:p>
          </table:table-cell>
          <table:table-cell office:value-type="float" office:value="877" table:style-name="ce14">
            <text:p><text:s/>877<text:s/></text:p>
          </table:table-cell>
          <table:table-cell office:value-type="float" office:value="34612551" table:style-name="ce14">
            <text:p><text:s/>34,612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1546" table:style-name="ce12">
            <text:p><text:s/>71,546<text:s/></text:p>
          </table:table-cell>
          <table:table-cell office:value-type="float" office:value="262534103" table:style-name="ce12">
            <text:p><text:s/>262,534,103<text:s/></text:p>
          </table:table-cell>
          <table:table-cell office:value-type="float" office:value="3400" table:style-name="ce12">
            <text:p><text:s/>3,400<text:s/></text:p>
          </table:table-cell>
          <table:table-cell office:value-type="float" office:value="224791444" table:style-name="ce12">
            <text:p><text:s/>224,791,444<text:s/></text:p>
          </table:table-cell>
          <table:table-cell table:style-name="ce12"/>
          <table:table-cell office:value-type="float" office:value="71253" table:style-name="ce14">
            <text:p><text:s/>71,253<text:s/></text:p>
          </table:table-cell>
          <table:table-cell office:value-type="float" office:value="292464888" table:style-name="ce14">
            <text:p><text:s/>292,464,888<text:s/></text:p>
          </table:table-cell>
          <table:table-cell office:value-type="float" office:value="3707" table:style-name="ce14">
            <text:p><text:s/>3,707<text:s/></text:p>
          </table:table-cell>
          <table:table-cell office:value-type="float" office:value="240745347" table:style-name="ce14">
            <text:p><text:s/>240,745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4385" table:style-name="ce12">
            <text:p><text:s/>54,385<text:s/></text:p>
          </table:table-cell>
          <table:table-cell office:value-type="float" office:value="175503317" table:style-name="ce12">
            <text:p><text:s/>175,503,317<text:s/></text:p>
          </table:table-cell>
          <table:table-cell office:value-type="float" office:value="2096" table:style-name="ce12">
            <text:p><text:s/>2,096<text:s/></text:p>
          </table:table-cell>
          <table:table-cell office:value-type="float" office:value="138065201" table:style-name="ce12">
            <text:p><text:s/>138,065,201<text:s/></text:p>
          </table:table-cell>
          <table:table-cell table:style-name="ce12"/>
          <table:table-cell office:value-type="float" office:value="52415" table:style-name="ce14">
            <text:p><text:s/>52,415<text:s/></text:p>
          </table:table-cell>
          <table:table-cell office:value-type="float" office:value="177724736" table:style-name="ce14">
            <text:p><text:s/>177,724,736<text:s/></text:p>
          </table:table-cell>
          <table:table-cell office:value-type="float" office:value="2204" table:style-name="ce14">
            <text:p><text:s/>2,204<text:s/></text:p>
          </table:table-cell>
          <table:table-cell office:value-type="float" office:value="138966853" table:style-name="ce14">
            <text:p><text:s/>138,966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50441" table:style-name="ce12">
            <text:p><text:s/>50,441<text:s/></text:p>
          </table:table-cell>
          <table:table-cell office:value-type="float" office:value="178266004" table:style-name="ce12">
            <text:p><text:s/>178,266,004<text:s/></text:p>
          </table:table-cell>
          <table:table-cell office:value-type="float" office:value="2741" table:style-name="ce12">
            <text:p><text:s/>2,741<text:s/></text:p>
          </table:table-cell>
          <table:table-cell office:value-type="float" office:value="193003582" table:style-name="ce12">
            <text:p><text:s/>193,003,582<text:s/></text:p>
          </table:table-cell>
          <table:table-cell table:style-name="ce12"/>
          <table:table-cell office:value-type="float" office:value="54401" table:style-name="ce14">
            <text:p><text:s/>54,401<text:s/></text:p>
          </table:table-cell>
          <table:table-cell office:value-type="float" office:value="201748225" table:style-name="ce14">
            <text:p><text:s/>201,748,225<text:s/></text:p>
          </table:table-cell>
          <table:table-cell office:value-type="float" office:value="2866" table:style-name="ce14">
            <text:p><text:s/>2,866<text:s/></text:p>
          </table:table-cell>
          <table:table-cell office:value-type="float" office:value="165478779" table:style-name="ce14">
            <text:p><text:s/>165,478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3082" table:style-name="ce12">
            <text:p><text:s/>43,082<text:s/></text:p>
          </table:table-cell>
          <table:table-cell office:value-type="float" office:value="94036728" table:style-name="ce12">
            <text:p><text:s/>94,036,728<text:s/></text:p>
          </table:table-cell>
          <table:table-cell office:value-type="float" office:value="1669" table:style-name="ce12">
            <text:p><text:s/>1,669<text:s/></text:p>
          </table:table-cell>
          <table:table-cell office:value-type="float" office:value="105763834" table:style-name="ce12">
            <text:p><text:s/>105,763,834<text:s/></text:p>
          </table:table-cell>
          <table:table-cell table:style-name="ce12"/>
          <table:table-cell office:value-type="float" office:value="41440" table:style-name="ce14">
            <text:p><text:s/>41,440<text:s/></text:p>
          </table:table-cell>
          <table:table-cell office:value-type="float" office:value="101675111" table:style-name="ce14">
            <text:p><text:s/>101,675,111<text:s/></text:p>
          </table:table-cell>
          <table:table-cell office:value-type="float" office:value="1831" table:style-name="ce14">
            <text:p><text:s/>1,831<text:s/></text:p>
          </table:table-cell>
          <table:table-cell office:value-type="float" office:value="110552538" table:style-name="ce14">
            <text:p><text:s/>110,552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4384" table:style-name="ce12">
            <text:p><text:s/>24,384<text:s/></text:p>
          </table:table-cell>
          <table:table-cell office:value-type="float" office:value="44801612" table:style-name="ce12">
            <text:p><text:s/>44,801,612<text:s/></text:p>
          </table:table-cell>
          <table:table-cell office:value-type="float" office:value="921" table:style-name="ce12">
            <text:p><text:s/>921<text:s/></text:p>
          </table:table-cell>
          <table:table-cell office:value-type="float" office:value="51739461" table:style-name="ce12">
            <text:p><text:s/>51,739,461<text:s/></text:p>
          </table:table-cell>
          <table:table-cell table:style-name="ce12"/>
          <table:table-cell office:value-type="float" office:value="24886" table:style-name="ce14">
            <text:p><text:s/>24,886<text:s/></text:p>
          </table:table-cell>
          <table:table-cell office:value-type="float" office:value="56446459" table:style-name="ce14">
            <text:p><text:s/>56,446,459<text:s/></text:p>
          </table:table-cell>
          <table:table-cell office:value-type="float" office:value="1133" table:style-name="ce14">
            <text:p><text:s/>1,133<text:s/></text:p>
          </table:table-cell>
          <table:table-cell office:value-type="float" office:value="60179900" table:style-name="ce14">
            <text:p><text:s/>60,179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154" table:style-name="ce12">
            <text:p><text:s/>9,154<text:s/></text:p>
          </table:table-cell>
          <table:table-cell office:value-type="float" office:value="18618005" table:style-name="ce12">
            <text:p><text:s/>18,618,005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24291847" table:style-name="ce12">
            <text:p><text:s/>24,291,847<text:s/></text:p>
          </table:table-cell>
          <table:table-cell table:style-name="ce12"/>
          <table:table-cell office:value-type="float" office:value="10324" table:style-name="ce14">
            <text:p><text:s/>10,324<text:s/></text:p>
          </table:table-cell>
          <table:table-cell office:value-type="float" office:value="23685030" table:style-name="ce14">
            <text:p><text:s/>23,685,030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22895716" table:style-name="ce14">
            <text:p><text:s/>22,895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534" table:style-name="ce12">
            <text:p><text:s/>5,534<text:s/></text:p>
          </table:table-cell>
          <table:table-cell office:value-type="float" office:value="11407051" table:style-name="ce12">
            <text:p><text:s/>11,407,051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11259085" table:style-name="ce12">
            <text:p><text:s/>11,259,085<text:s/></text:p>
          </table:table-cell>
          <table:table-cell table:style-name="ce12"/>
          <table:table-cell office:value-type="float" office:value="5978" table:style-name="ce14">
            <text:p><text:s/>5,978<text:s/></text:p>
          </table:table-cell>
          <table:table-cell office:value-type="float" office:value="13644922" table:style-name="ce14">
            <text:p><text:s/>13,644,922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9262799" table:style-name="ce14">
            <text:p><text:s/>9,262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6896" table:style-name="ce12">
            <text:p><text:s/>6,896<text:s/></text:p>
          </table:table-cell>
          <table:table-cell office:value-type="float" office:value="11932199" table:style-name="ce12">
            <text:p><text:s/>11,932,199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5243157" table:style-name="ce12">
            <text:p><text:s/>15,243,157<text:s/></text:p>
          </table:table-cell>
          <table:table-cell table:style-name="ce12"/>
          <table:table-cell office:value-type="float" office:value="8146" table:style-name="ce14">
            <text:p><text:s/>8,146<text:s/></text:p>
          </table:table-cell>
          <table:table-cell office:value-type="float" office:value="17689559" table:style-name="ce14">
            <text:p><text:s/>17,689,559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3475279" table:style-name="ce14">
            <text:p><text:s/>13,475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231" table:style-name="ce12">
            <text:p><text:s/>6,231<text:s/></text:p>
          </table:table-cell>
          <table:table-cell office:value-type="float" office:value="11175232" table:style-name="ce12">
            <text:p><text:s/>11,175,232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6024693" table:style-name="ce12">
            <text:p><text:s/>6,024,693<text:s/></text:p>
          </table:table-cell>
          <table:table-cell table:style-name="ce12"/>
          <table:table-cell office:value-type="float" office:value="6762" table:style-name="ce14">
            <text:p><text:s/>6,762<text:s/></text:p>
          </table:table-cell>
          <table:table-cell office:value-type="float" office:value="20712239" table:style-name="ce14">
            <text:p><text:s/>20,712,239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3874611" table:style-name="ce14">
            <text:p><text:s/>3,874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556" table:style-name="ce12">
            <text:p><text:s/>5,556<text:s/></text:p>
          </table:table-cell>
          <table:table-cell office:value-type="float" office:value="7373829" table:style-name="ce12">
            <text:p><text:s/>7,373,829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4727405" table:style-name="ce12">
            <text:p><text:s/>4,727,405<text:s/></text:p>
          </table:table-cell>
          <table:table-cell table:style-name="ce12"/>
          <table:table-cell office:value-type="float" office:value="6001" table:style-name="ce14">
            <text:p><text:s/>6,001<text:s/></text:p>
          </table:table-cell>
          <table:table-cell office:value-type="float" office:value="9200789" table:style-name="ce14">
            <text:p><text:s/>9,200,789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7961072" table:style-name="ce14">
            <text:p><text:s/>7,961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7538" table:style-name="ce12">
            <text:p><text:s/>17,538<text:s/></text:p>
          </table:table-cell>
          <table:table-cell office:value-type="float" office:value="39920734" table:style-name="ce12">
            <text:p><text:s/>39,920,734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30448260" table:style-name="ce12">
            <text:p><text:s/>30,448,260<text:s/></text:p>
          </table:table-cell>
          <table:table-cell table:style-name="ce12"/>
          <table:table-cell office:value-type="float" office:value="19626" table:style-name="ce14">
            <text:p><text:s/>19,626<text:s/></text:p>
          </table:table-cell>
          <table:table-cell office:value-type="float" office:value="46655009" table:style-name="ce14">
            <text:p><text:s/>46,655,009<text:s/></text:p>
          </table:table-cell>
          <table:table-cell office:value-type="float" office:value="608" table:style-name="ce14">
            <text:p><text:s/>608<text:s/></text:p>
          </table:table-cell>
          <table:table-cell office:value-type="float" office:value="33043801" table:style-name="ce14">
            <text:p><text:s/>33,043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841" table:style-name="ce12">
            <text:p><text:s/>3,841<text:s/></text:p>
          </table:table-cell>
          <table:table-cell office:value-type="float" office:value="7907223" table:style-name="ce12">
            <text:p><text:s/>7,907,223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16773798" table:style-name="ce12">
            <text:p><text:s/>16,773,798<text:s/></text:p>
          </table:table-cell>
          <table:table-cell table:style-name="ce12"/>
          <table:table-cell office:value-type="float" office:value="4024" table:style-name="ce14">
            <text:p><text:s/>4,024<text:s/></text:p>
          </table:table-cell>
          <table:table-cell office:value-type="float" office:value="8528126" table:style-name="ce14">
            <text:p><text:s/>8,528,126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8339142" table:style-name="ce14">
            <text:p><text:s/>18,339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4070" table:style-name="ce12">
            <text:p><text:s/>14,070<text:s/></text:p>
          </table:table-cell>
          <table:table-cell office:value-type="float" office:value="22214743" table:style-name="ce12">
            <text:p><text:s/>22,214,743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36312213" table:style-name="ce12">
            <text:p><text:s/>36,312,213<text:s/></text:p>
          </table:table-cell>
          <table:table-cell table:style-name="ce12"/>
          <table:table-cell office:value-type="float" office:value="15781" table:style-name="ce14">
            <text:p><text:s/>15,781<text:s/></text:p>
          </table:table-cell>
          <table:table-cell office:value-type="float" office:value="25211610" table:style-name="ce14">
            <text:p><text:s/>25,211,610<text:s/></text:p>
          </table:table-cell>
          <table:table-cell office:value-type="float" office:value="512" table:style-name="ce14">
            <text:p><text:s/>512<text:s/></text:p>
          </table:table-cell>
          <table:table-cell office:value-type="float" office:value="30142066" table:style-name="ce14">
            <text:p><text:s/>30,142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149" table:style-name="ce12">
            <text:p><text:s/>1,149<text:s/></text:p>
          </table:table-cell>
          <table:table-cell office:value-type="float" office:value="2395446" table:style-name="ce12">
            <text:p><text:s/>2,395,44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39499" table:style-name="ce12">
            <text:p><text:s/>1,039,499<text:s/></text:p>
          </table:table-cell>
          <table:table-cell table:style-name="ce12"/>
          <table:table-cell office:value-type="float" office:value="1169" table:style-name="ce14">
            <text:p><text:s/>1,169<text:s/></text:p>
          </table:table-cell>
          <table:table-cell office:value-type="float" office:value="2433830" table:style-name="ce14">
            <text:p><text:s/>2,433,83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76700" table:style-name="ce14">
            <text:p><text:s/>1,076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723" table:style-name="ce12">
            <text:p><text:s/>1,723<text:s/></text:p>
          </table:table-cell>
          <table:table-cell office:value-type="float" office:value="2415704" table:style-name="ce12">
            <text:p><text:s/>2,415,70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282733" table:style-name="ce12">
            <text:p><text:s/>5,282,733<text:s/></text:p>
          </table:table-cell>
          <table:table-cell table:style-name="ce12"/>
          <table:table-cell office:value-type="float" office:value="1602" table:style-name="ce14">
            <text:p><text:s/>1,602<text:s/></text:p>
          </table:table-cell>
          <table:table-cell office:value-type="float" office:value="2379753" table:style-name="ce14">
            <text:p><text:s/>2,379,75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300496" table:style-name="ce14">
            <text:p><text:s/>5,300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340" table:style-name="ce12">
            <text:p><text:s/>4,340<text:s/></text:p>
          </table:table-cell>
          <table:table-cell office:value-type="float" office:value="8808873" table:style-name="ce12">
            <text:p><text:s/>8,808,873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0501476" table:style-name="ce12">
            <text:p><text:s/>10,501,476<text:s/></text:p>
          </table:table-cell>
          <table:table-cell table:style-name="ce12"/>
          <table:table-cell office:value-type="float" office:value="4761" table:style-name="ce14">
            <text:p><text:s/>4,761<text:s/></text:p>
          </table:table-cell>
          <table:table-cell office:value-type="float" office:value="9577705" table:style-name="ce14">
            <text:p><text:s/>9,577,705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0395350" table:style-name="ce14">
            <text:p><text:s/>10,395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962026" table:style-name="ce12">
            <text:p><text:s/>962,026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7651147" table:style-name="ce12">
            <text:p><text:s/>7,651,147<text:s/></text:p>
          </table:table-cell>
          <table:table-cell table:style-name="ce12"/>
          <table:table-cell office:value-type="float" office:value="364" table:style-name="ce14">
            <text:p><text:s/>364<text:s/></text:p>
          </table:table-cell>
          <table:table-cell office:value-type="float" office:value="1045324" table:style-name="ce14">
            <text:p><text:s/>1,045,324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8709455" table:style-name="ce14">
            <text:p><text:s/>8,709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900" table:style-name="ce12">
            <text:p><text:s/>900<text:s/></text:p>
          </table:table-cell>
          <table:table-cell office:value-type="float" office:value="2922239" table:style-name="ce12">
            <text:p><text:s/>2,922,23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7864114" table:style-name="ce12">
            <text:p><text:s/>7,864,114<text:s/></text:p>
          </table:table-cell>
          <table:table-cell table:style-name="ce12"/>
          <table:table-cell office:value-type="float" office:value="1194" table:style-name="ce14">
            <text:p><text:s/>1,194<text:s/></text:p>
          </table:table-cell>
          <table:table-cell office:value-type="float" office:value="3621877" table:style-name="ce14">
            <text:p><text:s/>3,621,87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7931494" table:style-name="ce14">
            <text:p><text:s/>7,931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913" table:style-name="ce12">
            <text:p><text:s/>1,913<text:s/></text:p>
          </table:table-cell>
          <table:table-cell office:value-type="float" office:value="1162888" table:style-name="ce12">
            <text:p><text:s/>1,162,88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83688" table:style-name="ce12">
            <text:p><text:s/>1,783,688<text:s/></text:p>
          </table:table-cell>
          <table:table-cell table:style-name="ce12"/>
          <table:table-cell office:value-type="float" office:value="1820" table:style-name="ce14">
            <text:p><text:s/>1,820<text:s/></text:p>
          </table:table-cell>
          <table:table-cell office:value-type="float" office:value="1187077" table:style-name="ce14">
            <text:p><text:s/>1,187,07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125146" table:style-name="ce14">
            <text:p><text:s/>2,125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854" table:style-name="ce12">
            <text:p><text:s/>854<text:s/></text:p>
          </table:table-cell>
          <table:table-cell office:value-type="float" office:value="1677777" table:style-name="ce12">
            <text:p><text:s/>1,677,77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260881" table:style-name="ce12">
            <text:p><text:s/>4,260,881<text:s/></text:p>
          </table:table-cell>
          <table:table-cell table:style-name="ce12"/>
          <table:table-cell office:value-type="float" office:value="1126" table:style-name="ce14">
            <text:p><text:s/>1,126<text:s/></text:p>
          </table:table-cell>
          <table:table-cell office:value-type="float" office:value="2354121" table:style-name="ce14">
            <text:p><text:s/>2,354,12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329311" table:style-name="ce14">
            <text:p><text:s/>4,329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4070" table:style-name="ce12">
            <text:p><text:s/>34,070<text:s/></text:p>
          </table:table-cell>
          <table:table-cell office:value-type="float" office:value="68167165" table:style-name="ce12">
            <text:p><text:s/>68,167,165<text:s/></text:p>
          </table:table-cell>
          <table:table-cell office:value-type="float" office:value="773" table:style-name="ce12">
            <text:p><text:s/>773<text:s/></text:p>
          </table:table-cell>
          <table:table-cell office:value-type="float" office:value="48369478" table:style-name="ce12">
            <text:p><text:s/>48,369,478<text:s/></text:p>
          </table:table-cell>
          <table:table-cell table:style-name="ce12"/>
          <table:table-cell office:value-type="float" office:value="35591" table:style-name="ce14">
            <text:p><text:s/>35,591<text:s/></text:p>
          </table:table-cell>
          <table:table-cell office:value-type="float" office:value="79961972" table:style-name="ce14">
            <text:p><text:s/>79,961,972<text:s/></text:p>
          </table:table-cell>
          <table:table-cell office:value-type="float" office:value="862" table:style-name="ce14">
            <text:p><text:s/>862<text:s/></text:p>
          </table:table-cell>
          <table:table-cell office:value-type="float" office:value="44476982" table:style-name="ce14">
            <text:p><text:s/>44,476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055" table:style-name="ce14">
            <text:p><text:s/>13,055<text:s/></text:p>
          </table:table-cell>
          <table:table-cell office:value-type="float" office:value="17867463" table:style-name="ce14">
            <text:p><text:s/>17,867,4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069" table:style-name="ce14">
            <text:p><text:s/>8,069<text:s/></text:p>
          </table:table-cell>
          <table:table-cell office:value-type="float" office:value="15239237" table:style-name="ce14">
            <text:p><text:s/>15,239,23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366232" table:style-name="ce14">
            <text:p><text:s/>3,366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9330" table:style-name="ce12">
            <text:p><text:s/>19,330<text:s/></text:p>
          </table:table-cell>
          <table:table-cell office:value-type="float" office:value="56959667" table:style-name="ce12">
            <text:p><text:s/>56,959,667<text:s/></text:p>
          </table:table-cell>
          <table:table-cell office:value-type="float" office:value="627" table:style-name="ce12">
            <text:p><text:s/>627<text:s/></text:p>
          </table:table-cell>
          <table:table-cell office:value-type="float" office:value="30720444" table:style-name="ce12">
            <text:p><text:s/>30,720,444<text:s/></text:p>
          </table:table-cell>
          <table:table-cell table:style-name="ce12"/>
          <table:table-cell office:value-type="float" office:value="22419" table:style-name="ce14">
            <text:p><text:s/>22,419<text:s/></text:p>
          </table:table-cell>
          <table:table-cell office:value-type="float" office:value="64837032" table:style-name="ce14">
            <text:p><text:s/>64,837,032<text:s/></text:p>
          </table:table-cell>
          <table:table-cell office:value-type="float" office:value="644" table:style-name="ce14">
            <text:p><text:s/>644<text:s/></text:p>
          </table:table-cell>
          <table:table-cell office:value-type="float" office:value="30120679" table:style-name="ce14">
            <text:p><text:s/>30,120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9639" table:style-name="ce12">
            <text:p><text:s/>9,639<text:s/></text:p>
          </table:table-cell>
          <table:table-cell office:value-type="float" office:value="27432311" table:style-name="ce12">
            <text:p><text:s/>27,432,311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7964494" table:style-name="ce12">
            <text:p><text:s/>7,964,494<text:s/></text:p>
          </table:table-cell>
          <table:table-cell table:style-name="ce12"/>
          <table:table-cell office:value-type="float" office:value="12092" table:style-name="ce14">
            <text:p><text:s/>12,092<text:s/></text:p>
          </table:table-cell>
          <table:table-cell office:value-type="float" office:value="42966286" table:style-name="ce14">
            <text:p><text:s/>42,966,286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0401751" table:style-name="ce14">
            <text:p><text:s/>10,401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704" table:style-name="ce12">
            <text:p><text:s/>704<text:s/></text:p>
          </table:table-cell>
          <table:table-cell office:value-type="float" office:value="1037619" table:style-name="ce12">
            <text:p><text:s/>1,037,619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4975670" table:style-name="ce12">
            <text:p><text:s/>4,975,670<text:s/></text:p>
          </table:table-cell>
          <table:table-cell table:style-name="ce12"/>
          <table:table-cell office:value-type="float" office:value="732" table:style-name="ce14">
            <text:p><text:s/>732<text:s/></text:p>
          </table:table-cell>
          <table:table-cell office:value-type="float" office:value="1002098" table:style-name="ce14">
            <text:p><text:s/>1,002,098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621560" table:style-name="ce14">
            <text:p><text:s/>4,621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602" table:style-name="ce12">
            <text:p><text:s/>602<text:s/></text:p>
          </table:table-cell>
          <table:table-cell office:value-type="float" office:value="1029294" table:style-name="ce12">
            <text:p><text:s/>1,029,2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20" table:style-name="ce14">
            <text:p><text:s/>820<text:s/></text:p>
          </table:table-cell>
          <table:table-cell office:value-type="float" office:value="2559963" table:style-name="ce14">
            <text:p><text:s/>2,559,9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4862" table:style-name="ce12">
            <text:p><text:s/>4,862<text:s/></text:p>
          </table:table-cell>
          <table:table-cell office:value-type="float" office:value="3941020" table:style-name="ce12">
            <text:p><text:s/>3,941,020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5793069" table:style-name="ce12">
            <text:p><text:s/>5,793,069<text:s/></text:p>
          </table:table-cell>
          <table:table-cell table:style-name="ce12"/>
          <table:table-cell office:value-type="float" office:value="6044" table:style-name="ce14">
            <text:p><text:s/>6,044<text:s/></text:p>
          </table:table-cell>
          <table:table-cell office:value-type="float" office:value="4896660" table:style-name="ce14">
            <text:p><text:s/>4,896,660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5064246" table:style-name="ce14">
            <text:p><text:s/>5,064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829" table:style-name="ce12">
            <text:p><text:s/>7,829<text:s/></text:p>
          </table:table-cell>
          <table:table-cell office:value-type="float" office:value="5072279" table:style-name="ce12">
            <text:p><text:s/>5,072,279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4476576" table:style-name="ce12">
            <text:p><text:s/>4,476,576<text:s/></text:p>
          </table:table-cell>
          <table:table-cell table:style-name="ce12"/>
          <table:table-cell office:value-type="float" office:value="8182" table:style-name="ce14">
            <text:p><text:s/>8,182<text:s/></text:p>
          </table:table-cell>
          <table:table-cell office:value-type="float" office:value="5478872" table:style-name="ce14">
            <text:p><text:s/>5,478,872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421975" table:style-name="ce14">
            <text:p><text:s/>4,421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118" table:style-name="ce12">
            <text:p><text:s/>3,118<text:s/></text:p>
          </table:table-cell>
          <table:table-cell office:value-type="float" office:value="1838885" table:style-name="ce12">
            <text:p><text:s/>1,838,885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3724853" table:style-name="ce12">
            <text:p><text:s/>3,724,853<text:s/></text:p>
          </table:table-cell>
          <table:table-cell table:style-name="ce12"/>
          <table:table-cell office:value-type="float" office:value="3606" table:style-name="ce14">
            <text:p><text:s/>3,606<text:s/></text:p>
          </table:table-cell>
          <table:table-cell office:value-type="float" office:value="2280726" table:style-name="ce14">
            <text:p><text:s/>2,280,726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925694" table:style-name="ce14">
            <text:p><text:s/>3,925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188" table:style-name="ce12">
            <text:p><text:s/>2,188<text:s/></text:p>
          </table:table-cell>
          <table:table-cell office:value-type="float" office:value="2375842" table:style-name="ce12">
            <text:p><text:s/>2,375,84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4223" table:style-name="ce12">
            <text:p><text:s/>24,223<text:s/></text:p>
          </table:table-cell>
          <table:table-cell table:style-name="ce12"/>
          <table:table-cell office:value-type="float" office:value="2108" table:style-name="ce14">
            <text:p><text:s/>2,108<text:s/></text:p>
          </table:table-cell>
          <table:table-cell office:value-type="float" office:value="2555636" table:style-name="ce14">
            <text:p><text:s/>2,555,63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2022" table:style-name="ce14">
            <text:p><text:s/>32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2481" table:style-name="ce12">
            <text:p><text:s/>22,481<text:s/></text:p>
          </table:table-cell>
          <table:table-cell office:value-type="float" office:value="50039539" table:style-name="ce12">
            <text:p><text:s/>50,039,539<text:s/></text:p>
          </table:table-cell>
          <table:table-cell office:value-type="float" office:value="715" table:style-name="ce12">
            <text:p><text:s/>715<text:s/></text:p>
          </table:table-cell>
          <table:table-cell office:value-type="float" office:value="40893899" table:style-name="ce12">
            <text:p><text:s/>40,893,899<text:s/></text:p>
          </table:table-cell>
          <table:table-cell table:style-name="ce12"/>
          <table:table-cell office:value-type="float" office:value="25322" table:style-name="ce14">
            <text:p><text:s/>25,322<text:s/></text:p>
          </table:table-cell>
          <table:table-cell office:value-type="float" office:value="62107802" table:style-name="ce14">
            <text:p><text:s/>62,107,802<text:s/></text:p>
          </table:table-cell>
          <table:table-cell office:value-type="float" office:value="764" table:style-name="ce14">
            <text:p><text:s/>764<text:s/></text:p>
          </table:table-cell>
          <table:table-cell office:value-type="float" office:value="41340094" table:style-name="ce14">
            <text:p><text:s/>41,340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277" table:style-name="ce12">
            <text:p><text:s/>4,277<text:s/></text:p>
          </table:table-cell>
          <table:table-cell office:value-type="float" office:value="2863069" table:style-name="ce12">
            <text:p><text:s/>2,863,06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68807" table:style-name="ce12">
            <text:p><text:s/>268,807<text:s/></text:p>
          </table:table-cell>
          <table:table-cell table:style-name="ce12"/>
          <table:table-cell office:value-type="float" office:value="4430" table:style-name="ce14">
            <text:p><text:s/>4,430<text:s/></text:p>
          </table:table-cell>
          <table:table-cell office:value-type="float" office:value="3207999" table:style-name="ce14">
            <text:p><text:s/>3,207,99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15929" table:style-name="ce14">
            <text:p><text:s/>315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966" table:style-name="ce12">
            <text:p><text:s/>1,966<text:s/></text:p>
          </table:table-cell>
          <table:table-cell office:value-type="float" office:value="3442452" table:style-name="ce12">
            <text:p><text:s/>3,442,45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883122" table:style-name="ce12">
            <text:p><text:s/>1,883,122<text:s/></text:p>
          </table:table-cell>
          <table:table-cell table:style-name="ce12"/>
          <table:table-cell office:value-type="float" office:value="1865" table:style-name="ce14">
            <text:p><text:s/>1,865<text:s/></text:p>
          </table:table-cell>
          <table:table-cell office:value-type="float" office:value="3545875" table:style-name="ce14">
            <text:p><text:s/>3,545,87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646951" table:style-name="ce14">
            <text:p><text:s/>1,646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6691" table:style-name="ce12">
            <text:p><text:s/>6,691<text:s/></text:p>
          </table:table-cell>
          <table:table-cell office:value-type="float" office:value="3471220" table:style-name="ce12">
            <text:p><text:s/>3,471,2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136" table:style-name="ce14">
            <text:p><text:s/>6,136<text:s/></text:p>
          </table:table-cell>
          <table:table-cell office:value-type="float" office:value="3550966" table:style-name="ce14">
            <text:p><text:s/>3,550,9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133" table:style-name="ce12">
            <text:p><text:s/>2,133<text:s/></text:p>
          </table:table-cell>
          <table:table-cell office:value-type="float" office:value="3689515" table:style-name="ce12">
            <text:p><text:s/>3,689,51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732939" table:style-name="ce12">
            <text:p><text:s/>3,732,939<text:s/></text:p>
          </table:table-cell>
          <table:table-cell table:style-name="ce12"/>
          <table:table-cell office:value-type="float" office:value="2391" table:style-name="ce14">
            <text:p><text:s/>2,391<text:s/></text:p>
          </table:table-cell>
          <table:table-cell office:value-type="float" office:value="4165297" table:style-name="ce14">
            <text:p><text:s/>4,165,29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528890" table:style-name="ce14">
            <text:p><text:s/>4,528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816" table:style-name="ce12">
            <text:p><text:s/>1,816<text:s/></text:p>
          </table:table-cell>
          <table:table-cell office:value-type="float" office:value="4765227" table:style-name="ce12">
            <text:p><text:s/>4,765,22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50431" table:style-name="ce12">
            <text:p><text:s/>1,350,431<text:s/></text:p>
          </table:table-cell>
          <table:table-cell table:style-name="ce12"/>
          <table:table-cell office:value-type="float" office:value="2020" table:style-name="ce14">
            <text:p><text:s/>2,020<text:s/></text:p>
          </table:table-cell>
          <table:table-cell office:value-type="float" office:value="5667358" table:style-name="ce14">
            <text:p><text:s/>5,667,35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199371" table:style-name="ce14">
            <text:p><text:s/>1,199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2404" table:style-name="ce12">
            <text:p><text:s/>32,404<text:s/></text:p>
          </table:table-cell>
          <table:table-cell office:value-type="float" office:value="70801912" table:style-name="ce12">
            <text:p><text:s/>70,801,912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30887584" table:style-name="ce12">
            <text:p><text:s/>30,887,584<text:s/></text:p>
          </table:table-cell>
          <table:table-cell table:style-name="ce12"/>
          <table:table-cell office:value-type="float" office:value="33869" table:style-name="ce14">
            <text:p><text:s/>33,869<text:s/></text:p>
          </table:table-cell>
          <table:table-cell office:value-type="float" office:value="76254924" table:style-name="ce14">
            <text:p><text:s/>76,254,924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29583286" table:style-name="ce14">
            <text:p><text:s/>29,583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118" table:style-name="ce12">
            <text:p><text:s/>1,118<text:s/></text:p>
          </table:table-cell>
          <table:table-cell office:value-type="float" office:value="900349" table:style-name="ce12">
            <text:p><text:s/>900,349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5131673" table:style-name="ce12">
            <text:p><text:s/>5,131,673<text:s/></text:p>
          </table:table-cell>
          <table:table-cell table:style-name="ce12"/>
          <table:table-cell office:value-type="float" office:value="1183" table:style-name="ce14">
            <text:p><text:s/>1,183<text:s/></text:p>
          </table:table-cell>
          <table:table-cell office:value-type="float" office:value="948800" table:style-name="ce14">
            <text:p><text:s/>948,800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5844760" table:style-name="ce14">
            <text:p><text:s/>5,844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91916" table:style-name="ce12">
            <text:p><text:s/>191,91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140140" table:style-name="ce12">
            <text:p><text:s/>4,140,140<text:s/></text:p>
          </table:table-cell>
          <table:table-cell table:style-name="ce12"/>
          <table:table-cell office:value-type="float" office:value="253" table:style-name="ce14">
            <text:p><text:s/>253<text:s/></text:p>
          </table:table-cell>
          <table:table-cell office:value-type="float" office:value="158643" table:style-name="ce14">
            <text:p><text:s/>158,64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973920" table:style-name="ce14">
            <text:p><text:s/>3,973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818" table:style-name="ce12">
            <text:p><text:s/>2,818<text:s/></text:p>
          </table:table-cell>
          <table:table-cell office:value-type="float" office:value="2376082" table:style-name="ce12">
            <text:p><text:s/>2,376,08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407788" table:style-name="ce12">
            <text:p><text:s/>5,407,788<text:s/></text:p>
          </table:table-cell>
          <table:table-cell table:style-name="ce12"/>
          <table:table-cell office:value-type="float" office:value="2883" table:style-name="ce14">
            <text:p><text:s/>2,883<text:s/></text:p>
          </table:table-cell>
          <table:table-cell office:value-type="float" office:value="2591936" table:style-name="ce14">
            <text:p><text:s/>2,591,93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189004" table:style-name="ce14">
            <text:p><text:s/>5,189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531" table:style-name="ce12">
            <text:p><text:s/>1,531<text:s/></text:p>
          </table:table-cell>
          <table:table-cell office:value-type="float" office:value="2830738" table:style-name="ce12">
            <text:p><text:s/>2,830,73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435148" table:style-name="ce12">
            <text:p><text:s/>7,435,148<text:s/></text:p>
          </table:table-cell>
          <table:table-cell table:style-name="ce12"/>
          <table:table-cell office:value-type="float" office:value="1150" table:style-name="ce14">
            <text:p><text:s/>1,150<text:s/></text:p>
          </table:table-cell>
          <table:table-cell office:value-type="float" office:value="2545144" table:style-name="ce14">
            <text:p><text:s/>2,545,14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137783" table:style-name="ce14">
            <text:p><text:s/>6,137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282" table:style-name="ce12">
            <text:p><text:s/>6,282<text:s/></text:p>
          </table:table-cell>
          <table:table-cell office:value-type="float" office:value="6966319" table:style-name="ce12">
            <text:p><text:s/>6,966,31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3051944" table:style-name="ce12">
            <text:p><text:s/>3,051,944<text:s/></text:p>
          </table:table-cell>
          <table:table-cell table:style-name="ce12"/>
          <table:table-cell office:value-type="float" office:value="6678" table:style-name="ce14">
            <text:p><text:s/>6,678<text:s/></text:p>
          </table:table-cell>
          <table:table-cell office:value-type="float" office:value="7215018" table:style-name="ce14">
            <text:p><text:s/>7,215,018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695629" table:style-name="ce14">
            <text:p><text:s/>3,695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118" table:style-name="ce12">
            <text:p><text:s/>1,118<text:s/></text:p>
          </table:table-cell>
          <table:table-cell office:value-type="float" office:value="727664" table:style-name="ce12">
            <text:p><text:s/>727,6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25" table:style-name="ce14">
            <text:p><text:s/>1,125<text:s/></text:p>
          </table:table-cell>
          <table:table-cell office:value-type="float" office:value="761945" table:style-name="ce14">
            <text:p><text:s/>761,94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9541" table:style-name="ce14">
            <text:p><text:s/>39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121" table:style-name="ce12">
            <text:p><text:s/>1,121<text:s/></text:p>
          </table:table-cell>
          <table:table-cell office:value-type="float" office:value="1114139" table:style-name="ce12">
            <text:p><text:s/>1,114,13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51481" table:style-name="ce12">
            <text:p><text:s/>651,481<text:s/></text:p>
          </table:table-cell>
          <table:table-cell table:style-name="ce12"/>
          <table:table-cell office:value-type="float" office:value="1130" table:style-name="ce14">
            <text:p><text:s/>1,130<text:s/></text:p>
          </table:table-cell>
          <table:table-cell office:value-type="float" office:value="1142714" table:style-name="ce14">
            <text:p><text:s/>1,142,71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665655" table:style-name="ce14">
            <text:p><text:s/>665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388" table:style-name="ce12">
            <text:p><text:s/>1,388<text:s/></text:p>
          </table:table-cell>
          <table:table-cell office:value-type="float" office:value="2147317" table:style-name="ce12">
            <text:p><text:s/>2,147,31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483237" table:style-name="ce12">
            <text:p><text:s/>1,483,237<text:s/></text:p>
          </table:table-cell>
          <table:table-cell table:style-name="ce12"/>
          <table:table-cell office:value-type="float" office:value="1344" table:style-name="ce14">
            <text:p><text:s/>1,344<text:s/></text:p>
          </table:table-cell>
          <table:table-cell office:value-type="float" office:value="2172897" table:style-name="ce14">
            <text:p><text:s/>2,172,89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064284" table:style-name="ce14">
            <text:p><text:s/>1,064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298878" table:style-name="ce12">
            <text:p><text:s/>298,87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176265" table:style-name="ce12">
            <text:p><text:s/>3,176,265<text:s/></text:p>
          </table:table-cell>
          <table:table-cell table:style-name="ce12"/>
          <table:table-cell office:value-type="float" office:value="512" table:style-name="ce14">
            <text:p><text:s/>512<text:s/></text:p>
          </table:table-cell>
          <table:table-cell office:value-type="float" office:value="346760" table:style-name="ce14">
            <text:p><text:s/>346,76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154731" table:style-name="ce14">
            <text:p><text:s/>3,154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269" table:style-name="ce12">
            <text:p><text:s/>3,269<text:s/></text:p>
          </table:table-cell>
          <table:table-cell office:value-type="float" office:value="6441362" table:style-name="ce12">
            <text:p><text:s/>6,441,36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691942" table:style-name="ce12">
            <text:p><text:s/>691,942<text:s/></text:p>
          </table:table-cell>
          <table:table-cell table:style-name="ce12"/>
          <table:table-cell office:value-type="float" office:value="3402" table:style-name="ce14">
            <text:p><text:s/>3,402<text:s/></text:p>
          </table:table-cell>
          <table:table-cell office:value-type="float" office:value="11403659" table:style-name="ce14">
            <text:p><text:s/>11,403,65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756688" table:style-name="ce14">
            <text:p><text:s/>756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131" table:style-name="ce12">
            <text:p><text:s/>3,131<text:s/></text:p>
          </table:table-cell>
          <table:table-cell office:value-type="float" office:value="4332281" table:style-name="ce12">
            <text:p><text:s/>4,332,281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606645" table:style-name="ce12">
            <text:p><text:s/>4,606,645<text:s/></text:p>
          </table:table-cell>
          <table:table-cell table:style-name="ce12"/>
          <table:table-cell office:value-type="float" office:value="3588" table:style-name="ce14">
            <text:p><text:s/>3,588<text:s/></text:p>
          </table:table-cell>
          <table:table-cell office:value-type="float" office:value="5033027" table:style-name="ce14">
            <text:p><text:s/>5,033,027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908184" table:style-name="ce14">
            <text:p><text:s/>4,908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567" table:style-name="ce12">
            <text:p><text:s/>3,567<text:s/></text:p>
          </table:table-cell>
          <table:table-cell office:value-type="float" office:value="6459876" table:style-name="ce12">
            <text:p><text:s/>6,459,87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803870" table:style-name="ce12">
            <text:p><text:s/>4,803,870<text:s/></text:p>
          </table:table-cell>
          <table:table-cell table:style-name="ce12"/>
          <table:table-cell office:value-type="float" office:value="3811" table:style-name="ce14">
            <text:p><text:s/>3,811<text:s/></text:p>
          </table:table-cell>
          <table:table-cell office:value-type="float" office:value="6569733" table:style-name="ce14">
            <text:p><text:s/>6,569,73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848243" table:style-name="ce14">
            <text:p><text:s/>4,848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799" table:style-name="ce12">
            <text:p><text:s/>799<text:s/></text:p>
          </table:table-cell>
          <table:table-cell office:value-type="float" office:value="850730" table:style-name="ce12">
            <text:p><text:s/>850,730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0231309" table:style-name="ce12">
            <text:p><text:s/>10,231,309<text:s/></text:p>
          </table:table-cell>
          <table:table-cell table:style-name="ce12"/>
          <table:table-cell office:value-type="float" office:value="698" table:style-name="ce14">
            <text:p><text:s/>698<text:s/></text:p>
          </table:table-cell>
          <table:table-cell office:value-type="float" office:value="784763" table:style-name="ce14">
            <text:p><text:s/>784,763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9705474" table:style-name="ce14">
            <text:p><text:s/>9,705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575" table:style-name="ce12">
            <text:p><text:s/>575<text:s/></text:p>
          </table:table-cell>
          <table:table-cell office:value-type="float" office:value="327590" table:style-name="ce12">
            <text:p><text:s/>327,59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047825" table:style-name="ce12">
            <text:p><text:s/>4,047,825<text:s/></text:p>
          </table:table-cell>
          <table:table-cell table:style-name="ce12"/>
          <table:table-cell office:value-type="float" office:value="595" table:style-name="ce14">
            <text:p><text:s/>595<text:s/></text:p>
          </table:table-cell>
          <table:table-cell office:value-type="float" office:value="345039" table:style-name="ce14">
            <text:p><text:s/>345,03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415699" table:style-name="ce14">
            <text:p><text:s/>4,415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686" table:style-name="ce12">
            <text:p><text:s/>686<text:s/></text:p>
          </table:table-cell>
          <table:table-cell office:value-type="float" office:value="438038" table:style-name="ce12">
            <text:p><text:s/>438,03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526832" table:style-name="ce12">
            <text:p><text:s/>2,526,832<text:s/></text:p>
          </table:table-cell>
          <table:table-cell table:style-name="ce12"/>
          <table:table-cell office:value-type="float" office:value="662" table:style-name="ce14">
            <text:p><text:s/>662<text:s/></text:p>
          </table:table-cell>
          <table:table-cell office:value-type="float" office:value="502904" table:style-name="ce14">
            <text:p><text:s/>502,90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064376" table:style-name="ce14">
            <text:p><text:s/>2,064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050" table:style-name="ce12">
            <text:p><text:s/>2,050<text:s/></text:p>
          </table:table-cell>
          <table:table-cell office:value-type="float" office:value="1604075" table:style-name="ce12">
            <text:p><text:s/>1,604,07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37268" table:style-name="ce12">
            <text:p><text:s/>337,268<text:s/></text:p>
          </table:table-cell>
          <table:table-cell table:style-name="ce12"/>
          <table:table-cell office:value-type="float" office:value="2291" table:style-name="ce14">
            <text:p><text:s/>2,291<text:s/></text:p>
          </table:table-cell>
          <table:table-cell office:value-type="float" office:value="1768419" table:style-name="ce14">
            <text:p><text:s/>1,768,41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79608" table:style-name="ce14">
            <text:p><text:s/>379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51113" table:style-name="ce12">
            <text:p><text:s/>151,1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2" table:style-name="ce14">
            <text:p><text:s/>192<text:s/></text:p>
          </table:table-cell>
          <table:table-cell office:value-type="float" office:value="133454" table:style-name="ce14">
            <text:p><text:s/>133,4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67039" table:style-name="ce12">
            <text:p><text:s/>67,039<text:s/></text:p>
          </table:table-cell>
          <table:table-cell office:value-type="float" office:value="279894199" table:style-name="ce12">
            <text:p><text:s/>279,894,199<text:s/></text:p>
          </table:table-cell>
          <table:table-cell office:value-type="float" office:value="3750" table:style-name="ce12">
            <text:p><text:s/>3,750<text:s/></text:p>
          </table:table-cell>
          <table:table-cell office:value-type="float" office:value="335982457" table:style-name="ce12">
            <text:p><text:s/>335,982,457<text:s/></text:p>
          </table:table-cell>
          <table:table-cell table:style-name="ce12"/>
          <table:table-cell office:value-type="float" office:value="84833" table:style-name="ce14">
            <text:p><text:s/>84,833<text:s/></text:p>
          </table:table-cell>
          <table:table-cell office:value-type="float" office:value="318171047" table:style-name="ce14">
            <text:p><text:s/>318,171,047<text:s/></text:p>
          </table:table-cell>
          <table:table-cell office:value-type="float" office:value="4233" table:style-name="ce14">
            <text:p><text:s/>4,233<text:s/></text:p>
          </table:table-cell>
          <table:table-cell office:value-type="float" office:value="339887251" table:style-name="ce14">
            <text:p><text:s/>339,887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1556" table:style-name="ce12">
            <text:p><text:s/>151,556<text:s/></text:p>
          </table:table-cell>
          <table:table-cell office:value-type="float" office:value="568968795" table:style-name="ce12">
            <text:p><text:s/>568,968,795<text:s/></text:p>
          </table:table-cell>
          <table:table-cell office:value-type="float" office:value="6116" table:style-name="ce12">
            <text:p><text:s/>6,116<text:s/></text:p>
          </table:table-cell>
          <table:table-cell office:value-type="float" office:value="566359193" table:style-name="ce12">
            <text:p><text:s/>566,359,193<text:s/></text:p>
          </table:table-cell>
          <table:table-cell table:style-name="ce12"/>
          <table:table-cell office:value-type="float" office:value="148714" table:style-name="ce14">
            <text:p><text:s/>148,714<text:s/></text:p>
          </table:table-cell>
          <table:table-cell office:value-type="float" office:value="619375957" table:style-name="ce14">
            <text:p><text:s/>619,375,957<text:s/></text:p>
          </table:table-cell>
          <table:table-cell office:value-type="float" office:value="6550" table:style-name="ce14">
            <text:p><text:s/>6,550<text:s/></text:p>
          </table:table-cell>
          <table:table-cell office:value-type="float" office:value="609201802" table:style-name="ce14">
            <text:p><text:s/>609,201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95895" table:style-name="ce12">
            <text:p><text:s/>95,895<text:s/></text:p>
          </table:table-cell>
          <table:table-cell office:value-type="float" office:value="414346873" table:style-name="ce12">
            <text:p><text:s/>414,346,873<text:s/></text:p>
          </table:table-cell>
          <table:table-cell office:value-type="float" office:value="4994" table:style-name="ce12">
            <text:p><text:s/>4,994<text:s/></text:p>
          </table:table-cell>
          <table:table-cell office:value-type="float" office:value="376894903" table:style-name="ce12">
            <text:p><text:s/>376,894,903<text:s/></text:p>
          </table:table-cell>
          <table:table-cell table:style-name="ce12"/>
          <table:table-cell office:value-type="float" office:value="95706" table:style-name="ce14">
            <text:p><text:s/>95,706<text:s/></text:p>
          </table:table-cell>
          <table:table-cell office:value-type="float" office:value="435798787" table:style-name="ce14">
            <text:p><text:s/>435,798,787<text:s/></text:p>
          </table:table-cell>
          <table:table-cell office:value-type="float" office:value="5357" table:style-name="ce14">
            <text:p><text:s/>5,357<text:s/></text:p>
          </table:table-cell>
          <table:table-cell office:value-type="float" office:value="456705563" table:style-name="ce14">
            <text:p><text:s/>456,705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8555" table:style-name="ce12">
            <text:p><text:s/>28,555<text:s/></text:p>
          </table:table-cell>
          <table:table-cell office:value-type="float" office:value="53447327" table:style-name="ce12">
            <text:p><text:s/>53,447,327<text:s/></text:p>
          </table:table-cell>
          <table:table-cell office:value-type="float" office:value="888" table:style-name="ce12">
            <text:p><text:s/>888<text:s/></text:p>
          </table:table-cell>
          <table:table-cell office:value-type="float" office:value="36747119" table:style-name="ce12">
            <text:p><text:s/>36,747,119<text:s/></text:p>
          </table:table-cell>
          <table:table-cell table:style-name="ce12"/>
          <table:table-cell office:value-type="float" office:value="28750" table:style-name="ce14">
            <text:p><text:s/>28,750<text:s/></text:p>
          </table:table-cell>
          <table:table-cell office:value-type="float" office:value="55422815" table:style-name="ce14">
            <text:p><text:s/>55,422,815<text:s/></text:p>
          </table:table-cell>
          <table:table-cell office:value-type="float" office:value="1031" table:style-name="ce14">
            <text:p><text:s/>1,031<text:s/></text:p>
          </table:table-cell>
          <table:table-cell office:value-type="float" office:value="41440335" table:style-name="ce14">
            <text:p><text:s/>41,440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8028" table:style-name="ce12">
            <text:p><text:s/>58,028<text:s/></text:p>
          </table:table-cell>
          <table:table-cell office:value-type="float" office:value="151774008" table:style-name="ce12">
            <text:p><text:s/>151,774,008<text:s/></text:p>
          </table:table-cell>
          <table:table-cell office:value-type="float" office:value="1356" table:style-name="ce12">
            <text:p><text:s/>1,356<text:s/></text:p>
          </table:table-cell>
          <table:table-cell office:value-type="float" office:value="81322112" table:style-name="ce12">
            <text:p><text:s/>81,322,112<text:s/></text:p>
          </table:table-cell>
          <table:table-cell table:style-name="ce12"/>
          <table:table-cell office:value-type="float" office:value="56272" table:style-name="ce14">
            <text:p><text:s/>56,272<text:s/></text:p>
          </table:table-cell>
          <table:table-cell office:value-type="float" office:value="164408413" table:style-name="ce14">
            <text:p><text:s/>164,408,413<text:s/></text:p>
          </table:table-cell>
          <table:table-cell office:value-type="float" office:value="1450" table:style-name="ce14">
            <text:p><text:s/>1,450<text:s/></text:p>
          </table:table-cell>
          <table:table-cell office:value-type="float" office:value="85257723" table:style-name="ce14">
            <text:p><text:s/>85,257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656" table:style-name="ce12">
            <text:p><text:s/>5,656<text:s/></text:p>
          </table:table-cell>
          <table:table-cell office:value-type="float" office:value="12798280" table:style-name="ce12">
            <text:p><text:s/>12,798,280<text:s/></text:p>
          </table:table-cell>
          <table:table-cell office:value-type="float" office:value="705" table:style-name="ce12">
            <text:p><text:s/>705<text:s/></text:p>
          </table:table-cell>
          <table:table-cell office:value-type="float" office:value="61095068" table:style-name="ce12">
            <text:p><text:s/>61,095,068<text:s/></text:p>
          </table:table-cell>
          <table:table-cell table:style-name="ce12"/>
          <table:table-cell office:value-type="float" office:value="5825" table:style-name="ce14">
            <text:p><text:s/>5,825<text:s/></text:p>
          </table:table-cell>
          <table:table-cell office:value-type="float" office:value="13907112" table:style-name="ce14">
            <text:p><text:s/>13,907,112<text:s/></text:p>
          </table:table-cell>
          <table:table-cell office:value-type="float" office:value="947" table:style-name="ce14">
            <text:p><text:s/>947<text:s/></text:p>
          </table:table-cell>
          <table:table-cell office:value-type="float" office:value="58984369" table:style-name="ce14">
            <text:p><text:s/>58,984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5717" table:style-name="ce12">
            <text:p><text:s/>25,717<text:s/></text:p>
          </table:table-cell>
          <table:table-cell office:value-type="float" office:value="51540643" table:style-name="ce12">
            <text:p><text:s/>51,540,643<text:s/></text:p>
          </table:table-cell>
          <table:table-cell office:value-type="float" office:value="928" table:style-name="ce12">
            <text:p><text:s/>928<text:s/></text:p>
          </table:table-cell>
          <table:table-cell office:value-type="float" office:value="51829332" table:style-name="ce12">
            <text:p><text:s/>51,829,332<text:s/></text:p>
          </table:table-cell>
          <table:table-cell table:style-name="ce12"/>
          <table:table-cell office:value-type="float" office:value="25927" table:style-name="ce14">
            <text:p><text:s/>25,927<text:s/></text:p>
          </table:table-cell>
          <table:table-cell office:value-type="float" office:value="58709707" table:style-name="ce14">
            <text:p><text:s/>58,709,707<text:s/></text:p>
          </table:table-cell>
          <table:table-cell office:value-type="float" office:value="1046" table:style-name="ce14">
            <text:p><text:s/>1,046<text:s/></text:p>
          </table:table-cell>
          <table:table-cell office:value-type="float" office:value="59136380" table:style-name="ce14">
            <text:p><text:s/>59,136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0391" table:style-name="ce12">
            <text:p><text:s/>20,391<text:s/></text:p>
          </table:table-cell>
          <table:table-cell office:value-type="float" office:value="39927044" table:style-name="ce12">
            <text:p><text:s/>39,927,044<text:s/></text:p>
          </table:table-cell>
          <table:table-cell office:value-type="float" office:value="980" table:style-name="ce12">
            <text:p><text:s/>980<text:s/></text:p>
          </table:table-cell>
          <table:table-cell office:value-type="float" office:value="67397407" table:style-name="ce12">
            <text:p><text:s/>67,397,407<text:s/></text:p>
          </table:table-cell>
          <table:table-cell table:style-name="ce12"/>
          <table:table-cell office:value-type="float" office:value="21247" table:style-name="ce14">
            <text:p><text:s/>21,247<text:s/></text:p>
          </table:table-cell>
          <table:table-cell office:value-type="float" office:value="41331394" table:style-name="ce14">
            <text:p><text:s/>41,331,394<text:s/></text:p>
          </table:table-cell>
          <table:table-cell office:value-type="float" office:value="1105" table:style-name="ce14">
            <text:p><text:s/>1,105<text:s/></text:p>
          </table:table-cell>
          <table:table-cell office:value-type="float" office:value="73147362" table:style-name="ce14">
            <text:p><text:s/>73,147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1324" table:style-name="ce12">
            <text:p><text:s/>31,324<text:s/></text:p>
          </table:table-cell>
          <table:table-cell office:value-type="float" office:value="58562239" table:style-name="ce12">
            <text:p><text:s/>58,562,239<text:s/></text:p>
          </table:table-cell>
          <table:table-cell office:value-type="float" office:value="1486" table:style-name="ce12">
            <text:p><text:s/>1,486<text:s/></text:p>
          </table:table-cell>
          <table:table-cell office:value-type="float" office:value="107110212" table:style-name="ce12">
            <text:p><text:s/>107,110,212<text:s/></text:p>
          </table:table-cell>
          <table:table-cell table:style-name="ce12"/>
          <table:table-cell office:value-type="float" office:value="34380" table:style-name="ce14">
            <text:p><text:s/>34,380<text:s/></text:p>
          </table:table-cell>
          <table:table-cell office:value-type="float" office:value="63986031" table:style-name="ce14">
            <text:p><text:s/>63,986,031<text:s/></text:p>
          </table:table-cell>
          <table:table-cell office:value-type="float" office:value="1579" table:style-name="ce14">
            <text:p><text:s/>1,579<text:s/></text:p>
          </table:table-cell>
          <table:table-cell office:value-type="float" office:value="107257683" table:style-name="ce14">
            <text:p><text:s/>107,257,6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8811" table:style-name="ce12">
            <text:p><text:s/>48,811<text:s/></text:p>
          </table:table-cell>
          <table:table-cell office:value-type="float" office:value="136305813" table:style-name="ce12">
            <text:p><text:s/>136,305,813<text:s/></text:p>
          </table:table-cell>
          <table:table-cell office:value-type="float" office:value="1974" table:style-name="ce12">
            <text:p><text:s/>1,974<text:s/></text:p>
          </table:table-cell>
          <table:table-cell office:value-type="float" office:value="115793867" table:style-name="ce12">
            <text:p><text:s/>115,793,867<text:s/></text:p>
          </table:table-cell>
          <table:table-cell table:style-name="ce12"/>
          <table:table-cell office:value-type="float" office:value="47474" table:style-name="ce14">
            <text:p><text:s/>47,474<text:s/></text:p>
          </table:table-cell>
          <table:table-cell office:value-type="float" office:value="135728740" table:style-name="ce14">
            <text:p><text:s/>135,728,740<text:s/></text:p>
          </table:table-cell>
          <table:table-cell office:value-type="float" office:value="2034" table:style-name="ce14">
            <text:p><text:s/>2,034<text:s/></text:p>
          </table:table-cell>
          <table:table-cell office:value-type="float" office:value="110238665" table:style-name="ce14">
            <text:p><text:s/>110,238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346" table:style-name="ce12">
            <text:p><text:s/>23,346<text:s/></text:p>
          </table:table-cell>
          <table:table-cell office:value-type="float" office:value="45301761" table:style-name="ce12">
            <text:p><text:s/>45,301,761<text:s/></text:p>
          </table:table-cell>
          <table:table-cell office:value-type="float" office:value="1112" table:style-name="ce12">
            <text:p><text:s/>1,112<text:s/></text:p>
          </table:table-cell>
          <table:table-cell office:value-type="float" office:value="63101442" table:style-name="ce12">
            <text:p><text:s/>63,101,442<text:s/></text:p>
          </table:table-cell>
          <table:table-cell table:style-name="ce12"/>
          <table:table-cell office:value-type="float" office:value="22964" table:style-name="ce14">
            <text:p><text:s/>22,964<text:s/></text:p>
          </table:table-cell>
          <table:table-cell office:value-type="float" office:value="49459491" table:style-name="ce14">
            <text:p><text:s/>49,459,491<text:s/></text:p>
          </table:table-cell>
          <table:table-cell office:value-type="float" office:value="1211" table:style-name="ce14">
            <text:p><text:s/>1,211<text:s/></text:p>
          </table:table-cell>
          <table:table-cell office:value-type="float" office:value="63944310" table:style-name="ce14">
            <text:p><text:s/>63,944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2596" table:style-name="ce12">
            <text:p><text:s/>22,596<text:s/></text:p>
          </table:table-cell>
          <table:table-cell office:value-type="float" office:value="67525908" table:style-name="ce12">
            <text:p><text:s/>67,525,908<text:s/></text:p>
          </table:table-cell>
          <table:table-cell office:value-type="float" office:value="1267" table:style-name="ce12">
            <text:p><text:s/>1,267<text:s/></text:p>
          </table:table-cell>
          <table:table-cell office:value-type="float" office:value="77975378" table:style-name="ce12">
            <text:p><text:s/>77,975,378<text:s/></text:p>
          </table:table-cell>
          <table:table-cell table:style-name="ce12"/>
          <table:table-cell office:value-type="float" office:value="22026" table:style-name="ce14">
            <text:p><text:s/>22,026<text:s/></text:p>
          </table:table-cell>
          <table:table-cell office:value-type="float" office:value="77052542" table:style-name="ce14">
            <text:p><text:s/>77,052,542<text:s/></text:p>
          </table:table-cell>
          <table:table-cell office:value-type="float" office:value="1285" table:style-name="ce14">
            <text:p><text:s/>1,285<text:s/></text:p>
          </table:table-cell>
          <table:table-cell office:value-type="float" office:value="71672801" table:style-name="ce14">
            <text:p><text:s/>71,672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0784" table:style-name="ce12">
            <text:p><text:s/>40,784<text:s/></text:p>
          </table:table-cell>
          <table:table-cell office:value-type="float" office:value="99346062" table:style-name="ce12">
            <text:p><text:s/>99,346,062<text:s/></text:p>
          </table:table-cell>
          <table:table-cell office:value-type="float" office:value="1758" table:style-name="ce12">
            <text:p><text:s/>1,758<text:s/></text:p>
          </table:table-cell>
          <table:table-cell office:value-type="float" office:value="85929512" table:style-name="ce12">
            <text:p><text:s/>85,929,512<text:s/></text:p>
          </table:table-cell>
          <table:table-cell table:style-name="ce12"/>
          <table:table-cell office:value-type="float" office:value="44822" table:style-name="ce14">
            <text:p><text:s/>44,822<text:s/></text:p>
          </table:table-cell>
          <table:table-cell office:value-type="float" office:value="111043669" table:style-name="ce14">
            <text:p><text:s/>111,043,669<text:s/></text:p>
          </table:table-cell>
          <table:table-cell office:value-type="float" office:value="1862" table:style-name="ce14">
            <text:p><text:s/>1,862<text:s/></text:p>
          </table:table-cell>
          <table:table-cell office:value-type="float" office:value="90220317" table:style-name="ce14">
            <text:p><text:s/>90,220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3041" table:style-name="ce12">
            <text:p><text:s/>73,041<text:s/></text:p>
          </table:table-cell>
          <table:table-cell office:value-type="float" office:value="202359469" table:style-name="ce12">
            <text:p><text:s/>202,359,469<text:s/></text:p>
          </table:table-cell>
          <table:table-cell office:value-type="float" office:value="2970" table:style-name="ce12">
            <text:p><text:s/>2,970<text:s/></text:p>
          </table:table-cell>
          <table:table-cell office:value-type="float" office:value="222669150" table:style-name="ce12">
            <text:p><text:s/>222,669,150<text:s/></text:p>
          </table:table-cell>
          <table:table-cell table:style-name="ce12"/>
          <table:table-cell office:value-type="float" office:value="71432" table:style-name="ce14">
            <text:p><text:s/>71,432<text:s/></text:p>
          </table:table-cell>
          <table:table-cell office:value-type="float" office:value="206391739" table:style-name="ce14">
            <text:p><text:s/>206,391,739<text:s/></text:p>
          </table:table-cell>
          <table:table-cell office:value-type="float" office:value="2982" table:style-name="ce14">
            <text:p><text:s/>2,982<text:s/></text:p>
          </table:table-cell>
          <table:table-cell office:value-type="float" office:value="230412028" table:style-name="ce14">
            <text:p><text:s/>230,412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5113" table:style-name="ce12">
            <text:p><text:s/>35,113<text:s/></text:p>
          </table:table-cell>
          <table:table-cell office:value-type="float" office:value="89094475" table:style-name="ce12">
            <text:p><text:s/>89,094,475<text:s/></text:p>
          </table:table-cell>
          <table:table-cell office:value-type="float" office:value="1696" table:style-name="ce12">
            <text:p><text:s/>1,696<text:s/></text:p>
          </table:table-cell>
          <table:table-cell office:value-type="float" office:value="98123936" table:style-name="ce12">
            <text:p><text:s/>98,123,936<text:s/></text:p>
          </table:table-cell>
          <table:table-cell table:style-name="ce12"/>
          <table:table-cell office:value-type="float" office:value="36270" table:style-name="ce14">
            <text:p><text:s/>36,270<text:s/></text:p>
          </table:table-cell>
          <table:table-cell office:value-type="float" office:value="99139077" table:style-name="ce14">
            <text:p><text:s/>99,139,077<text:s/></text:p>
          </table:table-cell>
          <table:table-cell office:value-type="float" office:value="1710" table:style-name="ce14">
            <text:p><text:s/>1,710<text:s/></text:p>
          </table:table-cell>
          <table:table-cell office:value-type="float" office:value="91028351" table:style-name="ce14">
            <text:p><text:s/>91,028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3379" table:style-name="ce12">
            <text:p><text:s/>23,379<text:s/></text:p>
          </table:table-cell>
          <table:table-cell office:value-type="float" office:value="44492010" table:style-name="ce12">
            <text:p><text:s/>44,492,010<text:s/></text:p>
          </table:table-cell>
          <table:table-cell office:value-type="float" office:value="890" table:style-name="ce12">
            <text:p><text:s/>890<text:s/></text:p>
          </table:table-cell>
          <table:table-cell office:value-type="float" office:value="31907622" table:style-name="ce12">
            <text:p><text:s/>31,907,622<text:s/></text:p>
          </table:table-cell>
          <table:table-cell table:style-name="ce12"/>
          <table:table-cell office:value-type="float" office:value="23828" table:style-name="ce14">
            <text:p><text:s/>23,828<text:s/></text:p>
          </table:table-cell>
          <table:table-cell office:value-type="float" office:value="50413181" table:style-name="ce14">
            <text:p><text:s/>50,413,181<text:s/></text:p>
          </table:table-cell>
          <table:table-cell office:value-type="float" office:value="875" table:style-name="ce14">
            <text:p><text:s/>875<text:s/></text:p>
          </table:table-cell>
          <table:table-cell office:value-type="float" office:value="33129113" table:style-name="ce14">
            <text:p><text:s/>33,129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673" table:style-name="ce12">
            <text:p><text:s/>2,673<text:s/></text:p>
          </table:table-cell>
          <table:table-cell office:value-type="float" office:value="5624635" table:style-name="ce12">
            <text:p><text:s/>5,624,635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11161686" table:style-name="ce12">
            <text:p><text:s/>11,161,686<text:s/></text:p>
          </table:table-cell>
          <table:table-cell table:style-name="ce12"/>
          <table:table-cell office:value-type="float" office:value="2632" table:style-name="ce14">
            <text:p><text:s/>2,632<text:s/></text:p>
          </table:table-cell>
          <table:table-cell office:value-type="float" office:value="5478705" table:style-name="ce14">
            <text:p><text:s/>5,478,705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10418565" table:style-name="ce14">
            <text:p><text:s/>10,418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7990" table:style-name="ce12">
            <text:p><text:s/>7,990<text:s/></text:p>
          </table:table-cell>
          <table:table-cell office:value-type="float" office:value="14213763" table:style-name="ce12">
            <text:p><text:s/>14,213,763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19654174" table:style-name="ce12">
            <text:p><text:s/>19,654,174<text:s/></text:p>
          </table:table-cell>
          <table:table-cell table:style-name="ce12"/>
          <table:table-cell office:value-type="float" office:value="7389" table:style-name="ce14">
            <text:p><text:s/>7,389<text:s/></text:p>
          </table:table-cell>
          <table:table-cell office:value-type="float" office:value="13725019" table:style-name="ce14">
            <text:p><text:s/>13,725,019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16850939" table:style-name="ce14">
            <text:p><text:s/>16,850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0354" table:style-name="ce12">
            <text:p><text:s/>20,354<text:s/></text:p>
          </table:table-cell>
          <table:table-cell office:value-type="float" office:value="33160317" table:style-name="ce12">
            <text:p><text:s/>33,160,317<text:s/>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25244830" table:style-name="ce12">
            <text:p><text:s/>25,244,830<text:s/></text:p>
          </table:table-cell>
          <table:table-cell table:style-name="ce12"/>
          <table:table-cell office:value-type="float" office:value="23284" table:style-name="ce14">
            <text:p><text:s/>23,284<text:s/></text:p>
          </table:table-cell>
          <table:table-cell office:value-type="float" office:value="40838834" table:style-name="ce14">
            <text:p><text:s/>40,838,834<text:s/></text:p>
          </table:table-cell>
          <table:table-cell office:value-type="float" office:value="487" table:style-name="ce14">
            <text:p><text:s/>487<text:s/></text:p>
          </table:table-cell>
          <table:table-cell office:value-type="float" office:value="30234246" table:style-name="ce14">
            <text:p><text:s/>30,234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2876" table:style-name="ce12">
            <text:p><text:s/>22,876<text:s/></text:p>
          </table:table-cell>
          <table:table-cell office:value-type="float" office:value="43077822" table:style-name="ce12">
            <text:p><text:s/>43,077,822<text:s/></text:p>
          </table:table-cell>
          <table:table-cell office:value-type="float" office:value="799" table:style-name="ce12">
            <text:p><text:s/>799<text:s/></text:p>
          </table:table-cell>
          <table:table-cell office:value-type="float" office:value="37690171" table:style-name="ce12">
            <text:p><text:s/>37,690,171<text:s/></text:p>
          </table:table-cell>
          <table:table-cell table:style-name="ce12"/>
          <table:table-cell office:value-type="float" office:value="24704" table:style-name="ce14">
            <text:p><text:s/>24,704<text:s/></text:p>
          </table:table-cell>
          <table:table-cell office:value-type="float" office:value="51106525" table:style-name="ce14">
            <text:p><text:s/>51,106,525<text:s/></text:p>
          </table:table-cell>
          <table:table-cell office:value-type="float" office:value="847" table:style-name="ce14">
            <text:p><text:s/>847<text:s/></text:p>
          </table:table-cell>
          <table:table-cell office:value-type="float" office:value="42888576" table:style-name="ce14">
            <text:p><text:s/>42,888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572" table:style-name="ce12">
            <text:p><text:s/>5,572<text:s/></text:p>
          </table:table-cell>
          <table:table-cell office:value-type="float" office:value="10145097" table:style-name="ce12">
            <text:p><text:s/>10,145,097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3439380" table:style-name="ce12">
            <text:p><text:s/>3,439,380<text:s/></text:p>
          </table:table-cell>
          <table:table-cell table:style-name="ce12"/>
          <table:table-cell office:value-type="float" office:value="6110" table:style-name="ce14">
            <text:p><text:s/>6,110<text:s/></text:p>
          </table:table-cell>
          <table:table-cell office:value-type="float" office:value="13344640" table:style-name="ce14">
            <text:p><text:s/>13,344,640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4892988" table:style-name="ce14">
            <text:p><text:s/>4,892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101" table:style-name="ce12">
            <text:p><text:s/>10,101<text:s/></text:p>
          </table:table-cell>
          <table:table-cell office:value-type="float" office:value="17035353" table:style-name="ce12">
            <text:p><text:s/>17,035,353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3361818" table:style-name="ce12">
            <text:p><text:s/>13,361,818<text:s/></text:p>
          </table:table-cell>
          <table:table-cell table:style-name="ce12"/>
          <table:table-cell office:value-type="float" office:value="10011" table:style-name="ce14">
            <text:p><text:s/>10,011<text:s/></text:p>
          </table:table-cell>
          <table:table-cell office:value-type="float" office:value="17930282" table:style-name="ce14">
            <text:p><text:s/>17,930,282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1947927" table:style-name="ce14">
            <text:p><text:s/>11,947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8897" table:style-name="ce12">
            <text:p><text:s/>8,897<text:s/></text:p>
          </table:table-cell>
          <table:table-cell office:value-type="float" office:value="10472962" table:style-name="ce12">
            <text:p><text:s/>10,472,962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1422209" table:style-name="ce12">
            <text:p><text:s/>11,422,209<text:s/></text:p>
          </table:table-cell>
          <table:table-cell table:style-name="ce12"/>
          <table:table-cell office:value-type="float" office:value="10715" table:style-name="ce14">
            <text:p><text:s/>10,715<text:s/></text:p>
          </table:table-cell>
          <table:table-cell office:value-type="float" office:value="12301049" table:style-name="ce14">
            <text:p><text:s/>12,301,049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9597822" table:style-name="ce14">
            <text:p><text:s/>9,597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615" table:style-name="ce12">
            <text:p><text:s/>4,615<text:s/></text:p>
          </table:table-cell>
          <table:table-cell office:value-type="float" office:value="6207913" table:style-name="ce12">
            <text:p><text:s/>6,207,913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8555631" table:style-name="ce12">
            <text:p><text:s/>8,555,631<text:s/></text:p>
          </table:table-cell>
          <table:table-cell table:style-name="ce12"/>
          <table:table-cell office:value-type="float" office:value="5508" table:style-name="ce14">
            <text:p><text:s/>5,508<text:s/></text:p>
          </table:table-cell>
          <table:table-cell office:value-type="float" office:value="6580447" table:style-name="ce14">
            <text:p><text:s/>6,580,447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9231455" table:style-name="ce14">
            <text:p><text:s/>9,231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0750" table:style-name="ce12">
            <text:p><text:s/>10,750<text:s/></text:p>
          </table:table-cell>
          <table:table-cell office:value-type="float" office:value="22183760" table:style-name="ce12">
            <text:p><text:s/>22,183,760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14838268" table:style-name="ce12">
            <text:p><text:s/>14,838,268<text:s/></text:p>
          </table:table-cell>
          <table:table-cell table:style-name="ce12"/>
          <table:table-cell office:value-type="float" office:value="11971" table:style-name="ce14">
            <text:p><text:s/>11,971<text:s/></text:p>
          </table:table-cell>
          <table:table-cell office:value-type="float" office:value="27656489" table:style-name="ce14">
            <text:p><text:s/>27,656,489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20434194" table:style-name="ce14">
            <text:p><text:s/>20,434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9928" table:style-name="ce12">
            <text:p><text:s/>9,928<text:s/></text:p>
          </table:table-cell>
          <table:table-cell office:value-type="float" office:value="16802559" table:style-name="ce12">
            <text:p><text:s/>16,802,559<text:s/></text:p>
          </table:table-cell>
          <table:table-cell office:value-type="float" office:value="492" table:style-name="ce12">
            <text:p><text:s/>492<text:s/></text:p>
          </table:table-cell>
          <table:table-cell office:value-type="float" office:value="23885251" table:style-name="ce12">
            <text:p><text:s/>23,885,251<text:s/></text:p>
          </table:table-cell>
          <table:table-cell table:style-name="ce12"/>
          <table:table-cell office:value-type="float" office:value="10995" table:style-name="ce14">
            <text:p><text:s/>10,995<text:s/></text:p>
          </table:table-cell>
          <table:table-cell office:value-type="float" office:value="18505238" table:style-name="ce14">
            <text:p><text:s/>18,505,238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31272017" table:style-name="ce14">
            <text:p><text:s/>31,272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953" table:style-name="ce12">
            <text:p><text:s/>953<text:s/></text:p>
          </table:table-cell>
          <table:table-cell office:value-type="float" office:value="1716317" table:style-name="ce12">
            <text:p><text:s/>1,716,3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34" table:style-name="ce14">
            <text:p><text:s/>1,234<text:s/></text:p>
          </table:table-cell>
          <table:table-cell office:value-type="float" office:value="2705815" table:style-name="ce14">
            <text:p><text:s/>2,705,8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774" table:style-name="ce12">
            <text:p><text:s/>1,774<text:s/></text:p>
          </table:table-cell>
          <table:table-cell office:value-type="float" office:value="3570357" table:style-name="ce12">
            <text:p><text:s/>3,570,357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7222427" table:style-name="ce12">
            <text:p><text:s/>7,222,427<text:s/></text:p>
          </table:table-cell>
          <table:table-cell table:style-name="ce12"/>
          <table:table-cell office:value-type="float" office:value="1735" table:style-name="ce14">
            <text:p><text:s/>1,735<text:s/></text:p>
          </table:table-cell>
          <table:table-cell office:value-type="float" office:value="3830220" table:style-name="ce14">
            <text:p><text:s/>3,830,220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7462472" table:style-name="ce14">
            <text:p><text:s/>7,462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483" table:style-name="ce12">
            <text:p><text:s/>4,483<text:s/></text:p>
          </table:table-cell>
          <table:table-cell office:value-type="float" office:value="8325188" table:style-name="ce12">
            <text:p><text:s/>8,325,18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74285" table:style-name="ce12">
            <text:p><text:s/>374,285<text:s/></text:p>
          </table:table-cell>
          <table:table-cell table:style-name="ce12"/>
          <table:table-cell office:value-type="float" office:value="4606" table:style-name="ce14">
            <text:p><text:s/>4,606<text:s/></text:p>
          </table:table-cell>
          <table:table-cell office:value-type="float" office:value="9180620" table:style-name="ce14">
            <text:p><text:s/>9,180,62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78197" table:style-name="ce14">
            <text:p><text:s/>378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758" table:style-name="ce12">
            <text:p><text:s/>1,758<text:s/></text:p>
          </table:table-cell>
          <table:table-cell office:value-type="float" office:value="1629881" table:style-name="ce12">
            <text:p><text:s/>1,629,881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6657288" table:style-name="ce12">
            <text:p><text:s/>6,657,288<text:s/></text:p>
          </table:table-cell>
          <table:table-cell table:style-name="ce12"/>
          <table:table-cell office:value-type="float" office:value="1558" table:style-name="ce14">
            <text:p><text:s/>1,558<text:s/></text:p>
          </table:table-cell>
          <table:table-cell office:value-type="float" office:value="1541950" table:style-name="ce14">
            <text:p><text:s/>1,541,950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6021211" table:style-name="ce14">
            <text:p><text:s/>6,021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1911" table:style-name="ce12">
            <text:p><text:s/>11,911<text:s/></text:p>
          </table:table-cell>
          <table:table-cell office:value-type="float" office:value="21456312" table:style-name="ce12">
            <text:p><text:s/>21,456,312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5901298" table:style-name="ce12">
            <text:p><text:s/>5,901,298<text:s/></text:p>
          </table:table-cell>
          <table:table-cell table:style-name="ce12"/>
          <table:table-cell office:value-type="float" office:value="13328" table:style-name="ce14">
            <text:p><text:s/>13,328<text:s/></text:p>
          </table:table-cell>
          <table:table-cell office:value-type="float" office:value="30882126" table:style-name="ce14">
            <text:p><text:s/>30,882,126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6354472" table:style-name="ce14">
            <text:p><text:s/>6,354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793" table:style-name="ce12">
            <text:p><text:s/>3,793<text:s/></text:p>
          </table:table-cell>
          <table:table-cell office:value-type="float" office:value="2745389" table:style-name="ce12">
            <text:p><text:s/>2,745,389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3461178" table:style-name="ce12">
            <text:p><text:s/>3,461,178<text:s/></text:p>
          </table:table-cell>
          <table:table-cell table:style-name="ce12"/>
          <table:table-cell office:value-type="float" office:value="3886" table:style-name="ce14">
            <text:p><text:s/>3,886<text:s/></text:p>
          </table:table-cell>
          <table:table-cell office:value-type="float" office:value="2903383" table:style-name="ce14">
            <text:p><text:s/>2,903,383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346861" table:style-name="ce14">
            <text:p><text:s/>3,346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743" table:style-name="ce12">
            <text:p><text:s/>4,743<text:s/></text:p>
          </table:table-cell>
          <table:table-cell office:value-type="float" office:value="3000333" table:style-name="ce12">
            <text:p><text:s/>3,000,333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3393393" table:style-name="ce12">
            <text:p><text:s/>3,393,393<text:s/></text:p>
          </table:table-cell>
          <table:table-cell table:style-name="ce12"/>
          <table:table-cell office:value-type="float" office:value="4969" table:style-name="ce14">
            <text:p><text:s/>4,969<text:s/></text:p>
          </table:table-cell>
          <table:table-cell office:value-type="float" office:value="3322622" table:style-name="ce14">
            <text:p><text:s/>3,322,622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4264765" table:style-name="ce14">
            <text:p><text:s/>4,264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920" table:style-name="ce12">
            <text:p><text:s/>5,920<text:s/></text:p>
          </table:table-cell>
          <table:table-cell office:value-type="float" office:value="12232319" table:style-name="ce12">
            <text:p><text:s/>12,232,319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4841431" table:style-name="ce12">
            <text:p><text:s/>4,841,431<text:s/></text:p>
          </table:table-cell>
          <table:table-cell table:style-name="ce12"/>
          <table:table-cell office:value-type="float" office:value="6264" table:style-name="ce14">
            <text:p><text:s/>6,264<text:s/></text:p>
          </table:table-cell>
          <table:table-cell office:value-type="float" office:value="12540694" table:style-name="ce14">
            <text:p><text:s/>12,540,694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4766539" table:style-name="ce14">
            <text:p><text:s/>4,766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726" table:style-name="ce12">
            <text:p><text:s/>4,726<text:s/></text:p>
          </table:table-cell>
          <table:table-cell office:value-type="float" office:value="6456763" table:style-name="ce12">
            <text:p><text:s/>6,456,763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4186446" table:style-name="ce12">
            <text:p><text:s/>4,186,446<text:s/></text:p>
          </table:table-cell>
          <table:table-cell table:style-name="ce12"/>
          <table:table-cell office:value-type="float" office:value="5211" table:style-name="ce14">
            <text:p><text:s/>5,211<text:s/></text:p>
          </table:table-cell>
          <table:table-cell office:value-type="float" office:value="7396962" table:style-name="ce14">
            <text:p><text:s/>7,396,962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396836" table:style-name="ce14">
            <text:p><text:s/>4,396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380" table:style-name="ce12">
            <text:p><text:s/>2,380<text:s/></text:p>
          </table:table-cell>
          <table:table-cell office:value-type="float" office:value="2869252" table:style-name="ce12">
            <text:p><text:s/>2,869,252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1375111" table:style-name="ce12">
            <text:p><text:s/>11,375,111<text:s/></text:p>
          </table:table-cell>
          <table:table-cell table:style-name="ce12"/>
          <table:table-cell office:value-type="float" office:value="2289" table:style-name="ce14">
            <text:p><text:s/>2,289<text:s/></text:p>
          </table:table-cell>
          <table:table-cell office:value-type="float" office:value="2742622" table:style-name="ce14">
            <text:p><text:s/>2,742,622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2617612" table:style-name="ce14">
            <text:p><text:s/>12,617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631" table:style-name="ce12">
            <text:p><text:s/>11,631<text:s/></text:p>
          </table:table-cell>
          <table:table-cell office:value-type="float" office:value="21883980" table:style-name="ce12">
            <text:p><text:s/>21,883,980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21030302" table:style-name="ce12">
            <text:p><text:s/>21,030,302<text:s/></text:p>
          </table:table-cell>
          <table:table-cell table:style-name="ce12"/>
          <table:table-cell office:value-type="float" office:value="12347" table:style-name="ce14">
            <text:p><text:s/>12,347<text:s/></text:p>
          </table:table-cell>
          <table:table-cell office:value-type="float" office:value="24117887" table:style-name="ce14">
            <text:p><text:s/>24,117,887<text:s/></text:p>
          </table:table-cell>
          <table:table-cell office:value-type="float" office:value="600" table:style-name="ce14">
            <text:p><text:s/>600<text:s/></text:p>
          </table:table-cell>
          <table:table-cell office:value-type="float" office:value="25620438" table:style-name="ce14">
            <text:p><text:s/>25,620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13756" table:style-name="ce12">
            <text:p><text:s/>13,756<text:s/></text:p>
          </table:table-cell>
          <table:table-cell office:value-type="float" office:value="46839083" table:style-name="ce12">
            <text:p><text:s/>46,839,083<text:s/></text:p>
          </table:table-cell>
          <table:table-cell office:value-type="float" office:value="1072" table:style-name="ce12">
            <text:p><text:s/>1,072<text:s/></text:p>
          </table:table-cell>
          <table:table-cell office:value-type="float" office:value="56452555" table:style-name="ce12">
            <text:p><text:s/>56,452,555<text:s/></text:p>
          </table:table-cell>
          <table:table-cell table:style-name="ce12"/>
          <table:table-cell office:value-type="float" office:value="19473" table:style-name="ce14">
            <text:p><text:s/>19,473<text:s/></text:p>
          </table:table-cell>
          <table:table-cell office:value-type="float" office:value="65631601" table:style-name="ce14">
            <text:p><text:s/>65,631,601<text:s/></text:p>
          </table:table-cell>
          <table:table-cell office:value-type="float" office:value="1220" table:style-name="ce14">
            <text:p><text:s/>1,220<text:s/></text:p>
          </table:table-cell>
          <table:table-cell office:value-type="float" office:value="65141228" table:style-name="ce14">
            <text:p><text:s/>65,141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13226" table:style-name="ce12">
            <text:p><text:s/>13,226<text:s/></text:p>
          </table:table-cell>
          <table:table-cell office:value-type="float" office:value="27682684" table:style-name="ce12">
            <text:p><text:s/>27,682,684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5458733" table:style-name="ce12">
            <text:p><text:s/>5,458,733<text:s/></text:p>
          </table:table-cell>
          <table:table-cell table:style-name="ce12"/>
          <table:table-cell office:value-type="float" office:value="17741" table:style-name="ce14">
            <text:p><text:s/>17,741<text:s/></text:p>
          </table:table-cell>
          <table:table-cell office:value-type="float" office:value="34282664" table:style-name="ce14">
            <text:p><text:s/>34,282,664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6539140" table:style-name="ce14">
            <text:p><text:s/>6,539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6209" table:style-name="ce12">
            <text:p><text:s/>16,209<text:s/></text:p>
          </table:table-cell>
          <table:table-cell office:value-type="float" office:value="25426270" table:style-name="ce12">
            <text:p><text:s/>25,426,270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21370966" table:style-name="ce12">
            <text:p><text:s/>21,370,966<text:s/></text:p>
          </table:table-cell>
          <table:table-cell table:style-name="ce12"/>
          <table:table-cell office:value-type="float" office:value="17199" table:style-name="ce14">
            <text:p><text:s/>17,199<text:s/></text:p>
          </table:table-cell>
          <table:table-cell office:value-type="float" office:value="30974783" table:style-name="ce14">
            <text:p><text:s/>30,974,783<text:s/>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18248951" table:style-name="ce14">
            <text:p><text:s/>18,248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5177" table:style-name="ce12">
            <text:p><text:s/>15,177<text:s/></text:p>
          </table:table-cell>
          <table:table-cell office:value-type="float" office:value="29442899" table:style-name="ce12">
            <text:p><text:s/>29,442,899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4508097" table:style-name="ce12">
            <text:p><text:s/>4,508,097<text:s/></text:p>
          </table:table-cell>
          <table:table-cell table:style-name="ce12"/>
          <table:table-cell office:value-type="float" office:value="17766" table:style-name="ce14">
            <text:p><text:s/>17,766<text:s/></text:p>
          </table:table-cell>
          <table:table-cell office:value-type="float" office:value="39248936" table:style-name="ce14">
            <text:p><text:s/>39,248,936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5238318" table:style-name="ce14">
            <text:p><text:s/>5,238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6610" table:style-name="ce12">
            <text:p><text:s/>6,610<text:s/></text:p>
          </table:table-cell>
          <table:table-cell office:value-type="float" office:value="7590826" table:style-name="ce12">
            <text:p><text:s/>7,590,82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005749" table:style-name="ce12">
            <text:p><text:s/>1,005,749<text:s/></text:p>
          </table:table-cell>
          <table:table-cell table:style-name="ce12"/>
          <table:table-cell office:value-type="float" office:value="6401" table:style-name="ce14">
            <text:p><text:s/>6,401<text:s/></text:p>
          </table:table-cell>
          <table:table-cell office:value-type="float" office:value="7089000" table:style-name="ce14">
            <text:p><text:s/>7,089,00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900887" table:style-name="ce14">
            <text:p><text:s/>900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622217" table:style-name="ce12">
            <text:p><text:s/>622,217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7798754" table:style-name="ce12">
            <text:p><text:s/>7,798,754<text:s/></text:p>
          </table:table-cell>
          <table:table-cell table:style-name="ce12"/>
          <table:table-cell office:value-type="float" office:value="389" table:style-name="ce14">
            <text:p><text:s/>389<text:s/></text:p>
          </table:table-cell>
          <table:table-cell office:value-type="float" office:value="585371" table:style-name="ce14">
            <text:p><text:s/>585,371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7602829" table:style-name="ce14">
            <text:p><text:s/>7,602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654530" table:style-name="ce12">
            <text:p><text:s/>654,530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16433839" table:style-name="ce12">
            <text:p><text:s/>16,433,839<text:s/></text:p>
          </table:table-cell>
          <table:table-cell table:style-name="ce12"/>
          <table:table-cell office:value-type="float" office:value="391" table:style-name="ce14">
            <text:p><text:s/>391<text:s/></text:p>
          </table:table-cell>
          <table:table-cell office:value-type="float" office:value="827512" table:style-name="ce14">
            <text:p><text:s/>827,512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9492218" table:style-name="ce14">
            <text:p><text:s/>9,492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223" table:style-name="ce12">
            <text:p><text:s/>2,223<text:s/></text:p>
          </table:table-cell>
          <table:table-cell office:value-type="float" office:value="3721981" table:style-name="ce12">
            <text:p><text:s/>3,721,98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509033" table:style-name="ce12">
            <text:p><text:s/>1,509,033<text:s/></text:p>
          </table:table-cell>
          <table:table-cell table:style-name="ce12"/>
          <table:table-cell office:value-type="float" office:value="2934" table:style-name="ce14">
            <text:p><text:s/>2,934<text:s/></text:p>
          </table:table-cell>
          <table:table-cell office:value-type="float" office:value="5372452" table:style-name="ce14">
            <text:p><text:s/>5,372,45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644939" table:style-name="ce14">
            <text:p><text:s/>1,644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1911" table:style-name="ce12">
            <text:p><text:s/>1,911<text:s/></text:p>
          </table:table-cell>
          <table:table-cell office:value-type="float" office:value="3726316" table:style-name="ce12">
            <text:p><text:s/>3,726,3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73" table:style-name="ce14">
            <text:p><text:s/>1,973<text:s/></text:p>
          </table:table-cell>
          <table:table-cell office:value-type="float" office:value="3809532" table:style-name="ce14">
            <text:p><text:s/>3,809,53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869" table:style-name="ce14">
            <text:p><text:s/>17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4779" table:style-name="ce12">
            <text:p><text:s/>4,779<text:s/></text:p>
          </table:table-cell>
          <table:table-cell office:value-type="float" office:value="8842673" table:style-name="ce12">
            <text:p><text:s/>8,842,67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965337" table:style-name="ce12">
            <text:p><text:s/>965,337<text:s/></text:p>
          </table:table-cell>
          <table:table-cell table:style-name="ce12"/>
          <table:table-cell office:value-type="float" office:value="5188" table:style-name="ce14">
            <text:p><text:s/>5,188<text:s/></text:p>
          </table:table-cell>
          <table:table-cell office:value-type="float" office:value="10050098" table:style-name="ce14">
            <text:p><text:s/>10,050,09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634301" table:style-name="ce14">
            <text:p><text:s/>634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139" table:style-name="ce12">
            <text:p><text:s/>2,139<text:s/></text:p>
          </table:table-cell>
          <table:table-cell office:value-type="float" office:value="1500330" table:style-name="ce12">
            <text:p><text:s/>1,500,33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185861" table:style-name="ce12">
            <text:p><text:s/>1,185,861<text:s/></text:p>
          </table:table-cell>
          <table:table-cell table:style-name="ce12"/>
          <table:table-cell office:value-type="float" office:value="1947" table:style-name="ce14">
            <text:p><text:s/>1,947<text:s/></text:p>
          </table:table-cell>
          <table:table-cell office:value-type="float" office:value="1494776" table:style-name="ce14">
            <text:p><text:s/>1,494,77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804699" table:style-name="ce14">
            <text:p><text:s/>1,804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4711" table:style-name="ce12">
            <text:p><text:s/>4,711<text:s/></text:p>
          </table:table-cell>
          <table:table-cell office:value-type="float" office:value="6079478" table:style-name="ce12">
            <text:p><text:s/>6,079,478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729257" table:style-name="ce12">
            <text:p><text:s/>729,257<text:s/></text:p>
          </table:table-cell>
          <table:table-cell table:style-name="ce12"/>
          <table:table-cell office:value-type="float" office:value="6298" table:style-name="ce14">
            <text:p><text:s/>6,298<text:s/></text:p>
          </table:table-cell>
          <table:table-cell office:value-type="float" office:value="9363345" table:style-name="ce14">
            <text:p><text:s/>9,363,34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047186" table:style-name="ce14">
            <text:p><text:s/>1,047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408" table:style-name="ce12">
            <text:p><text:s/>10,408<text:s/></text:p>
          </table:table-cell>
          <table:table-cell office:value-type="float" office:value="6497446" table:style-name="ce12">
            <text:p><text:s/>6,497,446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9173165" table:style-name="ce12">
            <text:p><text:s/>9,173,165<text:s/></text:p>
          </table:table-cell>
          <table:table-cell table:style-name="ce12"/>
          <table:table-cell office:value-type="float" office:value="10395" table:style-name="ce14">
            <text:p><text:s/>10,395<text:s/></text:p>
          </table:table-cell>
          <table:table-cell office:value-type="float" office:value="6757155" table:style-name="ce14">
            <text:p><text:s/>6,757,155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9693317" table:style-name="ce14">
            <text:p><text:s/>9,693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6893" table:style-name="ce12">
            <text:p><text:s/>16,893<text:s/></text:p>
          </table:table-cell>
          <table:table-cell office:value-type="float" office:value="29442667" table:style-name="ce12">
            <text:p><text:s/>29,442,667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28000851" table:style-name="ce12">
            <text:p><text:s/>28,000,851<text:s/></text:p>
          </table:table-cell>
          <table:table-cell table:style-name="ce12"/>
          <table:table-cell office:value-type="float" office:value="17568" table:style-name="ce14">
            <text:p><text:s/>17,568<text:s/></text:p>
          </table:table-cell>
          <table:table-cell office:value-type="float" office:value="32428799" table:style-name="ce14">
            <text:p><text:s/>32,428,799<text:s/></text:p>
          </table:table-cell>
          <table:table-cell office:value-type="float" office:value="493" table:style-name="ce14">
            <text:p><text:s/>493<text:s/></text:p>
          </table:table-cell>
          <table:table-cell office:value-type="float" office:value="24534714" table:style-name="ce14">
            <text:p><text:s/>24,534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995" table:style-name="ce12">
            <text:p><text:s/>3,995<text:s/></text:p>
          </table:table-cell>
          <table:table-cell office:value-type="float" office:value="2933626" table:style-name="ce12">
            <text:p><text:s/>2,933,62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72497" table:style-name="ce12">
            <text:p><text:s/>372,497<text:s/></text:p>
          </table:table-cell>
          <table:table-cell table:style-name="ce12"/>
          <table:table-cell office:value-type="float" office:value="3919" table:style-name="ce14">
            <text:p><text:s/>3,919<text:s/></text:p>
          </table:table-cell>
          <table:table-cell office:value-type="float" office:value="2941648" table:style-name="ce14">
            <text:p><text:s/>2,941,64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94385" table:style-name="ce14">
            <text:p><text:s/>494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153" table:style-name="ce12">
            <text:p><text:s/>1,153<text:s/></text:p>
          </table:table-cell>
          <table:table-cell office:value-type="float" office:value="1176545" table:style-name="ce12">
            <text:p><text:s/>1,176,54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341143" table:style-name="ce12">
            <text:p><text:s/>2,341,143<text:s/></text:p>
          </table:table-cell>
          <table:table-cell table:style-name="ce12"/>
          <table:table-cell office:value-type="float" office:value="1102" table:style-name="ce14">
            <text:p><text:s/>1,102<text:s/></text:p>
          </table:table-cell>
          <table:table-cell office:value-type="float" office:value="1179647" table:style-name="ce14">
            <text:p><text:s/>1,179,64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423034" table:style-name="ce14">
            <text:p><text:s/>2,423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974" table:style-name="ce12">
            <text:p><text:s/>5,974<text:s/></text:p>
          </table:table-cell>
          <table:table-cell office:value-type="float" office:value="10248901" table:style-name="ce12">
            <text:p><text:s/>10,248,901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6779666" table:style-name="ce12">
            <text:p><text:s/>6,779,666<text:s/></text:p>
          </table:table-cell>
          <table:table-cell table:style-name="ce12"/>
          <table:table-cell office:value-type="float" office:value="6216" table:style-name="ce14">
            <text:p><text:s/>6,216<text:s/></text:p>
          </table:table-cell>
          <table:table-cell office:value-type="float" office:value="12014578" table:style-name="ce14">
            <text:p><text:s/>12,014,578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7050778" table:style-name="ce14">
            <text:p><text:s/>7,050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982" table:style-name="ce12">
            <text:p><text:s/>1,982<text:s/></text:p>
          </table:table-cell>
          <table:table-cell office:value-type="float" office:value="2094301" table:style-name="ce12">
            <text:p><text:s/>2,094,301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658369" table:style-name="ce12">
            <text:p><text:s/>2,658,369<text:s/></text:p>
          </table:table-cell>
          <table:table-cell table:style-name="ce12"/>
          <table:table-cell office:value-type="float" office:value="1946" table:style-name="ce14">
            <text:p><text:s/>1,946<text:s/></text:p>
          </table:table-cell>
          <table:table-cell office:value-type="float" office:value="1954221" table:style-name="ce14">
            <text:p><text:s/>1,954,221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119110" table:style-name="ce14">
            <text:p><text:s/>2,119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837" table:style-name="ce12">
            <text:p><text:s/>837<text:s/></text:p>
          </table:table-cell>
          <table:table-cell office:value-type="float" office:value="783596" table:style-name="ce12">
            <text:p><text:s/>783,59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734949" table:style-name="ce12">
            <text:p><text:s/>3,734,949<text:s/></text:p>
          </table:table-cell>
          <table:table-cell table:style-name="ce12"/>
          <table:table-cell office:value-type="float" office:value="846" table:style-name="ce14">
            <text:p><text:s/>846<text:s/></text:p>
          </table:table-cell>
          <table:table-cell office:value-type="float" office:value="799904" table:style-name="ce14">
            <text:p><text:s/>799,904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175515" table:style-name="ce14">
            <text:p><text:s/>6,175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032" table:style-name="ce12">
            <text:p><text:s/>1,032<text:s/></text:p>
          </table:table-cell>
          <table:table-cell office:value-type="float" office:value="970684" table:style-name="ce12">
            <text:p><text:s/>970,68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31127" table:style-name="ce12">
            <text:p><text:s/>731,127<text:s/></text:p>
          </table:table-cell>
          <table:table-cell table:style-name="ce12"/>
          <table:table-cell office:value-type="float" office:value="945" table:style-name="ce14">
            <text:p><text:s/>945<text:s/></text:p>
          </table:table-cell>
          <table:table-cell office:value-type="float" office:value="1081458" table:style-name="ce14">
            <text:p><text:s/>1,081,45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58686" table:style-name="ce14">
            <text:p><text:s/>758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337" table:style-name="ce12">
            <text:p><text:s/>4,337<text:s/></text:p>
          </table:table-cell>
          <table:table-cell office:value-type="float" office:value="6129429" table:style-name="ce12">
            <text:p><text:s/>6,129,42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848720" table:style-name="ce12">
            <text:p><text:s/>1,848,720<text:s/></text:p>
          </table:table-cell>
          <table:table-cell table:style-name="ce12"/>
          <table:table-cell office:value-type="float" office:value="4457" table:style-name="ce14">
            <text:p><text:s/>4,457<text:s/></text:p>
          </table:table-cell>
          <table:table-cell office:value-type="float" office:value="6276886" table:style-name="ce14">
            <text:p><text:s/>6,276,88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977960" table:style-name="ce14">
            <text:p><text:s/>2,977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4024" table:style-name="ce12">
            <text:p><text:s/>4,024<text:s/></text:p>
          </table:table-cell>
          <table:table-cell office:value-type="float" office:value="3612560" table:style-name="ce12">
            <text:p><text:s/>3,612,56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568009" table:style-name="ce12">
            <text:p><text:s/>1,568,009<text:s/></text:p>
          </table:table-cell>
          <table:table-cell table:style-name="ce12"/>
          <table:table-cell office:value-type="float" office:value="4037" table:style-name="ce14">
            <text:p><text:s/>4,037<text:s/></text:p>
          </table:table-cell>
          <table:table-cell office:value-type="float" office:value="3599810" table:style-name="ce14">
            <text:p><text:s/>3,599,81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700732" table:style-name="ce14">
            <text:p><text:s/>1,700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344" table:style-name="ce12">
            <text:p><text:s/>7,344<text:s/></text:p>
          </table:table-cell>
          <table:table-cell office:value-type="float" office:value="7182345" table:style-name="ce12">
            <text:p><text:s/>7,182,345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2231347" table:style-name="ce12">
            <text:p><text:s/>12,231,347<text:s/></text:p>
          </table:table-cell>
          <table:table-cell table:style-name="ce12"/>
          <table:table-cell office:value-type="float" office:value="7888" table:style-name="ce14">
            <text:p><text:s/>7,888<text:s/></text:p>
          </table:table-cell>
          <table:table-cell office:value-type="float" office:value="8325865" table:style-name="ce14">
            <text:p><text:s/>8,325,865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0925503" table:style-name="ce14">
            <text:p><text:s/>10,925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167" table:style-name="ce12">
            <text:p><text:s/>1,167<text:s/></text:p>
          </table:table-cell>
          <table:table-cell office:value-type="float" office:value="4864327" table:style-name="ce12">
            <text:p><text:s/>4,864,3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58" table:style-name="ce14">
            <text:p><text:s/>1,258<text:s/></text:p>
          </table:table-cell>
          <table:table-cell office:value-type="float" office:value="5286493" table:style-name="ce14">
            <text:p><text:s/>5,286,4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475" table:style-name="ce12">
            <text:p><text:s/>1,475<text:s/></text:p>
          </table:table-cell>
          <table:table-cell office:value-type="float" office:value="2217592" table:style-name="ce12">
            <text:p><text:s/>2,217,59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017460" table:style-name="ce12">
            <text:p><text:s/>1,017,460<text:s/></text:p>
          </table:table-cell>
          <table:table-cell table:style-name="ce12"/>
          <table:table-cell office:value-type="float" office:value="1438" table:style-name="ce14">
            <text:p><text:s/>1,438<text:s/></text:p>
          </table:table-cell>
          <table:table-cell office:value-type="float" office:value="2284760" table:style-name="ce14">
            <text:p><text:s/>2,284,76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709173" table:style-name="ce14">
            <text:p><text:s/>1,709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632" table:style-name="ce12">
            <text:p><text:s/>1,632<text:s/></text:p>
          </table:table-cell>
          <table:table-cell office:value-type="float" office:value="1334273" table:style-name="ce12">
            <text:p><text:s/>1,334,27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863" table:style-name="ce12">
            <text:p><text:s/>16,863<text:s/></text:p>
          </table:table-cell>
          <table:table-cell table:style-name="ce12"/>
          <table:table-cell office:value-type="float" office:value="1643" table:style-name="ce14">
            <text:p><text:s/>1,643<text:s/></text:p>
          </table:table-cell>
          <table:table-cell office:value-type="float" office:value="1375925" table:style-name="ce14">
            <text:p><text:s/>1,375,92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0210" table:style-name="ce14">
            <text:p><text:s/>80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426" table:style-name="ce12">
            <text:p><text:s/>2,426<text:s/></text:p>
          </table:table-cell>
          <table:table-cell office:value-type="float" office:value="4290964" table:style-name="ce12">
            <text:p><text:s/>4,290,96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23119" table:style-name="ce12">
            <text:p><text:s/>423,119<text:s/></text:p>
          </table:table-cell>
          <table:table-cell table:style-name="ce12"/>
          <table:table-cell office:value-type="float" office:value="2255" table:style-name="ce14">
            <text:p><text:s/>2,255<text:s/></text:p>
          </table:table-cell>
          <table:table-cell office:value-type="float" office:value="4188840" table:style-name="ce14">
            <text:p><text:s/>4,188,84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5267" table:style-name="ce14">
            <text:p><text:s/>125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817" table:style-name="ce12">
            <text:p><text:s/>817<text:s/></text:p>
          </table:table-cell>
          <table:table-cell office:value-type="float" office:value="3590187" table:style-name="ce12">
            <text:p><text:s/>3,590,18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686990" table:style-name="ce12">
            <text:p><text:s/>5,686,990<text:s/></text:p>
          </table:table-cell>
          <table:table-cell table:style-name="ce12"/>
          <table:table-cell office:value-type="float" office:value="803" table:style-name="ce14">
            <text:p><text:s/>803<text:s/></text:p>
          </table:table-cell>
          <table:table-cell office:value-type="float" office:value="3957246" table:style-name="ce14">
            <text:p><text:s/>3,957,24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380167" table:style-name="ce14">
            <text:p><text:s/>5,380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015" table:style-name="ce12">
            <text:p><text:s/>4,015<text:s/></text:p>
          </table:table-cell>
          <table:table-cell office:value-type="float" office:value="3425406" table:style-name="ce12">
            <text:p><text:s/>3,425,406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3216374" table:style-name="ce12">
            <text:p><text:s/>3,216,374<text:s/></text:p>
          </table:table-cell>
          <table:table-cell table:style-name="ce12"/>
          <table:table-cell office:value-type="float" office:value="3915" table:style-name="ce14">
            <text:p><text:s/>3,915<text:s/></text:p>
          </table:table-cell>
          <table:table-cell office:value-type="float" office:value="3629373" table:style-name="ce14">
            <text:p><text:s/>3,629,373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689853" table:style-name="ce14">
            <text:p><text:s/>2,689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621" table:style-name="ce12">
            <text:p><text:s/>3,621<text:s/></text:p>
          </table:table-cell>
          <table:table-cell office:value-type="float" office:value="3151307" table:style-name="ce12">
            <text:p><text:s/>3,151,307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3379867" table:style-name="ce12">
            <text:p><text:s/>3,379,867<text:s/></text:p>
          </table:table-cell>
          <table:table-cell table:style-name="ce12"/>
          <table:table-cell office:value-type="float" office:value="3599" table:style-name="ce14">
            <text:p><text:s/>3,599<text:s/></text:p>
          </table:table-cell>
          <table:table-cell office:value-type="float" office:value="3672632" table:style-name="ce14">
            <text:p><text:s/>3,672,63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279641" table:style-name="ce14">
            <text:p><text:s/>2,279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024" table:style-name="ce12">
            <text:p><text:s/>3,024<text:s/></text:p>
          </table:table-cell>
          <table:table-cell office:value-type="float" office:value="4578665" table:style-name="ce12">
            <text:p><text:s/>4,578,665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11466067" table:style-name="ce12">
            <text:p><text:s/>11,466,067<text:s/></text:p>
          </table:table-cell>
          <table:table-cell table:style-name="ce12"/>
          <table:table-cell office:value-type="float" office:value="2949" table:style-name="ce14">
            <text:p><text:s/>2,949<text:s/></text:p>
          </table:table-cell>
          <table:table-cell office:value-type="float" office:value="4508482" table:style-name="ce14">
            <text:p><text:s/>4,508,482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1880117" table:style-name="ce14">
            <text:p><text:s/>11,880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946" table:style-name="ce12">
            <text:p><text:s/>2,946<text:s/></text:p>
          </table:table-cell>
          <table:table-cell office:value-type="float" office:value="1633704" table:style-name="ce12">
            <text:p><text:s/>1,633,704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3433112" table:style-name="ce12">
            <text:p><text:s/>3,433,112<text:s/></text:p>
          </table:table-cell>
          <table:table-cell table:style-name="ce12"/>
          <table:table-cell office:value-type="float" office:value="2709" table:style-name="ce14">
            <text:p><text:s/>2,709<text:s/></text:p>
          </table:table-cell>
          <table:table-cell office:value-type="float" office:value="1679282" table:style-name="ce14">
            <text:p><text:s/>1,679,282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732148" table:style-name="ce14">
            <text:p><text:s/>3,732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721" table:style-name="ce12">
            <text:p><text:s/>721<text:s/></text:p>
          </table:table-cell>
          <table:table-cell office:value-type="float" office:value="504522" table:style-name="ce12">
            <text:p><text:s/>504,52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23546" table:style-name="ce12">
            <text:p><text:s/>423,546<text:s/></text:p>
          </table:table-cell>
          <table:table-cell table:style-name="ce12"/>
          <table:table-cell office:value-type="float" office:value="689" table:style-name="ce14">
            <text:p><text:s/>689<text:s/></text:p>
          </table:table-cell>
          <table:table-cell office:value-type="float" office:value="461567" table:style-name="ce14">
            <text:p><text:s/>461,56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93721" table:style-name="ce14">
            <text:p><text:s/>393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3939" table:style-name="ce12">
            <text:p><text:s/>3,939<text:s/></text:p>
          </table:table-cell>
          <table:table-cell office:value-type="float" office:value="4190921" table:style-name="ce12">
            <text:p><text:s/>4,190,921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5248408" table:style-name="ce12">
            <text:p><text:s/>5,248,408<text:s/></text:p>
          </table:table-cell>
          <table:table-cell table:style-name="ce12"/>
          <table:table-cell office:value-type="float" office:value="4413" table:style-name="ce14">
            <text:p><text:s/>4,413<text:s/></text:p>
          </table:table-cell>
          <table:table-cell office:value-type="float" office:value="5636002" table:style-name="ce14">
            <text:p><text:s/>5,636,002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5515530" table:style-name="ce14">
            <text:p><text:s/>5,515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253" table:style-name="ce12">
            <text:p><text:s/>2,253<text:s/></text:p>
          </table:table-cell>
          <table:table-cell office:value-type="float" office:value="1371622" table:style-name="ce12">
            <text:p><text:s/>1,371,62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492398" table:style-name="ce12">
            <text:p><text:s/>1,492,398<text:s/></text:p>
          </table:table-cell>
          <table:table-cell table:style-name="ce12"/>
          <table:table-cell office:value-type="float" office:value="2375" table:style-name="ce14">
            <text:p><text:s/>2,375<text:s/></text:p>
          </table:table-cell>
          <table:table-cell office:value-type="float" office:value="1576843" table:style-name="ce14">
            <text:p><text:s/>1,576,84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534568" table:style-name="ce14">
            <text:p><text:s/>1,534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4036" table:style-name="ce12">
            <text:p><text:s/>4,036<text:s/></text:p>
          </table:table-cell>
          <table:table-cell office:value-type="float" office:value="6509288" table:style-name="ce12">
            <text:p><text:s/>6,509,2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42" table:style-name="ce14">
            <text:p><text:s/>3,942<text:s/></text:p>
          </table:table-cell>
          <table:table-cell office:value-type="float" office:value="7359506" table:style-name="ce14">
            <text:p><text:s/>7,359,50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50924" table:style-name="ce14">
            <text:p><text:s/>550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891" table:style-name="ce12">
            <text:p><text:s/>1,891<text:s/></text:p>
          </table:table-cell>
          <table:table-cell office:value-type="float" office:value="1149567" table:style-name="ce12">
            <text:p><text:s/>1,149,56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694801" table:style-name="ce12">
            <text:p><text:s/>2,694,801<text:s/></text:p>
          </table:table-cell>
          <table:table-cell table:style-name="ce12"/>
          <table:table-cell office:value-type="float" office:value="1693" table:style-name="ce14">
            <text:p><text:s/>1,693<text:s/></text:p>
          </table:table-cell>
          <table:table-cell office:value-type="float" office:value="1080866" table:style-name="ce14">
            <text:p><text:s/>1,080,86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829973" table:style-name="ce14">
            <text:p><text:s/>1,829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696" table:style-name="ce12">
            <text:p><text:s/>3,696<text:s/></text:p>
          </table:table-cell>
          <table:table-cell office:value-type="float" office:value="2848878" table:style-name="ce12">
            <text:p><text:s/>2,848,878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7284649" table:style-name="ce12">
            <text:p><text:s/>7,284,649<text:s/></text:p>
          </table:table-cell>
          <table:table-cell table:style-name="ce12"/>
          <table:table-cell office:value-type="float" office:value="3807" table:style-name="ce14">
            <text:p><text:s/>3,807<text:s/></text:p>
          </table:table-cell>
          <table:table-cell office:value-type="float" office:value="3250310" table:style-name="ce14">
            <text:p><text:s/>3,250,310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7604113" table:style-name="ce14">
            <text:p><text:s/>7,604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國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546" table:style-name="ce14">
            <text:p><text:s/>4,546<text:s/></text:p>
          </table:table-cell>
          <table:table-cell office:value-type="float" office:value="6362007" table:style-name="ce14">
            <text:p><text:s/>6,362,007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476118" table:style-name="ce14">
            <text:p><text:s/>3,476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197" table:style-name="ce12">
            <text:p><text:s/>2,197<text:s/></text:p>
          </table:table-cell>
          <table:table-cell office:value-type="float" office:value="1573508" table:style-name="ce12">
            <text:p><text:s/>1,573,50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643112" table:style-name="ce12">
            <text:p><text:s/>1,643,112<text:s/></text:p>
          </table:table-cell>
          <table:table-cell table:style-name="ce12"/>
          <table:table-cell office:value-type="float" office:value="2708" table:style-name="ce14">
            <text:p><text:s/>2,708<text:s/></text:p>
          </table:table-cell>
          <table:table-cell office:value-type="float" office:value="2246147" table:style-name="ce14">
            <text:p><text:s/>2,246,14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925131" table:style-name="ce14">
            <text:p><text:s/>2,925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601" table:style-name="ce12">
            <text:p><text:s/>2,601<text:s/></text:p>
          </table:table-cell>
          <table:table-cell office:value-type="float" office:value="5449004" table:style-name="ce12">
            <text:p><text:s/>5,449,004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10596259" table:style-name="ce12">
            <text:p><text:s/>10,596,259<text:s/></text:p>
          </table:table-cell>
          <table:table-cell table:style-name="ce12"/>
          <table:table-cell office:value-type="float" office:value="3705" table:style-name="ce14">
            <text:p><text:s/>3,705<text:s/></text:p>
          </table:table-cell>
          <table:table-cell office:value-type="float" office:value="8482665" table:style-name="ce14">
            <text:p><text:s/>8,482,665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0249824" table:style-name="ce14">
            <text:p><text:s/>10,249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378" table:style-name="ce12">
            <text:p><text:s/>5,378<text:s/></text:p>
          </table:table-cell>
          <table:table-cell office:value-type="float" office:value="9018010" table:style-name="ce12">
            <text:p><text:s/>9,018,010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9375145" table:style-name="ce12">
            <text:p><text:s/>9,375,145<text:s/></text:p>
          </table:table-cell>
          <table:table-cell table:style-name="ce12"/>
          <table:table-cell office:value-type="float" office:value="5898" table:style-name="ce14">
            <text:p><text:s/>5,898<text:s/></text:p>
          </table:table-cell>
          <table:table-cell office:value-type="float" office:value="10149988" table:style-name="ce14">
            <text:p><text:s/>10,149,988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9814788" table:style-name="ce14">
            <text:p><text:s/>9,814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651" table:style-name="ce12">
            <text:p><text:s/>10,651<text:s/></text:p>
          </table:table-cell>
          <table:table-cell office:value-type="float" office:value="13666627" table:style-name="ce12">
            <text:p><text:s/>13,666,627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23376979" table:style-name="ce12">
            <text:p><text:s/>23,376,979<text:s/></text:p>
          </table:table-cell>
          <table:table-cell table:style-name="ce12"/>
          <table:table-cell office:value-type="float" office:value="10296" table:style-name="ce14">
            <text:p><text:s/>10,296<text:s/></text:p>
          </table:table-cell>
          <table:table-cell office:value-type="float" office:value="13468629" table:style-name="ce14">
            <text:p><text:s/>13,468,629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24009175" table:style-name="ce14">
            <text:p><text:s/>24,009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2698706" table:style-name="ce12">
            <text:p><text:s/>2,698,70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6131094" table:style-name="ce12">
            <text:p><text:s/>6,131,094<text:s/></text:p>
          </table:table-cell>
          <table:table-cell table:style-name="ce12"/>
          <table:table-cell office:value-type="float" office:value="732" table:style-name="ce14">
            <text:p><text:s/>732<text:s/></text:p>
          </table:table-cell>
          <table:table-cell office:value-type="float" office:value="3192184" table:style-name="ce14">
            <text:p><text:s/>3,192,18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224773" table:style-name="ce14">
            <text:p><text:s/>6,224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774" table:style-name="ce12">
            <text:p><text:s/>2,774<text:s/></text:p>
          </table:table-cell>
          <table:table-cell office:value-type="float" office:value="3192588" table:style-name="ce12">
            <text:p><text:s/>3,192,58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774291" table:style-name="ce12">
            <text:p><text:s/>1,774,291<text:s/></text:p>
          </table:table-cell>
          <table:table-cell table:style-name="ce12"/>
          <table:table-cell office:value-type="float" office:value="2950" table:style-name="ce14">
            <text:p><text:s/>2,950<text:s/></text:p>
          </table:table-cell>
          <table:table-cell office:value-type="float" office:value="3503210" table:style-name="ce14">
            <text:p><text:s/>3,503,21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267140" table:style-name="ce14">
            <text:p><text:s/>1,267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444" table:style-name="ce12">
            <text:p><text:s/>1,444<text:s/></text:p>
          </table:table-cell>
          <table:table-cell office:value-type="float" office:value="5744777" table:style-name="ce12">
            <text:p><text:s/>5,744,7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06" table:style-name="ce14">
            <text:p><text:s/>1,306<text:s/></text:p>
          </table:table-cell>
          <table:table-cell office:value-type="float" office:value="5968277" table:style-name="ce14">
            <text:p><text:s/>5,968,2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273" table:style-name="ce12">
            <text:p><text:s/>5,273<text:s/></text:p>
          </table:table-cell>
          <table:table-cell office:value-type="float" office:value="7491475" table:style-name="ce12">
            <text:p><text:s/>7,491,475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295736" table:style-name="ce12">
            <text:p><text:s/>2,295,736<text:s/></text:p>
          </table:table-cell>
          <table:table-cell table:style-name="ce12"/>
          <table:table-cell office:value-type="float" office:value="5280" table:style-name="ce14">
            <text:p><text:s/>5,280<text:s/></text:p>
          </table:table-cell>
          <table:table-cell office:value-type="float" office:value="7958998" table:style-name="ce14">
            <text:p><text:s/>7,958,998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926593" table:style-name="ce14">
            <text:p><text:s/>1,926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585" table:style-name="ce12">
            <text:p><text:s/>4,585<text:s/></text:p>
          </table:table-cell>
          <table:table-cell office:value-type="float" office:value="4579556" table:style-name="ce12">
            <text:p><text:s/>4,579,556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8699006" table:style-name="ce12">
            <text:p><text:s/>8,699,006<text:s/></text:p>
          </table:table-cell>
          <table:table-cell table:style-name="ce12"/>
          <table:table-cell office:value-type="float" office:value="4501" table:style-name="ce14">
            <text:p><text:s/>4,501<text:s/></text:p>
          </table:table-cell>
          <table:table-cell office:value-type="float" office:value="4704363" table:style-name="ce14">
            <text:p><text:s/>4,704,363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6302176" table:style-name="ce14">
            <text:p><text:s/>6,302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801" table:style-name="ce12">
            <text:p><text:s/>2,801<text:s/></text:p>
          </table:table-cell>
          <table:table-cell office:value-type="float" office:value="1648349" table:style-name="ce12">
            <text:p><text:s/>1,648,34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133237" table:style-name="ce12">
            <text:p><text:s/>1,133,237<text:s/></text:p>
          </table:table-cell>
          <table:table-cell table:style-name="ce12"/>
          <table:table-cell office:value-type="float" office:value="2491" table:style-name="ce14">
            <text:p><text:s/>2,491<text:s/></text:p>
          </table:table-cell>
          <table:table-cell office:value-type="float" office:value="1540853" table:style-name="ce14">
            <text:p><text:s/>1,540,85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504022" table:style-name="ce14">
            <text:p><text:s/>1,504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485" table:style-name="ce12">
            <text:p><text:s/>2,485<text:s/></text:p>
          </table:table-cell>
          <table:table-cell office:value-type="float" office:value="5838249" table:style-name="ce12">
            <text:p><text:s/>5,838,24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699378" table:style-name="ce12">
            <text:p><text:s/>1,699,378<text:s/></text:p>
          </table:table-cell>
          <table:table-cell table:style-name="ce12"/>
          <table:table-cell office:value-type="float" office:value="2586" table:style-name="ce14">
            <text:p><text:s/>2,586<text:s/></text:p>
          </table:table-cell>
          <table:table-cell office:value-type="float" office:value="6463433" table:style-name="ce14">
            <text:p><text:s/>6,463,43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495341" table:style-name="ce14">
            <text:p><text:s/>1,495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409187" table:style-name="ce12">
            <text:p><text:s/>409,18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008954" table:style-name="ce12">
            <text:p><text:s/>4,008,954<text:s/></text:p>
          </table:table-cell>
          <table:table-cell table:style-name="ce12"/>
          <table:table-cell office:value-type="float" office:value="391" table:style-name="ce14">
            <text:p><text:s/>391<text:s/></text:p>
          </table:table-cell>
          <table:table-cell office:value-type="float" office:value="333681" table:style-name="ce14">
            <text:p><text:s/>333,68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838921" table:style-name="ce14">
            <text:p><text:s/>3,838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010" table:style-name="ce12">
            <text:p><text:s/>9,010<text:s/></text:p>
          </table:table-cell>
          <table:table-cell office:value-type="float" office:value="10030822" table:style-name="ce12">
            <text:p><text:s/>10,030,822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7212944" table:style-name="ce12">
            <text:p><text:s/>7,212,944<text:s/></text:p>
          </table:table-cell>
          <table:table-cell table:style-name="ce12"/>
          <table:table-cell office:value-type="float" office:value="9035" table:style-name="ce14">
            <text:p><text:s/>9,035<text:s/></text:p>
          </table:table-cell>
          <table:table-cell office:value-type="float" office:value="11453756" table:style-name="ce14">
            <text:p><text:s/>11,453,756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6968731" table:style-name="ce14">
            <text:p><text:s/>6,968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484" table:style-name="ce12">
            <text:p><text:s/>2,484<text:s/></text:p>
          </table:table-cell>
          <table:table-cell office:value-type="float" office:value="3735768" table:style-name="ce12">
            <text:p><text:s/>3,735,768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713071" table:style-name="ce12">
            <text:p><text:s/>1,713,071<text:s/></text:p>
          </table:table-cell>
          <table:table-cell table:style-name="ce12"/>
          <table:table-cell office:value-type="float" office:value="2668" table:style-name="ce14">
            <text:p><text:s/>2,668<text:s/></text:p>
          </table:table-cell>
          <table:table-cell office:value-type="float" office:value="3939944" table:style-name="ce14">
            <text:p><text:s/>3,939,94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474278" table:style-name="ce14">
            <text:p><text:s/>1,474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9751" table:style-name="ce12">
            <text:p><text:s/>9,751<text:s/></text:p>
          </table:table-cell>
          <table:table-cell office:value-type="float" office:value="12338665" table:style-name="ce12">
            <text:p><text:s/>12,338,665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4946212" table:style-name="ce12">
            <text:p><text:s/>4,946,212<text:s/></text:p>
          </table:table-cell>
          <table:table-cell table:style-name="ce12"/>
          <table:table-cell office:value-type="float" office:value="10336" table:style-name="ce14">
            <text:p><text:s/>10,336<text:s/></text:p>
          </table:table-cell>
          <table:table-cell office:value-type="float" office:value="13577250" table:style-name="ce14">
            <text:p><text:s/>13,577,25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4681802" table:style-name="ce14">
            <text:p><text:s/>4,681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270" table:style-name="ce12">
            <text:p><text:s/>1,270<text:s/></text:p>
          </table:table-cell>
          <table:table-cell office:value-type="float" office:value="1678991" table:style-name="ce12">
            <text:p><text:s/>1,678,99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407554" table:style-name="ce12">
            <text:p><text:s/>3,407,554<text:s/></text:p>
          </table:table-cell>
          <table:table-cell table:style-name="ce12"/>
          <table:table-cell office:value-type="float" office:value="1182" table:style-name="ce14">
            <text:p><text:s/>1,182<text:s/></text:p>
          </table:table-cell>
          <table:table-cell office:value-type="float" office:value="1569851" table:style-name="ce14">
            <text:p><text:s/>1,569,85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345361" table:style-name="ce14">
            <text:p><text:s/>3,345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20" table:style-name="ce12">
            <text:p><text:s/>820<text:s/></text:p>
          </table:table-cell>
          <table:table-cell office:value-type="float" office:value="2337734" table:style-name="ce12">
            <text:p><text:s/>2,337,73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417762" table:style-name="ce12">
            <text:p><text:s/>3,417,762<text:s/></text:p>
          </table:table-cell>
          <table:table-cell table:style-name="ce12"/>
          <table:table-cell office:value-type="float" office:value="888" table:style-name="ce14">
            <text:p><text:s/>888<text:s/></text:p>
          </table:table-cell>
          <table:table-cell office:value-type="float" office:value="2714915" table:style-name="ce14">
            <text:p><text:s/>2,714,91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004784" table:style-name="ce14">
            <text:p><text:s/>3,004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156" table:style-name="ce12">
            <text:p><text:s/>4,156<text:s/></text:p>
          </table:table-cell>
          <table:table-cell office:value-type="float" office:value="2345285" table:style-name="ce12">
            <text:p><text:s/>2,345,28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80432" table:style-name="ce12">
            <text:p><text:s/>280,432<text:s/></text:p>
          </table:table-cell>
          <table:table-cell table:style-name="ce12"/>
          <table:table-cell office:value-type="float" office:value="4214" table:style-name="ce14">
            <text:p><text:s/>4,214<text:s/></text:p>
          </table:table-cell>
          <table:table-cell office:value-type="float" office:value="2597734" table:style-name="ce14">
            <text:p><text:s/>2,597,73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09910" table:style-name="ce14">
            <text:p><text:s/>309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079" table:style-name="ce12">
            <text:p><text:s/>3,079<text:s/></text:p>
          </table:table-cell>
          <table:table-cell office:value-type="float" office:value="3486045" table:style-name="ce12">
            <text:p><text:s/>3,486,04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232933" table:style-name="ce12">
            <text:p><text:s/>2,232,933<text:s/></text:p>
          </table:table-cell>
          <table:table-cell table:style-name="ce12"/>
          <table:table-cell office:value-type="float" office:value="2715" table:style-name="ce14">
            <text:p><text:s/>2,715<text:s/></text:p>
          </table:table-cell>
          <table:table-cell office:value-type="float" office:value="3128894" table:style-name="ce14">
            <text:p><text:s/>3,128,89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977690" table:style-name="ce14">
            <text:p><text:s/>1,977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263" table:style-name="ce12">
            <text:p><text:s/>3,263<text:s/></text:p>
          </table:table-cell>
          <table:table-cell office:value-type="float" office:value="2806255" table:style-name="ce12">
            <text:p><text:s/>2,806,2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36" table:style-name="ce14">
            <text:p><text:s/>3,336<text:s/></text:p>
          </table:table-cell>
          <table:table-cell office:value-type="float" office:value="2926683" table:style-name="ce14">
            <text:p><text:s/>2,926,6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008" table:style-name="ce12">
            <text:p><text:s/>14,008<text:s/></text:p>
          </table:table-cell>
          <table:table-cell office:value-type="float" office:value="19679758" table:style-name="ce12">
            <text:p><text:s/>19,679,758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4544174" table:style-name="ce12">
            <text:p><text:s/>14,544,174<text:s/></text:p>
          </table:table-cell>
          <table:table-cell table:style-name="ce12"/>
          <table:table-cell office:value-type="float" office:value="15126" table:style-name="ce14">
            <text:p><text:s/>15,126<text:s/></text:p>
          </table:table-cell>
          <table:table-cell office:value-type="float" office:value="25437369" table:style-name="ce14">
            <text:p><text:s/>25,437,369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16526103" table:style-name="ce14">
            <text:p><text:s/>16,526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661" table:style-name="ce12">
            <text:p><text:s/>2,661<text:s/></text:p>
          </table:table-cell>
          <table:table-cell office:value-type="float" office:value="2897282" table:style-name="ce12">
            <text:p><text:s/>2,897,282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2726247" table:style-name="ce12">
            <text:p><text:s/>2,726,247<text:s/></text:p>
          </table:table-cell>
          <table:table-cell table:style-name="ce12"/>
          <table:table-cell office:value-type="float" office:value="2427" table:style-name="ce14">
            <text:p><text:s/>2,427<text:s/></text:p>
          </table:table-cell>
          <table:table-cell office:value-type="float" office:value="2828565" table:style-name="ce14">
            <text:p><text:s/>2,828,56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3334453" table:style-name="ce14">
            <text:p><text:s/>3,334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745" table:style-name="ce12">
            <text:p><text:s/>2,745<text:s/></text:p>
          </table:table-cell>
          <table:table-cell office:value-type="float" office:value="1989804" table:style-name="ce12">
            <text:p><text:s/>1,989,80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037737" table:style-name="ce12">
            <text:p><text:s/>2,037,737<text:s/></text:p>
          </table:table-cell>
          <table:table-cell table:style-name="ce12"/>
          <table:table-cell office:value-type="float" office:value="2824" table:style-name="ce14">
            <text:p><text:s/>2,824<text:s/></text:p>
          </table:table-cell>
          <table:table-cell office:value-type="float" office:value="1891100" table:style-name="ce14">
            <text:p><text:s/>1,891,100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280933" table:style-name="ce14">
            <text:p><text:s/>2,280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42" table:style-name="ce12">
            <text:p><text:s/>1,842<text:s/></text:p>
          </table:table-cell>
          <table:table-cell office:value-type="float" office:value="2050074" table:style-name="ce12">
            <text:p><text:s/>2,050,07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673708" table:style-name="ce12">
            <text:p><text:s/>673,708<text:s/></text:p>
          </table:table-cell>
          <table:table-cell table:style-name="ce12"/>
          <table:table-cell office:value-type="float" office:value="1976" table:style-name="ce14">
            <text:p><text:s/>1,976<text:s/></text:p>
          </table:table-cell>
          <table:table-cell office:value-type="float" office:value="2170486" table:style-name="ce14">
            <text:p><text:s/>2,170,48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880105" table:style-name="ce14">
            <text:p><text:s/>880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416638" table:style-name="ce12">
            <text:p><text:s/>416,63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098803" table:style-name="ce12">
            <text:p><text:s/>3,098,803<text:s/></text:p>
          </table:table-cell>
          <table:table-cell table:style-name="ce12"/>
          <table:table-cell office:value-type="float" office:value="482" table:style-name="ce14">
            <text:p><text:s/>482<text:s/></text:p>
          </table:table-cell>
          <table:table-cell office:value-type="float" office:value="386556" table:style-name="ce14">
            <text:p><text:s/>386,55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564045" table:style-name="ce14">
            <text:p><text:s/>2,564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3360" table:style-name="ce12">
            <text:p><text:s/>3,360<text:s/></text:p>
          </table:table-cell>
          <table:table-cell office:value-type="float" office:value="2778208" table:style-name="ce12">
            <text:p><text:s/>2,778,2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41" table:style-name="ce14">
            <text:p><text:s/>3,241<text:s/></text:p>
          </table:table-cell>
          <table:table-cell office:value-type="float" office:value="2948901" table:style-name="ce14">
            <text:p><text:s/>2,948,9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1399" table:style-name="ce12">
            <text:p><text:s/>1,399<text:s/></text:p>
          </table:table-cell>
          <table:table-cell office:value-type="float" office:value="996384" table:style-name="ce12">
            <text:p><text:s/>996,3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70" table:style-name="ce14">
            <text:p><text:s/>2,170<text:s/></text:p>
          </table:table-cell>
          <table:table-cell office:value-type="float" office:value="6325353" table:style-name="ce14">
            <text:p><text:s/>6,325,3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664" table:style-name="ce12">
            <text:p><text:s/>3,664<text:s/></text:p>
          </table:table-cell>
          <table:table-cell office:value-type="float" office:value="4069018" table:style-name="ce12">
            <text:p><text:s/>4,069,01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633775" table:style-name="ce12">
            <text:p><text:s/>1,633,775<text:s/></text:p>
          </table:table-cell>
          <table:table-cell table:style-name="ce12"/>
          <table:table-cell office:value-type="float" office:value="3580" table:style-name="ce14">
            <text:p><text:s/>3,580<text:s/></text:p>
          </table:table-cell>
          <table:table-cell office:value-type="float" office:value="4105777" table:style-name="ce14">
            <text:p><text:s/>4,105,77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559452" table:style-name="ce14">
            <text:p><text:s/>1,559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1021825" table:style-name="ce12">
            <text:p><text:s/>1,021,82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359662" table:style-name="ce12">
            <text:p><text:s/>1,359,662<text:s/></text:p>
          </table:table-cell>
          <table:table-cell table:style-name="ce12"/>
          <table:table-cell office:value-type="float" office:value="577" table:style-name="ce14">
            <text:p><text:s/>577<text:s/></text:p>
          </table:table-cell>
          <table:table-cell office:value-type="float" office:value="780885" table:style-name="ce14">
            <text:p><text:s/>780,88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098091" table:style-name="ce14">
            <text:p><text:s/>1,098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592" table:style-name="ce12">
            <text:p><text:s/>2,592<text:s/></text:p>
          </table:table-cell>
          <table:table-cell office:value-type="float" office:value="4461293" table:style-name="ce12">
            <text:p><text:s/>4,461,293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5207949" table:style-name="ce12">
            <text:p><text:s/>5,207,949<text:s/></text:p>
          </table:table-cell>
          <table:table-cell table:style-name="ce12"/>
          <table:table-cell office:value-type="float" office:value="2629" table:style-name="ce14">
            <text:p><text:s/>2,629<text:s/></text:p>
          </table:table-cell>
          <table:table-cell office:value-type="float" office:value="4459479" table:style-name="ce14">
            <text:p><text:s/>4,459,479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6153929" table:style-name="ce14">
            <text:p><text:s/>6,153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328" table:style-name="ce12">
            <text:p><text:s/>10,328<text:s/></text:p>
          </table:table-cell>
          <table:table-cell office:value-type="float" office:value="11330074" table:style-name="ce12">
            <text:p><text:s/>11,330,074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8592772" table:style-name="ce12">
            <text:p><text:s/>8,592,772<text:s/></text:p>
          </table:table-cell>
          <table:table-cell table:style-name="ce12"/>
          <table:table-cell office:value-type="float" office:value="10285" table:style-name="ce14">
            <text:p><text:s/>10,285<text:s/></text:p>
          </table:table-cell>
          <table:table-cell office:value-type="float" office:value="11928917" table:style-name="ce14">
            <text:p><text:s/>11,928,917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6003167" table:style-name="ce14">
            <text:p><text:s/>6,003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558" table:style-name="ce12">
            <text:p><text:s/>558<text:s/></text:p>
          </table:table-cell>
          <table:table-cell office:value-type="float" office:value="380549" table:style-name="ce12">
            <text:p><text:s/>380,54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606698" table:style-name="ce12">
            <text:p><text:s/>606,698<text:s/></text:p>
          </table:table-cell>
          <table:table-cell table:style-name="ce12"/>
          <table:table-cell office:value-type="float" office:value="621" table:style-name="ce14">
            <text:p><text:s/>621<text:s/></text:p>
          </table:table-cell>
          <table:table-cell office:value-type="float" office:value="421333" table:style-name="ce14">
            <text:p><text:s/>421,33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71789" table:style-name="ce14">
            <text:p><text:s/>471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026" table:style-name="ce12">
            <text:p><text:s/>3,026<text:s/></text:p>
          </table:table-cell>
          <table:table-cell office:value-type="float" office:value="3448641" table:style-name="ce12">
            <text:p><text:s/>3,448,64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535180" table:style-name="ce12">
            <text:p><text:s/>1,535,180<text:s/></text:p>
          </table:table-cell>
          <table:table-cell table:style-name="ce12"/>
          <table:table-cell office:value-type="float" office:value="3417" table:style-name="ce14">
            <text:p><text:s/>3,417<text:s/></text:p>
          </table:table-cell>
          <table:table-cell office:value-type="float" office:value="4636747" table:style-name="ce14">
            <text:p><text:s/>4,636,747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2080773" table:style-name="ce14">
            <text:p><text:s/>2,080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474" table:style-name="ce12">
            <text:p><text:s/>1,474<text:s/></text:p>
          </table:table-cell>
          <table:table-cell office:value-type="float" office:value="875685" table:style-name="ce12">
            <text:p><text:s/>875,6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00" table:style-name="ce14">
            <text:p><text:s/>1,500<text:s/></text:p>
          </table:table-cell>
          <table:table-cell office:value-type="float" office:value="852146" table:style-name="ce14">
            <text:p><text:s/>852,1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1193" table:style-name="ce12">
            <text:p><text:s/>51,193<text:s/></text:p>
          </table:table-cell>
          <table:table-cell office:value-type="float" office:value="189015444" table:style-name="ce12">
            <text:p><text:s/>189,015,444<text:s/></text:p>
          </table:table-cell>
          <table:table-cell office:value-type="float" office:value="2454" table:style-name="ce12">
            <text:p><text:s/>2,454<text:s/></text:p>
          </table:table-cell>
          <table:table-cell office:value-type="float" office:value="208420630" table:style-name="ce12">
            <text:p><text:s/>208,420,630<text:s/></text:p>
          </table:table-cell>
          <table:table-cell table:style-name="ce12"/>
          <table:table-cell office:value-type="float" office:value="49846" table:style-name="ce14">
            <text:p><text:s/>49,846<text:s/></text:p>
          </table:table-cell>
          <table:table-cell office:value-type="float" office:value="193758904" table:style-name="ce14">
            <text:p><text:s/>193,758,904<text:s/></text:p>
          </table:table-cell>
          <table:table-cell office:value-type="float" office:value="2494" table:style-name="ce14">
            <text:p><text:s/>2,494<text:s/></text:p>
          </table:table-cell>
          <table:table-cell office:value-type="float" office:value="210153211" table:style-name="ce14">
            <text:p><text:s/>210,153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128" table:style-name="ce12">
            <text:p><text:s/>7,128<text:s/></text:p>
          </table:table-cell>
          <table:table-cell office:value-type="float" office:value="14073851" table:style-name="ce12">
            <text:p><text:s/>14,073,851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23383165" table:style-name="ce12">
            <text:p><text:s/>23,383,165<text:s/></text:p>
          </table:table-cell>
          <table:table-cell table:style-name="ce12"/>
          <table:table-cell office:value-type="float" office:value="8088" table:style-name="ce14">
            <text:p><text:s/>8,088<text:s/></text:p>
          </table:table-cell>
          <table:table-cell office:value-type="float" office:value="15959453" table:style-name="ce14">
            <text:p><text:s/>15,959,453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25659346" table:style-name="ce14">
            <text:p><text:s/>25,659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0851" table:style-name="ce12">
            <text:p><text:s/>30,851<text:s/></text:p>
          </table:table-cell>
          <table:table-cell office:value-type="float" office:value="82353651" table:style-name="ce12">
            <text:p><text:s/>82,353,651<text:s/></text:p>
          </table:table-cell>
          <table:table-cell office:value-type="float" office:value="1210" table:style-name="ce12">
            <text:p><text:s/>1,210<text:s/></text:p>
          </table:table-cell>
          <table:table-cell office:value-type="float" office:value="72658017" table:style-name="ce12">
            <text:p><text:s/>72,658,017<text:s/></text:p>
          </table:table-cell>
          <table:table-cell table:style-name="ce12"/>
          <table:table-cell office:value-type="float" office:value="32703" table:style-name="ce14">
            <text:p><text:s/>32,703<text:s/></text:p>
          </table:table-cell>
          <table:table-cell office:value-type="float" office:value="87089000" table:style-name="ce14">
            <text:p><text:s/>87,089,000<text:s/></text:p>
          </table:table-cell>
          <table:table-cell office:value-type="float" office:value="1306" table:style-name="ce14">
            <text:p><text:s/>1,306<text:s/></text:p>
          </table:table-cell>
          <table:table-cell office:value-type="float" office:value="76781458" table:style-name="ce14">
            <text:p><text:s/>76,781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29929" table:style-name="ce12">
            <text:p><text:s/>29,929<text:s/></text:p>
          </table:table-cell>
          <table:table-cell office:value-type="float" office:value="102332365" table:style-name="ce12">
            <text:p><text:s/>102,332,365<text:s/></text:p>
          </table:table-cell>
          <table:table-cell office:value-type="float" office:value="1462" table:style-name="ce12">
            <text:p><text:s/>1,462<text:s/></text:p>
          </table:table-cell>
          <table:table-cell office:value-type="float" office:value="93881417" table:style-name="ce12">
            <text:p><text:s/>93,881,417<text:s/></text:p>
          </table:table-cell>
          <table:table-cell table:style-name="ce12"/>
          <table:table-cell office:value-type="float" office:value="28596" table:style-name="ce14">
            <text:p><text:s/>28,596<text:s/></text:p>
          </table:table-cell>
          <table:table-cell office:value-type="float" office:value="103467979" table:style-name="ce14">
            <text:p><text:s/>103,467,979<text:s/></text:p>
          </table:table-cell>
          <table:table-cell office:value-type="float" office:value="1486" table:style-name="ce14">
            <text:p><text:s/>1,486<text:s/></text:p>
          </table:table-cell>
          <table:table-cell office:value-type="float" office:value="97757028" table:style-name="ce14">
            <text:p><text:s/>97,757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6337" table:style-name="ce12">
            <text:p><text:s/>6,337<text:s/></text:p>
          </table:table-cell>
          <table:table-cell office:value-type="float" office:value="13640603" table:style-name="ce12">
            <text:p><text:s/>13,640,603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7066416" table:style-name="ce12">
            <text:p><text:s/>17,066,416<text:s/></text:p>
          </table:table-cell>
          <table:table-cell table:style-name="ce12"/>
          <table:table-cell office:value-type="float" office:value="6268" table:style-name="ce14">
            <text:p><text:s/>6,268<text:s/></text:p>
          </table:table-cell>
          <table:table-cell office:value-type="float" office:value="13009398" table:style-name="ce14">
            <text:p><text:s/>13,009,398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7000899" table:style-name="ce14">
            <text:p><text:s/>17,000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3753" table:style-name="ce12">
            <text:p><text:s/>3,753<text:s/></text:p>
          </table:table-cell>
          <table:table-cell office:value-type="float" office:value="9404895" table:style-name="ce12">
            <text:p><text:s/>9,404,895<text:s/></text:p>
          </table:table-cell>
          <table:table-cell office:value-type="float" office:value="639" table:style-name="ce12">
            <text:p><text:s/>639<text:s/></text:p>
          </table:table-cell>
          <table:table-cell office:value-type="float" office:value="23053621" table:style-name="ce12">
            <text:p><text:s/>23,053,621<text:s/></text:p>
          </table:table-cell>
          <table:table-cell table:style-name="ce12"/>
          <table:table-cell office:value-type="float" office:value="4603" table:style-name="ce14">
            <text:p><text:s/>4,603<text:s/></text:p>
          </table:table-cell>
          <table:table-cell office:value-type="float" office:value="10098641" table:style-name="ce14">
            <text:p><text:s/>10,098,641<text:s/></text:p>
          </table:table-cell>
          <table:table-cell office:value-type="float" office:value="602" table:style-name="ce14">
            <text:p><text:s/>602<text:s/></text:p>
          </table:table-cell>
          <table:table-cell office:value-type="float" office:value="22990785" table:style-name="ce14">
            <text:p><text:s/>22,990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241" table:style-name="ce12">
            <text:p><text:s/>1,241<text:s/></text:p>
          </table:table-cell>
          <table:table-cell office:value-type="float" office:value="3141329" table:style-name="ce12">
            <text:p><text:s/>3,141,32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83533" table:style-name="ce12">
            <text:p><text:s/>583,533<text:s/></text:p>
          </table:table-cell>
          <table:table-cell table:style-name="ce12"/>
          <table:table-cell office:value-type="float" office:value="1296" table:style-name="ce14">
            <text:p><text:s/>1,296<text:s/></text:p>
          </table:table-cell>
          <table:table-cell office:value-type="float" office:value="2012895" table:style-name="ce14">
            <text:p><text:s/>2,012,89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48171" table:style-name="ce14">
            <text:p><text:s/>348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5976" table:style-name="ce12">
            <text:p><text:s/>5,976<text:s/></text:p>
          </table:table-cell>
          <table:table-cell office:value-type="float" office:value="12590434" table:style-name="ce12">
            <text:p><text:s/>12,590,434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2136700" table:style-name="ce12">
            <text:p><text:s/>12,136,700<text:s/></text:p>
          </table:table-cell>
          <table:table-cell table:style-name="ce12"/>
          <table:table-cell office:value-type="float" office:value="5116" table:style-name="ce14">
            <text:p><text:s/>5,116<text:s/></text:p>
          </table:table-cell>
          <table:table-cell office:value-type="float" office:value="11989592" table:style-name="ce14">
            <text:p><text:s/>11,989,592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2662557" table:style-name="ce14">
            <text:p><text:s/>12,662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666" table:style-name="ce12">
            <text:p><text:s/>1,666<text:s/></text:p>
          </table:table-cell>
          <table:table-cell office:value-type="float" office:value="3195874" table:style-name="ce12">
            <text:p><text:s/>3,195,8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83" table:style-name="ce14">
            <text:p><text:s/>1,683<text:s/></text:p>
          </table:table-cell>
          <table:table-cell office:value-type="float" office:value="2900792" table:style-name="ce14">
            <text:p><text:s/>2,900,7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026" table:style-name="ce12">
            <text:p><text:s/>3,026<text:s/></text:p>
          </table:table-cell>
          <table:table-cell office:value-type="float" office:value="5830537" table:style-name="ce12">
            <text:p><text:s/>5,830,537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8280018" table:style-name="ce12">
            <text:p><text:s/>8,280,018<text:s/></text:p>
          </table:table-cell>
          <table:table-cell table:style-name="ce12"/>
          <table:table-cell office:value-type="float" office:value="3358" table:style-name="ce14">
            <text:p><text:s/>3,358<text:s/></text:p>
          </table:table-cell>
          <table:table-cell office:value-type="float" office:value="6686925" table:style-name="ce14">
            <text:p><text:s/>6,686,925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6729483" table:style-name="ce14">
            <text:p><text:s/>6,729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532" table:style-name="ce12">
            <text:p><text:s/>13,532<text:s/></text:p>
          </table:table-cell>
          <table:table-cell office:value-type="float" office:value="26404604" table:style-name="ce12">
            <text:p><text:s/>26,404,604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48842783" table:style-name="ce12">
            <text:p><text:s/>48,842,783<text:s/></text:p>
          </table:table-cell>
          <table:table-cell table:style-name="ce12"/>
          <table:table-cell office:value-type="float" office:value="13532" table:style-name="ce14">
            <text:p><text:s/>13,532<text:s/></text:p>
          </table:table-cell>
          <table:table-cell office:value-type="float" office:value="32830881" table:style-name="ce14">
            <text:p><text:s/>32,830,881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50288691" table:style-name="ce14">
            <text:p><text:s/>50,288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648" table:style-name="ce12">
            <text:p><text:s/>5,648<text:s/></text:p>
          </table:table-cell>
          <table:table-cell office:value-type="float" office:value="12880917" table:style-name="ce12">
            <text:p><text:s/>12,880,917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3067326" table:style-name="ce12">
            <text:p><text:s/>13,067,326<text:s/></text:p>
          </table:table-cell>
          <table:table-cell table:style-name="ce12"/>
          <table:table-cell office:value-type="float" office:value="5867" table:style-name="ce14">
            <text:p><text:s/>5,867<text:s/></text:p>
          </table:table-cell>
          <table:table-cell office:value-type="float" office:value="13990522" table:style-name="ce14">
            <text:p><text:s/>13,990,522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1863179" table:style-name="ce14">
            <text:p><text:s/>11,863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573" table:style-name="ce12">
            <text:p><text:s/>7,573<text:s/></text:p>
          </table:table-cell>
          <table:table-cell office:value-type="float" office:value="15647793" table:style-name="ce12">
            <text:p><text:s/>15,647,793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780963" table:style-name="ce12">
            <text:p><text:s/>2,780,963<text:s/></text:p>
          </table:table-cell>
          <table:table-cell table:style-name="ce12"/>
          <table:table-cell office:value-type="float" office:value="7886" table:style-name="ce14">
            <text:p><text:s/>7,886<text:s/></text:p>
          </table:table-cell>
          <table:table-cell office:value-type="float" office:value="16152368" table:style-name="ce14">
            <text:p><text:s/>16,152,36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632794" table:style-name="ce14">
            <text:p><text:s/>2,632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628" table:style-name="ce12">
            <text:p><text:s/>1,628<text:s/></text:p>
          </table:table-cell>
          <table:table-cell office:value-type="float" office:value="3490077" table:style-name="ce12">
            <text:p><text:s/>3,490,077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0581866" table:style-name="ce12">
            <text:p><text:s/>10,581,866<text:s/></text:p>
          </table:table-cell>
          <table:table-cell table:style-name="ce12"/>
          <table:table-cell office:value-type="float" office:value="1865" table:style-name="ce14">
            <text:p><text:s/>1,865<text:s/></text:p>
          </table:table-cell>
          <table:table-cell office:value-type="float" office:value="4265818" table:style-name="ce14">
            <text:p><text:s/>4,265,818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7252191" table:style-name="ce14">
            <text:p><text:s/>7,252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2786" table:style-name="ce12">
            <text:p><text:s/>12,786<text:s/></text:p>
          </table:table-cell>
          <table:table-cell office:value-type="float" office:value="21325713" table:style-name="ce12">
            <text:p><text:s/>21,325,713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15857479" table:style-name="ce12">
            <text:p><text:s/>15,857,479<text:s/></text:p>
          </table:table-cell>
          <table:table-cell table:style-name="ce12"/>
          <table:table-cell office:value-type="float" office:value="13105" table:style-name="ce14">
            <text:p><text:s/>13,105<text:s/></text:p>
          </table:table-cell>
          <table:table-cell office:value-type="float" office:value="24785709" table:style-name="ce14">
            <text:p><text:s/>24,785,709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15802682" table:style-name="ce14">
            <text:p><text:s/>15,802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587" table:style-name="ce12">
            <text:p><text:s/>1,587<text:s/></text:p>
          </table:table-cell>
          <table:table-cell office:value-type="float" office:value="2701888" table:style-name="ce12">
            <text:p><text:s/>2,701,88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76259" table:style-name="ce12">
            <text:p><text:s/>676,259<text:s/></text:p>
          </table:table-cell>
          <table:table-cell table:style-name="ce12"/>
          <table:table-cell office:value-type="float" office:value="1848" table:style-name="ce14">
            <text:p><text:s/>1,848<text:s/></text:p>
          </table:table-cell>
          <table:table-cell office:value-type="float" office:value="3074828" table:style-name="ce14">
            <text:p><text:s/>3,074,82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66027" table:style-name="ce14">
            <text:p><text:s/>666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155" table:style-name="ce12">
            <text:p><text:s/>4,155<text:s/></text:p>
          </table:table-cell>
          <table:table-cell office:value-type="float" office:value="8143259" table:style-name="ce12">
            <text:p><text:s/>8,143,25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283608" table:style-name="ce12">
            <text:p><text:s/>1,283,608<text:s/></text:p>
          </table:table-cell>
          <table:table-cell table:style-name="ce12"/>
          <table:table-cell office:value-type="float" office:value="4293" table:style-name="ce14">
            <text:p><text:s/>4,293<text:s/></text:p>
          </table:table-cell>
          <table:table-cell office:value-type="float" office:value="8550581" table:style-name="ce14">
            <text:p><text:s/>8,550,58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074238" table:style-name="ce14">
            <text:p><text:s/>2,074,238<text:s/></text:p>
          </table:table-cell>
          <table:table-cell table:number-columns-repeated="16372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8年04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8年6月3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7年04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8年04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33529" table:style-name="ce12">
            <text:p><text:s/>233,529<text:s/></text:p>
          </table:table-cell>
          <table:table-cell office:value-type="float" office:value="974673758" table:style-name="ce12">
            <text:p><text:s/>974,673,758<text:s/></text:p>
          </table:table-cell>
          <table:table-cell office:value-type="float" office:value="7810" table:style-name="ce12">
            <text:p><text:s/>7,810<text:s/></text:p>
          </table:table-cell>
          <table:table-cell office:value-type="float" office:value="764244408" table:style-name="ce12">
            <text:p><text:s/>764,244,408<text:s/></text:p>
          </table:table-cell>
          <table:table-cell table:style-name="ce12"/>
          <table:table-cell office:value-type="float" office:value="249431" table:style-name="ce14">
            <text:p><text:s/>249,431<text:s/></text:p>
          </table:table-cell>
          <table:table-cell office:value-type="float" office:value="1057221626" table:style-name="ce14">
            <text:p><text:s/>1,057,221,626<text:s/></text:p>
          </table:table-cell>
          <table:table-cell office:value-type="float" office:value="7925" table:style-name="ce14">
            <text:p><text:s/>7,925<text:s/></text:p>
          </table:table-cell>
          <table:table-cell office:value-type="float" office:value="769678327" table:style-name="ce14">
            <text:p><text:s/>769,678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6133" table:style-name="ce12">
            <text:p><text:s/>116,133<text:s/></text:p>
          </table:table-cell>
          <table:table-cell office:value-type="float" office:value="404771953" table:style-name="ce12">
            <text:p><text:s/>404,771,953<text:s/></text:p>
          </table:table-cell>
          <table:table-cell office:value-type="float" office:value="4557" table:style-name="ce12">
            <text:p><text:s/>4,557<text:s/></text:p>
          </table:table-cell>
          <table:table-cell office:value-type="float" office:value="373512441" table:style-name="ce12">
            <text:p><text:s/>373,512,441<text:s/></text:p>
          </table:table-cell>
          <table:table-cell table:style-name="ce12"/>
          <table:table-cell office:value-type="float" office:value="115673" table:style-name="ce14">
            <text:p><text:s/>115,673<text:s/></text:p>
          </table:table-cell>
          <table:table-cell office:value-type="float" office:value="442415293" table:style-name="ce14">
            <text:p><text:s/>442,415,293<text:s/></text:p>
          </table:table-cell>
          <table:table-cell office:value-type="float" office:value="5057" table:style-name="ce14">
            <text:p><text:s/>5,057<text:s/></text:p>
          </table:table-cell>
          <table:table-cell office:value-type="float" office:value="420370250" table:style-name="ce14">
            <text:p><text:s/>420,370,250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00030" table:style-name="ce40">
            <text:p><text:s/>200,030<text:s/></text:p>
          </table:table-cell>
          <table:table-cell office:value-type="float" office:value="808610202" table:style-name="ce40">
            <text:p><text:s/>808,610,202<text:s/></text:p>
          </table:table-cell>
          <table:table-cell office:value-type="float" office:value="8446" table:style-name="ce40">
            <text:p><text:s/>8,446<text:s/></text:p>
          </table:table-cell>
          <table:table-cell office:value-type="float" office:value="776759775" table:style-name="ce40">
            <text:p><text:s/>776,759,775<text:s/></text:p>
          </table:table-cell>
          <table:table-cell table:style-name="ce40"/>
          <table:table-cell office:value-type="float" office:value="206093" table:style-name="ce41">
            <text:p><text:s/>206,093<text:s/></text:p>
          </table:table-cell>
          <table:table-cell office:value-type="float" office:value="850494345" table:style-name="ce41">
            <text:p><text:s/>850,494,345<text:s/></text:p>
          </table:table-cell>
          <table:table-cell office:value-type="float" office:value="8741" table:style-name="ce41">
            <text:p><text:s/>8,741<text:s/></text:p>
          </table:table-cell>
          <table:table-cell office:value-type="float" office:value="825225147" table:style-name="ce41">
            <text:p><text:s/>825,225,147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3489" table:style-name="ce12">
            <text:p><text:s/>83,489<text:s/></text:p>
          </table:table-cell>
          <table:table-cell office:value-type="float" office:value="214922577" table:style-name="ce12">
            <text:p><text:s/>214,922,577<text:s/></text:p>
          </table:table-cell>
          <table:table-cell office:value-type="float" office:value="1945" table:style-name="ce12">
            <text:p><text:s/>1,945<text:s/></text:p>
          </table:table-cell>
          <table:table-cell office:value-type="float" office:value="152271213" table:style-name="ce12">
            <text:p><text:s/>152,271,213<text:s/></text:p>
          </table:table-cell>
          <table:table-cell table:style-name="ce12"/>
          <table:table-cell office:value-type="float" office:value="82967" table:style-name="ce14">
            <text:p><text:s/>82,967<text:s/></text:p>
          </table:table-cell>
          <table:table-cell office:value-type="float" office:value="222636052" table:style-name="ce14">
            <text:p><text:s/>222,636,052<text:s/></text:p>
          </table:table-cell>
          <table:table-cell office:value-type="float" office:value="2036" table:style-name="ce14">
            <text:p><text:s/>2,036<text:s/></text:p>
          </table:table-cell>
          <table:table-cell office:value-type="float" office:value="149412063" table:style-name="ce14">
            <text:p><text:s/>149,412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00971" table:style-name="ce12">
            <text:p><text:s/>200,971<text:s/></text:p>
          </table:table-cell>
          <table:table-cell office:value-type="float" office:value="644474653" table:style-name="ce12">
            <text:p><text:s/>644,474,653<text:s/></text:p>
          </table:table-cell>
          <table:table-cell office:value-type="float" office:value="5854" table:style-name="ce12">
            <text:p><text:s/>5,854<text:s/></text:p>
          </table:table-cell>
          <table:table-cell office:value-type="float" office:value="450944850" table:style-name="ce12">
            <text:p><text:s/>450,944,850<text:s/></text:p>
          </table:table-cell>
          <table:table-cell table:style-name="ce12"/>
          <table:table-cell office:value-type="float" office:value="211122" table:style-name="ce14">
            <text:p><text:s/>211,122<text:s/></text:p>
          </table:table-cell>
          <table:table-cell office:value-type="float" office:value="695480277" table:style-name="ce14">
            <text:p><text:s/>695,480,277<text:s/></text:p>
          </table:table-cell>
          <table:table-cell office:value-type="float" office:value="5988" table:style-name="ce14">
            <text:p><text:s/>5,988<text:s/></text:p>
          </table:table-cell>
          <table:table-cell office:value-type="float" office:value="456620975" table:style-name="ce14">
            <text:p><text:s/>456,620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89702" table:style-name="ce12">
            <text:p><text:s/>89,702<text:s/></text:p>
          </table:table-cell>
          <table:table-cell office:value-type="float" office:value="269802673" table:style-name="ce12">
            <text:p><text:s/>269,802,673<text:s/></text:p>
          </table:table-cell>
          <table:table-cell office:value-type="float" office:value="2454" table:style-name="ce12">
            <text:p><text:s/>2,454<text:s/></text:p>
          </table:table-cell>
          <table:table-cell office:value-type="float" office:value="194687047" table:style-name="ce12">
            <text:p><text:s/>194,687,047<text:s/></text:p>
          </table:table-cell>
          <table:table-cell table:style-name="ce12"/>
          <table:table-cell office:value-type="float" office:value="89185" table:style-name="ce14">
            <text:p><text:s/>89,185<text:s/></text:p>
          </table:table-cell>
          <table:table-cell office:value-type="float" office:value="293327935" table:style-name="ce14">
            <text:p><text:s/>293,327,935<text:s/></text:p>
          </table:table-cell>
          <table:table-cell office:value-type="float" office:value="2506" table:style-name="ce14">
            <text:p><text:s/>2,506<text:s/></text:p>
          </table:table-cell>
          <table:table-cell office:value-type="float" office:value="195395947" table:style-name="ce14">
            <text:p><text:s/>195,395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5794" table:style-name="ce12">
            <text:p><text:s/>135,794<text:s/></text:p>
          </table:table-cell>
          <table:table-cell office:value-type="float" office:value="438099286" table:style-name="ce12">
            <text:p><text:s/>438,099,286<text:s/></text:p>
          </table:table-cell>
          <table:table-cell office:value-type="float" office:value="3941" table:style-name="ce12">
            <text:p><text:s/>3,941<text:s/></text:p>
          </table:table-cell>
          <table:table-cell office:value-type="float" office:value="306387055" table:style-name="ce12">
            <text:p><text:s/>306,387,055<text:s/></text:p>
          </table:table-cell>
          <table:table-cell table:style-name="ce12"/>
          <table:table-cell office:value-type="float" office:value="139181" table:style-name="ce14">
            <text:p><text:s/>139,181<text:s/></text:p>
          </table:table-cell>
          <table:table-cell office:value-type="float" office:value="472738179" table:style-name="ce14">
            <text:p><text:s/>472,738,179<text:s/></text:p>
          </table:table-cell>
          <table:table-cell office:value-type="float" office:value="4264" table:style-name="ce14">
            <text:p><text:s/>4,264<text:s/></text:p>
          </table:table-cell>
          <table:table-cell office:value-type="float" office:value="331174512" table:style-name="ce14">
            <text:p><text:s/>331,174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4849" table:style-name="ce12">
            <text:p><text:s/>74,849<text:s/></text:p>
          </table:table-cell>
          <table:table-cell office:value-type="float" office:value="210382615" table:style-name="ce12">
            <text:p><text:s/>210,382,615<text:s/></text:p>
          </table:table-cell>
          <table:table-cell office:value-type="float" office:value="2158" table:style-name="ce12">
            <text:p><text:s/>2,158<text:s/></text:p>
          </table:table-cell>
          <table:table-cell office:value-type="float" office:value="158603021" table:style-name="ce12">
            <text:p><text:s/>158,603,021<text:s/></text:p>
          </table:table-cell>
          <table:table-cell table:style-name="ce12"/>
          <table:table-cell office:value-type="float" office:value="78585" table:style-name="ce14">
            <text:p><text:s/>78,585<text:s/></text:p>
          </table:table-cell>
          <table:table-cell office:value-type="float" office:value="228779230" table:style-name="ce14">
            <text:p><text:s/>228,779,230<text:s/></text:p>
          </table:table-cell>
          <table:table-cell office:value-type="float" office:value="2152" table:style-name="ce14">
            <text:p><text:s/>2,152<text:s/></text:p>
          </table:table-cell>
          <table:table-cell office:value-type="float" office:value="161251383" table:style-name="ce14">
            <text:p><text:s/>161,251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40397" table:style-name="ce12">
            <text:p><text:s/>240,397<text:s/></text:p>
          </table:table-cell>
          <table:table-cell office:value-type="float" office:value="527301808" table:style-name="ce12">
            <text:p><text:s/>527,301,808<text:s/></text:p>
          </table:table-cell>
          <table:table-cell office:value-type="float" office:value="5493" table:style-name="ce12">
            <text:p><text:s/>5,493<text:s/></text:p>
          </table:table-cell>
          <table:table-cell office:value-type="float" office:value="327749317" table:style-name="ce12">
            <text:p><text:s/>327,749,317<text:s/></text:p>
          </table:table-cell>
          <table:table-cell table:style-name="ce12"/>
          <table:table-cell office:value-type="float" office:value="251727" table:style-name="ce14">
            <text:p><text:s/>251,727<text:s/></text:p>
          </table:table-cell>
          <table:table-cell office:value-type="float" office:value="569256500" table:style-name="ce14">
            <text:p><text:s/>569,256,500<text:s/></text:p>
          </table:table-cell>
          <table:table-cell office:value-type="float" office:value="5628" table:style-name="ce14">
            <text:p><text:s/>5,628<text:s/></text:p>
          </table:table-cell>
          <table:table-cell office:value-type="float" office:value="335236140" table:style-name="ce14">
            <text:p><text:s/>335,236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1061" table:style-name="ce12">
            <text:p><text:s/>31,061<text:s/></text:p>
          </table:table-cell>
          <table:table-cell office:value-type="float" office:value="68177151" table:style-name="ce12">
            <text:p><text:s/>68,177,151<text:s/></text:p>
          </table:table-cell>
          <table:table-cell office:value-type="float" office:value="830" table:style-name="ce12">
            <text:p><text:s/>830<text:s/></text:p>
          </table:table-cell>
          <table:table-cell office:value-type="float" office:value="32721343" table:style-name="ce12">
            <text:p><text:s/>32,721,343<text:s/></text:p>
          </table:table-cell>
          <table:table-cell table:style-name="ce12"/>
          <table:table-cell office:value-type="float" office:value="31954" table:style-name="ce14">
            <text:p><text:s/>31,954<text:s/></text:p>
          </table:table-cell>
          <table:table-cell office:value-type="float" office:value="72716953" table:style-name="ce14">
            <text:p><text:s/>72,716,953<text:s/></text:p>
          </table:table-cell>
          <table:table-cell office:value-type="float" office:value="880" table:style-name="ce14">
            <text:p><text:s/>880<text:s/></text:p>
          </table:table-cell>
          <table:table-cell office:value-type="float" office:value="38390616" table:style-name="ce14">
            <text:p><text:s/>38,390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5966" table:style-name="ce12">
            <text:p><text:s/>35,966<text:s/></text:p>
          </table:table-cell>
          <table:table-cell office:value-type="float" office:value="74368266" table:style-name="ce12">
            <text:p><text:s/>74,368,266<text:s/></text:p>
          </table:table-cell>
          <table:table-cell office:value-type="float" office:value="690" table:style-name="ce12">
            <text:p><text:s/>690<text:s/></text:p>
          </table:table-cell>
          <table:table-cell office:value-type="float" office:value="39672184" table:style-name="ce12">
            <text:p><text:s/>39,672,184<text:s/></text:p>
          </table:table-cell>
          <table:table-cell table:style-name="ce12"/>
          <table:table-cell office:value-type="float" office:value="33911" table:style-name="ce14">
            <text:p><text:s/>33,911<text:s/></text:p>
          </table:table-cell>
          <table:table-cell office:value-type="float" office:value="74987324" table:style-name="ce14">
            <text:p><text:s/>74,987,324<text:s/></text:p>
          </table:table-cell>
          <table:table-cell office:value-type="float" office:value="743" table:style-name="ce14">
            <text:p><text:s/>743<text:s/></text:p>
          </table:table-cell>
          <table:table-cell office:value-type="float" office:value="40368997" table:style-name="ce14">
            <text:p><text:s/>40,368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1192" table:style-name="ce12">
            <text:p><text:s/>41,192<text:s/></text:p>
          </table:table-cell>
          <table:table-cell office:value-type="float" office:value="92394131" table:style-name="ce12">
            <text:p><text:s/>92,394,131<text:s/></text:p>
          </table:table-cell>
          <table:table-cell office:value-type="float" office:value="1111" table:style-name="ce12">
            <text:p><text:s/>1,111<text:s/></text:p>
          </table:table-cell>
          <table:table-cell office:value-type="float" office:value="62666256" table:style-name="ce12">
            <text:p><text:s/>62,666,256<text:s/></text:p>
          </table:table-cell>
          <table:table-cell table:style-name="ce12"/>
          <table:table-cell office:value-type="float" office:value="42994" table:style-name="ce14">
            <text:p><text:s/>42,994<text:s/></text:p>
          </table:table-cell>
          <table:table-cell office:value-type="float" office:value="101193095" table:style-name="ce14">
            <text:p><text:s/>101,193,095<text:s/></text:p>
          </table:table-cell>
          <table:table-cell office:value-type="float" office:value="1219" table:style-name="ce14">
            <text:p><text:s/>1,219<text:s/></text:p>
          </table:table-cell>
          <table:table-cell office:value-type="float" office:value="74570564" table:style-name="ce14">
            <text:p><text:s/>74,570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574" table:style-name="ce12">
            <text:p><text:s/>1,574<text:s/></text:p>
          </table:table-cell>
          <table:table-cell office:value-type="float" office:value="3430438" table:style-name="ce12">
            <text:p><text:s/>3,430,438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23219634" table:style-name="ce12">
            <text:p><text:s/>23,219,634<text:s/></text:p>
          </table:table-cell>
          <table:table-cell table:style-name="ce12"/>
          <table:table-cell office:value-type="float" office:value="1844" table:style-name="ce14">
            <text:p><text:s/>1,844<text:s/></text:p>
          </table:table-cell>
          <table:table-cell office:value-type="float" office:value="3971970" table:style-name="ce14">
            <text:p><text:s/>3,971,970<text:s/>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27037430" table:style-name="ce14">
            <text:p><text:s/>27,037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0438" table:style-name="ce12">
            <text:p><text:s/>40,438<text:s/></text:p>
          </table:table-cell>
          <table:table-cell office:value-type="float" office:value="122578552" table:style-name="ce12">
            <text:p><text:s/>122,578,552<text:s/></text:p>
          </table:table-cell>
          <table:table-cell office:value-type="float" office:value="1614" table:style-name="ce12">
            <text:p><text:s/>1,614<text:s/></text:p>
          </table:table-cell>
          <table:table-cell office:value-type="float" office:value="84110693" table:style-name="ce12">
            <text:p><text:s/>84,110,693<text:s/></text:p>
          </table:table-cell>
          <table:table-cell table:style-name="ce12"/>
          <table:table-cell office:value-type="float" office:value="40066" table:style-name="ce14">
            <text:p><text:s/>40,066<text:s/></text:p>
          </table:table-cell>
          <table:table-cell office:value-type="float" office:value="129069448" table:style-name="ce14">
            <text:p><text:s/>129,069,448<text:s/></text:p>
          </table:table-cell>
          <table:table-cell office:value-type="float" office:value="1686" table:style-name="ce14">
            <text:p><text:s/>1,686<text:s/></text:p>
          </table:table-cell>
          <table:table-cell office:value-type="float" office:value="89302815" table:style-name="ce14">
            <text:p><text:s/>89,302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2430" table:style-name="ce12">
            <text:p><text:s/>22,430<text:s/></text:p>
          </table:table-cell>
          <table:table-cell office:value-type="float" office:value="36771987" table:style-name="ce12">
            <text:p><text:s/>36,771,987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24701670" table:style-name="ce12">
            <text:p><text:s/>24,701,670<text:s/></text:p>
          </table:table-cell>
          <table:table-cell table:style-name="ce12"/>
          <table:table-cell office:value-type="float" office:value="21126" table:style-name="ce14">
            <text:p><text:s/>21,126<text:s/></text:p>
          </table:table-cell>
          <table:table-cell office:value-type="float" office:value="40884250" table:style-name="ce14">
            <text:p><text:s/>40,884,250<text:s/></text:p>
          </table:table-cell>
          <table:table-cell office:value-type="float" office:value="457" table:style-name="ce14">
            <text:p><text:s/>457<text:s/></text:p>
          </table:table-cell>
          <table:table-cell office:value-type="float" office:value="26596791" table:style-name="ce14">
            <text:p><text:s/>26,596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084" table:style-name="ce12">
            <text:p><text:s/>3,084<text:s/></text:p>
          </table:table-cell>
          <table:table-cell office:value-type="float" office:value="6609025" table:style-name="ce12">
            <text:p><text:s/>6,609,025<text:s/></text:p>
          </table:table-cell>
          <table:table-cell office:value-type="float" office:value="568" table:style-name="ce12">
            <text:p><text:s/>568<text:s/></text:p>
          </table:table-cell>
          <table:table-cell office:value-type="float" office:value="28519651" table:style-name="ce12">
            <text:p><text:s/>28,519,651<text:s/></text:p>
          </table:table-cell>
          <table:table-cell table:style-name="ce12"/>
          <table:table-cell office:value-type="float" office:value="3491" table:style-name="ce14">
            <text:p><text:s/>3,491<text:s/></text:p>
          </table:table-cell>
          <table:table-cell office:value-type="float" office:value="6873008" table:style-name="ce14">
            <text:p><text:s/>6,873,008<text:s/></text:p>
          </table:table-cell>
          <table:table-cell office:value-type="float" office:value="557" table:style-name="ce14">
            <text:p><text:s/>557<text:s/></text:p>
          </table:table-cell>
          <table:table-cell office:value-type="float" office:value="30465705" table:style-name="ce14">
            <text:p><text:s/>30,465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1221" table:style-name="ce12">
            <text:p><text:s/>41,221<text:s/></text:p>
          </table:table-cell>
          <table:table-cell office:value-type="float" office:value="79028815" table:style-name="ce12">
            <text:p><text:s/>79,028,815<text:s/></text:p>
          </table:table-cell>
          <table:table-cell office:value-type="float" office:value="935" table:style-name="ce12">
            <text:p><text:s/>935<text:s/></text:p>
          </table:table-cell>
          <table:table-cell office:value-type="float" office:value="39025816" table:style-name="ce12">
            <text:p><text:s/>39,025,816<text:s/></text:p>
          </table:table-cell>
          <table:table-cell table:style-name="ce12"/>
          <table:table-cell office:value-type="float" office:value="40391" table:style-name="ce14">
            <text:p><text:s/>40,391<text:s/></text:p>
          </table:table-cell>
          <table:table-cell office:value-type="float" office:value="83887940" table:style-name="ce14">
            <text:p><text:s/>83,887,940<text:s/></text:p>
          </table:table-cell>
          <table:table-cell office:value-type="float" office:value="969" table:style-name="ce14">
            <text:p><text:s/>969<text:s/></text:p>
          </table:table-cell>
          <table:table-cell office:value-type="float" office:value="41105616" table:style-name="ce14">
            <text:p><text:s/>41,105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8513" table:style-name="ce12">
            <text:p><text:s/>98,513<text:s/></text:p>
          </table:table-cell>
          <table:table-cell office:value-type="float" office:value="280065114" table:style-name="ce12">
            <text:p><text:s/>280,065,114<text:s/></text:p>
          </table:table-cell>
          <table:table-cell office:value-type="float" office:value="2801" table:style-name="ce12">
            <text:p><text:s/>2,801<text:s/></text:p>
          </table:table-cell>
          <table:table-cell office:value-type="float" office:value="215631422" table:style-name="ce12">
            <text:p><text:s/>215,631,422<text:s/></text:p>
          </table:table-cell>
          <table:table-cell table:style-name="ce12"/>
          <table:table-cell office:value-type="float" office:value="96443" table:style-name="ce14">
            <text:p><text:s/>96,443<text:s/></text:p>
          </table:table-cell>
          <table:table-cell office:value-type="float" office:value="295059039" table:style-name="ce14">
            <text:p><text:s/>295,059,039<text:s/></text:p>
          </table:table-cell>
          <table:table-cell office:value-type="float" office:value="2950" table:style-name="ce14">
            <text:p><text:s/>2,950<text:s/></text:p>
          </table:table-cell>
          <table:table-cell office:value-type="float" office:value="227294881" table:style-name="ce14">
            <text:p><text:s/>227,294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5502" table:style-name="ce12">
            <text:p><text:s/>25,502<text:s/></text:p>
          </table:table-cell>
          <table:table-cell office:value-type="float" office:value="120517116" table:style-name="ce12">
            <text:p><text:s/>120,517,116<text:s/></text:p>
          </table:table-cell>
          <table:table-cell office:value-type="float" office:value="1269" table:style-name="ce12">
            <text:p><text:s/>1,269<text:s/></text:p>
          </table:table-cell>
          <table:table-cell office:value-type="float" office:value="75591887" table:style-name="ce12">
            <text:p><text:s/>75,591,887<text:s/></text:p>
          </table:table-cell>
          <table:table-cell table:style-name="ce12"/>
          <table:table-cell office:value-type="float" office:value="26245" table:style-name="ce14">
            <text:p><text:s/>26,245<text:s/></text:p>
          </table:table-cell>
          <table:table-cell office:value-type="float" office:value="122346377" table:style-name="ce14">
            <text:p><text:s/>122,346,377<text:s/></text:p>
          </table:table-cell>
          <table:table-cell office:value-type="float" office:value="1305" table:style-name="ce14">
            <text:p><text:s/>1,305<text:s/></text:p>
          </table:table-cell>
          <table:table-cell office:value-type="float" office:value="83689073" table:style-name="ce14">
            <text:p><text:s/>83,689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1183" table:style-name="ce12">
            <text:p><text:s/>71,183<text:s/></text:p>
          </table:table-cell>
          <table:table-cell office:value-type="float" office:value="204937899" table:style-name="ce12">
            <text:p><text:s/>204,937,899<text:s/></text:p>
          </table:table-cell>
          <table:table-cell office:value-type="float" office:value="2489" table:style-name="ce12">
            <text:p><text:s/>2,489<text:s/></text:p>
          </table:table-cell>
          <table:table-cell office:value-type="float" office:value="179457819" table:style-name="ce12">
            <text:p><text:s/>179,457,819<text:s/></text:p>
          </table:table-cell>
          <table:table-cell table:style-name="ce12"/>
          <table:table-cell office:value-type="float" office:value="71881" table:style-name="ce14">
            <text:p><text:s/>71,881<text:s/></text:p>
          </table:table-cell>
          <table:table-cell office:value-type="float" office:value="241349606" table:style-name="ce14">
            <text:p><text:s/>241,349,606<text:s/></text:p>
          </table:table-cell>
          <table:table-cell office:value-type="float" office:value="2697" table:style-name="ce14">
            <text:p><text:s/>2,697<text:s/></text:p>
          </table:table-cell>
          <table:table-cell office:value-type="float" office:value="185481569" table:style-name="ce14">
            <text:p><text:s/>185,481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9374" table:style-name="ce12">
            <text:p><text:s/>89,374<text:s/></text:p>
          </table:table-cell>
          <table:table-cell office:value-type="float" office:value="228852405" table:style-name="ce12">
            <text:p><text:s/>228,852,405<text:s/></text:p>
          </table:table-cell>
          <table:table-cell office:value-type="float" office:value="2727" table:style-name="ce12">
            <text:p><text:s/>2,727<text:s/></text:p>
          </table:table-cell>
          <table:table-cell office:value-type="float" office:value="192704414" table:style-name="ce12">
            <text:p><text:s/>192,704,414<text:s/></text:p>
          </table:table-cell>
          <table:table-cell table:style-name="ce12"/>
          <table:table-cell office:value-type="float" office:value="89588" table:style-name="ce14">
            <text:p><text:s/>89,588<text:s/></text:p>
          </table:table-cell>
          <table:table-cell office:value-type="float" office:value="237914525" table:style-name="ce14">
            <text:p><text:s/>237,914,525<text:s/></text:p>
          </table:table-cell>
          <table:table-cell office:value-type="float" office:value="2741" table:style-name="ce14">
            <text:p><text:s/>2,741<text:s/></text:p>
          </table:table-cell>
          <table:table-cell office:value-type="float" office:value="198331704" table:style-name="ce14">
            <text:p><text:s/>198,331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8165" table:style-name="ce12">
            <text:p><text:s/>58,165<text:s/></text:p>
          </table:table-cell>
          <table:table-cell office:value-type="float" office:value="131297591" table:style-name="ce12">
            <text:p><text:s/>131,297,591<text:s/></text:p>
          </table:table-cell>
          <table:table-cell office:value-type="float" office:value="1551" table:style-name="ce12">
            <text:p><text:s/>1,551<text:s/></text:p>
          </table:table-cell>
          <table:table-cell office:value-type="float" office:value="84358642" table:style-name="ce12">
            <text:p><text:s/>84,358,642<text:s/></text:p>
          </table:table-cell>
          <table:table-cell table:style-name="ce12"/>
          <table:table-cell office:value-type="float" office:value="60256" table:style-name="ce14">
            <text:p><text:s/>60,256<text:s/></text:p>
          </table:table-cell>
          <table:table-cell office:value-type="float" office:value="143024575" table:style-name="ce14">
            <text:p><text:s/>143,024,575<text:s/></text:p>
          </table:table-cell>
          <table:table-cell office:value-type="float" office:value="1570" table:style-name="ce14">
            <text:p><text:s/>1,570<text:s/></text:p>
          </table:table-cell>
          <table:table-cell office:value-type="float" office:value="89788058" table:style-name="ce14">
            <text:p><text:s/>89,788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1466" table:style-name="ce12">
            <text:p><text:s/>51,466<text:s/></text:p>
          </table:table-cell>
          <table:table-cell office:value-type="float" office:value="127602719" table:style-name="ce12">
            <text:p><text:s/>127,602,719<text:s/></text:p>
          </table:table-cell>
          <table:table-cell office:value-type="float" office:value="1384" table:style-name="ce12">
            <text:p><text:s/>1,384<text:s/></text:p>
          </table:table-cell>
          <table:table-cell office:value-type="float" office:value="89117154" table:style-name="ce12">
            <text:p><text:s/>89,117,154<text:s/></text:p>
          </table:table-cell>
          <table:table-cell table:style-name="ce12"/>
          <table:table-cell office:value-type="float" office:value="51996" table:style-name="ce14">
            <text:p><text:s/>51,996<text:s/></text:p>
          </table:table-cell>
          <table:table-cell office:value-type="float" office:value="139808960" table:style-name="ce14">
            <text:p><text:s/>139,808,960<text:s/></text:p>
          </table:table-cell>
          <table:table-cell office:value-type="float" office:value="1346" table:style-name="ce14">
            <text:p><text:s/>1,346<text:s/></text:p>
          </table:table-cell>
          <table:table-cell office:value-type="float" office:value="87637036" table:style-name="ce14">
            <text:p><text:s/>87,637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8762" table:style-name="ce12">
            <text:p><text:s/>58,762<text:s/></text:p>
          </table:table-cell>
          <table:table-cell office:value-type="float" office:value="137511678" table:style-name="ce12">
            <text:p><text:s/>137,511,678<text:s/></text:p>
          </table:table-cell>
          <table:table-cell office:value-type="float" office:value="2730" table:style-name="ce12">
            <text:p><text:s/>2,730<text:s/></text:p>
          </table:table-cell>
          <table:table-cell office:value-type="float" office:value="128944450" table:style-name="ce12">
            <text:p><text:s/>128,944,450<text:s/></text:p>
          </table:table-cell>
          <table:table-cell table:style-name="ce12"/>
          <table:table-cell office:value-type="float" office:value="56849" table:style-name="ce14">
            <text:p><text:s/>56,849<text:s/></text:p>
          </table:table-cell>
          <table:table-cell office:value-type="float" office:value="147204134" table:style-name="ce14">
            <text:p><text:s/>147,204,134<text:s/></text:p>
          </table:table-cell>
          <table:table-cell office:value-type="float" office:value="2818" table:style-name="ce14">
            <text:p><text:s/>2,818<text:s/></text:p>
          </table:table-cell>
          <table:table-cell office:value-type="float" office:value="138445261" table:style-name="ce14">
            <text:p><text:s/>138,445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601" table:style-name="ce14">
            <text:p><text:s/>34,601<text:s/></text:p>
          </table:table-cell>
          <table:table-cell office:value-type="float" office:value="81227902" table:style-name="ce14">
            <text:p><text:s/>81,227,902<text:s/></text:p>
          </table:table-cell>
          <table:table-cell office:value-type="float" office:value="1366" table:style-name="ce14">
            <text:p><text:s/>1,366<text:s/></text:p>
          </table:table-cell>
          <table:table-cell office:value-type="float" office:value="67125190" table:style-name="ce14">
            <text:p><text:s/>67,125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5724" table:style-name="ce12">
            <text:p><text:s/>75,724<text:s/></text:p>
          </table:table-cell>
          <table:table-cell office:value-type="float" office:value="194500112" table:style-name="ce12">
            <text:p><text:s/>194,500,112<text:s/></text:p>
          </table:table-cell>
          <table:table-cell office:value-type="float" office:value="2025" table:style-name="ce12">
            <text:p><text:s/>2,025<text:s/></text:p>
          </table:table-cell>
          <table:table-cell office:value-type="float" office:value="128523052" table:style-name="ce12">
            <text:p><text:s/>128,523,052<text:s/></text:p>
          </table:table-cell>
          <table:table-cell table:style-name="ce12"/>
          <table:table-cell office:value-type="float" office:value="76253" table:style-name="ce14">
            <text:p><text:s/>76,253<text:s/></text:p>
          </table:table-cell>
          <table:table-cell office:value-type="float" office:value="205038699" table:style-name="ce14">
            <text:p><text:s/>205,038,699<text:s/></text:p>
          </table:table-cell>
          <table:table-cell office:value-type="float" office:value="2176" table:style-name="ce14">
            <text:p><text:s/>2,176<text:s/></text:p>
          </table:table-cell>
          <table:table-cell office:value-type="float" office:value="133782521" table:style-name="ce14">
            <text:p><text:s/>133,782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0286" table:style-name="ce12">
            <text:p><text:s/>80,286<text:s/></text:p>
          </table:table-cell>
          <table:table-cell office:value-type="float" office:value="235492731" table:style-name="ce12">
            <text:p><text:s/>235,492,731<text:s/></text:p>
          </table:table-cell>
          <table:table-cell office:value-type="float" office:value="2431" table:style-name="ce12">
            <text:p><text:s/>2,431<text:s/></text:p>
          </table:table-cell>
          <table:table-cell office:value-type="float" office:value="178758571" table:style-name="ce12">
            <text:p><text:s/>178,758,571<text:s/></text:p>
          </table:table-cell>
          <table:table-cell table:style-name="ce12"/>
          <table:table-cell office:value-type="float" office:value="77121" table:style-name="ce14">
            <text:p><text:s/>77,121<text:s/></text:p>
          </table:table-cell>
          <table:table-cell office:value-type="float" office:value="256309743" table:style-name="ce14">
            <text:p><text:s/>256,309,743<text:s/></text:p>
          </table:table-cell>
          <table:table-cell office:value-type="float" office:value="2515" table:style-name="ce14">
            <text:p><text:s/>2,515<text:s/></text:p>
          </table:table-cell>
          <table:table-cell office:value-type="float" office:value="173644103" table:style-name="ce14">
            <text:p><text:s/>173,644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6780" table:style-name="ce12">
            <text:p><text:s/>106,780<text:s/></text:p>
          </table:table-cell>
          <table:table-cell office:value-type="float" office:value="303142279" table:style-name="ce12">
            <text:p><text:s/>303,142,279<text:s/></text:p>
          </table:table-cell>
          <table:table-cell office:value-type="float" office:value="3236" table:style-name="ce12">
            <text:p><text:s/>3,236<text:s/></text:p>
          </table:table-cell>
          <table:table-cell office:value-type="float" office:value="225052722" table:style-name="ce12">
            <text:p><text:s/>225,052,722<text:s/></text:p>
          </table:table-cell>
          <table:table-cell table:style-name="ce12"/>
          <table:table-cell office:value-type="float" office:value="105730" table:style-name="ce14">
            <text:p><text:s/>105,730<text:s/></text:p>
          </table:table-cell>
          <table:table-cell office:value-type="float" office:value="331241727" table:style-name="ce14">
            <text:p><text:s/>331,241,727<text:s/></text:p>
          </table:table-cell>
          <table:table-cell office:value-type="float" office:value="3415" table:style-name="ce14">
            <text:p><text:s/>3,415<text:s/></text:p>
          </table:table-cell>
          <table:table-cell office:value-type="float" office:value="243730108" table:style-name="ce14">
            <text:p><text:s/>243,730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3284" table:style-name="ce12">
            <text:p><text:s/>13,284<text:s/></text:p>
          </table:table-cell>
          <table:table-cell office:value-type="float" office:value="24773317" table:style-name="ce12">
            <text:p><text:s/>24,773,317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20409868" table:style-name="ce12">
            <text:p><text:s/>20,409,868<text:s/></text:p>
          </table:table-cell>
          <table:table-cell table:style-name="ce12"/>
          <table:table-cell office:value-type="float" office:value="14610" table:style-name="ce14">
            <text:p><text:s/>14,610<text:s/></text:p>
          </table:table-cell>
          <table:table-cell office:value-type="float" office:value="28431749" table:style-name="ce14">
            <text:p><text:s/>28,431,749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25193783" table:style-name="ce14">
            <text:p><text:s/>25,193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7850" table:style-name="ce12">
            <text:p><text:s/>17,850<text:s/></text:p>
          </table:table-cell>
          <table:table-cell office:value-type="float" office:value="32065734" table:style-name="ce12">
            <text:p><text:s/>32,065,734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16305798" table:style-name="ce12">
            <text:p><text:s/>16,305,798<text:s/></text:p>
          </table:table-cell>
          <table:table-cell table:style-name="ce12"/>
          <table:table-cell office:value-type="float" office:value="19581" table:style-name="ce14">
            <text:p><text:s/>19,581<text:s/></text:p>
          </table:table-cell>
          <table:table-cell office:value-type="float" office:value="37012521" table:style-name="ce14">
            <text:p><text:s/>37,012,521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15634630" table:style-name="ce14">
            <text:p><text:s/>15,634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750" table:style-name="ce12">
            <text:p><text:s/>3,750<text:s/></text:p>
          </table:table-cell>
          <table:table-cell office:value-type="float" office:value="4938919" table:style-name="ce12">
            <text:p><text:s/>4,938,91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813602" table:style-name="ce12">
            <text:p><text:s/>1,813,602<text:s/></text:p>
          </table:table-cell>
          <table:table-cell table:style-name="ce12"/>
          <table:table-cell office:value-type="float" office:value="4215" table:style-name="ce14">
            <text:p><text:s/>4,215<text:s/></text:p>
          </table:table-cell>
          <table:table-cell office:value-type="float" office:value="6016646" table:style-name="ce14">
            <text:p><text:s/>6,016,64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784086" table:style-name="ce14">
            <text:p><text:s/>2,784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839" table:style-name="ce12">
            <text:p><text:s/>4,839<text:s/></text:p>
          </table:table-cell>
          <table:table-cell office:value-type="float" office:value="5073178" table:style-name="ce12">
            <text:p><text:s/>5,073,17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93379" table:style-name="ce12">
            <text:p><text:s/>493,379<text:s/></text:p>
          </table:table-cell>
          <table:table-cell table:style-name="ce12"/>
          <table:table-cell office:value-type="float" office:value="4764" table:style-name="ce14">
            <text:p><text:s/>4,764<text:s/></text:p>
          </table:table-cell>
          <table:table-cell office:value-type="float" office:value="5013253" table:style-name="ce14">
            <text:p><text:s/>5,013,25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12593" table:style-name="ce14">
            <text:p><text:s/>412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癌醫中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" table:style-name="ce14">
            <text:p><text:s/>39<text:s/></text:p>
          </table:table-cell>
          <table:table-cell office:value-type="float" office:value="127476" table:style-name="ce14">
            <text:p><text:s/>127,47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5974" table:style-name="ce14">
            <text:p><text:s/>45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2443" table:style-name="ce12">
            <text:p><text:s/>22,443<text:s/></text:p>
          </table:table-cell>
          <table:table-cell office:value-type="float" office:value="41294836" table:style-name="ce12">
            <text:p><text:s/>41,294,83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274344" table:style-name="ce12">
            <text:p><text:s/>1,274,344<text:s/></text:p>
          </table:table-cell>
          <table:table-cell table:style-name="ce12"/>
          <table:table-cell office:value-type="float" office:value="26407" table:style-name="ce14">
            <text:p><text:s/>26,407<text:s/></text:p>
          </table:table-cell>
          <table:table-cell office:value-type="float" office:value="51767382" table:style-name="ce14">
            <text:p><text:s/>51,767,38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863729" table:style-name="ce14">
            <text:p><text:s/>1,863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6793" table:style-name="ce12">
            <text:p><text:s/>6,793<text:s/></text:p>
          </table:table-cell>
          <table:table-cell office:value-type="float" office:value="13896798" table:style-name="ce12">
            <text:p><text:s/>13,896,798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2916986" table:style-name="ce12">
            <text:p><text:s/>2,916,986<text:s/></text:p>
          </table:table-cell>
          <table:table-cell table:style-name="ce12"/>
          <table:table-cell office:value-type="float" office:value="8194" table:style-name="ce14">
            <text:p><text:s/>8,194<text:s/></text:p>
          </table:table-cell>
          <table:table-cell office:value-type="float" office:value="17400806" table:style-name="ce14">
            <text:p><text:s/>17,400,806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3734745" table:style-name="ce14">
            <text:p><text:s/>3,734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5793" table:style-name="ce12">
            <text:p><text:s/>15,793<text:s/></text:p>
          </table:table-cell>
          <table:table-cell office:value-type="float" office:value="30452596" table:style-name="ce12">
            <text:p><text:s/>30,452,596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13205691" table:style-name="ce12">
            <text:p><text:s/>13,205,691<text:s/></text:p>
          </table:table-cell>
          <table:table-cell table:style-name="ce12"/>
          <table:table-cell office:value-type="float" office:value="16946" table:style-name="ce14">
            <text:p><text:s/>16,946<text:s/></text:p>
          </table:table-cell>
          <table:table-cell office:value-type="float" office:value="34315542" table:style-name="ce14">
            <text:p><text:s/>34,315,542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4398242" table:style-name="ce14">
            <text:p><text:s/>14,398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6842" table:style-name="ce12">
            <text:p><text:s/>6,842<text:s/></text:p>
          </table:table-cell>
          <table:table-cell office:value-type="float" office:value="12171581" table:style-name="ce12">
            <text:p><text:s/>12,171,581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5393768" table:style-name="ce12">
            <text:p><text:s/>15,393,768<text:s/></text:p>
          </table:table-cell>
          <table:table-cell table:style-name="ce12"/>
          <table:table-cell office:value-type="float" office:value="7810" table:style-name="ce14">
            <text:p><text:s/>7,810<text:s/></text:p>
          </table:table-cell>
          <table:table-cell office:value-type="float" office:value="15543068" table:style-name="ce14">
            <text:p><text:s/>15,543,068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16675743" table:style-name="ce14">
            <text:p><text:s/>16,675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205" table:style-name="ce12">
            <text:p><text:s/>11,205<text:s/></text:p>
          </table:table-cell>
          <table:table-cell office:value-type="float" office:value="19433355" table:style-name="ce12">
            <text:p><text:s/>19,433,355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25780117" table:style-name="ce12">
            <text:p><text:s/>25,780,117<text:s/></text:p>
          </table:table-cell>
          <table:table-cell table:style-name="ce12"/>
          <table:table-cell office:value-type="float" office:value="11767" table:style-name="ce14">
            <text:p><text:s/>11,767<text:s/></text:p>
          </table:table-cell>
          <table:table-cell office:value-type="float" office:value="22140512" table:style-name="ce14">
            <text:p><text:s/>22,140,512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22094319" table:style-name="ce14">
            <text:p><text:s/>22,094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4909" table:style-name="ce12">
            <text:p><text:s/>34,909<text:s/></text:p>
          </table:table-cell>
          <table:table-cell office:value-type="float" office:value="64242457" table:style-name="ce12">
            <text:p><text:s/>64,242,457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12715257" table:style-name="ce12">
            <text:p><text:s/>12,715,257<text:s/></text:p>
          </table:table-cell>
          <table:table-cell table:style-name="ce12"/>
          <table:table-cell office:value-type="float" office:value="38620" table:style-name="ce14">
            <text:p><text:s/>38,620<text:s/></text:p>
          </table:table-cell>
          <table:table-cell office:value-type="float" office:value="69949637" table:style-name="ce14">
            <text:p><text:s/>69,949,637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1923730" table:style-name="ce14">
            <text:p><text:s/>11,923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6632" table:style-name="ce12">
            <text:p><text:s/>16,632<text:s/></text:p>
          </table:table-cell>
          <table:table-cell office:value-type="float" office:value="29884533" table:style-name="ce12">
            <text:p><text:s/>29,884,533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22186226" table:style-name="ce12">
            <text:p><text:s/>22,186,226<text:s/></text:p>
          </table:table-cell>
          <table:table-cell table:style-name="ce12"/>
          <table:table-cell office:value-type="float" office:value="17694" table:style-name="ce14">
            <text:p><text:s/>17,694<text:s/></text:p>
          </table:table-cell>
          <table:table-cell office:value-type="float" office:value="31506378" table:style-name="ce14">
            <text:p><text:s/>31,506,378<text:s/>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20376208" table:style-name="ce14">
            <text:p><text:s/>20,376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064" table:style-name="ce12">
            <text:p><text:s/>15,064<text:s/></text:p>
          </table:table-cell>
          <table:table-cell office:value-type="float" office:value="27566738" table:style-name="ce12">
            <text:p><text:s/>27,566,738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7566544" table:style-name="ce12">
            <text:p><text:s/>17,566,544<text:s/></text:p>
          </table:table-cell>
          <table:table-cell table:style-name="ce12"/>
          <table:table-cell office:value-type="float" office:value="15650" table:style-name="ce14">
            <text:p><text:s/>15,650<text:s/></text:p>
          </table:table-cell>
          <table:table-cell office:value-type="float" office:value="28981586" table:style-name="ce14">
            <text:p><text:s/>28,981,586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5465125" table:style-name="ce14">
            <text:p><text:s/>15,465,1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480" table:style-name="ce14">
            <text:p><text:s/>25,480<text:s/></text:p>
          </table:table-cell>
          <table:table-cell office:value-type="float" office:value="38532361" table:style-name="ce14">
            <text:p><text:s/>38,532,361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2132789" table:style-name="ce14">
            <text:p><text:s/>12,132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637486" table:style-name="ce12">
            <text:p><text:s/>637,486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8843424" table:style-name="ce12">
            <text:p><text:s/>8,843,424<text:s/></text:p>
          </table:table-cell>
          <table:table-cell table:style-name="ce12"/>
          <table:table-cell office:value-type="float" office:value="306" table:style-name="ce14">
            <text:p><text:s/>306<text:s/></text:p>
          </table:table-cell>
          <table:table-cell office:value-type="float" office:value="665110" table:style-name="ce14">
            <text:p><text:s/>665,110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8381042" table:style-name="ce14">
            <text:p><text:s/>8,381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729" table:style-name="ce12">
            <text:p><text:s/>5,729<text:s/></text:p>
          </table:table-cell>
          <table:table-cell office:value-type="float" office:value="9825864" table:style-name="ce12">
            <text:p><text:s/>9,825,864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3824949" table:style-name="ce12">
            <text:p><text:s/>13,824,949<text:s/></text:p>
          </table:table-cell>
          <table:table-cell table:style-name="ce12"/>
          <table:table-cell office:value-type="float" office:value="6285" table:style-name="ce14">
            <text:p><text:s/>6,285<text:s/></text:p>
          </table:table-cell>
          <table:table-cell office:value-type="float" office:value="12435271" table:style-name="ce14">
            <text:p><text:s/>12,435,271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4390821" table:style-name="ce14">
            <text:p><text:s/>14,390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391" table:style-name="ce12">
            <text:p><text:s/>2,391<text:s/></text:p>
          </table:table-cell>
          <table:table-cell office:value-type="float" office:value="8171000" table:style-name="ce12">
            <text:p><text:s/>8,171,00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319864" table:style-name="ce12">
            <text:p><text:s/>4,319,864<text:s/></text:p>
          </table:table-cell>
          <table:table-cell table:style-name="ce12"/>
          <table:table-cell office:value-type="float" office:value="2376" table:style-name="ce14">
            <text:p><text:s/>2,376<text:s/></text:p>
          </table:table-cell>
          <table:table-cell office:value-type="float" office:value="7957885" table:style-name="ce14">
            <text:p><text:s/>7,957,88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415340" table:style-name="ce14">
            <text:p><text:s/>5,415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35677" table:style-name="ce12">
            <text:p><text:s/>135,677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718580" table:style-name="ce12">
            <text:p><text:s/>1,718,580<text:s/></text:p>
          </table:table-cell>
          <table:table-cell table:style-name="ce12"/>
          <table:table-cell office:value-type="float" office:value="131" table:style-name="ce14">
            <text:p><text:s/>131<text:s/></text:p>
          </table:table-cell>
          <table:table-cell office:value-type="float" office:value="180493" table:style-name="ce14">
            <text:p><text:s/>180,493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718767" table:style-name="ce14">
            <text:p><text:s/>1,718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877" table:style-name="ce12">
            <text:p><text:s/>2,877<text:s/></text:p>
          </table:table-cell>
          <table:table-cell office:value-type="float" office:value="7668796" table:style-name="ce12">
            <text:p><text:s/>7,668,79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721373" table:style-name="ce12">
            <text:p><text:s/>2,721,373<text:s/></text:p>
          </table:table-cell>
          <table:table-cell table:style-name="ce12"/>
          <table:table-cell office:value-type="float" office:value="2903" table:style-name="ce14">
            <text:p><text:s/>2,903<text:s/></text:p>
          </table:table-cell>
          <table:table-cell office:value-type="float" office:value="7883248" table:style-name="ce14">
            <text:p><text:s/>7,883,2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2228" table:style-name="ce12">
            <text:p><text:s/>22,22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919192" table:style-name="ce12">
            <text:p><text:s/>2,919,192<text:s/></text:p>
          </table:table-cell>
          <table:table-cell table:style-name="ce12"/>
          <table:table-cell office:value-type="float" office:value="36" table:style-name="ce14">
            <text:p><text:s/>36<text:s/></text:p>
          </table:table-cell>
          <table:table-cell office:value-type="float" office:value="35468" table:style-name="ce14">
            <text:p><text:s/>35,46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537345" table:style-name="ce14">
            <text:p><text:s/>2,537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92154" table:style-name="ce12">
            <text:p><text:s/>92,154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10842100" table:style-name="ce12">
            <text:p><text:s/>10,842,100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27680" table:style-name="ce14">
            <text:p><text:s/>27,680<text:s/>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12676677" table:style-name="ce14">
            <text:p><text:s/>12,676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667" table:style-name="ce12">
            <text:p><text:s/>667<text:s/></text:p>
          </table:table-cell>
          <table:table-cell office:value-type="float" office:value="1592738" table:style-name="ce12">
            <text:p><text:s/>1,592,738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997283" table:style-name="ce12">
            <text:p><text:s/>4,997,283<text:s/></text:p>
          </table:table-cell>
          <table:table-cell table:style-name="ce12"/>
          <table:table-cell office:value-type="float" office:value="782" table:style-name="ce14">
            <text:p><text:s/>782<text:s/></text:p>
          </table:table-cell>
          <table:table-cell office:value-type="float" office:value="1642122" table:style-name="ce14">
            <text:p><text:s/>1,642,122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5095920" table:style-name="ce14">
            <text:p><text:s/>5,095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6711" table:style-name="ce12">
            <text:p><text:s/>16,711<text:s/></text:p>
          </table:table-cell>
          <table:table-cell office:value-type="float" office:value="49295328" table:style-name="ce12">
            <text:p><text:s/>49,295,328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9983016" table:style-name="ce12">
            <text:p><text:s/>9,983,016<text:s/></text:p>
          </table:table-cell>
          <table:table-cell table:style-name="ce12"/>
          <table:table-cell office:value-type="float" office:value="17060" table:style-name="ce14">
            <text:p><text:s/>17,060<text:s/></text:p>
          </table:table-cell>
          <table:table-cell office:value-type="float" office:value="47554251" table:style-name="ce14">
            <text:p><text:s/>47,554,251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8195340" table:style-name="ce14">
            <text:p><text:s/>8,195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7602" table:style-name="ce12">
            <text:p><text:s/>7,602<text:s/></text:p>
          </table:table-cell>
          <table:table-cell office:value-type="float" office:value="16987622" table:style-name="ce12">
            <text:p><text:s/>16,987,622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9295901" table:style-name="ce12">
            <text:p><text:s/>9,295,901<text:s/></text:p>
          </table:table-cell>
          <table:table-cell table:style-name="ce12"/>
          <table:table-cell office:value-type="float" office:value="8027" table:style-name="ce14">
            <text:p><text:s/>8,027<text:s/></text:p>
          </table:table-cell>
          <table:table-cell office:value-type="float" office:value="19013100" table:style-name="ce14">
            <text:p><text:s/>19,013,100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8759433" table:style-name="ce14">
            <text:p><text:s/>8,759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9222" table:style-name="ce12">
            <text:p><text:s/>9,222<text:s/></text:p>
          </table:table-cell>
          <table:table-cell office:value-type="float" office:value="19435944" table:style-name="ce12">
            <text:p><text:s/>19,435,944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12366140" table:style-name="ce12">
            <text:p><text:s/>12,366,140<text:s/></text:p>
          </table:table-cell>
          <table:table-cell table:style-name="ce12"/>
          <table:table-cell office:value-type="float" office:value="9830" table:style-name="ce14">
            <text:p><text:s/>9,830<text:s/></text:p>
          </table:table-cell>
          <table:table-cell office:value-type="float" office:value="20356215" table:style-name="ce14">
            <text:p><text:s/>20,356,215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3386899" table:style-name="ce14">
            <text:p><text:s/>13,386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3982" table:style-name="ce12">
            <text:p><text:s/>13,982<text:s/></text:p>
          </table:table-cell>
          <table:table-cell office:value-type="float" office:value="18110544" table:style-name="ce12">
            <text:p><text:s/>18,110,544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7449680" table:style-name="ce12">
            <text:p><text:s/>7,449,680<text:s/></text:p>
          </table:table-cell>
          <table:table-cell table:style-name="ce12"/>
          <table:table-cell office:value-type="float" office:value="14115" table:style-name="ce14">
            <text:p><text:s/>14,115<text:s/></text:p>
          </table:table-cell>
          <table:table-cell office:value-type="float" office:value="19668885" table:style-name="ce14">
            <text:p><text:s/>19,668,885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7277426" table:style-name="ce14">
            <text:p><text:s/>7,277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員山馬偕醫院<text:s/></text:p>
          </table:table-cell>
          <table:table-cell office:value-type="float" office:value="1317" table:style-name="ce12">
            <text:p><text:s/>1,317<text:s/></text:p>
          </table:table-cell>
          <table:table-cell office:value-type="float" office:value="2792250" table:style-name="ce12">
            <text:p><text:s/>2,792,250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6482532" table:style-name="ce12">
            <text:p><text:s/>6,482,532<text:s/></text:p>
          </table:table-cell>
          <table:table-cell table:style-name="ce12"/>
          <table:table-cell office:value-type="float" office:value="1454" table:style-name="ce14">
            <text:p><text:s/>1,454<text:s/></text:p>
          </table:table-cell>
          <table:table-cell office:value-type="float" office:value="3014923" table:style-name="ce14">
            <text:p><text:s/>3,014,923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5220808" table:style-name="ce14">
            <text:p><text:s/>5,220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4385" table:style-name="ce12">
            <text:p><text:s/>44,385<text:s/></text:p>
          </table:table-cell>
          <table:table-cell office:value-type="float" office:value="71476398" table:style-name="ce12">
            <text:p><text:s/>71,476,398<text:s/></text:p>
          </table:table-cell>
          <table:table-cell office:value-type="float" office:value="679" table:style-name="ce12">
            <text:p><text:s/>679<text:s/></text:p>
          </table:table-cell>
          <table:table-cell office:value-type="float" office:value="31477112" table:style-name="ce12">
            <text:p><text:s/>31,477,112<text:s/></text:p>
          </table:table-cell>
          <table:table-cell table:style-name="ce12"/>
          <table:table-cell office:value-type="float" office:value="48800" table:style-name="ce14">
            <text:p><text:s/>48,800<text:s/></text:p>
          </table:table-cell>
          <table:table-cell office:value-type="float" office:value="80981153" table:style-name="ce14">
            <text:p><text:s/>80,981,153<text:s/></text:p>
          </table:table-cell>
          <table:table-cell office:value-type="float" office:value="675" table:style-name="ce14">
            <text:p><text:s/>675<text:s/></text:p>
          </table:table-cell>
          <table:table-cell office:value-type="float" office:value="28850386" table:style-name="ce14">
            <text:p><text:s/>28,850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6596" table:style-name="ce12">
            <text:p><text:s/>16,596<text:s/></text:p>
          </table:table-cell>
          <table:table-cell office:value-type="float" office:value="29681415" table:style-name="ce12">
            <text:p><text:s/>29,681,415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5478007" table:style-name="ce12">
            <text:p><text:s/>5,478,007<text:s/></text:p>
          </table:table-cell>
          <table:table-cell table:style-name="ce12"/>
          <table:table-cell office:value-type="float" office:value="17194" table:style-name="ce14">
            <text:p><text:s/>17,194<text:s/></text:p>
          </table:table-cell>
          <table:table-cell office:value-type="float" office:value="31206214" table:style-name="ce14">
            <text:p><text:s/>31,206,214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5339818" table:style-name="ce14">
            <text:p><text:s/>5,339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29415" table:style-name="ce12">
            <text:p><text:s/>29,415<text:s/></text:p>
          </table:table-cell>
          <table:table-cell office:value-type="float" office:value="52063894" table:style-name="ce12">
            <text:p><text:s/>52,063,894<text:s/></text:p>
          </table:table-cell>
          <table:table-cell office:value-type="float" office:value="810" table:style-name="ce12">
            <text:p><text:s/>810<text:s/></text:p>
          </table:table-cell>
          <table:table-cell office:value-type="float" office:value="42154272" table:style-name="ce12">
            <text:p><text:s/>42,154,272<text:s/></text:p>
          </table:table-cell>
          <table:table-cell table:style-name="ce12"/>
          <table:table-cell office:value-type="float" office:value="53754" table:style-name="ce14">
            <text:p><text:s/>53,754<text:s/></text:p>
          </table:table-cell>
          <table:table-cell office:value-type="float" office:value="108747986" table:style-name="ce14">
            <text:p><text:s/>108,747,986<text:s/></text:p>
          </table:table-cell>
          <table:table-cell office:value-type="float" office:value="1479" table:style-name="ce14">
            <text:p><text:s/>1,479<text:s/></text:p>
          </table:table-cell>
          <table:table-cell office:value-type="float" office:value="82743978" table:style-name="ce14">
            <text:p><text:s/>82,743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9970" table:style-name="ce12">
            <text:p><text:s/>9,970<text:s/></text:p>
          </table:table-cell>
          <table:table-cell office:value-type="float" office:value="14132794" table:style-name="ce12">
            <text:p><text:s/>14,132,79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67593" table:style-name="ce12">
            <text:p><text:s/>467,593<text:s/></text:p>
          </table:table-cell>
          <table:table-cell table:style-name="ce12"/>
          <table:table-cell office:value-type="float" office:value="11020" table:style-name="ce14">
            <text:p><text:s/>11,020<text:s/></text:p>
          </table:table-cell>
          <table:table-cell office:value-type="float" office:value="15123976" table:style-name="ce14">
            <text:p><text:s/>15,123,97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28658" table:style-name="ce14">
            <text:p><text:s/>428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642" table:style-name="ce12">
            <text:p><text:s/>3,642<text:s/></text:p>
          </table:table-cell>
          <table:table-cell office:value-type="float" office:value="6677082" table:style-name="ce12">
            <text:p><text:s/>6,677,08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9753232" table:style-name="ce12">
            <text:p><text:s/>9,753,232<text:s/></text:p>
          </table:table-cell>
          <table:table-cell table:style-name="ce12"/>
          <table:table-cell office:value-type="float" office:value="3434" table:style-name="ce14">
            <text:p><text:s/>3,434<text:s/></text:p>
          </table:table-cell>
          <table:table-cell office:value-type="float" office:value="6419675" table:style-name="ce14">
            <text:p><text:s/>6,419,675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0333262" table:style-name="ce14">
            <text:p><text:s/>10,333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628" table:style-name="ce12">
            <text:p><text:s/>5,628<text:s/></text:p>
          </table:table-cell>
          <table:table-cell office:value-type="float" office:value="11676423" table:style-name="ce12">
            <text:p><text:s/>11,676,423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0379061" table:style-name="ce12">
            <text:p><text:s/>10,379,061<text:s/></text:p>
          </table:table-cell>
          <table:table-cell table:style-name="ce12"/>
          <table:table-cell office:value-type="float" office:value="6219" table:style-name="ce14">
            <text:p><text:s/>6,219<text:s/></text:p>
          </table:table-cell>
          <table:table-cell office:value-type="float" office:value="12259368" table:style-name="ce14">
            <text:p><text:s/>12,259,368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9861999" table:style-name="ce14">
            <text:p><text:s/>9,861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14" table:style-name="ce12">
            <text:p><text:s/>714<text:s/></text:p>
          </table:table-cell>
          <table:table-cell office:value-type="float" office:value="1729512" table:style-name="ce12">
            <text:p><text:s/>1,729,512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5986309" table:style-name="ce12">
            <text:p><text:s/>5,986,309<text:s/></text:p>
          </table:table-cell>
          <table:table-cell table:style-name="ce12"/>
          <table:table-cell office:value-type="float" office:value="675" table:style-name="ce14">
            <text:p><text:s/>675<text:s/></text:p>
          </table:table-cell>
          <table:table-cell office:value-type="float" office:value="1616646" table:style-name="ce14">
            <text:p><text:s/>1,616,646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6158389" table:style-name="ce14">
            <text:p><text:s/>6,158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046" table:style-name="ce12">
            <text:p><text:s/>14,046<text:s/></text:p>
          </table:table-cell>
          <table:table-cell office:value-type="float" office:value="23819192" table:style-name="ce12">
            <text:p><text:s/>23,819,192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1485520" table:style-name="ce12">
            <text:p><text:s/>11,485,520<text:s/></text:p>
          </table:table-cell>
          <table:table-cell table:style-name="ce12"/>
          <table:table-cell office:value-type="float" office:value="14348" table:style-name="ce14">
            <text:p><text:s/>14,348<text:s/></text:p>
          </table:table-cell>
          <table:table-cell office:value-type="float" office:value="25107584" table:style-name="ce14">
            <text:p><text:s/>25,107,584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3218847" table:style-name="ce14">
            <text:p><text:s/>13,218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436157" table:style-name="ce12">
            <text:p><text:s/>436,157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2962420" table:style-name="ce12">
            <text:p><text:s/>2,962,420<text:s/></text:p>
          </table:table-cell>
          <table:table-cell table:style-name="ce12"/>
          <table:table-cell office:value-type="float" office:value="353" table:style-name="ce14">
            <text:p><text:s/>353<text:s/></text:p>
          </table:table-cell>
          <table:table-cell office:value-type="float" office:value="421246" table:style-name="ce14">
            <text:p><text:s/>421,24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2935504" table:style-name="ce14">
            <text:p><text:s/>2,935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244906" table:style-name="ce12">
            <text:p><text:s/>244,906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913735" table:style-name="ce12">
            <text:p><text:s/>6,913,735<text:s/></text:p>
          </table:table-cell>
          <table:table-cell table:style-name="ce12"/>
          <table:table-cell office:value-type="float" office:value="162" table:style-name="ce14">
            <text:p><text:s/>162<text:s/></text:p>
          </table:table-cell>
          <table:table-cell office:value-type="float" office:value="216081" table:style-name="ce14">
            <text:p><text:s/>216,08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7033477" table:style-name="ce14">
            <text:p><text:s/>7,033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778" table:style-name="ce12">
            <text:p><text:s/>1,778<text:s/></text:p>
          </table:table-cell>
          <table:table-cell office:value-type="float" office:value="1216365" table:style-name="ce12">
            <text:p><text:s/>1,216,36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346185" table:style-name="ce12">
            <text:p><text:s/>1,346,185<text:s/></text:p>
          </table:table-cell>
          <table:table-cell table:style-name="ce12"/>
          <table:table-cell office:value-type="float" office:value="2206" table:style-name="ce14">
            <text:p><text:s/>2,206<text:s/></text:p>
          </table:table-cell>
          <table:table-cell office:value-type="float" office:value="1531513" table:style-name="ce14">
            <text:p><text:s/>1,531,51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942539" table:style-name="ce14">
            <text:p><text:s/>1,942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125" table:style-name="ce12">
            <text:p><text:s/>3,125<text:s/></text:p>
          </table:table-cell>
          <table:table-cell office:value-type="float" office:value="5303324" table:style-name="ce12">
            <text:p><text:s/>5,303,32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2686117" table:style-name="ce12">
            <text:p><text:s/>12,686,117<text:s/></text:p>
          </table:table-cell>
          <table:table-cell table:style-name="ce12"/>
          <table:table-cell office:value-type="float" office:value="3307" table:style-name="ce14">
            <text:p><text:s/>3,307<text:s/></text:p>
          </table:table-cell>
          <table:table-cell office:value-type="float" office:value="5741318" table:style-name="ce14">
            <text:p><text:s/>5,741,31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0366526" table:style-name="ce14">
            <text:p><text:s/>10,366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522" table:style-name="ce12">
            <text:p><text:s/>9,522<text:s/></text:p>
          </table:table-cell>
          <table:table-cell office:value-type="float" office:value="10671749" table:style-name="ce12">
            <text:p><text:s/>10,671,749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4216722" table:style-name="ce12">
            <text:p><text:s/>14,216,722<text:s/></text:p>
          </table:table-cell>
          <table:table-cell table:style-name="ce12"/>
          <table:table-cell office:value-type="float" office:value="8860" table:style-name="ce14">
            <text:p><text:s/>8,860<text:s/></text:p>
          </table:table-cell>
          <table:table-cell office:value-type="float" office:value="10518200" table:style-name="ce14">
            <text:p><text:s/>10,518,200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9798330" table:style-name="ce14">
            <text:p><text:s/>9,798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303" table:style-name="ce12">
            <text:p><text:s/>3,303<text:s/></text:p>
          </table:table-cell>
          <table:table-cell office:value-type="float" office:value="3511627" table:style-name="ce12">
            <text:p><text:s/>3,511,62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239049" table:style-name="ce12">
            <text:p><text:s/>1,239,049<text:s/></text:p>
          </table:table-cell>
          <table:table-cell table:style-name="ce12"/>
          <table:table-cell office:value-type="float" office:value="3513" table:style-name="ce14">
            <text:p><text:s/>3,513<text:s/></text:p>
          </table:table-cell>
          <table:table-cell office:value-type="float" office:value="3831880" table:style-name="ce14">
            <text:p><text:s/>3,831,88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519178" table:style-name="ce14">
            <text:p><text:s/>1,519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398146" table:style-name="ce12">
            <text:p><text:s/>398,146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3280323" table:style-name="ce12">
            <text:p><text:s/>3,280,323<text:s/></text:p>
          </table:table-cell>
          <table:table-cell table:style-name="ce12"/>
          <table:table-cell office:value-type="float" office:value="346" table:style-name="ce14">
            <text:p><text:s/>346<text:s/></text:p>
          </table:table-cell>
          <table:table-cell office:value-type="float" office:value="437104" table:style-name="ce14">
            <text:p><text:s/>437,104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3305335" table:style-name="ce14">
            <text:p><text:s/>3,305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182870" table:style-name="ce12">
            <text:p><text:s/>182,870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4882037" table:style-name="ce12">
            <text:p><text:s/>4,882,037<text:s/></text:p>
          </table:table-cell>
          <table:table-cell table:style-name="ce12"/>
          <table:table-cell office:value-type="float" office:value="152" table:style-name="ce14">
            <text:p><text:s/>152<text:s/></text:p>
          </table:table-cell>
          <table:table-cell office:value-type="float" office:value="223741" table:style-name="ce14">
            <text:p><text:s/>223,741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5075039" table:style-name="ce14">
            <text:p><text:s/>5,075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235" table:style-name="ce12">
            <text:p><text:s/>3,235<text:s/></text:p>
          </table:table-cell>
          <table:table-cell office:value-type="float" office:value="5916572" table:style-name="ce12">
            <text:p><text:s/>5,916,5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22" table:style-name="ce14">
            <text:p><text:s/>3,422<text:s/></text:p>
          </table:table-cell>
          <table:table-cell office:value-type="float" office:value="6050963" table:style-name="ce14">
            <text:p><text:s/>6,050,9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1921" table:style-name="ce12">
            <text:p><text:s/>1,921<text:s/></text:p>
          </table:table-cell>
          <table:table-cell office:value-type="float" office:value="2832348" table:style-name="ce12">
            <text:p><text:s/>2,832,34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0485159" table:style-name="ce12">
            <text:p><text:s/>10,485,159<text:s/></text:p>
          </table:table-cell>
          <table:table-cell table:style-name="ce12"/>
          <table:table-cell office:value-type="float" office:value="2323" table:style-name="ce14">
            <text:p><text:s/>2,323<text:s/></text:p>
          </table:table-cell>
          <table:table-cell office:value-type="float" office:value="3618778" table:style-name="ce14">
            <text:p><text:s/>3,618,77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0418400" table:style-name="ce14">
            <text:p><text:s/>10,418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970" table:style-name="ce12">
            <text:p><text:s/>8,970<text:s/></text:p>
          </table:table-cell>
          <table:table-cell office:value-type="float" office:value="12966919" table:style-name="ce12">
            <text:p><text:s/>12,966,919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6773893" table:style-name="ce12">
            <text:p><text:s/>6,773,893<text:s/></text:p>
          </table:table-cell>
          <table:table-cell table:style-name="ce12"/>
          <table:table-cell office:value-type="float" office:value="10604" table:style-name="ce14">
            <text:p><text:s/>10,604<text:s/></text:p>
          </table:table-cell>
          <table:table-cell office:value-type="float" office:value="15886653" table:style-name="ce14">
            <text:p><text:s/>15,886,653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0385169" table:style-name="ce14">
            <text:p><text:s/>10,385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571" table:style-name="ce12">
            <text:p><text:s/>1,571<text:s/></text:p>
          </table:table-cell>
          <table:table-cell office:value-type="float" office:value="1808601" table:style-name="ce12">
            <text:p><text:s/>1,808,601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9548616" table:style-name="ce12">
            <text:p><text:s/>9,548,616<text:s/></text:p>
          </table:table-cell>
          <table:table-cell table:style-name="ce12"/>
          <table:table-cell office:value-type="float" office:value="831" table:style-name="ce14">
            <text:p><text:s/>831<text:s/></text:p>
          </table:table-cell>
          <table:table-cell office:value-type="float" office:value="3624190" table:style-name="ce14">
            <text:p><text:s/>3,624,19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9122128" table:style-name="ce14">
            <text:p><text:s/>9,122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861" table:style-name="ce12">
            <text:p><text:s/>5,861<text:s/></text:p>
          </table:table-cell>
          <table:table-cell office:value-type="float" office:value="15323638" table:style-name="ce12">
            <text:p><text:s/>15,323,638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7585931" table:style-name="ce12">
            <text:p><text:s/>7,585,931<text:s/></text:p>
          </table:table-cell>
          <table:table-cell table:style-name="ce12"/>
          <table:table-cell office:value-type="float" office:value="6004" table:style-name="ce14">
            <text:p><text:s/>6,004<text:s/></text:p>
          </table:table-cell>
          <table:table-cell office:value-type="float" office:value="16583439" table:style-name="ce14">
            <text:p><text:s/>16,583,43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992604" table:style-name="ce14">
            <text:p><text:s/>7,992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009" table:style-name="ce12">
            <text:p><text:s/>2,009<text:s/></text:p>
          </table:table-cell>
          <table:table-cell office:value-type="float" office:value="2374057" table:style-name="ce12">
            <text:p><text:s/>2,374,05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918400" table:style-name="ce12">
            <text:p><text:s/>5,918,400<text:s/></text:p>
          </table:table-cell>
          <table:table-cell table:style-name="ce12"/>
          <table:table-cell office:value-type="float" office:value="1966" table:style-name="ce14">
            <text:p><text:s/>1,966<text:s/></text:p>
          </table:table-cell>
          <table:table-cell office:value-type="float" office:value="2278272" table:style-name="ce14">
            <text:p><text:s/>2,278,27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281827" table:style-name="ce14">
            <text:p><text:s/>6,281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305" table:style-name="ce12">
            <text:p><text:s/>6,305<text:s/></text:p>
          </table:table-cell>
          <table:table-cell office:value-type="float" office:value="13709070" table:style-name="ce12">
            <text:p><text:s/>13,709,070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9232260" table:style-name="ce12">
            <text:p><text:s/>9,232,260<text:s/></text:p>
          </table:table-cell>
          <table:table-cell table:style-name="ce12"/>
          <table:table-cell office:value-type="float" office:value="6317" table:style-name="ce14">
            <text:p><text:s/>6,317<text:s/></text:p>
          </table:table-cell>
          <table:table-cell office:value-type="float" office:value="15067027" table:style-name="ce14">
            <text:p><text:s/>15,067,027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0789173" table:style-name="ce14">
            <text:p><text:s/>10,789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456" table:style-name="ce12">
            <text:p><text:s/>2,456<text:s/></text:p>
          </table:table-cell>
          <table:table-cell office:value-type="float" office:value="6518272" table:style-name="ce12">
            <text:p><text:s/>6,518,27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457974" table:style-name="ce12">
            <text:p><text:s/>4,457,974<text:s/></text:p>
          </table:table-cell>
          <table:table-cell table:style-name="ce12"/>
          <table:table-cell office:value-type="float" office:value="2817" table:style-name="ce14">
            <text:p><text:s/>2,817<text:s/></text:p>
          </table:table-cell>
          <table:table-cell office:value-type="float" office:value="7002497" table:style-name="ce14">
            <text:p><text:s/>7,002,49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745604" table:style-name="ce14">
            <text:p><text:s/>5,745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965" table:style-name="ce12">
            <text:p><text:s/>1,965<text:s/></text:p>
          </table:table-cell>
          <table:table-cell office:value-type="float" office:value="2073167" table:style-name="ce12">
            <text:p><text:s/>2,073,16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282625" table:style-name="ce12">
            <text:p><text:s/>3,282,625<text:s/></text:p>
          </table:table-cell>
          <table:table-cell table:style-name="ce12"/>
          <table:table-cell office:value-type="float" office:value="1997" table:style-name="ce14">
            <text:p><text:s/>1,997<text:s/></text:p>
          </table:table-cell>
          <table:table-cell office:value-type="float" office:value="2127489" table:style-name="ce14">
            <text:p><text:s/>2,127,48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928476" table:style-name="ce14">
            <text:p><text:s/>3,928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786" table:style-name="ce12">
            <text:p><text:s/>1,786<text:s/></text:p>
          </table:table-cell>
          <table:table-cell office:value-type="float" office:value="1026250" table:style-name="ce12">
            <text:p><text:s/>1,026,25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250973" table:style-name="ce12">
            <text:p><text:s/>1,250,973<text:s/></text:p>
          </table:table-cell>
          <table:table-cell table:style-name="ce12"/>
          <table:table-cell office:value-type="float" office:value="1801" table:style-name="ce14">
            <text:p><text:s/>1,801<text:s/></text:p>
          </table:table-cell>
          <table:table-cell office:value-type="float" office:value="1044693" table:style-name="ce14">
            <text:p><text:s/>1,044,69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259380" table:style-name="ce14">
            <text:p><text:s/>1,259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183" table:style-name="ce12">
            <text:p><text:s/>4,183<text:s/></text:p>
          </table:table-cell>
          <table:table-cell office:value-type="float" office:value="9486022" table:style-name="ce12">
            <text:p><text:s/>9,486,02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421905" table:style-name="ce12">
            <text:p><text:s/>6,421,905<text:s/></text:p>
          </table:table-cell>
          <table:table-cell table:style-name="ce12"/>
          <table:table-cell office:value-type="float" office:value="4147" table:style-name="ce14">
            <text:p><text:s/>4,147<text:s/></text:p>
          </table:table-cell>
          <table:table-cell office:value-type="float" office:value="9254064" table:style-name="ce14">
            <text:p><text:s/>9,254,06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766622" table:style-name="ce14">
            <text:p><text:s/>5,766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8330" table:style-name="ce12">
            <text:p><text:s/>28,33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291227" table:style-name="ce12">
            <text:p><text:s/>5,291,227<text:s/></text:p>
          </table:table-cell>
          <table:table-cell table:style-name="ce12"/>
          <table:table-cell office:value-type="float" office:value="22" table:style-name="ce14">
            <text:p><text:s/>22<text:s/></text:p>
          </table:table-cell>
          <table:table-cell office:value-type="float" office:value="21206" table:style-name="ce14">
            <text:p><text:s/>21,20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503077" table:style-name="ce14">
            <text:p><text:s/>4,503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770" table:style-name="ce12">
            <text:p><text:s/>2,770<text:s/></text:p>
          </table:table-cell>
          <table:table-cell office:value-type="float" office:value="4037009" table:style-name="ce12">
            <text:p><text:s/>4,037,00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649627" table:style-name="ce12">
            <text:p><text:s/>5,649,627<text:s/></text:p>
          </table:table-cell>
          <table:table-cell table:style-name="ce12"/>
          <table:table-cell office:value-type="float" office:value="2749" table:style-name="ce14">
            <text:p><text:s/>2,749<text:s/></text:p>
          </table:table-cell>
          <table:table-cell office:value-type="float" office:value="4223419" table:style-name="ce14">
            <text:p><text:s/>4,223,41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112764" table:style-name="ce14">
            <text:p><text:s/>6,112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292552" table:style-name="ce12">
            <text:p><text:s/>292,552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698152" table:style-name="ce12">
            <text:p><text:s/>1,698,152<text:s/></text:p>
          </table:table-cell>
          <table:table-cell table:style-name="ce12"/>
          <table:table-cell office:value-type="float" office:value="250" table:style-name="ce14">
            <text:p><text:s/>250<text:s/></text:p>
          </table:table-cell>
          <table:table-cell office:value-type="float" office:value="377274" table:style-name="ce14">
            <text:p><text:s/>377,274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750989" table:style-name="ce14">
            <text:p><text:s/>1,750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05400" table:style-name="ce12">
            <text:p><text:s/>105,40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5594" table:style-name="ce12">
            <text:p><text:s/>65,594<text:s/></text:p>
          </table:table-cell>
          <table:table-cell table:style-name="ce12"/>
          <table:table-cell office:value-type="float" office:value="1406" table:style-name="ce14">
            <text:p><text:s/>1,406<text:s/></text:p>
          </table:table-cell>
          <table:table-cell office:value-type="float" office:value="1599472" table:style-name="ce14">
            <text:p><text:s/>1,599,47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503993" table:style-name="ce14">
            <text:p><text:s/>4,503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34" table:style-name="ce14">
            <text:p><text:s/>1,334<text:s/></text:p>
          </table:table-cell>
          <table:table-cell office:value-type="float" office:value="2096786" table:style-name="ce14">
            <text:p><text:s/>2,096,78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063227" table:style-name="ce14">
            <text:p><text:s/>3,063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851" table:style-name="ce12">
            <text:p><text:s/>851<text:s/></text:p>
          </table:table-cell>
          <table:table-cell office:value-type="float" office:value="973983" table:style-name="ce12">
            <text:p><text:s/>973,98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364519" table:style-name="ce12">
            <text:p><text:s/>1,364,519<text:s/></text:p>
          </table:table-cell>
          <table:table-cell table:style-name="ce12"/>
          <table:table-cell office:value-type="float" office:value="877" table:style-name="ce14">
            <text:p><text:s/>877<text:s/></text:p>
          </table:table-cell>
          <table:table-cell office:value-type="float" office:value="1080316" table:style-name="ce14">
            <text:p><text:s/>1,080,31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76428" table:style-name="ce14">
            <text:p><text:s/>1,076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0928" table:style-name="ce12">
            <text:p><text:s/>20,92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414263" table:style-name="ce12">
            <text:p><text:s/>1,414,263<text:s/></text:p>
          </table:table-cell>
          <table:table-cell table:style-name="ce12"/>
          <table:table-cell office:value-type="float" office:value="19" table:style-name="ce14">
            <text:p><text:s/>19<text:s/></text:p>
          </table:table-cell>
          <table:table-cell office:value-type="float" office:value="19895" table:style-name="ce14">
            <text:p><text:s/>19,89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66417" table:style-name="ce14">
            <text:p><text:s/>1,266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4996" table:style-name="ce12">
            <text:p><text:s/>14,996<text:s/></text:p>
          </table:table-cell>
          <table:table-cell office:value-type="float" office:value="25062554" table:style-name="ce12">
            <text:p><text:s/>25,062,554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2230139" table:style-name="ce12">
            <text:p><text:s/>12,230,139<text:s/></text:p>
          </table:table-cell>
          <table:table-cell table:style-name="ce12"/>
          <table:table-cell office:value-type="float" office:value="16184" table:style-name="ce14">
            <text:p><text:s/>16,184<text:s/></text:p>
          </table:table-cell>
          <table:table-cell office:value-type="float" office:value="31471350" table:style-name="ce14">
            <text:p><text:s/>31,471,350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29004023" table:style-name="ce14">
            <text:p><text:s/>29,004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6545" table:style-name="ce12">
            <text:p><text:s/>26,545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7472233" table:style-name="ce12">
            <text:p><text:s/>7,472,233<text:s/></text:p>
          </table:table-cell>
          <table:table-cell table:style-name="ce12"/>
          <table:table-cell office:value-type="float" office:value="71" table:style-name="ce14">
            <text:p><text:s/>71<text:s/></text:p>
          </table:table-cell>
          <table:table-cell office:value-type="float" office:value="45002" table:style-name="ce14">
            <text:p><text:s/>45,00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8629473" table:style-name="ce14">
            <text:p><text:s/>8,629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9484" table:style-name="ce12">
            <text:p><text:s/>9,484<text:s/></text:p>
          </table:table-cell>
          <table:table-cell office:value-type="float" office:value="16917920" table:style-name="ce12">
            <text:p><text:s/>16,917,920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19063204" table:style-name="ce12">
            <text:p><text:s/>19,063,204<text:s/></text:p>
          </table:table-cell>
          <table:table-cell table:style-name="ce12"/>
          <table:table-cell office:value-type="float" office:value="9687" table:style-name="ce14">
            <text:p><text:s/>9,687<text:s/></text:p>
          </table:table-cell>
          <table:table-cell office:value-type="float" office:value="18492672" table:style-name="ce14">
            <text:p><text:s/>18,492,672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8745036" table:style-name="ce14">
            <text:p><text:s/>18,745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307884" table:style-name="ce12">
            <text:p><text:s/>307,88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367580" table:style-name="ce12">
            <text:p><text:s/>1,367,580<text:s/></text:p>
          </table:table-cell>
          <table:table-cell table:style-name="ce12"/>
          <table:table-cell office:value-type="float" office:value="194" table:style-name="ce14">
            <text:p><text:s/>194<text:s/></text:p>
          </table:table-cell>
          <table:table-cell office:value-type="float" office:value="269948" table:style-name="ce14">
            <text:p><text:s/>269,94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401728" table:style-name="ce14">
            <text:p><text:s/>1,401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816" table:style-name="ce12">
            <text:p><text:s/>1,816<text:s/></text:p>
          </table:table-cell>
          <table:table-cell office:value-type="float" office:value="2542547" table:style-name="ce12">
            <text:p><text:s/>2,542,54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005038" table:style-name="ce12">
            <text:p><text:s/>2,005,038<text:s/></text:p>
          </table:table-cell>
          <table:table-cell table:style-name="ce12"/>
          <table:table-cell office:value-type="float" office:value="2026" table:style-name="ce14">
            <text:p><text:s/>2,026<text:s/></text:p>
          </table:table-cell>
          <table:table-cell office:value-type="float" office:value="2842964" table:style-name="ce14">
            <text:p><text:s/>2,842,96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024019" table:style-name="ce14">
            <text:p><text:s/>3,024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869" table:style-name="ce12">
            <text:p><text:s/>3,869<text:s/></text:p>
          </table:table-cell>
          <table:table-cell office:value-type="float" office:value="5166658" table:style-name="ce12">
            <text:p><text:s/>5,166,65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39217" table:style-name="ce12">
            <text:p><text:s/>239,217<text:s/></text:p>
          </table:table-cell>
          <table:table-cell table:style-name="ce12"/>
          <table:table-cell office:value-type="float" office:value="3967" table:style-name="ce14">
            <text:p><text:s/>3,967<text:s/></text:p>
          </table:table-cell>
          <table:table-cell office:value-type="float" office:value="5643237" table:style-name="ce14">
            <text:p><text:s/>5,643,23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4804" table:style-name="ce14">
            <text:p><text:s/>44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292" table:style-name="ce12">
            <text:p><text:s/>11,292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5587176" table:style-name="ce12">
            <text:p><text:s/>5,587,176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559129" table:style-name="ce14">
            <text:p><text:s/>559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787" table:style-name="ce12">
            <text:p><text:s/>8,78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6256" table:style-name="ce12">
            <text:p><text:s/>36,256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5691" table:style-name="ce14">
            <text:p><text:s/>5,69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252" table:style-name="ce14">
            <text:p><text:s/>5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667" table:style-name="ce12">
            <text:p><text:s/>2,667<text:s/></text:p>
          </table:table-cell>
          <table:table-cell office:value-type="float" office:value="4388172" table:style-name="ce12">
            <text:p><text:s/>4,388,17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631774" table:style-name="ce12">
            <text:p><text:s/>1,631,774<text:s/></text:p>
          </table:table-cell>
          <table:table-cell table:style-name="ce12"/>
          <table:table-cell office:value-type="float" office:value="3013" table:style-name="ce14">
            <text:p><text:s/>3,013<text:s/></text:p>
          </table:table-cell>
          <table:table-cell office:value-type="float" office:value="5551215" table:style-name="ce14">
            <text:p><text:s/>5,551,21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357435" table:style-name="ce14">
            <text:p><text:s/>2,357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213" table:style-name="ce12">
            <text:p><text:s/>4,213<text:s/></text:p>
          </table:table-cell>
          <table:table-cell office:value-type="float" office:value="4869847" table:style-name="ce12">
            <text:p><text:s/>4,869,847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4158348" table:style-name="ce12">
            <text:p><text:s/>4,158,348<text:s/></text:p>
          </table:table-cell>
          <table:table-cell table:style-name="ce12"/>
          <table:table-cell office:value-type="float" office:value="4396" table:style-name="ce14">
            <text:p><text:s/>4,396<text:s/></text:p>
          </table:table-cell>
          <table:table-cell office:value-type="float" office:value="5221234" table:style-name="ce14">
            <text:p><text:s/>5,221,234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4159288" table:style-name="ce14">
            <text:p><text:s/>4,159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951" table:style-name="ce12">
            <text:p><text:s/>951<text:s/></text:p>
          </table:table-cell>
          <table:table-cell office:value-type="float" office:value="1735654" table:style-name="ce12">
            <text:p><text:s/>1,735,65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303535" table:style-name="ce12">
            <text:p><text:s/>3,303,535<text:s/></text:p>
          </table:table-cell>
          <table:table-cell table:style-name="ce12"/>
          <table:table-cell office:value-type="float" office:value="1121" table:style-name="ce14">
            <text:p><text:s/>1,121<text:s/></text:p>
          </table:table-cell>
          <table:table-cell office:value-type="float" office:value="1770425" table:style-name="ce14">
            <text:p><text:s/>1,770,42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198106" table:style-name="ce14">
            <text:p><text:s/>3,198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4500" table:style-name="ce12">
            <text:p><text:s/>4,500<text:s/></text:p>
          </table:table-cell>
          <table:table-cell office:value-type="float" office:value="3504236" table:style-name="ce12">
            <text:p><text:s/>3,504,236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142540" table:style-name="ce12">
            <text:p><text:s/>7,142,540<text:s/></text:p>
          </table:table-cell>
          <table:table-cell table:style-name="ce12"/>
          <table:table-cell office:value-type="float" office:value="3772" table:style-name="ce14">
            <text:p><text:s/>3,772<text:s/></text:p>
          </table:table-cell>
          <table:table-cell office:value-type="float" office:value="3119352" table:style-name="ce14">
            <text:p><text:s/>3,119,35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218274" table:style-name="ce14">
            <text:p><text:s/>7,218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132" table:style-name="ce12">
            <text:p><text:s/>1,132<text:s/></text:p>
          </table:table-cell>
          <table:table-cell office:value-type="float" office:value="4541193" table:style-name="ce12">
            <text:p><text:s/>4,541,193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4184080" table:style-name="ce12">
            <text:p><text:s/>14,184,080<text:s/></text:p>
          </table:table-cell>
          <table:table-cell table:style-name="ce12"/>
          <table:table-cell office:value-type="float" office:value="1388" table:style-name="ce14">
            <text:p><text:s/>1,388<text:s/></text:p>
          </table:table-cell>
          <table:table-cell office:value-type="float" office:value="5091923" table:style-name="ce14">
            <text:p><text:s/>5,091,923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19962228" table:style-name="ce14">
            <text:p><text:s/>19,962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598" table:style-name="ce12">
            <text:p><text:s/>2,598<text:s/></text:p>
          </table:table-cell>
          <table:table-cell office:value-type="float" office:value="1941519" table:style-name="ce12">
            <text:p><text:s/>1,941,51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841689" table:style-name="ce12">
            <text:p><text:s/>2,841,689<text:s/></text:p>
          </table:table-cell>
          <table:table-cell table:style-name="ce12"/>
          <table:table-cell office:value-type="float" office:value="2648" table:style-name="ce14">
            <text:p><text:s/>2,648<text:s/></text:p>
          </table:table-cell>
          <table:table-cell office:value-type="float" office:value="2619417" table:style-name="ce14">
            <text:p><text:s/>2,619,41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082431" table:style-name="ce14">
            <text:p><text:s/>3,082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889" table:style-name="ce12">
            <text:p><text:s/>8,889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916745" table:style-name="ce12">
            <text:p><text:s/>1,916,745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9732" table:style-name="ce14">
            <text:p><text:s/>9,732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854887" table:style-name="ce14">
            <text:p><text:s/>1,854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5123" table:style-name="ce12">
            <text:p><text:s/>5,123<text:s/></text:p>
          </table:table-cell>
          <table:table-cell office:value-type="float" office:value="7636881" table:style-name="ce12">
            <text:p><text:s/>7,636,88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85039" table:style-name="ce12">
            <text:p><text:s/>485,039<text:s/></text:p>
          </table:table-cell>
          <table:table-cell table:style-name="ce12"/>
          <table:table-cell office:value-type="float" office:value="5059" table:style-name="ce14">
            <text:p><text:s/>5,059<text:s/></text:p>
          </table:table-cell>
          <table:table-cell office:value-type="float" office:value="7641676" table:style-name="ce14">
            <text:p><text:s/>7,641,67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93751" table:style-name="ce14">
            <text:p><text:s/>693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55082" table:style-name="ce12">
            <text:p><text:s/>255,082<text:s/></text:p>
          </table:table-cell>
          <table:table-cell office:value-type="float" office:value="998813940" table:style-name="ce12">
            <text:p><text:s/>998,813,940<text:s/></text:p>
          </table:table-cell>
          <table:table-cell office:value-type="float" office:value="9914" table:style-name="ce12">
            <text:p><text:s/>9,914<text:s/></text:p>
          </table:table-cell>
          <table:table-cell office:value-type="float" office:value="921102120" table:style-name="ce12">
            <text:p><text:s/>921,102,120<text:s/></text:p>
          </table:table-cell>
          <table:table-cell table:style-name="ce12"/>
          <table:table-cell office:value-type="float" office:value="257576" table:style-name="ce14">
            <text:p><text:s/>257,576<text:s/></text:p>
          </table:table-cell>
          <table:table-cell office:value-type="float" office:value="1073145071" table:style-name="ce14">
            <text:p><text:s/>1,073,145,071<text:s/></text:p>
          </table:table-cell>
          <table:table-cell office:value-type="float" office:value="10741" table:style-name="ce14">
            <text:p><text:s/>10,741<text:s/></text:p>
          </table:table-cell>
          <table:table-cell office:value-type="float" office:value="965803305" table:style-name="ce14">
            <text:p><text:s/>965,803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59746" table:style-name="ce12">
            <text:p><text:s/>59,746<text:s/></text:p>
          </table:table-cell>
          <table:table-cell office:value-type="float" office:value="170302796" table:style-name="ce12">
            <text:p><text:s/>170,302,796<text:s/></text:p>
          </table:table-cell>
          <table:table-cell office:value-type="float" office:value="2607" table:style-name="ce12">
            <text:p><text:s/>2,607<text:s/></text:p>
          </table:table-cell>
          <table:table-cell office:value-type="float" office:value="170526825" table:style-name="ce12">
            <text:p><text:s/>170,526,825<text:s/></text:p>
          </table:table-cell>
          <table:table-cell table:style-name="ce12"/>
          <table:table-cell office:value-type="float" office:value="66710" table:style-name="ce14">
            <text:p><text:s/>66,710<text:s/></text:p>
          </table:table-cell>
          <table:table-cell office:value-type="float" office:value="216113682" table:style-name="ce14">
            <text:p><text:s/>216,113,682<text:s/></text:p>
          </table:table-cell>
          <table:table-cell office:value-type="float" office:value="2831" table:style-name="ce14">
            <text:p><text:s/>2,831<text:s/></text:p>
          </table:table-cell>
          <table:table-cell office:value-type="float" office:value="184700949" table:style-name="ce14">
            <text:p><text:s/>184,700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8781" table:style-name="ce12">
            <text:p><text:s/>8,781<text:s/></text:p>
          </table:table-cell>
          <table:table-cell office:value-type="float" office:value="19896360" table:style-name="ce12">
            <text:p><text:s/>19,896,360<text:s/></text:p>
          </table:table-cell>
          <table:table-cell office:value-type="float" office:value="1102" table:style-name="ce12">
            <text:p><text:s/>1,102<text:s/></text:p>
          </table:table-cell>
          <table:table-cell office:value-type="float" office:value="43937229" table:style-name="ce12">
            <text:p><text:s/>43,937,229<text:s/></text:p>
          </table:table-cell>
          <table:table-cell table:style-name="ce12"/>
          <table:table-cell office:value-type="float" office:value="9392" table:style-name="ce14">
            <text:p><text:s/>9,392<text:s/></text:p>
          </table:table-cell>
          <table:table-cell office:value-type="float" office:value="20311666" table:style-name="ce14">
            <text:p><text:s/>20,311,666<text:s/></text:p>
          </table:table-cell>
          <table:table-cell office:value-type="float" office:value="1125" table:style-name="ce14">
            <text:p><text:s/>1,125<text:s/></text:p>
          </table:table-cell>
          <table:table-cell office:value-type="float" office:value="46943648" table:style-name="ce14">
            <text:p><text:s/>46,943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217" table:style-name="ce12">
            <text:p><text:s/>15,217<text:s/></text:p>
          </table:table-cell>
          <table:table-cell office:value-type="float" office:value="36155657" table:style-name="ce12">
            <text:p><text:s/>36,155,657<text:s/></text:p>
          </table:table-cell>
          <table:table-cell office:value-type="float" office:value="685" table:style-name="ce12">
            <text:p><text:s/>685<text:s/></text:p>
          </table:table-cell>
          <table:table-cell office:value-type="float" office:value="41075637" table:style-name="ce12">
            <text:p><text:s/>41,075,637<text:s/></text:p>
          </table:table-cell>
          <table:table-cell table:style-name="ce12"/>
          <table:table-cell office:value-type="float" office:value="16278" table:style-name="ce14">
            <text:p><text:s/>16,278<text:s/></text:p>
          </table:table-cell>
          <table:table-cell office:value-type="float" office:value="39442967" table:style-name="ce14">
            <text:p><text:s/>39,442,967<text:s/></text:p>
          </table:table-cell>
          <table:table-cell office:value-type="float" office:value="845" table:style-name="ce14">
            <text:p><text:s/>845<text:s/></text:p>
          </table:table-cell>
          <table:table-cell office:value-type="float" office:value="45992282" table:style-name="ce14">
            <text:p><text:s/>45,992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58347" table:style-name="ce12">
            <text:p><text:s/>58,347<text:s/></text:p>
          </table:table-cell>
          <table:table-cell office:value-type="float" office:value="180574521" table:style-name="ce12">
            <text:p><text:s/>180,574,521<text:s/></text:p>
          </table:table-cell>
          <table:table-cell office:value-type="float" office:value="2089" table:style-name="ce12">
            <text:p><text:s/>2,089<text:s/></text:p>
          </table:table-cell>
          <table:table-cell office:value-type="float" office:value="149228717" table:style-name="ce12">
            <text:p><text:s/>149,228,717<text:s/></text:p>
          </table:table-cell>
          <table:table-cell table:style-name="ce12"/>
          <table:table-cell office:value-type="float" office:value="61989" table:style-name="ce14">
            <text:p><text:s/>61,989<text:s/></text:p>
          </table:table-cell>
          <table:table-cell office:value-type="float" office:value="201792229" table:style-name="ce14">
            <text:p><text:s/>201,792,229<text:s/></text:p>
          </table:table-cell>
          <table:table-cell office:value-type="float" office:value="2154" table:style-name="ce14">
            <text:p><text:s/>2,154<text:s/></text:p>
          </table:table-cell>
          <table:table-cell office:value-type="float" office:value="175273245" table:style-name="ce14">
            <text:p><text:s/>175,273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2128" table:style-name="ce12">
            <text:p><text:s/>32,128<text:s/></text:p>
          </table:table-cell>
          <table:table-cell office:value-type="float" office:value="67815058" table:style-name="ce12">
            <text:p><text:s/>67,815,058<text:s/></text:p>
          </table:table-cell>
          <table:table-cell office:value-type="float" office:value="1270" table:style-name="ce12">
            <text:p><text:s/>1,270<text:s/></text:p>
          </table:table-cell>
          <table:table-cell office:value-type="float" office:value="85530612" table:style-name="ce12">
            <text:p><text:s/>85,530,612<text:s/></text:p>
          </table:table-cell>
          <table:table-cell table:style-name="ce12"/>
          <table:table-cell office:value-type="float" office:value="34721" table:style-name="ce14">
            <text:p><text:s/>34,721<text:s/></text:p>
          </table:table-cell>
          <table:table-cell office:value-type="float" office:value="70981280" table:style-name="ce14">
            <text:p><text:s/>70,981,280<text:s/></text:p>
          </table:table-cell>
          <table:table-cell office:value-type="float" office:value="1369" table:style-name="ce14">
            <text:p><text:s/>1,369<text:s/></text:p>
          </table:table-cell>
          <table:table-cell office:value-type="float" office:value="89901434" table:style-name="ce14">
            <text:p><text:s/>89,901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5844" table:style-name="ce12">
            <text:p><text:s/>15,844<text:s/></text:p>
          </table:table-cell>
          <table:table-cell office:value-type="float" office:value="36302593" table:style-name="ce12">
            <text:p><text:s/>36,302,593<text:s/></text:p>
          </table:table-cell>
          <table:table-cell office:value-type="float" office:value="563" table:style-name="ce12">
            <text:p><text:s/>563<text:s/></text:p>
          </table:table-cell>
          <table:table-cell office:value-type="float" office:value="37109410" table:style-name="ce12">
            <text:p><text:s/>37,109,410<text:s/></text:p>
          </table:table-cell>
          <table:table-cell table:style-name="ce12"/>
          <table:table-cell office:value-type="float" office:value="17027" table:style-name="ce14">
            <text:p><text:s/>17,027<text:s/></text:p>
          </table:table-cell>
          <table:table-cell office:value-type="float" office:value="39369216" table:style-name="ce14">
            <text:p><text:s/>39,369,216<text:s/></text:p>
          </table:table-cell>
          <table:table-cell office:value-type="float" office:value="609" table:style-name="ce14">
            <text:p><text:s/>609<text:s/></text:p>
          </table:table-cell>
          <table:table-cell office:value-type="float" office:value="34990031" table:style-name="ce14">
            <text:p><text:s/>34,990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0725" table:style-name="ce12">
            <text:p><text:s/>20,725<text:s/></text:p>
          </table:table-cell>
          <table:table-cell office:value-type="float" office:value="44978680" table:style-name="ce12">
            <text:p><text:s/>44,978,680<text:s/></text:p>
          </table:table-cell>
          <table:table-cell office:value-type="float" office:value="649" table:style-name="ce12">
            <text:p><text:s/>649<text:s/></text:p>
          </table:table-cell>
          <table:table-cell office:value-type="float" office:value="37268012" table:style-name="ce12">
            <text:p><text:s/>37,268,012<text:s/></text:p>
          </table:table-cell>
          <table:table-cell table:style-name="ce12"/>
          <table:table-cell office:value-type="float" office:value="22204" table:style-name="ce14">
            <text:p><text:s/>22,204<text:s/></text:p>
          </table:table-cell>
          <table:table-cell office:value-type="float" office:value="48633625" table:style-name="ce14">
            <text:p><text:s/>48,633,625<text:s/></text:p>
          </table:table-cell>
          <table:table-cell office:value-type="float" office:value="685" table:style-name="ce14">
            <text:p><text:s/>685<text:s/></text:p>
          </table:table-cell>
          <table:table-cell office:value-type="float" office:value="34749932" table:style-name="ce14">
            <text:p><text:s/>34,749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448" table:style-name="ce14">
            <text:p><text:s/>24,448<text:s/></text:p>
          </table:table-cell>
          <table:table-cell office:value-type="float" office:value="69414088" table:style-name="ce14">
            <text:p><text:s/>69,414,088<text:s/></text:p>
          </table:table-cell>
          <table:table-cell office:value-type="float" office:value="803" table:style-name="ce14">
            <text:p><text:s/>803<text:s/></text:p>
          </table:table-cell>
          <table:table-cell office:value-type="float" office:value="38581619" table:style-name="ce14">
            <text:p><text:s/>38,581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6257" table:style-name="ce12">
            <text:p><text:s/>66,257<text:s/></text:p>
          </table:table-cell>
          <table:table-cell office:value-type="float" office:value="169886202" table:style-name="ce12">
            <text:p><text:s/>169,886,202<text:s/></text:p>
          </table:table-cell>
          <table:table-cell office:value-type="float" office:value="2114" table:style-name="ce12">
            <text:p><text:s/>2,114<text:s/></text:p>
          </table:table-cell>
          <table:table-cell office:value-type="float" office:value="113507604" table:style-name="ce12">
            <text:p><text:s/>113,507,604<text:s/></text:p>
          </table:table-cell>
          <table:table-cell table:style-name="ce12"/>
          <table:table-cell office:value-type="float" office:value="70286" table:style-name="ce14">
            <text:p><text:s/>70,286<text:s/></text:p>
          </table:table-cell>
          <table:table-cell office:value-type="float" office:value="206501113" table:style-name="ce14">
            <text:p><text:s/>206,501,113<text:s/></text:p>
          </table:table-cell>
          <table:table-cell office:value-type="float" office:value="2358" table:style-name="ce14">
            <text:p><text:s/>2,358<text:s/></text:p>
          </table:table-cell>
          <table:table-cell office:value-type="float" office:value="123428363" table:style-name="ce14">
            <text:p><text:s/>123,428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3138" table:style-name="ce12">
            <text:p><text:s/>33,138<text:s/></text:p>
          </table:table-cell>
          <table:table-cell office:value-type="float" office:value="77925152" table:style-name="ce12">
            <text:p><text:s/>77,925,152<text:s/></text:p>
          </table:table-cell>
          <table:table-cell office:value-type="float" office:value="1260" table:style-name="ce12">
            <text:p><text:s/>1,260<text:s/></text:p>
          </table:table-cell>
          <table:table-cell office:value-type="float" office:value="52916540" table:style-name="ce12">
            <text:p><text:s/>52,916,540<text:s/></text:p>
          </table:table-cell>
          <table:table-cell table:style-name="ce12"/>
          <table:table-cell office:value-type="float" office:value="31365" table:style-name="ce14">
            <text:p><text:s/>31,365<text:s/></text:p>
          </table:table-cell>
          <table:table-cell office:value-type="float" office:value="82456908" table:style-name="ce14">
            <text:p><text:s/>82,456,908<text:s/></text:p>
          </table:table-cell>
          <table:table-cell office:value-type="float" office:value="1265" table:style-name="ce14">
            <text:p><text:s/>1,265<text:s/></text:p>
          </table:table-cell>
          <table:table-cell office:value-type="float" office:value="54660546" table:style-name="ce14">
            <text:p><text:s/>54,660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6638" table:style-name="ce12">
            <text:p><text:s/>26,638<text:s/></text:p>
          </table:table-cell>
          <table:table-cell office:value-type="float" office:value="64586104" table:style-name="ce12">
            <text:p><text:s/>64,586,104<text:s/></text:p>
          </table:table-cell>
          <table:table-cell office:value-type="float" office:value="1552" table:style-name="ce12">
            <text:p><text:s/>1,552<text:s/></text:p>
          </table:table-cell>
          <table:table-cell office:value-type="float" office:value="83071189" table:style-name="ce12">
            <text:p><text:s/>83,071,189<text:s/></text:p>
          </table:table-cell>
          <table:table-cell table:style-name="ce12"/>
          <table:table-cell office:value-type="float" office:value="27107" table:style-name="ce14">
            <text:p><text:s/>27,107<text:s/></text:p>
          </table:table-cell>
          <table:table-cell office:value-type="float" office:value="69553931" table:style-name="ce14">
            <text:p><text:s/>69,553,931<text:s/></text:p>
          </table:table-cell>
          <table:table-cell office:value-type="float" office:value="1356" table:style-name="ce14">
            <text:p><text:s/>1,356<text:s/></text:p>
          </table:table-cell>
          <table:table-cell office:value-type="float" office:value="75760755" table:style-name="ce14">
            <text:p><text:s/>75,760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9738" table:style-name="ce12">
            <text:p><text:s/>39,738<text:s/></text:p>
          </table:table-cell>
          <table:table-cell office:value-type="float" office:value="103788117" table:style-name="ce12">
            <text:p><text:s/>103,788,117<text:s/></text:p>
          </table:table-cell>
          <table:table-cell office:value-type="float" office:value="1343" table:style-name="ce12">
            <text:p><text:s/>1,343<text:s/></text:p>
          </table:table-cell>
          <table:table-cell office:value-type="float" office:value="85322865" table:style-name="ce12">
            <text:p><text:s/>85,322,865<text:s/></text:p>
          </table:table-cell>
          <table:table-cell table:style-name="ce12"/>
          <table:table-cell office:value-type="float" office:value="37300" table:style-name="ce14">
            <text:p><text:s/>37,300<text:s/></text:p>
          </table:table-cell>
          <table:table-cell office:value-type="float" office:value="106897913" table:style-name="ce14">
            <text:p><text:s/>106,897,913<text:s/></text:p>
          </table:table-cell>
          <table:table-cell office:value-type="float" office:value="1400" table:style-name="ce14">
            <text:p><text:s/>1,400<text:s/></text:p>
          </table:table-cell>
          <table:table-cell office:value-type="float" office:value="82434555" table:style-name="ce14">
            <text:p><text:s/>82,434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5178" table:style-name="ce12">
            <text:p><text:s/>55,178<text:s/></text:p>
          </table:table-cell>
          <table:table-cell office:value-type="float" office:value="128147652" table:style-name="ce12">
            <text:p><text:s/>128,147,652<text:s/></text:p>
          </table:table-cell>
          <table:table-cell office:value-type="float" office:value="1991" table:style-name="ce12">
            <text:p><text:s/>1,991<text:s/></text:p>
          </table:table-cell>
          <table:table-cell office:value-type="float" office:value="94213367" table:style-name="ce12">
            <text:p><text:s/>94,213,367<text:s/></text:p>
          </table:table-cell>
          <table:table-cell table:style-name="ce12"/>
          <table:table-cell office:value-type="float" office:value="60193" table:style-name="ce14">
            <text:p><text:s/>60,193<text:s/></text:p>
          </table:table-cell>
          <table:table-cell office:value-type="float" office:value="145592752" table:style-name="ce14">
            <text:p><text:s/>145,592,752<text:s/></text:p>
          </table:table-cell>
          <table:table-cell office:value-type="float" office:value="2096" table:style-name="ce14">
            <text:p><text:s/>2,096<text:s/></text:p>
          </table:table-cell>
          <table:table-cell office:value-type="float" office:value="102116523" table:style-name="ce14">
            <text:p><text:s/>102,116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1818" table:style-name="ce12">
            <text:p><text:s/>11,818<text:s/></text:p>
          </table:table-cell>
          <table:table-cell office:value-type="float" office:value="24490418" table:style-name="ce12">
            <text:p><text:s/>24,490,418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4214314" table:style-name="ce12">
            <text:p><text:s/>14,214,314<text:s/></text:p>
          </table:table-cell>
          <table:table-cell table:style-name="ce12"/>
          <table:table-cell office:value-type="float" office:value="13893" table:style-name="ce14">
            <text:p><text:s/>13,893<text:s/></text:p>
          </table:table-cell>
          <table:table-cell office:value-type="float" office:value="30360351" table:style-name="ce14">
            <text:p><text:s/>30,360,351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5696683" table:style-name="ce14">
            <text:p><text:s/>15,696,6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9925" table:style-name="ce12">
            <text:p><text:s/>9,925<text:s/></text:p>
          </table:table-cell>
          <table:table-cell office:value-type="float" office:value="22589041" table:style-name="ce12">
            <text:p><text:s/>22,589,041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9473577" table:style-name="ce12">
            <text:p><text:s/>19,473,577<text:s/></text:p>
          </table:table-cell>
          <table:table-cell table:style-name="ce12"/>
          <table:table-cell office:value-type="float" office:value="11111" table:style-name="ce14">
            <text:p><text:s/>11,111<text:s/></text:p>
          </table:table-cell>
          <table:table-cell office:value-type="float" office:value="27436888" table:style-name="ce14">
            <text:p><text:s/>27,436,888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21927290" table:style-name="ce14">
            <text:p><text:s/>21,927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6389" table:style-name="ce12">
            <text:p><text:s/>16,389<text:s/></text:p>
          </table:table-cell>
          <table:table-cell office:value-type="float" office:value="26088699" table:style-name="ce12">
            <text:p><text:s/>26,088,699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7568923" table:style-name="ce12">
            <text:p><text:s/>17,568,923<text:s/></text:p>
          </table:table-cell>
          <table:table-cell table:style-name="ce12"/>
          <table:table-cell office:value-type="float" office:value="17974" table:style-name="ce14">
            <text:p><text:s/>17,974<text:s/></text:p>
          </table:table-cell>
          <table:table-cell office:value-type="float" office:value="28765855" table:style-name="ce14">
            <text:p><text:s/>28,765,855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18358331" table:style-name="ce14">
            <text:p><text:s/>18,358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598" table:style-name="ce12">
            <text:p><text:s/>13,598<text:s/></text:p>
          </table:table-cell>
          <table:table-cell office:value-type="float" office:value="28071558" table:style-name="ce12">
            <text:p><text:s/>28,071,558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31506175" table:style-name="ce12">
            <text:p><text:s/>31,506,175<text:s/></text:p>
          </table:table-cell>
          <table:table-cell table:style-name="ce12"/>
          <table:table-cell office:value-type="float" office:value="15490" table:style-name="ce14">
            <text:p><text:s/>15,490<text:s/></text:p>
          </table:table-cell>
          <table:table-cell office:value-type="float" office:value="33463959" table:style-name="ce14">
            <text:p><text:s/>33,463,959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32040921" table:style-name="ce14">
            <text:p><text:s/>32,040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621" table:style-name="ce12">
            <text:p><text:s/>621<text:s/></text:p>
          </table:table-cell>
          <table:table-cell office:value-type="float" office:value="731243" table:style-name="ce12">
            <text:p><text:s/>731,24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718109" table:style-name="ce12">
            <text:p><text:s/>4,718,109<text:s/></text:p>
          </table:table-cell>
          <table:table-cell table:style-name="ce12"/>
          <table:table-cell office:value-type="float" office:value="822" table:style-name="ce14">
            <text:p><text:s/>822<text:s/></text:p>
          </table:table-cell>
          <table:table-cell office:value-type="float" office:value="1036047" table:style-name="ce14">
            <text:p><text:s/>1,036,04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989878" table:style-name="ce14">
            <text:p><text:s/>3,989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1149" table:style-name="ce12">
            <text:p><text:s/>11,149<text:s/></text:p>
          </table:table-cell>
          <table:table-cell office:value-type="float" office:value="8140944" table:style-name="ce12">
            <text:p><text:s/>8,140,944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0699179" table:style-name="ce12">
            <text:p><text:s/>10,699,179<text:s/></text:p>
          </table:table-cell>
          <table:table-cell table:style-name="ce12"/>
          <table:table-cell office:value-type="float" office:value="11420" table:style-name="ce14">
            <text:p><text:s/>11,420<text:s/></text:p>
          </table:table-cell>
          <table:table-cell office:value-type="float" office:value="8228310" table:style-name="ce14">
            <text:p><text:s/>8,228,310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1800175" table:style-name="ce14">
            <text:p><text:s/>11,800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7492" table:style-name="ce12">
            <text:p><text:s/>7,492<text:s/></text:p>
          </table:table-cell>
          <table:table-cell office:value-type="float" office:value="12485574" table:style-name="ce12">
            <text:p><text:s/>12,485,57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235964" table:style-name="ce12">
            <text:p><text:s/>1,235,964<text:s/></text:p>
          </table:table-cell>
          <table:table-cell table:style-name="ce12"/>
          <table:table-cell office:value-type="float" office:value="7340" table:style-name="ce14">
            <text:p><text:s/>7,340<text:s/></text:p>
          </table:table-cell>
          <table:table-cell office:value-type="float" office:value="13869866" table:style-name="ce14">
            <text:p><text:s/>13,869,86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311059" table:style-name="ce14">
            <text:p><text:s/>1,311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226373" table:style-name="ce12">
            <text:p><text:s/>226,373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8418615" table:style-name="ce12">
            <text:p><text:s/>8,418,615<text:s/></text:p>
          </table:table-cell>
          <table:table-cell table:style-name="ce12"/>
          <table:table-cell office:value-type="float" office:value="71" table:style-name="ce14">
            <text:p><text:s/>71<text:s/></text:p>
          </table:table-cell>
          <table:table-cell office:value-type="float" office:value="200283" table:style-name="ce14">
            <text:p><text:s/>200,283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8745667" table:style-name="ce14">
            <text:p><text:s/>8,745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249" table:style-name="ce12">
            <text:p><text:s/>7,249<text:s/></text:p>
          </table:table-cell>
          <table:table-cell office:value-type="float" office:value="11218223" table:style-name="ce12">
            <text:p><text:s/>11,218,223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10917025" table:style-name="ce12">
            <text:p><text:s/>10,917,025<text:s/></text:p>
          </table:table-cell>
          <table:table-cell table:style-name="ce12"/>
          <table:table-cell office:value-type="float" office:value="6917" table:style-name="ce14">
            <text:p><text:s/>6,917<text:s/></text:p>
          </table:table-cell>
          <table:table-cell office:value-type="float" office:value="11425998" table:style-name="ce14">
            <text:p><text:s/>11,425,998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0277098" table:style-name="ce14">
            <text:p><text:s/>10,277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536" table:style-name="ce12">
            <text:p><text:s/>1,536<text:s/></text:p>
          </table:table-cell>
          <table:table-cell office:value-type="float" office:value="2855597" table:style-name="ce12">
            <text:p><text:s/>2,855,597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1493865" table:style-name="ce12">
            <text:p><text:s/>11,493,865<text:s/></text:p>
          </table:table-cell>
          <table:table-cell table:style-name="ce12"/>
          <table:table-cell office:value-type="float" office:value="1615" table:style-name="ce14">
            <text:p><text:s/>1,615<text:s/></text:p>
          </table:table-cell>
          <table:table-cell office:value-type="float" office:value="2771031" table:style-name="ce14">
            <text:p><text:s/>2,771,031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2922965" table:style-name="ce14">
            <text:p><text:s/>12,922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588" table:style-name="ce12">
            <text:p><text:s/>10,588<text:s/></text:p>
          </table:table-cell>
          <table:table-cell office:value-type="float" office:value="17911619" table:style-name="ce12">
            <text:p><text:s/>17,911,619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18553922" table:style-name="ce12">
            <text:p><text:s/>18,553,922<text:s/></text:p>
          </table:table-cell>
          <table:table-cell table:style-name="ce12"/>
          <table:table-cell office:value-type="float" office:value="11501" table:style-name="ce14">
            <text:p><text:s/>11,501<text:s/></text:p>
          </table:table-cell>
          <table:table-cell office:value-type="float" office:value="24764041" table:style-name="ce14">
            <text:p><text:s/>24,764,041<text:s/>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15527756" table:style-name="ce14">
            <text:p><text:s/>15,527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1434" table:style-name="ce12">
            <text:p><text:s/>31,434<text:s/></text:p>
          </table:table-cell>
          <table:table-cell office:value-type="float" office:value="62905993" table:style-name="ce12">
            <text:p><text:s/>62,905,993<text:s/></text:p>
          </table:table-cell>
          <table:table-cell office:value-type="float" office:value="906" table:style-name="ce12">
            <text:p><text:s/>906<text:s/></text:p>
          </table:table-cell>
          <table:table-cell office:value-type="float" office:value="43751176" table:style-name="ce12">
            <text:p><text:s/>43,751,176<text:s/></text:p>
          </table:table-cell>
          <table:table-cell table:style-name="ce12"/>
          <table:table-cell office:value-type="float" office:value="32720" table:style-name="ce14">
            <text:p><text:s/>32,720<text:s/></text:p>
          </table:table-cell>
          <table:table-cell office:value-type="float" office:value="68211868" table:style-name="ce14">
            <text:p><text:s/>68,211,868<text:s/></text:p>
          </table:table-cell>
          <table:table-cell office:value-type="float" office:value="894" table:style-name="ce14">
            <text:p><text:s/>894<text:s/></text:p>
          </table:table-cell>
          <table:table-cell office:value-type="float" office:value="47404589" table:style-name="ce14">
            <text:p><text:s/>47,404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3083" table:style-name="ce12">
            <text:p><text:s/>53,083<text:s/></text:p>
          </table:table-cell>
          <table:table-cell office:value-type="float" office:value="137637158" table:style-name="ce12">
            <text:p><text:s/>137,637,158<text:s/></text:p>
          </table:table-cell>
          <table:table-cell office:value-type="float" office:value="553" table:style-name="ce12">
            <text:p><text:s/>553<text:s/></text:p>
          </table:table-cell>
          <table:table-cell office:value-type="float" office:value="33628364" table:style-name="ce12">
            <text:p><text:s/>33,628,364<text:s/></text:p>
          </table:table-cell>
          <table:table-cell table:style-name="ce12"/>
          <table:table-cell office:value-type="float" office:value="62066" table:style-name="ce14">
            <text:p><text:s/>62,066<text:s/></text:p>
          </table:table-cell>
          <table:table-cell office:value-type="float" office:value="156531854" table:style-name="ce14">
            <text:p><text:s/>156,531,854<text:s/></text:p>
          </table:table-cell>
          <table:table-cell office:value-type="float" office:value="612" table:style-name="ce14">
            <text:p><text:s/>612<text:s/></text:p>
          </table:table-cell>
          <table:table-cell office:value-type="float" office:value="35177812" table:style-name="ce14">
            <text:p><text:s/>35,177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538" table:style-name="ce12">
            <text:p><text:s/>13,538<text:s/></text:p>
          </table:table-cell>
          <table:table-cell office:value-type="float" office:value="23088230" table:style-name="ce12">
            <text:p><text:s/>23,088,230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22387675" table:style-name="ce12">
            <text:p><text:s/>22,387,675<text:s/></text:p>
          </table:table-cell>
          <table:table-cell table:style-name="ce12"/>
          <table:table-cell office:value-type="float" office:value="14074" table:style-name="ce14">
            <text:p><text:s/>14,074<text:s/></text:p>
          </table:table-cell>
          <table:table-cell office:value-type="float" office:value="24384651" table:style-name="ce14">
            <text:p><text:s/>24,384,651<text:s/></text:p>
          </table:table-cell>
          <table:table-cell office:value-type="float" office:value="421" table:style-name="ce14">
            <text:p><text:s/>421<text:s/></text:p>
          </table:table-cell>
          <table:table-cell office:value-type="float" office:value="20007217" table:style-name="ce14">
            <text:p><text:s/>20,007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789" table:style-name="ce14">
            <text:p><text:s/>24,789<text:s/></text:p>
          </table:table-cell>
          <table:table-cell office:value-type="float" office:value="44518275" table:style-name="ce14">
            <text:p><text:s/>44,518,275<text:s/></text:p>
          </table:table-cell>
          <table:table-cell office:value-type="float" office:value="569" table:style-name="ce14">
            <text:p><text:s/>569<text:s/></text:p>
          </table:table-cell>
          <table:table-cell office:value-type="float" office:value="30585003" table:style-name="ce14">
            <text:p><text:s/>30,585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031" table:style-name="ce12">
            <text:p><text:s/>2,031<text:s/></text:p>
          </table:table-cell>
          <table:table-cell office:value-type="float" office:value="2428384" table:style-name="ce12">
            <text:p><text:s/>2,428,38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50588" table:style-name="ce12">
            <text:p><text:s/>250,588<text:s/></text:p>
          </table:table-cell>
          <table:table-cell table:style-name="ce12"/>
          <table:table-cell office:value-type="float" office:value="1941" table:style-name="ce14">
            <text:p><text:s/>1,941<text:s/></text:p>
          </table:table-cell>
          <table:table-cell office:value-type="float" office:value="2251103" table:style-name="ce14">
            <text:p><text:s/>2,251,10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77334" table:style-name="ce14">
            <text:p><text:s/>277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569" table:style-name="ce12">
            <text:p><text:s/>1,569<text:s/></text:p>
          </table:table-cell>
          <table:table-cell office:value-type="float" office:value="3954648" table:style-name="ce12">
            <text:p><text:s/>3,954,6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12" table:style-name="ce14">
            <text:p><text:s/>1,512<text:s/></text:p>
          </table:table-cell>
          <table:table-cell office:value-type="float" office:value="3913125" table:style-name="ce14">
            <text:p><text:s/>3,913,1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7534" table:style-name="ce12">
            <text:p><text:s/>17,534<text:s/></text:p>
          </table:table-cell>
          <table:table-cell office:value-type="float" office:value="29971591" table:style-name="ce12">
            <text:p><text:s/>29,971,591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2110854" table:style-name="ce12">
            <text:p><text:s/>12,110,854<text:s/></text:p>
          </table:table-cell>
          <table:table-cell table:style-name="ce12"/>
          <table:table-cell office:value-type="float" office:value="17275" table:style-name="ce14">
            <text:p><text:s/>17,275<text:s/></text:p>
          </table:table-cell>
          <table:table-cell office:value-type="float" office:value="31485555" table:style-name="ce14">
            <text:p><text:s/>31,485,555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3082107" table:style-name="ce14">
            <text:p><text:s/>13,082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458" table:style-name="ce12">
            <text:p><text:s/>1,458<text:s/></text:p>
          </table:table-cell>
          <table:table-cell office:value-type="float" office:value="1857982" table:style-name="ce12">
            <text:p><text:s/>1,857,98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724778" table:style-name="ce12">
            <text:p><text:s/>2,724,778<text:s/></text:p>
          </table:table-cell>
          <table:table-cell table:style-name="ce12"/>
          <table:table-cell office:value-type="float" office:value="1531" table:style-name="ce14">
            <text:p><text:s/>1,531<text:s/></text:p>
          </table:table-cell>
          <table:table-cell office:value-type="float" office:value="1929254" table:style-name="ce14">
            <text:p><text:s/>1,929,25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620944" table:style-name="ce14">
            <text:p><text:s/>2,620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907" table:style-name="ce12">
            <text:p><text:s/>3,907<text:s/></text:p>
          </table:table-cell>
          <table:table-cell office:value-type="float" office:value="7898578" table:style-name="ce12">
            <text:p><text:s/>7,898,57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195" table:style-name="ce12">
            <text:p><text:s/>18,195<text:s/></text:p>
          </table:table-cell>
          <table:table-cell table:style-name="ce12"/>
          <table:table-cell office:value-type="float" office:value="4215" table:style-name="ce14">
            <text:p><text:s/>4,215<text:s/></text:p>
          </table:table-cell>
          <table:table-cell office:value-type="float" office:value="8435369" table:style-name="ce14">
            <text:p><text:s/>8,435,36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6512" table:style-name="ce14">
            <text:p><text:s/>66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865" table:style-name="ce12">
            <text:p><text:s/>8,865<text:s/></text:p>
          </table:table-cell>
          <table:table-cell office:value-type="float" office:value="21190872" table:style-name="ce12">
            <text:p><text:s/>21,190,87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67770" table:style-name="ce12">
            <text:p><text:s/>567,770<text:s/></text:p>
          </table:table-cell>
          <table:table-cell table:style-name="ce12"/>
          <table:table-cell office:value-type="float" office:value="8729" table:style-name="ce14">
            <text:p><text:s/>8,729<text:s/></text:p>
          </table:table-cell>
          <table:table-cell office:value-type="float" office:value="21806908" table:style-name="ce14">
            <text:p><text:s/>21,806,90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33206" table:style-name="ce14">
            <text:p><text:s/>533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1847" table:style-name="ce12">
            <text:p><text:s/>1,847<text:s/></text:p>
          </table:table-cell>
          <table:table-cell office:value-type="float" office:value="992090" table:style-name="ce12">
            <text:p><text:s/>992,09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386920" table:style-name="ce12">
            <text:p><text:s/>1,386,920<text:s/></text:p>
          </table:table-cell>
          <table:table-cell table:style-name="ce12"/>
          <table:table-cell office:value-type="float" office:value="1680" table:style-name="ce14">
            <text:p><text:s/>1,680<text:s/></text:p>
          </table:table-cell>
          <table:table-cell office:value-type="float" office:value="918895" table:style-name="ce14">
            <text:p><text:s/>918,89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036037" table:style-name="ce14">
            <text:p><text:s/>1,036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811" table:style-name="ce12">
            <text:p><text:s/>1,811<text:s/></text:p>
          </table:table-cell>
          <table:table-cell office:value-type="float" office:value="8376594" table:style-name="ce12">
            <text:p><text:s/>8,376,59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678589" table:style-name="ce12">
            <text:p><text:s/>2,678,589<text:s/></text:p>
          </table:table-cell>
          <table:table-cell table:style-name="ce12"/>
          <table:table-cell office:value-type="float" office:value="1968" table:style-name="ce14">
            <text:p><text:s/>1,968<text:s/></text:p>
          </table:table-cell>
          <table:table-cell office:value-type="float" office:value="8262292" table:style-name="ce14">
            <text:p><text:s/>8,262,29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367045" table:style-name="ce14">
            <text:p><text:s/>2,367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282118" table:style-name="ce12">
            <text:p><text:s/>282,11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073371" table:style-name="ce12">
            <text:p><text:s/>5,073,371<text:s/></text:p>
          </table:table-cell>
          <table:table-cell table:style-name="ce12"/>
          <table:table-cell office:value-type="float" office:value="330" table:style-name="ce14">
            <text:p><text:s/>330<text:s/></text:p>
          </table:table-cell>
          <table:table-cell office:value-type="float" office:value="283413" table:style-name="ce14">
            <text:p><text:s/>283,41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483463" table:style-name="ce14">
            <text:p><text:s/>4,483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307" table:style-name="ce12">
            <text:p><text:s/>1,307<text:s/></text:p>
          </table:table-cell>
          <table:table-cell office:value-type="float" office:value="1160725" table:style-name="ce12">
            <text:p><text:s/>1,160,72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632914" table:style-name="ce12">
            <text:p><text:s/>5,632,914<text:s/></text:p>
          </table:table-cell>
          <table:table-cell table:style-name="ce12"/>
          <table:table-cell office:value-type="float" office:value="1204" table:style-name="ce14">
            <text:p><text:s/>1,204<text:s/></text:p>
          </table:table-cell>
          <table:table-cell office:value-type="float" office:value="1065312" table:style-name="ce14">
            <text:p><text:s/>1,065,31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919266" table:style-name="ce14">
            <text:p><text:s/>3,919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0954" table:style-name="ce12">
            <text:p><text:s/>10,954<text:s/></text:p>
          </table:table-cell>
          <table:table-cell office:value-type="float" office:value="26178122" table:style-name="ce12">
            <text:p><text:s/>26,178,122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5310141" table:style-name="ce12">
            <text:p><text:s/>5,310,141<text:s/></text:p>
          </table:table-cell>
          <table:table-cell table:style-name="ce12"/>
          <table:table-cell office:value-type="float" office:value="11610" table:style-name="ce14">
            <text:p><text:s/>11,610<text:s/></text:p>
          </table:table-cell>
          <table:table-cell office:value-type="float" office:value="28848577" table:style-name="ce14">
            <text:p><text:s/>28,848,577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5867069" table:style-name="ce14">
            <text:p><text:s/>5,867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930" table:style-name="ce12">
            <text:p><text:s/>2,930<text:s/></text:p>
          </table:table-cell>
          <table:table-cell office:value-type="float" office:value="8473656" table:style-name="ce12">
            <text:p><text:s/>8,473,656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0907957" table:style-name="ce12">
            <text:p><text:s/>10,907,957<text:s/></text:p>
          </table:table-cell>
          <table:table-cell table:style-name="ce12"/>
          <table:table-cell office:value-type="float" office:value="3073" table:style-name="ce14">
            <text:p><text:s/>3,073<text:s/></text:p>
          </table:table-cell>
          <table:table-cell office:value-type="float" office:value="9150300" table:style-name="ce14">
            <text:p><text:s/>9,150,300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0940260" table:style-name="ce14">
            <text:p><text:s/>10,940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930" table:style-name="ce12">
            <text:p><text:s/>2,930<text:s/></text:p>
          </table:table-cell>
          <table:table-cell office:value-type="float" office:value="6160108" table:style-name="ce12">
            <text:p><text:s/>6,160,1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54" table:style-name="ce14">
            <text:p><text:s/>2,954<text:s/></text:p>
          </table:table-cell>
          <table:table-cell office:value-type="float" office:value="7861044" table:style-name="ce14">
            <text:p><text:s/>7,861,0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869" table:style-name="ce12">
            <text:p><text:s/>1,869<text:s/></text:p>
          </table:table-cell>
          <table:table-cell office:value-type="float" office:value="2430809" table:style-name="ce12">
            <text:p><text:s/>2,430,80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842260" table:style-name="ce12">
            <text:p><text:s/>2,842,260<text:s/></text:p>
          </table:table-cell>
          <table:table-cell table:style-name="ce12"/>
          <table:table-cell office:value-type="float" office:value="1103" table:style-name="ce14">
            <text:p><text:s/>1,103<text:s/></text:p>
          </table:table-cell>
          <table:table-cell office:value-type="float" office:value="2187350" table:style-name="ce14">
            <text:p><text:s/>2,187,35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365763" table:style-name="ce14">
            <text:p><text:s/>4,365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780" table:style-name="ce12">
            <text:p><text:s/>2,780<text:s/></text:p>
          </table:table-cell>
          <table:table-cell office:value-type="float" office:value="6928562" table:style-name="ce12">
            <text:p><text:s/>6,928,5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68" table:style-name="ce14">
            <text:p><text:s/>3,168<text:s/></text:p>
          </table:table-cell>
          <table:table-cell office:value-type="float" office:value="7153727" table:style-name="ce14">
            <text:p><text:s/>7,153,7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7135" table:style-name="ce12">
            <text:p><text:s/>17,135<text:s/></text:p>
          </table:table-cell>
          <table:table-cell office:value-type="float" office:value="32953280" table:style-name="ce12">
            <text:p><text:s/>32,953,280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20209755" table:style-name="ce12">
            <text:p><text:s/>20,209,755<text:s/></text:p>
          </table:table-cell>
          <table:table-cell table:style-name="ce12"/>
          <table:table-cell office:value-type="float" office:value="18797" table:style-name="ce14">
            <text:p><text:s/>18,797<text:s/></text:p>
          </table:table-cell>
          <table:table-cell office:value-type="float" office:value="37752685" table:style-name="ce14">
            <text:p><text:s/>37,752,685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19622595" table:style-name="ce14">
            <text:p><text:s/>19,622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8321" table:style-name="ce12">
            <text:p><text:s/>18,321<text:s/></text:p>
          </table:table-cell>
          <table:table-cell office:value-type="float" office:value="40658534" table:style-name="ce12">
            <text:p><text:s/>40,658,534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22358463" table:style-name="ce12">
            <text:p><text:s/>22,358,463<text:s/></text:p>
          </table:table-cell>
          <table:table-cell table:style-name="ce12"/>
          <table:table-cell office:value-type="float" office:value="20285" table:style-name="ce14">
            <text:p><text:s/>20,285<text:s/></text:p>
          </table:table-cell>
          <table:table-cell office:value-type="float" office:value="47166899" table:style-name="ce14">
            <text:p><text:s/>47,166,899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27729177" table:style-name="ce14">
            <text:p><text:s/>27,729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761" table:style-name="ce12">
            <text:p><text:s/>761<text:s/></text:p>
          </table:table-cell>
          <table:table-cell office:value-type="float" office:value="1468401" table:style-name="ce12">
            <text:p><text:s/>1,468,401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3751330" table:style-name="ce12">
            <text:p><text:s/>13,751,330<text:s/></text:p>
          </table:table-cell>
          <table:table-cell table:style-name="ce12"/>
          <table:table-cell office:value-type="float" office:value="825" table:style-name="ce14">
            <text:p><text:s/>825<text:s/></text:p>
          </table:table-cell>
          <table:table-cell office:value-type="float" office:value="1451273" table:style-name="ce14">
            <text:p><text:s/>1,451,273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4128983" table:style-name="ce14">
            <text:p><text:s/>14,128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076" table:style-name="ce12">
            <text:p><text:s/>5,076<text:s/></text:p>
          </table:table-cell>
          <table:table-cell office:value-type="float" office:value="8357737" table:style-name="ce12">
            <text:p><text:s/>8,357,7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522" table:style-name="ce14">
            <text:p><text:s/>5,522<text:s/></text:p>
          </table:table-cell>
          <table:table-cell office:value-type="float" office:value="9427010" table:style-name="ce14">
            <text:p><text:s/>9,427,0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2392" table:style-name="ce14">
            <text:p><text:s/>132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039" table:style-name="ce12">
            <text:p><text:s/>2,039<text:s/></text:p>
          </table:table-cell>
          <table:table-cell office:value-type="float" office:value="1891029" table:style-name="ce12">
            <text:p><text:s/>1,891,02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59451" table:style-name="ce12">
            <text:p><text:s/>759,451<text:s/></text:p>
          </table:table-cell>
          <table:table-cell table:style-name="ce12"/>
          <table:table-cell office:value-type="float" office:value="2532" table:style-name="ce14">
            <text:p><text:s/>2,532<text:s/></text:p>
          </table:table-cell>
          <table:table-cell office:value-type="float" office:value="4737690" table:style-name="ce14">
            <text:p><text:s/>4,737,69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53412" table:style-name="ce14">
            <text:p><text:s/>853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746" table:style-name="ce12">
            <text:p><text:s/>3,746<text:s/></text:p>
          </table:table-cell>
          <table:table-cell office:value-type="float" office:value="11318580" table:style-name="ce12">
            <text:p><text:s/>11,318,580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6531008" table:style-name="ce12">
            <text:p><text:s/>6,531,008<text:s/></text:p>
          </table:table-cell>
          <table:table-cell table:style-name="ce12"/>
          <table:table-cell office:value-type="float" office:value="4048" table:style-name="ce14">
            <text:p><text:s/>4,048<text:s/></text:p>
          </table:table-cell>
          <table:table-cell office:value-type="float" office:value="11889701" table:style-name="ce14">
            <text:p><text:s/>11,889,701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6844208" table:style-name="ce14">
            <text:p><text:s/>6,844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741" table:style-name="ce12">
            <text:p><text:s/>1,741<text:s/></text:p>
          </table:table-cell>
          <table:table-cell office:value-type="float" office:value="2584534" table:style-name="ce12">
            <text:p><text:s/>2,584,53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835349" table:style-name="ce12">
            <text:p><text:s/>6,835,349<text:s/></text:p>
          </table:table-cell>
          <table:table-cell table:style-name="ce12"/>
          <table:table-cell office:value-type="float" office:value="2009" table:style-name="ce14">
            <text:p><text:s/>2,009<text:s/></text:p>
          </table:table-cell>
          <table:table-cell office:value-type="float" office:value="3320913" table:style-name="ce14">
            <text:p><text:s/>3,320,91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603441" table:style-name="ce14">
            <text:p><text:s/>6,603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586" table:style-name="ce12">
            <text:p><text:s/>2,586<text:s/></text:p>
          </table:table-cell>
          <table:table-cell office:value-type="float" office:value="4675787" table:style-name="ce12">
            <text:p><text:s/>4,675,787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1255397" table:style-name="ce12">
            <text:p><text:s/>11,255,397<text:s/></text:p>
          </table:table-cell>
          <table:table-cell table:style-name="ce12"/>
          <table:table-cell office:value-type="float" office:value="2686" table:style-name="ce14">
            <text:p><text:s/>2,686<text:s/></text:p>
          </table:table-cell>
          <table:table-cell office:value-type="float" office:value="4699519" table:style-name="ce14">
            <text:p><text:s/>4,699,519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0855575" table:style-name="ce14">
            <text:p><text:s/>10,855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6954" table:style-name="ce12">
            <text:p><text:s/>6,954<text:s/></text:p>
          </table:table-cell>
          <table:table-cell office:value-type="float" office:value="4544301" table:style-name="ce12">
            <text:p><text:s/>4,544,301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6278242" table:style-name="ce12">
            <text:p><text:s/>6,278,242<text:s/></text:p>
          </table:table-cell>
          <table:table-cell table:style-name="ce12"/>
          <table:table-cell office:value-type="float" office:value="7411" table:style-name="ce14">
            <text:p><text:s/>7,411<text:s/></text:p>
          </table:table-cell>
          <table:table-cell office:value-type="float" office:value="5513916" table:style-name="ce14">
            <text:p><text:s/>5,513,916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6743173" table:style-name="ce14">
            <text:p><text:s/>6,743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8117" table:style-name="ce12">
            <text:p><text:s/>8,117<text:s/></text:p>
          </table:table-cell>
          <table:table-cell office:value-type="float" office:value="5185673" table:style-name="ce12">
            <text:p><text:s/>5,185,673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0497566" table:style-name="ce12">
            <text:p><text:s/>10,497,566<text:s/></text:p>
          </table:table-cell>
          <table:table-cell table:style-name="ce12"/>
          <table:table-cell office:value-type="float" office:value="7600" table:style-name="ce14">
            <text:p><text:s/>7,600<text:s/></text:p>
          </table:table-cell>
          <table:table-cell office:value-type="float" office:value="5717700" table:style-name="ce14">
            <text:p><text:s/>5,717,700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0445874" table:style-name="ce14">
            <text:p><text:s/>10,445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335" table:style-name="ce12">
            <text:p><text:s/>1,335<text:s/></text:p>
          </table:table-cell>
          <table:table-cell office:value-type="float" office:value="1989279" table:style-name="ce12">
            <text:p><text:s/>1,989,2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23" table:style-name="ce14">
            <text:p><text:s/>1,423<text:s/></text:p>
          </table:table-cell>
          <table:table-cell office:value-type="float" office:value="2303289" table:style-name="ce14">
            <text:p><text:s/>2,303,2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778" table:style-name="ce12">
            <text:p><text:s/>2,778<text:s/></text:p>
          </table:table-cell>
          <table:table-cell office:value-type="float" office:value="2270304" table:style-name="ce12">
            <text:p><text:s/>2,270,30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7614" table:style-name="ce12">
            <text:p><text:s/>37,614<text:s/></text:p>
          </table:table-cell>
          <table:table-cell table:style-name="ce12"/>
          <table:table-cell office:value-type="float" office:value="2811" table:style-name="ce14">
            <text:p><text:s/>2,811<text:s/></text:p>
          </table:table-cell>
          <table:table-cell office:value-type="float" office:value="2421429" table:style-name="ce14">
            <text:p><text:s/>2,421,42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888" table:style-name="ce14">
            <text:p><text:s/>19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154" table:style-name="ce12">
            <text:p><text:s/>2,154<text:s/></text:p>
          </table:table-cell>
          <table:table-cell office:value-type="float" office:value="3746897" table:style-name="ce12">
            <text:p><text:s/>3,746,897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11134618" table:style-name="ce12">
            <text:p><text:s/>11,134,618<text:s/></text:p>
          </table:table-cell>
          <table:table-cell table:style-name="ce12"/>
          <table:table-cell office:value-type="float" office:value="2022" table:style-name="ce14">
            <text:p><text:s/>2,022<text:s/></text:p>
          </table:table-cell>
          <table:table-cell office:value-type="float" office:value="3655213" table:style-name="ce14">
            <text:p><text:s/>3,655,213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6949022" table:style-name="ce14">
            <text:p><text:s/>6,949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061" table:style-name="ce12">
            <text:p><text:s/>3,061<text:s/></text:p>
          </table:table-cell>
          <table:table-cell office:value-type="float" office:value="4029938" table:style-name="ce12">
            <text:p><text:s/>4,029,938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8919355" table:style-name="ce12">
            <text:p><text:s/>8,919,355<text:s/></text:p>
          </table:table-cell>
          <table:table-cell table:style-name="ce12"/>
          <table:table-cell office:value-type="float" office:value="3102" table:style-name="ce14">
            <text:p><text:s/>3,102<text:s/></text:p>
          </table:table-cell>
          <table:table-cell office:value-type="float" office:value="4396438" table:style-name="ce14">
            <text:p><text:s/>4,396,438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9094250" table:style-name="ce14">
            <text:p><text:s/>9,094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767" table:style-name="ce12">
            <text:p><text:s/>1,767<text:s/></text:p>
          </table:table-cell>
          <table:table-cell office:value-type="float" office:value="2632007" table:style-name="ce12">
            <text:p><text:s/>2,632,00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164475" table:style-name="ce12">
            <text:p><text:s/>1,164,475<text:s/></text:p>
          </table:table-cell>
          <table:table-cell table:style-name="ce12"/>
          <table:table-cell office:value-type="float" office:value="1806" table:style-name="ce14">
            <text:p><text:s/>1,806<text:s/></text:p>
          </table:table-cell>
          <table:table-cell office:value-type="float" office:value="2740709" table:style-name="ce14">
            <text:p><text:s/>2,740,70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97409" table:style-name="ce14">
            <text:p><text:s/>1,397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5731" table:style-name="ce12">
            <text:p><text:s/>35,731<text:s/></text:p>
          </table:table-cell>
          <table:table-cell office:value-type="float" office:value="93489669" table:style-name="ce12">
            <text:p><text:s/>93,489,669<text:s/></text:p>
          </table:table-cell>
          <table:table-cell office:value-type="float" office:value="1241" table:style-name="ce12">
            <text:p><text:s/>1,241<text:s/></text:p>
          </table:table-cell>
          <table:table-cell office:value-type="float" office:value="74979281" table:style-name="ce12">
            <text:p><text:s/>74,979,281<text:s/></text:p>
          </table:table-cell>
          <table:table-cell table:style-name="ce12"/>
          <table:table-cell office:value-type="float" office:value="38718" table:style-name="ce14">
            <text:p><text:s/>38,718<text:s/></text:p>
          </table:table-cell>
          <table:table-cell office:value-type="float" office:value="103118466" table:style-name="ce14">
            <text:p><text:s/>103,118,466<text:s/></text:p>
          </table:table-cell>
          <table:table-cell office:value-type="float" office:value="1356" table:style-name="ce14">
            <text:p><text:s/>1,356<text:s/></text:p>
          </table:table-cell>
          <table:table-cell office:value-type="float" office:value="79981794" table:style-name="ce14">
            <text:p><text:s/>79,981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598468" table:style-name="ce12">
            <text:p><text:s/>598,46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419972" table:style-name="ce12">
            <text:p><text:s/>6,419,972<text:s/></text:p>
          </table:table-cell>
          <table:table-cell table:style-name="ce12"/>
          <table:table-cell office:value-type="float" office:value="461" table:style-name="ce14">
            <text:p><text:s/>461<text:s/></text:p>
          </table:table-cell>
          <table:table-cell office:value-type="float" office:value="558584" table:style-name="ce14">
            <text:p><text:s/>558,58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968343" table:style-name="ce14">
            <text:p><text:s/>5,968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926" table:style-name="ce12">
            <text:p><text:s/>4,926<text:s/></text:p>
          </table:table-cell>
          <table:table-cell office:value-type="float" office:value="7813956" table:style-name="ce12">
            <text:p><text:s/>7,813,95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45345" table:style-name="ce12">
            <text:p><text:s/>245,345<text:s/></text:p>
          </table:table-cell>
          <table:table-cell table:style-name="ce12"/>
          <table:table-cell office:value-type="float" office:value="5205" table:style-name="ce14">
            <text:p><text:s/>5,205<text:s/></text:p>
          </table:table-cell>
          <table:table-cell office:value-type="float" office:value="8521263" table:style-name="ce14">
            <text:p><text:s/>8,521,26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44223" table:style-name="ce14">
            <text:p><text:s/>144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001" table:style-name="ce12">
            <text:p><text:s/>3,001<text:s/></text:p>
          </table:table-cell>
          <table:table-cell office:value-type="float" office:value="3405043" table:style-name="ce12">
            <text:p><text:s/>3,405,043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3151539" table:style-name="ce12">
            <text:p><text:s/>3,151,539<text:s/></text:p>
          </table:table-cell>
          <table:table-cell table:style-name="ce12"/>
          <table:table-cell office:value-type="float" office:value="3162" table:style-name="ce14">
            <text:p><text:s/>3,162<text:s/></text:p>
          </table:table-cell>
          <table:table-cell office:value-type="float" office:value="3828733" table:style-name="ce14">
            <text:p><text:s/>3,828,733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3013209" table:style-name="ce14">
            <text:p><text:s/>3,013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222" table:style-name="ce12">
            <text:p><text:s/>3,222<text:s/></text:p>
          </table:table-cell>
          <table:table-cell office:value-type="float" office:value="3852918" table:style-name="ce12">
            <text:p><text:s/>3,852,918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111616" table:style-name="ce12">
            <text:p><text:s/>1,111,616<text:s/></text:p>
          </table:table-cell>
          <table:table-cell table:style-name="ce12"/>
          <table:table-cell office:value-type="float" office:value="3344" table:style-name="ce14">
            <text:p><text:s/>3,344<text:s/></text:p>
          </table:table-cell>
          <table:table-cell office:value-type="float" office:value="4307186" table:style-name="ce14">
            <text:p><text:s/>4,307,18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259635" table:style-name="ce14">
            <text:p><text:s/>1,259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829" table:style-name="ce12">
            <text:p><text:s/>7,829<text:s/></text:p>
          </table:table-cell>
          <table:table-cell office:value-type="float" office:value="12504770" table:style-name="ce12">
            <text:p><text:s/>12,504,770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8821318" table:style-name="ce12">
            <text:p><text:s/>8,821,318<text:s/></text:p>
          </table:table-cell>
          <table:table-cell table:style-name="ce12"/>
          <table:table-cell office:value-type="float" office:value="8238" table:style-name="ce14">
            <text:p><text:s/>8,238<text:s/></text:p>
          </table:table-cell>
          <table:table-cell office:value-type="float" office:value="14020749" table:style-name="ce14">
            <text:p><text:s/>14,020,749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8767094" table:style-name="ce14">
            <text:p><text:s/>8,767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896" table:style-name="ce12">
            <text:p><text:s/>2,896<text:s/></text:p>
          </table:table-cell>
          <table:table-cell office:value-type="float" office:value="5933138" table:style-name="ce12">
            <text:p><text:s/>5,933,1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78" table:style-name="ce14">
            <text:p><text:s/>2,978<text:s/></text:p>
          </table:table-cell>
          <table:table-cell office:value-type="float" office:value="6641360" table:style-name="ce14">
            <text:p><text:s/>6,641,3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209" table:style-name="ce12">
            <text:p><text:s/>4,209<text:s/></text:p>
          </table:table-cell>
          <table:table-cell office:value-type="float" office:value="5813813" table:style-name="ce12">
            <text:p><text:s/>5,813,8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44526" table:style-name="ce12">
            <text:p><text:s/>544,526<text:s/></text:p>
          </table:table-cell>
          <table:table-cell table:style-name="ce12"/>
          <table:table-cell office:value-type="float" office:value="4524" table:style-name="ce14">
            <text:p><text:s/>4,524<text:s/></text:p>
          </table:table-cell>
          <table:table-cell office:value-type="float" office:value="6434733" table:style-name="ce14">
            <text:p><text:s/>6,434,73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69330" table:style-name="ce14">
            <text:p><text:s/>669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352" table:style-name="ce12">
            <text:p><text:s/>1,352<text:s/></text:p>
          </table:table-cell>
          <table:table-cell office:value-type="float" office:value="2144301" table:style-name="ce12">
            <text:p><text:s/>2,144,3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80" table:style-name="ce14">
            <text:p><text:s/>1,380<text:s/></text:p>
          </table:table-cell>
          <table:table-cell office:value-type="float" office:value="2223532" table:style-name="ce14">
            <text:p><text:s/>2,223,5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13426" table:style-name="ce12">
            <text:p><text:s/>113,426<text:s/></text:p>
          </table:table-cell>
          <table:table-cell office:value-type="float" office:value="586675767" table:style-name="ce12">
            <text:p><text:s/>586,675,767<text:s/></text:p>
          </table:table-cell>
          <table:table-cell office:value-type="float" office:value="5131" table:style-name="ce12">
            <text:p><text:s/>5,131<text:s/></text:p>
          </table:table-cell>
          <table:table-cell office:value-type="float" office:value="429510552" table:style-name="ce12">
            <text:p><text:s/>429,510,552<text:s/></text:p>
          </table:table-cell>
          <table:table-cell table:style-name="ce12"/>
          <table:table-cell office:value-type="float" office:value="117636" table:style-name="ce14">
            <text:p><text:s/>117,636<text:s/></text:p>
          </table:table-cell>
          <table:table-cell office:value-type="float" office:value="614205557" table:style-name="ce14">
            <text:p><text:s/>614,205,557<text:s/></text:p>
          </table:table-cell>
          <table:table-cell office:value-type="float" office:value="5458" table:style-name="ce14">
            <text:p><text:s/>5,458<text:s/></text:p>
          </table:table-cell>
          <table:table-cell office:value-type="float" office:value="441034027" table:style-name="ce14">
            <text:p><text:s/>441,034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6654" table:style-name="ce12">
            <text:p><text:s/>106,654<text:s/></text:p>
          </table:table-cell>
          <table:table-cell office:value-type="float" office:value="460517460" table:style-name="ce12">
            <text:p><text:s/>460,517,460<text:s/></text:p>
          </table:table-cell>
          <table:table-cell office:value-type="float" office:value="4729" table:style-name="ce12">
            <text:p><text:s/>4,729<text:s/></text:p>
          </table:table-cell>
          <table:table-cell office:value-type="float" office:value="399842102" table:style-name="ce12">
            <text:p><text:s/>399,842,102<text:s/></text:p>
          </table:table-cell>
          <table:table-cell table:style-name="ce12"/>
          <table:table-cell office:value-type="float" office:value="107678" table:style-name="ce14">
            <text:p><text:s/>107,678<text:s/></text:p>
          </table:table-cell>
          <table:table-cell office:value-type="float" office:value="459113577" table:style-name="ce14">
            <text:p><text:s/>459,113,577<text:s/></text:p>
          </table:table-cell>
          <table:table-cell office:value-type="float" office:value="4972" table:style-name="ce14">
            <text:p><text:s/>4,972<text:s/></text:p>
          </table:table-cell>
          <table:table-cell office:value-type="float" office:value="427805707" table:style-name="ce14">
            <text:p><text:s/>427,805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3345" table:style-name="ce12">
            <text:p><text:s/>63,345<text:s/></text:p>
          </table:table-cell>
          <table:table-cell office:value-type="float" office:value="242651833" table:style-name="ce12">
            <text:p><text:s/>242,651,833<text:s/></text:p>
          </table:table-cell>
          <table:table-cell office:value-type="float" office:value="2574" table:style-name="ce12">
            <text:p><text:s/>2,574<text:s/></text:p>
          </table:table-cell>
          <table:table-cell office:value-type="float" office:value="198446518" table:style-name="ce12">
            <text:p><text:s/>198,446,518<text:s/></text:p>
          </table:table-cell>
          <table:table-cell table:style-name="ce12"/>
          <table:table-cell office:value-type="float" office:value="66518" table:style-name="ce14">
            <text:p><text:s/>66,518<text:s/></text:p>
          </table:table-cell>
          <table:table-cell office:value-type="float" office:value="261341760" table:style-name="ce14">
            <text:p><text:s/>261,341,760<text:s/></text:p>
          </table:table-cell>
          <table:table-cell office:value-type="float" office:value="2799" table:style-name="ce14">
            <text:p><text:s/>2,799<text:s/></text:p>
          </table:table-cell>
          <table:table-cell office:value-type="float" office:value="215546572" table:style-name="ce14">
            <text:p><text:s/>215,546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207799" table:style-name="ce12">
            <text:p><text:s/>207,799<text:s/></text:p>
          </table:table-cell>
          <table:table-cell office:value-type="float" office:value="780569811" table:style-name="ce12">
            <text:p><text:s/>780,569,811<text:s/></text:p>
          </table:table-cell>
          <table:table-cell office:value-type="float" office:value="6481" table:style-name="ce12">
            <text:p><text:s/>6,481<text:s/></text:p>
          </table:table-cell>
          <table:table-cell office:value-type="float" office:value="599937498" table:style-name="ce12">
            <text:p><text:s/>599,937,498<text:s/></text:p>
          </table:table-cell>
          <table:table-cell table:style-name="ce12"/>
          <table:table-cell office:value-type="float" office:value="177220" table:style-name="ce14">
            <text:p><text:s/>177,220<text:s/></text:p>
          </table:table-cell>
          <table:table-cell office:value-type="float" office:value="753057189" table:style-name="ce14">
            <text:p><text:s/>753,057,189<text:s/></text:p>
          </table:table-cell>
          <table:table-cell office:value-type="float" office:value="7045" table:style-name="ce14">
            <text:p><text:s/>7,045<text:s/></text:p>
          </table:table-cell>
          <table:table-cell office:value-type="float" office:value="611575979" table:style-name="ce14">
            <text:p><text:s/>611,575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0851" table:style-name="ce12">
            <text:p><text:s/>30,851<text:s/></text:p>
          </table:table-cell>
          <table:table-cell office:value-type="float" office:value="69445403" table:style-name="ce12">
            <text:p><text:s/>69,445,403<text:s/></text:p>
          </table:table-cell>
          <table:table-cell office:value-type="float" office:value="1101" table:style-name="ce12">
            <text:p><text:s/>1,101<text:s/></text:p>
          </table:table-cell>
          <table:table-cell office:value-type="float" office:value="56592718" table:style-name="ce12">
            <text:p><text:s/>56,592,718<text:s/></text:p>
          </table:table-cell>
          <table:table-cell table:style-name="ce12"/>
          <table:table-cell office:value-type="float" office:value="31294" table:style-name="ce14">
            <text:p><text:s/>31,294<text:s/></text:p>
          </table:table-cell>
          <table:table-cell office:value-type="float" office:value="73501677" table:style-name="ce14">
            <text:p><text:s/>73,501,677<text:s/></text:p>
          </table:table-cell>
          <table:table-cell office:value-type="float" office:value="1158" table:style-name="ce14">
            <text:p><text:s/>1,158<text:s/></text:p>
          </table:table-cell>
          <table:table-cell office:value-type="float" office:value="61468892" table:style-name="ce14">
            <text:p><text:s/>61,468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7646" table:style-name="ce12">
            <text:p><text:s/>37,646<text:s/></text:p>
          </table:table-cell>
          <table:table-cell office:value-type="float" office:value="87788606" table:style-name="ce12">
            <text:p><text:s/>87,788,606<text:s/></text:p>
          </table:table-cell>
          <table:table-cell office:value-type="float" office:value="1442" table:style-name="ce12">
            <text:p><text:s/>1,442<text:s/></text:p>
          </table:table-cell>
          <table:table-cell office:value-type="float" office:value="83305745" table:style-name="ce12">
            <text:p><text:s/>83,305,745<text:s/></text:p>
          </table:table-cell>
          <table:table-cell table:style-name="ce12"/>
          <table:table-cell office:value-type="float" office:value="37628" table:style-name="ce14">
            <text:p><text:s/>37,628<text:s/></text:p>
          </table:table-cell>
          <table:table-cell office:value-type="float" office:value="88380772" table:style-name="ce14">
            <text:p><text:s/>88,380,772<text:s/></text:p>
          </table:table-cell>
          <table:table-cell office:value-type="float" office:value="1561" table:style-name="ce14">
            <text:p><text:s/>1,561<text:s/></text:p>
          </table:table-cell>
          <table:table-cell office:value-type="float" office:value="86120993" table:style-name="ce14">
            <text:p><text:s/>86,120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0815" table:style-name="ce12">
            <text:p><text:s/>20,815<text:s/></text:p>
          </table:table-cell>
          <table:table-cell office:value-type="float" office:value="54592476" table:style-name="ce12">
            <text:p><text:s/>54,592,476<text:s/></text:p>
          </table:table-cell>
          <table:table-cell office:value-type="float" office:value="962" table:style-name="ce12">
            <text:p><text:s/>962<text:s/></text:p>
          </table:table-cell>
          <table:table-cell office:value-type="float" office:value="58449448" table:style-name="ce12">
            <text:p><text:s/>58,449,448<text:s/></text:p>
          </table:table-cell>
          <table:table-cell table:style-name="ce12"/>
          <table:table-cell office:value-type="float" office:value="20965" table:style-name="ce14">
            <text:p><text:s/>20,965<text:s/></text:p>
          </table:table-cell>
          <table:table-cell office:value-type="float" office:value="60229691" table:style-name="ce14">
            <text:p><text:s/>60,229,691<text:s/></text:p>
          </table:table-cell>
          <table:table-cell office:value-type="float" office:value="1085" table:style-name="ce14">
            <text:p><text:s/>1,085<text:s/></text:p>
          </table:table-cell>
          <table:table-cell office:value-type="float" office:value="57763465" table:style-name="ce14">
            <text:p><text:s/>57,763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081" table:style-name="ce12">
            <text:p><text:s/>5,081<text:s/></text:p>
          </table:table-cell>
          <table:table-cell office:value-type="float" office:value="11814520" table:style-name="ce12">
            <text:p><text:s/>11,814,520<text:s/></text:p>
          </table:table-cell>
          <table:table-cell office:value-type="float" office:value="1106" table:style-name="ce12">
            <text:p><text:s/>1,106<text:s/></text:p>
          </table:table-cell>
          <table:table-cell office:value-type="float" office:value="45135282" table:style-name="ce12">
            <text:p><text:s/>45,135,282<text:s/></text:p>
          </table:table-cell>
          <table:table-cell table:style-name="ce12"/>
          <table:table-cell office:value-type="float" office:value="5607" table:style-name="ce14">
            <text:p><text:s/>5,607<text:s/></text:p>
          </table:table-cell>
          <table:table-cell office:value-type="float" office:value="11266970" table:style-name="ce14">
            <text:p><text:s/>11,266,970<text:s/></text:p>
          </table:table-cell>
          <table:table-cell office:value-type="float" office:value="1151" table:style-name="ce14">
            <text:p><text:s/>1,151<text:s/></text:p>
          </table:table-cell>
          <table:table-cell office:value-type="float" office:value="49934433" table:style-name="ce14">
            <text:p><text:s/>49,934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0054" table:style-name="ce12">
            <text:p><text:s/>20,054<text:s/></text:p>
          </table:table-cell>
          <table:table-cell office:value-type="float" office:value="36993281" table:style-name="ce12">
            <text:p><text:s/>36,993,281<text:s/></text:p>
          </table:table-cell>
          <table:table-cell office:value-type="float" office:value="902" table:style-name="ce12">
            <text:p><text:s/>902<text:s/></text:p>
          </table:table-cell>
          <table:table-cell office:value-type="float" office:value="50123934" table:style-name="ce12">
            <text:p><text:s/>50,123,934<text:s/></text:p>
          </table:table-cell>
          <table:table-cell table:style-name="ce12"/>
          <table:table-cell office:value-type="float" office:value="20381" table:style-name="ce14">
            <text:p><text:s/>20,381<text:s/></text:p>
          </table:table-cell>
          <table:table-cell office:value-type="float" office:value="38204095" table:style-name="ce14">
            <text:p><text:s/>38,204,095<text:s/></text:p>
          </table:table-cell>
          <table:table-cell office:value-type="float" office:value="954" table:style-name="ce14">
            <text:p><text:s/>954<text:s/></text:p>
          </table:table-cell>
          <table:table-cell office:value-type="float" office:value="51240740" table:style-name="ce14">
            <text:p><text:s/>51,240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6405" table:style-name="ce12">
            <text:p><text:s/>26,405<text:s/></text:p>
          </table:table-cell>
          <table:table-cell office:value-type="float" office:value="66949042" table:style-name="ce12">
            <text:p><text:s/>66,949,042<text:s/></text:p>
          </table:table-cell>
          <table:table-cell office:value-type="float" office:value="1376" table:style-name="ce12">
            <text:p><text:s/>1,376<text:s/></text:p>
          </table:table-cell>
          <table:table-cell office:value-type="float" office:value="68410620" table:style-name="ce12">
            <text:p><text:s/>68,410,620<text:s/></text:p>
          </table:table-cell>
          <table:table-cell table:style-name="ce12"/>
          <table:table-cell office:value-type="float" office:value="28257" table:style-name="ce14">
            <text:p><text:s/>28,257<text:s/></text:p>
          </table:table-cell>
          <table:table-cell office:value-type="float" office:value="74265954" table:style-name="ce14">
            <text:p><text:s/>74,265,954<text:s/></text:p>
          </table:table-cell>
          <table:table-cell office:value-type="float" office:value="1374" table:style-name="ce14">
            <text:p><text:s/>1,374<text:s/></text:p>
          </table:table-cell>
          <table:table-cell office:value-type="float" office:value="64273280" table:style-name="ce14">
            <text:p><text:s/>64,273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008" table:style-name="ce12">
            <text:p><text:s/>10,008<text:s/></text:p>
          </table:table-cell>
          <table:table-cell office:value-type="float" office:value="22200424" table:style-name="ce12">
            <text:p><text:s/>22,200,424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27308180" table:style-name="ce12">
            <text:p><text:s/>27,308,180<text:s/></text:p>
          </table:table-cell>
          <table:table-cell table:style-name="ce12"/>
          <table:table-cell office:value-type="float" office:value="10344" table:style-name="ce14">
            <text:p><text:s/>10,344<text:s/></text:p>
          </table:table-cell>
          <table:table-cell office:value-type="float" office:value="23195463" table:style-name="ce14">
            <text:p><text:s/>23,195,463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23098921" table:style-name="ce14">
            <text:p><text:s/>23,098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3294" table:style-name="ce12">
            <text:p><text:s/>63,294<text:s/></text:p>
          </table:table-cell>
          <table:table-cell office:value-type="float" office:value="150195468" table:style-name="ce12">
            <text:p><text:s/>150,195,468<text:s/></text:p>
          </table:table-cell>
          <table:table-cell office:value-type="float" office:value="2385" table:style-name="ce12">
            <text:p><text:s/>2,385<text:s/></text:p>
          </table:table-cell>
          <table:table-cell office:value-type="float" office:value="127540739" table:style-name="ce12">
            <text:p><text:s/>127,540,739<text:s/></text:p>
          </table:table-cell>
          <table:table-cell table:style-name="ce12"/>
          <table:table-cell office:value-type="float" office:value="66806" table:style-name="ce14">
            <text:p><text:s/>66,806<text:s/></text:p>
          </table:table-cell>
          <table:table-cell office:value-type="float" office:value="166875442" table:style-name="ce14">
            <text:p><text:s/>166,875,442<text:s/></text:p>
          </table:table-cell>
          <table:table-cell office:value-type="float" office:value="2559" table:style-name="ce14">
            <text:p><text:s/>2,559<text:s/></text:p>
          </table:table-cell>
          <table:table-cell office:value-type="float" office:value="125765061" table:style-name="ce14">
            <text:p><text:s/>125,765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5181" table:style-name="ce12">
            <text:p><text:s/>75,181<text:s/></text:p>
          </table:table-cell>
          <table:table-cell office:value-type="float" office:value="197942528" table:style-name="ce12">
            <text:p><text:s/>197,942,528<text:s/></text:p>
          </table:table-cell>
          <table:table-cell office:value-type="float" office:value="2819" table:style-name="ce12">
            <text:p><text:s/>2,819<text:s/></text:p>
          </table:table-cell>
          <table:table-cell office:value-type="float" office:value="187739657" table:style-name="ce12">
            <text:p><text:s/>187,739,657<text:s/></text:p>
          </table:table-cell>
          <table:table-cell table:style-name="ce12"/>
          <table:table-cell office:value-type="float" office:value="74910" table:style-name="ce14">
            <text:p><text:s/>74,910<text:s/></text:p>
          </table:table-cell>
          <table:table-cell office:value-type="float" office:value="221156197" table:style-name="ce14">
            <text:p><text:s/>221,156,197<text:s/></text:p>
          </table:table-cell>
          <table:table-cell office:value-type="float" office:value="3174" table:style-name="ce14">
            <text:p><text:s/>3,174<text:s/></text:p>
          </table:table-cell>
          <table:table-cell office:value-type="float" office:value="220201555" table:style-name="ce14">
            <text:p><text:s/>220,201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9167" table:style-name="ce12">
            <text:p><text:s/>49,167<text:s/></text:p>
          </table:table-cell>
          <table:table-cell office:value-type="float" office:value="139961043" table:style-name="ce12">
            <text:p><text:s/>139,961,043<text:s/></text:p>
          </table:table-cell>
          <table:table-cell office:value-type="float" office:value="2048" table:style-name="ce12">
            <text:p><text:s/>2,048<text:s/></text:p>
          </table:table-cell>
          <table:table-cell office:value-type="float" office:value="124457487" table:style-name="ce12">
            <text:p><text:s/>124,457,487<text:s/></text:p>
          </table:table-cell>
          <table:table-cell table:style-name="ce12"/>
          <table:table-cell office:value-type="float" office:value="48641" table:style-name="ce14">
            <text:p><text:s/>48,641<text:s/></text:p>
          </table:table-cell>
          <table:table-cell office:value-type="float" office:value="151589214" table:style-name="ce14">
            <text:p><text:s/>151,589,214<text:s/></text:p>
          </table:table-cell>
          <table:table-cell office:value-type="float" office:value="2016" table:style-name="ce14">
            <text:p><text:s/>2,016<text:s/></text:p>
          </table:table-cell>
          <table:table-cell office:value-type="float" office:value="123341720" table:style-name="ce14">
            <text:p><text:s/>123,341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3422" table:style-name="ce12">
            <text:p><text:s/>53,422<text:s/></text:p>
          </table:table-cell>
          <table:table-cell office:value-type="float" office:value="167073203" table:style-name="ce12">
            <text:p><text:s/>167,073,203<text:s/></text:p>
          </table:table-cell>
          <table:table-cell office:value-type="float" office:value="1858" table:style-name="ce12">
            <text:p><text:s/>1,858<text:s/></text:p>
          </table:table-cell>
          <table:table-cell office:value-type="float" office:value="120400337" table:style-name="ce12">
            <text:p><text:s/>120,400,337<text:s/></text:p>
          </table:table-cell>
          <table:table-cell table:style-name="ce12"/>
          <table:table-cell office:value-type="float" office:value="55744" table:style-name="ce14">
            <text:p><text:s/>55,744<text:s/></text:p>
          </table:table-cell>
          <table:table-cell office:value-type="float" office:value="169085991" table:style-name="ce14">
            <text:p><text:s/>169,085,991<text:s/></text:p>
          </table:table-cell>
          <table:table-cell office:value-type="float" office:value="1962" table:style-name="ce14">
            <text:p><text:s/>1,962<text:s/></text:p>
          </table:table-cell>
          <table:table-cell office:value-type="float" office:value="124446974" table:style-name="ce14">
            <text:p><text:s/>124,446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3424" table:style-name="ce12">
            <text:p><text:s/>33,424<text:s/></text:p>
          </table:table-cell>
          <table:table-cell office:value-type="float" office:value="76570999" table:style-name="ce12">
            <text:p><text:s/>76,570,999<text:s/></text:p>
          </table:table-cell>
          <table:table-cell office:value-type="float" office:value="1413" table:style-name="ce12">
            <text:p><text:s/>1,413<text:s/></text:p>
          </table:table-cell>
          <table:table-cell office:value-type="float" office:value="69864914" table:style-name="ce12">
            <text:p><text:s/>69,864,914<text:s/></text:p>
          </table:table-cell>
          <table:table-cell table:style-name="ce12"/>
          <table:table-cell office:value-type="float" office:value="34117" table:style-name="ce14">
            <text:p><text:s/>34,117<text:s/></text:p>
          </table:table-cell>
          <table:table-cell office:value-type="float" office:value="80521921" table:style-name="ce14">
            <text:p><text:s/>80,521,921<text:s/></text:p>
          </table:table-cell>
          <table:table-cell office:value-type="float" office:value="1499" table:style-name="ce14">
            <text:p><text:s/>1,499<text:s/></text:p>
          </table:table-cell>
          <table:table-cell office:value-type="float" office:value="79652146" table:style-name="ce14">
            <text:p><text:s/>79,652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1856" table:style-name="ce12">
            <text:p><text:s/>31,856<text:s/></text:p>
          </table:table-cell>
          <table:table-cell office:value-type="float" office:value="89681914" table:style-name="ce12">
            <text:p><text:s/>89,681,914<text:s/></text:p>
          </table:table-cell>
          <table:table-cell office:value-type="float" office:value="1669" table:style-name="ce12">
            <text:p><text:s/>1,669<text:s/></text:p>
          </table:table-cell>
          <table:table-cell office:value-type="float" office:value="98576849" table:style-name="ce12">
            <text:p><text:s/>98,576,849<text:s/></text:p>
          </table:table-cell>
          <table:table-cell table:style-name="ce12"/>
          <table:table-cell office:value-type="float" office:value="31830" table:style-name="ce14">
            <text:p><text:s/>31,830<text:s/></text:p>
          </table:table-cell>
          <table:table-cell office:value-type="float" office:value="98810790" table:style-name="ce14">
            <text:p><text:s/>98,810,790<text:s/></text:p>
          </table:table-cell>
          <table:table-cell office:value-type="float" office:value="1559" table:style-name="ce14">
            <text:p><text:s/>1,559<text:s/></text:p>
          </table:table-cell>
          <table:table-cell office:value-type="float" office:value="93400778" table:style-name="ce14">
            <text:p><text:s/>93,400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1543" table:style-name="ce12">
            <text:p><text:s/>21,543<text:s/></text:p>
          </table:table-cell>
          <table:table-cell office:value-type="float" office:value="42322624" table:style-name="ce12">
            <text:p><text:s/>42,322,624<text:s/></text:p>
          </table:table-cell>
          <table:table-cell office:value-type="float" office:value="981" table:style-name="ce12">
            <text:p><text:s/>981<text:s/></text:p>
          </table:table-cell>
          <table:table-cell office:value-type="float" office:value="33234372" table:style-name="ce12">
            <text:p><text:s/>33,234,372<text:s/></text:p>
          </table:table-cell>
          <table:table-cell table:style-name="ce12"/>
          <table:table-cell office:value-type="float" office:value="21892" table:style-name="ce14">
            <text:p><text:s/>21,892<text:s/></text:p>
          </table:table-cell>
          <table:table-cell office:value-type="float" office:value="44796646" table:style-name="ce14">
            <text:p><text:s/>44,796,646<text:s/></text:p>
          </table:table-cell>
          <table:table-cell office:value-type="float" office:value="926" table:style-name="ce14">
            <text:p><text:s/>926<text:s/></text:p>
          </table:table-cell>
          <table:table-cell office:value-type="float" office:value="29435631" table:style-name="ce14">
            <text:p><text:s/>29,435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9758" table:style-name="ce12">
            <text:p><text:s/>69,758<text:s/></text:p>
          </table:table-cell>
          <table:table-cell office:value-type="float" office:value="170560698" table:style-name="ce12">
            <text:p><text:s/>170,560,698<text:s/></text:p>
          </table:table-cell>
          <table:table-cell office:value-type="float" office:value="3010" table:style-name="ce12">
            <text:p><text:s/>3,010<text:s/></text:p>
          </table:table-cell>
          <table:table-cell office:value-type="float" office:value="147883068" table:style-name="ce12">
            <text:p><text:s/>147,883,068<text:s/></text:p>
          </table:table-cell>
          <table:table-cell table:style-name="ce12"/>
          <table:table-cell office:value-type="float" office:value="68802" table:style-name="ce14">
            <text:p><text:s/>68,802<text:s/></text:p>
          </table:table-cell>
          <table:table-cell office:value-type="float" office:value="182332956" table:style-name="ce14">
            <text:p><text:s/>182,332,956<text:s/></text:p>
          </table:table-cell>
          <table:table-cell office:value-type="float" office:value="2995" table:style-name="ce14">
            <text:p><text:s/>2,995<text:s/></text:p>
          </table:table-cell>
          <table:table-cell office:value-type="float" office:value="150970389" table:style-name="ce14">
            <text:p><text:s/>150,970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1440" table:style-name="ce12">
            <text:p><text:s/>31,440<text:s/></text:p>
          </table:table-cell>
          <table:table-cell office:value-type="float" office:value="74642692" table:style-name="ce12">
            <text:p><text:s/>74,642,692<text:s/></text:p>
          </table:table-cell>
          <table:table-cell office:value-type="float" office:value="981" table:style-name="ce12">
            <text:p><text:s/>981<text:s/></text:p>
          </table:table-cell>
          <table:table-cell office:value-type="float" office:value="56198840" table:style-name="ce12">
            <text:p><text:s/>56,198,840<text:s/></text:p>
          </table:table-cell>
          <table:table-cell table:style-name="ce12"/>
          <table:table-cell office:value-type="float" office:value="34281" table:style-name="ce14">
            <text:p><text:s/>34,281<text:s/></text:p>
          </table:table-cell>
          <table:table-cell office:value-type="float" office:value="76463430" table:style-name="ce14">
            <text:p><text:s/>76,463,430<text:s/></text:p>
          </table:table-cell>
          <table:table-cell office:value-type="float" office:value="948" table:style-name="ce14">
            <text:p><text:s/>948<text:s/></text:p>
          </table:table-cell>
          <table:table-cell office:value-type="float" office:value="55945217" table:style-name="ce14">
            <text:p><text:s/>55,945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8336" table:style-name="ce12">
            <text:p><text:s/>8,336<text:s/></text:p>
          </table:table-cell>
          <table:table-cell office:value-type="float" office:value="12442948" table:style-name="ce12">
            <text:p><text:s/>12,442,948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5962074" table:style-name="ce12">
            <text:p><text:s/>5,962,074<text:s/></text:p>
          </table:table-cell>
          <table:table-cell table:style-name="ce12"/>
          <table:table-cell office:value-type="float" office:value="8864" table:style-name="ce14">
            <text:p><text:s/>8,864<text:s/></text:p>
          </table:table-cell>
          <table:table-cell office:value-type="float" office:value="12428766" table:style-name="ce14">
            <text:p><text:s/>12,428,766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5702499" table:style-name="ce14">
            <text:p><text:s/>5,702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7273" table:style-name="ce12">
            <text:p><text:s/>17,273<text:s/></text:p>
          </table:table-cell>
          <table:table-cell office:value-type="float" office:value="28478409" table:style-name="ce12">
            <text:p><text:s/>28,478,409<text:s/></text:p>
          </table:table-cell>
          <table:table-cell office:value-type="float" office:value="655" table:style-name="ce12">
            <text:p><text:s/>655<text:s/></text:p>
          </table:table-cell>
          <table:table-cell office:value-type="float" office:value="32353355" table:style-name="ce12">
            <text:p><text:s/>32,353,355<text:s/></text:p>
          </table:table-cell>
          <table:table-cell table:style-name="ce12"/>
          <table:table-cell office:value-type="float" office:value="18461" table:style-name="ce14">
            <text:p><text:s/>18,461<text:s/></text:p>
          </table:table-cell>
          <table:table-cell office:value-type="float" office:value="31893349" table:style-name="ce14">
            <text:p><text:s/>31,893,349<text:s/></text:p>
          </table:table-cell>
          <table:table-cell office:value-type="float" office:value="704" table:style-name="ce14">
            <text:p><text:s/>704<text:s/></text:p>
          </table:table-cell>
          <table:table-cell office:value-type="float" office:value="30608091" table:style-name="ce14">
            <text:p><text:s/>30,608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75406" table:style-name="ce12">
            <text:p><text:s/>75,40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" table:style-name="ce14">
            <text:p><text:s/>15<text:s/></text:p>
          </table:table-cell>
          <table:table-cell office:value-type="float" office:value="54753" table:style-name="ce14">
            <text:p><text:s/>54,7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0395" table:style-name="ce12">
            <text:p><text:s/>10,395<text:s/></text:p>
          </table:table-cell>
          <table:table-cell office:value-type="float" office:value="20085124" table:style-name="ce12">
            <text:p><text:s/>20,085,124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25436151" table:style-name="ce12">
            <text:p><text:s/>25,436,151<text:s/></text:p>
          </table:table-cell>
          <table:table-cell table:style-name="ce12"/>
          <table:table-cell office:value-type="float" office:value="14497" table:style-name="ce14">
            <text:p><text:s/>14,497<text:s/></text:p>
          </table:table-cell>
          <table:table-cell office:value-type="float" office:value="28341105" table:style-name="ce14">
            <text:p><text:s/>28,341,105<text:s/></text:p>
          </table:table-cell>
          <table:table-cell office:value-type="float" office:value="666" table:style-name="ce14">
            <text:p><text:s/>666<text:s/></text:p>
          </table:table-cell>
          <table:table-cell office:value-type="float" office:value="33647316" table:style-name="ce14">
            <text:p><text:s/>33,647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00" table:style-name="ce12">
            <text:p><text:s/>1,000<text:s/></text:p>
          </table:table-cell>
          <table:table-cell office:value-type="float" office:value="1660291" table:style-name="ce12">
            <text:p><text:s/>1,660,291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6750509" table:style-name="ce12">
            <text:p><text:s/>6,750,509<text:s/></text:p>
          </table:table-cell>
          <table:table-cell table:style-name="ce12"/>
          <table:table-cell office:value-type="float" office:value="1121" table:style-name="ce14">
            <text:p><text:s/>1,121<text:s/></text:p>
          </table:table-cell>
          <table:table-cell office:value-type="float" office:value="1628906" table:style-name="ce14">
            <text:p><text:s/>1,628,906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7123163" table:style-name="ce14">
            <text:p><text:s/>7,123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368" table:style-name="ce12">
            <text:p><text:s/>6,368<text:s/></text:p>
          </table:table-cell>
          <table:table-cell office:value-type="float" office:value="7798789" table:style-name="ce12">
            <text:p><text:s/>7,798,789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282430" table:style-name="ce12">
            <text:p><text:s/>2,282,430<text:s/></text:p>
          </table:table-cell>
          <table:table-cell table:style-name="ce12"/>
          <table:table-cell office:value-type="float" office:value="6174" table:style-name="ce14">
            <text:p><text:s/>6,174<text:s/></text:p>
          </table:table-cell>
          <table:table-cell office:value-type="float" office:value="7732399" table:style-name="ce14">
            <text:p><text:s/>7,732,399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2639230" table:style-name="ce14">
            <text:p><text:s/>2,639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1885" table:style-name="ce12">
            <text:p><text:s/>11,885<text:s/></text:p>
          </table:table-cell>
          <table:table-cell office:value-type="float" office:value="25871607" table:style-name="ce12">
            <text:p><text:s/>25,871,607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18078194" table:style-name="ce12">
            <text:p><text:s/>18,078,194<text:s/></text:p>
          </table:table-cell>
          <table:table-cell table:style-name="ce12"/>
          <table:table-cell office:value-type="float" office:value="12248" table:style-name="ce14">
            <text:p><text:s/>12,248<text:s/></text:p>
          </table:table-cell>
          <table:table-cell office:value-type="float" office:value="28294692" table:style-name="ce14">
            <text:p><text:s/>28,294,692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20900044" table:style-name="ce14">
            <text:p><text:s/>20,900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784" table:style-name="ce12">
            <text:p><text:s/>7,784<text:s/></text:p>
          </table:table-cell>
          <table:table-cell office:value-type="float" office:value="18385036" table:style-name="ce12">
            <text:p><text:s/>18,385,036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20401482" table:style-name="ce12">
            <text:p><text:s/>20,401,482<text:s/></text:p>
          </table:table-cell>
          <table:table-cell table:style-name="ce12"/>
          <table:table-cell office:value-type="float" office:value="8156" table:style-name="ce14">
            <text:p><text:s/>8,156<text:s/></text:p>
          </table:table-cell>
          <table:table-cell office:value-type="float" office:value="19636800" table:style-name="ce14">
            <text:p><text:s/>19,636,800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6327603" table:style-name="ce14">
            <text:p><text:s/>16,327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802" table:style-name="ce12">
            <text:p><text:s/>3,802<text:s/></text:p>
          </table:table-cell>
          <table:table-cell office:value-type="float" office:value="3886128" table:style-name="ce12">
            <text:p><text:s/>3,886,12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941163" table:style-name="ce12">
            <text:p><text:s/>2,941,163<text:s/></text:p>
          </table:table-cell>
          <table:table-cell table:style-name="ce12"/>
          <table:table-cell office:value-type="float" office:value="3701" table:style-name="ce14">
            <text:p><text:s/>3,701<text:s/></text:p>
          </table:table-cell>
          <table:table-cell office:value-type="float" office:value="4393266" table:style-name="ce14">
            <text:p><text:s/>4,393,26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327886" table:style-name="ce14">
            <text:p><text:s/>3,327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4141" table:style-name="ce12">
            <text:p><text:s/>24,141<text:s/></text:p>
          </table:table-cell>
          <table:table-cell office:value-type="float" office:value="50132415" table:style-name="ce12">
            <text:p><text:s/>50,132,415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21312442" table:style-name="ce12">
            <text:p><text:s/>21,312,442<text:s/></text:p>
          </table:table-cell>
          <table:table-cell table:style-name="ce12"/>
          <table:table-cell office:value-type="float" office:value="25629" table:style-name="ce14">
            <text:p><text:s/>25,629<text:s/></text:p>
          </table:table-cell>
          <table:table-cell office:value-type="float" office:value="56663956" table:style-name="ce14">
            <text:p><text:s/>56,663,956<text:s/></text:p>
          </table:table-cell>
          <table:table-cell office:value-type="float" office:value="619" table:style-name="ce14">
            <text:p><text:s/>619<text:s/></text:p>
          </table:table-cell>
          <table:table-cell office:value-type="float" office:value="24750078" table:style-name="ce14">
            <text:p><text:s/>24,750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369" table:style-name="ce12">
            <text:p><text:s/>4,369<text:s/></text:p>
          </table:table-cell>
          <table:table-cell office:value-type="float" office:value="7327135" table:style-name="ce12">
            <text:p><text:s/>7,327,135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8245605" table:style-name="ce12">
            <text:p><text:s/>8,245,605<text:s/></text:p>
          </table:table-cell>
          <table:table-cell table:style-name="ce12"/>
          <table:table-cell office:value-type="float" office:value="4835" table:style-name="ce14">
            <text:p><text:s/>4,835<text:s/></text:p>
          </table:table-cell>
          <table:table-cell office:value-type="float" office:value="7948275" table:style-name="ce14">
            <text:p><text:s/>7,948,275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7515938" table:style-name="ce14">
            <text:p><text:s/>7,515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7963" table:style-name="ce12">
            <text:p><text:s/>37,963<text:s/></text:p>
          </table:table-cell>
          <table:table-cell office:value-type="float" office:value="86592652" table:style-name="ce12">
            <text:p><text:s/>86,592,652<text:s/></text:p>
          </table:table-cell>
          <table:table-cell office:value-type="float" office:value="661" table:style-name="ce12">
            <text:p><text:s/>661<text:s/></text:p>
          </table:table-cell>
          <table:table-cell office:value-type="float" office:value="29206274" table:style-name="ce12">
            <text:p><text:s/>29,206,274<text:s/></text:p>
          </table:table-cell>
          <table:table-cell table:style-name="ce12"/>
          <table:table-cell office:value-type="float" office:value="39509" table:style-name="ce14">
            <text:p><text:s/>39,509<text:s/></text:p>
          </table:table-cell>
          <table:table-cell office:value-type="float" office:value="92004537" table:style-name="ce14">
            <text:p><text:s/>92,004,537<text:s/></text:p>
          </table:table-cell>
          <table:table-cell office:value-type="float" office:value="719" table:style-name="ce14">
            <text:p><text:s/>719<text:s/></text:p>
          </table:table-cell>
          <table:table-cell office:value-type="float" office:value="33291353" table:style-name="ce14">
            <text:p><text:s/>33,291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7766" table:style-name="ce12">
            <text:p><text:s/>67,766<text:s/></text:p>
          </table:table-cell>
          <table:table-cell office:value-type="float" office:value="157228730" table:style-name="ce12">
            <text:p><text:s/>157,228,730<text:s/></text:p>
          </table:table-cell>
          <table:table-cell office:value-type="float" office:value="1395" table:style-name="ce12">
            <text:p><text:s/>1,395<text:s/></text:p>
          </table:table-cell>
          <table:table-cell office:value-type="float" office:value="64379111" table:style-name="ce12">
            <text:p><text:s/>64,379,111<text:s/></text:p>
          </table:table-cell>
          <table:table-cell table:style-name="ce12"/>
          <table:table-cell office:value-type="float" office:value="74314" table:style-name="ce14">
            <text:p><text:s/>74,314<text:s/></text:p>
          </table:table-cell>
          <table:table-cell office:value-type="float" office:value="178816241" table:style-name="ce14">
            <text:p><text:s/>178,816,241<text:s/></text:p>
          </table:table-cell>
          <table:table-cell office:value-type="float" office:value="1491" table:style-name="ce14">
            <text:p><text:s/>1,491<text:s/></text:p>
          </table:table-cell>
          <table:table-cell office:value-type="float" office:value="72479502" table:style-name="ce14">
            <text:p><text:s/>72,479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2253" table:style-name="ce12">
            <text:p><text:s/>22,253<text:s/></text:p>
          </table:table-cell>
          <table:table-cell office:value-type="float" office:value="53560133" table:style-name="ce12">
            <text:p><text:s/>53,560,133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24811580" table:style-name="ce12">
            <text:p><text:s/>24,811,580<text:s/></text:p>
          </table:table-cell>
          <table:table-cell table:style-name="ce12"/>
          <table:table-cell office:value-type="float" office:value="23856" table:style-name="ce14">
            <text:p><text:s/>23,856<text:s/></text:p>
          </table:table-cell>
          <table:table-cell office:value-type="float" office:value="59910824" table:style-name="ce14">
            <text:p><text:s/>59,910,824<text:s/></text:p>
          </table:table-cell>
          <table:table-cell office:value-type="float" office:value="512" table:style-name="ce14">
            <text:p><text:s/>512<text:s/></text:p>
          </table:table-cell>
          <table:table-cell office:value-type="float" office:value="24132714" table:style-name="ce14">
            <text:p><text:s/>24,132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35678" table:style-name="ce12">
            <text:p><text:s/>35,678<text:s/></text:p>
          </table:table-cell>
          <table:table-cell office:value-type="float" office:value="99907357" table:style-name="ce12">
            <text:p><text:s/>99,907,357<text:s/></text:p>
          </table:table-cell>
          <table:table-cell office:value-type="float" office:value="1013" table:style-name="ce12">
            <text:p><text:s/>1,013<text:s/></text:p>
          </table:table-cell>
          <table:table-cell office:value-type="float" office:value="65483437" table:style-name="ce12">
            <text:p><text:s/>65,483,437<text:s/></text:p>
          </table:table-cell>
          <table:table-cell table:style-name="ce12"/>
          <table:table-cell office:value-type="float" office:value="43940" table:style-name="ce14">
            <text:p><text:s/>43,940<text:s/></text:p>
          </table:table-cell>
          <table:table-cell office:value-type="float" office:value="141010899" table:style-name="ce14">
            <text:p><text:s/>141,010,899<text:s/></text:p>
          </table:table-cell>
          <table:table-cell office:value-type="float" office:value="1481" table:style-name="ce14">
            <text:p><text:s/>1,481<text:s/></text:p>
          </table:table-cell>
          <table:table-cell office:value-type="float" office:value="90475774" table:style-name="ce14">
            <text:p><text:s/>90,475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314" table:style-name="ce12">
            <text:p><text:s/>10,314<text:s/></text:p>
          </table:table-cell>
          <table:table-cell office:value-type="float" office:value="17940364" table:style-name="ce12">
            <text:p><text:s/>17,940,36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1094858" table:style-name="ce12">
            <text:p><text:s/>11,094,858<text:s/></text:p>
          </table:table-cell>
          <table:table-cell table:style-name="ce12"/>
          <table:table-cell office:value-type="float" office:value="12057" table:style-name="ce14">
            <text:p><text:s/>12,057<text:s/></text:p>
          </table:table-cell>
          <table:table-cell office:value-type="float" office:value="20272751" table:style-name="ce14">
            <text:p><text:s/>20,272,75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2241989" table:style-name="ce14">
            <text:p><text:s/>12,241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6641" table:style-name="ce12">
            <text:p><text:s/>6,641<text:s/></text:p>
          </table:table-cell>
          <table:table-cell office:value-type="float" office:value="21370027" table:style-name="ce12">
            <text:p><text:s/>21,370,027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7961621" table:style-name="ce12">
            <text:p><text:s/>7,961,621<text:s/></text:p>
          </table:table-cell>
          <table:table-cell table:style-name="ce12"/>
          <table:table-cell office:value-type="float" office:value="8583" table:style-name="ce14">
            <text:p><text:s/>8,583<text:s/></text:p>
          </table:table-cell>
          <table:table-cell office:value-type="float" office:value="25526296" table:style-name="ce14">
            <text:p><text:s/>25,526,296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9654416" table:style-name="ce14">
            <text:p><text:s/>9,654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190" table:style-name="ce12">
            <text:p><text:s/>7,190<text:s/></text:p>
          </table:table-cell>
          <table:table-cell office:value-type="float" office:value="19035374" table:style-name="ce12">
            <text:p><text:s/>19,035,37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994239" table:style-name="ce12">
            <text:p><text:s/>1,994,239<text:s/></text:p>
          </table:table-cell>
          <table:table-cell table:style-name="ce12"/>
          <table:table-cell office:value-type="float" office:value="7931" table:style-name="ce14">
            <text:p><text:s/>7,931<text:s/></text:p>
          </table:table-cell>
          <table:table-cell office:value-type="float" office:value="19831920" table:style-name="ce14">
            <text:p><text:s/>19,831,92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491319" table:style-name="ce14">
            <text:p><text:s/>5,491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208" table:style-name="ce12">
            <text:p><text:s/>5,208<text:s/></text:p>
          </table:table-cell>
          <table:table-cell office:value-type="float" office:value="11977405" table:style-name="ce12">
            <text:p><text:s/>11,977,40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78273" table:style-name="ce12">
            <text:p><text:s/>678,273<text:s/></text:p>
          </table:table-cell>
          <table:table-cell table:style-name="ce12"/>
          <table:table-cell office:value-type="float" office:value="5961" table:style-name="ce14">
            <text:p><text:s/>5,961<text:s/></text:p>
          </table:table-cell>
          <table:table-cell office:value-type="float" office:value="14273683" table:style-name="ce14">
            <text:p><text:s/>14,273,68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264945" table:style-name="ce14">
            <text:p><text:s/>2,264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70" table:style-name="ce12">
            <text:p><text:s/>1,670<text:s/></text:p>
          </table:table-cell>
          <table:table-cell office:value-type="float" office:value="2415884" table:style-name="ce12">
            <text:p><text:s/>2,415,884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1257541" table:style-name="ce12">
            <text:p><text:s/>11,257,541<text:s/></text:p>
          </table:table-cell>
          <table:table-cell table:style-name="ce12"/>
          <table:table-cell office:value-type="float" office:value="1708" table:style-name="ce14">
            <text:p><text:s/>1,708<text:s/></text:p>
          </table:table-cell>
          <table:table-cell office:value-type="float" office:value="2220929" table:style-name="ce14">
            <text:p><text:s/>2,220,929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2314851" table:style-name="ce14">
            <text:p><text:s/>12,314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297" table:style-name="ce12">
            <text:p><text:s/>1,297<text:s/></text:p>
          </table:table-cell>
          <table:table-cell office:value-type="float" office:value="2784112" table:style-name="ce12">
            <text:p><text:s/>2,784,112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173938" table:style-name="ce12">
            <text:p><text:s/>4,173,938<text:s/></text:p>
          </table:table-cell>
          <table:table-cell table:style-name="ce12"/>
          <table:table-cell office:value-type="float" office:value="1042" table:style-name="ce14">
            <text:p><text:s/>1,042<text:s/></text:p>
          </table:table-cell>
          <table:table-cell office:value-type="float" office:value="2199259" table:style-name="ce14">
            <text:p><text:s/>2,199,259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4114033" table:style-name="ce14">
            <text:p><text:s/>4,114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591" table:style-name="ce12">
            <text:p><text:s/>13,591<text:s/></text:p>
          </table:table-cell>
          <table:table-cell office:value-type="float" office:value="19736046" table:style-name="ce12">
            <text:p><text:s/>19,736,046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6005429" table:style-name="ce12">
            <text:p><text:s/>6,005,429<text:s/></text:p>
          </table:table-cell>
          <table:table-cell table:style-name="ce12"/>
          <table:table-cell office:value-type="float" office:value="13780" table:style-name="ce14">
            <text:p><text:s/>13,780<text:s/></text:p>
          </table:table-cell>
          <table:table-cell office:value-type="float" office:value="19943220" table:style-name="ce14">
            <text:p><text:s/>19,943,220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5219772" table:style-name="ce14">
            <text:p><text:s/>5,219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653" table:style-name="ce12">
            <text:p><text:s/>3,653<text:s/></text:p>
          </table:table-cell>
          <table:table-cell office:value-type="float" office:value="8264256" table:style-name="ce12">
            <text:p><text:s/>8,264,25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16171" table:style-name="ce12">
            <text:p><text:s/>716,171<text:s/></text:p>
          </table:table-cell>
          <table:table-cell table:style-name="ce12"/>
          <table:table-cell office:value-type="float" office:value="3643" table:style-name="ce14">
            <text:p><text:s/>3,643<text:s/></text:p>
          </table:table-cell>
          <table:table-cell office:value-type="float" office:value="7985144" table:style-name="ce14">
            <text:p><text:s/>7,985,14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10478" table:style-name="ce14">
            <text:p><text:s/>710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550" table:style-name="ce12">
            <text:p><text:s/>3,550<text:s/></text:p>
          </table:table-cell>
          <table:table-cell office:value-type="float" office:value="4173123" table:style-name="ce12">
            <text:p><text:s/>4,173,12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182408" table:style-name="ce12">
            <text:p><text:s/>5,182,408<text:s/></text:p>
          </table:table-cell>
          <table:table-cell table:style-name="ce12"/>
          <table:table-cell office:value-type="float" office:value="3494" table:style-name="ce14">
            <text:p><text:s/>3,494<text:s/></text:p>
          </table:table-cell>
          <table:table-cell office:value-type="float" office:value="4329995" table:style-name="ce14">
            <text:p><text:s/>4,329,99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134947" table:style-name="ce14">
            <text:p><text:s/>3,134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751" table:style-name="ce12">
            <text:p><text:s/>2,751<text:s/></text:p>
          </table:table-cell>
          <table:table-cell office:value-type="float" office:value="3756649" table:style-name="ce12">
            <text:p><text:s/>3,756,64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58324" table:style-name="ce12">
            <text:p><text:s/>358,324<text:s/></text:p>
          </table:table-cell>
          <table:table-cell table:style-name="ce12"/>
          <table:table-cell office:value-type="float" office:value="2694" table:style-name="ce14">
            <text:p><text:s/>2,694<text:s/></text:p>
          </table:table-cell>
          <table:table-cell office:value-type="float" office:value="4307163" table:style-name="ce14">
            <text:p><text:s/>4,307,16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08987" table:style-name="ce14">
            <text:p><text:s/>508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1048167" table:style-name="ce12">
            <text:p><text:s/>1,048,16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806848" table:style-name="ce12">
            <text:p><text:s/>2,806,848<text:s/></text:p>
          </table:table-cell>
          <table:table-cell table:style-name="ce12"/>
          <table:table-cell office:value-type="float" office:value="535" table:style-name="ce14">
            <text:p><text:s/>535<text:s/></text:p>
          </table:table-cell>
          <table:table-cell office:value-type="float" office:value="771245" table:style-name="ce14">
            <text:p><text:s/>771,24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702948" table:style-name="ce14">
            <text:p><text:s/>1,702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25736" table:style-name="ce12">
            <text:p><text:s/>125,736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4024841" table:style-name="ce12">
            <text:p><text:s/>4,024,841<text:s/></text:p>
          </table:table-cell>
          <table:table-cell table:style-name="ce12"/>
          <table:table-cell office:value-type="float" office:value="99" table:style-name="ce14">
            <text:p><text:s/>99<text:s/></text:p>
          </table:table-cell>
          <table:table-cell office:value-type="float" office:value="135450" table:style-name="ce14">
            <text:p><text:s/>135,450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304616" table:style-name="ce14">
            <text:p><text:s/>4,304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4065" table:style-name="ce12">
            <text:p><text:s/>14,065<text:s/></text:p>
          </table:table-cell>
          <table:table-cell office:value-type="float" office:value="27484219" table:style-name="ce12">
            <text:p><text:s/>27,484,219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14007465" table:style-name="ce12">
            <text:p><text:s/>14,007,465<text:s/></text:p>
          </table:table-cell>
          <table:table-cell table:style-name="ce12"/>
          <table:table-cell office:value-type="float" office:value="18329" table:style-name="ce14">
            <text:p><text:s/>18,329<text:s/></text:p>
          </table:table-cell>
          <table:table-cell office:value-type="float" office:value="42447497" table:style-name="ce14">
            <text:p><text:s/>42,447,497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17295835" table:style-name="ce14">
            <text:p><text:s/>17,295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4789" table:style-name="ce12">
            <text:p><text:s/>4,789<text:s/></text:p>
          </table:table-cell>
          <table:table-cell office:value-type="float" office:value="5540676" table:style-name="ce12">
            <text:p><text:s/>5,540,676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535198" table:style-name="ce12">
            <text:p><text:s/>3,535,198<text:s/></text:p>
          </table:table-cell>
          <table:table-cell table:style-name="ce12"/>
          <table:table-cell office:value-type="float" office:value="5575" table:style-name="ce14">
            <text:p><text:s/>5,575<text:s/></text:p>
          </table:table-cell>
          <table:table-cell office:value-type="float" office:value="6127752" table:style-name="ce14">
            <text:p><text:s/>6,127,75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613487" table:style-name="ce14">
            <text:p><text:s/>3,613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3130" table:style-name="ce12">
            <text:p><text:s/>13,130<text:s/></text:p>
          </table:table-cell>
          <table:table-cell office:value-type="float" office:value="23635995" table:style-name="ce12">
            <text:p><text:s/>23,635,995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0637448" table:style-name="ce12">
            <text:p><text:s/>10,637,448<text:s/></text:p>
          </table:table-cell>
          <table:table-cell table:style-name="ce12"/>
          <table:table-cell office:value-type="float" office:value="14600" table:style-name="ce14">
            <text:p><text:s/>14,600<text:s/></text:p>
          </table:table-cell>
          <table:table-cell office:value-type="float" office:value="27384535" table:style-name="ce14">
            <text:p><text:s/>27,384,535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15210288" table:style-name="ce14">
            <text:p><text:s/>15,210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827185" table:style-name="ce12">
            <text:p><text:s/>827,185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6985859" table:style-name="ce12">
            <text:p><text:s/>6,985,859<text:s/></text:p>
          </table:table-cell>
          <table:table-cell table:style-name="ce12"/>
          <table:table-cell office:value-type="float" office:value="408" table:style-name="ce14">
            <text:p><text:s/>408<text:s/></text:p>
          </table:table-cell>
          <table:table-cell office:value-type="float" office:value="819228" table:style-name="ce14">
            <text:p><text:s/>819,228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7047027" table:style-name="ce14">
            <text:p><text:s/>7,047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948" table:style-name="ce12">
            <text:p><text:s/>7,948<text:s/></text:p>
          </table:table-cell>
          <table:table-cell office:value-type="float" office:value="18170140" table:style-name="ce12">
            <text:p><text:s/>18,170,140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8972723" table:style-name="ce12">
            <text:p><text:s/>8,972,723<text:s/></text:p>
          </table:table-cell>
          <table:table-cell table:style-name="ce12"/>
          <table:table-cell office:value-type="float" office:value="6478" table:style-name="ce14">
            <text:p><text:s/>6,478<text:s/></text:p>
          </table:table-cell>
          <table:table-cell office:value-type="float" office:value="16398781" table:style-name="ce14">
            <text:p><text:s/>16,398,781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4937229" table:style-name="ce14">
            <text:p><text:s/>4,937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117" table:style-name="ce12">
            <text:p><text:s/>2,117<text:s/></text:p>
          </table:table-cell>
          <table:table-cell office:value-type="float" office:value="4639816" table:style-name="ce12">
            <text:p><text:s/>4,639,816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7633628" table:style-name="ce12">
            <text:p><text:s/>7,633,628<text:s/></text:p>
          </table:table-cell>
          <table:table-cell table:style-name="ce12"/>
          <table:table-cell office:value-type="float" office:value="2202" table:style-name="ce14">
            <text:p><text:s/>2,202<text:s/></text:p>
          </table:table-cell>
          <table:table-cell office:value-type="float" office:value="4913927" table:style-name="ce14">
            <text:p><text:s/>4,913,927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6154426" table:style-name="ce14">
            <text:p><text:s/>6,154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5401" table:style-name="ce12">
            <text:p><text:s/>5,401<text:s/></text:p>
          </table:table-cell>
          <table:table-cell office:value-type="float" office:value="8387388" table:style-name="ce12">
            <text:p><text:s/>8,387,388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5660180" table:style-name="ce12">
            <text:p><text:s/>5,660,180<text:s/></text:p>
          </table:table-cell>
          <table:table-cell table:style-name="ce12"/>
          <table:table-cell office:value-type="float" office:value="7014" table:style-name="ce14">
            <text:p><text:s/>7,014<text:s/></text:p>
          </table:table-cell>
          <table:table-cell office:value-type="float" office:value="12518423" table:style-name="ce14">
            <text:p><text:s/>12,518,423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7814775" table:style-name="ce14">
            <text:p><text:s/>7,814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034" table:style-name="ce12">
            <text:p><text:s/>1,034<text:s/></text:p>
          </table:table-cell>
          <table:table-cell office:value-type="float" office:value="1609368" table:style-name="ce12">
            <text:p><text:s/>1,609,36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225180" table:style-name="ce12">
            <text:p><text:s/>6,225,180<text:s/></text:p>
          </table:table-cell>
          <table:table-cell table:style-name="ce12"/>
          <table:table-cell office:value-type="float" office:value="974" table:style-name="ce14">
            <text:p><text:s/>974<text:s/></text:p>
          </table:table-cell>
          <table:table-cell office:value-type="float" office:value="2051442" table:style-name="ce14">
            <text:p><text:s/>2,051,44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604008" table:style-name="ce14">
            <text:p><text:s/>6,604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8853" table:style-name="ce12">
            <text:p><text:s/>8,853<text:s/></text:p>
          </table:table-cell>
          <table:table-cell office:value-type="float" office:value="12319327" table:style-name="ce12">
            <text:p><text:s/>12,319,327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235862" table:style-name="ce12">
            <text:p><text:s/>1,235,862<text:s/></text:p>
          </table:table-cell>
          <table:table-cell table:style-name="ce12"/>
          <table:table-cell office:value-type="float" office:value="9438" table:style-name="ce14">
            <text:p><text:s/>9,438<text:s/></text:p>
          </table:table-cell>
          <table:table-cell office:value-type="float" office:value="16217755" table:style-name="ce14">
            <text:p><text:s/>16,217,755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227900" table:style-name="ce14">
            <text:p><text:s/>1,227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7570" table:style-name="ce12">
            <text:p><text:s/>7,570<text:s/></text:p>
          </table:table-cell>
          <table:table-cell office:value-type="float" office:value="5003535" table:style-name="ce12">
            <text:p><text:s/>5,003,535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6965018" table:style-name="ce12">
            <text:p><text:s/>6,965,018<text:s/></text:p>
          </table:table-cell>
          <table:table-cell table:style-name="ce12"/>
          <table:table-cell office:value-type="float" office:value="7346" table:style-name="ce14">
            <text:p><text:s/>7,346<text:s/></text:p>
          </table:table-cell>
          <table:table-cell office:value-type="float" office:value="5445011" table:style-name="ce14">
            <text:p><text:s/>5,445,011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6875387" table:style-name="ce14">
            <text:p><text:s/>6,875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103" table:style-name="ce12">
            <text:p><text:s/>4,103<text:s/></text:p>
          </table:table-cell>
          <table:table-cell office:value-type="float" office:value="4257924" table:style-name="ce12">
            <text:p><text:s/>4,257,924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5802754" table:style-name="ce12">
            <text:p><text:s/>5,802,754<text:s/></text:p>
          </table:table-cell>
          <table:table-cell table:style-name="ce12"/>
          <table:table-cell office:value-type="float" office:value="3800" table:style-name="ce14">
            <text:p><text:s/>3,800<text:s/></text:p>
          </table:table-cell>
          <table:table-cell office:value-type="float" office:value="3922916" table:style-name="ce14">
            <text:p><text:s/>3,922,916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423927" table:style-name="ce14">
            <text:p><text:s/>4,423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600" table:style-name="ce12">
            <text:p><text:s/>1,600<text:s/></text:p>
          </table:table-cell>
          <table:table-cell office:value-type="float" office:value="2593141" table:style-name="ce12">
            <text:p><text:s/>2,593,141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279026" table:style-name="ce12">
            <text:p><text:s/>4,279,026<text:s/></text:p>
          </table:table-cell>
          <table:table-cell table:style-name="ce12"/>
          <table:table-cell office:value-type="float" office:value="1693" table:style-name="ce14">
            <text:p><text:s/>1,693<text:s/></text:p>
          </table:table-cell>
          <table:table-cell office:value-type="float" office:value="2778352" table:style-name="ce14">
            <text:p><text:s/>2,778,352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4044809" table:style-name="ce14">
            <text:p><text:s/>4,044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421" table:style-name="ce12">
            <text:p><text:s/>5,421<text:s/></text:p>
          </table:table-cell>
          <table:table-cell office:value-type="float" office:value="3431333" table:style-name="ce12">
            <text:p><text:s/>3,431,333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6014739" table:style-name="ce12">
            <text:p><text:s/>6,014,739<text:s/></text:p>
          </table:table-cell>
          <table:table-cell table:style-name="ce12"/>
          <table:table-cell office:value-type="float" office:value="5491" table:style-name="ce14">
            <text:p><text:s/>5,491<text:s/></text:p>
          </table:table-cell>
          <table:table-cell office:value-type="float" office:value="3537559" table:style-name="ce14">
            <text:p><text:s/>3,537,559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6263132" table:style-name="ce14">
            <text:p><text:s/>6,263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698334" table:style-name="ce12">
            <text:p><text:s/>698,33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917603" table:style-name="ce12">
            <text:p><text:s/>6,917,603<text:s/></text:p>
          </table:table-cell>
          <table:table-cell table:style-name="ce12"/>
          <table:table-cell office:value-type="float" office:value="336" table:style-name="ce14">
            <text:p><text:s/>336<text:s/></text:p>
          </table:table-cell>
          <table:table-cell office:value-type="float" office:value="938393" table:style-name="ce14">
            <text:p><text:s/>938,39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630492" table:style-name="ce14">
            <text:p><text:s/>6,630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865" table:style-name="ce12">
            <text:p><text:s/>1,865<text:s/></text:p>
          </table:table-cell>
          <table:table-cell office:value-type="float" office:value="2411367" table:style-name="ce12">
            <text:p><text:s/>2,411,36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29929" table:style-name="ce12">
            <text:p><text:s/>529,929<text:s/></text:p>
          </table:table-cell>
          <table:table-cell table:style-name="ce12"/>
          <table:table-cell office:value-type="float" office:value="1851" table:style-name="ce14">
            <text:p><text:s/>1,851<text:s/></text:p>
          </table:table-cell>
          <table:table-cell office:value-type="float" office:value="2496301" table:style-name="ce14">
            <text:p><text:s/>2,496,30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60478" table:style-name="ce14">
            <text:p><text:s/>460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912" table:style-name="ce12">
            <text:p><text:s/>7,912<text:s/></text:p>
          </table:table-cell>
          <table:table-cell office:value-type="float" office:value="10831837" table:style-name="ce12">
            <text:p><text:s/>10,831,837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5078016" table:style-name="ce12">
            <text:p><text:s/>5,078,016<text:s/></text:p>
          </table:table-cell>
          <table:table-cell table:style-name="ce12"/>
          <table:table-cell office:value-type="float" office:value="7645" table:style-name="ce14">
            <text:p><text:s/>7,645<text:s/></text:p>
          </table:table-cell>
          <table:table-cell office:value-type="float" office:value="11880398" table:style-name="ce14">
            <text:p><text:s/>11,880,398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3983358" table:style-name="ce14">
            <text:p><text:s/>3,983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595" table:style-name="ce12">
            <text:p><text:s/>4,595<text:s/></text:p>
          </table:table-cell>
          <table:table-cell office:value-type="float" office:value="4433028" table:style-name="ce12">
            <text:p><text:s/>4,433,02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71397" table:style-name="ce12">
            <text:p><text:s/>1,171,397<text:s/></text:p>
          </table:table-cell>
          <table:table-cell table:style-name="ce12"/>
          <table:table-cell office:value-type="float" office:value="4569" table:style-name="ce14">
            <text:p><text:s/>4,569<text:s/></text:p>
          </table:table-cell>
          <table:table-cell office:value-type="float" office:value="5154945" table:style-name="ce14">
            <text:p><text:s/>5,154,94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68564" table:style-name="ce14">
            <text:p><text:s/>768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324348" table:style-name="ce12">
            <text:p><text:s/>324,348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5660809" table:style-name="ce12">
            <text:p><text:s/>5,660,809<text:s/></text:p>
          </table:table-cell>
          <table:table-cell table:style-name="ce12"/>
          <table:table-cell office:value-type="float" office:value="493" table:style-name="ce14">
            <text:p><text:s/>493<text:s/></text:p>
          </table:table-cell>
          <table:table-cell office:value-type="float" office:value="340844" table:style-name="ce14">
            <text:p><text:s/>340,844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5944706" table:style-name="ce14">
            <text:p><text:s/>5,944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444" table:style-name="ce12">
            <text:p><text:s/>3,444<text:s/></text:p>
          </table:table-cell>
          <table:table-cell office:value-type="float" office:value="4644149" table:style-name="ce12">
            <text:p><text:s/>4,644,14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33099" table:style-name="ce12">
            <text:p><text:s/>333,099<text:s/></text:p>
          </table:table-cell>
          <table:table-cell table:style-name="ce12"/>
          <table:table-cell office:value-type="float" office:value="3379" table:style-name="ce14">
            <text:p><text:s/>3,379<text:s/></text:p>
          </table:table-cell>
          <table:table-cell office:value-type="float" office:value="6154536" table:style-name="ce14">
            <text:p><text:s/>6,154,53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7338" table:style-name="ce14">
            <text:p><text:s/>117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489" table:style-name="ce12">
            <text:p><text:s/>5,489<text:s/></text:p>
          </table:table-cell>
          <table:table-cell office:value-type="float" office:value="4015936" table:style-name="ce12">
            <text:p><text:s/>4,015,936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7363576" table:style-name="ce12">
            <text:p><text:s/>7,363,576<text:s/></text:p>
          </table:table-cell>
          <table:table-cell table:style-name="ce12"/>
          <table:table-cell office:value-type="float" office:value="6137" table:style-name="ce14">
            <text:p><text:s/>6,137<text:s/></text:p>
          </table:table-cell>
          <table:table-cell office:value-type="float" office:value="5213170" table:style-name="ce14">
            <text:p><text:s/>5,213,17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6878773" table:style-name="ce14">
            <text:p><text:s/>6,878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046" table:style-name="ce12">
            <text:p><text:s/>1,046<text:s/></text:p>
          </table:table-cell>
          <table:table-cell office:value-type="float" office:value="2235248" table:style-name="ce12">
            <text:p><text:s/>2,235,24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019890" table:style-name="ce12">
            <text:p><text:s/>6,019,890<text:s/></text:p>
          </table:table-cell>
          <table:table-cell table:style-name="ce12"/>
          <table:table-cell office:value-type="float" office:value="1006" table:style-name="ce14">
            <text:p><text:s/>1,006<text:s/></text:p>
          </table:table-cell>
          <table:table-cell office:value-type="float" office:value="2517437" table:style-name="ce14">
            <text:p><text:s/>2,517,43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939117" table:style-name="ce14">
            <text:p><text:s/>5,939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360943" table:style-name="ce12">
            <text:p><text:s/>360,943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9274847" table:style-name="ce12">
            <text:p><text:s/>9,274,847<text:s/></text:p>
          </table:table-cell>
          <table:table-cell table:style-name="ce12"/>
          <table:table-cell office:value-type="float" office:value="124" table:style-name="ce14">
            <text:p><text:s/>124<text:s/></text:p>
          </table:table-cell>
          <table:table-cell office:value-type="float" office:value="285102" table:style-name="ce14">
            <text:p><text:s/>285,102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9142793" table:style-name="ce14">
            <text:p><text:s/>9,142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1468817" table:style-name="ce12">
            <text:p><text:s/>1,468,817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6742960" table:style-name="ce12">
            <text:p><text:s/>6,742,960<text:s/></text:p>
          </table:table-cell>
          <table:table-cell table:style-name="ce12"/>
          <table:table-cell office:value-type="float" office:value="412" table:style-name="ce14">
            <text:p><text:s/>412<text:s/></text:p>
          </table:table-cell>
          <table:table-cell office:value-type="float" office:value="1216264" table:style-name="ce14">
            <text:p><text:s/>1,216,264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6314271" table:style-name="ce14">
            <text:p><text:s/>6,314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339" table:style-name="ce12">
            <text:p><text:s/>4,339<text:s/></text:p>
          </table:table-cell>
          <table:table-cell office:value-type="float" office:value="4518819" table:style-name="ce12">
            <text:p><text:s/>4,518,81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259176" table:style-name="ce12">
            <text:p><text:s/>3,259,176<text:s/></text:p>
          </table:table-cell>
          <table:table-cell table:style-name="ce12"/>
          <table:table-cell office:value-type="float" office:value="4315" table:style-name="ce14">
            <text:p><text:s/>4,315<text:s/></text:p>
          </table:table-cell>
          <table:table-cell office:value-type="float" office:value="4586189" table:style-name="ce14">
            <text:p><text:s/>4,586,18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112052" table:style-name="ce14">
            <text:p><text:s/>3,112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356579" table:style-name="ce12">
            <text:p><text:s/>356,579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798927" table:style-name="ce12">
            <text:p><text:s/>6,798,927<text:s/></text:p>
          </table:table-cell>
          <table:table-cell table:style-name="ce12"/>
          <table:table-cell office:value-type="float" office:value="454" table:style-name="ce14">
            <text:p><text:s/>454<text:s/></text:p>
          </table:table-cell>
          <table:table-cell office:value-type="float" office:value="359475" table:style-name="ce14">
            <text:p><text:s/>359,475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8241106" table:style-name="ce14">
            <text:p><text:s/>8,241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285" table:style-name="ce12">
            <text:p><text:s/>15,285<text:s/></text:p>
          </table:table-cell>
          <table:table-cell office:value-type="float" office:value="21968099" table:style-name="ce12">
            <text:p><text:s/>21,968,099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4805080" table:style-name="ce12">
            <text:p><text:s/>14,805,080<text:s/></text:p>
          </table:table-cell>
          <table:table-cell table:style-name="ce12"/>
          <table:table-cell office:value-type="float" office:value="15528" table:style-name="ce14">
            <text:p><text:s/>15,528<text:s/></text:p>
          </table:table-cell>
          <table:table-cell office:value-type="float" office:value="24566281" table:style-name="ce14">
            <text:p><text:s/>24,566,281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16213190" table:style-name="ce14">
            <text:p><text:s/>16,213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30" table:style-name="ce12">
            <text:p><text:s/>730<text:s/></text:p>
          </table:table-cell>
          <table:table-cell office:value-type="float" office:value="1219727" table:style-name="ce12">
            <text:p><text:s/>1,219,727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8438497" table:style-name="ce12">
            <text:p><text:s/>8,438,497<text:s/></text:p>
          </table:table-cell>
          <table:table-cell table:style-name="ce12"/>
          <table:table-cell office:value-type="float" office:value="811" table:style-name="ce14">
            <text:p><text:s/>811<text:s/></text:p>
          </table:table-cell>
          <table:table-cell office:value-type="float" office:value="1316404" table:style-name="ce14">
            <text:p><text:s/>1,316,404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7926048" table:style-name="ce14">
            <text:p><text:s/>7,926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033" table:style-name="ce12">
            <text:p><text:s/>4,033<text:s/></text:p>
          </table:table-cell>
          <table:table-cell office:value-type="float" office:value="5447219" table:style-name="ce12">
            <text:p><text:s/>5,447,219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3630208" table:style-name="ce12">
            <text:p><text:s/>3,630,208<text:s/></text:p>
          </table:table-cell>
          <table:table-cell table:style-name="ce12"/>
          <table:table-cell office:value-type="float" office:value="3888" table:style-name="ce14">
            <text:p><text:s/>3,888<text:s/></text:p>
          </table:table-cell>
          <table:table-cell office:value-type="float" office:value="5667009" table:style-name="ce14">
            <text:p><text:s/>5,667,00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358046" table:style-name="ce14">
            <text:p><text:s/>3,358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998" table:style-name="ce12">
            <text:p><text:s/>4,998<text:s/></text:p>
          </table:table-cell>
          <table:table-cell office:value-type="float" office:value="8169927" table:style-name="ce12">
            <text:p><text:s/>8,169,927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6265748" table:style-name="ce12">
            <text:p><text:s/>6,265,748<text:s/></text:p>
          </table:table-cell>
          <table:table-cell table:style-name="ce12"/>
          <table:table-cell office:value-type="float" office:value="5185" table:style-name="ce14">
            <text:p><text:s/>5,185<text:s/></text:p>
          </table:table-cell>
          <table:table-cell office:value-type="float" office:value="9016143" table:style-name="ce14">
            <text:p><text:s/>9,016,143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4642293" table:style-name="ce14">
            <text:p><text:s/>4,642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488" table:style-name="ce12">
            <text:p><text:s/>10,488<text:s/></text:p>
          </table:table-cell>
          <table:table-cell office:value-type="float" office:value="16215595" table:style-name="ce12">
            <text:p><text:s/>16,215,595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37029706" table:style-name="ce12">
            <text:p><text:s/>37,029,706<text:s/></text:p>
          </table:table-cell>
          <table:table-cell table:style-name="ce12"/>
          <table:table-cell office:value-type="float" office:value="8865" table:style-name="ce14">
            <text:p><text:s/>8,865<text:s/></text:p>
          </table:table-cell>
          <table:table-cell office:value-type="float" office:value="15109960" table:style-name="ce14">
            <text:p><text:s/>15,109,960<text:s/></text:p>
          </table:table-cell>
          <table:table-cell office:value-type="float" office:value="563" table:style-name="ce14">
            <text:p><text:s/>563<text:s/></text:p>
          </table:table-cell>
          <table:table-cell office:value-type="float" office:value="38687501" table:style-name="ce14">
            <text:p><text:s/>38,687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8916" table:style-name="ce12">
            <text:p><text:s/>8,916<text:s/></text:p>
          </table:table-cell>
          <table:table-cell office:value-type="float" office:value="10344368" table:style-name="ce12">
            <text:p><text:s/>10,344,3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242" table:style-name="ce14">
            <text:p><text:s/>8,242<text:s/></text:p>
          </table:table-cell>
          <table:table-cell office:value-type="float" office:value="10032735" table:style-name="ce14">
            <text:p><text:s/>10,032,7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282" table:style-name="ce12">
            <text:p><text:s/>4,282<text:s/></text:p>
          </table:table-cell>
          <table:table-cell office:value-type="float" office:value="5725090" table:style-name="ce12">
            <text:p><text:s/>5,725,09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209833" table:style-name="ce12">
            <text:p><text:s/>1,209,833<text:s/></text:p>
          </table:table-cell>
          <table:table-cell table:style-name="ce12"/>
          <table:table-cell office:value-type="float" office:value="4152" table:style-name="ce14">
            <text:p><text:s/>4,152<text:s/></text:p>
          </table:table-cell>
          <table:table-cell office:value-type="float" office:value="5409161" table:style-name="ce14">
            <text:p><text:s/>5,409,16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999601" table:style-name="ce14">
            <text:p><text:s/>999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700" table:style-name="ce12">
            <text:p><text:s/>4,700<text:s/></text:p>
          </table:table-cell>
          <table:table-cell office:value-type="float" office:value="4831243" table:style-name="ce12">
            <text:p><text:s/>4,831,24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922596" table:style-name="ce12">
            <text:p><text:s/>922,596<text:s/></text:p>
          </table:table-cell>
          <table:table-cell table:style-name="ce12"/>
          <table:table-cell office:value-type="float" office:value="4870" table:style-name="ce14">
            <text:p><text:s/>4,870<text:s/></text:p>
          </table:table-cell>
          <table:table-cell office:value-type="float" office:value="5203437" table:style-name="ce14">
            <text:p><text:s/>5,203,43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42907" table:style-name="ce14">
            <text:p><text:s/>942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7773" table:style-name="ce12">
            <text:p><text:s/>7,773<text:s/></text:p>
          </table:table-cell>
          <table:table-cell office:value-type="float" office:value="11289228" table:style-name="ce12">
            <text:p><text:s/>11,289,228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3582176" table:style-name="ce12">
            <text:p><text:s/>13,582,176<text:s/></text:p>
          </table:table-cell>
          <table:table-cell table:style-name="ce12"/>
          <table:table-cell office:value-type="float" office:value="10152" table:style-name="ce14">
            <text:p><text:s/>10,152<text:s/></text:p>
          </table:table-cell>
          <table:table-cell office:value-type="float" office:value="16073980" table:style-name="ce14">
            <text:p><text:s/>16,073,980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15869120" table:style-name="ce14">
            <text:p><text:s/>15,869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776" table:style-name="ce12">
            <text:p><text:s/>1,776<text:s/></text:p>
          </table:table-cell>
          <table:table-cell office:value-type="float" office:value="2472513" table:style-name="ce12">
            <text:p><text:s/>2,472,51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32409" table:style-name="ce12">
            <text:p><text:s/>632,409<text:s/></text:p>
          </table:table-cell>
          <table:table-cell table:style-name="ce12"/>
          <table:table-cell office:value-type="float" office:value="1753" table:style-name="ce14">
            <text:p><text:s/>1,753<text:s/></text:p>
          </table:table-cell>
          <table:table-cell office:value-type="float" office:value="2899001" table:style-name="ce14">
            <text:p><text:s/>2,899,00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01206" table:style-name="ce14">
            <text:p><text:s/>301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929" table:style-name="ce12">
            <text:p><text:s/>4,929<text:s/></text:p>
          </table:table-cell>
          <table:table-cell office:value-type="float" office:value="3006881" table:style-name="ce12">
            <text:p><text:s/>3,006,881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5257686" table:style-name="ce12">
            <text:p><text:s/>5,257,686<text:s/></text:p>
          </table:table-cell>
          <table:table-cell table:style-name="ce12"/>
          <table:table-cell office:value-type="float" office:value="4971" table:style-name="ce14">
            <text:p><text:s/>4,971<text:s/></text:p>
          </table:table-cell>
          <table:table-cell office:value-type="float" office:value="3434422" table:style-name="ce14">
            <text:p><text:s/>3,434,422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4635747" table:style-name="ce14">
            <text:p><text:s/>4,635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776" table:style-name="ce12">
            <text:p><text:s/>2,776<text:s/></text:p>
          </table:table-cell>
          <table:table-cell office:value-type="float" office:value="2370223" table:style-name="ce12">
            <text:p><text:s/>2,370,22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267568" table:style-name="ce12">
            <text:p><text:s/>2,267,568<text:s/></text:p>
          </table:table-cell>
          <table:table-cell table:style-name="ce12"/>
          <table:table-cell office:value-type="float" office:value="2896" table:style-name="ce14">
            <text:p><text:s/>2,896<text:s/></text:p>
          </table:table-cell>
          <table:table-cell office:value-type="float" office:value="2561974" table:style-name="ce14">
            <text:p><text:s/>2,561,97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829786" table:style-name="ce14">
            <text:p><text:s/>1,829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905632" table:style-name="ce12">
            <text:p><text:s/>905,632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4908789" table:style-name="ce12">
            <text:p><text:s/>4,908,789<text:s/></text:p>
          </table:table-cell>
          <table:table-cell table:style-name="ce12"/>
          <table:table-cell office:value-type="float" office:value="571" table:style-name="ce14">
            <text:p><text:s/>571<text:s/></text:p>
          </table:table-cell>
          <table:table-cell office:value-type="float" office:value="910596" table:style-name="ce14">
            <text:p><text:s/>910,596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5484997" table:style-name="ce14">
            <text:p><text:s/>5,484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907" table:style-name="ce12">
            <text:p><text:s/>2,907<text:s/></text:p>
          </table:table-cell>
          <table:table-cell office:value-type="float" office:value="3483761" table:style-name="ce12">
            <text:p><text:s/>3,483,76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5668" table:style-name="ce12">
            <text:p><text:s/>105,668<text:s/></text:p>
          </table:table-cell>
          <table:table-cell table:style-name="ce12"/>
          <table:table-cell office:value-type="float" office:value="2912" table:style-name="ce14">
            <text:p><text:s/>2,912<text:s/></text:p>
          </table:table-cell>
          <table:table-cell office:value-type="float" office:value="3528971" table:style-name="ce14">
            <text:p><text:s/>3,528,97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5888" table:style-name="ce14">
            <text:p><text:s/>115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380" table:style-name="ce12">
            <text:p><text:s/>3,380<text:s/></text:p>
          </table:table-cell>
          <table:table-cell office:value-type="float" office:value="3668763" table:style-name="ce12">
            <text:p><text:s/>3,668,76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356139" table:style-name="ce12">
            <text:p><text:s/>2,356,139<text:s/></text:p>
          </table:table-cell>
          <table:table-cell table:style-name="ce12"/>
          <table:table-cell office:value-type="float" office:value="3690" table:style-name="ce14">
            <text:p><text:s/>3,690<text:s/></text:p>
          </table:table-cell>
          <table:table-cell office:value-type="float" office:value="4831977" table:style-name="ce14">
            <text:p><text:s/>4,831,977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894835" table:style-name="ce14">
            <text:p><text:s/>2,894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484" table:style-name="ce12">
            <text:p><text:s/>3,484<text:s/></text:p>
          </table:table-cell>
          <table:table-cell office:value-type="float" office:value="4320021" table:style-name="ce12">
            <text:p><text:s/>4,320,02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866358" table:style-name="ce12">
            <text:p><text:s/>866,358<text:s/></text:p>
          </table:table-cell>
          <table:table-cell table:style-name="ce12"/>
          <table:table-cell office:value-type="float" office:value="3674" table:style-name="ce14">
            <text:p><text:s/>3,674<text:s/></text:p>
          </table:table-cell>
          <table:table-cell office:value-type="float" office:value="4765488" table:style-name="ce14">
            <text:p><text:s/>4,765,48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34854" table:style-name="ce14">
            <text:p><text:s/>734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586" table:style-name="ce12">
            <text:p><text:s/>586<text:s/></text:p>
          </table:table-cell>
          <table:table-cell office:value-type="float" office:value="1530873" table:style-name="ce12">
            <text:p><text:s/>1,530,873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11271697" table:style-name="ce12">
            <text:p><text:s/>11,271,697<text:s/></text:p>
          </table:table-cell>
          <table:table-cell table:style-name="ce12"/>
          <table:table-cell office:value-type="float" office:value="759" table:style-name="ce14">
            <text:p><text:s/>759<text:s/></text:p>
          </table:table-cell>
          <table:table-cell office:value-type="float" office:value="1719953" table:style-name="ce14">
            <text:p><text:s/>1,719,953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1005592" table:style-name="ce14">
            <text:p><text:s/>11,005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1943" table:style-name="ce12">
            <text:p><text:s/>1,943<text:s/></text:p>
          </table:table-cell>
          <table:table-cell office:value-type="float" office:value="1480643" table:style-name="ce12">
            <text:p><text:s/>1,480,64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741462" table:style-name="ce12">
            <text:p><text:s/>1,741,462<text:s/></text:p>
          </table:table-cell>
          <table:table-cell table:style-name="ce12"/>
          <table:table-cell office:value-type="float" office:value="2174" table:style-name="ce14">
            <text:p><text:s/>2,174<text:s/></text:p>
          </table:table-cell>
          <table:table-cell office:value-type="float" office:value="1747981" table:style-name="ce14">
            <text:p><text:s/>1,747,98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494548" table:style-name="ce14">
            <text:p><text:s/>1,494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2150" table:style-name="ce12">
            <text:p><text:s/>12,150<text:s/></text:p>
          </table:table-cell>
          <table:table-cell office:value-type="float" office:value="25580072" table:style-name="ce12">
            <text:p><text:s/>25,580,072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14137345" table:style-name="ce12">
            <text:p><text:s/>14,137,345<text:s/></text:p>
          </table:table-cell>
          <table:table-cell table:style-name="ce12"/>
          <table:table-cell office:value-type="float" office:value="13778" table:style-name="ce14">
            <text:p><text:s/>13,778<text:s/></text:p>
          </table:table-cell>
          <table:table-cell office:value-type="float" office:value="30691153" table:style-name="ce14">
            <text:p><text:s/>30,691,153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2021789" table:style-name="ce14">
            <text:p><text:s/>12,021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93" table:style-name="ce14">
            <text:p><text:s/>3,993<text:s/></text:p>
          </table:table-cell>
          <table:table-cell office:value-type="float" office:value="7253687" table:style-name="ce14">
            <text:p><text:s/>7,253,68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567953" table:style-name="ce14">
            <text:p><text:s/>3,567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971" table:style-name="ce12">
            <text:p><text:s/>4,971<text:s/></text:p>
          </table:table-cell>
          <table:table-cell office:value-type="float" office:value="5256329" table:style-name="ce12">
            <text:p><text:s/>5,256,32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84411" table:style-name="ce12">
            <text:p><text:s/>684,411<text:s/></text:p>
          </table:table-cell>
          <table:table-cell table:style-name="ce12"/>
          <table:table-cell office:value-type="float" office:value="4731" table:style-name="ce14">
            <text:p><text:s/>4,731<text:s/></text:p>
          </table:table-cell>
          <table:table-cell office:value-type="float" office:value="5085396" table:style-name="ce14">
            <text:p><text:s/>5,085,39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41398" table:style-name="ce14">
            <text:p><text:s/>641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586" table:style-name="ce12">
            <text:p><text:s/>3,586<text:s/></text:p>
          </table:table-cell>
          <table:table-cell office:value-type="float" office:value="3711548" table:style-name="ce12">
            <text:p><text:s/>3,711,54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051034" table:style-name="ce12">
            <text:p><text:s/>1,051,034<text:s/></text:p>
          </table:table-cell>
          <table:table-cell table:style-name="ce12"/>
          <table:table-cell office:value-type="float" office:value="3686" table:style-name="ce14">
            <text:p><text:s/>3,686<text:s/></text:p>
          </table:table-cell>
          <table:table-cell office:value-type="float" office:value="4349135" table:style-name="ce14">
            <text:p><text:s/>4,349,13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62924" table:style-name="ce14">
            <text:p><text:s/>662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273" table:style-name="ce12">
            <text:p><text:s/>3,273<text:s/></text:p>
          </table:table-cell>
          <table:table-cell office:value-type="float" office:value="2884189" table:style-name="ce12">
            <text:p><text:s/>2,884,18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44918" table:style-name="ce12">
            <text:p><text:s/>144,918<text:s/></text:p>
          </table:table-cell>
          <table:table-cell table:style-name="ce12"/>
          <table:table-cell office:value-type="float" office:value="3341" table:style-name="ce14">
            <text:p><text:s/>3,341<text:s/></text:p>
          </table:table-cell>
          <table:table-cell office:value-type="float" office:value="3083354" table:style-name="ce14">
            <text:p><text:s/>3,083,35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0107" table:style-name="ce14">
            <text:p><text:s/>150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450" table:style-name="ce12">
            <text:p><text:s/>3,450<text:s/></text:p>
          </table:table-cell>
          <table:table-cell office:value-type="float" office:value="4402113" table:style-name="ce12">
            <text:p><text:s/>4,402,11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07274" table:style-name="ce12">
            <text:p><text:s/>907,274<text:s/></text:p>
          </table:table-cell>
          <table:table-cell table:style-name="ce12"/>
          <table:table-cell office:value-type="float" office:value="3434" table:style-name="ce14">
            <text:p><text:s/>3,434<text:s/></text:p>
          </table:table-cell>
          <table:table-cell office:value-type="float" office:value="4357246" table:style-name="ce14">
            <text:p><text:s/>4,357,24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49549" table:style-name="ce14">
            <text:p><text:s/>949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633" table:style-name="ce12">
            <text:p><text:s/>1,633<text:s/></text:p>
          </table:table-cell>
          <table:table-cell office:value-type="float" office:value="5888853" table:style-name="ce12">
            <text:p><text:s/>5,888,85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330119" table:style-name="ce12">
            <text:p><text:s/>3,330,119<text:s/></text:p>
          </table:table-cell>
          <table:table-cell table:style-name="ce12"/>
          <table:table-cell office:value-type="float" office:value="1694" table:style-name="ce14">
            <text:p><text:s/>1,694<text:s/></text:p>
          </table:table-cell>
          <table:table-cell office:value-type="float" office:value="6636862" table:style-name="ce14">
            <text:p><text:s/>6,636,86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085072" table:style-name="ce14">
            <text:p><text:s/>2,085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3357" table:style-name="ce12">
            <text:p><text:s/>13,357<text:s/></text:p>
          </table:table-cell>
          <table:table-cell office:value-type="float" office:value="25383874" table:style-name="ce12">
            <text:p><text:s/>25,383,874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9523148" table:style-name="ce12">
            <text:p><text:s/>9,523,148<text:s/></text:p>
          </table:table-cell>
          <table:table-cell table:style-name="ce12"/>
          <table:table-cell office:value-type="float" office:value="13709" table:style-name="ce14">
            <text:p><text:s/>13,709<text:s/></text:p>
          </table:table-cell>
          <table:table-cell office:value-type="float" office:value="27348097" table:style-name="ce14">
            <text:p><text:s/>27,348,097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2355092" table:style-name="ce14">
            <text:p><text:s/>12,355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999" table:style-name="ce12">
            <text:p><text:s/>2,999<text:s/></text:p>
          </table:table-cell>
          <table:table-cell office:value-type="float" office:value="3596750" table:style-name="ce12">
            <text:p><text:s/>3,596,75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719303" table:style-name="ce12">
            <text:p><text:s/>3,719,303<text:s/></text:p>
          </table:table-cell>
          <table:table-cell table:style-name="ce12"/>
          <table:table-cell office:value-type="float" office:value="3013" table:style-name="ce14">
            <text:p><text:s/>3,013<text:s/></text:p>
          </table:table-cell>
          <table:table-cell office:value-type="float" office:value="4031600" table:style-name="ce14">
            <text:p><text:s/>4,031,60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242812" table:style-name="ce14">
            <text:p><text:s/>4,242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1600" table:style-name="ce12">
            <text:p><text:s/>21,600<text:s/></text:p>
          </table:table-cell>
          <table:table-cell office:value-type="float" office:value="44936972" table:style-name="ce12">
            <text:p><text:s/>44,936,972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20125105" table:style-name="ce12">
            <text:p><text:s/>20,125,105<text:s/></text:p>
          </table:table-cell>
          <table:table-cell table:style-name="ce12"/>
          <table:table-cell office:value-type="float" office:value="23724" table:style-name="ce14">
            <text:p><text:s/>23,724<text:s/></text:p>
          </table:table-cell>
          <table:table-cell office:value-type="float" office:value="49588228" table:style-name="ce14">
            <text:p><text:s/>49,588,228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23386561" table:style-name="ce14">
            <text:p><text:s/>23,386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303" table:style-name="ce12">
            <text:p><text:s/>3,303<text:s/></text:p>
          </table:table-cell>
          <table:table-cell office:value-type="float" office:value="6134847" table:style-name="ce12">
            <text:p><text:s/>6,134,847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6457173" table:style-name="ce12">
            <text:p><text:s/>6,457,173<text:s/></text:p>
          </table:table-cell>
          <table:table-cell table:style-name="ce12"/>
          <table:table-cell office:value-type="float" office:value="3371" table:style-name="ce14">
            <text:p><text:s/>3,371<text:s/></text:p>
          </table:table-cell>
          <table:table-cell office:value-type="float" office:value="6177473" table:style-name="ce14">
            <text:p><text:s/>6,177,473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7231861" table:style-name="ce14">
            <text:p><text:s/>7,231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1838" table:style-name="ce12">
            <text:p><text:s/>1,838<text:s/></text:p>
          </table:table-cell>
          <table:table-cell office:value-type="float" office:value="1402636" table:style-name="ce12">
            <text:p><text:s/>1,402,63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19487" table:style-name="ce12">
            <text:p><text:s/>819,487<text:s/></text:p>
          </table:table-cell>
          <table:table-cell table:style-name="ce12"/>
          <table:table-cell office:value-type="float" office:value="1043" table:style-name="ce14">
            <text:p><text:s/>1,043<text:s/></text:p>
          </table:table-cell>
          <table:table-cell office:value-type="float" office:value="796025" table:style-name="ce14">
            <text:p><text:s/>796,02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0882" table:style-name="ce14">
            <text:p><text:s/>80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236388" table:style-name="ce12">
            <text:p><text:s/>236,3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5" table:style-name="ce14">
            <text:p><text:s/>275<text:s/></text:p>
          </table:table-cell>
          <table:table-cell office:value-type="float" office:value="173216" table:style-name="ce14">
            <text:p><text:s/>173,2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777" table:style-name="ce12">
            <text:p><text:s/>1,777<text:s/></text:p>
          </table:table-cell>
          <table:table-cell office:value-type="float" office:value="1833884" table:style-name="ce12">
            <text:p><text:s/>1,833,8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99" table:style-name="ce14">
            <text:p><text:s/>1,799<text:s/></text:p>
          </table:table-cell>
          <table:table-cell office:value-type="float" office:value="1810006" table:style-name="ce14">
            <text:p><text:s/>1,810,0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1544" table:style-name="ce12">
            <text:p><text:s/>111,544<text:s/></text:p>
          </table:table-cell>
          <table:table-cell office:value-type="float" office:value="480502154" table:style-name="ce12">
            <text:p><text:s/>480,502,154<text:s/></text:p>
          </table:table-cell>
          <table:table-cell office:value-type="float" office:value="4534" table:style-name="ce12">
            <text:p><text:s/>4,534<text:s/></text:p>
          </table:table-cell>
          <table:table-cell office:value-type="float" office:value="396472086" table:style-name="ce12">
            <text:p><text:s/>396,472,086<text:s/></text:p>
          </table:table-cell>
          <table:table-cell table:style-name="ce12"/>
          <table:table-cell office:value-type="float" office:value="113850" table:style-name="ce14">
            <text:p><text:s/>113,850<text:s/></text:p>
          </table:table-cell>
          <table:table-cell office:value-type="float" office:value="513624351" table:style-name="ce14">
            <text:p><text:s/>513,624,351<text:s/></text:p>
          </table:table-cell>
          <table:table-cell office:value-type="float" office:value="4601" table:style-name="ce14">
            <text:p><text:s/>4,601<text:s/></text:p>
          </table:table-cell>
          <table:table-cell office:value-type="float" office:value="394794049" table:style-name="ce14">
            <text:p><text:s/>394,794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111782" table:style-name="ce12">
            <text:p><text:s/>111,782<text:s/></text:p>
          </table:table-cell>
          <table:table-cell office:value-type="float" office:value="370130013" table:style-name="ce12">
            <text:p><text:s/>370,130,013<text:s/></text:p>
          </table:table-cell>
          <table:table-cell office:value-type="float" office:value="3830" table:style-name="ce12">
            <text:p><text:s/>3,830<text:s/></text:p>
          </table:table-cell>
          <table:table-cell office:value-type="float" office:value="312260917" table:style-name="ce12">
            <text:p><text:s/>312,260,917<text:s/></text:p>
          </table:table-cell>
          <table:table-cell table:style-name="ce12"/>
          <table:table-cell office:value-type="float" office:value="100742" table:style-name="ce14">
            <text:p><text:s/>100,742<text:s/></text:p>
          </table:table-cell>
          <table:table-cell office:value-type="float" office:value="387554208" table:style-name="ce14">
            <text:p><text:s/>387,554,208<text:s/></text:p>
          </table:table-cell>
          <table:table-cell office:value-type="float" office:value="4122" table:style-name="ce14">
            <text:p><text:s/>4,122<text:s/></text:p>
          </table:table-cell>
          <table:table-cell office:value-type="float" office:value="324041941" table:style-name="ce14">
            <text:p><text:s/>324,041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9419" table:style-name="ce12">
            <text:p><text:s/>19,419<text:s/></text:p>
          </table:table-cell>
          <table:table-cell office:value-type="float" office:value="52477938" table:style-name="ce12">
            <text:p><text:s/>52,477,938<text:s/></text:p>
          </table:table-cell>
          <table:table-cell office:value-type="float" office:value="963" table:style-name="ce12">
            <text:p><text:s/>963<text:s/></text:p>
          </table:table-cell>
          <table:table-cell office:value-type="float" office:value="61444274" table:style-name="ce12">
            <text:p><text:s/>61,444,274<text:s/></text:p>
          </table:table-cell>
          <table:table-cell table:style-name="ce12"/>
          <table:table-cell office:value-type="float" office:value="19722" table:style-name="ce14">
            <text:p><text:s/>19,722<text:s/></text:p>
          </table:table-cell>
          <table:table-cell office:value-type="float" office:value="63159213" table:style-name="ce14">
            <text:p><text:s/>63,159,213<text:s/></text:p>
          </table:table-cell>
          <table:table-cell office:value-type="float" office:value="898" table:style-name="ce14">
            <text:p><text:s/>898<text:s/></text:p>
          </table:table-cell>
          <table:table-cell office:value-type="float" office:value="60285536" table:style-name="ce14">
            <text:p><text:s/>60,285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3957" table:style-name="ce12">
            <text:p><text:s/>3,957<text:s/></text:p>
          </table:table-cell>
          <table:table-cell office:value-type="float" office:value="9227057" table:style-name="ce12">
            <text:p><text:s/>9,227,057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28875534" table:style-name="ce12">
            <text:p><text:s/>28,875,534<text:s/></text:p>
          </table:table-cell>
          <table:table-cell table:style-name="ce12"/>
          <table:table-cell office:value-type="float" office:value="4576" table:style-name="ce14">
            <text:p><text:s/>4,576<text:s/></text:p>
          </table:table-cell>
          <table:table-cell office:value-type="float" office:value="9940811" table:style-name="ce14">
            <text:p><text:s/>9,940,811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31017977" table:style-name="ce14">
            <text:p><text:s/>31,017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9334" table:style-name="ce12">
            <text:p><text:s/>59,334<text:s/></text:p>
          </table:table-cell>
          <table:table-cell office:value-type="float" office:value="201873343" table:style-name="ce12">
            <text:p><text:s/>201,873,343<text:s/></text:p>
          </table:table-cell>
          <table:table-cell office:value-type="float" office:value="2115" table:style-name="ce12">
            <text:p><text:s/>2,115<text:s/></text:p>
          </table:table-cell>
          <table:table-cell office:value-type="float" office:value="158001554" table:style-name="ce12">
            <text:p><text:s/>158,001,554<text:s/></text:p>
          </table:table-cell>
          <table:table-cell table:style-name="ce12"/>
          <table:table-cell office:value-type="float" office:value="63405" table:style-name="ce14">
            <text:p><text:s/>63,405<text:s/></text:p>
          </table:table-cell>
          <table:table-cell office:value-type="float" office:value="234508114" table:style-name="ce14">
            <text:p><text:s/>234,508,114<text:s/></text:p>
          </table:table-cell>
          <table:table-cell office:value-type="float" office:value="2278" table:style-name="ce14">
            <text:p><text:s/>2,278<text:s/></text:p>
          </table:table-cell>
          <table:table-cell office:value-type="float" office:value="170298246" table:style-name="ce14">
            <text:p><text:s/>170,298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7622" table:style-name="ce12">
            <text:p><text:s/>17,622<text:s/></text:p>
          </table:table-cell>
          <table:table-cell office:value-type="float" office:value="46753737" table:style-name="ce12">
            <text:p><text:s/>46,753,737<text:s/></text:p>
          </table:table-cell>
          <table:table-cell office:value-type="float" office:value="805" table:style-name="ce12">
            <text:p><text:s/>805<text:s/></text:p>
          </table:table-cell>
          <table:table-cell office:value-type="float" office:value="66313924" table:style-name="ce12">
            <text:p><text:s/>66,313,924<text:s/></text:p>
          </table:table-cell>
          <table:table-cell table:style-name="ce12"/>
          <table:table-cell office:value-type="float" office:value="19860" table:style-name="ce14">
            <text:p><text:s/>19,860<text:s/></text:p>
          </table:table-cell>
          <table:table-cell office:value-type="float" office:value="55633263" table:style-name="ce14">
            <text:p><text:s/>55,633,263<text:s/></text:p>
          </table:table-cell>
          <table:table-cell office:value-type="float" office:value="691" table:style-name="ce14">
            <text:p><text:s/>691<text:s/></text:p>
          </table:table-cell>
          <table:table-cell office:value-type="float" office:value="60857863" table:style-name="ce14">
            <text:p><text:s/>60,857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50700" table:style-name="ce12">
            <text:p><text:s/>50,700<text:s/></text:p>
          </table:table-cell>
          <table:table-cell office:value-type="float" office:value="143000457" table:style-name="ce12">
            <text:p><text:s/>143,000,457<text:s/></text:p>
          </table:table-cell>
          <table:table-cell office:value-type="float" office:value="1585" table:style-name="ce12">
            <text:p><text:s/>1,585<text:s/></text:p>
          </table:table-cell>
          <table:table-cell office:value-type="float" office:value="100924997" table:style-name="ce12">
            <text:p><text:s/>100,924,997<text:s/></text:p>
          </table:table-cell>
          <table:table-cell table:style-name="ce12"/>
          <table:table-cell office:value-type="float" office:value="47789" table:style-name="ce14">
            <text:p><text:s/>47,789<text:s/></text:p>
          </table:table-cell>
          <table:table-cell office:value-type="float" office:value="164406048" table:style-name="ce14">
            <text:p><text:s/>164,406,048<text:s/></text:p>
          </table:table-cell>
          <table:table-cell office:value-type="float" office:value="1618" table:style-name="ce14">
            <text:p><text:s/>1,618<text:s/></text:p>
          </table:table-cell>
          <table:table-cell office:value-type="float" office:value="90976893" table:style-name="ce14">
            <text:p><text:s/>90,976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5152" table:style-name="ce12">
            <text:p><text:s/>25,152<text:s/></text:p>
          </table:table-cell>
          <table:table-cell office:value-type="float" office:value="49875003" table:style-name="ce12">
            <text:p><text:s/>49,875,003<text:s/></text:p>
          </table:table-cell>
          <table:table-cell office:value-type="float" office:value="859" table:style-name="ce12">
            <text:p><text:s/>859<text:s/></text:p>
          </table:table-cell>
          <table:table-cell office:value-type="float" office:value="42050886" table:style-name="ce12">
            <text:p><text:s/>42,050,886<text:s/></text:p>
          </table:table-cell>
          <table:table-cell table:style-name="ce12"/>
          <table:table-cell office:value-type="float" office:value="25101" table:style-name="ce14">
            <text:p><text:s/>25,101<text:s/></text:p>
          </table:table-cell>
          <table:table-cell office:value-type="float" office:value="57013446" table:style-name="ce14">
            <text:p><text:s/>57,013,446<text:s/></text:p>
          </table:table-cell>
          <table:table-cell office:value-type="float" office:value="775" table:style-name="ce14">
            <text:p><text:s/>775<text:s/></text:p>
          </table:table-cell>
          <table:table-cell office:value-type="float" office:value="34472891" table:style-name="ce14">
            <text:p><text:s/>34,472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3418" table:style-name="ce12">
            <text:p><text:s/>33,418<text:s/></text:p>
          </table:table-cell>
          <table:table-cell office:value-type="float" office:value="76152493" table:style-name="ce12">
            <text:p><text:s/>76,152,493<text:s/></text:p>
          </table:table-cell>
          <table:table-cell office:value-type="float" office:value="1369" table:style-name="ce12">
            <text:p><text:s/>1,369<text:s/></text:p>
          </table:table-cell>
          <table:table-cell office:value-type="float" office:value="66753797" table:style-name="ce12">
            <text:p><text:s/>66,753,797<text:s/></text:p>
          </table:table-cell>
          <table:table-cell table:style-name="ce12"/>
          <table:table-cell office:value-type="float" office:value="34484" table:style-name="ce14">
            <text:p><text:s/>34,484<text:s/></text:p>
          </table:table-cell>
          <table:table-cell office:value-type="float" office:value="89904669" table:style-name="ce14">
            <text:p><text:s/>89,904,669<text:s/></text:p>
          </table:table-cell>
          <table:table-cell office:value-type="float" office:value="1332" table:style-name="ce14">
            <text:p><text:s/>1,332<text:s/></text:p>
          </table:table-cell>
          <table:table-cell office:value-type="float" office:value="67804760" table:style-name="ce14">
            <text:p><text:s/>67,804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8121" table:style-name="ce12">
            <text:p><text:s/>88,121<text:s/></text:p>
          </table:table-cell>
          <table:table-cell office:value-type="float" office:value="305193255" table:style-name="ce12">
            <text:p><text:s/>305,193,255<text:s/></text:p>
          </table:table-cell>
          <table:table-cell office:value-type="float" office:value="3052" table:style-name="ce12">
            <text:p><text:s/>3,052<text:s/></text:p>
          </table:table-cell>
          <table:table-cell office:value-type="float" office:value="188038274" table:style-name="ce12">
            <text:p><text:s/>188,038,274<text:s/></text:p>
          </table:table-cell>
          <table:table-cell table:style-name="ce12"/>
          <table:table-cell office:value-type="float" office:value="90706" table:style-name="ce14">
            <text:p><text:s/>90,706<text:s/></text:p>
          </table:table-cell>
          <table:table-cell office:value-type="float" office:value="304710655" table:style-name="ce14">
            <text:p><text:s/>304,710,655<text:s/></text:p>
          </table:table-cell>
          <table:table-cell office:value-type="float" office:value="3195" table:style-name="ce14">
            <text:p><text:s/>3,195<text:s/></text:p>
          </table:table-cell>
          <table:table-cell office:value-type="float" office:value="190726493" table:style-name="ce14">
            <text:p><text:s/>190,726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1608" table:style-name="ce12">
            <text:p><text:s/>41,608<text:s/></text:p>
          </table:table-cell>
          <table:table-cell office:value-type="float" office:value="118742924" table:style-name="ce12">
            <text:p><text:s/>118,742,924<text:s/></text:p>
          </table:table-cell>
          <table:table-cell office:value-type="float" office:value="1760" table:style-name="ce12">
            <text:p><text:s/>1,760<text:s/></text:p>
          </table:table-cell>
          <table:table-cell office:value-type="float" office:value="83860350" table:style-name="ce12">
            <text:p><text:s/>83,860,350<text:s/></text:p>
          </table:table-cell>
          <table:table-cell table:style-name="ce12"/>
          <table:table-cell office:value-type="float" office:value="42587" table:style-name="ce14">
            <text:p><text:s/>42,587<text:s/></text:p>
          </table:table-cell>
          <table:table-cell office:value-type="float" office:value="119893090" table:style-name="ce14">
            <text:p><text:s/>119,893,090<text:s/></text:p>
          </table:table-cell>
          <table:table-cell office:value-type="float" office:value="1816" table:style-name="ce14">
            <text:p><text:s/>1,816<text:s/></text:p>
          </table:table-cell>
          <table:table-cell office:value-type="float" office:value="82488304" table:style-name="ce14">
            <text:p><text:s/>82,488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1711" table:style-name="ce12">
            <text:p><text:s/>21,711<text:s/></text:p>
          </table:table-cell>
          <table:table-cell office:value-type="float" office:value="47611080" table:style-name="ce12">
            <text:p><text:s/>47,611,080<text:s/></text:p>
          </table:table-cell>
          <table:table-cell office:value-type="float" office:value="888" table:style-name="ce12">
            <text:p><text:s/>888<text:s/></text:p>
          </table:table-cell>
          <table:table-cell office:value-type="float" office:value="39153602" table:style-name="ce12">
            <text:p><text:s/>39,153,602<text:s/></text:p>
          </table:table-cell>
          <table:table-cell table:style-name="ce12"/>
          <table:table-cell office:value-type="float" office:value="20695" table:style-name="ce14">
            <text:p><text:s/>20,695<text:s/></text:p>
          </table:table-cell>
          <table:table-cell office:value-type="float" office:value="52564124" table:style-name="ce14">
            <text:p><text:s/>52,564,124<text:s/></text:p>
          </table:table-cell>
          <table:table-cell office:value-type="float" office:value="877" table:style-name="ce14">
            <text:p><text:s/>877<text:s/></text:p>
          </table:table-cell>
          <table:table-cell office:value-type="float" office:value="34612551" table:style-name="ce14">
            <text:p><text:s/>34,612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1546" table:style-name="ce12">
            <text:p><text:s/>71,546<text:s/></text:p>
          </table:table-cell>
          <table:table-cell office:value-type="float" office:value="285057001" table:style-name="ce12">
            <text:p><text:s/>285,057,001<text:s/></text:p>
          </table:table-cell>
          <table:table-cell office:value-type="float" office:value="3400" table:style-name="ce12">
            <text:p><text:s/>3,400<text:s/></text:p>
          </table:table-cell>
          <table:table-cell office:value-type="float" office:value="224791444" table:style-name="ce12">
            <text:p><text:s/>224,791,444<text:s/></text:p>
          </table:table-cell>
          <table:table-cell table:style-name="ce12"/>
          <table:table-cell office:value-type="float" office:value="71253" table:style-name="ce14">
            <text:p><text:s/>71,253<text:s/></text:p>
          </table:table-cell>
          <table:table-cell office:value-type="float" office:value="314982870" table:style-name="ce14">
            <text:p><text:s/>314,982,870<text:s/></text:p>
          </table:table-cell>
          <table:table-cell office:value-type="float" office:value="3707" table:style-name="ce14">
            <text:p><text:s/>3,707<text:s/></text:p>
          </table:table-cell>
          <table:table-cell office:value-type="float" office:value="240745347" table:style-name="ce14">
            <text:p><text:s/>240,745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4385" table:style-name="ce12">
            <text:p><text:s/>54,385<text:s/></text:p>
          </table:table-cell>
          <table:table-cell office:value-type="float" office:value="193164265" table:style-name="ce12">
            <text:p><text:s/>193,164,265<text:s/></text:p>
          </table:table-cell>
          <table:table-cell office:value-type="float" office:value="2096" table:style-name="ce12">
            <text:p><text:s/>2,096<text:s/></text:p>
          </table:table-cell>
          <table:table-cell office:value-type="float" office:value="138065201" table:style-name="ce12">
            <text:p><text:s/>138,065,201<text:s/></text:p>
          </table:table-cell>
          <table:table-cell table:style-name="ce12"/>
          <table:table-cell office:value-type="float" office:value="52415" table:style-name="ce14">
            <text:p><text:s/>52,415<text:s/></text:p>
          </table:table-cell>
          <table:table-cell office:value-type="float" office:value="194349580" table:style-name="ce14">
            <text:p><text:s/>194,349,580<text:s/></text:p>
          </table:table-cell>
          <table:table-cell office:value-type="float" office:value="2204" table:style-name="ce14">
            <text:p><text:s/>2,204<text:s/></text:p>
          </table:table-cell>
          <table:table-cell office:value-type="float" office:value="138966853" table:style-name="ce14">
            <text:p><text:s/>138,966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50441" table:style-name="ce12">
            <text:p><text:s/>50,441<text:s/></text:p>
          </table:table-cell>
          <table:table-cell office:value-type="float" office:value="197707403" table:style-name="ce12">
            <text:p><text:s/>197,707,403<text:s/></text:p>
          </table:table-cell>
          <table:table-cell office:value-type="float" office:value="2741" table:style-name="ce12">
            <text:p><text:s/>2,741<text:s/></text:p>
          </table:table-cell>
          <table:table-cell office:value-type="float" office:value="193003582" table:style-name="ce12">
            <text:p><text:s/>193,003,582<text:s/></text:p>
          </table:table-cell>
          <table:table-cell table:style-name="ce12"/>
          <table:table-cell office:value-type="float" office:value="54401" table:style-name="ce14">
            <text:p><text:s/>54,401<text:s/></text:p>
          </table:table-cell>
          <table:table-cell office:value-type="float" office:value="219685804" table:style-name="ce14">
            <text:p><text:s/>219,685,804<text:s/></text:p>
          </table:table-cell>
          <table:table-cell office:value-type="float" office:value="2866" table:style-name="ce14">
            <text:p><text:s/>2,866<text:s/></text:p>
          </table:table-cell>
          <table:table-cell office:value-type="float" office:value="165478779" table:style-name="ce14">
            <text:p><text:s/>165,478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3082" table:style-name="ce12">
            <text:p><text:s/>43,082<text:s/></text:p>
          </table:table-cell>
          <table:table-cell office:value-type="float" office:value="100470729" table:style-name="ce12">
            <text:p><text:s/>100,470,729<text:s/></text:p>
          </table:table-cell>
          <table:table-cell office:value-type="float" office:value="1669" table:style-name="ce12">
            <text:p><text:s/>1,669<text:s/></text:p>
          </table:table-cell>
          <table:table-cell office:value-type="float" office:value="105763834" table:style-name="ce12">
            <text:p><text:s/>105,763,834<text:s/></text:p>
          </table:table-cell>
          <table:table-cell table:style-name="ce12"/>
          <table:table-cell office:value-type="float" office:value="41440" table:style-name="ce14">
            <text:p><text:s/>41,440<text:s/></text:p>
          </table:table-cell>
          <table:table-cell office:value-type="float" office:value="109271210" table:style-name="ce14">
            <text:p><text:s/>109,271,210<text:s/></text:p>
          </table:table-cell>
          <table:table-cell office:value-type="float" office:value="1831" table:style-name="ce14">
            <text:p><text:s/>1,831<text:s/></text:p>
          </table:table-cell>
          <table:table-cell office:value-type="float" office:value="110552538" table:style-name="ce14">
            <text:p><text:s/>110,552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4384" table:style-name="ce12">
            <text:p><text:s/>24,384<text:s/></text:p>
          </table:table-cell>
          <table:table-cell office:value-type="float" office:value="48004078" table:style-name="ce12">
            <text:p><text:s/>48,004,078<text:s/></text:p>
          </table:table-cell>
          <table:table-cell office:value-type="float" office:value="921" table:style-name="ce12">
            <text:p><text:s/>921<text:s/></text:p>
          </table:table-cell>
          <table:table-cell office:value-type="float" office:value="51739461" table:style-name="ce12">
            <text:p><text:s/>51,739,461<text:s/></text:p>
          </table:table-cell>
          <table:table-cell table:style-name="ce12"/>
          <table:table-cell office:value-type="float" office:value="24886" table:style-name="ce14">
            <text:p><text:s/>24,886<text:s/></text:p>
          </table:table-cell>
          <table:table-cell office:value-type="float" office:value="59941117" table:style-name="ce14">
            <text:p><text:s/>59,941,117<text:s/></text:p>
          </table:table-cell>
          <table:table-cell office:value-type="float" office:value="1133" table:style-name="ce14">
            <text:p><text:s/>1,133<text:s/></text:p>
          </table:table-cell>
          <table:table-cell office:value-type="float" office:value="60179900" table:style-name="ce14">
            <text:p><text:s/>60,179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154" table:style-name="ce12">
            <text:p><text:s/>9,154<text:s/></text:p>
          </table:table-cell>
          <table:table-cell office:value-type="float" office:value="20361101" table:style-name="ce12">
            <text:p><text:s/>20,361,101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24291847" table:style-name="ce12">
            <text:p><text:s/>24,291,847<text:s/></text:p>
          </table:table-cell>
          <table:table-cell table:style-name="ce12"/>
          <table:table-cell office:value-type="float" office:value="10324" table:style-name="ce14">
            <text:p><text:s/>10,324<text:s/></text:p>
          </table:table-cell>
          <table:table-cell office:value-type="float" office:value="25459810" table:style-name="ce14">
            <text:p><text:s/>25,459,810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22895716" table:style-name="ce14">
            <text:p><text:s/>22,895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534" table:style-name="ce12">
            <text:p><text:s/>5,534<text:s/></text:p>
          </table:table-cell>
          <table:table-cell office:value-type="float" office:value="12079576" table:style-name="ce12">
            <text:p><text:s/>12,079,576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11259085" table:style-name="ce12">
            <text:p><text:s/>11,259,085<text:s/></text:p>
          </table:table-cell>
          <table:table-cell table:style-name="ce12"/>
          <table:table-cell office:value-type="float" office:value="5978" table:style-name="ce14">
            <text:p><text:s/>5,978<text:s/></text:p>
          </table:table-cell>
          <table:table-cell office:value-type="float" office:value="14313061" table:style-name="ce14">
            <text:p><text:s/>14,313,061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9262799" table:style-name="ce14">
            <text:p><text:s/>9,262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6896" table:style-name="ce12">
            <text:p><text:s/>6,896<text:s/></text:p>
          </table:table-cell>
          <table:table-cell office:value-type="float" office:value="13032463" table:style-name="ce12">
            <text:p><text:s/>13,032,463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5243157" table:style-name="ce12">
            <text:p><text:s/>15,243,157<text:s/></text:p>
          </table:table-cell>
          <table:table-cell table:style-name="ce12"/>
          <table:table-cell office:value-type="float" office:value="8146" table:style-name="ce14">
            <text:p><text:s/>8,146<text:s/></text:p>
          </table:table-cell>
          <table:table-cell office:value-type="float" office:value="18851794" table:style-name="ce14">
            <text:p><text:s/>18,851,794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3475279" table:style-name="ce14">
            <text:p><text:s/>13,475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231" table:style-name="ce12">
            <text:p><text:s/>6,231<text:s/></text:p>
          </table:table-cell>
          <table:table-cell office:value-type="float" office:value="12652782" table:style-name="ce12">
            <text:p><text:s/>12,652,782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6024693" table:style-name="ce12">
            <text:p><text:s/>6,024,693<text:s/></text:p>
          </table:table-cell>
          <table:table-cell table:style-name="ce12"/>
          <table:table-cell office:value-type="float" office:value="6762" table:style-name="ce14">
            <text:p><text:s/>6,762<text:s/></text:p>
          </table:table-cell>
          <table:table-cell office:value-type="float" office:value="22159706" table:style-name="ce14">
            <text:p><text:s/>22,159,706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3874611" table:style-name="ce14">
            <text:p><text:s/>3,874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556" table:style-name="ce12">
            <text:p><text:s/>5,556<text:s/></text:p>
          </table:table-cell>
          <table:table-cell office:value-type="float" office:value="8201026" table:style-name="ce12">
            <text:p><text:s/>8,201,026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4727405" table:style-name="ce12">
            <text:p><text:s/>4,727,405<text:s/></text:p>
          </table:table-cell>
          <table:table-cell table:style-name="ce12"/>
          <table:table-cell office:value-type="float" office:value="6001" table:style-name="ce14">
            <text:p><text:s/>6,001<text:s/></text:p>
          </table:table-cell>
          <table:table-cell office:value-type="float" office:value="10057481" table:style-name="ce14">
            <text:p><text:s/>10,057,481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7961072" table:style-name="ce14">
            <text:p><text:s/>7,961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7538" table:style-name="ce12">
            <text:p><text:s/>17,538<text:s/></text:p>
          </table:table-cell>
          <table:table-cell office:value-type="float" office:value="43243793" table:style-name="ce12">
            <text:p><text:s/>43,243,793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30448260" table:style-name="ce12">
            <text:p><text:s/>30,448,260<text:s/></text:p>
          </table:table-cell>
          <table:table-cell table:style-name="ce12"/>
          <table:table-cell office:value-type="float" office:value="19626" table:style-name="ce14">
            <text:p><text:s/>19,626<text:s/></text:p>
          </table:table-cell>
          <table:table-cell office:value-type="float" office:value="50020224" table:style-name="ce14">
            <text:p><text:s/>50,020,224<text:s/></text:p>
          </table:table-cell>
          <table:table-cell office:value-type="float" office:value="608" table:style-name="ce14">
            <text:p><text:s/>608<text:s/></text:p>
          </table:table-cell>
          <table:table-cell office:value-type="float" office:value="33043801" table:style-name="ce14">
            <text:p><text:s/>33,043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841" table:style-name="ce12">
            <text:p><text:s/>3,841<text:s/></text:p>
          </table:table-cell>
          <table:table-cell office:value-type="float" office:value="8622167" table:style-name="ce12">
            <text:p><text:s/>8,622,167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16773798" table:style-name="ce12">
            <text:p><text:s/>16,773,798<text:s/></text:p>
          </table:table-cell>
          <table:table-cell table:style-name="ce12"/>
          <table:table-cell office:value-type="float" office:value="4024" table:style-name="ce14">
            <text:p><text:s/>4,024<text:s/></text:p>
          </table:table-cell>
          <table:table-cell office:value-type="float" office:value="9435334" table:style-name="ce14">
            <text:p><text:s/>9,435,334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8339142" table:style-name="ce14">
            <text:p><text:s/>18,339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4070" table:style-name="ce12">
            <text:p><text:s/>14,070<text:s/></text:p>
          </table:table-cell>
          <table:table-cell office:value-type="float" office:value="23401938" table:style-name="ce12">
            <text:p><text:s/>23,401,938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36312213" table:style-name="ce12">
            <text:p><text:s/>36,312,213<text:s/></text:p>
          </table:table-cell>
          <table:table-cell table:style-name="ce12"/>
          <table:table-cell office:value-type="float" office:value="15781" table:style-name="ce14">
            <text:p><text:s/>15,781<text:s/></text:p>
          </table:table-cell>
          <table:table-cell office:value-type="float" office:value="26390271" table:style-name="ce14">
            <text:p><text:s/>26,390,271<text:s/></text:p>
          </table:table-cell>
          <table:table-cell office:value-type="float" office:value="512" table:style-name="ce14">
            <text:p><text:s/>512<text:s/></text:p>
          </table:table-cell>
          <table:table-cell office:value-type="float" office:value="30142066" table:style-name="ce14">
            <text:p><text:s/>30,142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149" table:style-name="ce12">
            <text:p><text:s/>1,149<text:s/></text:p>
          </table:table-cell>
          <table:table-cell office:value-type="float" office:value="2513963" table:style-name="ce12">
            <text:p><text:s/>2,513,96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39499" table:style-name="ce12">
            <text:p><text:s/>1,039,499<text:s/></text:p>
          </table:table-cell>
          <table:table-cell table:style-name="ce12"/>
          <table:table-cell office:value-type="float" office:value="1169" table:style-name="ce14">
            <text:p><text:s/>1,169<text:s/></text:p>
          </table:table-cell>
          <table:table-cell office:value-type="float" office:value="2579323" table:style-name="ce14">
            <text:p><text:s/>2,579,32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76700" table:style-name="ce14">
            <text:p><text:s/>1,076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723" table:style-name="ce12">
            <text:p><text:s/>1,723<text:s/></text:p>
          </table:table-cell>
          <table:table-cell office:value-type="float" office:value="2478910" table:style-name="ce12">
            <text:p><text:s/>2,478,91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282733" table:style-name="ce12">
            <text:p><text:s/>5,282,733<text:s/></text:p>
          </table:table-cell>
          <table:table-cell table:style-name="ce12"/>
          <table:table-cell office:value-type="float" office:value="1602" table:style-name="ce14">
            <text:p><text:s/>1,602<text:s/></text:p>
          </table:table-cell>
          <table:table-cell office:value-type="float" office:value="2494673" table:style-name="ce14">
            <text:p><text:s/>2,494,67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300496" table:style-name="ce14">
            <text:p><text:s/>5,300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340" table:style-name="ce12">
            <text:p><text:s/>4,340<text:s/></text:p>
          </table:table-cell>
          <table:table-cell office:value-type="float" office:value="9082884" table:style-name="ce12">
            <text:p><text:s/>9,082,884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0501476" table:style-name="ce12">
            <text:p><text:s/>10,501,476<text:s/></text:p>
          </table:table-cell>
          <table:table-cell table:style-name="ce12"/>
          <table:table-cell office:value-type="float" office:value="4761" table:style-name="ce14">
            <text:p><text:s/>4,761<text:s/></text:p>
          </table:table-cell>
          <table:table-cell office:value-type="float" office:value="9888299" table:style-name="ce14">
            <text:p><text:s/>9,888,29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0395350" table:style-name="ce14">
            <text:p><text:s/>10,395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1132377" table:style-name="ce12">
            <text:p><text:s/>1,132,377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7651147" table:style-name="ce12">
            <text:p><text:s/>7,651,147<text:s/></text:p>
          </table:table-cell>
          <table:table-cell table:style-name="ce12"/>
          <table:table-cell office:value-type="float" office:value="364" table:style-name="ce14">
            <text:p><text:s/>364<text:s/></text:p>
          </table:table-cell>
          <table:table-cell office:value-type="float" office:value="1206486" table:style-name="ce14">
            <text:p><text:s/>1,206,486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8709455" table:style-name="ce14">
            <text:p><text:s/>8,709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900" table:style-name="ce12">
            <text:p><text:s/>900<text:s/></text:p>
          </table:table-cell>
          <table:table-cell office:value-type="float" office:value="2940717" table:style-name="ce12">
            <text:p><text:s/>2,940,71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7864114" table:style-name="ce12">
            <text:p><text:s/>7,864,114<text:s/></text:p>
          </table:table-cell>
          <table:table-cell table:style-name="ce12"/>
          <table:table-cell office:value-type="float" office:value="1194" table:style-name="ce14">
            <text:p><text:s/>1,194<text:s/></text:p>
          </table:table-cell>
          <table:table-cell office:value-type="float" office:value="3636793" table:style-name="ce14">
            <text:p><text:s/>3,636,79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7931494" table:style-name="ce14">
            <text:p><text:s/>7,931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913" table:style-name="ce12">
            <text:p><text:s/>1,913<text:s/></text:p>
          </table:table-cell>
          <table:table-cell office:value-type="float" office:value="1219274" table:style-name="ce12">
            <text:p><text:s/>1,219,27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83688" table:style-name="ce12">
            <text:p><text:s/>1,783,688<text:s/></text:p>
          </table:table-cell>
          <table:table-cell table:style-name="ce12"/>
          <table:table-cell office:value-type="float" office:value="1820" table:style-name="ce14">
            <text:p><text:s/>1,820<text:s/></text:p>
          </table:table-cell>
          <table:table-cell office:value-type="float" office:value="1255906" table:style-name="ce14">
            <text:p><text:s/>1,255,90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125146" table:style-name="ce14">
            <text:p><text:s/>2,125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854" table:style-name="ce12">
            <text:p><text:s/>854<text:s/></text:p>
          </table:table-cell>
          <table:table-cell office:value-type="float" office:value="1722458" table:style-name="ce12">
            <text:p><text:s/>1,722,45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260881" table:style-name="ce12">
            <text:p><text:s/>4,260,881<text:s/></text:p>
          </table:table-cell>
          <table:table-cell table:style-name="ce12"/>
          <table:table-cell office:value-type="float" office:value="1126" table:style-name="ce14">
            <text:p><text:s/>1,126<text:s/></text:p>
          </table:table-cell>
          <table:table-cell office:value-type="float" office:value="2399061" table:style-name="ce14">
            <text:p><text:s/>2,399,06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329311" table:style-name="ce14">
            <text:p><text:s/>4,329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4070" table:style-name="ce12">
            <text:p><text:s/>34,070<text:s/></text:p>
          </table:table-cell>
          <table:table-cell office:value-type="float" office:value="78768225" table:style-name="ce12">
            <text:p><text:s/>78,768,225<text:s/></text:p>
          </table:table-cell>
          <table:table-cell office:value-type="float" office:value="773" table:style-name="ce12">
            <text:p><text:s/>773<text:s/></text:p>
          </table:table-cell>
          <table:table-cell office:value-type="float" office:value="48369478" table:style-name="ce12">
            <text:p><text:s/>48,369,478<text:s/></text:p>
          </table:table-cell>
          <table:table-cell table:style-name="ce12"/>
          <table:table-cell office:value-type="float" office:value="35591" table:style-name="ce14">
            <text:p><text:s/>35,591<text:s/></text:p>
          </table:table-cell>
          <table:table-cell office:value-type="float" office:value="90174609" table:style-name="ce14">
            <text:p><text:s/>90,174,609<text:s/></text:p>
          </table:table-cell>
          <table:table-cell office:value-type="float" office:value="862" table:style-name="ce14">
            <text:p><text:s/>862<text:s/></text:p>
          </table:table-cell>
          <table:table-cell office:value-type="float" office:value="44476982" table:style-name="ce14">
            <text:p><text:s/>44,476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055" table:style-name="ce14">
            <text:p><text:s/>13,055<text:s/></text:p>
          </table:table-cell>
          <table:table-cell office:value-type="float" office:value="20383904" table:style-name="ce14">
            <text:p><text:s/>20,383,9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069" table:style-name="ce14">
            <text:p><text:s/>8,069<text:s/></text:p>
          </table:table-cell>
          <table:table-cell office:value-type="float" office:value="15821554" table:style-name="ce14">
            <text:p><text:s/>15,821,55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366232" table:style-name="ce14">
            <text:p><text:s/>3,366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9330" table:style-name="ce12">
            <text:p><text:s/>19,330<text:s/></text:p>
          </table:table-cell>
          <table:table-cell office:value-type="float" office:value="61534690" table:style-name="ce12">
            <text:p><text:s/>61,534,690<text:s/></text:p>
          </table:table-cell>
          <table:table-cell office:value-type="float" office:value="627" table:style-name="ce12">
            <text:p><text:s/>627<text:s/></text:p>
          </table:table-cell>
          <table:table-cell office:value-type="float" office:value="30720444" table:style-name="ce12">
            <text:p><text:s/>30,720,444<text:s/></text:p>
          </table:table-cell>
          <table:table-cell table:style-name="ce12"/>
          <table:table-cell office:value-type="float" office:value="22419" table:style-name="ce14">
            <text:p><text:s/>22,419<text:s/></text:p>
          </table:table-cell>
          <table:table-cell office:value-type="float" office:value="69168672" table:style-name="ce14">
            <text:p><text:s/>69,168,672<text:s/></text:p>
          </table:table-cell>
          <table:table-cell office:value-type="float" office:value="644" table:style-name="ce14">
            <text:p><text:s/>644<text:s/></text:p>
          </table:table-cell>
          <table:table-cell office:value-type="float" office:value="30120679" table:style-name="ce14">
            <text:p><text:s/>30,120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9639" table:style-name="ce12">
            <text:p><text:s/>9,639<text:s/></text:p>
          </table:table-cell>
          <table:table-cell office:value-type="float" office:value="30136251" table:style-name="ce12">
            <text:p><text:s/>30,136,251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7964494" table:style-name="ce12">
            <text:p><text:s/>7,964,494<text:s/></text:p>
          </table:table-cell>
          <table:table-cell table:style-name="ce12"/>
          <table:table-cell office:value-type="float" office:value="12092" table:style-name="ce14">
            <text:p><text:s/>12,092<text:s/></text:p>
          </table:table-cell>
          <table:table-cell office:value-type="float" office:value="45631936" table:style-name="ce14">
            <text:p><text:s/>45,631,936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0401751" table:style-name="ce14">
            <text:p><text:s/>10,401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704" table:style-name="ce12">
            <text:p><text:s/>704<text:s/></text:p>
          </table:table-cell>
          <table:table-cell office:value-type="float" office:value="1041756" table:style-name="ce12">
            <text:p><text:s/>1,041,756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4975670" table:style-name="ce12">
            <text:p><text:s/>4,975,670<text:s/></text:p>
          </table:table-cell>
          <table:table-cell table:style-name="ce12"/>
          <table:table-cell office:value-type="float" office:value="732" table:style-name="ce14">
            <text:p><text:s/>732<text:s/></text:p>
          </table:table-cell>
          <table:table-cell office:value-type="float" office:value="1008119" table:style-name="ce14">
            <text:p><text:s/>1,008,119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621560" table:style-name="ce14">
            <text:p><text:s/>4,621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602" table:style-name="ce12">
            <text:p><text:s/>602<text:s/></text:p>
          </table:table-cell>
          <table:table-cell office:value-type="float" office:value="1075659" table:style-name="ce12">
            <text:p><text:s/>1,075,6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20" table:style-name="ce14">
            <text:p><text:s/>820<text:s/></text:p>
          </table:table-cell>
          <table:table-cell office:value-type="float" office:value="2659071" table:style-name="ce14">
            <text:p><text:s/>2,659,0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4862" table:style-name="ce12">
            <text:p><text:s/>4,862<text:s/></text:p>
          </table:table-cell>
          <table:table-cell office:value-type="float" office:value="3960363" table:style-name="ce12">
            <text:p><text:s/>3,960,363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5793069" table:style-name="ce12">
            <text:p><text:s/>5,793,069<text:s/></text:p>
          </table:table-cell>
          <table:table-cell table:style-name="ce12"/>
          <table:table-cell office:value-type="float" office:value="6044" table:style-name="ce14">
            <text:p><text:s/>6,044<text:s/></text:p>
          </table:table-cell>
          <table:table-cell office:value-type="float" office:value="4914350" table:style-name="ce14">
            <text:p><text:s/>4,914,350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5064246" table:style-name="ce14">
            <text:p><text:s/>5,064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829" table:style-name="ce12">
            <text:p><text:s/>7,829<text:s/></text:p>
          </table:table-cell>
          <table:table-cell office:value-type="float" office:value="5081918" table:style-name="ce12">
            <text:p><text:s/>5,081,918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4476576" table:style-name="ce12">
            <text:p><text:s/>4,476,576<text:s/></text:p>
          </table:table-cell>
          <table:table-cell table:style-name="ce12"/>
          <table:table-cell office:value-type="float" office:value="8182" table:style-name="ce14">
            <text:p><text:s/>8,182<text:s/></text:p>
          </table:table-cell>
          <table:table-cell office:value-type="float" office:value="5490141" table:style-name="ce14">
            <text:p><text:s/>5,490,141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421975" table:style-name="ce14">
            <text:p><text:s/>4,421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118" table:style-name="ce12">
            <text:p><text:s/>3,118<text:s/></text:p>
          </table:table-cell>
          <table:table-cell office:value-type="float" office:value="1851792" table:style-name="ce12">
            <text:p><text:s/>1,851,792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3724853" table:style-name="ce12">
            <text:p><text:s/>3,724,853<text:s/></text:p>
          </table:table-cell>
          <table:table-cell table:style-name="ce12"/>
          <table:table-cell office:value-type="float" office:value="3606" table:style-name="ce14">
            <text:p><text:s/>3,606<text:s/></text:p>
          </table:table-cell>
          <table:table-cell office:value-type="float" office:value="2295336" table:style-name="ce14">
            <text:p><text:s/>2,295,336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925694" table:style-name="ce14">
            <text:p><text:s/>3,925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188" table:style-name="ce12">
            <text:p><text:s/>2,188<text:s/></text:p>
          </table:table-cell>
          <table:table-cell office:value-type="float" office:value="2382667" table:style-name="ce12">
            <text:p><text:s/>2,382,66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4223" table:style-name="ce12">
            <text:p><text:s/>24,223<text:s/></text:p>
          </table:table-cell>
          <table:table-cell table:style-name="ce12"/>
          <table:table-cell office:value-type="float" office:value="2108" table:style-name="ce14">
            <text:p><text:s/>2,108<text:s/></text:p>
          </table:table-cell>
          <table:table-cell office:value-type="float" office:value="2559576" table:style-name="ce14">
            <text:p><text:s/>2,559,57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2022" table:style-name="ce14">
            <text:p><text:s/>32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2481" table:style-name="ce12">
            <text:p><text:s/>22,481<text:s/></text:p>
          </table:table-cell>
          <table:table-cell office:value-type="float" office:value="55518007" table:style-name="ce12">
            <text:p><text:s/>55,518,007<text:s/></text:p>
          </table:table-cell>
          <table:table-cell office:value-type="float" office:value="715" table:style-name="ce12">
            <text:p><text:s/>715<text:s/></text:p>
          </table:table-cell>
          <table:table-cell office:value-type="float" office:value="40893899" table:style-name="ce12">
            <text:p><text:s/>40,893,899<text:s/></text:p>
          </table:table-cell>
          <table:table-cell table:style-name="ce12"/>
          <table:table-cell office:value-type="float" office:value="25322" table:style-name="ce14">
            <text:p><text:s/>25,322<text:s/></text:p>
          </table:table-cell>
          <table:table-cell office:value-type="float" office:value="67574779" table:style-name="ce14">
            <text:p><text:s/>67,574,779<text:s/></text:p>
          </table:table-cell>
          <table:table-cell office:value-type="float" office:value="764" table:style-name="ce14">
            <text:p><text:s/>764<text:s/></text:p>
          </table:table-cell>
          <table:table-cell office:value-type="float" office:value="41340094" table:style-name="ce14">
            <text:p><text:s/>41,340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277" table:style-name="ce12">
            <text:p><text:s/>4,277<text:s/></text:p>
          </table:table-cell>
          <table:table-cell office:value-type="float" office:value="2865486" table:style-name="ce12">
            <text:p><text:s/>2,865,48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68807" table:style-name="ce12">
            <text:p><text:s/>268,807<text:s/></text:p>
          </table:table-cell>
          <table:table-cell table:style-name="ce12"/>
          <table:table-cell office:value-type="float" office:value="4430" table:style-name="ce14">
            <text:p><text:s/>4,430<text:s/></text:p>
          </table:table-cell>
          <table:table-cell office:value-type="float" office:value="3212491" table:style-name="ce14">
            <text:p><text:s/>3,212,49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15929" table:style-name="ce14">
            <text:p><text:s/>315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966" table:style-name="ce12">
            <text:p><text:s/>1,966<text:s/></text:p>
          </table:table-cell>
          <table:table-cell office:value-type="float" office:value="3534941" table:style-name="ce12">
            <text:p><text:s/>3,534,94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883122" table:style-name="ce12">
            <text:p><text:s/>1,883,122<text:s/></text:p>
          </table:table-cell>
          <table:table-cell table:style-name="ce12"/>
          <table:table-cell office:value-type="float" office:value="1865" table:style-name="ce14">
            <text:p><text:s/>1,865<text:s/></text:p>
          </table:table-cell>
          <table:table-cell office:value-type="float" office:value="3626804" table:style-name="ce14">
            <text:p><text:s/>3,626,80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646951" table:style-name="ce14">
            <text:p><text:s/>1,646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6691" table:style-name="ce12">
            <text:p><text:s/>6,691<text:s/></text:p>
          </table:table-cell>
          <table:table-cell office:value-type="float" office:value="3472140" table:style-name="ce12">
            <text:p><text:s/>3,472,1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136" table:style-name="ce14">
            <text:p><text:s/>6,136<text:s/></text:p>
          </table:table-cell>
          <table:table-cell office:value-type="float" office:value="3555274" table:style-name="ce14">
            <text:p><text:s/>3,555,2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133" table:style-name="ce12">
            <text:p><text:s/>2,133<text:s/></text:p>
          </table:table-cell>
          <table:table-cell office:value-type="float" office:value="3750653" table:style-name="ce12">
            <text:p><text:s/>3,750,65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732939" table:style-name="ce12">
            <text:p><text:s/>3,732,939<text:s/></text:p>
          </table:table-cell>
          <table:table-cell table:style-name="ce12"/>
          <table:table-cell office:value-type="float" office:value="2391" table:style-name="ce14">
            <text:p><text:s/>2,391<text:s/></text:p>
          </table:table-cell>
          <table:table-cell office:value-type="float" office:value="4228565" table:style-name="ce14">
            <text:p><text:s/>4,228,56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528890" table:style-name="ce14">
            <text:p><text:s/>4,528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816" table:style-name="ce12">
            <text:p><text:s/>1,816<text:s/></text:p>
          </table:table-cell>
          <table:table-cell office:value-type="float" office:value="4767899" table:style-name="ce12">
            <text:p><text:s/>4,767,89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50431" table:style-name="ce12">
            <text:p><text:s/>1,350,431<text:s/></text:p>
          </table:table-cell>
          <table:table-cell table:style-name="ce12"/>
          <table:table-cell office:value-type="float" office:value="2020" table:style-name="ce14">
            <text:p><text:s/>2,020<text:s/></text:p>
          </table:table-cell>
          <table:table-cell office:value-type="float" office:value="5674641" table:style-name="ce14">
            <text:p><text:s/>5,674,64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199371" table:style-name="ce14">
            <text:p><text:s/>1,199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2404" table:style-name="ce12">
            <text:p><text:s/>32,404<text:s/></text:p>
          </table:table-cell>
          <table:table-cell office:value-type="float" office:value="75027432" table:style-name="ce12">
            <text:p><text:s/>75,027,432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30887584" table:style-name="ce12">
            <text:p><text:s/>30,887,584<text:s/></text:p>
          </table:table-cell>
          <table:table-cell table:style-name="ce12"/>
          <table:table-cell office:value-type="float" office:value="33869" table:style-name="ce14">
            <text:p><text:s/>33,869<text:s/></text:p>
          </table:table-cell>
          <table:table-cell office:value-type="float" office:value="80651547" table:style-name="ce14">
            <text:p><text:s/>80,651,547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29583286" table:style-name="ce14">
            <text:p><text:s/>29,583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118" table:style-name="ce12">
            <text:p><text:s/>1,118<text:s/></text:p>
          </table:table-cell>
          <table:table-cell office:value-type="float" office:value="948786" table:style-name="ce12">
            <text:p><text:s/>948,786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5131673" table:style-name="ce12">
            <text:p><text:s/>5,131,673<text:s/></text:p>
          </table:table-cell>
          <table:table-cell table:style-name="ce12"/>
          <table:table-cell office:value-type="float" office:value="1183" table:style-name="ce14">
            <text:p><text:s/>1,183<text:s/></text:p>
          </table:table-cell>
          <table:table-cell office:value-type="float" office:value="983942" table:style-name="ce14">
            <text:p><text:s/>983,942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5844760" table:style-name="ce14">
            <text:p><text:s/>5,844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91916" table:style-name="ce12">
            <text:p><text:s/>191,91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140140" table:style-name="ce12">
            <text:p><text:s/>4,140,140<text:s/></text:p>
          </table:table-cell>
          <table:table-cell table:style-name="ce12"/>
          <table:table-cell office:value-type="float" office:value="253" table:style-name="ce14">
            <text:p><text:s/>253<text:s/></text:p>
          </table:table-cell>
          <table:table-cell office:value-type="float" office:value="158643" table:style-name="ce14">
            <text:p><text:s/>158,64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973920" table:style-name="ce14">
            <text:p><text:s/>3,973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818" table:style-name="ce12">
            <text:p><text:s/>2,818<text:s/></text:p>
          </table:table-cell>
          <table:table-cell office:value-type="float" office:value="2425449" table:style-name="ce12">
            <text:p><text:s/>2,425,44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407788" table:style-name="ce12">
            <text:p><text:s/>5,407,788<text:s/></text:p>
          </table:table-cell>
          <table:table-cell table:style-name="ce12"/>
          <table:table-cell office:value-type="float" office:value="2883" table:style-name="ce14">
            <text:p><text:s/>2,883<text:s/></text:p>
          </table:table-cell>
          <table:table-cell office:value-type="float" office:value="2634183" table:style-name="ce14">
            <text:p><text:s/>2,634,18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189004" table:style-name="ce14">
            <text:p><text:s/>5,189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531" table:style-name="ce12">
            <text:p><text:s/>1,531<text:s/></text:p>
          </table:table-cell>
          <table:table-cell office:value-type="float" office:value="2836557" table:style-name="ce12">
            <text:p><text:s/>2,836,55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435148" table:style-name="ce12">
            <text:p><text:s/>7,435,148<text:s/></text:p>
          </table:table-cell>
          <table:table-cell table:style-name="ce12"/>
          <table:table-cell office:value-type="float" office:value="1150" table:style-name="ce14">
            <text:p><text:s/>1,150<text:s/></text:p>
          </table:table-cell>
          <table:table-cell office:value-type="float" office:value="2548630" table:style-name="ce14">
            <text:p><text:s/>2,548,63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137783" table:style-name="ce14">
            <text:p><text:s/>6,137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282" table:style-name="ce12">
            <text:p><text:s/>6,282<text:s/></text:p>
          </table:table-cell>
          <table:table-cell office:value-type="float" office:value="7071622" table:style-name="ce12">
            <text:p><text:s/>7,071,62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3051944" table:style-name="ce12">
            <text:p><text:s/>3,051,944<text:s/></text:p>
          </table:table-cell>
          <table:table-cell table:style-name="ce12"/>
          <table:table-cell office:value-type="float" office:value="6678" table:style-name="ce14">
            <text:p><text:s/>6,678<text:s/></text:p>
          </table:table-cell>
          <table:table-cell office:value-type="float" office:value="7317622" table:style-name="ce14">
            <text:p><text:s/>7,317,622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695629" table:style-name="ce14">
            <text:p><text:s/>3,695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118" table:style-name="ce12">
            <text:p><text:s/>1,118<text:s/></text:p>
          </table:table-cell>
          <table:table-cell office:value-type="float" office:value="740531" table:style-name="ce12">
            <text:p><text:s/>740,5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25" table:style-name="ce14">
            <text:p><text:s/>1,125<text:s/></text:p>
          </table:table-cell>
          <table:table-cell office:value-type="float" office:value="768581" table:style-name="ce14">
            <text:p><text:s/>768,58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9541" table:style-name="ce14">
            <text:p><text:s/>39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121" table:style-name="ce12">
            <text:p><text:s/>1,121<text:s/></text:p>
          </table:table-cell>
          <table:table-cell office:value-type="float" office:value="1314662" table:style-name="ce12">
            <text:p><text:s/>1,314,66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51481" table:style-name="ce12">
            <text:p><text:s/>651,481<text:s/></text:p>
          </table:table-cell>
          <table:table-cell table:style-name="ce12"/>
          <table:table-cell office:value-type="float" office:value="1130" table:style-name="ce14">
            <text:p><text:s/>1,130<text:s/></text:p>
          </table:table-cell>
          <table:table-cell office:value-type="float" office:value="1297317" table:style-name="ce14">
            <text:p><text:s/>1,297,31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665655" table:style-name="ce14">
            <text:p><text:s/>665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388" table:style-name="ce12">
            <text:p><text:s/>1,388<text:s/></text:p>
          </table:table-cell>
          <table:table-cell office:value-type="float" office:value="2289751" table:style-name="ce12">
            <text:p><text:s/>2,289,75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483237" table:style-name="ce12">
            <text:p><text:s/>1,483,237<text:s/></text:p>
          </table:table-cell>
          <table:table-cell table:style-name="ce12"/>
          <table:table-cell office:value-type="float" office:value="1344" table:style-name="ce14">
            <text:p><text:s/>1,344<text:s/></text:p>
          </table:table-cell>
          <table:table-cell office:value-type="float" office:value="2324552" table:style-name="ce14">
            <text:p><text:s/>2,324,55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064284" table:style-name="ce14">
            <text:p><text:s/>1,064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309283" table:style-name="ce12">
            <text:p><text:s/>309,28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176265" table:style-name="ce12">
            <text:p><text:s/>3,176,265<text:s/></text:p>
          </table:table-cell>
          <table:table-cell table:style-name="ce12"/>
          <table:table-cell office:value-type="float" office:value="512" table:style-name="ce14">
            <text:p><text:s/>512<text:s/></text:p>
          </table:table-cell>
          <table:table-cell office:value-type="float" office:value="353024" table:style-name="ce14">
            <text:p><text:s/>353,02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154731" table:style-name="ce14">
            <text:p><text:s/>3,154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269" table:style-name="ce12">
            <text:p><text:s/>3,269<text:s/></text:p>
          </table:table-cell>
          <table:table-cell office:value-type="float" office:value="6448146" table:style-name="ce12">
            <text:p><text:s/>6,448,14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691942" table:style-name="ce12">
            <text:p><text:s/>691,942<text:s/></text:p>
          </table:table-cell>
          <table:table-cell table:style-name="ce12"/>
          <table:table-cell office:value-type="float" office:value="3402" table:style-name="ce14">
            <text:p><text:s/>3,402<text:s/></text:p>
          </table:table-cell>
          <table:table-cell office:value-type="float" office:value="11408069" table:style-name="ce14">
            <text:p><text:s/>11,408,06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756688" table:style-name="ce14">
            <text:p><text:s/>756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131" table:style-name="ce12">
            <text:p><text:s/>3,131<text:s/></text:p>
          </table:table-cell>
          <table:table-cell office:value-type="float" office:value="4404107" table:style-name="ce12">
            <text:p><text:s/>4,404,107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606645" table:style-name="ce12">
            <text:p><text:s/>4,606,645<text:s/></text:p>
          </table:table-cell>
          <table:table-cell table:style-name="ce12"/>
          <table:table-cell office:value-type="float" office:value="3588" table:style-name="ce14">
            <text:p><text:s/>3,588<text:s/></text:p>
          </table:table-cell>
          <table:table-cell office:value-type="float" office:value="5097821" table:style-name="ce14">
            <text:p><text:s/>5,097,821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908184" table:style-name="ce14">
            <text:p><text:s/>4,908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567" table:style-name="ce12">
            <text:p><text:s/>3,567<text:s/></text:p>
          </table:table-cell>
          <table:table-cell office:value-type="float" office:value="6788386" table:style-name="ce12">
            <text:p><text:s/>6,788,38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803870" table:style-name="ce12">
            <text:p><text:s/>4,803,870<text:s/></text:p>
          </table:table-cell>
          <table:table-cell table:style-name="ce12"/>
          <table:table-cell office:value-type="float" office:value="3811" table:style-name="ce14">
            <text:p><text:s/>3,811<text:s/></text:p>
          </table:table-cell>
          <table:table-cell office:value-type="float" office:value="6877397" table:style-name="ce14">
            <text:p><text:s/>6,877,39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848243" table:style-name="ce14">
            <text:p><text:s/>4,848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799" table:style-name="ce12">
            <text:p><text:s/>799<text:s/></text:p>
          </table:table-cell>
          <table:table-cell office:value-type="float" office:value="850988" table:style-name="ce12">
            <text:p><text:s/>850,988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0231309" table:style-name="ce12">
            <text:p><text:s/>10,231,309<text:s/></text:p>
          </table:table-cell>
          <table:table-cell table:style-name="ce12"/>
          <table:table-cell office:value-type="float" office:value="698" table:style-name="ce14">
            <text:p><text:s/>698<text:s/></text:p>
          </table:table-cell>
          <table:table-cell office:value-type="float" office:value="784763" table:style-name="ce14">
            <text:p><text:s/>784,763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9705474" table:style-name="ce14">
            <text:p><text:s/>9,705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575" table:style-name="ce12">
            <text:p><text:s/>575<text:s/></text:p>
          </table:table-cell>
          <table:table-cell office:value-type="float" office:value="327590" table:style-name="ce12">
            <text:p><text:s/>327,59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047825" table:style-name="ce12">
            <text:p><text:s/>4,047,825<text:s/></text:p>
          </table:table-cell>
          <table:table-cell table:style-name="ce12"/>
          <table:table-cell office:value-type="float" office:value="595" table:style-name="ce14">
            <text:p><text:s/>595<text:s/></text:p>
          </table:table-cell>
          <table:table-cell office:value-type="float" office:value="345039" table:style-name="ce14">
            <text:p><text:s/>345,03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415699" table:style-name="ce14">
            <text:p><text:s/>4,415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686" table:style-name="ce12">
            <text:p><text:s/>686<text:s/></text:p>
          </table:table-cell>
          <table:table-cell office:value-type="float" office:value="481399" table:style-name="ce12">
            <text:p><text:s/>481,39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526832" table:style-name="ce12">
            <text:p><text:s/>2,526,832<text:s/></text:p>
          </table:table-cell>
          <table:table-cell table:style-name="ce12"/>
          <table:table-cell office:value-type="float" office:value="662" table:style-name="ce14">
            <text:p><text:s/>662<text:s/></text:p>
          </table:table-cell>
          <table:table-cell office:value-type="float" office:value="601709" table:style-name="ce14">
            <text:p><text:s/>601,70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064376" table:style-name="ce14">
            <text:p><text:s/>2,064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050" table:style-name="ce12">
            <text:p><text:s/>2,050<text:s/></text:p>
          </table:table-cell>
          <table:table-cell office:value-type="float" office:value="1668865" table:style-name="ce12">
            <text:p><text:s/>1,668,86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37268" table:style-name="ce12">
            <text:p><text:s/>337,268<text:s/></text:p>
          </table:table-cell>
          <table:table-cell table:style-name="ce12"/>
          <table:table-cell office:value-type="float" office:value="2291" table:style-name="ce14">
            <text:p><text:s/>2,291<text:s/></text:p>
          </table:table-cell>
          <table:table-cell office:value-type="float" office:value="1818856" table:style-name="ce14">
            <text:p><text:s/>1,818,85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79608" table:style-name="ce14">
            <text:p><text:s/>379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53112" table:style-name="ce12">
            <text:p><text:s/>153,1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2" table:style-name="ce14">
            <text:p><text:s/>192<text:s/></text:p>
          </table:table-cell>
          <table:table-cell office:value-type="float" office:value="134829" table:style-name="ce14">
            <text:p><text:s/>134,8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67039" table:style-name="ce12">
            <text:p><text:s/>67,039<text:s/></text:p>
          </table:table-cell>
          <table:table-cell office:value-type="float" office:value="297670489" table:style-name="ce12">
            <text:p><text:s/>297,670,489<text:s/></text:p>
          </table:table-cell>
          <table:table-cell office:value-type="float" office:value="3750" table:style-name="ce12">
            <text:p><text:s/>3,750<text:s/></text:p>
          </table:table-cell>
          <table:table-cell office:value-type="float" office:value="335982457" table:style-name="ce12">
            <text:p><text:s/>335,982,457<text:s/></text:p>
          </table:table-cell>
          <table:table-cell table:style-name="ce12"/>
          <table:table-cell office:value-type="float" office:value="84833" table:style-name="ce14">
            <text:p><text:s/>84,833<text:s/></text:p>
          </table:table-cell>
          <table:table-cell office:value-type="float" office:value="335499205" table:style-name="ce14">
            <text:p><text:s/>335,499,205<text:s/></text:p>
          </table:table-cell>
          <table:table-cell office:value-type="float" office:value="4233" table:style-name="ce14">
            <text:p><text:s/>4,233<text:s/></text:p>
          </table:table-cell>
          <table:table-cell office:value-type="float" office:value="339887251" table:style-name="ce14">
            <text:p><text:s/>339,887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1556" table:style-name="ce12">
            <text:p><text:s/>151,556<text:s/></text:p>
          </table:table-cell>
          <table:table-cell office:value-type="float" office:value="616888064" table:style-name="ce12">
            <text:p><text:s/>616,888,064<text:s/></text:p>
          </table:table-cell>
          <table:table-cell office:value-type="float" office:value="6116" table:style-name="ce12">
            <text:p><text:s/>6,116<text:s/></text:p>
          </table:table-cell>
          <table:table-cell office:value-type="float" office:value="566359193" table:style-name="ce12">
            <text:p><text:s/>566,359,193<text:s/></text:p>
          </table:table-cell>
          <table:table-cell table:style-name="ce12"/>
          <table:table-cell office:value-type="float" office:value="148714" table:style-name="ce14">
            <text:p><text:s/>148,714<text:s/></text:p>
          </table:table-cell>
          <table:table-cell office:value-type="float" office:value="667246409" table:style-name="ce14">
            <text:p><text:s/>667,246,409<text:s/></text:p>
          </table:table-cell>
          <table:table-cell office:value-type="float" office:value="6550" table:style-name="ce14">
            <text:p><text:s/>6,550<text:s/></text:p>
          </table:table-cell>
          <table:table-cell office:value-type="float" office:value="609201802" table:style-name="ce14">
            <text:p><text:s/>609,201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95895" table:style-name="ce12">
            <text:p><text:s/>95,895<text:s/></text:p>
          </table:table-cell>
          <table:table-cell office:value-type="float" office:value="432707260" table:style-name="ce12">
            <text:p><text:s/>432,707,260<text:s/></text:p>
          </table:table-cell>
          <table:table-cell office:value-type="float" office:value="4994" table:style-name="ce12">
            <text:p><text:s/>4,994<text:s/></text:p>
          </table:table-cell>
          <table:table-cell office:value-type="float" office:value="376894903" table:style-name="ce12">
            <text:p><text:s/>376,894,903<text:s/></text:p>
          </table:table-cell>
          <table:table-cell table:style-name="ce12"/>
          <table:table-cell office:value-type="float" office:value="95706" table:style-name="ce14">
            <text:p><text:s/>95,706<text:s/></text:p>
          </table:table-cell>
          <table:table-cell office:value-type="float" office:value="454463548" table:style-name="ce14">
            <text:p><text:s/>454,463,548<text:s/></text:p>
          </table:table-cell>
          <table:table-cell office:value-type="float" office:value="5357" table:style-name="ce14">
            <text:p><text:s/>5,357<text:s/></text:p>
          </table:table-cell>
          <table:table-cell office:value-type="float" office:value="456705563" table:style-name="ce14">
            <text:p><text:s/>456,705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8555" table:style-name="ce12">
            <text:p><text:s/>28,555<text:s/></text:p>
          </table:table-cell>
          <table:table-cell office:value-type="float" office:value="56950868" table:style-name="ce12">
            <text:p><text:s/>56,950,868<text:s/></text:p>
          </table:table-cell>
          <table:table-cell office:value-type="float" office:value="888" table:style-name="ce12">
            <text:p><text:s/>888<text:s/></text:p>
          </table:table-cell>
          <table:table-cell office:value-type="float" office:value="36747119" table:style-name="ce12">
            <text:p><text:s/>36,747,119<text:s/></text:p>
          </table:table-cell>
          <table:table-cell table:style-name="ce12"/>
          <table:table-cell office:value-type="float" office:value="28750" table:style-name="ce14">
            <text:p><text:s/>28,750<text:s/></text:p>
          </table:table-cell>
          <table:table-cell office:value-type="float" office:value="59667490" table:style-name="ce14">
            <text:p><text:s/>59,667,490<text:s/></text:p>
          </table:table-cell>
          <table:table-cell office:value-type="float" office:value="1031" table:style-name="ce14">
            <text:p><text:s/>1,031<text:s/></text:p>
          </table:table-cell>
          <table:table-cell office:value-type="float" office:value="41440335" table:style-name="ce14">
            <text:p><text:s/>41,440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8028" table:style-name="ce12">
            <text:p><text:s/>58,028<text:s/></text:p>
          </table:table-cell>
          <table:table-cell office:value-type="float" office:value="161659503" table:style-name="ce12">
            <text:p><text:s/>161,659,503<text:s/></text:p>
          </table:table-cell>
          <table:table-cell office:value-type="float" office:value="1356" table:style-name="ce12">
            <text:p><text:s/>1,356<text:s/></text:p>
          </table:table-cell>
          <table:table-cell office:value-type="float" office:value="81322112" table:style-name="ce12">
            <text:p><text:s/>81,322,112<text:s/></text:p>
          </table:table-cell>
          <table:table-cell table:style-name="ce12"/>
          <table:table-cell office:value-type="float" office:value="56272" table:style-name="ce14">
            <text:p><text:s/>56,272<text:s/></text:p>
          </table:table-cell>
          <table:table-cell office:value-type="float" office:value="175275381" table:style-name="ce14">
            <text:p><text:s/>175,275,381<text:s/></text:p>
          </table:table-cell>
          <table:table-cell office:value-type="float" office:value="1450" table:style-name="ce14">
            <text:p><text:s/>1,450<text:s/></text:p>
          </table:table-cell>
          <table:table-cell office:value-type="float" office:value="85257723" table:style-name="ce14">
            <text:p><text:s/>85,257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656" table:style-name="ce12">
            <text:p><text:s/>5,656<text:s/></text:p>
          </table:table-cell>
          <table:table-cell office:value-type="float" office:value="13883991" table:style-name="ce12">
            <text:p><text:s/>13,883,991<text:s/></text:p>
          </table:table-cell>
          <table:table-cell office:value-type="float" office:value="705" table:style-name="ce12">
            <text:p><text:s/>705<text:s/></text:p>
          </table:table-cell>
          <table:table-cell office:value-type="float" office:value="61095068" table:style-name="ce12">
            <text:p><text:s/>61,095,068<text:s/></text:p>
          </table:table-cell>
          <table:table-cell table:style-name="ce12"/>
          <table:table-cell office:value-type="float" office:value="5825" table:style-name="ce14">
            <text:p><text:s/>5,825<text:s/></text:p>
          </table:table-cell>
          <table:table-cell office:value-type="float" office:value="15042540" table:style-name="ce14">
            <text:p><text:s/>15,042,540<text:s/></text:p>
          </table:table-cell>
          <table:table-cell office:value-type="float" office:value="947" table:style-name="ce14">
            <text:p><text:s/>947<text:s/></text:p>
          </table:table-cell>
          <table:table-cell office:value-type="float" office:value="58984369" table:style-name="ce14">
            <text:p><text:s/>58,984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5717" table:style-name="ce12">
            <text:p><text:s/>25,717<text:s/></text:p>
          </table:table-cell>
          <table:table-cell office:value-type="float" office:value="57051435" table:style-name="ce12">
            <text:p><text:s/>57,051,435<text:s/></text:p>
          </table:table-cell>
          <table:table-cell office:value-type="float" office:value="928" table:style-name="ce12">
            <text:p><text:s/>928<text:s/></text:p>
          </table:table-cell>
          <table:table-cell office:value-type="float" office:value="51829332" table:style-name="ce12">
            <text:p><text:s/>51,829,332<text:s/></text:p>
          </table:table-cell>
          <table:table-cell table:style-name="ce12"/>
          <table:table-cell office:value-type="float" office:value="25927" table:style-name="ce14">
            <text:p><text:s/>25,927<text:s/></text:p>
          </table:table-cell>
          <table:table-cell office:value-type="float" office:value="64339594" table:style-name="ce14">
            <text:p><text:s/>64,339,594<text:s/></text:p>
          </table:table-cell>
          <table:table-cell office:value-type="float" office:value="1046" table:style-name="ce14">
            <text:p><text:s/>1,046<text:s/></text:p>
          </table:table-cell>
          <table:table-cell office:value-type="float" office:value="59136380" table:style-name="ce14">
            <text:p><text:s/>59,136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0391" table:style-name="ce12">
            <text:p><text:s/>20,391<text:s/></text:p>
          </table:table-cell>
          <table:table-cell office:value-type="float" office:value="42518582" table:style-name="ce12">
            <text:p><text:s/>42,518,582<text:s/></text:p>
          </table:table-cell>
          <table:table-cell office:value-type="float" office:value="980" table:style-name="ce12">
            <text:p><text:s/>980<text:s/></text:p>
          </table:table-cell>
          <table:table-cell office:value-type="float" office:value="67397407" table:style-name="ce12">
            <text:p><text:s/>67,397,407<text:s/></text:p>
          </table:table-cell>
          <table:table-cell table:style-name="ce12"/>
          <table:table-cell office:value-type="float" office:value="21247" table:style-name="ce14">
            <text:p><text:s/>21,247<text:s/></text:p>
          </table:table-cell>
          <table:table-cell office:value-type="float" office:value="44833634" table:style-name="ce14">
            <text:p><text:s/>44,833,634<text:s/></text:p>
          </table:table-cell>
          <table:table-cell office:value-type="float" office:value="1105" table:style-name="ce14">
            <text:p><text:s/>1,105<text:s/></text:p>
          </table:table-cell>
          <table:table-cell office:value-type="float" office:value="73147362" table:style-name="ce14">
            <text:p><text:s/>73,147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1324" table:style-name="ce12">
            <text:p><text:s/>31,324<text:s/></text:p>
          </table:table-cell>
          <table:table-cell office:value-type="float" office:value="61968806" table:style-name="ce12">
            <text:p><text:s/>61,968,806<text:s/></text:p>
          </table:table-cell>
          <table:table-cell office:value-type="float" office:value="1486" table:style-name="ce12">
            <text:p><text:s/>1,486<text:s/></text:p>
          </table:table-cell>
          <table:table-cell office:value-type="float" office:value="107110212" table:style-name="ce12">
            <text:p><text:s/>107,110,212<text:s/></text:p>
          </table:table-cell>
          <table:table-cell table:style-name="ce12"/>
          <table:table-cell office:value-type="float" office:value="34380" table:style-name="ce14">
            <text:p><text:s/>34,380<text:s/></text:p>
          </table:table-cell>
          <table:table-cell office:value-type="float" office:value="66580270" table:style-name="ce14">
            <text:p><text:s/>66,580,270<text:s/></text:p>
          </table:table-cell>
          <table:table-cell office:value-type="float" office:value="1579" table:style-name="ce14">
            <text:p><text:s/>1,579<text:s/></text:p>
          </table:table-cell>
          <table:table-cell office:value-type="float" office:value="107257683" table:style-name="ce14">
            <text:p><text:s/>107,257,6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8811" table:style-name="ce12">
            <text:p><text:s/>48,811<text:s/></text:p>
          </table:table-cell>
          <table:table-cell office:value-type="float" office:value="143525753" table:style-name="ce12">
            <text:p><text:s/>143,525,753<text:s/></text:p>
          </table:table-cell>
          <table:table-cell office:value-type="float" office:value="1974" table:style-name="ce12">
            <text:p><text:s/>1,974<text:s/></text:p>
          </table:table-cell>
          <table:table-cell office:value-type="float" office:value="115793867" table:style-name="ce12">
            <text:p><text:s/>115,793,867<text:s/></text:p>
          </table:table-cell>
          <table:table-cell table:style-name="ce12"/>
          <table:table-cell office:value-type="float" office:value="47474" table:style-name="ce14">
            <text:p><text:s/>47,474<text:s/></text:p>
          </table:table-cell>
          <table:table-cell office:value-type="float" office:value="143120078" table:style-name="ce14">
            <text:p><text:s/>143,120,078<text:s/></text:p>
          </table:table-cell>
          <table:table-cell office:value-type="float" office:value="2034" table:style-name="ce14">
            <text:p><text:s/>2,034<text:s/></text:p>
          </table:table-cell>
          <table:table-cell office:value-type="float" office:value="110238665" table:style-name="ce14">
            <text:p><text:s/>110,238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346" table:style-name="ce12">
            <text:p><text:s/>23,346<text:s/></text:p>
          </table:table-cell>
          <table:table-cell office:value-type="float" office:value="47407236" table:style-name="ce12">
            <text:p><text:s/>47,407,236<text:s/></text:p>
          </table:table-cell>
          <table:table-cell office:value-type="float" office:value="1112" table:style-name="ce12">
            <text:p><text:s/>1,112<text:s/></text:p>
          </table:table-cell>
          <table:table-cell office:value-type="float" office:value="63101442" table:style-name="ce12">
            <text:p><text:s/>63,101,442<text:s/></text:p>
          </table:table-cell>
          <table:table-cell table:style-name="ce12"/>
          <table:table-cell office:value-type="float" office:value="22964" table:style-name="ce14">
            <text:p><text:s/>22,964<text:s/></text:p>
          </table:table-cell>
          <table:table-cell office:value-type="float" office:value="51606430" table:style-name="ce14">
            <text:p><text:s/>51,606,430<text:s/></text:p>
          </table:table-cell>
          <table:table-cell office:value-type="float" office:value="1211" table:style-name="ce14">
            <text:p><text:s/>1,211<text:s/></text:p>
          </table:table-cell>
          <table:table-cell office:value-type="float" office:value="63944310" table:style-name="ce14">
            <text:p><text:s/>63,944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2596" table:style-name="ce12">
            <text:p><text:s/>22,596<text:s/></text:p>
          </table:table-cell>
          <table:table-cell office:value-type="float" office:value="71687266" table:style-name="ce12">
            <text:p><text:s/>71,687,266<text:s/></text:p>
          </table:table-cell>
          <table:table-cell office:value-type="float" office:value="1267" table:style-name="ce12">
            <text:p><text:s/>1,267<text:s/></text:p>
          </table:table-cell>
          <table:table-cell office:value-type="float" office:value="77975378" table:style-name="ce12">
            <text:p><text:s/>77,975,378<text:s/></text:p>
          </table:table-cell>
          <table:table-cell table:style-name="ce12"/>
          <table:table-cell office:value-type="float" office:value="22026" table:style-name="ce14">
            <text:p><text:s/>22,026<text:s/></text:p>
          </table:table-cell>
          <table:table-cell office:value-type="float" office:value="81207144" table:style-name="ce14">
            <text:p><text:s/>81,207,144<text:s/></text:p>
          </table:table-cell>
          <table:table-cell office:value-type="float" office:value="1285" table:style-name="ce14">
            <text:p><text:s/>1,285<text:s/></text:p>
          </table:table-cell>
          <table:table-cell office:value-type="float" office:value="71672801" table:style-name="ce14">
            <text:p><text:s/>71,672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0784" table:style-name="ce12">
            <text:p><text:s/>40,784<text:s/></text:p>
          </table:table-cell>
          <table:table-cell office:value-type="float" office:value="102405004" table:style-name="ce12">
            <text:p><text:s/>102,405,004<text:s/></text:p>
          </table:table-cell>
          <table:table-cell office:value-type="float" office:value="1758" table:style-name="ce12">
            <text:p><text:s/>1,758<text:s/></text:p>
          </table:table-cell>
          <table:table-cell office:value-type="float" office:value="85929512" table:style-name="ce12">
            <text:p><text:s/>85,929,512<text:s/></text:p>
          </table:table-cell>
          <table:table-cell table:style-name="ce12"/>
          <table:table-cell office:value-type="float" office:value="44822" table:style-name="ce14">
            <text:p><text:s/>44,822<text:s/></text:p>
          </table:table-cell>
          <table:table-cell office:value-type="float" office:value="113894518" table:style-name="ce14">
            <text:p><text:s/>113,894,518<text:s/></text:p>
          </table:table-cell>
          <table:table-cell office:value-type="float" office:value="1862" table:style-name="ce14">
            <text:p><text:s/>1,862<text:s/></text:p>
          </table:table-cell>
          <table:table-cell office:value-type="float" office:value="90220317" table:style-name="ce14">
            <text:p><text:s/>90,220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3041" table:style-name="ce12">
            <text:p><text:s/>73,041<text:s/></text:p>
          </table:table-cell>
          <table:table-cell office:value-type="float" office:value="234309260" table:style-name="ce12">
            <text:p><text:s/>234,309,260<text:s/></text:p>
          </table:table-cell>
          <table:table-cell office:value-type="float" office:value="2970" table:style-name="ce12">
            <text:p><text:s/>2,970<text:s/></text:p>
          </table:table-cell>
          <table:table-cell office:value-type="float" office:value="222669150" table:style-name="ce12">
            <text:p><text:s/>222,669,150<text:s/></text:p>
          </table:table-cell>
          <table:table-cell table:style-name="ce12"/>
          <table:table-cell office:value-type="float" office:value="71432" table:style-name="ce14">
            <text:p><text:s/>71,432<text:s/></text:p>
          </table:table-cell>
          <table:table-cell office:value-type="float" office:value="237527666" table:style-name="ce14">
            <text:p><text:s/>237,527,666<text:s/></text:p>
          </table:table-cell>
          <table:table-cell office:value-type="float" office:value="2982" table:style-name="ce14">
            <text:p><text:s/>2,982<text:s/></text:p>
          </table:table-cell>
          <table:table-cell office:value-type="float" office:value="230412028" table:style-name="ce14">
            <text:p><text:s/>230,412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5113" table:style-name="ce12">
            <text:p><text:s/>35,113<text:s/></text:p>
          </table:table-cell>
          <table:table-cell office:value-type="float" office:value="95832781" table:style-name="ce12">
            <text:p><text:s/>95,832,781<text:s/></text:p>
          </table:table-cell>
          <table:table-cell office:value-type="float" office:value="1696" table:style-name="ce12">
            <text:p><text:s/>1,696<text:s/></text:p>
          </table:table-cell>
          <table:table-cell office:value-type="float" office:value="98123936" table:style-name="ce12">
            <text:p><text:s/>98,123,936<text:s/></text:p>
          </table:table-cell>
          <table:table-cell table:style-name="ce12"/>
          <table:table-cell office:value-type="float" office:value="36270" table:style-name="ce14">
            <text:p><text:s/>36,270<text:s/></text:p>
          </table:table-cell>
          <table:table-cell office:value-type="float" office:value="109369570" table:style-name="ce14">
            <text:p><text:s/>109,369,570<text:s/></text:p>
          </table:table-cell>
          <table:table-cell office:value-type="float" office:value="1710" table:style-name="ce14">
            <text:p><text:s/>1,710<text:s/></text:p>
          </table:table-cell>
          <table:table-cell office:value-type="float" office:value="91028351" table:style-name="ce14">
            <text:p><text:s/>91,028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3379" table:style-name="ce12">
            <text:p><text:s/>23,379<text:s/></text:p>
          </table:table-cell>
          <table:table-cell office:value-type="float" office:value="47925704" table:style-name="ce12">
            <text:p><text:s/>47,925,704<text:s/></text:p>
          </table:table-cell>
          <table:table-cell office:value-type="float" office:value="890" table:style-name="ce12">
            <text:p><text:s/>890<text:s/></text:p>
          </table:table-cell>
          <table:table-cell office:value-type="float" office:value="31907622" table:style-name="ce12">
            <text:p><text:s/>31,907,622<text:s/></text:p>
          </table:table-cell>
          <table:table-cell table:style-name="ce12"/>
          <table:table-cell office:value-type="float" office:value="23828" table:style-name="ce14">
            <text:p><text:s/>23,828<text:s/></text:p>
          </table:table-cell>
          <table:table-cell office:value-type="float" office:value="53494084" table:style-name="ce14">
            <text:p><text:s/>53,494,084<text:s/></text:p>
          </table:table-cell>
          <table:table-cell office:value-type="float" office:value="875" table:style-name="ce14">
            <text:p><text:s/>875<text:s/></text:p>
          </table:table-cell>
          <table:table-cell office:value-type="float" office:value="33129113" table:style-name="ce14">
            <text:p><text:s/>33,129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673" table:style-name="ce12">
            <text:p><text:s/>2,673<text:s/></text:p>
          </table:table-cell>
          <table:table-cell office:value-type="float" office:value="6152809" table:style-name="ce12">
            <text:p><text:s/>6,152,809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11161686" table:style-name="ce12">
            <text:p><text:s/>11,161,686<text:s/></text:p>
          </table:table-cell>
          <table:table-cell table:style-name="ce12"/>
          <table:table-cell office:value-type="float" office:value="2632" table:style-name="ce14">
            <text:p><text:s/>2,632<text:s/></text:p>
          </table:table-cell>
          <table:table-cell office:value-type="float" office:value="5979295" table:style-name="ce14">
            <text:p><text:s/>5,979,295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10418565" table:style-name="ce14">
            <text:p><text:s/>10,418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7990" table:style-name="ce12">
            <text:p><text:s/>7,990<text:s/></text:p>
          </table:table-cell>
          <table:table-cell office:value-type="float" office:value="15015252" table:style-name="ce12">
            <text:p><text:s/>15,015,252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19654174" table:style-name="ce12">
            <text:p><text:s/>19,654,174<text:s/></text:p>
          </table:table-cell>
          <table:table-cell table:style-name="ce12"/>
          <table:table-cell office:value-type="float" office:value="7389" table:style-name="ce14">
            <text:p><text:s/>7,389<text:s/></text:p>
          </table:table-cell>
          <table:table-cell office:value-type="float" office:value="14476129" table:style-name="ce14">
            <text:p><text:s/>14,476,129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16850939" table:style-name="ce14">
            <text:p><text:s/>16,850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0354" table:style-name="ce12">
            <text:p><text:s/>20,354<text:s/></text:p>
          </table:table-cell>
          <table:table-cell office:value-type="float" office:value="35446860" table:style-name="ce12">
            <text:p><text:s/>35,446,860<text:s/>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25244830" table:style-name="ce12">
            <text:p><text:s/>25,244,830<text:s/></text:p>
          </table:table-cell>
          <table:table-cell table:style-name="ce12"/>
          <table:table-cell office:value-type="float" office:value="23284" table:style-name="ce14">
            <text:p><text:s/>23,284<text:s/></text:p>
          </table:table-cell>
          <table:table-cell office:value-type="float" office:value="43152136" table:style-name="ce14">
            <text:p><text:s/>43,152,136<text:s/></text:p>
          </table:table-cell>
          <table:table-cell office:value-type="float" office:value="487" table:style-name="ce14">
            <text:p><text:s/>487<text:s/></text:p>
          </table:table-cell>
          <table:table-cell office:value-type="float" office:value="30234246" table:style-name="ce14">
            <text:p><text:s/>30,234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2876" table:style-name="ce12">
            <text:p><text:s/>22,876<text:s/></text:p>
          </table:table-cell>
          <table:table-cell office:value-type="float" office:value="46112392" table:style-name="ce12">
            <text:p><text:s/>46,112,392<text:s/></text:p>
          </table:table-cell>
          <table:table-cell office:value-type="float" office:value="799" table:style-name="ce12">
            <text:p><text:s/>799<text:s/></text:p>
          </table:table-cell>
          <table:table-cell office:value-type="float" office:value="37690171" table:style-name="ce12">
            <text:p><text:s/>37,690,171<text:s/></text:p>
          </table:table-cell>
          <table:table-cell table:style-name="ce12"/>
          <table:table-cell office:value-type="float" office:value="24704" table:style-name="ce14">
            <text:p><text:s/>24,704<text:s/></text:p>
          </table:table-cell>
          <table:table-cell office:value-type="float" office:value="54647634" table:style-name="ce14">
            <text:p><text:s/>54,647,634<text:s/></text:p>
          </table:table-cell>
          <table:table-cell office:value-type="float" office:value="847" table:style-name="ce14">
            <text:p><text:s/>847<text:s/></text:p>
          </table:table-cell>
          <table:table-cell office:value-type="float" office:value="42888576" table:style-name="ce14">
            <text:p><text:s/>42,888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572" table:style-name="ce12">
            <text:p><text:s/>5,572<text:s/></text:p>
          </table:table-cell>
          <table:table-cell office:value-type="float" office:value="10427821" table:style-name="ce12">
            <text:p><text:s/>10,427,821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3439380" table:style-name="ce12">
            <text:p><text:s/>3,439,380<text:s/></text:p>
          </table:table-cell>
          <table:table-cell table:style-name="ce12"/>
          <table:table-cell office:value-type="float" office:value="6110" table:style-name="ce14">
            <text:p><text:s/>6,110<text:s/></text:p>
          </table:table-cell>
          <table:table-cell office:value-type="float" office:value="13701381" table:style-name="ce14">
            <text:p><text:s/>13,701,381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4892988" table:style-name="ce14">
            <text:p><text:s/>4,892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101" table:style-name="ce12">
            <text:p><text:s/>10,101<text:s/></text:p>
          </table:table-cell>
          <table:table-cell office:value-type="float" office:value="17401126" table:style-name="ce12">
            <text:p><text:s/>17,401,126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3361818" table:style-name="ce12">
            <text:p><text:s/>13,361,818<text:s/></text:p>
          </table:table-cell>
          <table:table-cell table:style-name="ce12"/>
          <table:table-cell office:value-type="float" office:value="10011" table:style-name="ce14">
            <text:p><text:s/>10,011<text:s/></text:p>
          </table:table-cell>
          <table:table-cell office:value-type="float" office:value="18438773" table:style-name="ce14">
            <text:p><text:s/>18,438,773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1947927" table:style-name="ce14">
            <text:p><text:s/>11,947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8897" table:style-name="ce12">
            <text:p><text:s/>8,897<text:s/></text:p>
          </table:table-cell>
          <table:table-cell office:value-type="float" office:value="10872556" table:style-name="ce12">
            <text:p><text:s/>10,872,556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1422209" table:style-name="ce12">
            <text:p><text:s/>11,422,209<text:s/></text:p>
          </table:table-cell>
          <table:table-cell table:style-name="ce12"/>
          <table:table-cell office:value-type="float" office:value="10715" table:style-name="ce14">
            <text:p><text:s/>10,715<text:s/></text:p>
          </table:table-cell>
          <table:table-cell office:value-type="float" office:value="12688759" table:style-name="ce14">
            <text:p><text:s/>12,688,759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9597822" table:style-name="ce14">
            <text:p><text:s/>9,597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615" table:style-name="ce12">
            <text:p><text:s/>4,615<text:s/></text:p>
          </table:table-cell>
          <table:table-cell office:value-type="float" office:value="6398492" table:style-name="ce12">
            <text:p><text:s/>6,398,492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8555631" table:style-name="ce12">
            <text:p><text:s/>8,555,631<text:s/></text:p>
          </table:table-cell>
          <table:table-cell table:style-name="ce12"/>
          <table:table-cell office:value-type="float" office:value="5508" table:style-name="ce14">
            <text:p><text:s/>5,508<text:s/></text:p>
          </table:table-cell>
          <table:table-cell office:value-type="float" office:value="6795722" table:style-name="ce14">
            <text:p><text:s/>6,795,722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9231455" table:style-name="ce14">
            <text:p><text:s/>9,231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0750" table:style-name="ce12">
            <text:p><text:s/>10,750<text:s/></text:p>
          </table:table-cell>
          <table:table-cell office:value-type="float" office:value="22713557" table:style-name="ce12">
            <text:p><text:s/>22,713,557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14838268" table:style-name="ce12">
            <text:p><text:s/>14,838,268<text:s/></text:p>
          </table:table-cell>
          <table:table-cell table:style-name="ce12"/>
          <table:table-cell office:value-type="float" office:value="11971" table:style-name="ce14">
            <text:p><text:s/>11,971<text:s/></text:p>
          </table:table-cell>
          <table:table-cell office:value-type="float" office:value="28374507" table:style-name="ce14">
            <text:p><text:s/>28,374,507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20434194" table:style-name="ce14">
            <text:p><text:s/>20,434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9928" table:style-name="ce12">
            <text:p><text:s/>9,928<text:s/></text:p>
          </table:table-cell>
          <table:table-cell office:value-type="float" office:value="17192069" table:style-name="ce12">
            <text:p><text:s/>17,192,069<text:s/></text:p>
          </table:table-cell>
          <table:table-cell office:value-type="float" office:value="492" table:style-name="ce12">
            <text:p><text:s/>492<text:s/></text:p>
          </table:table-cell>
          <table:table-cell office:value-type="float" office:value="23885251" table:style-name="ce12">
            <text:p><text:s/>23,885,251<text:s/></text:p>
          </table:table-cell>
          <table:table-cell table:style-name="ce12"/>
          <table:table-cell office:value-type="float" office:value="10995" table:style-name="ce14">
            <text:p><text:s/>10,995<text:s/></text:p>
          </table:table-cell>
          <table:table-cell office:value-type="float" office:value="18940767" table:style-name="ce14">
            <text:p><text:s/>18,940,767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31272017" table:style-name="ce14">
            <text:p><text:s/>31,272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953" table:style-name="ce12">
            <text:p><text:s/>953<text:s/></text:p>
          </table:table-cell>
          <table:table-cell office:value-type="float" office:value="1737506" table:style-name="ce12">
            <text:p><text:s/>1,737,50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34" table:style-name="ce14">
            <text:p><text:s/>1,234<text:s/></text:p>
          </table:table-cell>
          <table:table-cell office:value-type="float" office:value="2722236" table:style-name="ce14">
            <text:p><text:s/>2,722,2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774" table:style-name="ce12">
            <text:p><text:s/>1,774<text:s/></text:p>
          </table:table-cell>
          <table:table-cell office:value-type="float" office:value="3572097" table:style-name="ce12">
            <text:p><text:s/>3,572,097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7222427" table:style-name="ce12">
            <text:p><text:s/>7,222,427<text:s/></text:p>
          </table:table-cell>
          <table:table-cell table:style-name="ce12"/>
          <table:table-cell office:value-type="float" office:value="1735" table:style-name="ce14">
            <text:p><text:s/>1,735<text:s/></text:p>
          </table:table-cell>
          <table:table-cell office:value-type="float" office:value="3849826" table:style-name="ce14">
            <text:p><text:s/>3,849,826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7462472" table:style-name="ce14">
            <text:p><text:s/>7,462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483" table:style-name="ce12">
            <text:p><text:s/>4,483<text:s/></text:p>
          </table:table-cell>
          <table:table-cell office:value-type="float" office:value="8424819" table:style-name="ce12">
            <text:p><text:s/>8,424,81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74285" table:style-name="ce12">
            <text:p><text:s/>374,285<text:s/></text:p>
          </table:table-cell>
          <table:table-cell table:style-name="ce12"/>
          <table:table-cell office:value-type="float" office:value="4606" table:style-name="ce14">
            <text:p><text:s/>4,606<text:s/></text:p>
          </table:table-cell>
          <table:table-cell office:value-type="float" office:value="9360297" table:style-name="ce14">
            <text:p><text:s/>9,360,29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78197" table:style-name="ce14">
            <text:p><text:s/>378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758" table:style-name="ce12">
            <text:p><text:s/>1,758<text:s/></text:p>
          </table:table-cell>
          <table:table-cell office:value-type="float" office:value="1633250" table:style-name="ce12">
            <text:p><text:s/>1,633,250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6657288" table:style-name="ce12">
            <text:p><text:s/>6,657,288<text:s/></text:p>
          </table:table-cell>
          <table:table-cell table:style-name="ce12"/>
          <table:table-cell office:value-type="float" office:value="1558" table:style-name="ce14">
            <text:p><text:s/>1,558<text:s/></text:p>
          </table:table-cell>
          <table:table-cell office:value-type="float" office:value="1547311" table:style-name="ce14">
            <text:p><text:s/>1,547,311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6021211" table:style-name="ce14">
            <text:p><text:s/>6,021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1911" table:style-name="ce12">
            <text:p><text:s/>11,911<text:s/></text:p>
          </table:table-cell>
          <table:table-cell office:value-type="float" office:value="22286349" table:style-name="ce12">
            <text:p><text:s/>22,286,349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5901298" table:style-name="ce12">
            <text:p><text:s/>5,901,298<text:s/></text:p>
          </table:table-cell>
          <table:table-cell table:style-name="ce12"/>
          <table:table-cell office:value-type="float" office:value="13328" table:style-name="ce14">
            <text:p><text:s/>13,328<text:s/></text:p>
          </table:table-cell>
          <table:table-cell office:value-type="float" office:value="31947812" table:style-name="ce14">
            <text:p><text:s/>31,947,812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6354472" table:style-name="ce14">
            <text:p><text:s/>6,354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793" table:style-name="ce12">
            <text:p><text:s/>3,793<text:s/></text:p>
          </table:table-cell>
          <table:table-cell office:value-type="float" office:value="2750238" table:style-name="ce12">
            <text:p><text:s/>2,750,238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3461178" table:style-name="ce12">
            <text:p><text:s/>3,461,178<text:s/></text:p>
          </table:table-cell>
          <table:table-cell table:style-name="ce12"/>
          <table:table-cell office:value-type="float" office:value="3886" table:style-name="ce14">
            <text:p><text:s/>3,886<text:s/></text:p>
          </table:table-cell>
          <table:table-cell office:value-type="float" office:value="2909131" table:style-name="ce14">
            <text:p><text:s/>2,909,131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346861" table:style-name="ce14">
            <text:p><text:s/>3,346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743" table:style-name="ce12">
            <text:p><text:s/>4,743<text:s/></text:p>
          </table:table-cell>
          <table:table-cell office:value-type="float" office:value="3004953" table:style-name="ce12">
            <text:p><text:s/>3,004,953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3393393" table:style-name="ce12">
            <text:p><text:s/>3,393,393<text:s/></text:p>
          </table:table-cell>
          <table:table-cell table:style-name="ce12"/>
          <table:table-cell office:value-type="float" office:value="4969" table:style-name="ce14">
            <text:p><text:s/>4,969<text:s/></text:p>
          </table:table-cell>
          <table:table-cell office:value-type="float" office:value="3326058" table:style-name="ce14">
            <text:p><text:s/>3,326,058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4264765" table:style-name="ce14">
            <text:p><text:s/>4,264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920" table:style-name="ce12">
            <text:p><text:s/>5,920<text:s/></text:p>
          </table:table-cell>
          <table:table-cell office:value-type="float" office:value="12484181" table:style-name="ce12">
            <text:p><text:s/>12,484,181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4841431" table:style-name="ce12">
            <text:p><text:s/>4,841,431<text:s/></text:p>
          </table:table-cell>
          <table:table-cell table:style-name="ce12"/>
          <table:table-cell office:value-type="float" office:value="6264" table:style-name="ce14">
            <text:p><text:s/>6,264<text:s/></text:p>
          </table:table-cell>
          <table:table-cell office:value-type="float" office:value="12887309" table:style-name="ce14">
            <text:p><text:s/>12,887,309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4766539" table:style-name="ce14">
            <text:p><text:s/>4,766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726" table:style-name="ce12">
            <text:p><text:s/>4,726<text:s/></text:p>
          </table:table-cell>
          <table:table-cell office:value-type="float" office:value="6497025" table:style-name="ce12">
            <text:p><text:s/>6,497,025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4186446" table:style-name="ce12">
            <text:p><text:s/>4,186,446<text:s/></text:p>
          </table:table-cell>
          <table:table-cell table:style-name="ce12"/>
          <table:table-cell office:value-type="float" office:value="5211" table:style-name="ce14">
            <text:p><text:s/>5,211<text:s/></text:p>
          </table:table-cell>
          <table:table-cell office:value-type="float" office:value="7455692" table:style-name="ce14">
            <text:p><text:s/>7,455,692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396836" table:style-name="ce14">
            <text:p><text:s/>4,396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380" table:style-name="ce12">
            <text:p><text:s/>2,380<text:s/></text:p>
          </table:table-cell>
          <table:table-cell office:value-type="float" office:value="2874534" table:style-name="ce12">
            <text:p><text:s/>2,874,534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1375111" table:style-name="ce12">
            <text:p><text:s/>11,375,111<text:s/></text:p>
          </table:table-cell>
          <table:table-cell table:style-name="ce12"/>
          <table:table-cell office:value-type="float" office:value="2289" table:style-name="ce14">
            <text:p><text:s/>2,289<text:s/></text:p>
          </table:table-cell>
          <table:table-cell office:value-type="float" office:value="2757180" table:style-name="ce14">
            <text:p><text:s/>2,757,180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2617612" table:style-name="ce14">
            <text:p><text:s/>12,617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631" table:style-name="ce12">
            <text:p><text:s/>11,631<text:s/></text:p>
          </table:table-cell>
          <table:table-cell office:value-type="float" office:value="22132541" table:style-name="ce12">
            <text:p><text:s/>22,132,541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21030302" table:style-name="ce12">
            <text:p><text:s/>21,030,302<text:s/></text:p>
          </table:table-cell>
          <table:table-cell table:style-name="ce12"/>
          <table:table-cell office:value-type="float" office:value="12347" table:style-name="ce14">
            <text:p><text:s/>12,347<text:s/></text:p>
          </table:table-cell>
          <table:table-cell office:value-type="float" office:value="24430645" table:style-name="ce14">
            <text:p><text:s/>24,430,645<text:s/></text:p>
          </table:table-cell>
          <table:table-cell office:value-type="float" office:value="600" table:style-name="ce14">
            <text:p><text:s/>600<text:s/></text:p>
          </table:table-cell>
          <table:table-cell office:value-type="float" office:value="25620438" table:style-name="ce14">
            <text:p><text:s/>25,620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13756" table:style-name="ce12">
            <text:p><text:s/>13,756<text:s/></text:p>
          </table:table-cell>
          <table:table-cell office:value-type="float" office:value="50494950" table:style-name="ce12">
            <text:p><text:s/>50,494,950<text:s/></text:p>
          </table:table-cell>
          <table:table-cell office:value-type="float" office:value="1072" table:style-name="ce12">
            <text:p><text:s/>1,072<text:s/></text:p>
          </table:table-cell>
          <table:table-cell office:value-type="float" office:value="56452555" table:style-name="ce12">
            <text:p><text:s/>56,452,555<text:s/></text:p>
          </table:table-cell>
          <table:table-cell table:style-name="ce12"/>
          <table:table-cell office:value-type="float" office:value="19473" table:style-name="ce14">
            <text:p><text:s/>19,473<text:s/></text:p>
          </table:table-cell>
          <table:table-cell office:value-type="float" office:value="71956868" table:style-name="ce14">
            <text:p><text:s/>71,956,868<text:s/></text:p>
          </table:table-cell>
          <table:table-cell office:value-type="float" office:value="1220" table:style-name="ce14">
            <text:p><text:s/>1,220<text:s/></text:p>
          </table:table-cell>
          <table:table-cell office:value-type="float" office:value="65141228" table:style-name="ce14">
            <text:p><text:s/>65,141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13226" table:style-name="ce12">
            <text:p><text:s/>13,226<text:s/></text:p>
          </table:table-cell>
          <table:table-cell office:value-type="float" office:value="28976940" table:style-name="ce12">
            <text:p><text:s/>28,976,940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5458733" table:style-name="ce12">
            <text:p><text:s/>5,458,733<text:s/></text:p>
          </table:table-cell>
          <table:table-cell table:style-name="ce12"/>
          <table:table-cell office:value-type="float" office:value="17741" table:style-name="ce14">
            <text:p><text:s/>17,741<text:s/></text:p>
          </table:table-cell>
          <table:table-cell office:value-type="float" office:value="36349242" table:style-name="ce14">
            <text:p><text:s/>36,349,242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6539140" table:style-name="ce14">
            <text:p><text:s/>6,539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6209" table:style-name="ce12">
            <text:p><text:s/>16,209<text:s/></text:p>
          </table:table-cell>
          <table:table-cell office:value-type="float" office:value="27251984" table:style-name="ce12">
            <text:p><text:s/>27,251,984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21370966" table:style-name="ce12">
            <text:p><text:s/>21,370,966<text:s/></text:p>
          </table:table-cell>
          <table:table-cell table:style-name="ce12"/>
          <table:table-cell office:value-type="float" office:value="17199" table:style-name="ce14">
            <text:p><text:s/>17,199<text:s/></text:p>
          </table:table-cell>
          <table:table-cell office:value-type="float" office:value="33114443" table:style-name="ce14">
            <text:p><text:s/>33,114,443<text:s/>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18248951" table:style-name="ce14">
            <text:p><text:s/>18,248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5177" table:style-name="ce12">
            <text:p><text:s/>15,177<text:s/></text:p>
          </table:table-cell>
          <table:table-cell office:value-type="float" office:value="32758069" table:style-name="ce12">
            <text:p><text:s/>32,758,069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4508097" table:style-name="ce12">
            <text:p><text:s/>4,508,097<text:s/></text:p>
          </table:table-cell>
          <table:table-cell table:style-name="ce12"/>
          <table:table-cell office:value-type="float" office:value="17766" table:style-name="ce14">
            <text:p><text:s/>17,766<text:s/></text:p>
          </table:table-cell>
          <table:table-cell office:value-type="float" office:value="42642368" table:style-name="ce14">
            <text:p><text:s/>42,642,368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5238318" table:style-name="ce14">
            <text:p><text:s/>5,238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6610" table:style-name="ce12">
            <text:p><text:s/>6,610<text:s/></text:p>
          </table:table-cell>
          <table:table-cell office:value-type="float" office:value="7652977" table:style-name="ce12">
            <text:p><text:s/>7,652,977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005749" table:style-name="ce12">
            <text:p><text:s/>1,005,749<text:s/></text:p>
          </table:table-cell>
          <table:table-cell table:style-name="ce12"/>
          <table:table-cell office:value-type="float" office:value="6401" table:style-name="ce14">
            <text:p><text:s/>6,401<text:s/></text:p>
          </table:table-cell>
          <table:table-cell office:value-type="float" office:value="7148443" table:style-name="ce14">
            <text:p><text:s/>7,148,44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900887" table:style-name="ce14">
            <text:p><text:s/>900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655059" table:style-name="ce12">
            <text:p><text:s/>655,059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7798754" table:style-name="ce12">
            <text:p><text:s/>7,798,754<text:s/></text:p>
          </table:table-cell>
          <table:table-cell table:style-name="ce12"/>
          <table:table-cell office:value-type="float" office:value="389" table:style-name="ce14">
            <text:p><text:s/>389<text:s/></text:p>
          </table:table-cell>
          <table:table-cell office:value-type="float" office:value="616647" table:style-name="ce14">
            <text:p><text:s/>616,647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7602829" table:style-name="ce14">
            <text:p><text:s/>7,602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667744" table:style-name="ce12">
            <text:p><text:s/>667,744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16433839" table:style-name="ce12">
            <text:p><text:s/>16,433,839<text:s/></text:p>
          </table:table-cell>
          <table:table-cell table:style-name="ce12"/>
          <table:table-cell office:value-type="float" office:value="391" table:style-name="ce14">
            <text:p><text:s/>391<text:s/></text:p>
          </table:table-cell>
          <table:table-cell office:value-type="float" office:value="846503" table:style-name="ce14">
            <text:p><text:s/>846,503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9492218" table:style-name="ce14">
            <text:p><text:s/>9,492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223" table:style-name="ce12">
            <text:p><text:s/>2,223<text:s/></text:p>
          </table:table-cell>
          <table:table-cell office:value-type="float" office:value="3866526" table:style-name="ce12">
            <text:p><text:s/>3,866,52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509033" table:style-name="ce12">
            <text:p><text:s/>1,509,033<text:s/></text:p>
          </table:table-cell>
          <table:table-cell table:style-name="ce12"/>
          <table:table-cell office:value-type="float" office:value="2934" table:style-name="ce14">
            <text:p><text:s/>2,934<text:s/></text:p>
          </table:table-cell>
          <table:table-cell office:value-type="float" office:value="5540932" table:style-name="ce14">
            <text:p><text:s/>5,540,93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644939" table:style-name="ce14">
            <text:p><text:s/>1,644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1911" table:style-name="ce12">
            <text:p><text:s/>1,911<text:s/></text:p>
          </table:table-cell>
          <table:table-cell office:value-type="float" office:value="3728445" table:style-name="ce12">
            <text:p><text:s/>3,728,4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73" table:style-name="ce14">
            <text:p><text:s/>1,973<text:s/></text:p>
          </table:table-cell>
          <table:table-cell office:value-type="float" office:value="3812308" table:style-name="ce14">
            <text:p><text:s/>3,812,30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869" table:style-name="ce14">
            <text:p><text:s/>17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4779" table:style-name="ce12">
            <text:p><text:s/>4,779<text:s/></text:p>
          </table:table-cell>
          <table:table-cell office:value-type="float" office:value="9468755" table:style-name="ce12">
            <text:p><text:s/>9,468,75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965337" table:style-name="ce12">
            <text:p><text:s/>965,337<text:s/></text:p>
          </table:table-cell>
          <table:table-cell table:style-name="ce12"/>
          <table:table-cell office:value-type="float" office:value="5188" table:style-name="ce14">
            <text:p><text:s/>5,188<text:s/></text:p>
          </table:table-cell>
          <table:table-cell office:value-type="float" office:value="10655334" table:style-name="ce14">
            <text:p><text:s/>10,655,33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634301" table:style-name="ce14">
            <text:p><text:s/>634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139" table:style-name="ce12">
            <text:p><text:s/>2,139<text:s/></text:p>
          </table:table-cell>
          <table:table-cell office:value-type="float" office:value="1549887" table:style-name="ce12">
            <text:p><text:s/>1,549,88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185861" table:style-name="ce12">
            <text:p><text:s/>1,185,861<text:s/></text:p>
          </table:table-cell>
          <table:table-cell table:style-name="ce12"/>
          <table:table-cell office:value-type="float" office:value="1947" table:style-name="ce14">
            <text:p><text:s/>1,947<text:s/></text:p>
          </table:table-cell>
          <table:table-cell office:value-type="float" office:value="1543798" table:style-name="ce14">
            <text:p><text:s/>1,543,798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804699" table:style-name="ce14">
            <text:p><text:s/>1,804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4711" table:style-name="ce12">
            <text:p><text:s/>4,711<text:s/></text:p>
          </table:table-cell>
          <table:table-cell office:value-type="float" office:value="6126717" table:style-name="ce12">
            <text:p><text:s/>6,126,71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729257" table:style-name="ce12">
            <text:p><text:s/>729,257<text:s/></text:p>
          </table:table-cell>
          <table:table-cell table:style-name="ce12"/>
          <table:table-cell office:value-type="float" office:value="6298" table:style-name="ce14">
            <text:p><text:s/>6,298<text:s/></text:p>
          </table:table-cell>
          <table:table-cell office:value-type="float" office:value="9436261" table:style-name="ce14">
            <text:p><text:s/>9,436,26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047186" table:style-name="ce14">
            <text:p><text:s/>1,047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408" table:style-name="ce12">
            <text:p><text:s/>10,408<text:s/></text:p>
          </table:table-cell>
          <table:table-cell office:value-type="float" office:value="6518681" table:style-name="ce12">
            <text:p><text:s/>6,518,681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9173165" table:style-name="ce12">
            <text:p><text:s/>9,173,165<text:s/></text:p>
          </table:table-cell>
          <table:table-cell table:style-name="ce12"/>
          <table:table-cell office:value-type="float" office:value="10395" table:style-name="ce14">
            <text:p><text:s/>10,395<text:s/></text:p>
          </table:table-cell>
          <table:table-cell office:value-type="float" office:value="6778183" table:style-name="ce14">
            <text:p><text:s/>6,778,183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9693317" table:style-name="ce14">
            <text:p><text:s/>9,693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6893" table:style-name="ce12">
            <text:p><text:s/>16,893<text:s/></text:p>
          </table:table-cell>
          <table:table-cell office:value-type="float" office:value="30918670" table:style-name="ce12">
            <text:p><text:s/>30,918,670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28000851" table:style-name="ce12">
            <text:p><text:s/>28,000,851<text:s/></text:p>
          </table:table-cell>
          <table:table-cell table:style-name="ce12"/>
          <table:table-cell office:value-type="float" office:value="17568" table:style-name="ce14">
            <text:p><text:s/>17,568<text:s/></text:p>
          </table:table-cell>
          <table:table-cell office:value-type="float" office:value="33942076" table:style-name="ce14">
            <text:p><text:s/>33,942,076<text:s/></text:p>
          </table:table-cell>
          <table:table-cell office:value-type="float" office:value="493" table:style-name="ce14">
            <text:p><text:s/>493<text:s/></text:p>
          </table:table-cell>
          <table:table-cell office:value-type="float" office:value="24534714" table:style-name="ce14">
            <text:p><text:s/>24,534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995" table:style-name="ce12">
            <text:p><text:s/>3,995<text:s/></text:p>
          </table:table-cell>
          <table:table-cell office:value-type="float" office:value="2935593" table:style-name="ce12">
            <text:p><text:s/>2,935,59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72497" table:style-name="ce12">
            <text:p><text:s/>372,497<text:s/></text:p>
          </table:table-cell>
          <table:table-cell table:style-name="ce12"/>
          <table:table-cell office:value-type="float" office:value="3919" table:style-name="ce14">
            <text:p><text:s/>3,919<text:s/></text:p>
          </table:table-cell>
          <table:table-cell office:value-type="float" office:value="2943893" table:style-name="ce14">
            <text:p><text:s/>2,943,89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94385" table:style-name="ce14">
            <text:p><text:s/>494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153" table:style-name="ce12">
            <text:p><text:s/>1,153<text:s/></text:p>
          </table:table-cell>
          <table:table-cell office:value-type="float" office:value="1185814" table:style-name="ce12">
            <text:p><text:s/>1,185,81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341143" table:style-name="ce12">
            <text:p><text:s/>2,341,143<text:s/></text:p>
          </table:table-cell>
          <table:table-cell table:style-name="ce12"/>
          <table:table-cell office:value-type="float" office:value="1102" table:style-name="ce14">
            <text:p><text:s/>1,102<text:s/></text:p>
          </table:table-cell>
          <table:table-cell office:value-type="float" office:value="1196165" table:style-name="ce14">
            <text:p><text:s/>1,196,16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423034" table:style-name="ce14">
            <text:p><text:s/>2,423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974" table:style-name="ce12">
            <text:p><text:s/>5,974<text:s/></text:p>
          </table:table-cell>
          <table:table-cell office:value-type="float" office:value="10446901" table:style-name="ce12">
            <text:p><text:s/>10,446,901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6779666" table:style-name="ce12">
            <text:p><text:s/>6,779,666<text:s/></text:p>
          </table:table-cell>
          <table:table-cell table:style-name="ce12"/>
          <table:table-cell office:value-type="float" office:value="6216" table:style-name="ce14">
            <text:p><text:s/>6,216<text:s/></text:p>
          </table:table-cell>
          <table:table-cell office:value-type="float" office:value="12213205" table:style-name="ce14">
            <text:p><text:s/>12,213,20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7050778" table:style-name="ce14">
            <text:p><text:s/>7,050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982" table:style-name="ce12">
            <text:p><text:s/>1,982<text:s/></text:p>
          </table:table-cell>
          <table:table-cell office:value-type="float" office:value="2097072" table:style-name="ce12">
            <text:p><text:s/>2,097,072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658369" table:style-name="ce12">
            <text:p><text:s/>2,658,369<text:s/></text:p>
          </table:table-cell>
          <table:table-cell table:style-name="ce12"/>
          <table:table-cell office:value-type="float" office:value="1946" table:style-name="ce14">
            <text:p><text:s/>1,946<text:s/></text:p>
          </table:table-cell>
          <table:table-cell office:value-type="float" office:value="1955326" table:style-name="ce14">
            <text:p><text:s/>1,955,32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119110" table:style-name="ce14">
            <text:p><text:s/>2,119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837" table:style-name="ce12">
            <text:p><text:s/>837<text:s/></text:p>
          </table:table-cell>
          <table:table-cell office:value-type="float" office:value="819911" table:style-name="ce12">
            <text:p><text:s/>819,91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734949" table:style-name="ce12">
            <text:p><text:s/>3,734,949<text:s/></text:p>
          </table:table-cell>
          <table:table-cell table:style-name="ce12"/>
          <table:table-cell office:value-type="float" office:value="846" table:style-name="ce14">
            <text:p><text:s/>846<text:s/></text:p>
          </table:table-cell>
          <table:table-cell office:value-type="float" office:value="858763" table:style-name="ce14">
            <text:p><text:s/>858,763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175515" table:style-name="ce14">
            <text:p><text:s/>6,175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032" table:style-name="ce12">
            <text:p><text:s/>1,032<text:s/></text:p>
          </table:table-cell>
          <table:table-cell office:value-type="float" office:value="976279" table:style-name="ce12">
            <text:p><text:s/>976,27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31127" table:style-name="ce12">
            <text:p><text:s/>731,127<text:s/></text:p>
          </table:table-cell>
          <table:table-cell table:style-name="ce12"/>
          <table:table-cell office:value-type="float" office:value="945" table:style-name="ce14">
            <text:p><text:s/>945<text:s/></text:p>
          </table:table-cell>
          <table:table-cell office:value-type="float" office:value="1086564" table:style-name="ce14">
            <text:p><text:s/>1,086,56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58686" table:style-name="ce14">
            <text:p><text:s/>758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337" table:style-name="ce12">
            <text:p><text:s/>4,337<text:s/></text:p>
          </table:table-cell>
          <table:table-cell office:value-type="float" office:value="6241453" table:style-name="ce12">
            <text:p><text:s/>6,241,45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848720" table:style-name="ce12">
            <text:p><text:s/>1,848,720<text:s/></text:p>
          </table:table-cell>
          <table:table-cell table:style-name="ce12"/>
          <table:table-cell office:value-type="float" office:value="4457" table:style-name="ce14">
            <text:p><text:s/>4,457<text:s/></text:p>
          </table:table-cell>
          <table:table-cell office:value-type="float" office:value="6364765" table:style-name="ce14">
            <text:p><text:s/>6,364,76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977960" table:style-name="ce14">
            <text:p><text:s/>2,977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4024" table:style-name="ce12">
            <text:p><text:s/>4,024<text:s/></text:p>
          </table:table-cell>
          <table:table-cell office:value-type="float" office:value="3668520" table:style-name="ce12">
            <text:p><text:s/>3,668,52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568009" table:style-name="ce12">
            <text:p><text:s/>1,568,009<text:s/></text:p>
          </table:table-cell>
          <table:table-cell table:style-name="ce12"/>
          <table:table-cell office:value-type="float" office:value="4037" table:style-name="ce14">
            <text:p><text:s/>4,037<text:s/></text:p>
          </table:table-cell>
          <table:table-cell office:value-type="float" office:value="3631628" table:style-name="ce14">
            <text:p><text:s/>3,631,62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700732" table:style-name="ce14">
            <text:p><text:s/>1,700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344" table:style-name="ce12">
            <text:p><text:s/>7,344<text:s/></text:p>
          </table:table-cell>
          <table:table-cell office:value-type="float" office:value="7200772" table:style-name="ce12">
            <text:p><text:s/>7,200,772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2231347" table:style-name="ce12">
            <text:p><text:s/>12,231,347<text:s/></text:p>
          </table:table-cell>
          <table:table-cell table:style-name="ce12"/>
          <table:table-cell office:value-type="float" office:value="7888" table:style-name="ce14">
            <text:p><text:s/>7,888<text:s/></text:p>
          </table:table-cell>
          <table:table-cell office:value-type="float" office:value="8346731" table:style-name="ce14">
            <text:p><text:s/>8,346,731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0925503" table:style-name="ce14">
            <text:p><text:s/>10,925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167" table:style-name="ce12">
            <text:p><text:s/>1,167<text:s/></text:p>
          </table:table-cell>
          <table:table-cell office:value-type="float" office:value="4883702" table:style-name="ce12">
            <text:p><text:s/>4,883,7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58" table:style-name="ce14">
            <text:p><text:s/>1,258<text:s/></text:p>
          </table:table-cell>
          <table:table-cell office:value-type="float" office:value="5296184" table:style-name="ce14">
            <text:p><text:s/>5,296,1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475" table:style-name="ce12">
            <text:p><text:s/>1,475<text:s/></text:p>
          </table:table-cell>
          <table:table-cell office:value-type="float" office:value="2217592" table:style-name="ce12">
            <text:p><text:s/>2,217,59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017460" table:style-name="ce12">
            <text:p><text:s/>1,017,460<text:s/></text:p>
          </table:table-cell>
          <table:table-cell table:style-name="ce12"/>
          <table:table-cell office:value-type="float" office:value="1438" table:style-name="ce14">
            <text:p><text:s/>1,438<text:s/></text:p>
          </table:table-cell>
          <table:table-cell office:value-type="float" office:value="2284760" table:style-name="ce14">
            <text:p><text:s/>2,284,76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709173" table:style-name="ce14">
            <text:p><text:s/>1,709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632" table:style-name="ce12">
            <text:p><text:s/>1,632<text:s/></text:p>
          </table:table-cell>
          <table:table-cell office:value-type="float" office:value="1334273" table:style-name="ce12">
            <text:p><text:s/>1,334,27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863" table:style-name="ce12">
            <text:p><text:s/>16,863<text:s/></text:p>
          </table:table-cell>
          <table:table-cell table:style-name="ce12"/>
          <table:table-cell office:value-type="float" office:value="1643" table:style-name="ce14">
            <text:p><text:s/>1,643<text:s/></text:p>
          </table:table-cell>
          <table:table-cell office:value-type="float" office:value="1375925" table:style-name="ce14">
            <text:p><text:s/>1,375,92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0210" table:style-name="ce14">
            <text:p><text:s/>80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426" table:style-name="ce12">
            <text:p><text:s/>2,426<text:s/></text:p>
          </table:table-cell>
          <table:table-cell office:value-type="float" office:value="4322891" table:style-name="ce12">
            <text:p><text:s/>4,322,89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23119" table:style-name="ce12">
            <text:p><text:s/>423,119<text:s/></text:p>
          </table:table-cell>
          <table:table-cell table:style-name="ce12"/>
          <table:table-cell office:value-type="float" office:value="2255" table:style-name="ce14">
            <text:p><text:s/>2,255<text:s/></text:p>
          </table:table-cell>
          <table:table-cell office:value-type="float" office:value="4219099" table:style-name="ce14">
            <text:p><text:s/>4,219,09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5267" table:style-name="ce14">
            <text:p><text:s/>125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817" table:style-name="ce12">
            <text:p><text:s/>817<text:s/></text:p>
          </table:table-cell>
          <table:table-cell office:value-type="float" office:value="3592546" table:style-name="ce12">
            <text:p><text:s/>3,592,54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686990" table:style-name="ce12">
            <text:p><text:s/>5,686,990<text:s/></text:p>
          </table:table-cell>
          <table:table-cell table:style-name="ce12"/>
          <table:table-cell office:value-type="float" office:value="803" table:style-name="ce14">
            <text:p><text:s/>803<text:s/></text:p>
          </table:table-cell>
          <table:table-cell office:value-type="float" office:value="3959887" table:style-name="ce14">
            <text:p><text:s/>3,959,88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380167" table:style-name="ce14">
            <text:p><text:s/>5,380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015" table:style-name="ce12">
            <text:p><text:s/>4,015<text:s/></text:p>
          </table:table-cell>
          <table:table-cell office:value-type="float" office:value="3425406" table:style-name="ce12">
            <text:p><text:s/>3,425,406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3216374" table:style-name="ce12">
            <text:p><text:s/>3,216,374<text:s/></text:p>
          </table:table-cell>
          <table:table-cell table:style-name="ce12"/>
          <table:table-cell office:value-type="float" office:value="3915" table:style-name="ce14">
            <text:p><text:s/>3,915<text:s/></text:p>
          </table:table-cell>
          <table:table-cell office:value-type="float" office:value="3629666" table:style-name="ce14">
            <text:p><text:s/>3,629,66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689853" table:style-name="ce14">
            <text:p><text:s/>2,689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621" table:style-name="ce12">
            <text:p><text:s/>3,621<text:s/></text:p>
          </table:table-cell>
          <table:table-cell office:value-type="float" office:value="3161573" table:style-name="ce12">
            <text:p><text:s/>3,161,573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3379867" table:style-name="ce12">
            <text:p><text:s/>3,379,867<text:s/></text:p>
          </table:table-cell>
          <table:table-cell table:style-name="ce12"/>
          <table:table-cell office:value-type="float" office:value="3599" table:style-name="ce14">
            <text:p><text:s/>3,599<text:s/></text:p>
          </table:table-cell>
          <table:table-cell office:value-type="float" office:value="3682512" table:style-name="ce14">
            <text:p><text:s/>3,682,51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279641" table:style-name="ce14">
            <text:p><text:s/>2,279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024" table:style-name="ce12">
            <text:p><text:s/>3,024<text:s/></text:p>
          </table:table-cell>
          <table:table-cell office:value-type="float" office:value="4746153" table:style-name="ce12">
            <text:p><text:s/>4,746,153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11466067" table:style-name="ce12">
            <text:p><text:s/>11,466,067<text:s/></text:p>
          </table:table-cell>
          <table:table-cell table:style-name="ce12"/>
          <table:table-cell office:value-type="float" office:value="2949" table:style-name="ce14">
            <text:p><text:s/>2,949<text:s/></text:p>
          </table:table-cell>
          <table:table-cell office:value-type="float" office:value="4668504" table:style-name="ce14">
            <text:p><text:s/>4,668,504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1880117" table:style-name="ce14">
            <text:p><text:s/>11,880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946" table:style-name="ce12">
            <text:p><text:s/>2,946<text:s/></text:p>
          </table:table-cell>
          <table:table-cell office:value-type="float" office:value="1633939" table:style-name="ce12">
            <text:p><text:s/>1,633,939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3433112" table:style-name="ce12">
            <text:p><text:s/>3,433,112<text:s/></text:p>
          </table:table-cell>
          <table:table-cell table:style-name="ce12"/>
          <table:table-cell office:value-type="float" office:value="2709" table:style-name="ce14">
            <text:p><text:s/>2,709<text:s/></text:p>
          </table:table-cell>
          <table:table-cell office:value-type="float" office:value="1680594" table:style-name="ce14">
            <text:p><text:s/>1,680,594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732148" table:style-name="ce14">
            <text:p><text:s/>3,732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721" table:style-name="ce12">
            <text:p><text:s/>721<text:s/></text:p>
          </table:table-cell>
          <table:table-cell office:value-type="float" office:value="506132" table:style-name="ce12">
            <text:p><text:s/>506,13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23546" table:style-name="ce12">
            <text:p><text:s/>423,546<text:s/></text:p>
          </table:table-cell>
          <table:table-cell table:style-name="ce12"/>
          <table:table-cell office:value-type="float" office:value="689" table:style-name="ce14">
            <text:p><text:s/>689<text:s/></text:p>
          </table:table-cell>
          <table:table-cell office:value-type="float" office:value="462021" table:style-name="ce14">
            <text:p><text:s/>462,02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93721" table:style-name="ce14">
            <text:p><text:s/>393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3939" table:style-name="ce12">
            <text:p><text:s/>3,939<text:s/></text:p>
          </table:table-cell>
          <table:table-cell office:value-type="float" office:value="4248115" table:style-name="ce12">
            <text:p><text:s/>4,248,115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5248408" table:style-name="ce12">
            <text:p><text:s/>5,248,408<text:s/></text:p>
          </table:table-cell>
          <table:table-cell table:style-name="ce12"/>
          <table:table-cell office:value-type="float" office:value="4413" table:style-name="ce14">
            <text:p><text:s/>4,413<text:s/></text:p>
          </table:table-cell>
          <table:table-cell office:value-type="float" office:value="5713697" table:style-name="ce14">
            <text:p><text:s/>5,713,697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5515530" table:style-name="ce14">
            <text:p><text:s/>5,515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253" table:style-name="ce12">
            <text:p><text:s/>2,253<text:s/></text:p>
          </table:table-cell>
          <table:table-cell office:value-type="float" office:value="1372112" table:style-name="ce12">
            <text:p><text:s/>1,372,11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492398" table:style-name="ce12">
            <text:p><text:s/>1,492,398<text:s/></text:p>
          </table:table-cell>
          <table:table-cell table:style-name="ce12"/>
          <table:table-cell office:value-type="float" office:value="2375" table:style-name="ce14">
            <text:p><text:s/>2,375<text:s/></text:p>
          </table:table-cell>
          <table:table-cell office:value-type="float" office:value="1577578" table:style-name="ce14">
            <text:p><text:s/>1,577,57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534568" table:style-name="ce14">
            <text:p><text:s/>1,534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4036" table:style-name="ce12">
            <text:p><text:s/>4,036<text:s/></text:p>
          </table:table-cell>
          <table:table-cell office:value-type="float" office:value="6532531" table:style-name="ce12">
            <text:p><text:s/>6,532,5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42" table:style-name="ce14">
            <text:p><text:s/>3,942<text:s/></text:p>
          </table:table-cell>
          <table:table-cell office:value-type="float" office:value="7376884" table:style-name="ce14">
            <text:p><text:s/>7,376,88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50924" table:style-name="ce14">
            <text:p><text:s/>550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891" table:style-name="ce12">
            <text:p><text:s/>1,891<text:s/></text:p>
          </table:table-cell>
          <table:table-cell office:value-type="float" office:value="1154129" table:style-name="ce12">
            <text:p><text:s/>1,154,129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694801" table:style-name="ce12">
            <text:p><text:s/>2,694,801<text:s/></text:p>
          </table:table-cell>
          <table:table-cell table:style-name="ce12"/>
          <table:table-cell office:value-type="float" office:value="1693" table:style-name="ce14">
            <text:p><text:s/>1,693<text:s/></text:p>
          </table:table-cell>
          <table:table-cell office:value-type="float" office:value="1084683" table:style-name="ce14">
            <text:p><text:s/>1,084,68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829973" table:style-name="ce14">
            <text:p><text:s/>1,829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696" table:style-name="ce12">
            <text:p><text:s/>3,696<text:s/></text:p>
          </table:table-cell>
          <table:table-cell office:value-type="float" office:value="2851898" table:style-name="ce12">
            <text:p><text:s/>2,851,898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7284649" table:style-name="ce12">
            <text:p><text:s/>7,284,649<text:s/></text:p>
          </table:table-cell>
          <table:table-cell table:style-name="ce12"/>
          <table:table-cell office:value-type="float" office:value="3807" table:style-name="ce14">
            <text:p><text:s/>3,807<text:s/></text:p>
          </table:table-cell>
          <table:table-cell office:value-type="float" office:value="3252774" table:style-name="ce14">
            <text:p><text:s/>3,252,774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7604113" table:style-name="ce14">
            <text:p><text:s/>7,604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國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546" table:style-name="ce14">
            <text:p><text:s/>4,546<text:s/></text:p>
          </table:table-cell>
          <table:table-cell office:value-type="float" office:value="6363291" table:style-name="ce14">
            <text:p><text:s/>6,363,291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476118" table:style-name="ce14">
            <text:p><text:s/>3,476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197" table:style-name="ce12">
            <text:p><text:s/>2,197<text:s/></text:p>
          </table:table-cell>
          <table:table-cell office:value-type="float" office:value="1575713" table:style-name="ce12">
            <text:p><text:s/>1,575,71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643112" table:style-name="ce12">
            <text:p><text:s/>1,643,112<text:s/></text:p>
          </table:table-cell>
          <table:table-cell table:style-name="ce12"/>
          <table:table-cell office:value-type="float" office:value="2708" table:style-name="ce14">
            <text:p><text:s/>2,708<text:s/></text:p>
          </table:table-cell>
          <table:table-cell office:value-type="float" office:value="2249581" table:style-name="ce14">
            <text:p><text:s/>2,249,58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925131" table:style-name="ce14">
            <text:p><text:s/>2,925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601" table:style-name="ce12">
            <text:p><text:s/>2,601<text:s/></text:p>
          </table:table-cell>
          <table:table-cell office:value-type="float" office:value="5536203" table:style-name="ce12">
            <text:p><text:s/>5,536,203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10596259" table:style-name="ce12">
            <text:p><text:s/>10,596,259<text:s/></text:p>
          </table:table-cell>
          <table:table-cell table:style-name="ce12"/>
          <table:table-cell office:value-type="float" office:value="3705" table:style-name="ce14">
            <text:p><text:s/>3,705<text:s/></text:p>
          </table:table-cell>
          <table:table-cell office:value-type="float" office:value="8820126" table:style-name="ce14">
            <text:p><text:s/>8,820,126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0249824" table:style-name="ce14">
            <text:p><text:s/>10,249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378" table:style-name="ce12">
            <text:p><text:s/>5,378<text:s/></text:p>
          </table:table-cell>
          <table:table-cell office:value-type="float" office:value="9219286" table:style-name="ce12">
            <text:p><text:s/>9,219,286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9375145" table:style-name="ce12">
            <text:p><text:s/>9,375,145<text:s/></text:p>
          </table:table-cell>
          <table:table-cell table:style-name="ce12"/>
          <table:table-cell office:value-type="float" office:value="5898" table:style-name="ce14">
            <text:p><text:s/>5,898<text:s/></text:p>
          </table:table-cell>
          <table:table-cell office:value-type="float" office:value="10350231" table:style-name="ce14">
            <text:p><text:s/>10,350,231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9814788" table:style-name="ce14">
            <text:p><text:s/>9,814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651" table:style-name="ce12">
            <text:p><text:s/>10,651<text:s/></text:p>
          </table:table-cell>
          <table:table-cell office:value-type="float" office:value="13889019" table:style-name="ce12">
            <text:p><text:s/>13,889,019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23376979" table:style-name="ce12">
            <text:p><text:s/>23,376,979<text:s/></text:p>
          </table:table-cell>
          <table:table-cell table:style-name="ce12"/>
          <table:table-cell office:value-type="float" office:value="10296" table:style-name="ce14">
            <text:p><text:s/>10,296<text:s/></text:p>
          </table:table-cell>
          <table:table-cell office:value-type="float" office:value="13872436" table:style-name="ce14">
            <text:p><text:s/>13,872,436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24009175" table:style-name="ce14">
            <text:p><text:s/>24,009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2699640" table:style-name="ce12">
            <text:p><text:s/>2,699,64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6131094" table:style-name="ce12">
            <text:p><text:s/>6,131,094<text:s/></text:p>
          </table:table-cell>
          <table:table-cell table:style-name="ce12"/>
          <table:table-cell office:value-type="float" office:value="732" table:style-name="ce14">
            <text:p><text:s/>732<text:s/></text:p>
          </table:table-cell>
          <table:table-cell office:value-type="float" office:value="3192184" table:style-name="ce14">
            <text:p><text:s/>3,192,18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224773" table:style-name="ce14">
            <text:p><text:s/>6,224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774" table:style-name="ce12">
            <text:p><text:s/>2,774<text:s/></text:p>
          </table:table-cell>
          <table:table-cell office:value-type="float" office:value="3210876" table:style-name="ce12">
            <text:p><text:s/>3,210,87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774291" table:style-name="ce12">
            <text:p><text:s/>1,774,291<text:s/></text:p>
          </table:table-cell>
          <table:table-cell table:style-name="ce12"/>
          <table:table-cell office:value-type="float" office:value="2950" table:style-name="ce14">
            <text:p><text:s/>2,950<text:s/></text:p>
          </table:table-cell>
          <table:table-cell office:value-type="float" office:value="3513273" table:style-name="ce14">
            <text:p><text:s/>3,513,27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267140" table:style-name="ce14">
            <text:p><text:s/>1,267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444" table:style-name="ce12">
            <text:p><text:s/>1,444<text:s/></text:p>
          </table:table-cell>
          <table:table-cell office:value-type="float" office:value="5753336" table:style-name="ce12">
            <text:p><text:s/>5,753,3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06" table:style-name="ce14">
            <text:p><text:s/>1,306<text:s/></text:p>
          </table:table-cell>
          <table:table-cell office:value-type="float" office:value="5993614" table:style-name="ce14">
            <text:p><text:s/>5,993,6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273" table:style-name="ce12">
            <text:p><text:s/>5,273<text:s/></text:p>
          </table:table-cell>
          <table:table-cell office:value-type="float" office:value="7809793" table:style-name="ce12">
            <text:p><text:s/>7,809,79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295736" table:style-name="ce12">
            <text:p><text:s/>2,295,736<text:s/></text:p>
          </table:table-cell>
          <table:table-cell table:style-name="ce12"/>
          <table:table-cell office:value-type="float" office:value="5280" table:style-name="ce14">
            <text:p><text:s/>5,280<text:s/></text:p>
          </table:table-cell>
          <table:table-cell office:value-type="float" office:value="8302953" table:style-name="ce14">
            <text:p><text:s/>8,302,95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926593" table:style-name="ce14">
            <text:p><text:s/>1,926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585" table:style-name="ce12">
            <text:p><text:s/>4,585<text:s/></text:p>
          </table:table-cell>
          <table:table-cell office:value-type="float" office:value="4603334" table:style-name="ce12">
            <text:p><text:s/>4,603,334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8699006" table:style-name="ce12">
            <text:p><text:s/>8,699,006<text:s/></text:p>
          </table:table-cell>
          <table:table-cell table:style-name="ce12"/>
          <table:table-cell office:value-type="float" office:value="4501" table:style-name="ce14">
            <text:p><text:s/>4,501<text:s/></text:p>
          </table:table-cell>
          <table:table-cell office:value-type="float" office:value="4729167" table:style-name="ce14">
            <text:p><text:s/>4,729,167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6302176" table:style-name="ce14">
            <text:p><text:s/>6,302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801" table:style-name="ce12">
            <text:p><text:s/>2,801<text:s/></text:p>
          </table:table-cell>
          <table:table-cell office:value-type="float" office:value="1658851" table:style-name="ce12">
            <text:p><text:s/>1,658,85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133237" table:style-name="ce12">
            <text:p><text:s/>1,133,237<text:s/></text:p>
          </table:table-cell>
          <table:table-cell table:style-name="ce12"/>
          <table:table-cell office:value-type="float" office:value="2491" table:style-name="ce14">
            <text:p><text:s/>2,491<text:s/></text:p>
          </table:table-cell>
          <table:table-cell office:value-type="float" office:value="1551153" table:style-name="ce14">
            <text:p><text:s/>1,551,15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504022" table:style-name="ce14">
            <text:p><text:s/>1,504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485" table:style-name="ce12">
            <text:p><text:s/>2,485<text:s/></text:p>
          </table:table-cell>
          <table:table-cell office:value-type="float" office:value="5960736" table:style-name="ce12">
            <text:p><text:s/>5,960,73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699378" table:style-name="ce12">
            <text:p><text:s/>1,699,378<text:s/></text:p>
          </table:table-cell>
          <table:table-cell table:style-name="ce12"/>
          <table:table-cell office:value-type="float" office:value="2586" table:style-name="ce14">
            <text:p><text:s/>2,586<text:s/></text:p>
          </table:table-cell>
          <table:table-cell office:value-type="float" office:value="6575219" table:style-name="ce14">
            <text:p><text:s/>6,575,21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495341" table:style-name="ce14">
            <text:p><text:s/>1,495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409187" table:style-name="ce12">
            <text:p><text:s/>409,18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008954" table:style-name="ce12">
            <text:p><text:s/>4,008,954<text:s/></text:p>
          </table:table-cell>
          <table:table-cell table:style-name="ce12"/>
          <table:table-cell office:value-type="float" office:value="391" table:style-name="ce14">
            <text:p><text:s/>391<text:s/></text:p>
          </table:table-cell>
          <table:table-cell office:value-type="float" office:value="333834" table:style-name="ce14">
            <text:p><text:s/>333,83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838921" table:style-name="ce14">
            <text:p><text:s/>3,838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010" table:style-name="ce12">
            <text:p><text:s/>9,010<text:s/></text:p>
          </table:table-cell>
          <table:table-cell office:value-type="float" office:value="10139815" table:style-name="ce12">
            <text:p><text:s/>10,139,815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7212944" table:style-name="ce12">
            <text:p><text:s/>7,212,944<text:s/></text:p>
          </table:table-cell>
          <table:table-cell table:style-name="ce12"/>
          <table:table-cell office:value-type="float" office:value="9035" table:style-name="ce14">
            <text:p><text:s/>9,035<text:s/></text:p>
          </table:table-cell>
          <table:table-cell office:value-type="float" office:value="11561998" table:style-name="ce14">
            <text:p><text:s/>11,561,998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6968731" table:style-name="ce14">
            <text:p><text:s/>6,968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484" table:style-name="ce12">
            <text:p><text:s/>2,484<text:s/></text:p>
          </table:table-cell>
          <table:table-cell office:value-type="float" office:value="3752193" table:style-name="ce12">
            <text:p><text:s/>3,752,19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713071" table:style-name="ce12">
            <text:p><text:s/>1,713,071<text:s/></text:p>
          </table:table-cell>
          <table:table-cell table:style-name="ce12"/>
          <table:table-cell office:value-type="float" office:value="2668" table:style-name="ce14">
            <text:p><text:s/>2,668<text:s/></text:p>
          </table:table-cell>
          <table:table-cell office:value-type="float" office:value="3958435" table:style-name="ce14">
            <text:p><text:s/>3,958,43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474278" table:style-name="ce14">
            <text:p><text:s/>1,474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9751" table:style-name="ce12">
            <text:p><text:s/>9,751<text:s/></text:p>
          </table:table-cell>
          <table:table-cell office:value-type="float" office:value="12617703" table:style-name="ce12">
            <text:p><text:s/>12,617,703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4946212" table:style-name="ce12">
            <text:p><text:s/>4,946,212<text:s/></text:p>
          </table:table-cell>
          <table:table-cell table:style-name="ce12"/>
          <table:table-cell office:value-type="float" office:value="10336" table:style-name="ce14">
            <text:p><text:s/>10,336<text:s/></text:p>
          </table:table-cell>
          <table:table-cell office:value-type="float" office:value="13962187" table:style-name="ce14">
            <text:p><text:s/>13,962,187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4681802" table:style-name="ce14">
            <text:p><text:s/>4,681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270" table:style-name="ce12">
            <text:p><text:s/>1,270<text:s/></text:p>
          </table:table-cell>
          <table:table-cell office:value-type="float" office:value="1712892" table:style-name="ce12">
            <text:p><text:s/>1,712,89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407554" table:style-name="ce12">
            <text:p><text:s/>3,407,554<text:s/></text:p>
          </table:table-cell>
          <table:table-cell table:style-name="ce12"/>
          <table:table-cell office:value-type="float" office:value="1182" table:style-name="ce14">
            <text:p><text:s/>1,182<text:s/></text:p>
          </table:table-cell>
          <table:table-cell office:value-type="float" office:value="1602498" table:style-name="ce14">
            <text:p><text:s/>1,602,49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345361" table:style-name="ce14">
            <text:p><text:s/>3,345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20" table:style-name="ce12">
            <text:p><text:s/>820<text:s/></text:p>
          </table:table-cell>
          <table:table-cell office:value-type="float" office:value="2371156" table:style-name="ce12">
            <text:p><text:s/>2,371,15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417762" table:style-name="ce12">
            <text:p><text:s/>3,417,762<text:s/></text:p>
          </table:table-cell>
          <table:table-cell table:style-name="ce12"/>
          <table:table-cell office:value-type="float" office:value="888" table:style-name="ce14">
            <text:p><text:s/>888<text:s/></text:p>
          </table:table-cell>
          <table:table-cell office:value-type="float" office:value="2751794" table:style-name="ce14">
            <text:p><text:s/>2,751,79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004784" table:style-name="ce14">
            <text:p><text:s/>3,004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156" table:style-name="ce12">
            <text:p><text:s/>4,156<text:s/></text:p>
          </table:table-cell>
          <table:table-cell office:value-type="float" office:value="2359366" table:style-name="ce12">
            <text:p><text:s/>2,359,36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80432" table:style-name="ce12">
            <text:p><text:s/>280,432<text:s/></text:p>
          </table:table-cell>
          <table:table-cell table:style-name="ce12"/>
          <table:table-cell office:value-type="float" office:value="4214" table:style-name="ce14">
            <text:p><text:s/>4,214<text:s/></text:p>
          </table:table-cell>
          <table:table-cell office:value-type="float" office:value="2615817" table:style-name="ce14">
            <text:p><text:s/>2,615,81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09910" table:style-name="ce14">
            <text:p><text:s/>309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079" table:style-name="ce12">
            <text:p><text:s/>3,079<text:s/></text:p>
          </table:table-cell>
          <table:table-cell office:value-type="float" office:value="3499803" table:style-name="ce12">
            <text:p><text:s/>3,499,80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232933" table:style-name="ce12">
            <text:p><text:s/>2,232,933<text:s/></text:p>
          </table:table-cell>
          <table:table-cell table:style-name="ce12"/>
          <table:table-cell office:value-type="float" office:value="2715" table:style-name="ce14">
            <text:p><text:s/>2,715<text:s/></text:p>
          </table:table-cell>
          <table:table-cell office:value-type="float" office:value="3142991" table:style-name="ce14">
            <text:p><text:s/>3,142,99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977690" table:style-name="ce14">
            <text:p><text:s/>1,977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263" table:style-name="ce12">
            <text:p><text:s/>3,263<text:s/></text:p>
          </table:table-cell>
          <table:table-cell office:value-type="float" office:value="2806255" table:style-name="ce12">
            <text:p><text:s/>2,806,2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36" table:style-name="ce14">
            <text:p><text:s/>3,336<text:s/></text:p>
          </table:table-cell>
          <table:table-cell office:value-type="float" office:value="2926683" table:style-name="ce14">
            <text:p><text:s/>2,926,6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008" table:style-name="ce12">
            <text:p><text:s/>14,008<text:s/></text:p>
          </table:table-cell>
          <table:table-cell office:value-type="float" office:value="19801828" table:style-name="ce12">
            <text:p><text:s/>19,801,828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4544174" table:style-name="ce12">
            <text:p><text:s/>14,544,174<text:s/></text:p>
          </table:table-cell>
          <table:table-cell table:style-name="ce12"/>
          <table:table-cell office:value-type="float" office:value="15126" table:style-name="ce14">
            <text:p><text:s/>15,126<text:s/></text:p>
          </table:table-cell>
          <table:table-cell office:value-type="float" office:value="25558658" table:style-name="ce14">
            <text:p><text:s/>25,558,658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16526103" table:style-name="ce14">
            <text:p><text:s/>16,526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661" table:style-name="ce12">
            <text:p><text:s/>2,661<text:s/></text:p>
          </table:table-cell>
          <table:table-cell office:value-type="float" office:value="2919134" table:style-name="ce12">
            <text:p><text:s/>2,919,134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2726247" table:style-name="ce12">
            <text:p><text:s/>2,726,247<text:s/></text:p>
          </table:table-cell>
          <table:table-cell table:style-name="ce12"/>
          <table:table-cell office:value-type="float" office:value="2427" table:style-name="ce14">
            <text:p><text:s/>2,427<text:s/></text:p>
          </table:table-cell>
          <table:table-cell office:value-type="float" office:value="2842624" table:style-name="ce14">
            <text:p><text:s/>2,842,624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3334453" table:style-name="ce14">
            <text:p><text:s/>3,334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745" table:style-name="ce12">
            <text:p><text:s/>2,745<text:s/></text:p>
          </table:table-cell>
          <table:table-cell office:value-type="float" office:value="1991677" table:style-name="ce12">
            <text:p><text:s/>1,991,67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037737" table:style-name="ce12">
            <text:p><text:s/>2,037,737<text:s/></text:p>
          </table:table-cell>
          <table:table-cell table:style-name="ce12"/>
          <table:table-cell office:value-type="float" office:value="2824" table:style-name="ce14">
            <text:p><text:s/>2,824<text:s/></text:p>
          </table:table-cell>
          <table:table-cell office:value-type="float" office:value="1891885" table:style-name="ce14">
            <text:p><text:s/>1,891,885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280933" table:style-name="ce14">
            <text:p><text:s/>2,280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42" table:style-name="ce12">
            <text:p><text:s/>1,842<text:s/></text:p>
          </table:table-cell>
          <table:table-cell office:value-type="float" office:value="2079431" table:style-name="ce12">
            <text:p><text:s/>2,079,431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673708" table:style-name="ce12">
            <text:p><text:s/>673,708<text:s/></text:p>
          </table:table-cell>
          <table:table-cell table:style-name="ce12"/>
          <table:table-cell office:value-type="float" office:value="1976" table:style-name="ce14">
            <text:p><text:s/>1,976<text:s/></text:p>
          </table:table-cell>
          <table:table-cell office:value-type="float" office:value="2187818" table:style-name="ce14">
            <text:p><text:s/>2,187,818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880105" table:style-name="ce14">
            <text:p><text:s/>880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423078" table:style-name="ce12">
            <text:p><text:s/>423,07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098803" table:style-name="ce12">
            <text:p><text:s/>3,098,803<text:s/></text:p>
          </table:table-cell>
          <table:table-cell table:style-name="ce12"/>
          <table:table-cell office:value-type="float" office:value="482" table:style-name="ce14">
            <text:p><text:s/>482<text:s/></text:p>
          </table:table-cell>
          <table:table-cell office:value-type="float" office:value="389520" table:style-name="ce14">
            <text:p><text:s/>389,52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564045" table:style-name="ce14">
            <text:p><text:s/>2,564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3360" table:style-name="ce12">
            <text:p><text:s/>3,360<text:s/></text:p>
          </table:table-cell>
          <table:table-cell office:value-type="float" office:value="2783531" table:style-name="ce12">
            <text:p><text:s/>2,783,5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41" table:style-name="ce14">
            <text:p><text:s/>3,241<text:s/></text:p>
          </table:table-cell>
          <table:table-cell office:value-type="float" office:value="2957763" table:style-name="ce14">
            <text:p><text:s/>2,957,7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1399" table:style-name="ce12">
            <text:p><text:s/>1,399<text:s/></text:p>
          </table:table-cell>
          <table:table-cell office:value-type="float" office:value="1005803" table:style-name="ce12">
            <text:p><text:s/>1,005,8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70" table:style-name="ce14">
            <text:p><text:s/>2,170<text:s/></text:p>
          </table:table-cell>
          <table:table-cell office:value-type="float" office:value="6336193" table:style-name="ce14">
            <text:p><text:s/>6,336,1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664" table:style-name="ce12">
            <text:p><text:s/>3,664<text:s/></text:p>
          </table:table-cell>
          <table:table-cell office:value-type="float" office:value="4192075" table:style-name="ce12">
            <text:p><text:s/>4,192,07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633775" table:style-name="ce12">
            <text:p><text:s/>1,633,775<text:s/></text:p>
          </table:table-cell>
          <table:table-cell table:style-name="ce12"/>
          <table:table-cell office:value-type="float" office:value="3580" table:style-name="ce14">
            <text:p><text:s/>3,580<text:s/></text:p>
          </table:table-cell>
          <table:table-cell office:value-type="float" office:value="4220790" table:style-name="ce14">
            <text:p><text:s/>4,220,79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559452" table:style-name="ce14">
            <text:p><text:s/>1,559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1027642" table:style-name="ce12">
            <text:p><text:s/>1,027,64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359662" table:style-name="ce12">
            <text:p><text:s/>1,359,662<text:s/></text:p>
          </table:table-cell>
          <table:table-cell table:style-name="ce12"/>
          <table:table-cell office:value-type="float" office:value="577" table:style-name="ce14">
            <text:p><text:s/>577<text:s/></text:p>
          </table:table-cell>
          <table:table-cell office:value-type="float" office:value="795097" table:style-name="ce14">
            <text:p><text:s/>795,09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098091" table:style-name="ce14">
            <text:p><text:s/>1,098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592" table:style-name="ce12">
            <text:p><text:s/>2,592<text:s/></text:p>
          </table:table-cell>
          <table:table-cell office:value-type="float" office:value="4567550" table:style-name="ce12">
            <text:p><text:s/>4,567,550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5207949" table:style-name="ce12">
            <text:p><text:s/>5,207,949<text:s/></text:p>
          </table:table-cell>
          <table:table-cell table:style-name="ce12"/>
          <table:table-cell office:value-type="float" office:value="2629" table:style-name="ce14">
            <text:p><text:s/>2,629<text:s/></text:p>
          </table:table-cell>
          <table:table-cell office:value-type="float" office:value="4587979" table:style-name="ce14">
            <text:p><text:s/>4,587,979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6153929" table:style-name="ce14">
            <text:p><text:s/>6,153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328" table:style-name="ce12">
            <text:p><text:s/>10,328<text:s/></text:p>
          </table:table-cell>
          <table:table-cell office:value-type="float" office:value="11330074" table:style-name="ce12">
            <text:p><text:s/>11,330,074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8592772" table:style-name="ce12">
            <text:p><text:s/>8,592,772<text:s/></text:p>
          </table:table-cell>
          <table:table-cell table:style-name="ce12"/>
          <table:table-cell office:value-type="float" office:value="10285" table:style-name="ce14">
            <text:p><text:s/>10,285<text:s/></text:p>
          </table:table-cell>
          <table:table-cell office:value-type="float" office:value="11929269" table:style-name="ce14">
            <text:p><text:s/>11,929,269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6003167" table:style-name="ce14">
            <text:p><text:s/>6,003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558" table:style-name="ce12">
            <text:p><text:s/>558<text:s/></text:p>
          </table:table-cell>
          <table:table-cell office:value-type="float" office:value="380549" table:style-name="ce12">
            <text:p><text:s/>380,54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606698" table:style-name="ce12">
            <text:p><text:s/>606,698<text:s/></text:p>
          </table:table-cell>
          <table:table-cell table:style-name="ce12"/>
          <table:table-cell office:value-type="float" office:value="621" table:style-name="ce14">
            <text:p><text:s/>621<text:s/></text:p>
          </table:table-cell>
          <table:table-cell office:value-type="float" office:value="421333" table:style-name="ce14">
            <text:p><text:s/>421,33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71789" table:style-name="ce14">
            <text:p><text:s/>471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026" table:style-name="ce12">
            <text:p><text:s/>3,026<text:s/></text:p>
          </table:table-cell>
          <table:table-cell office:value-type="float" office:value="3454415" table:style-name="ce12">
            <text:p><text:s/>3,454,415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535180" table:style-name="ce12">
            <text:p><text:s/>1,535,180<text:s/></text:p>
          </table:table-cell>
          <table:table-cell table:style-name="ce12"/>
          <table:table-cell office:value-type="float" office:value="3417" table:style-name="ce14">
            <text:p><text:s/>3,417<text:s/></text:p>
          </table:table-cell>
          <table:table-cell office:value-type="float" office:value="4722875" table:style-name="ce14">
            <text:p><text:s/>4,722,875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2080773" table:style-name="ce14">
            <text:p><text:s/>2,080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474" table:style-name="ce12">
            <text:p><text:s/>1,474<text:s/></text:p>
          </table:table-cell>
          <table:table-cell office:value-type="float" office:value="875685" table:style-name="ce12">
            <text:p><text:s/>875,6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00" table:style-name="ce14">
            <text:p><text:s/>1,500<text:s/></text:p>
          </table:table-cell>
          <table:table-cell office:value-type="float" office:value="852146" table:style-name="ce14">
            <text:p><text:s/>852,1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1193" table:style-name="ce12">
            <text:p><text:s/>51,193<text:s/></text:p>
          </table:table-cell>
          <table:table-cell office:value-type="float" office:value="201395126" table:style-name="ce12">
            <text:p><text:s/>201,395,126<text:s/></text:p>
          </table:table-cell>
          <table:table-cell office:value-type="float" office:value="2454" table:style-name="ce12">
            <text:p><text:s/>2,454<text:s/></text:p>
          </table:table-cell>
          <table:table-cell office:value-type="float" office:value="208420630" table:style-name="ce12">
            <text:p><text:s/>208,420,630<text:s/></text:p>
          </table:table-cell>
          <table:table-cell table:style-name="ce12"/>
          <table:table-cell office:value-type="float" office:value="49846" table:style-name="ce14">
            <text:p><text:s/>49,846<text:s/></text:p>
          </table:table-cell>
          <table:table-cell office:value-type="float" office:value="207089888" table:style-name="ce14">
            <text:p><text:s/>207,089,888<text:s/></text:p>
          </table:table-cell>
          <table:table-cell office:value-type="float" office:value="2494" table:style-name="ce14">
            <text:p><text:s/>2,494<text:s/></text:p>
          </table:table-cell>
          <table:table-cell office:value-type="float" office:value="210153211" table:style-name="ce14">
            <text:p><text:s/>210,153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128" table:style-name="ce12">
            <text:p><text:s/>7,128<text:s/></text:p>
          </table:table-cell>
          <table:table-cell office:value-type="float" office:value="14458868" table:style-name="ce12">
            <text:p><text:s/>14,458,868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23383165" table:style-name="ce12">
            <text:p><text:s/>23,383,165<text:s/></text:p>
          </table:table-cell>
          <table:table-cell table:style-name="ce12"/>
          <table:table-cell office:value-type="float" office:value="8088" table:style-name="ce14">
            <text:p><text:s/>8,088<text:s/></text:p>
          </table:table-cell>
          <table:table-cell office:value-type="float" office:value="16409542" table:style-name="ce14">
            <text:p><text:s/>16,409,542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25659346" table:style-name="ce14">
            <text:p><text:s/>25,659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0851" table:style-name="ce12">
            <text:p><text:s/>30,851<text:s/></text:p>
          </table:table-cell>
          <table:table-cell office:value-type="float" office:value="85704497" table:style-name="ce12">
            <text:p><text:s/>85,704,497<text:s/></text:p>
          </table:table-cell>
          <table:table-cell office:value-type="float" office:value="1210" table:style-name="ce12">
            <text:p><text:s/>1,210<text:s/></text:p>
          </table:table-cell>
          <table:table-cell office:value-type="float" office:value="72658017" table:style-name="ce12">
            <text:p><text:s/>72,658,017<text:s/></text:p>
          </table:table-cell>
          <table:table-cell table:style-name="ce12"/>
          <table:table-cell office:value-type="float" office:value="32703" table:style-name="ce14">
            <text:p><text:s/>32,703<text:s/></text:p>
          </table:table-cell>
          <table:table-cell office:value-type="float" office:value="90603219" table:style-name="ce14">
            <text:p><text:s/>90,603,219<text:s/></text:p>
          </table:table-cell>
          <table:table-cell office:value-type="float" office:value="1306" table:style-name="ce14">
            <text:p><text:s/>1,306<text:s/></text:p>
          </table:table-cell>
          <table:table-cell office:value-type="float" office:value="76781458" table:style-name="ce14">
            <text:p><text:s/>76,781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29929" table:style-name="ce12">
            <text:p><text:s/>29,929<text:s/></text:p>
          </table:table-cell>
          <table:table-cell office:value-type="float" office:value="105204483" table:style-name="ce12">
            <text:p><text:s/>105,204,483<text:s/></text:p>
          </table:table-cell>
          <table:table-cell office:value-type="float" office:value="1462" table:style-name="ce12">
            <text:p><text:s/>1,462<text:s/></text:p>
          </table:table-cell>
          <table:table-cell office:value-type="float" office:value="93881417" table:style-name="ce12">
            <text:p><text:s/>93,881,417<text:s/></text:p>
          </table:table-cell>
          <table:table-cell table:style-name="ce12"/>
          <table:table-cell office:value-type="float" office:value="28596" table:style-name="ce14">
            <text:p><text:s/>28,596<text:s/></text:p>
          </table:table-cell>
          <table:table-cell office:value-type="float" office:value="106758877" table:style-name="ce14">
            <text:p><text:s/>106,758,877<text:s/></text:p>
          </table:table-cell>
          <table:table-cell office:value-type="float" office:value="1486" table:style-name="ce14">
            <text:p><text:s/>1,486<text:s/></text:p>
          </table:table-cell>
          <table:table-cell office:value-type="float" office:value="97757028" table:style-name="ce14">
            <text:p><text:s/>97,757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6337" table:style-name="ce12">
            <text:p><text:s/>6,337<text:s/></text:p>
          </table:table-cell>
          <table:table-cell office:value-type="float" office:value="14602973" table:style-name="ce12">
            <text:p><text:s/>14,602,973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7066416" table:style-name="ce12">
            <text:p><text:s/>17,066,416<text:s/></text:p>
          </table:table-cell>
          <table:table-cell table:style-name="ce12"/>
          <table:table-cell office:value-type="float" office:value="6268" table:style-name="ce14">
            <text:p><text:s/>6,268<text:s/></text:p>
          </table:table-cell>
          <table:table-cell office:value-type="float" office:value="13958028" table:style-name="ce14">
            <text:p><text:s/>13,958,028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7000899" table:style-name="ce14">
            <text:p><text:s/>17,000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3753" table:style-name="ce12">
            <text:p><text:s/>3,753<text:s/></text:p>
          </table:table-cell>
          <table:table-cell office:value-type="float" office:value="9502694" table:style-name="ce12">
            <text:p><text:s/>9,502,694<text:s/></text:p>
          </table:table-cell>
          <table:table-cell office:value-type="float" office:value="639" table:style-name="ce12">
            <text:p><text:s/>639<text:s/></text:p>
          </table:table-cell>
          <table:table-cell office:value-type="float" office:value="23053621" table:style-name="ce12">
            <text:p><text:s/>23,053,621<text:s/></text:p>
          </table:table-cell>
          <table:table-cell table:style-name="ce12"/>
          <table:table-cell office:value-type="float" office:value="4603" table:style-name="ce14">
            <text:p><text:s/>4,603<text:s/></text:p>
          </table:table-cell>
          <table:table-cell office:value-type="float" office:value="10190040" table:style-name="ce14">
            <text:p><text:s/>10,190,040<text:s/></text:p>
          </table:table-cell>
          <table:table-cell office:value-type="float" office:value="602" table:style-name="ce14">
            <text:p><text:s/>602<text:s/></text:p>
          </table:table-cell>
          <table:table-cell office:value-type="float" office:value="22990785" table:style-name="ce14">
            <text:p><text:s/>22,990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241" table:style-name="ce12">
            <text:p><text:s/>1,241<text:s/></text:p>
          </table:table-cell>
          <table:table-cell office:value-type="float" office:value="3149097" table:style-name="ce12">
            <text:p><text:s/>3,149,09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83533" table:style-name="ce12">
            <text:p><text:s/>583,533<text:s/></text:p>
          </table:table-cell>
          <table:table-cell table:style-name="ce12"/>
          <table:table-cell office:value-type="float" office:value="1296" table:style-name="ce14">
            <text:p><text:s/>1,296<text:s/></text:p>
          </table:table-cell>
          <table:table-cell office:value-type="float" office:value="2019670" table:style-name="ce14">
            <text:p><text:s/>2,019,67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48171" table:style-name="ce14">
            <text:p><text:s/>348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5976" table:style-name="ce12">
            <text:p><text:s/>5,976<text:s/></text:p>
          </table:table-cell>
          <table:table-cell office:value-type="float" office:value="12872403" table:style-name="ce12">
            <text:p><text:s/>12,872,403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2136700" table:style-name="ce12">
            <text:p><text:s/>12,136,700<text:s/></text:p>
          </table:table-cell>
          <table:table-cell table:style-name="ce12"/>
          <table:table-cell office:value-type="float" office:value="5116" table:style-name="ce14">
            <text:p><text:s/>5,116<text:s/></text:p>
          </table:table-cell>
          <table:table-cell office:value-type="float" office:value="12301598" table:style-name="ce14">
            <text:p><text:s/>12,301,598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2662557" table:style-name="ce14">
            <text:p><text:s/>12,662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666" table:style-name="ce12">
            <text:p><text:s/>1,666<text:s/></text:p>
          </table:table-cell>
          <table:table-cell office:value-type="float" office:value="3222991" table:style-name="ce12">
            <text:p><text:s/>3,222,9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83" table:style-name="ce14">
            <text:p><text:s/>1,683<text:s/></text:p>
          </table:table-cell>
          <table:table-cell office:value-type="float" office:value="2922415" table:style-name="ce14">
            <text:p><text:s/>2,922,4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026" table:style-name="ce12">
            <text:p><text:s/>3,026<text:s/></text:p>
          </table:table-cell>
          <table:table-cell office:value-type="float" office:value="5970030" table:style-name="ce12">
            <text:p><text:s/>5,970,030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8280018" table:style-name="ce12">
            <text:p><text:s/>8,280,018<text:s/></text:p>
          </table:table-cell>
          <table:table-cell table:style-name="ce12"/>
          <table:table-cell office:value-type="float" office:value="3358" table:style-name="ce14">
            <text:p><text:s/>3,358<text:s/></text:p>
          </table:table-cell>
          <table:table-cell office:value-type="float" office:value="6804650" table:style-name="ce14">
            <text:p><text:s/>6,804,650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6729483" table:style-name="ce14">
            <text:p><text:s/>6,729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532" table:style-name="ce12">
            <text:p><text:s/>13,532<text:s/></text:p>
          </table:table-cell>
          <table:table-cell office:value-type="float" office:value="26857412" table:style-name="ce12">
            <text:p><text:s/>26,857,412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48842783" table:style-name="ce12">
            <text:p><text:s/>48,842,783<text:s/></text:p>
          </table:table-cell>
          <table:table-cell table:style-name="ce12"/>
          <table:table-cell office:value-type="float" office:value="13532" table:style-name="ce14">
            <text:p><text:s/>13,532<text:s/></text:p>
          </table:table-cell>
          <table:table-cell office:value-type="float" office:value="33270387" table:style-name="ce14">
            <text:p><text:s/>33,270,387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50288691" table:style-name="ce14">
            <text:p><text:s/>50,288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648" table:style-name="ce12">
            <text:p><text:s/>5,648<text:s/></text:p>
          </table:table-cell>
          <table:table-cell office:value-type="float" office:value="13118417" table:style-name="ce12">
            <text:p><text:s/>13,118,417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3067326" table:style-name="ce12">
            <text:p><text:s/>13,067,326<text:s/></text:p>
          </table:table-cell>
          <table:table-cell table:style-name="ce12"/>
          <table:table-cell office:value-type="float" office:value="5867" table:style-name="ce14">
            <text:p><text:s/>5,867<text:s/></text:p>
          </table:table-cell>
          <table:table-cell office:value-type="float" office:value="14254898" table:style-name="ce14">
            <text:p><text:s/>14,254,898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1863179" table:style-name="ce14">
            <text:p><text:s/>11,863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573" table:style-name="ce12">
            <text:p><text:s/>7,573<text:s/></text:p>
          </table:table-cell>
          <table:table-cell office:value-type="float" office:value="16266154" table:style-name="ce12">
            <text:p><text:s/>16,266,154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780963" table:style-name="ce12">
            <text:p><text:s/>2,780,963<text:s/></text:p>
          </table:table-cell>
          <table:table-cell table:style-name="ce12"/>
          <table:table-cell office:value-type="float" office:value="7886" table:style-name="ce14">
            <text:p><text:s/>7,886<text:s/></text:p>
          </table:table-cell>
          <table:table-cell office:value-type="float" office:value="16793600" table:style-name="ce14">
            <text:p><text:s/>16,793,60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632794" table:style-name="ce14">
            <text:p><text:s/>2,632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628" table:style-name="ce12">
            <text:p><text:s/>1,628<text:s/></text:p>
          </table:table-cell>
          <table:table-cell office:value-type="float" office:value="3559167" table:style-name="ce12">
            <text:p><text:s/>3,559,167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0581866" table:style-name="ce12">
            <text:p><text:s/>10,581,866<text:s/></text:p>
          </table:table-cell>
          <table:table-cell table:style-name="ce12"/>
          <table:table-cell office:value-type="float" office:value="1865" table:style-name="ce14">
            <text:p><text:s/>1,865<text:s/></text:p>
          </table:table-cell>
          <table:table-cell office:value-type="float" office:value="4353916" table:style-name="ce14">
            <text:p><text:s/>4,353,916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7252191" table:style-name="ce14">
            <text:p><text:s/>7,252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2786" table:style-name="ce12">
            <text:p><text:s/>12,786<text:s/></text:p>
          </table:table-cell>
          <table:table-cell office:value-type="float" office:value="21663416" table:style-name="ce12">
            <text:p><text:s/>21,663,416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15857479" table:style-name="ce12">
            <text:p><text:s/>15,857,479<text:s/></text:p>
          </table:table-cell>
          <table:table-cell table:style-name="ce12"/>
          <table:table-cell office:value-type="float" office:value="13105" table:style-name="ce14">
            <text:p><text:s/>13,105<text:s/></text:p>
          </table:table-cell>
          <table:table-cell office:value-type="float" office:value="25142802" table:style-name="ce14">
            <text:p><text:s/>25,142,802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15802682" table:style-name="ce14">
            <text:p><text:s/>15,802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587" table:style-name="ce12">
            <text:p><text:s/>1,587<text:s/></text:p>
          </table:table-cell>
          <table:table-cell office:value-type="float" office:value="2783693" table:style-name="ce12">
            <text:p><text:s/>2,783,69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76259" table:style-name="ce12">
            <text:p><text:s/>676,259<text:s/></text:p>
          </table:table-cell>
          <table:table-cell table:style-name="ce12"/>
          <table:table-cell office:value-type="float" office:value="1848" table:style-name="ce14">
            <text:p><text:s/>1,848<text:s/></text:p>
          </table:table-cell>
          <table:table-cell office:value-type="float" office:value="3137884" table:style-name="ce14">
            <text:p><text:s/>3,137,88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66027" table:style-name="ce14">
            <text:p><text:s/>666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155" table:style-name="ce12">
            <text:p><text:s/>4,155<text:s/></text:p>
          </table:table-cell>
          <table:table-cell office:value-type="float" office:value="8342349" table:style-name="ce12">
            <text:p><text:s/>8,342,34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283608" table:style-name="ce12">
            <text:p><text:s/>1,283,608<text:s/></text:p>
          </table:table-cell>
          <table:table-cell table:style-name="ce12"/>
          <table:table-cell office:value-type="float" office:value="4293" table:style-name="ce14">
            <text:p><text:s/>4,293<text:s/></text:p>
          </table:table-cell>
          <table:table-cell office:value-type="float" office:value="8893887" table:style-name="ce14">
            <text:p><text:s/>8,893,88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074238" table:style-name="ce14">
            <text:p><text:s/>2,074,238<text:s/></text:p>
          </table:table-cell>
          <table:table-cell table:number-columns-repeated="16372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邵子川</dc:creator>
    <meta:creation-date>2005-01-07T10:42:22Z</meta:creation-date>
    <dc:date>2019-06-14T06:36:58Z</dc:date>
    <meta:print-date>2019-06-14T06:36:33Z</meta:print-date>
  </office:meta>
</office:document-meta>
</file>