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3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5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0841" table:style-name="ce12">
            <text:p><text:s/>270,841<text:s/></text:p>
          </table:table-cell>
          <table:table-cell office:value-type="float" office:value="1047091492" table:style-name="ce12">
            <text:p><text:s/>1,047,091,492<text:s/></text:p>
          </table:table-cell>
          <table:table-cell office:value-type="float" office:value="8304" table:style-name="ce12">
            <text:p><text:s/>8,304<text:s/></text:p>
          </table:table-cell>
          <table:table-cell office:value-type="float" office:value="815076837" table:style-name="ce12">
            <text:p><text:s/>815,076,837<text:s/></text:p>
          </table:table-cell>
          <table:table-cell table:style-name="ce12"/>
          <table:table-cell office:value-type="float" office:value="263015" table:style-name="ce14">
            <text:p><text:s/>263,015<text:s/></text:p>
          </table:table-cell>
          <table:table-cell office:value-type="float" office:value="1023102318" table:style-name="ce14">
            <text:p><text:s/>1,023,102,318<text:s/></text:p>
          </table:table-cell>
          <table:table-cell office:value-type="float" office:value="8412" table:style-name="ce14">
            <text:p><text:s/>8,412<text:s/></text:p>
          </table:table-cell>
          <table:table-cell office:value-type="float" office:value="829172820" table:style-name="ce14">
            <text:p><text:s/>829,172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8170" table:style-name="ce12">
            <text:p><text:s/>128,170<text:s/></text:p>
          </table:table-cell>
          <table:table-cell office:value-type="float" office:value="406621342" table:style-name="ce12">
            <text:p><text:s/>406,621,342<text:s/></text:p>
          </table:table-cell>
          <table:table-cell office:value-type="float" office:value="5206" table:style-name="ce12">
            <text:p><text:s/>5,206<text:s/></text:p>
          </table:table-cell>
          <table:table-cell office:value-type="float" office:value="412178160" table:style-name="ce12">
            <text:p><text:s/>412,178,160<text:s/></text:p>
          </table:table-cell>
          <table:table-cell table:style-name="ce12"/>
          <table:table-cell office:value-type="float" office:value="123966" table:style-name="ce14">
            <text:p><text:s/>123,966<text:s/></text:p>
          </table:table-cell>
          <table:table-cell office:value-type="float" office:value="416633144" table:style-name="ce14">
            <text:p><text:s/>416,633,144<text:s/></text:p>
          </table:table-cell>
          <table:table-cell office:value-type="float" office:value="5256" table:style-name="ce14">
            <text:p><text:s/>5,256<text:s/></text:p>
          </table:table-cell>
          <table:table-cell office:value-type="float" office:value="459578793" table:style-name="ce14">
            <text:p><text:s/>459,578,793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2610" table:style-name="ce40">
            <text:p><text:s/>232,610<text:s/></text:p>
          </table:table-cell>
          <table:table-cell office:value-type="float" office:value="852549837" table:style-name="ce40">
            <text:p><text:s/>852,549,837<text:s/></text:p>
          </table:table-cell>
          <table:table-cell office:value-type="float" office:value="9267" table:style-name="ce40">
            <text:p><text:s/>9,267<text:s/></text:p>
          </table:table-cell>
          <table:table-cell office:value-type="float" office:value="836034529" table:style-name="ce40">
            <text:p><text:s/>836,034,529<text:s/></text:p>
          </table:table-cell>
          <table:table-cell table:style-name="ce40"/>
          <table:table-cell office:value-type="float" office:value="215728" table:style-name="ce41">
            <text:p><text:s/>215,728<text:s/></text:p>
          </table:table-cell>
          <table:table-cell office:value-type="float" office:value="803349804" table:style-name="ce41">
            <text:p><text:s/>803,349,804<text:s/></text:p>
          </table:table-cell>
          <table:table-cell office:value-type="float" office:value="8976" table:style-name="ce41">
            <text:p><text:s/>8,976<text:s/></text:p>
          </table:table-cell>
          <table:table-cell office:value-type="float" office:value="874120467" table:style-name="ce41">
            <text:p><text:s/>874,120,467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6718" table:style-name="ce12">
            <text:p><text:s/>96,718<text:s/></text:p>
          </table:table-cell>
          <table:table-cell office:value-type="float" office:value="224148466" table:style-name="ce12">
            <text:p><text:s/>224,148,466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148429508" table:style-name="ce12">
            <text:p><text:s/>148,429,508<text:s/></text:p>
          </table:table-cell>
          <table:table-cell table:style-name="ce12"/>
          <table:table-cell office:value-type="float" office:value="85915" table:style-name="ce14">
            <text:p><text:s/>85,915<text:s/></text:p>
          </table:table-cell>
          <table:table-cell office:value-type="float" office:value="209353044" table:style-name="ce14">
            <text:p><text:s/>209,353,044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156512044" table:style-name="ce14">
            <text:p><text:s/>156,51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34577" table:style-name="ce12">
            <text:p><text:s/>234,577<text:s/></text:p>
          </table:table-cell>
          <table:table-cell office:value-type="float" office:value="671218756" table:style-name="ce12">
            <text:p><text:s/>671,218,756<text:s/></text:p>
          </table:table-cell>
          <table:table-cell office:value-type="float" office:value="6322" table:style-name="ce12">
            <text:p><text:s/>6,322<text:s/></text:p>
          </table:table-cell>
          <table:table-cell office:value-type="float" office:value="471734061" table:style-name="ce12">
            <text:p><text:s/>471,734,061<text:s/></text:p>
          </table:table-cell>
          <table:table-cell table:style-name="ce12"/>
          <table:table-cell office:value-type="float" office:value="218731" table:style-name="ce14">
            <text:p><text:s/>218,731<text:s/></text:p>
          </table:table-cell>
          <table:table-cell office:value-type="float" office:value="651661897" table:style-name="ce14">
            <text:p><text:s/>651,661,897<text:s/></text:p>
          </table:table-cell>
          <table:table-cell office:value-type="float" office:value="6425" table:style-name="ce14">
            <text:p><text:s/>6,425<text:s/></text:p>
          </table:table-cell>
          <table:table-cell office:value-type="float" office:value="493675302" table:style-name="ce14">
            <text:p><text:s/>493,675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500" table:style-name="ce12">
            <text:p><text:s/>97,500<text:s/></text:p>
          </table:table-cell>
          <table:table-cell office:value-type="float" office:value="281624919" table:style-name="ce12">
            <text:p><text:s/>281,624,919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202455472" table:style-name="ce12">
            <text:p><text:s/>202,455,472<text:s/></text:p>
          </table:table-cell>
          <table:table-cell table:style-name="ce12"/>
          <table:table-cell office:value-type="float" office:value="90634" table:style-name="ce14">
            <text:p><text:s/>90,634<text:s/></text:p>
          </table:table-cell>
          <table:table-cell office:value-type="float" office:value="281128550" table:style-name="ce14">
            <text:p><text:s/>281,128,550<text:s/></text:p>
          </table:table-cell>
          <table:table-cell office:value-type="float" office:value="2608" table:style-name="ce14">
            <text:p><text:s/>2,608<text:s/></text:p>
          </table:table-cell>
          <table:table-cell office:value-type="float" office:value="208296723" table:style-name="ce14">
            <text:p><text:s/>208,29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0466" table:style-name="ce12">
            <text:p><text:s/>150,466<text:s/></text:p>
          </table:table-cell>
          <table:table-cell office:value-type="float" office:value="430242788" table:style-name="ce12">
            <text:p><text:s/>430,242,788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325755416" table:style-name="ce12">
            <text:p><text:s/>325,755,416<text:s/></text:p>
          </table:table-cell>
          <table:table-cell table:style-name="ce12"/>
          <table:table-cell office:value-type="float" office:value="136064" table:style-name="ce14">
            <text:p><text:s/>136,064<text:s/></text:p>
          </table:table-cell>
          <table:table-cell office:value-type="float" office:value="425321195" table:style-name="ce14">
            <text:p><text:s/>425,321,195<text:s/></text:p>
          </table:table-cell>
          <table:table-cell office:value-type="float" office:value="4324" table:style-name="ce14">
            <text:p><text:s/>4,324<text:s/></text:p>
          </table:table-cell>
          <table:table-cell office:value-type="float" office:value="345697847" table:style-name="ce14">
            <text:p><text:s/>345,697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3102" table:style-name="ce12">
            <text:p><text:s/>83,102<text:s/></text:p>
          </table:table-cell>
          <table:table-cell office:value-type="float" office:value="215260201" table:style-name="ce12">
            <text:p><text:s/>215,260,201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62168897" table:style-name="ce12">
            <text:p><text:s/>162,168,897<text:s/></text:p>
          </table:table-cell>
          <table:table-cell table:style-name="ce12"/>
          <table:table-cell office:value-type="float" office:value="79136" table:style-name="ce14">
            <text:p><text:s/>79,136<text:s/></text:p>
          </table:table-cell>
          <table:table-cell office:value-type="float" office:value="217652414" table:style-name="ce14">
            <text:p><text:s/>217,652,414<text:s/></text:p>
          </table:table-cell>
          <table:table-cell office:value-type="float" office:value="2379" table:style-name="ce14">
            <text:p><text:s/>2,379<text:s/></text:p>
          </table:table-cell>
          <table:table-cell office:value-type="float" office:value="173359939" table:style-name="ce14">
            <text:p><text:s/>173,359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74883" table:style-name="ce12">
            <text:p><text:s/>274,883<text:s/></text:p>
          </table:table-cell>
          <table:table-cell office:value-type="float" office:value="519025586" table:style-name="ce12">
            <text:p><text:s/>519,025,586<text:s/></text:p>
          </table:table-cell>
          <table:table-cell office:value-type="float" office:value="5956" table:style-name="ce12">
            <text:p><text:s/>5,956<text:s/></text:p>
          </table:table-cell>
          <table:table-cell office:value-type="float" office:value="352883819" table:style-name="ce12">
            <text:p><text:s/>352,883,819<text:s/></text:p>
          </table:table-cell>
          <table:table-cell table:style-name="ce12"/>
          <table:table-cell office:value-type="float" office:value="260640" table:style-name="ce14">
            <text:p><text:s/>260,640<text:s/></text:p>
          </table:table-cell>
          <table:table-cell office:value-type="float" office:value="514435507" table:style-name="ce14">
            <text:p><text:s/>514,435,507<text:s/></text:p>
          </table:table-cell>
          <table:table-cell office:value-type="float" office:value="5673" table:style-name="ce14">
            <text:p><text:s/>5,673<text:s/></text:p>
          </table:table-cell>
          <table:table-cell office:value-type="float" office:value="341056567" table:style-name="ce14">
            <text:p><text:s/>341,05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815" table:style-name="ce12">
            <text:p><text:s/>34,815<text:s/></text:p>
          </table:table-cell>
          <table:table-cell office:value-type="float" office:value="71243037" table:style-name="ce12">
            <text:p><text:s/>71,243,037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45808479" table:style-name="ce12">
            <text:p><text:s/>45,808,479<text:s/></text:p>
          </table:table-cell>
          <table:table-cell table:style-name="ce12"/>
          <table:table-cell office:value-type="float" office:value="32896" table:style-name="ce14">
            <text:p><text:s/>32,896<text:s/></text:p>
          </table:table-cell>
          <table:table-cell office:value-type="float" office:value="68756311" table:style-name="ce14">
            <text:p><text:s/>68,756,311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39893161" table:style-name="ce14">
            <text:p><text:s/>39,893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685" table:style-name="ce12">
            <text:p><text:s/>40,685<text:s/></text:p>
          </table:table-cell>
          <table:table-cell office:value-type="float" office:value="74750900" table:style-name="ce12">
            <text:p><text:s/>74,750,900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42300454" table:style-name="ce12">
            <text:p><text:s/>42,300,454<text:s/></text:p>
          </table:table-cell>
          <table:table-cell table:style-name="ce12"/>
          <table:table-cell office:value-type="float" office:value="34359" table:style-name="ce14">
            <text:p><text:s/>34,359<text:s/></text:p>
          </table:table-cell>
          <table:table-cell office:value-type="float" office:value="67884697" table:style-name="ce14">
            <text:p><text:s/>67,884,697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42466376" table:style-name="ce14">
            <text:p><text:s/>42,466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301" table:style-name="ce12">
            <text:p><text:s/>47,301<text:s/></text:p>
          </table:table-cell>
          <table:table-cell office:value-type="float" office:value="96624436" table:style-name="ce12">
            <text:p><text:s/>96,624,436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73834855" table:style-name="ce12">
            <text:p><text:s/>73,834,855<text:s/></text:p>
          </table:table-cell>
          <table:table-cell table:style-name="ce12"/>
          <table:table-cell office:value-type="float" office:value="43217" table:style-name="ce14">
            <text:p><text:s/>43,217<text:s/></text:p>
          </table:table-cell>
          <table:table-cell office:value-type="float" office:value="94658856" table:style-name="ce14">
            <text:p><text:s/>94,658,856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73489242" table:style-name="ce14">
            <text:p><text:s/>73,489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3763155" table:style-name="ce12">
            <text:p><text:s/>3,763,155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3455261" table:style-name="ce12">
            <text:p><text:s/>23,455,261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3847977" table:style-name="ce14">
            <text:p><text:s/>3,847,977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6461025" table:style-name="ce14">
            <text:p><text:s/>26,46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565" table:style-name="ce12">
            <text:p><text:s/>43,565<text:s/></text:p>
          </table:table-cell>
          <table:table-cell office:value-type="float" office:value="120893429" table:style-name="ce12">
            <text:p><text:s/>120,893,429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94225044" table:style-name="ce12">
            <text:p><text:s/>94,225,044<text:s/></text:p>
          </table:table-cell>
          <table:table-cell table:style-name="ce12"/>
          <table:table-cell office:value-type="float" office:value="41269" table:style-name="ce14">
            <text:p><text:s/>41,269<text:s/></text:p>
          </table:table-cell>
          <table:table-cell office:value-type="float" office:value="118245602" table:style-name="ce14">
            <text:p><text:s/>118,245,602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99606924" table:style-name="ce14">
            <text:p><text:s/>99,606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5071" table:style-name="ce12">
            <text:p><text:s/>25,071<text:s/></text:p>
          </table:table-cell>
          <table:table-cell office:value-type="float" office:value="38432237" table:style-name="ce12">
            <text:p><text:s/>38,432,237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8046966" table:style-name="ce12">
            <text:p><text:s/>28,046,966<text:s/></text:p>
          </table:table-cell>
          <table:table-cell table:style-name="ce12"/>
          <table:table-cell office:value-type="float" office:value="21839" table:style-name="ce14">
            <text:p><text:s/>21,839<text:s/></text:p>
          </table:table-cell>
          <table:table-cell office:value-type="float" office:value="39252387" table:style-name="ce14">
            <text:p><text:s/>39,252,387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4553678" table:style-name="ce14">
            <text:p><text:s/>34,553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6765407" table:style-name="ce12">
            <text:p><text:s/>6,765,407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9637026" table:style-name="ce12">
            <text:p><text:s/>29,637,026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6675562" table:style-name="ce14">
            <text:p><text:s/>6,675,562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4078371" table:style-name="ce14">
            <text:p><text:s/>34,078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965" table:style-name="ce12">
            <text:p><text:s/>41,965<text:s/></text:p>
          </table:table-cell>
          <table:table-cell office:value-type="float" office:value="78220915" table:style-name="ce12">
            <text:p><text:s/>78,220,915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47254109" table:style-name="ce12">
            <text:p><text:s/>47,254,109<text:s/></text:p>
          </table:table-cell>
          <table:table-cell table:style-name="ce12"/>
          <table:table-cell office:value-type="float" office:value="39870" table:style-name="ce14">
            <text:p><text:s/>39,870<text:s/></text:p>
          </table:table-cell>
          <table:table-cell office:value-type="float" office:value="77852312" table:style-name="ce14">
            <text:p><text:s/>77,852,312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43134310" table:style-name="ce14">
            <text:p><text:s/>43,13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1907" table:style-name="ce12">
            <text:p><text:s/>111,907<text:s/></text:p>
          </table:table-cell>
          <table:table-cell office:value-type="float" office:value="270901256" table:style-name="ce12">
            <text:p><text:s/>270,901,256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234723301" table:style-name="ce12">
            <text:p><text:s/>234,723,301<text:s/></text:p>
          </table:table-cell>
          <table:table-cell table:style-name="ce12"/>
          <table:table-cell office:value-type="float" office:value="106279" table:style-name="ce14">
            <text:p><text:s/>106,279<text:s/></text:p>
          </table:table-cell>
          <table:table-cell office:value-type="float" office:value="262469874" table:style-name="ce14">
            <text:p><text:s/>262,469,874<text:s/></text:p>
          </table:table-cell>
          <table:table-cell office:value-type="float" office:value="3065" table:style-name="ce14">
            <text:p><text:s/>3,065<text:s/></text:p>
          </table:table-cell>
          <table:table-cell office:value-type="float" office:value="235034819" table:style-name="ce14">
            <text:p><text:s/>235,034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071" table:style-name="ce12">
            <text:p><text:s/>27,071<text:s/></text:p>
          </table:table-cell>
          <table:table-cell office:value-type="float" office:value="121949444" table:style-name="ce12">
            <text:p><text:s/>121,949,444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80199942" table:style-name="ce12">
            <text:p><text:s/>80,199,942<text:s/></text:p>
          </table:table-cell>
          <table:table-cell table:style-name="ce12"/>
          <table:table-cell office:value-type="float" office:value="26277" table:style-name="ce14">
            <text:p><text:s/>26,277<text:s/></text:p>
          </table:table-cell>
          <table:table-cell office:value-type="float" office:value="116962242" table:style-name="ce14">
            <text:p><text:s/>116,962,242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81565203" table:style-name="ce14">
            <text:p><text:s/>81,56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5545" table:style-name="ce12">
            <text:p><text:s/>85,545<text:s/></text:p>
          </table:table-cell>
          <table:table-cell office:value-type="float" office:value="226739510" table:style-name="ce12">
            <text:p><text:s/>226,739,510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186540225" table:style-name="ce12">
            <text:p><text:s/>186,540,225<text:s/></text:p>
          </table:table-cell>
          <table:table-cell table:style-name="ce12"/>
          <table:table-cell office:value-type="float" office:value="75814" table:style-name="ce14">
            <text:p><text:s/>75,814<text:s/></text:p>
          </table:table-cell>
          <table:table-cell office:value-type="float" office:value="221857272" table:style-name="ce14">
            <text:p><text:s/>221,857,272<text:s/>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179362059" table:style-name="ce14">
            <text:p><text:s/>179,362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8651" table:style-name="ce12">
            <text:p><text:s/>98,651<text:s/></text:p>
          </table:table-cell>
          <table:table-cell office:value-type="float" office:value="226967964" table:style-name="ce12">
            <text:p><text:s/>226,967,964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203005813" table:style-name="ce12">
            <text:p><text:s/>203,005,813<text:s/></text:p>
          </table:table-cell>
          <table:table-cell table:style-name="ce12"/>
          <table:table-cell office:value-type="float" office:value="90173" table:style-name="ce14">
            <text:p><text:s/>90,173<text:s/></text:p>
          </table:table-cell>
          <table:table-cell office:value-type="float" office:value="224211613" table:style-name="ce14">
            <text:p><text:s/>224,211,613<text:s/></text:p>
          </table:table-cell>
          <table:table-cell office:value-type="float" office:value="2802" table:style-name="ce14">
            <text:p><text:s/>2,802<text:s/></text:p>
          </table:table-cell>
          <table:table-cell office:value-type="float" office:value="182529646" table:style-name="ce14">
            <text:p><text:s/>182,529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245" table:style-name="ce12">
            <text:p><text:s/>63,245<text:s/></text:p>
          </table:table-cell>
          <table:table-cell office:value-type="float" office:value="127986602" table:style-name="ce12">
            <text:p><text:s/>127,986,602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94960799" table:style-name="ce12">
            <text:p><text:s/>94,960,799<text:s/></text:p>
          </table:table-cell>
          <table:table-cell table:style-name="ce12"/>
          <table:table-cell office:value-type="float" office:value="60731" table:style-name="ce14">
            <text:p><text:s/>60,731<text:s/></text:p>
          </table:table-cell>
          <table:table-cell office:value-type="float" office:value="133091008" table:style-name="ce14">
            <text:p><text:s/>133,091,008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101564787" table:style-name="ce14">
            <text:p><text:s/>101,564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7552" table:style-name="ce12">
            <text:p><text:s/>57,552<text:s/></text:p>
          </table:table-cell>
          <table:table-cell office:value-type="float" office:value="133326221" table:style-name="ce12">
            <text:p><text:s/>133,326,221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101086988" table:style-name="ce12">
            <text:p><text:s/>101,086,988<text:s/></text:p>
          </table:table-cell>
          <table:table-cell table:style-name="ce12"/>
          <table:table-cell office:value-type="float" office:value="52760" table:style-name="ce14">
            <text:p><text:s/>52,760<text:s/></text:p>
          </table:table-cell>
          <table:table-cell office:value-type="float" office:value="130997896" table:style-name="ce14">
            <text:p><text:s/>130,997,896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94327053" table:style-name="ce14">
            <text:p><text:s/>94,327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6940" table:style-name="ce12">
            <text:p><text:s/>66,940<text:s/></text:p>
          </table:table-cell>
          <table:table-cell office:value-type="float" office:value="150389775" table:style-name="ce12">
            <text:p><text:s/>150,389,775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142968738" table:style-name="ce12">
            <text:p><text:s/>142,968,738<text:s/></text:p>
          </table:table-cell>
          <table:table-cell table:style-name="ce12"/>
          <table:table-cell office:value-type="float" office:value="57941" table:style-name="ce14">
            <text:p><text:s/>57,941<text:s/></text:p>
          </table:table-cell>
          <table:table-cell office:value-type="float" office:value="145033063" table:style-name="ce14">
            <text:p><text:s/>145,033,063<text:s/></text:p>
          </table:table-cell>
          <table:table-cell office:value-type="float" office:value="2795" table:style-name="ce14">
            <text:p><text:s/>2,795<text:s/></text:p>
          </table:table-cell>
          <table:table-cell office:value-type="float" office:value="136632899" table:style-name="ce14">
            <text:p><text:s/>136,632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492" table:style-name="ce14">
            <text:p><text:s/>35,492<text:s/></text:p>
          </table:table-cell>
          <table:table-cell office:value-type="float" office:value="78361223" table:style-name="ce14">
            <text:p><text:s/>78,361,223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72418545" table:style-name="ce14">
            <text:p><text:s/>72,418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4224" table:style-name="ce12">
            <text:p><text:s/>84,224<text:s/></text:p>
          </table:table-cell>
          <table:table-cell office:value-type="float" office:value="195280800" table:style-name="ce12">
            <text:p><text:s/>195,280,800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141612914" table:style-name="ce12">
            <text:p><text:s/>141,612,914<text:s/></text:p>
          </table:table-cell>
          <table:table-cell table:style-name="ce12"/>
          <table:table-cell office:value-type="float" office:value="81705" table:style-name="ce14">
            <text:p><text:s/>81,705<text:s/></text:p>
          </table:table-cell>
          <table:table-cell office:value-type="float" office:value="204837818" table:style-name="ce14">
            <text:p><text:s/>204,837,818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43905823" table:style-name="ce14">
            <text:p><text:s/>143,905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577" table:style-name="ce12">
            <text:p><text:s/>87,577<text:s/></text:p>
          </table:table-cell>
          <table:table-cell office:value-type="float" office:value="241589924" table:style-name="ce12">
            <text:p><text:s/>241,589,924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186964316" table:style-name="ce12">
            <text:p><text:s/>186,964,316<text:s/></text:p>
          </table:table-cell>
          <table:table-cell table:style-name="ce12"/>
          <table:table-cell office:value-type="float" office:value="79458" table:style-name="ce14">
            <text:p><text:s/>79,458<text:s/></text:p>
          </table:table-cell>
          <table:table-cell office:value-type="float" office:value="250799232" table:style-name="ce14">
            <text:p><text:s/>250,799,232<text:s/></text:p>
          </table:table-cell>
          <table:table-cell office:value-type="float" office:value="2619" table:style-name="ce14">
            <text:p><text:s/>2,619<text:s/></text:p>
          </table:table-cell>
          <table:table-cell office:value-type="float" office:value="175477897" table:style-name="ce14">
            <text:p><text:s/>175,477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8982" table:style-name="ce12">
            <text:p><text:s/>118,982<text:s/></text:p>
          </table:table-cell>
          <table:table-cell office:value-type="float" office:value="308143232" table:style-name="ce12">
            <text:p><text:s/>308,143,232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240782878" table:style-name="ce12">
            <text:p><text:s/>240,782,878<text:s/></text:p>
          </table:table-cell>
          <table:table-cell table:style-name="ce12"/>
          <table:table-cell office:value-type="float" office:value="111667" table:style-name="ce14">
            <text:p><text:s/>111,667<text:s/></text:p>
          </table:table-cell>
          <table:table-cell office:value-type="float" office:value="318931214" table:style-name="ce14">
            <text:p><text:s/>318,931,214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62561214" table:style-name="ce14">
            <text:p><text:s/>262,561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596" table:style-name="ce12">
            <text:p><text:s/>14,596<text:s/></text:p>
          </table:table-cell>
          <table:table-cell office:value-type="float" office:value="26157142" table:style-name="ce12">
            <text:p><text:s/>26,157,142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9999628" table:style-name="ce12">
            <text:p><text:s/>19,999,628<text:s/></text:p>
          </table:table-cell>
          <table:table-cell table:style-name="ce12"/>
          <table:table-cell office:value-type="float" office:value="14590" table:style-name="ce14">
            <text:p><text:s/>14,590<text:s/></text:p>
          </table:table-cell>
          <table:table-cell office:value-type="float" office:value="27814510" table:style-name="ce14">
            <text:p><text:s/>27,814,510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0268568" table:style-name="ce14">
            <text:p><text:s/>20,26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561" table:style-name="ce12">
            <text:p><text:s/>20,561<text:s/></text:p>
          </table:table-cell>
          <table:table-cell office:value-type="float" office:value="31824595" table:style-name="ce12">
            <text:p><text:s/>31,824,595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336162" table:style-name="ce12">
            <text:p><text:s/>17,336,162<text:s/></text:p>
          </table:table-cell>
          <table:table-cell table:style-name="ce12"/>
          <table:table-cell office:value-type="float" office:value="19029" table:style-name="ce14">
            <text:p><text:s/>19,029<text:s/></text:p>
          </table:table-cell>
          <table:table-cell office:value-type="float" office:value="32404190" table:style-name="ce14">
            <text:p><text:s/>32,404,190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5775013" table:style-name="ce14">
            <text:p><text:s/>15,775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92" table:style-name="ce12">
            <text:p><text:s/>4,292<text:s/></text:p>
          </table:table-cell>
          <table:table-cell office:value-type="float" office:value="5295338" table:style-name="ce12">
            <text:p><text:s/>5,295,3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24820" table:style-name="ce12">
            <text:p><text:s/>2,124,820<text:s/></text:p>
          </table:table-cell>
          <table:table-cell table:style-name="ce12"/>
          <table:table-cell office:value-type="float" office:value="4639" table:style-name="ce14">
            <text:p><text:s/>4,639<text:s/></text:p>
          </table:table-cell>
          <table:table-cell office:value-type="float" office:value="6193722" table:style-name="ce14">
            <text:p><text:s/>6,193,72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31627" table:style-name="ce14">
            <text:p><text:s/>2,131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655" table:style-name="ce12">
            <text:p><text:s/>5,655<text:s/></text:p>
          </table:table-cell>
          <table:table-cell office:value-type="float" office:value="5861774" table:style-name="ce12">
            <text:p><text:s/>5,861,77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00397" table:style-name="ce12">
            <text:p><text:s/>600,397<text:s/></text:p>
          </table:table-cell>
          <table:table-cell table:style-name="ce12"/>
          <table:table-cell office:value-type="float" office:value="5249" table:style-name="ce14">
            <text:p><text:s/>5,249<text:s/></text:p>
          </table:table-cell>
          <table:table-cell office:value-type="float" office:value="5286834" table:style-name="ce14">
            <text:p><text:s/>5,286,83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56637" table:style-name="ce14">
            <text:p><text:s/>556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121300" table:style-name="ce14">
            <text:p><text:s/>121,3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120" table:style-name="ce14">
            <text:p><text:s/>10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261" table:style-name="ce12">
            <text:p><text:s/>26,261<text:s/></text:p>
          </table:table-cell>
          <table:table-cell office:value-type="float" office:value="40596691" table:style-name="ce12">
            <text:p><text:s/>40,596,6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73377" table:style-name="ce12">
            <text:p><text:s/>1,373,377<text:s/></text:p>
          </table:table-cell>
          <table:table-cell table:style-name="ce12"/>
          <table:table-cell office:value-type="float" office:value="26932" table:style-name="ce14">
            <text:p><text:s/>26,932<text:s/></text:p>
          </table:table-cell>
          <table:table-cell office:value-type="float" office:value="45578701" table:style-name="ce14">
            <text:p><text:s/>45,578,70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65188" table:style-name="ce14">
            <text:p><text:s/>1,565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080" table:style-name="ce12">
            <text:p><text:s/>8,080<text:s/></text:p>
          </table:table-cell>
          <table:table-cell office:value-type="float" office:value="14165993" table:style-name="ce12">
            <text:p><text:s/>14,165,99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503550" table:style-name="ce12">
            <text:p><text:s/>4,503,550<text:s/></text:p>
          </table:table-cell>
          <table:table-cell table:style-name="ce12"/>
          <table:table-cell office:value-type="float" office:value="8426" table:style-name="ce14">
            <text:p><text:s/>8,426<text:s/></text:p>
          </table:table-cell>
          <table:table-cell office:value-type="float" office:value="15410594" table:style-name="ce14">
            <text:p><text:s/>15,410,59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324261" table:style-name="ce14">
            <text:p><text:s/>4,324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483" table:style-name="ce12">
            <text:p><text:s/>17,483<text:s/></text:p>
          </table:table-cell>
          <table:table-cell office:value-type="float" office:value="32341145" table:style-name="ce12">
            <text:p><text:s/>32,341,14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3251452" table:style-name="ce12">
            <text:p><text:s/>13,251,452<text:s/></text:p>
          </table:table-cell>
          <table:table-cell table:style-name="ce12"/>
          <table:table-cell office:value-type="float" office:value="16150" table:style-name="ce14">
            <text:p><text:s/>16,150<text:s/></text:p>
          </table:table-cell>
          <table:table-cell office:value-type="float" office:value="32465547" table:style-name="ce14">
            <text:p><text:s/>32,465,54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5462068" table:style-name="ce14">
            <text:p><text:s/>15,462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805" table:style-name="ce12">
            <text:p><text:s/>6,805<text:s/></text:p>
          </table:table-cell>
          <table:table-cell office:value-type="float" office:value="12113038" table:style-name="ce12">
            <text:p><text:s/>12,113,038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9120248" table:style-name="ce12">
            <text:p><text:s/>19,120,248<text:s/></text:p>
          </table:table-cell>
          <table:table-cell table:style-name="ce12"/>
          <table:table-cell office:value-type="float" office:value="7428" table:style-name="ce14">
            <text:p><text:s/>7,428<text:s/></text:p>
          </table:table-cell>
          <table:table-cell office:value-type="float" office:value="14150510" table:style-name="ce14">
            <text:p><text:s/>14,150,51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7743099" table:style-name="ce14">
            <text:p><text:s/>17,74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8030" table:style-name="ce12">
            <text:p><text:s/>8,030<text:s/></text:p>
          </table:table-cell>
          <table:table-cell office:value-type="float" office:value="13712402" table:style-name="ce12">
            <text:p><text:s/>13,712,402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26568561" table:style-name="ce12">
            <text:p><text:s/>26,568,561<text:s/></text:p>
          </table:table-cell>
          <table:table-cell table:style-name="ce12"/>
          <table:table-cell office:value-type="float" office:value="11729" table:style-name="ce14">
            <text:p><text:s/>11,729<text:s/></text:p>
          </table:table-cell>
          <table:table-cell office:value-type="float" office:value="21454476" table:style-name="ce14">
            <text:p><text:s/>21,454,476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8454508" table:style-name="ce14">
            <text:p><text:s/>28,454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810" table:style-name="ce12">
            <text:p><text:s/>38,810<text:s/></text:p>
          </table:table-cell>
          <table:table-cell office:value-type="float" office:value="62688119" table:style-name="ce12">
            <text:p><text:s/>62,688,11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933044" table:style-name="ce12">
            <text:p><text:s/>8,933,044<text:s/></text:p>
          </table:table-cell>
          <table:table-cell table:style-name="ce12"/>
          <table:table-cell office:value-type="float" office:value="39383" table:style-name="ce14">
            <text:p><text:s/>39,383<text:s/></text:p>
          </table:table-cell>
          <table:table-cell office:value-type="float" office:value="61960956" table:style-name="ce14">
            <text:p><text:s/>61,960,956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471635" table:style-name="ce14">
            <text:p><text:s/>11,47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777" table:style-name="ce12">
            <text:p><text:s/>18,777<text:s/></text:p>
          </table:table-cell>
          <table:table-cell office:value-type="float" office:value="30828332" table:style-name="ce12">
            <text:p><text:s/>30,828,332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2199696" table:style-name="ce12">
            <text:p><text:s/>22,199,696<text:s/></text:p>
          </table:table-cell>
          <table:table-cell table:style-name="ce12"/>
          <table:table-cell office:value-type="float" office:value="18382" table:style-name="ce14">
            <text:p><text:s/>18,382<text:s/></text:p>
          </table:table-cell>
          <table:table-cell office:value-type="float" office:value="31418230" table:style-name="ce14">
            <text:p><text:s/>31,418,23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0844401" table:style-name="ce14">
            <text:p><text:s/>20,844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467" table:style-name="ce12">
            <text:p><text:s/>16,467<text:s/></text:p>
          </table:table-cell>
          <table:table-cell office:value-type="float" office:value="28365694" table:style-name="ce12">
            <text:p><text:s/>28,365,694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7657475" table:style-name="ce12">
            <text:p><text:s/>17,657,475<text:s/></text:p>
          </table:table-cell>
          <table:table-cell table:style-name="ce12"/>
          <table:table-cell office:value-type="float" office:value="15979" table:style-name="ce14">
            <text:p><text:s/>15,979<text:s/></text:p>
          </table:table-cell>
          <table:table-cell office:value-type="float" office:value="28562235" table:style-name="ce14">
            <text:p><text:s/>28,562,23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8191422" table:style-name="ce14">
            <text:p><text:s/>18,191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77" table:style-name="ce14">
            <text:p><text:s/>26,477<text:s/></text:p>
          </table:table-cell>
          <table:table-cell office:value-type="float" office:value="36105795" table:style-name="ce14">
            <text:p><text:s/>36,105,795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3091031" table:style-name="ce14">
            <text:p><text:s/>13,09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659458" table:style-name="ce12">
            <text:p><text:s/>659,458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979779" table:style-name="ce12">
            <text:p><text:s/>7,979,779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537141" table:style-name="ce14">
            <text:p><text:s/>537,14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721599" table:style-name="ce14">
            <text:p><text:s/>8,72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991" table:style-name="ce12">
            <text:p><text:s/>5,991<text:s/></text:p>
          </table:table-cell>
          <table:table-cell office:value-type="float" office:value="10422465" table:style-name="ce12">
            <text:p><text:s/>10,422,46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3356785" table:style-name="ce12">
            <text:p><text:s/>13,356,785<text:s/></text:p>
          </table:table-cell>
          <table:table-cell table:style-name="ce12"/>
          <table:table-cell office:value-type="float" office:value="6162" table:style-name="ce14">
            <text:p><text:s/>6,162<text:s/></text:p>
          </table:table-cell>
          <table:table-cell office:value-type="float" office:value="8766099" table:style-name="ce14">
            <text:p><text:s/>8,766,09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1108718" table:style-name="ce14">
            <text:p><text:s/>11,108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9131766" table:style-name="ce12">
            <text:p><text:s/>9,131,76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198996" table:style-name="ce12">
            <text:p><text:s/>6,198,996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7386198" table:style-name="ce14">
            <text:p><text:s/>7,386,19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967148" table:style-name="ce14">
            <text:p><text:s/>6,967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10238" table:style-name="ce12">
            <text:p><text:s/>110,23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0977" table:style-name="ce12">
            <text:p><text:s/>1,730,977<text:s/></text:p>
          </table:table-cell>
          <table:table-cell table:style-name="ce12"/>
          <table:table-cell office:value-type="float" office:value="100" table:style-name="ce14">
            <text:p><text:s/>100<text:s/></text:p>
          </table:table-cell>
          <table:table-cell office:value-type="float" office:value="82621" table:style-name="ce14">
            <text:p><text:s/>82,62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58650" table:style-name="ce14">
            <text:p><text:s/>1,758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171" table:style-name="ce12">
            <text:p><text:s/>3,171<text:s/></text:p>
          </table:table-cell>
          <table:table-cell office:value-type="float" office:value="9256461" table:style-name="ce12">
            <text:p><text:s/>9,256,46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328168" table:style-name="ce12">
            <text:p><text:s/>4,328,168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8251683" table:style-name="ce14">
            <text:p><text:s/>8,251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5485" table:style-name="ce12">
            <text:p><text:s/>35,48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83418" table:style-name="ce12">
            <text:p><text:s/>2,483,418<text:s/></text:p>
          </table:table-cell>
          <table:table-cell table:style-name="ce12"/>
          <table:table-cell office:value-type="float" office:value="66" table:style-name="ce14">
            <text:p><text:s/>66<text:s/></text:p>
          </table:table-cell>
          <table:table-cell office:value-type="float" office:value="64836" table:style-name="ce14">
            <text:p><text:s/>64,8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74362" table:style-name="ce14">
            <text:p><text:s/>2,97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5534" table:style-name="ce12">
            <text:p><text:s/>85,534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1488615" table:style-name="ce12">
            <text:p><text:s/>11,488,615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9121" table:style-name="ce14">
            <text:p><text:s/>9,121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1501332" table:style-name="ce14">
            <text:p><text:s/>11,50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761001" table:style-name="ce12">
            <text:p><text:s/>1,761,00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219230" table:style-name="ce12">
            <text:p><text:s/>5,219,230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513281" table:style-name="ce14">
            <text:p><text:s/>1,513,28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236336" table:style-name="ce14">
            <text:p><text:s/>5,23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9593" table:style-name="ce12">
            <text:p><text:s/>19,593<text:s/></text:p>
          </table:table-cell>
          <table:table-cell office:value-type="float" office:value="56146014" table:style-name="ce12">
            <text:p><text:s/>56,146,01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199263" table:style-name="ce12">
            <text:p><text:s/>8,199,263<text:s/></text:p>
          </table:table-cell>
          <table:table-cell table:style-name="ce12"/>
          <table:table-cell office:value-type="float" office:value="17646" table:style-name="ce14">
            <text:p><text:s/>17,646<text:s/></text:p>
          </table:table-cell>
          <table:table-cell office:value-type="float" office:value="52006570" table:style-name="ce14">
            <text:p><text:s/>52,006,57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210279" table:style-name="ce14">
            <text:p><text:s/>9,210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966" table:style-name="ce12">
            <text:p><text:s/>8,966<text:s/></text:p>
          </table:table-cell>
          <table:table-cell office:value-type="float" office:value="18979357" table:style-name="ce12">
            <text:p><text:s/>18,979,35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577402" table:style-name="ce12">
            <text:p><text:s/>6,577,402<text:s/></text:p>
          </table:table-cell>
          <table:table-cell table:style-name="ce12"/>
          <table:table-cell office:value-type="float" office:value="8289" table:style-name="ce14">
            <text:p><text:s/>8,289<text:s/></text:p>
          </table:table-cell>
          <table:table-cell office:value-type="float" office:value="19177630" table:style-name="ce14">
            <text:p><text:s/>19,177,63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439827" table:style-name="ce14">
            <text:p><text:s/>9,439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582" table:style-name="ce12">
            <text:p><text:s/>10,582<text:s/></text:p>
          </table:table-cell>
          <table:table-cell office:value-type="float" office:value="20633762" table:style-name="ce12">
            <text:p><text:s/>20,633,76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1594893" table:style-name="ce12">
            <text:p><text:s/>11,594,893<text:s/></text:p>
          </table:table-cell>
          <table:table-cell table:style-name="ce12"/>
          <table:table-cell office:value-type="float" office:value="9509" table:style-name="ce14">
            <text:p><text:s/>9,509<text:s/></text:p>
          </table:table-cell>
          <table:table-cell office:value-type="float" office:value="18566060" table:style-name="ce14">
            <text:p><text:s/>18,566,06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1423198" table:style-name="ce14">
            <text:p><text:s/>11,42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5136" table:style-name="ce12">
            <text:p><text:s/>15,136<text:s/></text:p>
          </table:table-cell>
          <table:table-cell office:value-type="float" office:value="19094898" table:style-name="ce12">
            <text:p><text:s/>19,094,898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7238976" table:style-name="ce12">
            <text:p><text:s/>7,238,976<text:s/></text:p>
          </table:table-cell>
          <table:table-cell table:style-name="ce12"/>
          <table:table-cell office:value-type="float" office:value="14389" table:style-name="ce14">
            <text:p><text:s/>14,389<text:s/></text:p>
          </table:table-cell>
          <table:table-cell office:value-type="float" office:value="20194717" table:style-name="ce14">
            <text:p><text:s/>20,194,717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7504566" table:style-name="ce14">
            <text:p><text:s/>7,504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2889096" table:style-name="ce12">
            <text:p><text:s/>2,889,09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695361" table:style-name="ce12">
            <text:p><text:s/>5,695,361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2691436" table:style-name="ce14">
            <text:p><text:s/>2,691,43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481012" table:style-name="ce14">
            <text:p><text:s/>5,481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729" table:style-name="ce12">
            <text:p><text:s/>45,729<text:s/></text:p>
          </table:table-cell>
          <table:table-cell office:value-type="float" office:value="68574133" table:style-name="ce12">
            <text:p><text:s/>68,574,133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0900798" table:style-name="ce12">
            <text:p><text:s/>30,900,798<text:s/></text:p>
          </table:table-cell>
          <table:table-cell table:style-name="ce12"/>
          <table:table-cell office:value-type="float" office:value="44276" table:style-name="ce14">
            <text:p><text:s/>44,276<text:s/></text:p>
          </table:table-cell>
          <table:table-cell office:value-type="float" office:value="70333326" table:style-name="ce14">
            <text:p><text:s/>70,333,326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29419071" table:style-name="ce14">
            <text:p><text:s/>29,419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245" table:style-name="ce12">
            <text:p><text:s/>18,245<text:s/></text:p>
          </table:table-cell>
          <table:table-cell office:value-type="float" office:value="29194841" table:style-name="ce12">
            <text:p><text:s/>29,194,84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215028" table:style-name="ce12">
            <text:p><text:s/>6,215,028<text:s/></text:p>
          </table:table-cell>
          <table:table-cell table:style-name="ce12"/>
          <table:table-cell office:value-type="float" office:value="17158" table:style-name="ce14">
            <text:p><text:s/>17,158<text:s/></text:p>
          </table:table-cell>
          <table:table-cell office:value-type="float" office:value="28724749" table:style-name="ce14">
            <text:p><text:s/>28,724,74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968956" table:style-name="ce14">
            <text:p><text:s/>4,96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30545" table:style-name="ce12">
            <text:p><text:s/>30,545<text:s/></text:p>
          </table:table-cell>
          <table:table-cell office:value-type="float" office:value="51153287" table:style-name="ce12">
            <text:p><text:s/>51,153,287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6669412" table:style-name="ce12">
            <text:p><text:s/>36,669,412<text:s/></text:p>
          </table:table-cell>
          <table:table-cell table:style-name="ce12"/>
          <table:table-cell office:value-type="float" office:value="53657" table:style-name="ce14">
            <text:p><text:s/>53,657<text:s/></text:p>
          </table:table-cell>
          <table:table-cell office:value-type="float" office:value="103917160" table:style-name="ce14">
            <text:p><text:s/>103,917,160<text:s/></text:p>
          </table:table-cell>
          <table:table-cell office:value-type="float" office:value="1333" table:style-name="ce14">
            <text:p><text:s/>1,333<text:s/></text:p>
          </table:table-cell>
          <table:table-cell office:value-type="float" office:value="72128692" table:style-name="ce14">
            <text:p><text:s/>72,128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141" table:style-name="ce12">
            <text:p><text:s/>11,141<text:s/></text:p>
          </table:table-cell>
          <table:table-cell office:value-type="float" office:value="14382929" table:style-name="ce12">
            <text:p><text:s/>14,382,9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1478" table:style-name="ce12">
            <text:p><text:s/>81,478<text:s/></text:p>
          </table:table-cell>
          <table:table-cell table:style-name="ce12"/>
          <table:table-cell office:value-type="float" office:value="11308" table:style-name="ce14">
            <text:p><text:s/>11,308<text:s/></text:p>
          </table:table-cell>
          <table:table-cell office:value-type="float" office:value="14486938" table:style-name="ce14">
            <text:p><text:s/>14,486,93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2281" table:style-name="ce14">
            <text:p><text:s/>302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81" table:style-name="ce12">
            <text:p><text:s/>4,181<text:s/></text:p>
          </table:table-cell>
          <table:table-cell office:value-type="float" office:value="7155721" table:style-name="ce12">
            <text:p><text:s/>7,155,72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698011" table:style-name="ce12">
            <text:p><text:s/>9,698,011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6255230" table:style-name="ce14">
            <text:p><text:s/>6,255,23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820002" table:style-name="ce14">
            <text:p><text:s/>8,820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12135247" table:style-name="ce12">
            <text:p><text:s/>12,135,24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247413" table:style-name="ce12">
            <text:p><text:s/>8,247,413<text:s/></text:p>
          </table:table-cell>
          <table:table-cell table:style-name="ce12"/>
          <table:table-cell office:value-type="float" office:value="6040" table:style-name="ce14">
            <text:p><text:s/>6,040<text:s/></text:p>
          </table:table-cell>
          <table:table-cell office:value-type="float" office:value="12479296" table:style-name="ce14">
            <text:p><text:s/>12,479,29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2182494" table:style-name="ce14">
            <text:p><text:s/>12,182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1630050" table:style-name="ce12">
            <text:p><text:s/>1,630,05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273969" table:style-name="ce12">
            <text:p><text:s/>6,273,969<text:s/></text:p>
          </table:table-cell>
          <table:table-cell table:style-name="ce12"/>
          <table:table-cell office:value-type="float" office:value="768" table:style-name="ce14">
            <text:p><text:s/>768<text:s/></text:p>
          </table:table-cell>
          <table:table-cell office:value-type="float" office:value="1560896" table:style-name="ce14">
            <text:p><text:s/>1,560,89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296256" table:style-name="ce14">
            <text:p><text:s/>6,29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816" table:style-name="ce12">
            <text:p><text:s/>14,816<text:s/></text:p>
          </table:table-cell>
          <table:table-cell office:value-type="float" office:value="23911626" table:style-name="ce12">
            <text:p><text:s/>23,911,62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2529057" table:style-name="ce12">
            <text:p><text:s/>12,529,057<text:s/></text:p>
          </table:table-cell>
          <table:table-cell table:style-name="ce12"/>
          <table:table-cell office:value-type="float" office:value="14727" table:style-name="ce14">
            <text:p><text:s/>14,727<text:s/></text:p>
          </table:table-cell>
          <table:table-cell office:value-type="float" office:value="23542615" table:style-name="ce14">
            <text:p><text:s/>23,542,61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2307890" table:style-name="ce14">
            <text:p><text:s/>12,30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447020" table:style-name="ce12">
            <text:p><text:s/>447,02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08695" table:style-name="ce12">
            <text:p><text:s/>3,108,695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360364" table:style-name="ce14">
            <text:p><text:s/>360,36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96028" table:style-name="ce14">
            <text:p><text:s/>3,096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07531" table:style-name="ce12">
            <text:p><text:s/>207,53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958804" table:style-name="ce12">
            <text:p><text:s/>6,958,804<text:s/></text:p>
          </table:table-cell>
          <table:table-cell table:style-name="ce12"/>
          <table:table-cell office:value-type="float" office:value="170" table:style-name="ce14">
            <text:p><text:s/>170<text:s/></text:p>
          </table:table-cell>
          <table:table-cell office:value-type="float" office:value="187428" table:style-name="ce14">
            <text:p><text:s/>187,42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041112" table:style-name="ce14">
            <text:p><text:s/>7,041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1460050" table:style-name="ce12">
            <text:p><text:s/>1,460,05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76329" table:style-name="ce12">
            <text:p><text:s/>1,076,329<text:s/></text:p>
          </table:table-cell>
          <table:table-cell table:style-name="ce12"/>
          <table:table-cell office:value-type="float" office:value="2042" table:style-name="ce14">
            <text:p><text:s/>2,042<text:s/></text:p>
          </table:table-cell>
          <table:table-cell office:value-type="float" office:value="1417550" table:style-name="ce14">
            <text:p><text:s/>1,417,5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55481" table:style-name="ce14">
            <text:p><text:s/>1,75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37" table:style-name="ce12">
            <text:p><text:s/>3,537<text:s/></text:p>
          </table:table-cell>
          <table:table-cell office:value-type="float" office:value="5473982" table:style-name="ce12">
            <text:p><text:s/>5,473,98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645832" table:style-name="ce12">
            <text:p><text:s/>7,645,832<text:s/></text:p>
          </table:table-cell>
          <table:table-cell table:style-name="ce12"/>
          <table:table-cell office:value-type="float" office:value="3074" table:style-name="ce14">
            <text:p><text:s/>3,074<text:s/></text:p>
          </table:table-cell>
          <table:table-cell office:value-type="float" office:value="4912979" table:style-name="ce14">
            <text:p><text:s/>4,912,97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425338" table:style-name="ce14">
            <text:p><text:s/>10,425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10623" table:style-name="ce12">
            <text:p><text:s/>10,623<text:s/></text:p>
          </table:table-cell>
          <table:table-cell office:value-type="float" office:value="11197054" table:style-name="ce12">
            <text:p><text:s/>11,197,0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454530" table:style-name="ce12">
            <text:p><text:s/>7,454,530<text:s/></text:p>
          </table:table-cell>
          <table:table-cell table:style-name="ce12"/>
          <table:table-cell office:value-type="float" office:value="8653" table:style-name="ce14">
            <text:p><text:s/>8,653<text:s/></text:p>
          </table:table-cell>
          <table:table-cell office:value-type="float" office:value="10116751" table:style-name="ce14">
            <text:p><text:s/>10,116,75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2243283" table:style-name="ce14">
            <text:p><text:s/>12,243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93" table:style-name="ce12">
            <text:p><text:s/>3,593<text:s/></text:p>
          </table:table-cell>
          <table:table-cell office:value-type="float" office:value="4177966" table:style-name="ce12">
            <text:p><text:s/>4,177,96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09441" table:style-name="ce12">
            <text:p><text:s/>2,009,441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4312226" table:style-name="ce14">
            <text:p><text:s/>4,312,2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98272" table:style-name="ce14">
            <text:p><text:s/>1,598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419776" table:style-name="ce12">
            <text:p><text:s/>419,77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355265" table:style-name="ce12">
            <text:p><text:s/>3,355,265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431515" table:style-name="ce14">
            <text:p><text:s/>431,51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3523686" table:style-name="ce14">
            <text:p><text:s/>3,523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68563" table:style-name="ce12">
            <text:p><text:s/>168,56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123449" table:style-name="ce12">
            <text:p><text:s/>5,123,449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177154" table:style-name="ce14">
            <text:p><text:s/>177,15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205027" table:style-name="ce14">
            <text:p><text:s/>5,205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6114257" table:style-name="ce12">
            <text:p><text:s/>6,114,2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6469878" table:style-name="ce14">
            <text:p><text:s/>6,469,8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2709375" table:style-name="ce12">
            <text:p><text:s/>2,709,37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129349" table:style-name="ce12">
            <text:p><text:s/>10,129,349<text:s/></text:p>
          </table:table-cell>
          <table:table-cell table:style-name="ce12"/>
          <table:table-cell office:value-type="float" office:value="2228" table:style-name="ce14">
            <text:p><text:s/>2,228<text:s/></text:p>
          </table:table-cell>
          <table:table-cell office:value-type="float" office:value="3072681" table:style-name="ce14">
            <text:p><text:s/>3,072,68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103050" table:style-name="ce14">
            <text:p><text:s/>7,103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249" table:style-name="ce12">
            <text:p><text:s/>10,249<text:s/></text:p>
          </table:table-cell>
          <table:table-cell office:value-type="float" office:value="14381179" table:style-name="ce12">
            <text:p><text:s/>14,381,17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195267" table:style-name="ce12">
            <text:p><text:s/>9,195,267<text:s/></text:p>
          </table:table-cell>
          <table:table-cell table:style-name="ce12"/>
          <table:table-cell office:value-type="float" office:value="10423" table:style-name="ce14">
            <text:p><text:s/>10,423<text:s/></text:p>
          </table:table-cell>
          <table:table-cell office:value-type="float" office:value="15284518" table:style-name="ce14">
            <text:p><text:s/>15,284,51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945788" table:style-name="ce14">
            <text:p><text:s/>5,94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795491" table:style-name="ce12">
            <text:p><text:s/>1,795,49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641969" table:style-name="ce12">
            <text:p><text:s/>10,641,969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3129449" table:style-name="ce14">
            <text:p><text:s/>3,129,44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973300" table:style-name="ce14">
            <text:p><text:s/>8,97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334" table:style-name="ce12">
            <text:p><text:s/>6,334<text:s/></text:p>
          </table:table-cell>
          <table:table-cell office:value-type="float" office:value="16033203" table:style-name="ce12">
            <text:p><text:s/>16,033,20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575077" table:style-name="ce12">
            <text:p><text:s/>8,575,077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16158699" table:style-name="ce14">
            <text:p><text:s/>16,158,69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332520" table:style-name="ce14">
            <text:p><text:s/>5,332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2386641" table:style-name="ce12">
            <text:p><text:s/>2,386,64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836939" table:style-name="ce12">
            <text:p><text:s/>4,836,939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2212457" table:style-name="ce14">
            <text:p><text:s/>2,212,4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29050" table:style-name="ce14">
            <text:p><text:s/>4,129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815" table:style-name="ce12">
            <text:p><text:s/>6,815<text:s/></text:p>
          </table:table-cell>
          <table:table-cell office:value-type="float" office:value="14325263" table:style-name="ce12">
            <text:p><text:s/>14,325,26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849599" table:style-name="ce12">
            <text:p><text:s/>10,849,599<text:s/></text:p>
          </table:table-cell>
          <table:table-cell table:style-name="ce12"/>
          <table:table-cell office:value-type="float" office:value="6328" table:style-name="ce14">
            <text:p><text:s/>6,328<text:s/></text:p>
          </table:table-cell>
          <table:table-cell office:value-type="float" office:value="14726802" table:style-name="ce14">
            <text:p><text:s/>14,726,80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012917" table:style-name="ce14">
            <text:p><text:s/>10,01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7291171" table:style-name="ce12">
            <text:p><text:s/>7,291,17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78296" table:style-name="ce12">
            <text:p><text:s/>1,478,296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6169092" table:style-name="ce14">
            <text:p><text:s/>6,169,09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36269" table:style-name="ce14">
            <text:p><text:s/>1,736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984658" table:style-name="ce12">
            <text:p><text:s/>1,984,65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51095" table:style-name="ce12">
            <text:p><text:s/>3,751,095<text:s/></text:p>
          </table:table-cell>
          <table:table-cell table:style-name="ce12"/>
          <table:table-cell office:value-type="float" office:value="1967" table:style-name="ce14">
            <text:p><text:s/>1,967<text:s/></text:p>
          </table:table-cell>
          <table:table-cell office:value-type="float" office:value="1798924" table:style-name="ce14">
            <text:p><text:s/>1,798,9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81650" table:style-name="ce14">
            <text:p><text:s/>3,58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1016569" table:style-name="ce12">
            <text:p><text:s/>1,016,56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53205" table:style-name="ce12">
            <text:p><text:s/>1,153,205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932264" table:style-name="ce14">
            <text:p><text:s/>932,26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6553" table:style-name="ce14">
            <text:p><text:s/>1,166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01" table:style-name="ce12">
            <text:p><text:s/>4,201<text:s/></text:p>
          </table:table-cell>
          <table:table-cell office:value-type="float" office:value="9910115" table:style-name="ce12">
            <text:p><text:s/>9,910,1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609126" table:style-name="ce12">
            <text:p><text:s/>7,609,126<text:s/></text:p>
          </table:table-cell>
          <table:table-cell table:style-name="ce12"/>
          <table:table-cell office:value-type="float" office:value="4394" table:style-name="ce14">
            <text:p><text:s/>4,394<text:s/></text:p>
          </table:table-cell>
          <table:table-cell office:value-type="float" office:value="9898847" table:style-name="ce14">
            <text:p><text:s/>9,898,8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771128" table:style-name="ce14">
            <text:p><text:s/>5,77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1074" table:style-name="ce12">
            <text:p><text:s/>31,07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52017" table:style-name="ce12">
            <text:p><text:s/>4,052,017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5555" table:style-name="ce14">
            <text:p><text:s/>15,55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606890" table:style-name="ce14">
            <text:p><text:s/>4,60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2830999" table:style-name="ce12">
            <text:p><text:s/>2,830,99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346378" table:style-name="ce12">
            <text:p><text:s/>6,346,378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2797050" table:style-name="ce14">
            <text:p><text:s/>2,797,05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837783" table:style-name="ce14">
            <text:p><text:s/>5,837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312765" table:style-name="ce12">
            <text:p><text:s/>312,76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56035" table:style-name="ce12">
            <text:p><text:s/>1,756,035<text:s/></text:p>
          </table:table-cell>
          <table:table-cell table:style-name="ce12"/>
          <table:table-cell office:value-type="float" office:value="212" table:style-name="ce14">
            <text:p><text:s/>212<text:s/></text:p>
          </table:table-cell>
          <table:table-cell office:value-type="float" office:value="280975" table:style-name="ce14">
            <text:p><text:s/>280,97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813206" table:style-name="ce14">
            <text:p><text:s/>1,813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1254755" table:style-name="ce14">
            <text:p><text:s/>1,254,75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74762" table:style-name="ce14">
            <text:p><text:s/>4,874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4" table:style-name="ce14">
            <text:p><text:s/>1,184<text:s/></text:p>
          </table:table-cell>
          <table:table-cell office:value-type="float" office:value="1826800" table:style-name="ce14">
            <text:p><text:s/>1,826,80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658876" table:style-name="ce14">
            <text:p><text:s/>7,658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1087581" table:style-name="ce12">
            <text:p><text:s/>1,087,5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28267" table:style-name="ce12">
            <text:p><text:s/>2,228,267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088516" table:style-name="ce14">
            <text:p><text:s/>1,088,5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75552" table:style-name="ce14">
            <text:p><text:s/>1,975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085" table:style-name="ce12">
            <text:p><text:s/>11,0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99403" table:style-name="ce12">
            <text:p><text:s/>1,399,403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7869" table:style-name="ce14">
            <text:p><text:s/>17,8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09399" table:style-name="ce14">
            <text:p><text:s/>1,709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833" table:style-name="ce12">
            <text:p><text:s/>16,833<text:s/></text:p>
          </table:table-cell>
          <table:table-cell office:value-type="float" office:value="28217999" table:style-name="ce12">
            <text:p><text:s/>28,217,999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7850733" table:style-name="ce12">
            <text:p><text:s/>17,850,733<text:s/></text:p>
          </table:table-cell>
          <table:table-cell table:style-name="ce12"/>
          <table:table-cell office:value-type="float" office:value="16141" table:style-name="ce14">
            <text:p><text:s/>16,141<text:s/></text:p>
          </table:table-cell>
          <table:table-cell office:value-type="float" office:value="30595478" table:style-name="ce14">
            <text:p><text:s/>30,595,47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0721505" table:style-name="ce14">
            <text:p><text:s/>10,721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1207" table:style-name="ce12">
            <text:p><text:s/>21,20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669444" table:style-name="ce12">
            <text:p><text:s/>7,669,444<text:s/></text:p>
          </table:table-cell>
          <table:table-cell table:style-name="ce12"/>
          <table:table-cell office:value-type="float" office:value="54" table:style-name="ce14">
            <text:p><text:s/>54<text:s/></text:p>
          </table:table-cell>
          <table:table-cell office:value-type="float" office:value="30564" table:style-name="ce14">
            <text:p><text:s/>30,56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783601" table:style-name="ce14">
            <text:p><text:s/>6,783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410" table:style-name="ce12">
            <text:p><text:s/>10,410<text:s/></text:p>
          </table:table-cell>
          <table:table-cell office:value-type="float" office:value="17282907" table:style-name="ce12">
            <text:p><text:s/>17,282,90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1345512" table:style-name="ce12">
            <text:p><text:s/>21,345,512<text:s/></text:p>
          </table:table-cell>
          <table:table-cell table:style-name="ce12"/>
          <table:table-cell office:value-type="float" office:value="9353" table:style-name="ce14">
            <text:p><text:s/>9,353<text:s/></text:p>
          </table:table-cell>
          <table:table-cell office:value-type="float" office:value="18199313" table:style-name="ce14">
            <text:p><text:s/>18,199,31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1525825" table:style-name="ce14">
            <text:p><text:s/>11,525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300960" table:style-name="ce12">
            <text:p><text:s/>300,96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43680" table:style-name="ce12">
            <text:p><text:s/>1,443,680<text:s/></text:p>
          </table:table-cell>
          <table:table-cell table:style-name="ce12"/>
          <table:table-cell office:value-type="float" office:value="199" table:style-name="ce14">
            <text:p><text:s/>199<text:s/></text:p>
          </table:table-cell>
          <table:table-cell office:value-type="float" office:value="284510" table:style-name="ce14">
            <text:p><text:s/>284,51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28255" table:style-name="ce14">
            <text:p><text:s/>1,528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1526003" table:style-name="ce12">
            <text:p><text:s/>1,526,00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89190" table:style-name="ce12">
            <text:p><text:s/>2,289,190<text:s/></text:p>
          </table:table-cell>
          <table:table-cell table:style-name="ce12"/>
          <table:table-cell office:value-type="float" office:value="1962" table:style-name="ce14">
            <text:p><text:s/>1,962<text:s/></text:p>
          </table:table-cell>
          <table:table-cell office:value-type="float" office:value="1547828" table:style-name="ce14">
            <text:p><text:s/>1,547,82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75521" table:style-name="ce14">
            <text:p><text:s/>2,875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346" table:style-name="ce12">
            <text:p><text:s/>4,346<text:s/></text:p>
          </table:table-cell>
          <table:table-cell office:value-type="float" office:value="5654546" table:style-name="ce12">
            <text:p><text:s/>5,654,5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2412" table:style-name="ce12">
            <text:p><text:s/>172,412<text:s/></text:p>
          </table:table-cell>
          <table:table-cell table:style-name="ce12"/>
          <table:table-cell office:value-type="float" office:value="4010" table:style-name="ce14">
            <text:p><text:s/>4,010<text:s/></text:p>
          </table:table-cell>
          <table:table-cell office:value-type="float" office:value="5817260" table:style-name="ce14">
            <text:p><text:s/>5,817,26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7414" table:style-name="ce14">
            <text:p><text:s/>28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37" table:style-name="ce12">
            <text:p><text:s/>7,53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5866126" table:style-name="ce12">
            <text:p><text:s/>5,866,126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2896" table:style-name="ce14">
            <text:p><text:s/>2,89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3748900" table:style-name="ce14">
            <text:p><text:s/>3,74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187" table:style-name="ce12">
            <text:p><text:s/>7,18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461427" table:style-name="ce12">
            <text:p><text:s/>8,461,427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991" table:style-name="ce14">
            <text:p><text:s/>5,99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819232" table:style-name="ce14">
            <text:p><text:s/>8,819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42" table:style-name="ce12">
            <text:p><text:s/>3,142<text:s/></text:p>
          </table:table-cell>
          <table:table-cell office:value-type="float" office:value="5404484" table:style-name="ce12">
            <text:p><text:s/>5,404,48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58093" table:style-name="ce12">
            <text:p><text:s/>1,658,093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5862771" table:style-name="ce14">
            <text:p><text:s/>5,862,77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82080" table:style-name="ce14">
            <text:p><text:s/>1,782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4900235" table:style-name="ce12">
            <text:p><text:s/>4,900,23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408312" table:style-name="ce12">
            <text:p><text:s/>4,408,312<text:s/></text:p>
          </table:table-cell>
          <table:table-cell table:style-name="ce12"/>
          <table:table-cell office:value-type="float" office:value="4283" table:style-name="ce14">
            <text:p><text:s/>4,283<text:s/></text:p>
          </table:table-cell>
          <table:table-cell office:value-type="float" office:value="5006297" table:style-name="ce14">
            <text:p><text:s/>5,006,29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177041" table:style-name="ce14">
            <text:p><text:s/>4,17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600939" table:style-name="ce12">
            <text:p><text:s/>1,600,93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58660" table:style-name="ce12">
            <text:p><text:s/>3,058,660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1540753" table:style-name="ce14">
            <text:p><text:s/>1,540,7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90791" table:style-name="ce14">
            <text:p><text:s/>3,090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639" table:style-name="ce12">
            <text:p><text:s/>4,639<text:s/></text:p>
          </table:table-cell>
          <table:table-cell office:value-type="float" office:value="3602694" table:style-name="ce12">
            <text:p><text:s/>3,602,69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709570" table:style-name="ce12">
            <text:p><text:s/>7,709,570<text:s/></text:p>
          </table:table-cell>
          <table:table-cell table:style-name="ce12"/>
          <table:table-cell office:value-type="float" office:value="3818" table:style-name="ce14">
            <text:p><text:s/>3,818<text:s/></text:p>
          </table:table-cell>
          <table:table-cell office:value-type="float" office:value="3124062" table:style-name="ce14">
            <text:p><text:s/>3,124,06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963815" table:style-name="ce14">
            <text:p><text:s/>6,963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4972600" table:style-name="ce12">
            <text:p><text:s/>4,972,60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217290" table:style-name="ce12">
            <text:p><text:s/>15,217,290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4730073" table:style-name="ce14">
            <text:p><text:s/>4,730,07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3058114" table:style-name="ce14">
            <text:p><text:s/>13,058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1840804" table:style-name="ce12">
            <text:p><text:s/>1,840,80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16513" table:style-name="ce12">
            <text:p><text:s/>2,216,513<text:s/></text:p>
          </table:table-cell>
          <table:table-cell table:style-name="ce12"/>
          <table:table-cell office:value-type="float" office:value="2436" table:style-name="ce14">
            <text:p><text:s/>2,436<text:s/></text:p>
          </table:table-cell>
          <table:table-cell office:value-type="float" office:value="2294674" table:style-name="ce14">
            <text:p><text:s/>2,294,6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42643" table:style-name="ce14">
            <text:p><text:s/>1,74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176" table:style-name="ce12">
            <text:p><text:s/>9,17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82640" table:style-name="ce12">
            <text:p><text:s/>1,982,640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951" table:style-name="ce14">
            <text:p><text:s/>7,95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66647" table:style-name="ce14">
            <text:p><text:s/>1,96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159" table:style-name="ce12">
            <text:p><text:s/>5,159<text:s/></text:p>
          </table:table-cell>
          <table:table-cell office:value-type="float" office:value="7517538" table:style-name="ce12">
            <text:p><text:s/>7,517,53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9467" table:style-name="ce12">
            <text:p><text:s/>439,467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7426101" table:style-name="ce14">
            <text:p><text:s/>7,426,10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93539" table:style-name="ce14">
            <text:p><text:s/>793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6145" table:style-name="ce12">
            <text:p><text:s/>306,145<text:s/></text:p>
          </table:table-cell>
          <table:table-cell office:value-type="float" office:value="1042142741" table:style-name="ce12">
            <text:p><text:s/>1,042,142,741<text:s/></text:p>
          </table:table-cell>
          <table:table-cell office:value-type="float" office:value="11323" table:style-name="ce12">
            <text:p><text:s/>11,323<text:s/></text:p>
          </table:table-cell>
          <table:table-cell office:value-type="float" office:value="914777947" table:style-name="ce12">
            <text:p><text:s/>914,777,947<text:s/></text:p>
          </table:table-cell>
          <table:table-cell table:style-name="ce12"/>
          <table:table-cell office:value-type="float" office:value="250920" table:style-name="ce14">
            <text:p><text:s/>250,920<text:s/></text:p>
          </table:table-cell>
          <table:table-cell office:value-type="float" office:value="936860997" table:style-name="ce14">
            <text:p><text:s/>936,860,997<text:s/></text:p>
          </table:table-cell>
          <table:table-cell office:value-type="float" office:value="10877" table:style-name="ce14">
            <text:p><text:s/>10,877<text:s/></text:p>
          </table:table-cell>
          <table:table-cell office:value-type="float" office:value="930226950" table:style-name="ce14">
            <text:p><text:s/>930,226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6736" table:style-name="ce12">
            <text:p><text:s/>66,736<text:s/></text:p>
          </table:table-cell>
          <table:table-cell office:value-type="float" office:value="181307267" table:style-name="ce12">
            <text:p><text:s/>181,307,267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183488503" table:style-name="ce12">
            <text:p><text:s/>183,488,503<text:s/></text:p>
          </table:table-cell>
          <table:table-cell table:style-name="ce12"/>
          <table:table-cell office:value-type="float" office:value="68626" table:style-name="ce14">
            <text:p><text:s/>68,626<text:s/></text:p>
          </table:table-cell>
          <table:table-cell office:value-type="float" office:value="212006911" table:style-name="ce14">
            <text:p><text:s/>212,006,911<text:s/></text:p>
          </table:table-cell>
          <table:table-cell office:value-type="float" office:value="2862" table:style-name="ce14">
            <text:p><text:s/>2,862<text:s/></text:p>
          </table:table-cell>
          <table:table-cell office:value-type="float" office:value="182310594" table:style-name="ce14">
            <text:p><text:s/>182,310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479" table:style-name="ce12">
            <text:p><text:s/>10,479<text:s/></text:p>
          </table:table-cell>
          <table:table-cell office:value-type="float" office:value="22544800" table:style-name="ce12">
            <text:p><text:s/>22,544,800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47050559" table:style-name="ce12">
            <text:p><text:s/>47,050,559<text:s/></text:p>
          </table:table-cell>
          <table:table-cell table:style-name="ce12"/>
          <table:table-cell office:value-type="float" office:value="9677" table:style-name="ce14">
            <text:p><text:s/>9,677<text:s/></text:p>
          </table:table-cell>
          <table:table-cell office:value-type="float" office:value="20345185" table:style-name="ce14">
            <text:p><text:s/>20,345,185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47952937" table:style-name="ce14">
            <text:p><text:s/>47,95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017" table:style-name="ce12">
            <text:p><text:s/>16,017<text:s/></text:p>
          </table:table-cell>
          <table:table-cell office:value-type="float" office:value="37087761" table:style-name="ce12">
            <text:p><text:s/>37,087,761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0942154" table:style-name="ce12">
            <text:p><text:s/>40,942,154<text:s/></text:p>
          </table:table-cell>
          <table:table-cell table:style-name="ce12"/>
          <table:table-cell office:value-type="float" office:value="15676" table:style-name="ce14">
            <text:p><text:s/>15,676<text:s/></text:p>
          </table:table-cell>
          <table:table-cell office:value-type="float" office:value="37424244" table:style-name="ce14">
            <text:p><text:s/>37,424,244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39900890" table:style-name="ce14">
            <text:p><text:s/>39,900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6773" table:style-name="ce12">
            <text:p><text:s/>66,773<text:s/></text:p>
          </table:table-cell>
          <table:table-cell office:value-type="float" office:value="188874505" table:style-name="ce12">
            <text:p><text:s/>188,874,505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154227506" table:style-name="ce12">
            <text:p><text:s/>154,227,506<text:s/></text:p>
          </table:table-cell>
          <table:table-cell table:style-name="ce12"/>
          <table:table-cell office:value-type="float" office:value="63196" table:style-name="ce14">
            <text:p><text:s/>63,196<text:s/></text:p>
          </table:table-cell>
          <table:table-cell office:value-type="float" office:value="197695396" table:style-name="ce14">
            <text:p><text:s/>197,695,396<text:s/></text:p>
          </table:table-cell>
          <table:table-cell office:value-type="float" office:value="2171" table:style-name="ce14">
            <text:p><text:s/>2,171<text:s/></text:p>
          </table:table-cell>
          <table:table-cell office:value-type="float" office:value="158123418" table:style-name="ce14">
            <text:p><text:s/>158,12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032" table:style-name="ce12">
            <text:p><text:s/>35,032<text:s/></text:p>
          </table:table-cell>
          <table:table-cell office:value-type="float" office:value="69149132" table:style-name="ce12">
            <text:p><text:s/>69,149,132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81910592" table:style-name="ce12">
            <text:p><text:s/>81,910,592<text:s/></text:p>
          </table:table-cell>
          <table:table-cell table:style-name="ce12"/>
          <table:table-cell office:value-type="float" office:value="34659" table:style-name="ce14">
            <text:p><text:s/>34,659<text:s/></text:p>
          </table:table-cell>
          <table:table-cell office:value-type="float" office:value="68865163" table:style-name="ce14">
            <text:p><text:s/>68,865,163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83843174" table:style-name="ce14">
            <text:p><text:s/>83,843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8657" table:style-name="ce12">
            <text:p><text:s/>18,657<text:s/></text:p>
          </table:table-cell>
          <table:table-cell office:value-type="float" office:value="38219863" table:style-name="ce12">
            <text:p><text:s/>38,219,863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6202433" table:style-name="ce12">
            <text:p><text:s/>36,202,433<text:s/></text:p>
          </table:table-cell>
          <table:table-cell table:style-name="ce12"/>
          <table:table-cell office:value-type="float" office:value="16713" table:style-name="ce14">
            <text:p><text:s/>16,713<text:s/></text:p>
          </table:table-cell>
          <table:table-cell office:value-type="float" office:value="34418367" table:style-name="ce14">
            <text:p><text:s/>34,418,367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35310517" table:style-name="ce14">
            <text:p><text:s/>35,31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049" table:style-name="ce12">
            <text:p><text:s/>24,049<text:s/></text:p>
          </table:table-cell>
          <table:table-cell office:value-type="float" office:value="48766882" table:style-name="ce12">
            <text:p><text:s/>48,766,882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4415177" table:style-name="ce12">
            <text:p><text:s/>34,415,177<text:s/></text:p>
          </table:table-cell>
          <table:table-cell table:style-name="ce12"/>
          <table:table-cell office:value-type="float" office:value="22011" table:style-name="ce14">
            <text:p><text:s/>22,011<text:s/></text:p>
          </table:table-cell>
          <table:table-cell office:value-type="float" office:value="46563602" table:style-name="ce14">
            <text:p><text:s/>46,563,602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3543231" table:style-name="ce14">
            <text:p><text:s/>33,543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258" table:style-name="ce14">
            <text:p><text:s/>25,258<text:s/></text:p>
          </table:table-cell>
          <table:table-cell office:value-type="float" office:value="66058831" table:style-name="ce14">
            <text:p><text:s/>66,058,831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3904654" table:style-name="ce14">
            <text:p><text:s/>43,904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7455" table:style-name="ce12">
            <text:p><text:s/>77,455<text:s/></text:p>
          </table:table-cell>
          <table:table-cell office:value-type="float" office:value="187860505" table:style-name="ce12">
            <text:p><text:s/>187,860,505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129920437" table:style-name="ce12">
            <text:p><text:s/>129,920,437<text:s/></text:p>
          </table:table-cell>
          <table:table-cell table:style-name="ce12"/>
          <table:table-cell office:value-type="float" office:value="73962" table:style-name="ce14">
            <text:p><text:s/>73,962<text:s/></text:p>
          </table:table-cell>
          <table:table-cell office:value-type="float" office:value="202683614" table:style-name="ce14">
            <text:p><text:s/>202,683,614<text:s/></text:p>
          </table:table-cell>
          <table:table-cell office:value-type="float" office:value="2421" table:style-name="ce14">
            <text:p><text:s/>2,421<text:s/></text:p>
          </table:table-cell>
          <table:table-cell office:value-type="float" office:value="134715223" table:style-name="ce14">
            <text:p><text:s/>134,71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804" table:style-name="ce12">
            <text:p><text:s/>32,804<text:s/></text:p>
          </table:table-cell>
          <table:table-cell office:value-type="float" office:value="77667952" table:style-name="ce12">
            <text:p><text:s/>77,667,952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58777612" table:style-name="ce12">
            <text:p><text:s/>58,777,612<text:s/></text:p>
          </table:table-cell>
          <table:table-cell table:style-name="ce12"/>
          <table:table-cell office:value-type="float" office:value="33254" table:style-name="ce14">
            <text:p><text:s/>33,254<text:s/></text:p>
          </table:table-cell>
          <table:table-cell office:value-type="float" office:value="79644786" table:style-name="ce14">
            <text:p><text:s/>79,644,786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60554849" table:style-name="ce14">
            <text:p><text:s/>60,55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9898" table:style-name="ce12">
            <text:p><text:s/>29,898<text:s/></text:p>
          </table:table-cell>
          <table:table-cell office:value-type="float" office:value="66930363" table:style-name="ce12">
            <text:p><text:s/>66,930,363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62031302" table:style-name="ce12">
            <text:p><text:s/>62,031,302<text:s/></text:p>
          </table:table-cell>
          <table:table-cell table:style-name="ce12"/>
          <table:table-cell office:value-type="float" office:value="26389" table:style-name="ce14">
            <text:p><text:s/>26,389<text:s/></text:p>
          </table:table-cell>
          <table:table-cell office:value-type="float" office:value="65050217" table:style-name="ce14">
            <text:p><text:s/>65,050,217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70666622" table:style-name="ce14">
            <text:p><text:s/>70,66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533" table:style-name="ce12">
            <text:p><text:s/>41,533<text:s/></text:p>
          </table:table-cell>
          <table:table-cell office:value-type="float" office:value="103532846" table:style-name="ce12">
            <text:p><text:s/>103,532,846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94609555" table:style-name="ce12">
            <text:p><text:s/>94,609,555<text:s/></text:p>
          </table:table-cell>
          <table:table-cell table:style-name="ce12"/>
          <table:table-cell office:value-type="float" office:value="39167" table:style-name="ce14">
            <text:p><text:s/>39,167<text:s/></text:p>
          </table:table-cell>
          <table:table-cell office:value-type="float" office:value="95046285" table:style-name="ce14">
            <text:p><text:s/>95,046,285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92787220" table:style-name="ce14">
            <text:p><text:s/>92,787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2107" table:style-name="ce12">
            <text:p><text:s/>62,107<text:s/></text:p>
          </table:table-cell>
          <table:table-cell office:value-type="float" office:value="135302900" table:style-name="ce12">
            <text:p><text:s/>135,302,900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108729009" table:style-name="ce12">
            <text:p><text:s/>108,729,009<text:s/></text:p>
          </table:table-cell>
          <table:table-cell table:style-name="ce12"/>
          <table:table-cell office:value-type="float" office:value="59447" table:style-name="ce14">
            <text:p><text:s/>59,447<text:s/></text:p>
          </table:table-cell>
          <table:table-cell office:value-type="float" office:value="149030824" table:style-name="ce14">
            <text:p><text:s/>149,030,824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109382648" table:style-name="ce14">
            <text:p><text:s/>109,382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234" table:style-name="ce12">
            <text:p><text:s/>13,234<text:s/></text:p>
          </table:table-cell>
          <table:table-cell office:value-type="float" office:value="26337260" table:style-name="ce12">
            <text:p><text:s/>26,337,26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3248627" table:style-name="ce12">
            <text:p><text:s/>13,248,627<text:s/></text:p>
          </table:table-cell>
          <table:table-cell table:style-name="ce12"/>
          <table:table-cell office:value-type="float" office:value="13980" table:style-name="ce14">
            <text:p><text:s/>13,980<text:s/></text:p>
          </table:table-cell>
          <table:table-cell office:value-type="float" office:value="29094716" table:style-name="ce14">
            <text:p><text:s/>29,094,71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7492664" table:style-name="ce14">
            <text:p><text:s/>17,49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299" table:style-name="ce12">
            <text:p><text:s/>11,299<text:s/></text:p>
          </table:table-cell>
          <table:table-cell office:value-type="float" office:value="24470467" table:style-name="ce12">
            <text:p><text:s/>24,470,467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2968497" table:style-name="ce12">
            <text:p><text:s/>22,968,497<text:s/></text:p>
          </table:table-cell>
          <table:table-cell table:style-name="ce12"/>
          <table:table-cell office:value-type="float" office:value="11392" table:style-name="ce14">
            <text:p><text:s/>11,392<text:s/></text:p>
          </table:table-cell>
          <table:table-cell office:value-type="float" office:value="26350737" table:style-name="ce14">
            <text:p><text:s/>26,350,737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1480363" table:style-name="ce14">
            <text:p><text:s/>21,480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393" table:style-name="ce12">
            <text:p><text:s/>18,393<text:s/></text:p>
          </table:table-cell>
          <table:table-cell office:value-type="float" office:value="28408682" table:style-name="ce12">
            <text:p><text:s/>28,408,682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0071692" table:style-name="ce12">
            <text:p><text:s/>20,071,692<text:s/></text:p>
          </table:table-cell>
          <table:table-cell table:style-name="ce12"/>
          <table:table-cell office:value-type="float" office:value="16982" table:style-name="ce14">
            <text:p><text:s/>16,982<text:s/></text:p>
          </table:table-cell>
          <table:table-cell office:value-type="float" office:value="26269428" table:style-name="ce14">
            <text:p><text:s/>26,269,428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940103" table:style-name="ce14">
            <text:p><text:s/>16,940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707" table:style-name="ce12">
            <text:p><text:s/>14,707<text:s/></text:p>
          </table:table-cell>
          <table:table-cell office:value-type="float" office:value="30903348" table:style-name="ce12">
            <text:p><text:s/>30,903,348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2830487" table:style-name="ce12">
            <text:p><text:s/>32,830,487<text:s/></text:p>
          </table:table-cell>
          <table:table-cell table:style-name="ce12"/>
          <table:table-cell office:value-type="float" office:value="14864" table:style-name="ce14">
            <text:p><text:s/>14,864<text:s/></text:p>
          </table:table-cell>
          <table:table-cell office:value-type="float" office:value="31856419" table:style-name="ce14">
            <text:p><text:s/>31,856,419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2598754" table:style-name="ce14">
            <text:p><text:s/>32,59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836620" table:style-name="ce12">
            <text:p><text:s/>836,6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02419" table:style-name="ce12">
            <text:p><text:s/>3,502,419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030746" table:style-name="ce14">
            <text:p><text:s/>1,030,74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96896" table:style-name="ce14">
            <text:p><text:s/>3,596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724" table:style-name="ce12">
            <text:p><text:s/>11,724<text:s/></text:p>
          </table:table-cell>
          <table:table-cell office:value-type="float" office:value="8383107" table:style-name="ce12">
            <text:p><text:s/>8,383,107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1698422" table:style-name="ce12">
            <text:p><text:s/>11,698,422<text:s/></text:p>
          </table:table-cell>
          <table:table-cell table:style-name="ce12"/>
          <table:table-cell office:value-type="float" office:value="11672" table:style-name="ce14">
            <text:p><text:s/>11,672<text:s/></text:p>
          </table:table-cell>
          <table:table-cell office:value-type="float" office:value="8411135" table:style-name="ce14">
            <text:p><text:s/>8,411,135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357196" table:style-name="ce14">
            <text:p><text:s/>11,357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9102" table:style-name="ce12">
            <text:p><text:s/>9,102<text:s/></text:p>
          </table:table-cell>
          <table:table-cell office:value-type="float" office:value="14490014" table:style-name="ce12">
            <text:p><text:s/>14,490,01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15158" table:style-name="ce12">
            <text:p><text:s/>1,415,158<text:s/></text:p>
          </table:table-cell>
          <table:table-cell table:style-name="ce12"/>
          <table:table-cell office:value-type="float" office:value="7408" table:style-name="ce14">
            <text:p><text:s/>7,408<text:s/></text:p>
          </table:table-cell>
          <table:table-cell office:value-type="float" office:value="13616122" table:style-name="ce14">
            <text:p><text:s/>13,616,12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110485" table:style-name="ce14">
            <text:p><text:s/>1,110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73683" table:style-name="ce12">
            <text:p><text:s/>173,68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202511" table:style-name="ce12">
            <text:p><text:s/>7,202,511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181050" table:style-name="ce14">
            <text:p><text:s/>181,05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849453" table:style-name="ce14">
            <text:p><text:s/>6,849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613" table:style-name="ce12">
            <text:p><text:s/>7,613<text:s/></text:p>
          </table:table-cell>
          <table:table-cell office:value-type="float" office:value="11344404" table:style-name="ce12">
            <text:p><text:s/>11,344,40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0699667" table:style-name="ce12">
            <text:p><text:s/>10,699,667<text:s/></text:p>
          </table:table-cell>
          <table:table-cell table:style-name="ce12"/>
          <table:table-cell office:value-type="float" office:value="7051" table:style-name="ce14">
            <text:p><text:s/>7,051<text:s/></text:p>
          </table:table-cell>
          <table:table-cell office:value-type="float" office:value="11159521" table:style-name="ce14">
            <text:p><text:s/>11,159,52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1573533" table:style-name="ce14">
            <text:p><text:s/>11,573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810897" table:style-name="ce12">
            <text:p><text:s/>2,810,89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0574507" table:style-name="ce12">
            <text:p><text:s/>10,574,507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2415376" table:style-name="ce14">
            <text:p><text:s/>2,415,37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181025" table:style-name="ce14">
            <text:p><text:s/>11,18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49" table:style-name="ce12">
            <text:p><text:s/>11,449<text:s/></text:p>
          </table:table-cell>
          <table:table-cell office:value-type="float" office:value="18826207" table:style-name="ce12">
            <text:p><text:s/>18,826,207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2656771" table:style-name="ce12">
            <text:p><text:s/>12,656,771<text:s/></text:p>
          </table:table-cell>
          <table:table-cell table:style-name="ce12"/>
          <table:table-cell office:value-type="float" office:value="11398" table:style-name="ce14">
            <text:p><text:s/>11,398<text:s/></text:p>
          </table:table-cell>
          <table:table-cell office:value-type="float" office:value="23226117" table:style-name="ce14">
            <text:p><text:s/>23,226,117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5448551" table:style-name="ce14">
            <text:p><text:s/>15,44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883" table:style-name="ce12">
            <text:p><text:s/>34,883<text:s/></text:p>
          </table:table-cell>
          <table:table-cell office:value-type="float" office:value="68156605" table:style-name="ce12">
            <text:p><text:s/>68,156,605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48097692" table:style-name="ce12">
            <text:p><text:s/>48,097,692<text:s/></text:p>
          </table:table-cell>
          <table:table-cell table:style-name="ce12"/>
          <table:table-cell office:value-type="float" office:value="33637" table:style-name="ce14">
            <text:p><text:s/>33,637<text:s/></text:p>
          </table:table-cell>
          <table:table-cell office:value-type="float" office:value="68631507" table:style-name="ce14">
            <text:p><text:s/>68,631,507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43698023" table:style-name="ce14">
            <text:p><text:s/>43,698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2731" table:style-name="ce12">
            <text:p><text:s/>62,731<text:s/></text:p>
          </table:table-cell>
          <table:table-cell office:value-type="float" office:value="140772479" table:style-name="ce12">
            <text:p><text:s/>140,772,479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1106434" table:style-name="ce12">
            <text:p><text:s/>31,106,434<text:s/></text:p>
          </table:table-cell>
          <table:table-cell table:style-name="ce12"/>
          <table:table-cell office:value-type="float" office:value="60740" table:style-name="ce14">
            <text:p><text:s/>60,740<text:s/></text:p>
          </table:table-cell>
          <table:table-cell office:value-type="float" office:value="134507543" table:style-name="ce14">
            <text:p><text:s/>134,507,543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2114301" table:style-name="ce14">
            <text:p><text:s/>32,114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758" table:style-name="ce12">
            <text:p><text:s/>14,758<text:s/></text:p>
          </table:table-cell>
          <table:table-cell office:value-type="float" office:value="24558644" table:style-name="ce12">
            <text:p><text:s/>24,558,644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5315136" table:style-name="ce12">
            <text:p><text:s/>15,315,136<text:s/></text:p>
          </table:table-cell>
          <table:table-cell table:style-name="ce12"/>
          <table:table-cell office:value-type="float" office:value="14151" table:style-name="ce14">
            <text:p><text:s/>14,151<text:s/></text:p>
          </table:table-cell>
          <table:table-cell office:value-type="float" office:value="23894073" table:style-name="ce14">
            <text:p><text:s/>23,894,073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6893375" table:style-name="ce14">
            <text:p><text:s/>16,89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01" table:style-name="ce14">
            <text:p><text:s/>20,901<text:s/></text:p>
          </table:table-cell>
          <table:table-cell office:value-type="float" office:value="38810066" table:style-name="ce14">
            <text:p><text:s/>38,810,066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9919176" table:style-name="ce14">
            <text:p><text:s/>29,919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2503320" table:style-name="ce12">
            <text:p><text:s/>2,503,3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32011" table:style-name="ce12">
            <text:p><text:s/>1,432,011<text:s/></text:p>
          </table:table-cell>
          <table:table-cell table:style-name="ce12"/>
          <table:table-cell office:value-type="float" office:value="1936" table:style-name="ce14">
            <text:p><text:s/>1,936<text:s/></text:p>
          </table:table-cell>
          <table:table-cell office:value-type="float" office:value="2240395" table:style-name="ce14">
            <text:p><text:s/>2,240,39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53488" table:style-name="ce14">
            <text:p><text:s/>75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4113916" table:style-name="ce12">
            <text:p><text:s/>4,113,9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8" table:style-name="ce14">
            <text:p><text:s/>1,578<text:s/></text:p>
          </table:table-cell>
          <table:table-cell office:value-type="float" office:value="3864114" table:style-name="ce14">
            <text:p><text:s/>3,864,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417" table:style-name="ce12">
            <text:p><text:s/>18,417<text:s/></text:p>
          </table:table-cell>
          <table:table-cell office:value-type="float" office:value="30267796" table:style-name="ce12">
            <text:p><text:s/>30,267,796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4187860" table:style-name="ce12">
            <text:p><text:s/>14,187,860<text:s/></text:p>
          </table:table-cell>
          <table:table-cell table:style-name="ce12"/>
          <table:table-cell office:value-type="float" office:value="17245" table:style-name="ce14">
            <text:p><text:s/>17,245<text:s/></text:p>
          </table:table-cell>
          <table:table-cell office:value-type="float" office:value="29733902" table:style-name="ce14">
            <text:p><text:s/>29,733,90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0689779" table:style-name="ce14">
            <text:p><text:s/>10,68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2016318" table:style-name="ce12">
            <text:p><text:s/>2,016,3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01182" table:style-name="ce12">
            <text:p><text:s/>2,201,182<text:s/></text:p>
          </table:table-cell>
          <table:table-cell table:style-name="ce12"/>
          <table:table-cell office:value-type="float" office:value="1476" table:style-name="ce14">
            <text:p><text:s/>1,476<text:s/></text:p>
          </table:table-cell>
          <table:table-cell office:value-type="float" office:value="1953511" table:style-name="ce14">
            <text:p><text:s/>1,953,5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17769" table:style-name="ce14">
            <text:p><text:s/>2,217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154" table:style-name="ce12">
            <text:p><text:s/>4,154<text:s/></text:p>
          </table:table-cell>
          <table:table-cell office:value-type="float" office:value="8692871" table:style-name="ce12">
            <text:p><text:s/>8,692,8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915" table:style-name="ce12">
            <text:p><text:s/>54,915<text:s/></text:p>
          </table:table-cell>
          <table:table-cell table:style-name="ce12"/>
          <table:table-cell office:value-type="float" office:value="3906" table:style-name="ce14">
            <text:p><text:s/>3,906<text:s/></text:p>
          </table:table-cell>
          <table:table-cell office:value-type="float" office:value="8239848" table:style-name="ce14">
            <text:p><text:s/>8,239,8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553" table:style-name="ce14">
            <text:p><text:s/>1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514" table:style-name="ce12">
            <text:p><text:s/>9,514<text:s/></text:p>
          </table:table-cell>
          <table:table-cell office:value-type="float" office:value="21381670" table:style-name="ce12">
            <text:p><text:s/>21,381,67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29288" table:style-name="ce12">
            <text:p><text:s/>629,288<text:s/></text:p>
          </table:table-cell>
          <table:table-cell table:style-name="ce12"/>
          <table:table-cell office:value-type="float" office:value="9388" table:style-name="ce14">
            <text:p><text:s/>9,388<text:s/></text:p>
          </table:table-cell>
          <table:table-cell office:value-type="float" office:value="21450099" table:style-name="ce14">
            <text:p><text:s/>21,450,09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4222" table:style-name="ce14">
            <text:p><text:s/>304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1071699" table:style-name="ce12">
            <text:p><text:s/>1,071,69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74115" table:style-name="ce12">
            <text:p><text:s/>1,374,115<text:s/></text:p>
          </table:table-cell>
          <table:table-cell table:style-name="ce12"/>
          <table:table-cell office:value-type="float" office:value="1836" table:style-name="ce14">
            <text:p><text:s/>1,836<text:s/></text:p>
          </table:table-cell>
          <table:table-cell office:value-type="float" office:value="1020500" table:style-name="ce14">
            <text:p><text:s/>1,020,50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17319" table:style-name="ce14">
            <text:p><text:s/>1,21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8863381" table:style-name="ce12">
            <text:p><text:s/>8,863,3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61819" table:style-name="ce12">
            <text:p><text:s/>1,561,819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8520510" table:style-name="ce14">
            <text:p><text:s/>8,520,5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96746" table:style-name="ce14">
            <text:p><text:s/>2,29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306412" table:style-name="ce12">
            <text:p><text:s/>306,41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955311" table:style-name="ce12">
            <text:p><text:s/>4,955,311<text:s/></text:p>
          </table:table-cell>
          <table:table-cell table:style-name="ce12"/>
          <table:table-cell office:value-type="float" office:value="343" table:style-name="ce14">
            <text:p><text:s/>343<text:s/></text:p>
          </table:table-cell>
          <table:table-cell office:value-type="float" office:value="287406" table:style-name="ce14">
            <text:p><text:s/>287,40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518714" table:style-name="ce14">
            <text:p><text:s/>4,518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168907" table:style-name="ce12">
            <text:p><text:s/>1,168,90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82901" table:style-name="ce12">
            <text:p><text:s/>4,782,901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033718" table:style-name="ce14">
            <text:p><text:s/>1,033,71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226213" table:style-name="ce14">
            <text:p><text:s/>6,226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057" table:style-name="ce12">
            <text:p><text:s/>12,057<text:s/></text:p>
          </table:table-cell>
          <table:table-cell office:value-type="float" office:value="27913131" table:style-name="ce12">
            <text:p><text:s/>27,913,13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921798" table:style-name="ce12">
            <text:p><text:s/>8,921,798<text:s/></text:p>
          </table:table-cell>
          <table:table-cell table:style-name="ce12"/>
          <table:table-cell office:value-type="float" office:value="11416" table:style-name="ce14">
            <text:p><text:s/>11,416<text:s/></text:p>
          </table:table-cell>
          <table:table-cell office:value-type="float" office:value="27141257" table:style-name="ce14">
            <text:p><text:s/>27,141,25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348436" table:style-name="ce14">
            <text:p><text:s/>9,348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78" table:style-name="ce12">
            <text:p><text:s/>3,178<text:s/></text:p>
          </table:table-cell>
          <table:table-cell office:value-type="float" office:value="9112459" table:style-name="ce12">
            <text:p><text:s/>9,112,45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867731" table:style-name="ce12">
            <text:p><text:s/>11,867,731<text:s/></text:p>
          </table:table-cell>
          <table:table-cell table:style-name="ce12"/>
          <table:table-cell office:value-type="float" office:value="3455" table:style-name="ce14">
            <text:p><text:s/>3,455<text:s/></text:p>
          </table:table-cell>
          <table:table-cell office:value-type="float" office:value="9278859" table:style-name="ce14">
            <text:p><text:s/>9,278,85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136424" table:style-name="ce14">
            <text:p><text:s/>9,136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6493939" table:style-name="ce12">
            <text:p><text:s/>6,493,9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8" table:style-name="ce14">
            <text:p><text:s/>3,158<text:s/></text:p>
          </table:table-cell>
          <table:table-cell office:value-type="float" office:value="8203389" table:style-name="ce14">
            <text:p><text:s/>8,203,3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2618292" table:style-name="ce12">
            <text:p><text:s/>2,618,29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36891" table:style-name="ce12">
            <text:p><text:s/>4,136,891<text:s/></text:p>
          </table:table-cell>
          <table:table-cell table:style-name="ce12"/>
          <table:table-cell office:value-type="float" office:value="1089" table:style-name="ce14">
            <text:p><text:s/>1,089<text:s/></text:p>
          </table:table-cell>
          <table:table-cell office:value-type="float" office:value="2009387" table:style-name="ce14">
            <text:p><text:s/>2,009,38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843602" table:style-name="ce14">
            <text:p><text:s/>4,84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7530619" table:style-name="ce12">
            <text:p><text:s/>7,530,6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6163343" table:style-name="ce14">
            <text:p><text:s/>6,163,3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864" table:style-name="ce12">
            <text:p><text:s/>18,864<text:s/></text:p>
          </table:table-cell>
          <table:table-cell office:value-type="float" office:value="34490786" table:style-name="ce12">
            <text:p><text:s/>34,490,786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5987913" table:style-name="ce12">
            <text:p><text:s/>15,987,913<text:s/></text:p>
          </table:table-cell>
          <table:table-cell table:style-name="ce12"/>
          <table:table-cell office:value-type="float" office:value="18178" table:style-name="ce14">
            <text:p><text:s/>18,178<text:s/></text:p>
          </table:table-cell>
          <table:table-cell office:value-type="float" office:value="35311001" table:style-name="ce14">
            <text:p><text:s/>35,311,001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6022233" table:style-name="ce14">
            <text:p><text:s/>16,02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179" table:style-name="ce12">
            <text:p><text:s/>21,179<text:s/></text:p>
          </table:table-cell>
          <table:table-cell office:value-type="float" office:value="42773785" table:style-name="ce12">
            <text:p><text:s/>42,773,785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4134134" table:style-name="ce12">
            <text:p><text:s/>24,134,134<text:s/></text:p>
          </table:table-cell>
          <table:table-cell table:style-name="ce12"/>
          <table:table-cell office:value-type="float" office:value="20759" table:style-name="ce14">
            <text:p><text:s/>20,759<text:s/></text:p>
          </table:table-cell>
          <table:table-cell office:value-type="float" office:value="47477218" table:style-name="ce14">
            <text:p><text:s/>47,477,218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5171764" table:style-name="ce14">
            <text:p><text:s/>25,17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500842" table:style-name="ce12">
            <text:p><text:s/>1,500,84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2698640" table:style-name="ce12">
            <text:p><text:s/>12,698,640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373636" table:style-name="ce14">
            <text:p><text:s/>1,373,63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3045772" table:style-name="ce14">
            <text:p><text:s/>13,045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907" table:style-name="ce12">
            <text:p><text:s/>5,907<text:s/></text:p>
          </table:table-cell>
          <table:table-cell office:value-type="float" office:value="9036351" table:style-name="ce12">
            <text:p><text:s/>9,036,3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74" table:style-name="ce14">
            <text:p><text:s/>5,474<text:s/></text:p>
          </table:table-cell>
          <table:table-cell office:value-type="float" office:value="9046510" table:style-name="ce14">
            <text:p><text:s/>9,046,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1389743" table:style-name="ce12">
            <text:p><text:s/>1,389,7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80599" table:style-name="ce12">
            <text:p><text:s/>580,599<text:s/></text:p>
          </table:table-cell>
          <table:table-cell table:style-name="ce12"/>
          <table:table-cell office:value-type="float" office:value="2362" table:style-name="ce14">
            <text:p><text:s/>2,362<text:s/></text:p>
          </table:table-cell>
          <table:table-cell office:value-type="float" office:value="4318904" table:style-name="ce14">
            <text:p><text:s/>4,318,90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73048" table:style-name="ce14">
            <text:p><text:s/>973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586" table:style-name="ce12">
            <text:p><text:s/>4,586<text:s/></text:p>
          </table:table-cell>
          <table:table-cell office:value-type="float" office:value="12488110" table:style-name="ce12">
            <text:p><text:s/>12,488,11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049387" table:style-name="ce12">
            <text:p><text:s/>7,049,387<text:s/></text:p>
          </table:table-cell>
          <table:table-cell table:style-name="ce12"/>
          <table:table-cell office:value-type="float" office:value="4125" table:style-name="ce14">
            <text:p><text:s/>4,125<text:s/></text:p>
          </table:table-cell>
          <table:table-cell office:value-type="float" office:value="11006330" table:style-name="ce14">
            <text:p><text:s/>11,006,33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051418" table:style-name="ce14">
            <text:p><text:s/>7,05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2750259" table:style-name="ce12">
            <text:p><text:s/>2,750,2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676387" table:style-name="ce12">
            <text:p><text:s/>4,676,387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3348248" table:style-name="ce14">
            <text:p><text:s/>3,348,24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370433" table:style-name="ce14">
            <text:p><text:s/>6,37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4867950" table:style-name="ce12">
            <text:p><text:s/>4,867,95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541569" table:style-name="ce12">
            <text:p><text:s/>10,541,569<text:s/></text:p>
          </table:table-cell>
          <table:table-cell table:style-name="ce12"/>
          <table:table-cell office:value-type="float" office:value="2806" table:style-name="ce14">
            <text:p><text:s/>2,806<text:s/></text:p>
          </table:table-cell>
          <table:table-cell office:value-type="float" office:value="4490180" table:style-name="ce14">
            <text:p><text:s/>4,490,18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3288859" table:style-name="ce14">
            <text:p><text:s/>13,288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627" table:style-name="ce12">
            <text:p><text:s/>7,627<text:s/></text:p>
          </table:table-cell>
          <table:table-cell office:value-type="float" office:value="5023858" table:style-name="ce12">
            <text:p><text:s/>5,023,85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916614" table:style-name="ce12">
            <text:p><text:s/>6,916,614<text:s/></text:p>
          </table:table-cell>
          <table:table-cell table:style-name="ce12"/>
          <table:table-cell office:value-type="float" office:value="7631" table:style-name="ce14">
            <text:p><text:s/>7,631<text:s/></text:p>
          </table:table-cell>
          <table:table-cell office:value-type="float" office:value="5628259" table:style-name="ce14">
            <text:p><text:s/>5,628,25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928416" table:style-name="ce14">
            <text:p><text:s/>7,928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916" table:style-name="ce12">
            <text:p><text:s/>8,916<text:s/></text:p>
          </table:table-cell>
          <table:table-cell office:value-type="float" office:value="5730567" table:style-name="ce12">
            <text:p><text:s/>5,730,56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1549476" table:style-name="ce12">
            <text:p><text:s/>11,549,476<text:s/></text:p>
          </table:table-cell>
          <table:table-cell table:style-name="ce12"/>
          <table:table-cell office:value-type="float" office:value="7800" table:style-name="ce14">
            <text:p><text:s/>7,800<text:s/></text:p>
          </table:table-cell>
          <table:table-cell office:value-type="float" office:value="5932883" table:style-name="ce14">
            <text:p><text:s/>5,932,88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212519" table:style-name="ce14">
            <text:p><text:s/>9,21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2166957" table:style-name="ce12">
            <text:p><text:s/>2,166,9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2207250" table:style-name="ce14">
            <text:p><text:s/>2,207,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2253238" table:style-name="ce12">
            <text:p><text:s/>2,253,2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403" table:style-name="ce12">
            <text:p><text:s/>17,403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2268498" table:style-name="ce14">
            <text:p><text:s/>2,268,49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832" table:style-name="ce14">
            <text:p><text:s/>52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4130774" table:style-name="ce12">
            <text:p><text:s/>4,130,77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609775" table:style-name="ce12">
            <text:p><text:s/>8,609,775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4038022" table:style-name="ce14">
            <text:p><text:s/>4,038,02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003025" table:style-name="ce14">
            <text:p><text:s/>8,00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4201444" table:style-name="ce12">
            <text:p><text:s/>4,201,44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124853" table:style-name="ce12">
            <text:p><text:s/>9,124,853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4383773" table:style-name="ce14">
            <text:p><text:s/>4,383,77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9630037" table:style-name="ce14">
            <text:p><text:s/>9,63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2878331" table:style-name="ce12">
            <text:p><text:s/>2,878,33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598903" table:style-name="ce12">
            <text:p><text:s/>1,598,903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2600349" table:style-name="ce14">
            <text:p><text:s/>2,600,34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12027" table:style-name="ce14">
            <text:p><text:s/>1,612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858" table:style-name="ce12">
            <text:p><text:s/>38,858<text:s/></text:p>
          </table:table-cell>
          <table:table-cell office:value-type="float" office:value="94400477" table:style-name="ce12">
            <text:p><text:s/>94,400,477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70598913" table:style-name="ce12">
            <text:p><text:s/>70,598,913<text:s/></text:p>
          </table:table-cell>
          <table:table-cell table:style-name="ce12"/>
          <table:table-cell office:value-type="float" office:value="38451" table:style-name="ce14">
            <text:p><text:s/>38,451<text:s/></text:p>
          </table:table-cell>
          <table:table-cell office:value-type="float" office:value="98419429" table:style-name="ce14">
            <text:p><text:s/>98,419,429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77810212" table:style-name="ce14">
            <text:p><text:s/>77,810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645252" table:style-name="ce12">
            <text:p><text:s/>645,25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96291" table:style-name="ce12">
            <text:p><text:s/>5,596,291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527877" table:style-name="ce14">
            <text:p><text:s/>527,87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24867" table:style-name="ce14">
            <text:p><text:s/>3,724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102" table:style-name="ce12">
            <text:p><text:s/>5,102<text:s/></text:p>
          </table:table-cell>
          <table:table-cell office:value-type="float" office:value="7698907" table:style-name="ce12">
            <text:p><text:s/>7,698,90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7882" table:style-name="ce12">
            <text:p><text:s/>367,882<text:s/></text:p>
          </table:table-cell>
          <table:table-cell table:style-name="ce12"/>
          <table:table-cell office:value-type="float" office:value="5073" table:style-name="ce14">
            <text:p><text:s/>5,073<text:s/></text:p>
          </table:table-cell>
          <table:table-cell office:value-type="float" office:value="7710352" table:style-name="ce14">
            <text:p><text:s/>7,710,3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0960" table:style-name="ce14">
            <text:p><text:s/>210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68" table:style-name="ce12">
            <text:p><text:s/>3,168<text:s/></text:p>
          </table:table-cell>
          <table:table-cell office:value-type="float" office:value="3604371" table:style-name="ce12">
            <text:p><text:s/>3,604,37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580917" table:style-name="ce12">
            <text:p><text:s/>3,580,917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3452348" table:style-name="ce14">
            <text:p><text:s/>3,452,34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512010" table:style-name="ce14">
            <text:p><text:s/>3,512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3859546" table:style-name="ce12">
            <text:p><text:s/>3,859,54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13775" table:style-name="ce12">
            <text:p><text:s/>1,013,775<text:s/></text:p>
          </table:table-cell>
          <table:table-cell table:style-name="ce12"/>
          <table:table-cell office:value-type="float" office:value="3202" table:style-name="ce14">
            <text:p><text:s/>3,202<text:s/></text:p>
          </table:table-cell>
          <table:table-cell office:value-type="float" office:value="4263500" table:style-name="ce14">
            <text:p><text:s/>4,263,50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41039" table:style-name="ce14">
            <text:p><text:s/>1,241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50" table:style-name="ce12">
            <text:p><text:s/>8,150<text:s/></text:p>
          </table:table-cell>
          <table:table-cell office:value-type="float" office:value="9392304" table:style-name="ce12">
            <text:p><text:s/>9,392,30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162612" table:style-name="ce12">
            <text:p><text:s/>6,162,612<text:s/></text:p>
          </table:table-cell>
          <table:table-cell table:style-name="ce12"/>
          <table:table-cell office:value-type="float" office:value="8003" table:style-name="ce14">
            <text:p><text:s/>8,003<text:s/></text:p>
          </table:table-cell>
          <table:table-cell office:value-type="float" office:value="10648871" table:style-name="ce14">
            <text:p><text:s/>10,648,87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769984" table:style-name="ce14">
            <text:p><text:s/>6,76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57" table:style-name="ce12">
            <text:p><text:s/>3,457<text:s/></text:p>
          </table:table-cell>
          <table:table-cell office:value-type="float" office:value="6289418" table:style-name="ce12">
            <text:p><text:s/>6,289,4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6587923" table:style-name="ce14">
            <text:p><text:s/>6,587,9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78" table:style-name="ce12">
            <text:p><text:s/>4,478<text:s/></text:p>
          </table:table-cell>
          <table:table-cell office:value-type="float" office:value="5843833" table:style-name="ce12">
            <text:p><text:s/>5,843,8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1186" table:style-name="ce12">
            <text:p><text:s/>221,186<text:s/></text:p>
          </table:table-cell>
          <table:table-cell table:style-name="ce12"/>
          <table:table-cell office:value-type="float" office:value="4320" table:style-name="ce14">
            <text:p><text:s/>4,320<text:s/></text:p>
          </table:table-cell>
          <table:table-cell office:value-type="float" office:value="5977772" table:style-name="ce14">
            <text:p><text:s/>5,977,77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1059" table:style-name="ce14">
            <text:p><text:s/>511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1317627" table:style-name="ce12">
            <text:p><text:s/>1,317,6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1067817" table:style-name="ce14">
            <text:p><text:s/>1,067,8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7127" table:style-name="ce12">
            <text:p><text:s/>127,127<text:s/></text:p>
          </table:table-cell>
          <table:table-cell office:value-type="float" office:value="595728183" table:style-name="ce12">
            <text:p><text:s/>595,728,183<text:s/></text:p>
          </table:table-cell>
          <table:table-cell office:value-type="float" office:value="5605" table:style-name="ce12">
            <text:p><text:s/>5,605<text:s/></text:p>
          </table:table-cell>
          <table:table-cell office:value-type="float" office:value="440198393" table:style-name="ce12">
            <text:p><text:s/>440,198,393<text:s/></text:p>
          </table:table-cell>
          <table:table-cell table:style-name="ce12"/>
          <table:table-cell office:value-type="float" office:value="125990" table:style-name="ce14">
            <text:p><text:s/>125,990<text:s/></text:p>
          </table:table-cell>
          <table:table-cell office:value-type="float" office:value="577477246" table:style-name="ce14">
            <text:p><text:s/>577,477,246<text:s/></text:p>
          </table:table-cell>
          <table:table-cell office:value-type="float" office:value="5673" table:style-name="ce14">
            <text:p><text:s/>5,673<text:s/></text:p>
          </table:table-cell>
          <table:table-cell office:value-type="float" office:value="453533419" table:style-name="ce14">
            <text:p><text:s/>453,53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5978" table:style-name="ce12">
            <text:p><text:s/>115,978<text:s/></text:p>
          </table:table-cell>
          <table:table-cell office:value-type="float" office:value="468155672" table:style-name="ce12">
            <text:p><text:s/>468,155,672<text:s/></text:p>
          </table:table-cell>
          <table:table-cell office:value-type="float" office:value="5041" table:style-name="ce12">
            <text:p><text:s/>5,041<text:s/></text:p>
          </table:table-cell>
          <table:table-cell office:value-type="float" office:value="421069365" table:style-name="ce12">
            <text:p><text:s/>421,069,365<text:s/></text:p>
          </table:table-cell>
          <table:table-cell table:style-name="ce12"/>
          <table:table-cell office:value-type="float" office:value="109341" table:style-name="ce14">
            <text:p><text:s/>109,341<text:s/></text:p>
          </table:table-cell>
          <table:table-cell office:value-type="float" office:value="454806530" table:style-name="ce14">
            <text:p><text:s/>454,806,530<text:s/></text:p>
          </table:table-cell>
          <table:table-cell office:value-type="float" office:value="5086" table:style-name="ce14">
            <text:p><text:s/>5,086<text:s/></text:p>
          </table:table-cell>
          <table:table-cell office:value-type="float" office:value="431968123" table:style-name="ce14">
            <text:p><text:s/>431,968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9786" table:style-name="ce12">
            <text:p><text:s/>69,786<text:s/></text:p>
          </table:table-cell>
          <table:table-cell office:value-type="float" office:value="252051244" table:style-name="ce12">
            <text:p><text:s/>252,051,244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204911639" table:style-name="ce12">
            <text:p><text:s/>204,911,639<text:s/></text:p>
          </table:table-cell>
          <table:table-cell table:style-name="ce12"/>
          <table:table-cell office:value-type="float" office:value="68067" table:style-name="ce14">
            <text:p><text:s/>68,067<text:s/></text:p>
          </table:table-cell>
          <table:table-cell office:value-type="float" office:value="247076246" table:style-name="ce14">
            <text:p><text:s/>247,076,246<text:s/></text:p>
          </table:table-cell>
          <table:table-cell office:value-type="float" office:value="2998" table:style-name="ce14">
            <text:p><text:s/>2,998<text:s/></text:p>
          </table:table-cell>
          <table:table-cell office:value-type="float" office:value="235456584" table:style-name="ce14">
            <text:p><text:s/>235,456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23399" table:style-name="ce12">
            <text:p><text:s/>123,399<text:s/></text:p>
          </table:table-cell>
          <table:table-cell office:value-type="float" office:value="527412014" table:style-name="ce12">
            <text:p><text:s/>527,412,014<text:s/></text:p>
          </table:table-cell>
          <table:table-cell office:value-type="float" office:value="6834" table:style-name="ce12">
            <text:p><text:s/>6,834<text:s/></text:p>
          </table:table-cell>
          <table:table-cell office:value-type="float" office:value="630170823" table:style-name="ce12">
            <text:p><text:s/>630,170,823<text:s/></text:p>
          </table:table-cell>
          <table:table-cell table:style-name="ce12"/>
          <table:table-cell office:value-type="float" office:value="164649" table:style-name="ce14">
            <text:p><text:s/>164,649<text:s/></text:p>
          </table:table-cell>
          <table:table-cell office:value-type="float" office:value="686240255" table:style-name="ce14">
            <text:p><text:s/>686,240,255<text:s/></text:p>
          </table:table-cell>
          <table:table-cell office:value-type="float" office:value="7152" table:style-name="ce14">
            <text:p><text:s/>7,152<text:s/></text:p>
          </table:table-cell>
          <table:table-cell office:value-type="float" office:value="627746205" table:style-name="ce14">
            <text:p><text:s/>627,746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179" table:style-name="ce12">
            <text:p><text:s/>33,179<text:s/></text:p>
          </table:table-cell>
          <table:table-cell office:value-type="float" office:value="69633349" table:style-name="ce12">
            <text:p><text:s/>69,633,349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59773424" table:style-name="ce12">
            <text:p><text:s/>59,773,424<text:s/></text:p>
          </table:table-cell>
          <table:table-cell table:style-name="ce12"/>
          <table:table-cell office:value-type="float" office:value="31072" table:style-name="ce14">
            <text:p><text:s/>31,072<text:s/></text:p>
          </table:table-cell>
          <table:table-cell office:value-type="float" office:value="68426009" table:style-name="ce14">
            <text:p><text:s/>68,426,009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62125226" table:style-name="ce14">
            <text:p><text:s/>62,125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598" table:style-name="ce12">
            <text:p><text:s/>39,598<text:s/></text:p>
          </table:table-cell>
          <table:table-cell office:value-type="float" office:value="82335367" table:style-name="ce12">
            <text:p><text:s/>82,335,367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86639971" table:style-name="ce12">
            <text:p><text:s/>86,639,971<text:s/></text:p>
          </table:table-cell>
          <table:table-cell table:style-name="ce12"/>
          <table:table-cell office:value-type="float" office:value="38207" table:style-name="ce14">
            <text:p><text:s/>38,207<text:s/></text:p>
          </table:table-cell>
          <table:table-cell office:value-type="float" office:value="82851648" table:style-name="ce14">
            <text:p><text:s/>82,851,648<text:s/></text:p>
          </table:table-cell>
          <table:table-cell office:value-type="float" office:value="1663" table:style-name="ce14">
            <text:p><text:s/>1,663<text:s/></text:p>
          </table:table-cell>
          <table:table-cell office:value-type="float" office:value="96551113" table:style-name="ce14">
            <text:p><text:s/>96,551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068" table:style-name="ce12">
            <text:p><text:s/>22,068<text:s/></text:p>
          </table:table-cell>
          <table:table-cell office:value-type="float" office:value="53255835" table:style-name="ce12">
            <text:p><text:s/>53,255,835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59758520" table:style-name="ce12">
            <text:p><text:s/>59,758,520<text:s/></text:p>
          </table:table-cell>
          <table:table-cell table:style-name="ce12"/>
          <table:table-cell office:value-type="float" office:value="21796" table:style-name="ce14">
            <text:p><text:s/>21,796<text:s/></text:p>
          </table:table-cell>
          <table:table-cell office:value-type="float" office:value="58083735" table:style-name="ce14">
            <text:p><text:s/>58,083,735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63672023" table:style-name="ce14">
            <text:p><text:s/>63,672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705" table:style-name="ce12">
            <text:p><text:s/>5,705<text:s/></text:p>
          </table:table-cell>
          <table:table-cell office:value-type="float" office:value="12290597" table:style-name="ce12">
            <text:p><text:s/>12,290,597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47505425" table:style-name="ce12">
            <text:p><text:s/>47,505,425<text:s/></text:p>
          </table:table-cell>
          <table:table-cell table:style-name="ce12"/>
          <table:table-cell office:value-type="float" office:value="5482" table:style-name="ce14">
            <text:p><text:s/>5,482<text:s/></text:p>
          </table:table-cell>
          <table:table-cell office:value-type="float" office:value="10476820" table:style-name="ce14">
            <text:p><text:s/>10,476,820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49972883" table:style-name="ce14">
            <text:p><text:s/>49,972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282" table:style-name="ce12">
            <text:p><text:s/>22,282<text:s/></text:p>
          </table:table-cell>
          <table:table-cell office:value-type="float" office:value="33638933" table:style-name="ce12">
            <text:p><text:s/>33,638,933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60434408" table:style-name="ce12">
            <text:p><text:s/>60,434,408<text:s/></text:p>
          </table:table-cell>
          <table:table-cell table:style-name="ce12"/>
          <table:table-cell office:value-type="float" office:value="20491" table:style-name="ce14">
            <text:p><text:s/>20,491<text:s/></text:p>
          </table:table-cell>
          <table:table-cell office:value-type="float" office:value="31829525" table:style-name="ce14">
            <text:p><text:s/>31,829,525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44667721" table:style-name="ce14">
            <text:p><text:s/>44,667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511" table:style-name="ce12">
            <text:p><text:s/>27,511<text:s/></text:p>
          </table:table-cell>
          <table:table-cell office:value-type="float" office:value="68446653" table:style-name="ce12">
            <text:p><text:s/>68,446,653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61093232" table:style-name="ce12">
            <text:p><text:s/>61,093,232<text:s/></text:p>
          </table:table-cell>
          <table:table-cell table:style-name="ce12"/>
          <table:table-cell office:value-type="float" office:value="28599" table:style-name="ce14">
            <text:p><text:s/>28,599<text:s/></text:p>
          </table:table-cell>
          <table:table-cell office:value-type="float" office:value="68181936" table:style-name="ce14">
            <text:p><text:s/>68,181,936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60764872" table:style-name="ce14">
            <text:p><text:s/>60,764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828" table:style-name="ce12">
            <text:p><text:s/>10,828<text:s/></text:p>
          </table:table-cell>
          <table:table-cell office:value-type="float" office:value="24627853" table:style-name="ce12">
            <text:p><text:s/>24,627,853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8428512" table:style-name="ce12">
            <text:p><text:s/>28,428,512<text:s/></text:p>
          </table:table-cell>
          <table:table-cell table:style-name="ce12"/>
          <table:table-cell office:value-type="float" office:value="10286" table:style-name="ce14">
            <text:p><text:s/>10,286<text:s/></text:p>
          </table:table-cell>
          <table:table-cell office:value-type="float" office:value="22429803" table:style-name="ce14">
            <text:p><text:s/>22,429,803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7045041" table:style-name="ce14">
            <text:p><text:s/>27,045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206" table:style-name="ce12">
            <text:p><text:s/>69,206<text:s/></text:p>
          </table:table-cell>
          <table:table-cell office:value-type="float" office:value="154706355" table:style-name="ce12">
            <text:p><text:s/>154,706,355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138457680" table:style-name="ce12">
            <text:p><text:s/>138,457,680<text:s/></text:p>
          </table:table-cell>
          <table:table-cell table:style-name="ce12"/>
          <table:table-cell office:value-type="float" office:value="68049" table:style-name="ce14">
            <text:p><text:s/>68,049<text:s/></text:p>
          </table:table-cell>
          <table:table-cell office:value-type="float" office:value="169340347" table:style-name="ce14">
            <text:p><text:s/>169,340,347<text:s/>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135554706" table:style-name="ce14">
            <text:p><text:s/>135,55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0632" table:style-name="ce12">
            <text:p><text:s/>80,632<text:s/></text:p>
          </table:table-cell>
          <table:table-cell office:value-type="float" office:value="196964301" table:style-name="ce12">
            <text:p><text:s/>196,964,301<text:s/></text:p>
          </table:table-cell>
          <table:table-cell office:value-type="float" office:value="3110" table:style-name="ce12">
            <text:p><text:s/>3,110<text:s/></text:p>
          </table:table-cell>
          <table:table-cell office:value-type="float" office:value="206389868" table:style-name="ce12">
            <text:p><text:s/>206,389,868<text:s/></text:p>
          </table:table-cell>
          <table:table-cell table:style-name="ce12"/>
          <table:table-cell office:value-type="float" office:value="76386" table:style-name="ce14">
            <text:p><text:s/>76,386<text:s/></text:p>
          </table:table-cell>
          <table:table-cell office:value-type="float" office:value="201588427" table:style-name="ce14">
            <text:p><text:s/>201,588,427<text:s/></text:p>
          </table:table-cell>
          <table:table-cell office:value-type="float" office:value="3076" table:style-name="ce14">
            <text:p><text:s/>3,076<text:s/></text:p>
          </table:table-cell>
          <table:table-cell office:value-type="float" office:value="205055828" table:style-name="ce14">
            <text:p><text:s/>205,055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505" table:style-name="ce12">
            <text:p><text:s/>51,505<text:s/></text:p>
          </table:table-cell>
          <table:table-cell office:value-type="float" office:value="141620221" table:style-name="ce12">
            <text:p><text:s/>141,620,221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136629473" table:style-name="ce12">
            <text:p><text:s/>136,629,473<text:s/></text:p>
          </table:table-cell>
          <table:table-cell table:style-name="ce12"/>
          <table:table-cell office:value-type="float" office:value="46883" table:style-name="ce14">
            <text:p><text:s/>46,883<text:s/></text:p>
          </table:table-cell>
          <table:table-cell office:value-type="float" office:value="150699878" table:style-name="ce14">
            <text:p><text:s/>150,699,878<text:s/></text:p>
          </table:table-cell>
          <table:table-cell office:value-type="float" office:value="2083" table:style-name="ce14">
            <text:p><text:s/>2,083<text:s/></text:p>
          </table:table-cell>
          <table:table-cell office:value-type="float" office:value="128712282" table:style-name="ce14">
            <text:p><text:s/>128,712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7164" table:style-name="ce12">
            <text:p><text:s/>57,164<text:s/></text:p>
          </table:table-cell>
          <table:table-cell office:value-type="float" office:value="164119637" table:style-name="ce12">
            <text:p><text:s/>164,119,637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124322204" table:style-name="ce12">
            <text:p><text:s/>124,322,204<text:s/></text:p>
          </table:table-cell>
          <table:table-cell table:style-name="ce12"/>
          <table:table-cell office:value-type="float" office:value="56916" table:style-name="ce14">
            <text:p><text:s/>56,916<text:s/></text:p>
          </table:table-cell>
          <table:table-cell office:value-type="float" office:value="159493809" table:style-name="ce14">
            <text:p><text:s/>159,493,809<text:s/></text:p>
          </table:table-cell>
          <table:table-cell office:value-type="float" office:value="1984" table:style-name="ce14">
            <text:p><text:s/>1,984<text:s/></text:p>
          </table:table-cell>
          <table:table-cell office:value-type="float" office:value="124427732" table:style-name="ce14">
            <text:p><text:s/>124,42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320" table:style-name="ce12">
            <text:p><text:s/>36,320<text:s/></text:p>
          </table:table-cell>
          <table:table-cell office:value-type="float" office:value="77919851" table:style-name="ce12">
            <text:p><text:s/>77,919,851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74263708" table:style-name="ce12">
            <text:p><text:s/>74,263,708<text:s/></text:p>
          </table:table-cell>
          <table:table-cell table:style-name="ce12"/>
          <table:table-cell office:value-type="float" office:value="35704" table:style-name="ce14">
            <text:p><text:s/>35,704<text:s/></text:p>
          </table:table-cell>
          <table:table-cell office:value-type="float" office:value="79492448" table:style-name="ce14">
            <text:p><text:s/>79,492,448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83489514" table:style-name="ce14">
            <text:p><text:s/>83,489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106" table:style-name="ce12">
            <text:p><text:s/>33,106<text:s/></text:p>
          </table:table-cell>
          <table:table-cell office:value-type="float" office:value="88880111" table:style-name="ce12">
            <text:p><text:s/>88,880,111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92346224" table:style-name="ce12">
            <text:p><text:s/>92,346,224<text:s/></text:p>
          </table:table-cell>
          <table:table-cell table:style-name="ce12"/>
          <table:table-cell office:value-type="float" office:value="30525" table:style-name="ce14">
            <text:p><text:s/>30,525<text:s/></text:p>
          </table:table-cell>
          <table:table-cell office:value-type="float" office:value="98009655" table:style-name="ce14">
            <text:p><text:s/>98,009,655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95184818" table:style-name="ce14">
            <text:p><text:s/>95,18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539" table:style-name="ce12">
            <text:p><text:s/>23,539<text:s/></text:p>
          </table:table-cell>
          <table:table-cell office:value-type="float" office:value="44721755" table:style-name="ce12">
            <text:p><text:s/>44,721,755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33805484" table:style-name="ce12">
            <text:p><text:s/>33,805,484<text:s/></text:p>
          </table:table-cell>
          <table:table-cell table:style-name="ce12"/>
          <table:table-cell office:value-type="float" office:value="21400" table:style-name="ce14">
            <text:p><text:s/>21,400<text:s/></text:p>
          </table:table-cell>
          <table:table-cell office:value-type="float" office:value="41667584" table:style-name="ce14">
            <text:p><text:s/>41,667,584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29248749" table:style-name="ce14">
            <text:p><text:s/>29,248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3410" table:style-name="ce12">
            <text:p><text:s/>73,410<text:s/></text:p>
          </table:table-cell>
          <table:table-cell office:value-type="float" office:value="170593684" table:style-name="ce12">
            <text:p><text:s/>170,593,684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166858473" table:style-name="ce12">
            <text:p><text:s/>166,858,473<text:s/></text:p>
          </table:table-cell>
          <table:table-cell table:style-name="ce12"/>
          <table:table-cell office:value-type="float" office:value="68940" table:style-name="ce14">
            <text:p><text:s/>68,940<text:s/></text:p>
          </table:table-cell>
          <table:table-cell office:value-type="float" office:value="167916251" table:style-name="ce14">
            <text:p><text:s/>167,916,251<text:s/></text:p>
          </table:table-cell>
          <table:table-cell office:value-type="float" office:value="3218" table:style-name="ce14">
            <text:p><text:s/>3,218<text:s/></text:p>
          </table:table-cell>
          <table:table-cell office:value-type="float" office:value="161589443" table:style-name="ce14">
            <text:p><text:s/>161,58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784" table:style-name="ce12">
            <text:p><text:s/>33,784<text:s/></text:p>
          </table:table-cell>
          <table:table-cell office:value-type="float" office:value="77159079" table:style-name="ce12">
            <text:p><text:s/>77,159,079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57246715" table:style-name="ce12">
            <text:p><text:s/>57,246,715<text:s/></text:p>
          </table:table-cell>
          <table:table-cell table:style-name="ce12"/>
          <table:table-cell office:value-type="float" office:value="33647" table:style-name="ce14">
            <text:p><text:s/>33,647<text:s/></text:p>
          </table:table-cell>
          <table:table-cell office:value-type="float" office:value="71959572" table:style-name="ce14">
            <text:p><text:s/>71,959,572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56059226" table:style-name="ce14">
            <text:p><text:s/>56,059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542" table:style-name="ce12">
            <text:p><text:s/>9,542<text:s/></text:p>
          </table:table-cell>
          <table:table-cell office:value-type="float" office:value="12611346" table:style-name="ce12">
            <text:p><text:s/>12,611,34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125236" table:style-name="ce12">
            <text:p><text:s/>7,125,236<text:s/></text:p>
          </table:table-cell>
          <table:table-cell table:style-name="ce12"/>
          <table:table-cell office:value-type="float" office:value="8847" table:style-name="ce14">
            <text:p><text:s/>8,847<text:s/></text:p>
          </table:table-cell>
          <table:table-cell office:value-type="float" office:value="11042473" table:style-name="ce14">
            <text:p><text:s/>11,042,47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568015" table:style-name="ce14">
            <text:p><text:s/>4,568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380" table:style-name="ce12">
            <text:p><text:s/>19,380<text:s/></text:p>
          </table:table-cell>
          <table:table-cell office:value-type="float" office:value="27400271" table:style-name="ce12">
            <text:p><text:s/>27,400,271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29408671" table:style-name="ce12">
            <text:p><text:s/>29,408,671<text:s/></text:p>
          </table:table-cell>
          <table:table-cell table:style-name="ce12"/>
          <table:table-cell office:value-type="float" office:value="17659" table:style-name="ce14">
            <text:p><text:s/>17,659<text:s/></text:p>
          </table:table-cell>
          <table:table-cell office:value-type="float" office:value="28912074" table:style-name="ce14">
            <text:p><text:s/>28,912,074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35197064" table:style-name="ce14">
            <text:p><text:s/>35,197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827" table:style-name="ce12">
            <text:p><text:s/>34,8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38459" table:style-name="ce14">
            <text:p><text:s/>38,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1194" table:style-name="ce12">
            <text:p><text:s/>11,194<text:s/></text:p>
          </table:table-cell>
          <table:table-cell office:value-type="float" office:value="21037520" table:style-name="ce12">
            <text:p><text:s/>21,037,520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4673145" table:style-name="ce12">
            <text:p><text:s/>24,673,145<text:s/></text:p>
          </table:table-cell>
          <table:table-cell table:style-name="ce12"/>
          <table:table-cell office:value-type="float" office:value="14386" table:style-name="ce14">
            <text:p><text:s/>14,386<text:s/></text:p>
          </table:table-cell>
          <table:table-cell office:value-type="float" office:value="27557779" table:style-name="ce14">
            <text:p><text:s/>27,557,779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32410379" table:style-name="ce14">
            <text:p><text:s/>32,410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1460039" table:style-name="ce12">
            <text:p><text:s/>1,460,039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160581" table:style-name="ce12">
            <text:p><text:s/>7,160,581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1381682" table:style-name="ce14">
            <text:p><text:s/>1,381,682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7136938" table:style-name="ce14">
            <text:p><text:s/>7,136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843" table:style-name="ce12">
            <text:p><text:s/>6,843<text:s/></text:p>
          </table:table-cell>
          <table:table-cell office:value-type="float" office:value="8103734" table:style-name="ce12">
            <text:p><text:s/>8,103,73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767005" table:style-name="ce12">
            <text:p><text:s/>2,767,005<text:s/></text:p>
          </table:table-cell>
          <table:table-cell table:style-name="ce12"/>
          <table:table-cell office:value-type="float" office:value="5990" table:style-name="ce14">
            <text:p><text:s/>5,990<text:s/></text:p>
          </table:table-cell>
          <table:table-cell office:value-type="float" office:value="7182654" table:style-name="ce14">
            <text:p><text:s/>7,182,65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32970" table:style-name="ce14">
            <text:p><text:s/>2,53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873" table:style-name="ce12">
            <text:p><text:s/>12,873<text:s/></text:p>
          </table:table-cell>
          <table:table-cell office:value-type="float" office:value="26802035" table:style-name="ce12">
            <text:p><text:s/>26,802,035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9868731" table:style-name="ce12">
            <text:p><text:s/>19,868,731<text:s/></text:p>
          </table:table-cell>
          <table:table-cell table:style-name="ce12"/>
          <table:table-cell office:value-type="float" office:value="12367" table:style-name="ce14">
            <text:p><text:s/>12,367<text:s/></text:p>
          </table:table-cell>
          <table:table-cell office:value-type="float" office:value="26381030" table:style-name="ce14">
            <text:p><text:s/>26,381,030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7253127" table:style-name="ce14">
            <text:p><text:s/>17,25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8343" table:style-name="ce12">
            <text:p><text:s/>8,343<text:s/></text:p>
          </table:table-cell>
          <table:table-cell office:value-type="float" office:value="17857882" table:style-name="ce12">
            <text:p><text:s/>17,857,882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5281029" table:style-name="ce12">
            <text:p><text:s/>15,281,029<text:s/></text:p>
          </table:table-cell>
          <table:table-cell table:style-name="ce12"/>
          <table:table-cell office:value-type="float" office:value="7549" table:style-name="ce14">
            <text:p><text:s/>7,549<text:s/></text:p>
          </table:table-cell>
          <table:table-cell office:value-type="float" office:value="16557770" table:style-name="ce14">
            <text:p><text:s/>16,557,77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7798276" table:style-name="ce14">
            <text:p><text:s/>17,79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3898897" table:style-name="ce12">
            <text:p><text:s/>3,898,89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73063" table:style-name="ce12">
            <text:p><text:s/>1,973,063<text:s/></text:p>
          </table:table-cell>
          <table:table-cell table:style-name="ce12"/>
          <table:table-cell office:value-type="float" office:value="4027" table:style-name="ce14">
            <text:p><text:s/>4,027<text:s/></text:p>
          </table:table-cell>
          <table:table-cell office:value-type="float" office:value="4739418" table:style-name="ce14">
            <text:p><text:s/>4,739,4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04474" table:style-name="ce14">
            <text:p><text:s/>2,304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6461" table:style-name="ce12">
            <text:p><text:s/>26,461<text:s/></text:p>
          </table:table-cell>
          <table:table-cell office:value-type="float" office:value="53013406" table:style-name="ce12">
            <text:p><text:s/>53,013,406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24582532" table:style-name="ce12">
            <text:p><text:s/>24,582,532<text:s/></text:p>
          </table:table-cell>
          <table:table-cell table:style-name="ce12"/>
          <table:table-cell office:value-type="float" office:value="23936" table:style-name="ce14">
            <text:p><text:s/>23,936<text:s/></text:p>
          </table:table-cell>
          <table:table-cell office:value-type="float" office:value="52022497" table:style-name="ce14">
            <text:p><text:s/>52,022,497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25766822" table:style-name="ce14">
            <text:p><text:s/>25,766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6940900" table:style-name="ce12">
            <text:p><text:s/>6,940,90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767769" table:style-name="ce12">
            <text:p><text:s/>10,767,769<text:s/></text:p>
          </table:table-cell>
          <table:table-cell table:style-name="ce12"/>
          <table:table-cell office:value-type="float" office:value="5075" table:style-name="ce14">
            <text:p><text:s/>5,075<text:s/></text:p>
          </table:table-cell>
          <table:table-cell office:value-type="float" office:value="7654733" table:style-name="ce14">
            <text:p><text:s/>7,654,73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875810" table:style-name="ce14">
            <text:p><text:s/>7,875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384" table:style-name="ce12">
            <text:p><text:s/>41,384<text:s/></text:p>
          </table:table-cell>
          <table:table-cell office:value-type="float" office:value="92827619" table:style-name="ce12">
            <text:p><text:s/>92,827,619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35200647" table:style-name="ce12">
            <text:p><text:s/>35,200,647<text:s/></text:p>
          </table:table-cell>
          <table:table-cell table:style-name="ce12"/>
          <table:table-cell office:value-type="float" office:value="39750" table:style-name="ce14">
            <text:p><text:s/>39,750<text:s/></text:p>
          </table:table-cell>
          <table:table-cell office:value-type="float" office:value="89684736" table:style-name="ce14">
            <text:p><text:s/>89,684,736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6930173" table:style-name="ce14">
            <text:p><text:s/>36,93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4285" table:style-name="ce12">
            <text:p><text:s/>74,285<text:s/></text:p>
          </table:table-cell>
          <table:table-cell office:value-type="float" office:value="161532160" table:style-name="ce12">
            <text:p><text:s/>161,532,160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71112403" table:style-name="ce12">
            <text:p><text:s/>71,112,403<text:s/></text:p>
          </table:table-cell>
          <table:table-cell table:style-name="ce12"/>
          <table:table-cell office:value-type="float" office:value="74562" table:style-name="ce14">
            <text:p><text:s/>74,562<text:s/></text:p>
          </table:table-cell>
          <table:table-cell office:value-type="float" office:value="175918142" table:style-name="ce14">
            <text:p><text:s/>175,918,142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74658490" table:style-name="ce14">
            <text:p><text:s/>74,658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293" table:style-name="ce12">
            <text:p><text:s/>24,293<text:s/></text:p>
          </table:table-cell>
          <table:table-cell office:value-type="float" office:value="54630679" table:style-name="ce12">
            <text:p><text:s/>54,630,679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1600083" table:style-name="ce12">
            <text:p><text:s/>21,600,083<text:s/></text:p>
          </table:table-cell>
          <table:table-cell table:style-name="ce12"/>
          <table:table-cell office:value-type="float" office:value="23445" table:style-name="ce14">
            <text:p><text:s/>23,445<text:s/></text:p>
          </table:table-cell>
          <table:table-cell office:value-type="float" office:value="57243227" table:style-name="ce14">
            <text:p><text:s/>57,243,227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3542022" table:style-name="ce14">
            <text:p><text:s/>23,542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8186" table:style-name="ce12">
            <text:p><text:s/>38,186<text:s/></text:p>
          </table:table-cell>
          <table:table-cell office:value-type="float" office:value="95420507" table:style-name="ce12">
            <text:p><text:s/>95,420,507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66642518" table:style-name="ce12">
            <text:p><text:s/>66,642,518<text:s/></text:p>
          </table:table-cell>
          <table:table-cell table:style-name="ce12"/>
          <table:table-cell office:value-type="float" office:value="42341" table:style-name="ce14">
            <text:p><text:s/>42,341<text:s/></text:p>
          </table:table-cell>
          <table:table-cell office:value-type="float" office:value="127670433" table:style-name="ce14">
            <text:p><text:s/>127,670,433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88448407" table:style-name="ce14">
            <text:p><text:s/>88,448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225" table:style-name="ce12">
            <text:p><text:s/>10,225<text:s/></text:p>
          </table:table-cell>
          <table:table-cell office:value-type="float" office:value="14891971" table:style-name="ce12">
            <text:p><text:s/>14,891,97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61072" table:style-name="ce12">
            <text:p><text:s/>3,861,072<text:s/></text:p>
          </table:table-cell>
          <table:table-cell table:style-name="ce12"/>
          <table:table-cell office:value-type="float" office:value="10714" table:style-name="ce14">
            <text:p><text:s/>10,714<text:s/></text:p>
          </table:table-cell>
          <table:table-cell office:value-type="float" office:value="15331876" table:style-name="ce14">
            <text:p><text:s/>15,331,87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695400" table:style-name="ce14">
            <text:p><text:s/>2,69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496" table:style-name="ce12">
            <text:p><text:s/>7,496<text:s/></text:p>
          </table:table-cell>
          <table:table-cell office:value-type="float" office:value="22566939" table:style-name="ce12">
            <text:p><text:s/>22,566,93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361689" table:style-name="ce12">
            <text:p><text:s/>7,361,689<text:s/></text:p>
          </table:table-cell>
          <table:table-cell table:style-name="ce12"/>
          <table:table-cell office:value-type="float" office:value="8363" table:style-name="ce14">
            <text:p><text:s/>8,363<text:s/></text:p>
          </table:table-cell>
          <table:table-cell office:value-type="float" office:value="24097013" table:style-name="ce14">
            <text:p><text:s/>24,097,0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646647" table:style-name="ce14">
            <text:p><text:s/>4,64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759" table:style-name="ce12">
            <text:p><text:s/>6,759<text:s/></text:p>
          </table:table-cell>
          <table:table-cell office:value-type="float" office:value="14811152" table:style-name="ce12">
            <text:p><text:s/>14,811,1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25728" table:style-name="ce12">
            <text:p><text:s/>3,325,728<text:s/></text:p>
          </table:table-cell>
          <table:table-cell table:style-name="ce12"/>
          <table:table-cell office:value-type="float" office:value="6571" table:style-name="ce14">
            <text:p><text:s/>6,571<text:s/></text:p>
          </table:table-cell>
          <table:table-cell office:value-type="float" office:value="13552588" table:style-name="ce14">
            <text:p><text:s/>13,552,5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38439" table:style-name="ce14">
            <text:p><text:s/>638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11640197" table:style-name="ce12">
            <text:p><text:s/>11,640,19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71951" table:style-name="ce12">
            <text:p><text:s/>871,951<text:s/></text:p>
          </table:table-cell>
          <table:table-cell table:style-name="ce12"/>
          <table:table-cell office:value-type="float" office:value="5393" table:style-name="ce14">
            <text:p><text:s/>5,393<text:s/></text:p>
          </table:table-cell>
          <table:table-cell office:value-type="float" office:value="11982137" table:style-name="ce14">
            <text:p><text:s/>11,982,1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4609" table:style-name="ce14">
            <text:p><text:s/>424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2805399" table:style-name="ce12">
            <text:p><text:s/>2,805,399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864715" table:style-name="ce12">
            <text:p><text:s/>11,864,715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2180391" table:style-name="ce14">
            <text:p><text:s/>2,180,39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372377" table:style-name="ce14">
            <text:p><text:s/>11,37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3117206" table:style-name="ce12">
            <text:p><text:s/>3,117,20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137733" table:style-name="ce12">
            <text:p><text:s/>4,137,733<text:s/></text:p>
          </table:table-cell>
          <table:table-cell table:style-name="ce12"/>
          <table:table-cell office:value-type="float" office:value="1249" table:style-name="ce14">
            <text:p><text:s/>1,249<text:s/></text:p>
          </table:table-cell>
          <table:table-cell office:value-type="float" office:value="2412600" table:style-name="ce14">
            <text:p><text:s/>2,412,6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196988" table:style-name="ce14">
            <text:p><text:s/>4,196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990" table:style-name="ce12">
            <text:p><text:s/>13,990<text:s/></text:p>
          </table:table-cell>
          <table:table-cell office:value-type="float" office:value="19449949" table:style-name="ce12">
            <text:p><text:s/>19,449,949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223789" table:style-name="ce12">
            <text:p><text:s/>6,223,789<text:s/></text:p>
          </table:table-cell>
          <table:table-cell table:style-name="ce12"/>
          <table:table-cell office:value-type="float" office:value="13321" table:style-name="ce14">
            <text:p><text:s/>13,321<text:s/></text:p>
          </table:table-cell>
          <table:table-cell office:value-type="float" office:value="18878682" table:style-name="ce14">
            <text:p><text:s/>18,878,68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750633" table:style-name="ce14">
            <text:p><text:s/>5,75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8259396" table:style-name="ce12">
            <text:p><text:s/>8,259,39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37160" table:style-name="ce12">
            <text:p><text:s/>337,160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7532654" table:style-name="ce14">
            <text:p><text:s/>7,532,65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64576" table:style-name="ce14">
            <text:p><text:s/>664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62" table:style-name="ce12">
            <text:p><text:s/>3,762<text:s/></text:p>
          </table:table-cell>
          <table:table-cell office:value-type="float" office:value="4419268" table:style-name="ce12">
            <text:p><text:s/>4,419,26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103374" table:style-name="ce12">
            <text:p><text:s/>4,103,374<text:s/></text:p>
          </table:table-cell>
          <table:table-cell table:style-name="ce12"/>
          <table:table-cell office:value-type="float" office:value="3457" table:style-name="ce14">
            <text:p><text:s/>3,457<text:s/></text:p>
          </table:table-cell>
          <table:table-cell office:value-type="float" office:value="4140059" table:style-name="ce14">
            <text:p><text:s/>4,140,05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17975" table:style-name="ce14">
            <text:p><text:s/>2,71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3675392" table:style-name="ce12">
            <text:p><text:s/>3,675,39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0640" table:style-name="ce12">
            <text:p><text:s/>400,640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4110370" table:style-name="ce14">
            <text:p><text:s/>4,110,3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60956" table:style-name="ce14">
            <text:p><text:s/>760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1068736" table:style-name="ce12">
            <text:p><text:s/>1,068,7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23759" table:style-name="ce12">
            <text:p><text:s/>1,623,759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909362" table:style-name="ce14">
            <text:p><text:s/>909,36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85499" table:style-name="ce14">
            <text:p><text:s/>2,18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37756" table:style-name="ce12">
            <text:p><text:s/>137,75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517875" table:style-name="ce12">
            <text:p><text:s/>3,517,875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160466" table:style-name="ce14">
            <text:p><text:s/>160,46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861867" table:style-name="ce14">
            <text:p><text:s/>3,86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4485" table:style-name="ce12">
            <text:p><text:s/>14,485<text:s/></text:p>
          </table:table-cell>
          <table:table-cell office:value-type="float" office:value="28497757" table:style-name="ce12">
            <text:p><text:s/>28,497,75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2615842" table:style-name="ce12">
            <text:p><text:s/>12,615,842<text:s/></text:p>
          </table:table-cell>
          <table:table-cell table:style-name="ce12"/>
          <table:table-cell office:value-type="float" office:value="17833" table:style-name="ce14">
            <text:p><text:s/>17,833<text:s/></text:p>
          </table:table-cell>
          <table:table-cell office:value-type="float" office:value="40484840" table:style-name="ce14">
            <text:p><text:s/>40,484,840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6533224" table:style-name="ce14">
            <text:p><text:s/>16,533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923" table:style-name="ce12">
            <text:p><text:s/>4,923<text:s/></text:p>
          </table:table-cell>
          <table:table-cell office:value-type="float" office:value="5337076" table:style-name="ce12">
            <text:p><text:s/>5,337,07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827613" table:style-name="ce12">
            <text:p><text:s/>2,827,613<text:s/></text:p>
          </table:table-cell>
          <table:table-cell table:style-name="ce12"/>
          <table:table-cell office:value-type="float" office:value="6538" table:style-name="ce14">
            <text:p><text:s/>6,538<text:s/></text:p>
          </table:table-cell>
          <table:table-cell office:value-type="float" office:value="6414045" table:style-name="ce14">
            <text:p><text:s/>6,414,04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337297" table:style-name="ce14">
            <text:p><text:s/>4,337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511" table:style-name="ce12">
            <text:p><text:s/>13,511<text:s/></text:p>
          </table:table-cell>
          <table:table-cell office:value-type="float" office:value="23508042" table:style-name="ce12">
            <text:p><text:s/>23,508,042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3940727" table:style-name="ce12">
            <text:p><text:s/>13,940,727<text:s/></text:p>
          </table:table-cell>
          <table:table-cell table:style-name="ce12"/>
          <table:table-cell office:value-type="float" office:value="13881" table:style-name="ce14">
            <text:p><text:s/>13,881<text:s/></text:p>
          </table:table-cell>
          <table:table-cell office:value-type="float" office:value="24858057" table:style-name="ce14">
            <text:p><text:s/>24,858,05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560176" table:style-name="ce14">
            <text:p><text:s/>15,560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929081" table:style-name="ce12">
            <text:p><text:s/>929,08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498809" table:style-name="ce12">
            <text:p><text:s/>7,498,809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873452" table:style-name="ce14">
            <text:p><text:s/>873,45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495391" table:style-name="ce14">
            <text:p><text:s/>7,495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963" table:style-name="ce12">
            <text:p><text:s/>8,963<text:s/></text:p>
          </table:table-cell>
          <table:table-cell office:value-type="float" office:value="20262553" table:style-name="ce12">
            <text:p><text:s/>20,262,55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0307858" table:style-name="ce12">
            <text:p><text:s/>10,307,858<text:s/></text:p>
          </table:table-cell>
          <table:table-cell table:style-name="ce12"/>
          <table:table-cell office:value-type="float" office:value="7333" table:style-name="ce14">
            <text:p><text:s/>7,333<text:s/></text:p>
          </table:table-cell>
          <table:table-cell office:value-type="float" office:value="16083529" table:style-name="ce14">
            <text:p><text:s/>16,083,52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382133" table:style-name="ce14">
            <text:p><text:s/>5,382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4893497" table:style-name="ce12">
            <text:p><text:s/>4,893,49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694291" table:style-name="ce12">
            <text:p><text:s/>5,694,291<text:s/></text:p>
          </table:table-cell>
          <table:table-cell table:style-name="ce12"/>
          <table:table-cell office:value-type="float" office:value="2259" table:style-name="ce14">
            <text:p><text:s/>2,259<text:s/></text:p>
          </table:table-cell>
          <table:table-cell office:value-type="float" office:value="4778177" table:style-name="ce14">
            <text:p><text:s/>4,778,17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851748" table:style-name="ce14">
            <text:p><text:s/>8,851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633" table:style-name="ce12">
            <text:p><text:s/>5,633<text:s/></text:p>
          </table:table-cell>
          <table:table-cell office:value-type="float" office:value="8793561" table:style-name="ce12">
            <text:p><text:s/>8,793,56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737517" table:style-name="ce12">
            <text:p><text:s/>5,737,517<text:s/></text:p>
          </table:table-cell>
          <table:table-cell table:style-name="ce12"/>
          <table:table-cell office:value-type="float" office:value="6974" table:style-name="ce14">
            <text:p><text:s/>6,974<text:s/></text:p>
          </table:table-cell>
          <table:table-cell office:value-type="float" office:value="12676542" table:style-name="ce14">
            <text:p><text:s/>12,676,54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916464" table:style-name="ce14">
            <text:p><text:s/>7,91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1734194" table:style-name="ce12">
            <text:p><text:s/>1,734,19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73892" table:style-name="ce12">
            <text:p><text:s/>6,373,892<text:s/></text:p>
          </table:table-cell>
          <table:table-cell table:style-name="ce12"/>
          <table:table-cell office:value-type="float" office:value="1036" table:style-name="ce14">
            <text:p><text:s/>1,036<text:s/></text:p>
          </table:table-cell>
          <table:table-cell office:value-type="float" office:value="1872344" table:style-name="ce14">
            <text:p><text:s/>1,872,34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494728" table:style-name="ce14">
            <text:p><text:s/>6,494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795" table:style-name="ce12">
            <text:p><text:s/>9,795<text:s/></text:p>
          </table:table-cell>
          <table:table-cell office:value-type="float" office:value="13307385" table:style-name="ce12">
            <text:p><text:s/>13,307,38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97586" table:style-name="ce12">
            <text:p><text:s/>1,097,586<text:s/></text:p>
          </table:table-cell>
          <table:table-cell table:style-name="ce12"/>
          <table:table-cell office:value-type="float" office:value="9267" table:style-name="ce14">
            <text:p><text:s/>9,267<text:s/></text:p>
          </table:table-cell>
          <table:table-cell office:value-type="float" office:value="16554119" table:style-name="ce14">
            <text:p><text:s/>16,554,11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02066" table:style-name="ce14">
            <text:p><text:s/>90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92" table:style-name="ce12">
            <text:p><text:s/>8,392<text:s/></text:p>
          </table:table-cell>
          <table:table-cell office:value-type="float" office:value="5460287" table:style-name="ce12">
            <text:p><text:s/>5,460,28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466314" table:style-name="ce12">
            <text:p><text:s/>7,466,314<text:s/></text:p>
          </table:table-cell>
          <table:table-cell table:style-name="ce12"/>
          <table:table-cell office:value-type="float" office:value="7871" table:style-name="ce14">
            <text:p><text:s/>7,871<text:s/></text:p>
          </table:table-cell>
          <table:table-cell office:value-type="float" office:value="5783061" table:style-name="ce14">
            <text:p><text:s/>5,783,06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503172" table:style-name="ce14">
            <text:p><text:s/>7,50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60" table:style-name="ce12">
            <text:p><text:s/>4,160<text:s/></text:p>
          </table:table-cell>
          <table:table-cell office:value-type="float" office:value="4074687" table:style-name="ce12">
            <text:p><text:s/>4,074,68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327020" table:style-name="ce12">
            <text:p><text:s/>4,327,020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3714344" table:style-name="ce14">
            <text:p><text:s/>3,714,34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630577" table:style-name="ce14">
            <text:p><text:s/>3,63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2730317" table:style-name="ce12">
            <text:p><text:s/>2,730,31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90481" table:style-name="ce12">
            <text:p><text:s/>3,890,481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2692614" table:style-name="ce14">
            <text:p><text:s/>2,692,61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121556" table:style-name="ce14">
            <text:p><text:s/>4,12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077" table:style-name="ce12">
            <text:p><text:s/>6,077<text:s/></text:p>
          </table:table-cell>
          <table:table-cell office:value-type="float" office:value="3918470" table:style-name="ce12">
            <text:p><text:s/>3,918,47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889003" table:style-name="ce12">
            <text:p><text:s/>5,889,003<text:s/></text:p>
          </table:table-cell>
          <table:table-cell table:style-name="ce12"/>
          <table:table-cell office:value-type="float" office:value="5699" table:style-name="ce14">
            <text:p><text:s/>5,699<text:s/></text:p>
          </table:table-cell>
          <table:table-cell office:value-type="float" office:value="3670951" table:style-name="ce14">
            <text:p><text:s/>3,670,95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29313" table:style-name="ce14">
            <text:p><text:s/>5,529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947218" table:style-name="ce12">
            <text:p><text:s/>947,21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89312" table:style-name="ce12">
            <text:p><text:s/>6,789,312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927230" table:style-name="ce14">
            <text:p><text:s/>927,23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854832" table:style-name="ce14">
            <text:p><text:s/>6,854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2553046" table:style-name="ce12">
            <text:p><text:s/>2,553,0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07160" table:style-name="ce12">
            <text:p><text:s/>507,160<text:s/></text:p>
          </table:table-cell>
          <table:table-cell table:style-name="ce12"/>
          <table:table-cell office:value-type="float" office:value="1870" table:style-name="ce14">
            <text:p><text:s/>1,870<text:s/></text:p>
          </table:table-cell>
          <table:table-cell office:value-type="float" office:value="2440049" table:style-name="ce14">
            <text:p><text:s/>2,440,0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34659" table:style-name="ce14">
            <text:p><text:s/>634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387" table:style-name="ce12">
            <text:p><text:s/>8,387<text:s/></text:p>
          </table:table-cell>
          <table:table-cell office:value-type="float" office:value="10704113" table:style-name="ce12">
            <text:p><text:s/>10,704,11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545931" table:style-name="ce12">
            <text:p><text:s/>3,545,931<text:s/></text:p>
          </table:table-cell>
          <table:table-cell table:style-name="ce12"/>
          <table:table-cell office:value-type="float" office:value="8134" table:style-name="ce14">
            <text:p><text:s/>8,134<text:s/></text:p>
          </table:table-cell>
          <table:table-cell office:value-type="float" office:value="11403107" table:style-name="ce14">
            <text:p><text:s/>11,403,10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957331" table:style-name="ce14">
            <text:p><text:s/>3,957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40" table:style-name="ce12">
            <text:p><text:s/>4,740<text:s/></text:p>
          </table:table-cell>
          <table:table-cell office:value-type="float" office:value="4518663" table:style-name="ce12">
            <text:p><text:s/>4,518,6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3496" table:style-name="ce12">
            <text:p><text:s/>433,496<text:s/></text:p>
          </table:table-cell>
          <table:table-cell table:style-name="ce12"/>
          <table:table-cell office:value-type="float" office:value="4151" table:style-name="ce14">
            <text:p><text:s/>4,151<text:s/></text:p>
          </table:table-cell>
          <table:table-cell office:value-type="float" office:value="4564550" table:style-name="ce14">
            <text:p><text:s/>4,564,5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2540" table:style-name="ce14">
            <text:p><text:s/>492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64993" table:style-name="ce12">
            <text:p><text:s/>364,99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328638" table:style-name="ce12">
            <text:p><text:s/>6,328,638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335540" table:style-name="ce14">
            <text:p><text:s/>335,54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180973" table:style-name="ce14">
            <text:p><text:s/>5,180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4391673" table:style-name="ce12">
            <text:p><text:s/>4,391,67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4748" table:style-name="ce12">
            <text:p><text:s/>394,748<text:s/></text:p>
          </table:table-cell>
          <table:table-cell table:style-name="ce12"/>
          <table:table-cell office:value-type="float" office:value="3323" table:style-name="ce14">
            <text:p><text:s/>3,323<text:s/></text:p>
          </table:table-cell>
          <table:table-cell office:value-type="float" office:value="5938795" table:style-name="ce14">
            <text:p><text:s/>5,938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015" table:style-name="ce12">
            <text:p><text:s/>6,015<text:s/></text:p>
          </table:table-cell>
          <table:table-cell office:value-type="float" office:value="4412383" table:style-name="ce12">
            <text:p><text:s/>4,412,38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927659" table:style-name="ce12">
            <text:p><text:s/>6,927,659<text:s/></text:p>
          </table:table-cell>
          <table:table-cell table:style-name="ce12"/>
          <table:table-cell office:value-type="float" office:value="6141" table:style-name="ce14">
            <text:p><text:s/>6,141<text:s/></text:p>
          </table:table-cell>
          <table:table-cell office:value-type="float" office:value="5134102" table:style-name="ce14">
            <text:p><text:s/>5,134,10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921080" table:style-name="ce14">
            <text:p><text:s/>5,92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2576484" table:style-name="ce12">
            <text:p><text:s/>2,576,48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22029" table:style-name="ce12">
            <text:p><text:s/>6,122,029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2295654" table:style-name="ce14">
            <text:p><text:s/>2,295,6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31373" table:style-name="ce14">
            <text:p><text:s/>6,331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76245" table:style-name="ce12">
            <text:p><text:s/>376,245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9394150" table:style-name="ce12">
            <text:p><text:s/>9,394,150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293790" table:style-name="ce14">
            <text:p><text:s/>293,790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9546915" table:style-name="ce14">
            <text:p><text:s/>9,54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343277" table:style-name="ce12">
            <text:p><text:s/>1,343,27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648399" table:style-name="ce12">
            <text:p><text:s/>5,648,399<text:s/></text:p>
          </table:table-cell>
          <table:table-cell table:style-name="ce12"/>
          <table:table-cell office:value-type="float" office:value="430" table:style-name="ce14">
            <text:p><text:s/>430<text:s/></text:p>
          </table:table-cell>
          <table:table-cell office:value-type="float" office:value="1063288" table:style-name="ce14">
            <text:p><text:s/>1,063,28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481603" table:style-name="ce14">
            <text:p><text:s/>6,481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432" table:style-name="ce12">
            <text:p><text:s/>4,432<text:s/></text:p>
          </table:table-cell>
          <table:table-cell office:value-type="float" office:value="4634243" table:style-name="ce12">
            <text:p><text:s/>4,634,24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039792" table:style-name="ce12">
            <text:p><text:s/>3,039,792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4470917" table:style-name="ce14">
            <text:p><text:s/>4,470,91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18065" table:style-name="ce14">
            <text:p><text:s/>3,518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83627" table:style-name="ce12">
            <text:p><text:s/>383,62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963894" table:style-name="ce12">
            <text:p><text:s/>6,963,894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267007" table:style-name="ce14">
            <text:p><text:s/>267,00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416738" table:style-name="ce14">
            <text:p><text:s/>8,416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513" table:style-name="ce12">
            <text:p><text:s/>16,513<text:s/></text:p>
          </table:table-cell>
          <table:table-cell office:value-type="float" office:value="22415524" table:style-name="ce12">
            <text:p><text:s/>22,415,524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5726887" table:style-name="ce12">
            <text:p><text:s/>15,726,887<text:s/></text:p>
          </table:table-cell>
          <table:table-cell table:style-name="ce12"/>
          <table:table-cell office:value-type="float" office:value="16029" table:style-name="ce14">
            <text:p><text:s/>16,029<text:s/></text:p>
          </table:table-cell>
          <table:table-cell office:value-type="float" office:value="24697523" table:style-name="ce14">
            <text:p><text:s/>24,697,523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5367389" table:style-name="ce14">
            <text:p><text:s/>15,367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1379119" table:style-name="ce12">
            <text:p><text:s/>1,379,119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632075" table:style-name="ce12">
            <text:p><text:s/>8,632,075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1240919" table:style-name="ce14">
            <text:p><text:s/>1,240,919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9145752" table:style-name="ce14">
            <text:p><text:s/>9,145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5880148" table:style-name="ce12">
            <text:p><text:s/>5,880,14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198592" table:style-name="ce12">
            <text:p><text:s/>4,198,592<text:s/></text:p>
          </table:table-cell>
          <table:table-cell table:style-name="ce12"/>
          <table:table-cell office:value-type="float" office:value="4383" table:style-name="ce14">
            <text:p><text:s/>4,383<text:s/></text:p>
          </table:table-cell>
          <table:table-cell office:value-type="float" office:value="5518991" table:style-name="ce14">
            <text:p><text:s/>5,518,99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487084" table:style-name="ce14">
            <text:p><text:s/>3,487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95" table:style-name="ce12">
            <text:p><text:s/>5,495<text:s/></text:p>
          </table:table-cell>
          <table:table-cell office:value-type="float" office:value="8594956" table:style-name="ce12">
            <text:p><text:s/>8,594,95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35097" table:style-name="ce12">
            <text:p><text:s/>5,135,097<text:s/></text:p>
          </table:table-cell>
          <table:table-cell table:style-name="ce12"/>
          <table:table-cell office:value-type="float" office:value="5555" table:style-name="ce14">
            <text:p><text:s/>5,555<text:s/></text:p>
          </table:table-cell>
          <table:table-cell office:value-type="float" office:value="9436587" table:style-name="ce14">
            <text:p><text:s/>9,436,58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019276" table:style-name="ce14">
            <text:p><text:s/>5,019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984" table:style-name="ce12">
            <text:p><text:s/>10,984<text:s/></text:p>
          </table:table-cell>
          <table:table-cell office:value-type="float" office:value="13764477" table:style-name="ce12">
            <text:p><text:s/>13,764,477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8990869" table:style-name="ce12">
            <text:p><text:s/>8,990,869<text:s/></text:p>
          </table:table-cell>
          <table:table-cell table:style-name="ce12"/>
          <table:table-cell office:value-type="float" office:value="9073" table:style-name="ce14">
            <text:p><text:s/>9,073<text:s/></text:p>
          </table:table-cell>
          <table:table-cell office:value-type="float" office:value="11096101" table:style-name="ce14">
            <text:p><text:s/>11,096,101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9913477" table:style-name="ce14">
            <text:p><text:s/>9,91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1098" table:style-name="ce12">
            <text:p><text:s/>11,098<text:s/></text:p>
          </table:table-cell>
          <table:table-cell office:value-type="float" office:value="11421830" table:style-name="ce12">
            <text:p><text:s/>11,421,8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37" table:style-name="ce14">
            <text:p><text:s/>10,437<text:s/></text:p>
          </table:table-cell>
          <table:table-cell office:value-type="float" office:value="10948567" table:style-name="ce14">
            <text:p><text:s/>10,948,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386" table:style-name="ce12">
            <text:p><text:s/>4,386<text:s/></text:p>
          </table:table-cell>
          <table:table-cell office:value-type="float" office:value="5798091" table:style-name="ce12">
            <text:p><text:s/>5,798,09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88383" table:style-name="ce12">
            <text:p><text:s/>1,088,383<text:s/></text:p>
          </table:table-cell>
          <table:table-cell table:style-name="ce12"/>
          <table:table-cell office:value-type="float" office:value="4133" table:style-name="ce14">
            <text:p><text:s/>4,133<text:s/></text:p>
          </table:table-cell>
          <table:table-cell office:value-type="float" office:value="5278920" table:style-name="ce14">
            <text:p><text:s/>5,278,92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284175" table:style-name="ce14">
            <text:p><text:s/>1,28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56" table:style-name="ce12">
            <text:p><text:s/>4,956<text:s/></text:p>
          </table:table-cell>
          <table:table-cell office:value-type="float" office:value="5168040" table:style-name="ce12">
            <text:p><text:s/>5,168,0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37726" table:style-name="ce12">
            <text:p><text:s/>1,137,726<text:s/></text:p>
          </table:table-cell>
          <table:table-cell table:style-name="ce12"/>
          <table:table-cell office:value-type="float" office:value="4746" table:style-name="ce14">
            <text:p><text:s/>4,746<text:s/></text:p>
          </table:table-cell>
          <table:table-cell office:value-type="float" office:value="5200333" table:style-name="ce14">
            <text:p><text:s/>5,200,33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54326" table:style-name="ce14">
            <text:p><text:s/>954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960" table:style-name="ce12">
            <text:p><text:s/>7,960<text:s/></text:p>
          </table:table-cell>
          <table:table-cell office:value-type="float" office:value="11180791" table:style-name="ce12">
            <text:p><text:s/>11,180,79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3105853" table:style-name="ce12">
            <text:p><text:s/>13,105,853<text:s/></text:p>
          </table:table-cell>
          <table:table-cell table:style-name="ce12"/>
          <table:table-cell office:value-type="float" office:value="9283" table:style-name="ce14">
            <text:p><text:s/>9,283<text:s/></text:p>
          </table:table-cell>
          <table:table-cell office:value-type="float" office:value="13478876" table:style-name="ce14">
            <text:p><text:s/>13,478,87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6158470" table:style-name="ce14">
            <text:p><text:s/>16,15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2627087" table:style-name="ce12">
            <text:p><text:s/>2,627,08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47853" table:style-name="ce12">
            <text:p><text:s/>847,853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3028555" table:style-name="ce14">
            <text:p><text:s/>3,028,55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0875" table:style-name="ce14">
            <text:p><text:s/>310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3268048" table:style-name="ce12">
            <text:p><text:s/>3,268,04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5624617" table:style-name="ce12">
            <text:p><text:s/>5,624,617<text:s/></text:p>
          </table:table-cell>
          <table:table-cell table:style-name="ce12"/>
          <table:table-cell office:value-type="float" office:value="5566" table:style-name="ce14">
            <text:p><text:s/>5,566<text:s/></text:p>
          </table:table-cell>
          <table:table-cell office:value-type="float" office:value="3821582" table:style-name="ce14">
            <text:p><text:s/>3,821,58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4606604" table:style-name="ce14">
            <text:p><text:s/>4,606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18" table:style-name="ce12">
            <text:p><text:s/>3,018<text:s/></text:p>
          </table:table-cell>
          <table:table-cell office:value-type="float" office:value="2518222" table:style-name="ce12">
            <text:p><text:s/>2,518,22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52198" table:style-name="ce12">
            <text:p><text:s/>2,452,198<text:s/></text:p>
          </table:table-cell>
          <table:table-cell table:style-name="ce12"/>
          <table:table-cell office:value-type="float" office:value="2965" table:style-name="ce14">
            <text:p><text:s/>2,965<text:s/></text:p>
          </table:table-cell>
          <table:table-cell office:value-type="float" office:value="2733311" table:style-name="ce14">
            <text:p><text:s/>2,733,3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95147" table:style-name="ce14">
            <text:p><text:s/>2,39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905149" table:style-name="ce12">
            <text:p><text:s/>905,14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354626" table:style-name="ce12">
            <text:p><text:s/>5,354,626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917582" table:style-name="ce14">
            <text:p><text:s/>917,58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339102" table:style-name="ce14">
            <text:p><text:s/>5,339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3795135" table:style-name="ce12">
            <text:p><text:s/>3,795,1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0224" table:style-name="ce12">
            <text:p><text:s/>110,224<text:s/></text:p>
          </table:table-cell>
          <table:table-cell table:style-name="ce12"/>
          <table:table-cell office:value-type="float" office:value="2928" table:style-name="ce14">
            <text:p><text:s/>2,928<text:s/></text:p>
          </table:table-cell>
          <table:table-cell office:value-type="float" office:value="3507077" table:style-name="ce14">
            <text:p><text:s/>3,507,0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808" table:style-name="ce14">
            <text:p><text:s/>8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36" table:style-name="ce12">
            <text:p><text:s/>3,436<text:s/></text:p>
          </table:table-cell>
          <table:table-cell office:value-type="float" office:value="3811540" table:style-name="ce12">
            <text:p><text:s/>3,811,54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63119" table:style-name="ce12">
            <text:p><text:s/>2,563,119<text:s/></text:p>
          </table:table-cell>
          <table:table-cell table:style-name="ce12"/>
          <table:table-cell office:value-type="float" office:value="3719" table:style-name="ce14">
            <text:p><text:s/>3,719<text:s/></text:p>
          </table:table-cell>
          <table:table-cell office:value-type="float" office:value="4743360" table:style-name="ce14">
            <text:p><text:s/>4,743,3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657950" table:style-name="ce14">
            <text:p><text:s/>2,657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701" table:style-name="ce12">
            <text:p><text:s/>3,701<text:s/></text:p>
          </table:table-cell>
          <table:table-cell office:value-type="float" office:value="4289889" table:style-name="ce12">
            <text:p><text:s/>4,289,88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67410" table:style-name="ce12">
            <text:p><text:s/>767,410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4188937" table:style-name="ce14">
            <text:p><text:s/>4,188,9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0670" table:style-name="ce14">
            <text:p><text:s/>320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1741634" table:style-name="ce12">
            <text:p><text:s/>1,741,634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2379410" table:style-name="ce12">
            <text:p><text:s/>12,379,410<text:s/></text:p>
          </table:table-cell>
          <table:table-cell table:style-name="ce12"/>
          <table:table-cell office:value-type="float" office:value="793" table:style-name="ce14">
            <text:p><text:s/>793<text:s/></text:p>
          </table:table-cell>
          <table:table-cell office:value-type="float" office:value="1675040" table:style-name="ce14">
            <text:p><text:s/>1,675,040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1670213" table:style-name="ce14">
            <text:p><text:s/>11,670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1651056" table:style-name="ce12">
            <text:p><text:s/>1,651,05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58402" table:style-name="ce12">
            <text:p><text:s/>2,058,402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1690380" table:style-name="ce14">
            <text:p><text:s/>1,690,38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33123" table:style-name="ce14">
            <text:p><text:s/>1,633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806" table:style-name="ce12">
            <text:p><text:s/>12,806<text:s/></text:p>
          </table:table-cell>
          <table:table-cell office:value-type="float" office:value="25739194" table:style-name="ce12">
            <text:p><text:s/>25,739,194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7441148" table:style-name="ce12">
            <text:p><text:s/>17,441,148<text:s/></text:p>
          </table:table-cell>
          <table:table-cell table:style-name="ce12"/>
          <table:table-cell office:value-type="float" office:value="13859" table:style-name="ce14">
            <text:p><text:s/>13,859<text:s/></text:p>
          </table:table-cell>
          <table:table-cell office:value-type="float" office:value="29335043" table:style-name="ce14">
            <text:p><text:s/>29,335,043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286169" table:style-name="ce14">
            <text:p><text:s/>14,286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6443890" table:style-name="ce14">
            <text:p><text:s/>6,443,8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918632" table:style-name="ce14">
            <text:p><text:s/>2,91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37" table:style-name="ce12">
            <text:p><text:s/>5,137<text:s/></text:p>
          </table:table-cell>
          <table:table-cell office:value-type="float" office:value="5264416" table:style-name="ce12">
            <text:p><text:s/>5,264,41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23477" table:style-name="ce12">
            <text:p><text:s/>723,477<text:s/></text:p>
          </table:table-cell>
          <table:table-cell table:style-name="ce12"/>
          <table:table-cell office:value-type="float" office:value="4733" table:style-name="ce14">
            <text:p><text:s/>4,733<text:s/></text:p>
          </table:table-cell>
          <table:table-cell office:value-type="float" office:value="5057738" table:style-name="ce14">
            <text:p><text:s/>5,057,73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78291" table:style-name="ce14">
            <text:p><text:s/>77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94" table:style-name="ce12">
            <text:p><text:s/>3,894<text:s/></text:p>
          </table:table-cell>
          <table:table-cell office:value-type="float" office:value="3862530" table:style-name="ce12">
            <text:p><text:s/>3,862,5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59327" table:style-name="ce12">
            <text:p><text:s/>1,259,327<text:s/></text:p>
          </table:table-cell>
          <table:table-cell table:style-name="ce12"/>
          <table:table-cell office:value-type="float" office:value="3670" table:style-name="ce14">
            <text:p><text:s/>3,670<text:s/></text:p>
          </table:table-cell>
          <table:table-cell office:value-type="float" office:value="4194623" table:style-name="ce14">
            <text:p><text:s/>4,194,62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65316" table:style-name="ce14">
            <text:p><text:s/>865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447" table:style-name="ce12">
            <text:p><text:s/>3,447<text:s/></text:p>
          </table:table-cell>
          <table:table-cell office:value-type="float" office:value="2723588" table:style-name="ce12">
            <text:p><text:s/>2,723,58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501" table:style-name="ce12">
            <text:p><text:s/>72,501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2661041" table:style-name="ce14">
            <text:p><text:s/>2,661,0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427" table:style-name="ce14">
            <text:p><text:s/>28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4450949" table:style-name="ce12">
            <text:p><text:s/>4,450,94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56437" table:style-name="ce12">
            <text:p><text:s/>956,437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4296603" table:style-name="ce14">
            <text:p><text:s/>4,296,60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33395" table:style-name="ce14">
            <text:p><text:s/>1,033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6724065" table:style-name="ce12">
            <text:p><text:s/>6,724,0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99136" table:style-name="ce12">
            <text:p><text:s/>3,199,136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6597079" table:style-name="ce14">
            <text:p><text:s/>6,597,07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82667" table:style-name="ce14">
            <text:p><text:s/>2,282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508" table:style-name="ce12">
            <text:p><text:s/>14,508<text:s/></text:p>
          </table:table-cell>
          <table:table-cell office:value-type="float" office:value="26328460" table:style-name="ce12">
            <text:p><text:s/>26,328,460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2689272" table:style-name="ce12">
            <text:p><text:s/>12,689,272<text:s/></text:p>
          </table:table-cell>
          <table:table-cell table:style-name="ce12"/>
          <table:table-cell office:value-type="float" office:value="13573" table:style-name="ce14">
            <text:p><text:s/>13,573<text:s/></text:p>
          </table:table-cell>
          <table:table-cell office:value-type="float" office:value="26295629" table:style-name="ce14">
            <text:p><text:s/>26,295,62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2093312" table:style-name="ce14">
            <text:p><text:s/>12,093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3740228" table:style-name="ce12">
            <text:p><text:s/>3,740,22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111156" table:style-name="ce12">
            <text:p><text:s/>4,111,156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3979740" table:style-name="ce14">
            <text:p><text:s/>3,979,74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508584" table:style-name="ce14">
            <text:p><text:s/>3,508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926" table:style-name="ce12">
            <text:p><text:s/>20,926<text:s/></text:p>
          </table:table-cell>
          <table:table-cell office:value-type="float" office:value="41116864" table:style-name="ce12">
            <text:p><text:s/>41,116,864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3810110" table:style-name="ce12">
            <text:p><text:s/>23,810,110<text:s/></text:p>
          </table:table-cell>
          <table:table-cell table:style-name="ce12"/>
          <table:table-cell office:value-type="float" office:value="21011" table:style-name="ce14">
            <text:p><text:s/>21,011<text:s/></text:p>
          </table:table-cell>
          <table:table-cell office:value-type="float" office:value="42261073" table:style-name="ce14">
            <text:p><text:s/>42,261,073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1483170" table:style-name="ce14">
            <text:p><text:s/>21,48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681" table:style-name="ce12">
            <text:p><text:s/>3,681<text:s/></text:p>
          </table:table-cell>
          <table:table-cell office:value-type="float" office:value="6906162" table:style-name="ce12">
            <text:p><text:s/>6,906,16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179488" table:style-name="ce12">
            <text:p><text:s/>6,179,488<text:s/></text:p>
          </table:table-cell>
          <table:table-cell table:style-name="ce12"/>
          <table:table-cell office:value-type="float" office:value="2999" table:style-name="ce14">
            <text:p><text:s/>2,999<text:s/></text:p>
          </table:table-cell>
          <table:table-cell office:value-type="float" office:value="5207898" table:style-name="ce14">
            <text:p><text:s/>5,207,89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992204" table:style-name="ce14">
            <text:p><text:s/>6,992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1339239" table:style-name="ce12">
            <text:p><text:s/>1,339,23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52570" table:style-name="ce12">
            <text:p><text:s/>1,052,570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1144192" table:style-name="ce14">
            <text:p><text:s/>1,144,19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63433" table:style-name="ce14">
            <text:p><text:s/>763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35752" table:style-name="ce12">
            <text:p><text:s/>235,7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178011" table:style-name="ce14">
            <text:p><text:s/>178,0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133390" table:style-name="ce12">
            <text:p><text:s/>2,133,3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57" table:style-name="ce14">
            <text:p><text:s/>1,957<text:s/></text:p>
          </table:table-cell>
          <table:table-cell office:value-type="float" office:value="1903226" table:style-name="ce14">
            <text:p><text:s/>1,903,2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4863" table:style-name="ce12">
            <text:p><text:s/>124,863<text:s/></text:p>
          </table:table-cell>
          <table:table-cell office:value-type="float" office:value="503991264" table:style-name="ce12">
            <text:p><text:s/>503,991,264<text:s/></text:p>
          </table:table-cell>
          <table:table-cell office:value-type="float" office:value="4832" table:style-name="ce12">
            <text:p><text:s/>4,832<text:s/></text:p>
          </table:table-cell>
          <table:table-cell office:value-type="float" office:value="406402843" table:style-name="ce12">
            <text:p><text:s/>406,402,843<text:s/></text:p>
          </table:table-cell>
          <table:table-cell table:style-name="ce12"/>
          <table:table-cell office:value-type="float" office:value="118029" table:style-name="ce14">
            <text:p><text:s/>118,029<text:s/></text:p>
          </table:table-cell>
          <table:table-cell office:value-type="float" office:value="486817418" table:style-name="ce14">
            <text:p><text:s/>486,817,418<text:s/></text:p>
          </table:table-cell>
          <table:table-cell office:value-type="float" office:value="4937" table:style-name="ce14">
            <text:p><text:s/>4,937<text:s/></text:p>
          </table:table-cell>
          <table:table-cell office:value-type="float" office:value="425679955" table:style-name="ce14">
            <text:p><text:s/>425,679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4493" table:style-name="ce12">
            <text:p><text:s/>64,493<text:s/></text:p>
          </table:table-cell>
          <table:table-cell office:value-type="float" office:value="239000358" table:style-name="ce12">
            <text:p><text:s/>239,000,358<text:s/></text:p>
          </table:table-cell>
          <table:table-cell office:value-type="float" office:value="4029" table:style-name="ce12">
            <text:p><text:s/>4,029<text:s/></text:p>
          </table:table-cell>
          <table:table-cell office:value-type="float" office:value="325531139" table:style-name="ce12">
            <text:p><text:s/>325,531,139<text:s/></text:p>
          </table:table-cell>
          <table:table-cell table:style-name="ce12"/>
          <table:table-cell office:value-type="float" office:value="67512" table:style-name="ce14">
            <text:p><text:s/>67,512<text:s/></text:p>
          </table:table-cell>
          <table:table-cell office:value-type="float" office:value="270183134" table:style-name="ce14">
            <text:p><text:s/>270,183,134<text:s/></text:p>
          </table:table-cell>
          <table:table-cell office:value-type="float" office:value="4211" table:style-name="ce14">
            <text:p><text:s/>4,211<text:s/></text:p>
          </table:table-cell>
          <table:table-cell office:value-type="float" office:value="340266573" table:style-name="ce14">
            <text:p><text:s/>340,266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378" table:style-name="ce12">
            <text:p><text:s/>21,378<text:s/></text:p>
          </table:table-cell>
          <table:table-cell office:value-type="float" office:value="55748822" table:style-name="ce12">
            <text:p><text:s/>55,748,822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60160360" table:style-name="ce12">
            <text:p><text:s/>60,160,360<text:s/></text:p>
          </table:table-cell>
          <table:table-cell table:style-name="ce12"/>
          <table:table-cell office:value-type="float" office:value="20543" table:style-name="ce14">
            <text:p><text:s/>20,543<text:s/></text:p>
          </table:table-cell>
          <table:table-cell office:value-type="float" office:value="59072723" table:style-name="ce14">
            <text:p><text:s/>59,072,723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64386084" table:style-name="ce14">
            <text:p><text:s/>64,386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07" table:style-name="ce12">
            <text:p><text:s/>4,507<text:s/></text:p>
          </table:table-cell>
          <table:table-cell office:value-type="float" office:value="9292355" table:style-name="ce12">
            <text:p><text:s/>9,292,355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0315237" table:style-name="ce12">
            <text:p><text:s/>30,315,237<text:s/></text:p>
          </table:table-cell>
          <table:table-cell table:style-name="ce12"/>
          <table:table-cell office:value-type="float" office:value="4305" table:style-name="ce14">
            <text:p><text:s/>4,305<text:s/></text:p>
          </table:table-cell>
          <table:table-cell office:value-type="float" office:value="8475794" table:style-name="ce14">
            <text:p><text:s/>8,475,794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9069229" table:style-name="ce14">
            <text:p><text:s/>29,069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932" table:style-name="ce12">
            <text:p><text:s/>66,932<text:s/></text:p>
          </table:table-cell>
          <table:table-cell office:value-type="float" office:value="205926002" table:style-name="ce12">
            <text:p><text:s/>205,926,002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174412933" table:style-name="ce12">
            <text:p><text:s/>174,412,933<text:s/></text:p>
          </table:table-cell>
          <table:table-cell table:style-name="ce12"/>
          <table:table-cell office:value-type="float" office:value="65884" table:style-name="ce14">
            <text:p><text:s/>65,884<text:s/></text:p>
          </table:table-cell>
          <table:table-cell office:value-type="float" office:value="231189662" table:style-name="ce14">
            <text:p><text:s/>231,189,662<text:s/></text:p>
          </table:table-cell>
          <table:table-cell office:value-type="float" office:value="2329" table:style-name="ce14">
            <text:p><text:s/>2,329<text:s/></text:p>
          </table:table-cell>
          <table:table-cell office:value-type="float" office:value="167083709" table:style-name="ce14">
            <text:p><text:s/>167,083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409" table:style-name="ce12">
            <text:p><text:s/>20,409<text:s/></text:p>
          </table:table-cell>
          <table:table-cell office:value-type="float" office:value="49420598" table:style-name="ce12">
            <text:p><text:s/>49,420,598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61949116" table:style-name="ce12">
            <text:p><text:s/>61,949,116<text:s/></text:p>
          </table:table-cell>
          <table:table-cell table:style-name="ce12"/>
          <table:table-cell office:value-type="float" office:value="19669" table:style-name="ce14">
            <text:p><text:s/>19,669<text:s/></text:p>
          </table:table-cell>
          <table:table-cell office:value-type="float" office:value="53259461" table:style-name="ce14">
            <text:p><text:s/>53,259,461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51389046" table:style-name="ce14">
            <text:p><text:s/>51,38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299" table:style-name="ce12">
            <text:p><text:s/>46,299<text:s/></text:p>
          </table:table-cell>
          <table:table-cell office:value-type="float" office:value="132603184" table:style-name="ce12">
            <text:p><text:s/>132,603,184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96726268" table:style-name="ce12">
            <text:p><text:s/>96,726,268<text:s/></text:p>
          </table:table-cell>
          <table:table-cell table:style-name="ce12"/>
          <table:table-cell office:value-type="float" office:value="47079" table:style-name="ce14">
            <text:p><text:s/>47,079<text:s/></text:p>
          </table:table-cell>
          <table:table-cell office:value-type="float" office:value="150836496" table:style-name="ce14">
            <text:p><text:s/>150,836,496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105996766" table:style-name="ce14">
            <text:p><text:s/>105,99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8736" table:style-name="ce12">
            <text:p><text:s/>28,736<text:s/></text:p>
          </table:table-cell>
          <table:table-cell office:value-type="float" office:value="50940748" table:style-name="ce12">
            <text:p><text:s/>50,940,748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42347879" table:style-name="ce12">
            <text:p><text:s/>42,347,879<text:s/></text:p>
          </table:table-cell>
          <table:table-cell table:style-name="ce12"/>
          <table:table-cell office:value-type="float" office:value="26918" table:style-name="ce14">
            <text:p><text:s/>26,918<text:s/></text:p>
          </table:table-cell>
          <table:table-cell office:value-type="float" office:value="53549244" table:style-name="ce14">
            <text:p><text:s/>53,549,244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40122717" table:style-name="ce14">
            <text:p><text:s/>40,122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8086" table:style-name="ce12">
            <text:p><text:s/>38,086<text:s/></text:p>
          </table:table-cell>
          <table:table-cell office:value-type="float" office:value="77547224" table:style-name="ce12">
            <text:p><text:s/>77,547,224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75684975" table:style-name="ce12">
            <text:p><text:s/>75,684,975<text:s/></text:p>
          </table:table-cell>
          <table:table-cell table:style-name="ce12"/>
          <table:table-cell office:value-type="float" office:value="33576" table:style-name="ce14">
            <text:p><text:s/>33,576<text:s/></text:p>
          </table:table-cell>
          <table:table-cell office:value-type="float" office:value="86628389" table:style-name="ce14">
            <text:p><text:s/>86,628,389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73676764" table:style-name="ce14">
            <text:p><text:s/>73,676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6682" table:style-name="ce12">
            <text:p><text:s/>96,682<text:s/></text:p>
          </table:table-cell>
          <table:table-cell office:value-type="float" office:value="281215849" table:style-name="ce12">
            <text:p><text:s/>281,215,849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211382865" table:style-name="ce12">
            <text:p><text:s/>211,382,865<text:s/></text:p>
          </table:table-cell>
          <table:table-cell table:style-name="ce12"/>
          <table:table-cell office:value-type="float" office:value="94243" table:style-name="ce14">
            <text:p><text:s/>94,243<text:s/></text:p>
          </table:table-cell>
          <table:table-cell office:value-type="float" office:value="289397400" table:style-name="ce14">
            <text:p><text:s/>289,397,400<text:s/></text:p>
          </table:table-cell>
          <table:table-cell office:value-type="float" office:value="3301" table:style-name="ce14">
            <text:p><text:s/>3,301<text:s/></text:p>
          </table:table-cell>
          <table:table-cell office:value-type="float" office:value="203711661" table:style-name="ce14">
            <text:p><text:s/>203,711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453" table:style-name="ce12">
            <text:p><text:s/>44,453<text:s/></text:p>
          </table:table-cell>
          <table:table-cell office:value-type="float" office:value="123988235" table:style-name="ce12">
            <text:p><text:s/>123,988,235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96109667" table:style-name="ce12">
            <text:p><text:s/>96,109,667<text:s/></text:p>
          </table:table-cell>
          <table:table-cell table:style-name="ce12"/>
          <table:table-cell office:value-type="float" office:value="43305" table:style-name="ce14">
            <text:p><text:s/>43,305<text:s/></text:p>
          </table:table-cell>
          <table:table-cell office:value-type="float" office:value="115252968" table:style-name="ce14">
            <text:p><text:s/>115,252,968<text:s/></text:p>
          </table:table-cell>
          <table:table-cell office:value-type="float" office:value="1807" table:style-name="ce14">
            <text:p><text:s/>1,807<text:s/></text:p>
          </table:table-cell>
          <table:table-cell office:value-type="float" office:value="89519160" table:style-name="ce14">
            <text:p><text:s/>89,519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841" table:style-name="ce12">
            <text:p><text:s/>22,841<text:s/></text:p>
          </table:table-cell>
          <table:table-cell office:value-type="float" office:value="47860037" table:style-name="ce12">
            <text:p><text:s/>47,860,037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36915647" table:style-name="ce12">
            <text:p><text:s/>36,915,647<text:s/></text:p>
          </table:table-cell>
          <table:table-cell table:style-name="ce12"/>
          <table:table-cell office:value-type="float" office:value="21786" table:style-name="ce14">
            <text:p><text:s/>21,786<text:s/></text:p>
          </table:table-cell>
          <table:table-cell office:value-type="float" office:value="49941842" table:style-name="ce14">
            <text:p><text:s/>49,941,842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34860025" table:style-name="ce14">
            <text:p><text:s/>34,860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4682" table:style-name="ce12">
            <text:p><text:s/>84,682<text:s/></text:p>
          </table:table-cell>
          <table:table-cell office:value-type="float" office:value="295708422" table:style-name="ce12">
            <text:p><text:s/>295,708,422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234996305" table:style-name="ce12">
            <text:p><text:s/>234,996,305<text:s/></text:p>
          </table:table-cell>
          <table:table-cell table:style-name="ce12"/>
          <table:table-cell office:value-type="float" office:value="71052" table:style-name="ce14">
            <text:p><text:s/>71,052<text:s/></text:p>
          </table:table-cell>
          <table:table-cell office:value-type="float" office:value="291136738" table:style-name="ce14">
            <text:p><text:s/>291,136,738<text:s/></text:p>
          </table:table-cell>
          <table:table-cell office:value-type="float" office:value="3697" table:style-name="ce14">
            <text:p><text:s/>3,697<text:s/></text:p>
          </table:table-cell>
          <table:table-cell office:value-type="float" office:value="240292089" table:style-name="ce14">
            <text:p><text:s/>240,292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9798" table:style-name="ce12">
            <text:p><text:s/>59,798<text:s/></text:p>
          </table:table-cell>
          <table:table-cell office:value-type="float" office:value="197242834" table:style-name="ce12">
            <text:p><text:s/>197,242,834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150702118" table:style-name="ce12">
            <text:p><text:s/>150,702,118<text:s/></text:p>
          </table:table-cell>
          <table:table-cell table:style-name="ce12"/>
          <table:table-cell office:value-type="float" office:value="54283" table:style-name="ce14">
            <text:p><text:s/>54,283<text:s/></text:p>
          </table:table-cell>
          <table:table-cell office:value-type="float" office:value="186762973" table:style-name="ce14">
            <text:p><text:s/>186,762,973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52551052" table:style-name="ce14">
            <text:p><text:s/>152,551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424" table:style-name="ce12">
            <text:p><text:s/>41,424<text:s/></text:p>
          </table:table-cell>
          <table:table-cell office:value-type="float" office:value="140319087" table:style-name="ce12">
            <text:p><text:s/>140,319,087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194276261" table:style-name="ce12">
            <text:p><text:s/>194,276,261<text:s/></text:p>
          </table:table-cell>
          <table:table-cell table:style-name="ce12"/>
          <table:table-cell office:value-type="float" office:value="40888" table:style-name="ce14">
            <text:p><text:s/>40,888<text:s/></text:p>
          </table:table-cell>
          <table:table-cell office:value-type="float" office:value="178899445" table:style-name="ce14">
            <text:p><text:s/>178,899,445<text:s/></text:p>
          </table:table-cell>
          <table:table-cell office:value-type="float" office:value="3002" table:style-name="ce14">
            <text:p><text:s/>3,002<text:s/></text:p>
          </table:table-cell>
          <table:table-cell office:value-type="float" office:value="202907721" table:style-name="ce14">
            <text:p><text:s/>202,907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6852" table:style-name="ce12">
            <text:p><text:s/>46,852<text:s/></text:p>
          </table:table-cell>
          <table:table-cell office:value-type="float" office:value="102676383" table:style-name="ce12">
            <text:p><text:s/>102,676,383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117742012" table:style-name="ce12">
            <text:p><text:s/>117,742,012<text:s/></text:p>
          </table:table-cell>
          <table:table-cell table:style-name="ce12"/>
          <table:table-cell office:value-type="float" office:value="42254" table:style-name="ce14">
            <text:p><text:s/>42,254<text:s/></text:p>
          </table:table-cell>
          <table:table-cell office:value-type="float" office:value="108490994" table:style-name="ce14">
            <text:p><text:s/>108,490,994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113586633" table:style-name="ce14">
            <text:p><text:s/>113,586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620" table:style-name="ce12">
            <text:p><text:s/>26,620<text:s/></text:p>
          </table:table-cell>
          <table:table-cell office:value-type="float" office:value="49698158" table:style-name="ce12">
            <text:p><text:s/>49,698,158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59356913" table:style-name="ce12">
            <text:p><text:s/>59,356,913<text:s/></text:p>
          </table:table-cell>
          <table:table-cell table:style-name="ce12"/>
          <table:table-cell office:value-type="float" office:value="24913" table:style-name="ce14">
            <text:p><text:s/>24,913<text:s/></text:p>
          </table:table-cell>
          <table:table-cell office:value-type="float" office:value="60059718" table:style-name="ce14">
            <text:p><text:s/>60,059,718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53491650" table:style-name="ce14">
            <text:p><text:s/>53,49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777" table:style-name="ce12">
            <text:p><text:s/>10,777<text:s/></text:p>
          </table:table-cell>
          <table:table-cell office:value-type="float" office:value="22262133" table:style-name="ce12">
            <text:p><text:s/>22,262,133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6723298" table:style-name="ce12">
            <text:p><text:s/>26,723,298<text:s/></text:p>
          </table:table-cell>
          <table:table-cell table:style-name="ce12"/>
          <table:table-cell office:value-type="float" office:value="10164" table:style-name="ce14">
            <text:p><text:s/>10,164<text:s/></text:p>
          </table:table-cell>
          <table:table-cell office:value-type="float" office:value="24676384" table:style-name="ce14">
            <text:p><text:s/>24,676,384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7027381" table:style-name="ce14">
            <text:p><text:s/>27,027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14" table:style-name="ce12">
            <text:p><text:s/>6,214<text:s/></text:p>
          </table:table-cell>
          <table:table-cell office:value-type="float" office:value="13214572" table:style-name="ce12">
            <text:p><text:s/>13,214,57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309169" table:style-name="ce12">
            <text:p><text:s/>9,309,169<text:s/></text:p>
          </table:table-cell>
          <table:table-cell table:style-name="ce12"/>
          <table:table-cell office:value-type="float" office:value="5762" table:style-name="ce14">
            <text:p><text:s/>5,762<text:s/></text:p>
          </table:table-cell>
          <table:table-cell office:value-type="float" office:value="14457532" table:style-name="ce14">
            <text:p><text:s/>14,457,532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912525" table:style-name="ce14">
            <text:p><text:s/>9,912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808" table:style-name="ce12">
            <text:p><text:s/>7,808<text:s/></text:p>
          </table:table-cell>
          <table:table-cell office:value-type="float" office:value="13396757" table:style-name="ce12">
            <text:p><text:s/>13,396,75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884247" table:style-name="ce12">
            <text:p><text:s/>14,884,247<text:s/></text:p>
          </table:table-cell>
          <table:table-cell table:style-name="ce12"/>
          <table:table-cell office:value-type="float" office:value="8132" table:style-name="ce14">
            <text:p><text:s/>8,132<text:s/></text:p>
          </table:table-cell>
          <table:table-cell office:value-type="float" office:value="18044862" table:style-name="ce14">
            <text:p><text:s/>18,044,86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6231271" table:style-name="ce14">
            <text:p><text:s/>16,231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009" table:style-name="ce12">
            <text:p><text:s/>7,009<text:s/></text:p>
          </table:table-cell>
          <table:table-cell office:value-type="float" office:value="12254279" table:style-name="ce12">
            <text:p><text:s/>12,254,27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786648" table:style-name="ce12">
            <text:p><text:s/>5,786,648<text:s/></text:p>
          </table:table-cell>
          <table:table-cell table:style-name="ce12"/>
          <table:table-cell office:value-type="float" office:value="6920" table:style-name="ce14">
            <text:p><text:s/>6,920<text:s/></text:p>
          </table:table-cell>
          <table:table-cell office:value-type="float" office:value="25872268" table:style-name="ce14">
            <text:p><text:s/>25,872,26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550645" table:style-name="ce14">
            <text:p><text:s/>3,550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7114" table:style-name="ce12">
            <text:p><text:s/>7,114<text:s/></text:p>
          </table:table-cell>
          <table:table-cell office:value-type="float" office:value="8949895" table:style-name="ce12">
            <text:p><text:s/>8,949,89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516344" table:style-name="ce12">
            <text:p><text:s/>5,516,344<text:s/></text:p>
          </table:table-cell>
          <table:table-cell table:style-name="ce12"/>
          <table:table-cell office:value-type="float" office:value="5888" table:style-name="ce14">
            <text:p><text:s/>5,888<text:s/></text:p>
          </table:table-cell>
          <table:table-cell office:value-type="float" office:value="9032109" table:style-name="ce14">
            <text:p><text:s/>9,032,10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7041672" table:style-name="ce14">
            <text:p><text:s/>7,04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565" table:style-name="ce12">
            <text:p><text:s/>19,565<text:s/></text:p>
          </table:table-cell>
          <table:table-cell office:value-type="float" office:value="44116282" table:style-name="ce12">
            <text:p><text:s/>44,116,282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5087111" table:style-name="ce12">
            <text:p><text:s/>35,087,111<text:s/></text:p>
          </table:table-cell>
          <table:table-cell table:style-name="ce12"/>
          <table:table-cell office:value-type="float" office:value="18817" table:style-name="ce14">
            <text:p><text:s/>18,817<text:s/></text:p>
          </table:table-cell>
          <table:table-cell office:value-type="float" office:value="45054886" table:style-name="ce14">
            <text:p><text:s/>45,054,886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3860324" table:style-name="ce14">
            <text:p><text:s/>33,860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8957354" table:style-name="ce12">
            <text:p><text:s/>8,957,354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8547025" table:style-name="ce12">
            <text:p><text:s/>18,547,025<text:s/></text:p>
          </table:table-cell>
          <table:table-cell table:style-name="ce12"/>
          <table:table-cell office:value-type="float" office:value="3936" table:style-name="ce14">
            <text:p><text:s/>3,936<text:s/></text:p>
          </table:table-cell>
          <table:table-cell office:value-type="float" office:value="8460401" table:style-name="ce14">
            <text:p><text:s/>8,460,401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9946383" table:style-name="ce14">
            <text:p><text:s/>19,946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179" table:style-name="ce12">
            <text:p><text:s/>15,179<text:s/></text:p>
          </table:table-cell>
          <table:table-cell office:value-type="float" office:value="23175028" table:style-name="ce12">
            <text:p><text:s/>23,175,028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5459934" table:style-name="ce12">
            <text:p><text:s/>25,459,934<text:s/></text:p>
          </table:table-cell>
          <table:table-cell table:style-name="ce12"/>
          <table:table-cell office:value-type="float" office:value="15411" table:style-name="ce14">
            <text:p><text:s/>15,411<text:s/></text:p>
          </table:table-cell>
          <table:table-cell office:value-type="float" office:value="24804739" table:style-name="ce14">
            <text:p><text:s/>24,804,739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6090370" table:style-name="ce14">
            <text:p><text:s/>26,090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2657585" table:style-name="ce12">
            <text:p><text:s/>2,657,58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1550" table:style-name="ce12">
            <text:p><text:s/>711,550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2429519" table:style-name="ce14">
            <text:p><text:s/>2,429,5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7429" table:style-name="ce14">
            <text:p><text:s/>30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2663209" table:style-name="ce12">
            <text:p><text:s/>2,663,20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567127" table:style-name="ce12">
            <text:p><text:s/>4,567,127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2466019" table:style-name="ce14">
            <text:p><text:s/>2,466,0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277398" table:style-name="ce14">
            <text:p><text:s/>4,277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195" table:style-name="ce12">
            <text:p><text:s/>5,195<text:s/></text:p>
          </table:table-cell>
          <table:table-cell office:value-type="float" office:value="9794878" table:style-name="ce12">
            <text:p><text:s/>9,794,87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544813" table:style-name="ce12">
            <text:p><text:s/>10,544,813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9203315" table:style-name="ce14">
            <text:p><text:s/>9,203,31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1235615" table:style-name="ce14">
            <text:p><text:s/>11,23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367904" table:style-name="ce12">
            <text:p><text:s/>1,367,90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075123" table:style-name="ce12">
            <text:p><text:s/>7,075,123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1193423" table:style-name="ce14">
            <text:p><text:s/>1,193,42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216832" table:style-name="ce14">
            <text:p><text:s/>7,216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3171939" table:style-name="ce12">
            <text:p><text:s/>3,171,93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29742" table:style-name="ce12">
            <text:p><text:s/>6,929,742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3528719" table:style-name="ce14">
            <text:p><text:s/>3,528,71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226852" table:style-name="ce14">
            <text:p><text:s/>8,22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1354259" table:style-name="ce12">
            <text:p><text:s/>1,354,2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45383" table:style-name="ce12">
            <text:p><text:s/>1,245,383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1324831" table:style-name="ce14">
            <text:p><text:s/>1,324,8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05969" table:style-name="ce14">
            <text:p><text:s/>1,60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1638334" table:style-name="ce12">
            <text:p><text:s/>1,638,33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35126" table:style-name="ce12">
            <text:p><text:s/>3,835,126<text:s/></text:p>
          </table:table-cell>
          <table:table-cell table:style-name="ce12"/>
          <table:table-cell office:value-type="float" office:value="1126" table:style-name="ce14">
            <text:p><text:s/>1,126<text:s/></text:p>
          </table:table-cell>
          <table:table-cell office:value-type="float" office:value="2273211" table:style-name="ce14">
            <text:p><text:s/>2,273,21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121038" table:style-name="ce14">
            <text:p><text:s/>4,121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150" table:style-name="ce12">
            <text:p><text:s/>27,150<text:s/></text:p>
          </table:table-cell>
          <table:table-cell office:value-type="float" office:value="52556155" table:style-name="ce12">
            <text:p><text:s/>52,556,155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46082512" table:style-name="ce12">
            <text:p><text:s/>46,082,512<text:s/></text:p>
          </table:table-cell>
          <table:table-cell table:style-name="ce12"/>
          <table:table-cell office:value-type="float" office:value="24978" table:style-name="ce14">
            <text:p><text:s/>24,978<text:s/></text:p>
          </table:table-cell>
          <table:table-cell office:value-type="float" office:value="56240801" table:style-name="ce14">
            <text:p><text:s/>56,240,801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49716992" table:style-name="ce14">
            <text:p><text:s/>49,716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51" table:style-name="ce14">
            <text:p><text:s/>13,451<text:s/></text:p>
          </table:table-cell>
          <table:table-cell office:value-type="float" office:value="18243543" table:style-name="ce14">
            <text:p><text:s/>18,243,5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47" table:style-name="ce14">
            <text:p><text:s/>4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05" table:style-name="ce14">
            <text:p><text:s/>8,605<text:s/></text:p>
          </table:table-cell>
          <table:table-cell office:value-type="float" office:value="16289901" table:style-name="ce14">
            <text:p><text:s/>16,289,90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98049" table:style-name="ce14">
            <text:p><text:s/>3,398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527" table:style-name="ce12">
            <text:p><text:s/>20,527<text:s/></text:p>
          </table:table-cell>
          <table:table-cell office:value-type="float" office:value="63304250" table:style-name="ce12">
            <text:p><text:s/>63,304,250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31037629" table:style-name="ce12">
            <text:p><text:s/>31,037,629<text:s/></text:p>
          </table:table-cell>
          <table:table-cell table:style-name="ce12"/>
          <table:table-cell office:value-type="float" office:value="21851" table:style-name="ce14">
            <text:p><text:s/>21,851<text:s/></text:p>
          </table:table-cell>
          <table:table-cell office:value-type="float" office:value="66094526" table:style-name="ce14">
            <text:p><text:s/>66,094,526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29330032" table:style-name="ce14">
            <text:p><text:s/>29,33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460" table:style-name="ce12">
            <text:p><text:s/>11,460<text:s/></text:p>
          </table:table-cell>
          <table:table-cell office:value-type="float" office:value="31418750" table:style-name="ce12">
            <text:p><text:s/>31,418,75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8447306" table:style-name="ce12">
            <text:p><text:s/>8,447,306<text:s/></text:p>
          </table:table-cell>
          <table:table-cell table:style-name="ce12"/>
          <table:table-cell office:value-type="float" office:value="11599" table:style-name="ce14">
            <text:p><text:s/>11,599<text:s/></text:p>
          </table:table-cell>
          <table:table-cell office:value-type="float" office:value="51486701" table:style-name="ce14">
            <text:p><text:s/>51,486,70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7097691" table:style-name="ce14">
            <text:p><text:s/>7,097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1187231" table:style-name="ce12">
            <text:p><text:s/>1,187,23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400309" table:style-name="ce12">
            <text:p><text:s/>4,400,309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019313" table:style-name="ce14">
            <text:p><text:s/>1,019,31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14744" table:style-name="ce14">
            <text:p><text:s/>4,514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147731" table:style-name="ce12">
            <text:p><text:s/>1,147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8" table:style-name="ce14">
            <text:p><text:s/>918<text:s/></text:p>
          </table:table-cell>
          <table:table-cell office:value-type="float" office:value="3682907" table:style-name="ce14">
            <text:p><text:s/>3,682,9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4457324" table:style-name="ce12">
            <text:p><text:s/>4,457,32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12760" table:style-name="ce12">
            <text:p><text:s/>5,512,760<text:s/></text:p>
          </table:table-cell>
          <table:table-cell table:style-name="ce12"/>
          <table:table-cell office:value-type="float" office:value="6383" table:style-name="ce14">
            <text:p><text:s/>6,383<text:s/></text:p>
          </table:table-cell>
          <table:table-cell office:value-type="float" office:value="5435248" table:style-name="ce14">
            <text:p><text:s/>5,435,24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391514" table:style-name="ce14">
            <text:p><text:s/>6,391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951" table:style-name="ce12">
            <text:p><text:s/>8,951<text:s/></text:p>
          </table:table-cell>
          <table:table-cell office:value-type="float" office:value="5853808" table:style-name="ce12">
            <text:p><text:s/>5,853,80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946141" table:style-name="ce12">
            <text:p><text:s/>3,946,141<text:s/></text:p>
          </table:table-cell>
          <table:table-cell table:style-name="ce12"/>
          <table:table-cell office:value-type="float" office:value="8522" table:style-name="ce14">
            <text:p><text:s/>8,522<text:s/></text:p>
          </table:table-cell>
          <table:table-cell office:value-type="float" office:value="5683483" table:style-name="ce14">
            <text:p><text:s/>5,683,48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813818" table:style-name="ce14">
            <text:p><text:s/>4,813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1985703" table:style-name="ce12">
            <text:p><text:s/>1,985,70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982710" table:style-name="ce12">
            <text:p><text:s/>3,982,710<text:s/></text:p>
          </table:table-cell>
          <table:table-cell table:style-name="ce12"/>
          <table:table-cell office:value-type="float" office:value="3552" table:style-name="ce14">
            <text:p><text:s/>3,552<text:s/></text:p>
          </table:table-cell>
          <table:table-cell office:value-type="float" office:value="2255731" table:style-name="ce14">
            <text:p><text:s/>2,255,73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663732" table:style-name="ce14">
            <text:p><text:s/>3,66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2467010" table:style-name="ce12">
            <text:p><text:s/>2,467,0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223" table:style-name="ce12">
            <text:p><text:s/>24,223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2406892" table:style-name="ce14">
            <text:p><text:s/>2,406,8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5646" table:style-name="ce14">
            <text:p><text:s/>105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978" table:style-name="ce12">
            <text:p><text:s/>24,978<text:s/></text:p>
          </table:table-cell>
          <table:table-cell office:value-type="float" office:value="54827920" table:style-name="ce12">
            <text:p><text:s/>54,827,920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38903703" table:style-name="ce12">
            <text:p><text:s/>38,903,703<text:s/></text:p>
          </table:table-cell>
          <table:table-cell table:style-name="ce12"/>
          <table:table-cell office:value-type="float" office:value="25941" table:style-name="ce14">
            <text:p><text:s/>25,941<text:s/></text:p>
          </table:table-cell>
          <table:table-cell office:value-type="float" office:value="61883217" table:style-name="ce14">
            <text:p><text:s/>61,883,217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3209943" table:style-name="ce14">
            <text:p><text:s/>43,209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975" table:style-name="ce12">
            <text:p><text:s/>4,975<text:s/></text:p>
          </table:table-cell>
          <table:table-cell office:value-type="float" office:value="3363199" table:style-name="ce12">
            <text:p><text:s/>3,363,19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23759" table:style-name="ce12">
            <text:p><text:s/>323,759<text:s/></text:p>
          </table:table-cell>
          <table:table-cell table:style-name="ce12"/>
          <table:table-cell office:value-type="float" office:value="4592" table:style-name="ce14">
            <text:p><text:s/>4,592<text:s/></text:p>
          </table:table-cell>
          <table:table-cell office:value-type="float" office:value="3376472" table:style-name="ce14">
            <text:p><text:s/>3,376,47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1361" table:style-name="ce14">
            <text:p><text:s/>371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65" table:style-name="ce12">
            <text:p><text:s/>2,165<text:s/></text:p>
          </table:table-cell>
          <table:table-cell office:value-type="float" office:value="3615214" table:style-name="ce12">
            <text:p><text:s/>3,615,21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00609" table:style-name="ce12">
            <text:p><text:s/>2,100,609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3537222" table:style-name="ce14">
            <text:p><text:s/>3,537,22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40459" table:style-name="ce14">
            <text:p><text:s/>2,74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513" table:style-name="ce12">
            <text:p><text:s/>8,513<text:s/></text:p>
          </table:table-cell>
          <table:table-cell office:value-type="float" office:value="4371729" table:style-name="ce12">
            <text:p><text:s/>4,371,7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10" table:style-name="ce14">
            <text:p><text:s/>7,110<text:s/></text:p>
          </table:table-cell>
          <table:table-cell office:value-type="float" office:value="4135415" table:style-name="ce14">
            <text:p><text:s/>4,135,4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4397373" table:style-name="ce12">
            <text:p><text:s/>4,397,3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01855" table:style-name="ce12">
            <text:p><text:s/>3,201,855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4400329" table:style-name="ce14">
            <text:p><text:s/>4,400,3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657916" table:style-name="ce14">
            <text:p><text:s/>3,657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5158553" table:style-name="ce12">
            <text:p><text:s/>5,158,55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55614" table:style-name="ce12">
            <text:p><text:s/>2,055,614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5160213" table:style-name="ce14">
            <text:p><text:s/>5,160,2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32156" table:style-name="ce14">
            <text:p><text:s/>2,43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638" table:style-name="ce12">
            <text:p><text:s/>34,638<text:s/></text:p>
          </table:table-cell>
          <table:table-cell office:value-type="float" office:value="77016868" table:style-name="ce12">
            <text:p><text:s/>77,016,868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6413122" table:style-name="ce12">
            <text:p><text:s/>26,413,122<text:s/></text:p>
          </table:table-cell>
          <table:table-cell table:style-name="ce12"/>
          <table:table-cell office:value-type="float" office:value="33939" table:style-name="ce14">
            <text:p><text:s/>33,939<text:s/></text:p>
          </table:table-cell>
          <table:table-cell office:value-type="float" office:value="78937954" table:style-name="ce14">
            <text:p><text:s/>78,937,954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1424813" table:style-name="ce14">
            <text:p><text:s/>31,424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1000604" table:style-name="ce12">
            <text:p><text:s/>1,000,60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123621" table:style-name="ce12">
            <text:p><text:s/>7,123,621<text:s/></text:p>
          </table:table-cell>
          <table:table-cell table:style-name="ce12"/>
          <table:table-cell office:value-type="float" office:value="1163" table:style-name="ce14">
            <text:p><text:s/>1,163<text:s/></text:p>
          </table:table-cell>
          <table:table-cell office:value-type="float" office:value="920348" table:style-name="ce14">
            <text:p><text:s/>920,34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689666" table:style-name="ce14">
            <text:p><text:s/>4,68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88432" table:style-name="ce12">
            <text:p><text:s/>188,4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15366" table:style-name="ce12">
            <text:p><text:s/>3,915,366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162683" table:style-name="ce14">
            <text:p><text:s/>162,68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37732" table:style-name="ce14">
            <text:p><text:s/>4,03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2580726" table:style-name="ce12">
            <text:p><text:s/>2,580,72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92841" table:style-name="ce12">
            <text:p><text:s/>3,592,841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2622158" table:style-name="ce14">
            <text:p><text:s/>2,622,1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471165" table:style-name="ce14">
            <text:p><text:s/>4,47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3188834" table:style-name="ce12">
            <text:p><text:s/>3,188,83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043504" table:style-name="ce12">
            <text:p><text:s/>8,043,504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2591227" table:style-name="ce14">
            <text:p><text:s/>2,591,22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378342" table:style-name="ce14">
            <text:p><text:s/>9,378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79" table:style-name="ce12">
            <text:p><text:s/>6,579<text:s/></text:p>
          </table:table-cell>
          <table:table-cell office:value-type="float" office:value="7453634" table:style-name="ce12">
            <text:p><text:s/>7,453,63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381575" table:style-name="ce12">
            <text:p><text:s/>4,381,575<text:s/></text:p>
          </table:table-cell>
          <table:table-cell table:style-name="ce12"/>
          <table:table-cell office:value-type="float" office:value="6552" table:style-name="ce14">
            <text:p><text:s/>6,552<text:s/></text:p>
          </table:table-cell>
          <table:table-cell office:value-type="float" office:value="7167978" table:style-name="ce14">
            <text:p><text:s/>7,167,97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076257" table:style-name="ce14">
            <text:p><text:s/>4,076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798354" table:style-name="ce12">
            <text:p><text:s/>798,3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2" table:style-name="ce14">
            <text:p><text:s/>1,052<text:s/></text:p>
          </table:table-cell>
          <table:table-cell office:value-type="float" office:value="739983" table:style-name="ce14">
            <text:p><text:s/>739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1112115" table:style-name="ce12">
            <text:p><text:s/>1,112,1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87217" table:style-name="ce12">
            <text:p><text:s/>587,217<text:s/></text:p>
          </table:table-cell>
          <table:table-cell table:style-name="ce12"/>
          <table:table-cell office:value-type="float" office:value="1014" table:style-name="ce14">
            <text:p><text:s/>1,014<text:s/></text:p>
          </table:table-cell>
          <table:table-cell office:value-type="float" office:value="1095492" table:style-name="ce14">
            <text:p><text:s/>1,095,49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8849" table:style-name="ce14">
            <text:p><text:s/>448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2344338" table:style-name="ce12">
            <text:p><text:s/>2,344,33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72236" table:style-name="ce12">
            <text:p><text:s/>1,872,236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2366438" table:style-name="ce14">
            <text:p><text:s/>2,366,43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28086" table:style-name="ce14">
            <text:p><text:s/>1,628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37005" table:style-name="ce12">
            <text:p><text:s/>337,00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37249" table:style-name="ce12">
            <text:p><text:s/>3,137,249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299510" table:style-name="ce14">
            <text:p><text:s/>299,5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14787" table:style-name="ce14">
            <text:p><text:s/>3,114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6694794" table:style-name="ce12">
            <text:p><text:s/>6,694,79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45125" table:style-name="ce12">
            <text:p><text:s/>745,125<text:s/></text:p>
          </table:table-cell>
          <table:table-cell table:style-name="ce12"/>
          <table:table-cell office:value-type="float" office:value="3225" table:style-name="ce14">
            <text:p><text:s/>3,225<text:s/></text:p>
          </table:table-cell>
          <table:table-cell office:value-type="float" office:value="10409203" table:style-name="ce14">
            <text:p><text:s/>10,409,20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13564" table:style-name="ce14">
            <text:p><text:s/>1,113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5146293" table:style-name="ce12">
            <text:p><text:s/>5,146,29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264790" table:style-name="ce12">
            <text:p><text:s/>6,264,790<text:s/></text:p>
          </table:table-cell>
          <table:table-cell table:style-name="ce12"/>
          <table:table-cell office:value-type="float" office:value="3363" table:style-name="ce14">
            <text:p><text:s/>3,363<text:s/></text:p>
          </table:table-cell>
          <table:table-cell office:value-type="float" office:value="4850449" table:style-name="ce14">
            <text:p><text:s/>4,850,44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776382" table:style-name="ce14">
            <text:p><text:s/>5,77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047" table:style-name="ce12">
            <text:p><text:s/>4,047<text:s/></text:p>
          </table:table-cell>
          <table:table-cell office:value-type="float" office:value="6870913" table:style-name="ce12">
            <text:p><text:s/>6,870,91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809280" table:style-name="ce12">
            <text:p><text:s/>4,809,280<text:s/></text:p>
          </table:table-cell>
          <table:table-cell table:style-name="ce12"/>
          <table:table-cell office:value-type="float" office:value="3797" table:style-name="ce14">
            <text:p><text:s/>3,797<text:s/></text:p>
          </table:table-cell>
          <table:table-cell office:value-type="float" office:value="6622126" table:style-name="ce14">
            <text:p><text:s/>6,622,12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89677" table:style-name="ce14">
            <text:p><text:s/>4,389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851463" table:style-name="ce12">
            <text:p><text:s/>851,46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502080" table:style-name="ce12">
            <text:p><text:s/>7,502,080<text:s/></text:p>
          </table:table-cell>
          <table:table-cell table:style-name="ce12"/>
          <table:table-cell office:value-type="float" office:value="662" table:style-name="ce14">
            <text:p><text:s/>662<text:s/></text:p>
          </table:table-cell>
          <table:table-cell office:value-type="float" office:value="710990" table:style-name="ce14">
            <text:p><text:s/>710,99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530137" table:style-name="ce14">
            <text:p><text:s/>5,53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30247" table:style-name="ce12">
            <text:p><text:s/>330,24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71907" table:style-name="ce12">
            <text:p><text:s/>4,471,907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324940" table:style-name="ce14">
            <text:p><text:s/>324,94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78450" table:style-name="ce14">
            <text:p><text:s/>4,078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410399" table:style-name="ce12">
            <text:p><text:s/>410,39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96012" table:style-name="ce12">
            <text:p><text:s/>2,296,012<text:s/></text:p>
          </table:table-cell>
          <table:table-cell table:style-name="ce12"/>
          <table:table-cell office:value-type="float" office:value="644" table:style-name="ce14">
            <text:p><text:s/>644<text:s/></text:p>
          </table:table-cell>
          <table:table-cell office:value-type="float" office:value="485693" table:style-name="ce14">
            <text:p><text:s/>485,69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32848" table:style-name="ce14">
            <text:p><text:s/>2,33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1808772" table:style-name="ce12">
            <text:p><text:s/>1,808,77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7640" table:style-name="ce12">
            <text:p><text:s/>397,640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1800052" table:style-name="ce14">
            <text:p><text:s/>1,800,05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0075" table:style-name="ce14">
            <text:p><text:s/>370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09992" table:style-name="ce12">
            <text:p><text:s/>209,9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" table:style-name="ce14">
            <text:p><text:s/>182<text:s/></text:p>
          </table:table-cell>
          <table:table-cell office:value-type="float" office:value="119018" table:style-name="ce14">
            <text:p><text:s/>119,0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6020" table:style-name="ce12">
            <text:p><text:s/>86,020<text:s/></text:p>
          </table:table-cell>
          <table:table-cell office:value-type="float" office:value="329446372" table:style-name="ce12">
            <text:p><text:s/>329,446,372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338709175" table:style-name="ce12">
            <text:p><text:s/>338,709,175<text:s/></text:p>
          </table:table-cell>
          <table:table-cell table:style-name="ce12"/>
          <table:table-cell office:value-type="float" office:value="80118" table:style-name="ce14">
            <text:p><text:s/>80,118<text:s/></text:p>
          </table:table-cell>
          <table:table-cell office:value-type="float" office:value="308441734" table:style-name="ce14">
            <text:p><text:s/>308,441,734<text:s/></text:p>
          </table:table-cell>
          <table:table-cell office:value-type="float" office:value="4308" table:style-name="ce14">
            <text:p><text:s/>4,308<text:s/></text:p>
          </table:table-cell>
          <table:table-cell office:value-type="float" office:value="348080685" table:style-name="ce14">
            <text:p><text:s/>348,080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7862" table:style-name="ce12">
            <text:p><text:s/>167,862<text:s/></text:p>
          </table:table-cell>
          <table:table-cell office:value-type="float" office:value="625510226" table:style-name="ce12">
            <text:p><text:s/>625,510,226<text:s/></text:p>
          </table:table-cell>
          <table:table-cell office:value-type="float" office:value="6875" table:style-name="ce12">
            <text:p><text:s/>6,875<text:s/></text:p>
          </table:table-cell>
          <table:table-cell office:value-type="float" office:value="596543413" table:style-name="ce12">
            <text:p><text:s/>596,543,413<text:s/></text:p>
          </table:table-cell>
          <table:table-cell table:style-name="ce12"/>
          <table:table-cell office:value-type="float" office:value="154398" table:style-name="ce14">
            <text:p><text:s/>154,398<text:s/></text:p>
          </table:table-cell>
          <table:table-cell office:value-type="float" office:value="582279153" table:style-name="ce14">
            <text:p><text:s/>582,279,153<text:s/></text:p>
          </table:table-cell>
          <table:table-cell office:value-type="float" office:value="6595" table:style-name="ce14">
            <text:p><text:s/>6,595<text:s/></text:p>
          </table:table-cell>
          <table:table-cell office:value-type="float" office:value="594684218" table:style-name="ce14">
            <text:p><text:s/>594,68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8743" table:style-name="ce12">
            <text:p><text:s/>88,743<text:s/></text:p>
          </table:table-cell>
          <table:table-cell office:value-type="float" office:value="391793674" table:style-name="ce12">
            <text:p><text:s/>391,793,674<text:s/></text:p>
          </table:table-cell>
          <table:table-cell office:value-type="float" office:value="5394" table:style-name="ce12">
            <text:p><text:s/>5,394<text:s/></text:p>
          </table:table-cell>
          <table:table-cell office:value-type="float" office:value="413609025" table:style-name="ce12">
            <text:p><text:s/>413,609,025<text:s/></text:p>
          </table:table-cell>
          <table:table-cell table:style-name="ce12"/>
          <table:table-cell office:value-type="float" office:value="86449" table:style-name="ce14">
            <text:p><text:s/>86,449<text:s/></text:p>
          </table:table-cell>
          <table:table-cell office:value-type="float" office:value="398675811" table:style-name="ce14">
            <text:p><text:s/>398,675,811<text:s/></text:p>
          </table:table-cell>
          <table:table-cell office:value-type="float" office:value="5055" table:style-name="ce14">
            <text:p><text:s/>5,055<text:s/></text:p>
          </table:table-cell>
          <table:table-cell office:value-type="float" office:value="408888317" table:style-name="ce14">
            <text:p><text:s/>408,88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330" table:style-name="ce12">
            <text:p><text:s/>32,330<text:s/></text:p>
          </table:table-cell>
          <table:table-cell office:value-type="float" office:value="59256829" table:style-name="ce12">
            <text:p><text:s/>59,256,829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40263670" table:style-name="ce12">
            <text:p><text:s/>40,263,670<text:s/></text:p>
          </table:table-cell>
          <table:table-cell table:style-name="ce12"/>
          <table:table-cell office:value-type="float" office:value="30845" table:style-name="ce14">
            <text:p><text:s/>30,845<text:s/></text:p>
          </table:table-cell>
          <table:table-cell office:value-type="float" office:value="57524592" table:style-name="ce14">
            <text:p><text:s/>57,524,592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42208768" table:style-name="ce14">
            <text:p><text:s/>42,208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2290" table:style-name="ce12">
            <text:p><text:s/>62,290<text:s/></text:p>
          </table:table-cell>
          <table:table-cell office:value-type="float" office:value="161231606" table:style-name="ce12">
            <text:p><text:s/>161,231,606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89532048" table:style-name="ce12">
            <text:p><text:s/>89,532,048<text:s/></text:p>
          </table:table-cell>
          <table:table-cell table:style-name="ce12"/>
          <table:table-cell office:value-type="float" office:value="56809" table:style-name="ce14">
            <text:p><text:s/>56,809<text:s/></text:p>
          </table:table-cell>
          <table:table-cell office:value-type="float" office:value="169391709" table:style-name="ce14">
            <text:p><text:s/>169,391,709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91641353" table:style-name="ce14">
            <text:p><text:s/>91,64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96" table:style-name="ce12">
            <text:p><text:s/>6,696<text:s/></text:p>
          </table:table-cell>
          <table:table-cell office:value-type="float" office:value="14596746" table:style-name="ce12">
            <text:p><text:s/>14,596,74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47613712" table:style-name="ce12">
            <text:p><text:s/>47,613,712<text:s/></text:p>
          </table:table-cell>
          <table:table-cell table:style-name="ce12"/>
          <table:table-cell office:value-type="float" office:value="5794" table:style-name="ce14">
            <text:p><text:s/>5,794<text:s/></text:p>
          </table:table-cell>
          <table:table-cell office:value-type="float" office:value="13608470" table:style-name="ce14">
            <text:p><text:s/>13,608,470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58776747" table:style-name="ce14">
            <text:p><text:s/>58,776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761" table:style-name="ce12">
            <text:p><text:s/>28,761<text:s/></text:p>
          </table:table-cell>
          <table:table-cell office:value-type="float" office:value="58284130" table:style-name="ce12">
            <text:p><text:s/>58,284,130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55804242" table:style-name="ce12">
            <text:p><text:s/>55,804,242<text:s/></text:p>
          </table:table-cell>
          <table:table-cell table:style-name="ce12"/>
          <table:table-cell office:value-type="float" office:value="28075" table:style-name="ce14">
            <text:p><text:s/>28,075<text:s/></text:p>
          </table:table-cell>
          <table:table-cell office:value-type="float" office:value="60904962" table:style-name="ce14">
            <text:p><text:s/>60,904,962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58960607" table:style-name="ce14">
            <text:p><text:s/>58,960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849" table:style-name="ce12">
            <text:p><text:s/>22,849<text:s/></text:p>
          </table:table-cell>
          <table:table-cell office:value-type="float" office:value="43922642" table:style-name="ce12">
            <text:p><text:s/>43,922,642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64871744" table:style-name="ce12">
            <text:p><text:s/>64,871,744<text:s/></text:p>
          </table:table-cell>
          <table:table-cell table:style-name="ce12"/>
          <table:table-cell office:value-type="float" office:value="21872" table:style-name="ce14">
            <text:p><text:s/>21,872<text:s/></text:p>
          </table:table-cell>
          <table:table-cell office:value-type="float" office:value="40199059" table:style-name="ce14">
            <text:p><text:s/>40,199,059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67751270" table:style-name="ce14">
            <text:p><text:s/>67,75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842" table:style-name="ce12">
            <text:p><text:s/>35,842<text:s/></text:p>
          </table:table-cell>
          <table:table-cell office:value-type="float" office:value="60752527" table:style-name="ce12">
            <text:p><text:s/>60,752,527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90299306" table:style-name="ce12">
            <text:p><text:s/>90,299,306<text:s/></text:p>
          </table:table-cell>
          <table:table-cell table:style-name="ce12"/>
          <table:table-cell office:value-type="float" office:value="33498" table:style-name="ce14">
            <text:p><text:s/>33,498<text:s/></text:p>
          </table:table-cell>
          <table:table-cell office:value-type="float" office:value="62212497" table:style-name="ce14">
            <text:p><text:s/>62,212,497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96829558" table:style-name="ce14">
            <text:p><text:s/>96,829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605" table:style-name="ce12">
            <text:p><text:s/>51,605<text:s/></text:p>
          </table:table-cell>
          <table:table-cell office:value-type="float" office:value="133781642" table:style-name="ce12">
            <text:p><text:s/>133,781,642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17189686" table:style-name="ce12">
            <text:p><text:s/>117,189,686<text:s/></text:p>
          </table:table-cell>
          <table:table-cell table:style-name="ce12"/>
          <table:table-cell office:value-type="float" office:value="52967" table:style-name="ce14">
            <text:p><text:s/>52,967<text:s/></text:p>
          </table:table-cell>
          <table:table-cell office:value-type="float" office:value="145378989" table:style-name="ce14">
            <text:p><text:s/>145,378,989<text:s/>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15208415" table:style-name="ce14">
            <text:p><text:s/>115,208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6110" table:style-name="ce12">
            <text:p><text:s/>26,110<text:s/></text:p>
          </table:table-cell>
          <table:table-cell office:value-type="float" office:value="47915922" table:style-name="ce12">
            <text:p><text:s/>47,915,922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65138607" table:style-name="ce12">
            <text:p><text:s/>65,138,607<text:s/></text:p>
          </table:table-cell>
          <table:table-cell table:style-name="ce12"/>
          <table:table-cell office:value-type="float" office:value="24358" table:style-name="ce14">
            <text:p><text:s/>24,358<text:s/></text:p>
          </table:table-cell>
          <table:table-cell office:value-type="float" office:value="48123429" table:style-name="ce14">
            <text:p><text:s/>48,123,429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63058626" table:style-name="ce14">
            <text:p><text:s/>63,058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361" table:style-name="ce12">
            <text:p><text:s/>24,361<text:s/></text:p>
          </table:table-cell>
          <table:table-cell office:value-type="float" office:value="72021498" table:style-name="ce12">
            <text:p><text:s/>72,021,498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79112986" table:style-name="ce12">
            <text:p><text:s/>79,112,986<text:s/></text:p>
          </table:table-cell>
          <table:table-cell table:style-name="ce12"/>
          <table:table-cell office:value-type="float" office:value="23446" table:style-name="ce14">
            <text:p><text:s/>23,446<text:s/></text:p>
          </table:table-cell>
          <table:table-cell office:value-type="float" office:value="76353739" table:style-name="ce14">
            <text:p><text:s/>76,353,739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81838938" table:style-name="ce14">
            <text:p><text:s/>81,838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249" table:style-name="ce12">
            <text:p><text:s/>42,249<text:s/></text:p>
          </table:table-cell>
          <table:table-cell office:value-type="float" office:value="98626517" table:style-name="ce12">
            <text:p><text:s/>98,626,517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80307819" table:style-name="ce12">
            <text:p><text:s/>80,307,819<text:s/></text:p>
          </table:table-cell>
          <table:table-cell table:style-name="ce12"/>
          <table:table-cell office:value-type="float" office:value="38569" table:style-name="ce14">
            <text:p><text:s/>38,569<text:s/></text:p>
          </table:table-cell>
          <table:table-cell office:value-type="float" office:value="96061961" table:style-name="ce14">
            <text:p><text:s/>96,061,961<text:s/></text:p>
          </table:table-cell>
          <table:table-cell office:value-type="float" office:value="1775" table:style-name="ce14">
            <text:p><text:s/>1,775<text:s/></text:p>
          </table:table-cell>
          <table:table-cell office:value-type="float" office:value="86591973" table:style-name="ce14">
            <text:p><text:s/>86,59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621" table:style-name="ce12">
            <text:p><text:s/>80,621<text:s/></text:p>
          </table:table-cell>
          <table:table-cell office:value-type="float" office:value="224285478" table:style-name="ce12">
            <text:p><text:s/>224,285,478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239586169" table:style-name="ce12">
            <text:p><text:s/>239,586,169<text:s/></text:p>
          </table:table-cell>
          <table:table-cell table:style-name="ce12"/>
          <table:table-cell office:value-type="float" office:value="73794" table:style-name="ce14">
            <text:p><text:s/>73,794<text:s/></text:p>
          </table:table-cell>
          <table:table-cell office:value-type="float" office:value="210006026" table:style-name="ce14">
            <text:p><text:s/>210,006,026<text:s/></text:p>
          </table:table-cell>
          <table:table-cell office:value-type="float" office:value="3012" table:style-name="ce14">
            <text:p><text:s/>3,012<text:s/></text:p>
          </table:table-cell>
          <table:table-cell office:value-type="float" office:value="235866279" table:style-name="ce14">
            <text:p><text:s/>235,866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339" table:style-name="ce12">
            <text:p><text:s/>37,339<text:s/></text:p>
          </table:table-cell>
          <table:table-cell office:value-type="float" office:value="96427034" table:style-name="ce12">
            <text:p><text:s/>96,427,034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05090206" table:style-name="ce12">
            <text:p><text:s/>105,090,206<text:s/></text:p>
          </table:table-cell>
          <table:table-cell table:style-name="ce12"/>
          <table:table-cell office:value-type="float" office:value="35468" table:style-name="ce14">
            <text:p><text:s/>35,468<text:s/></text:p>
          </table:table-cell>
          <table:table-cell office:value-type="float" office:value="97657374" table:style-name="ce14">
            <text:p><text:s/>97,657,374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100189598" table:style-name="ce14">
            <text:p><text:s/>100,18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509" table:style-name="ce12">
            <text:p><text:s/>25,509<text:s/></text:p>
          </table:table-cell>
          <table:table-cell office:value-type="float" office:value="48811911" table:style-name="ce12">
            <text:p><text:s/>48,811,911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31536079" table:style-name="ce12">
            <text:p><text:s/>31,536,079<text:s/></text:p>
          </table:table-cell>
          <table:table-cell table:style-name="ce12"/>
          <table:table-cell office:value-type="float" office:value="24382" table:style-name="ce14">
            <text:p><text:s/>24,382<text:s/></text:p>
          </table:table-cell>
          <table:table-cell office:value-type="float" office:value="51395378" table:style-name="ce14">
            <text:p><text:s/>51,395,378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34301105" table:style-name="ce14">
            <text:p><text:s/>34,301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5965727" table:style-name="ce12">
            <text:p><text:s/>5,965,727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1517093" table:style-name="ce12">
            <text:p><text:s/>11,517,093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5883591" table:style-name="ce14">
            <text:p><text:s/>5,883,591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1471240" table:style-name="ce14">
            <text:p><text:s/>11,471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428" table:style-name="ce12">
            <text:p><text:s/>8,428<text:s/></text:p>
          </table:table-cell>
          <table:table-cell office:value-type="float" office:value="15048718" table:style-name="ce12">
            <text:p><text:s/>15,048,718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7222381" table:style-name="ce12">
            <text:p><text:s/>17,222,381<text:s/></text:p>
          </table:table-cell>
          <table:table-cell table:style-name="ce12"/>
          <table:table-cell office:value-type="float" office:value="7394" table:style-name="ce14">
            <text:p><text:s/>7,394<text:s/></text:p>
          </table:table-cell>
          <table:table-cell office:value-type="float" office:value="14385648" table:style-name="ce14">
            <text:p><text:s/>14,385,648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7198314" table:style-name="ce14">
            <text:p><text:s/>17,198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856" table:style-name="ce12">
            <text:p><text:s/>22,856<text:s/></text:p>
          </table:table-cell>
          <table:table-cell office:value-type="float" office:value="38497480" table:style-name="ce12">
            <text:p><text:s/>38,497,480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9010722" table:style-name="ce12">
            <text:p><text:s/>29,010,722<text:s/></text:p>
          </table:table-cell>
          <table:table-cell table:style-name="ce12"/>
          <table:table-cell office:value-type="float" office:value="24161" table:style-name="ce14">
            <text:p><text:s/>24,161<text:s/></text:p>
          </table:table-cell>
          <table:table-cell office:value-type="float" office:value="42184067" table:style-name="ce14">
            <text:p><text:s/>42,184,067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6269188" table:style-name="ce14">
            <text:p><text:s/>26,269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062" table:style-name="ce12">
            <text:p><text:s/>25,062<text:s/></text:p>
          </table:table-cell>
          <table:table-cell office:value-type="float" office:value="47515201" table:style-name="ce12">
            <text:p><text:s/>47,515,201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0289637" table:style-name="ce12">
            <text:p><text:s/>40,289,637<text:s/></text:p>
          </table:table-cell>
          <table:table-cell table:style-name="ce12"/>
          <table:table-cell office:value-type="float" office:value="24791" table:style-name="ce14">
            <text:p><text:s/>24,791<text:s/></text:p>
          </table:table-cell>
          <table:table-cell office:value-type="float" office:value="52240073" table:style-name="ce14">
            <text:p><text:s/>52,240,073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0643861" table:style-name="ce14">
            <text:p><text:s/>40,643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36" table:style-name="ce12">
            <text:p><text:s/>6,436<text:s/></text:p>
          </table:table-cell>
          <table:table-cell office:value-type="float" office:value="11475597" table:style-name="ce12">
            <text:p><text:s/>11,475,59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509272" table:style-name="ce12">
            <text:p><text:s/>4,509,272<text:s/></text:p>
          </table:table-cell>
          <table:table-cell table:style-name="ce12"/>
          <table:table-cell office:value-type="float" office:value="6262" table:style-name="ce14">
            <text:p><text:s/>6,262<text:s/></text:p>
          </table:table-cell>
          <table:table-cell office:value-type="float" office:value="13354674" table:style-name="ce14">
            <text:p><text:s/>13,354,67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030220" table:style-name="ce14">
            <text:p><text:s/>6,03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952" table:style-name="ce12">
            <text:p><text:s/>10,952<text:s/></text:p>
          </table:table-cell>
          <table:table-cell office:value-type="float" office:value="18512525" table:style-name="ce12">
            <text:p><text:s/>18,512,525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2179196" table:style-name="ce12">
            <text:p><text:s/>12,179,196<text:s/></text:p>
          </table:table-cell>
          <table:table-cell table:style-name="ce12"/>
          <table:table-cell office:value-type="float" office:value="9982" table:style-name="ce14">
            <text:p><text:s/>9,982<text:s/></text:p>
          </table:table-cell>
          <table:table-cell office:value-type="float" office:value="18829377" table:style-name="ce14">
            <text:p><text:s/>18,829,37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2145471" table:style-name="ce14">
            <text:p><text:s/>12,145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97" table:style-name="ce12">
            <text:p><text:s/>10,597<text:s/></text:p>
          </table:table-cell>
          <table:table-cell office:value-type="float" office:value="11974394" table:style-name="ce12">
            <text:p><text:s/>11,974,394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0127458" table:style-name="ce12">
            <text:p><text:s/>10,127,458<text:s/></text:p>
          </table:table-cell>
          <table:table-cell table:style-name="ce12"/>
          <table:table-cell office:value-type="float" office:value="10507" table:style-name="ce14">
            <text:p><text:s/>10,507<text:s/></text:p>
          </table:table-cell>
          <table:table-cell office:value-type="float" office:value="12314410" table:style-name="ce14">
            <text:p><text:s/>12,314,410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9952239" table:style-name="ce14">
            <text:p><text:s/>9,952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559" table:style-name="ce12">
            <text:p><text:s/>5,559<text:s/></text:p>
          </table:table-cell>
          <table:table-cell office:value-type="float" office:value="6761048" table:style-name="ce12">
            <text:p><text:s/>6,761,04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016684" table:style-name="ce12">
            <text:p><text:s/>6,016,684<text:s/></text:p>
          </table:table-cell>
          <table:table-cell table:style-name="ce12"/>
          <table:table-cell office:value-type="float" office:value="5251" table:style-name="ce14">
            <text:p><text:s/>5,251<text:s/></text:p>
          </table:table-cell>
          <table:table-cell office:value-type="float" office:value="6635009" table:style-name="ce14">
            <text:p><text:s/>6,635,00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353790" table:style-name="ce14">
            <text:p><text:s/>6,353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420" table:style-name="ce12">
            <text:p><text:s/>12,420<text:s/></text:p>
          </table:table-cell>
          <table:table-cell office:value-type="float" office:value="26282404" table:style-name="ce12">
            <text:p><text:s/>26,282,40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7017588" table:style-name="ce12">
            <text:p><text:s/>17,017,588<text:s/></text:p>
          </table:table-cell>
          <table:table-cell table:style-name="ce12"/>
          <table:table-cell office:value-type="float" office:value="11860" table:style-name="ce14">
            <text:p><text:s/>11,860<text:s/></text:p>
          </table:table-cell>
          <table:table-cell office:value-type="float" office:value="27256350" table:style-name="ce14">
            <text:p><text:s/>27,256,350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6592029" table:style-name="ce14">
            <text:p><text:s/>16,592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766" table:style-name="ce12">
            <text:p><text:s/>10,766<text:s/></text:p>
          </table:table-cell>
          <table:table-cell office:value-type="float" office:value="18614796" table:style-name="ce12">
            <text:p><text:s/>18,614,796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3615826" table:style-name="ce12">
            <text:p><text:s/>33,615,826<text:s/></text:p>
          </table:table-cell>
          <table:table-cell table:style-name="ce12"/>
          <table:table-cell office:value-type="float" office:value="11026" table:style-name="ce14">
            <text:p><text:s/>11,026<text:s/></text:p>
          </table:table-cell>
          <table:table-cell office:value-type="float" office:value="18961169" table:style-name="ce14">
            <text:p><text:s/>18,961,169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6556698" table:style-name="ce14">
            <text:p><text:s/>26,55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1544157" table:style-name="ce12">
            <text:p><text:s/>1,544,1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2609062" table:style-name="ce14">
            <text:p><text:s/>2,609,0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4376121" table:style-name="ce12">
            <text:p><text:s/>4,376,12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994770" table:style-name="ce12">
            <text:p><text:s/>6,994,770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4001053" table:style-name="ce14">
            <text:p><text:s/>4,001,05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236566" table:style-name="ce14">
            <text:p><text:s/>7,236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8493330" table:style-name="ce12">
            <text:p><text:s/>8,493,33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18279" table:style-name="ce12">
            <text:p><text:s/>518,279<text:s/></text:p>
          </table:table-cell>
          <table:table-cell table:style-name="ce12"/>
          <table:table-cell office:value-type="float" office:value="4541" table:style-name="ce14">
            <text:p><text:s/>4,541<text:s/></text:p>
          </table:table-cell>
          <table:table-cell office:value-type="float" office:value="9164636" table:style-name="ce14">
            <text:p><text:s/>9,164,63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71161" table:style-name="ce14">
            <text:p><text:s/>471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1718485" table:style-name="ce12">
            <text:p><text:s/>1,718,48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875182" table:style-name="ce12">
            <text:p><text:s/>3,875,182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1536204" table:style-name="ce14">
            <text:p><text:s/>1,536,20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723402" table:style-name="ce14">
            <text:p><text:s/>4,72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562" table:style-name="ce12">
            <text:p><text:s/>13,562<text:s/></text:p>
          </table:table-cell>
          <table:table-cell office:value-type="float" office:value="24620563" table:style-name="ce12">
            <text:p><text:s/>24,620,563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945845" table:style-name="ce12">
            <text:p><text:s/>6,945,845<text:s/></text:p>
          </table:table-cell>
          <table:table-cell table:style-name="ce12"/>
          <table:table-cell office:value-type="float" office:value="11896" table:style-name="ce14">
            <text:p><text:s/>11,896<text:s/></text:p>
          </table:table-cell>
          <table:table-cell office:value-type="float" office:value="28475430" table:style-name="ce14">
            <text:p><text:s/>28,475,430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692960" table:style-name="ce14">
            <text:p><text:s/>7,69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2948997" table:style-name="ce12">
            <text:p><text:s/>2,948,99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775529" table:style-name="ce12">
            <text:p><text:s/>2,775,529<text:s/></text:p>
          </table:table-cell>
          <table:table-cell table:style-name="ce12"/>
          <table:table-cell office:value-type="float" office:value="4055" table:style-name="ce14">
            <text:p><text:s/>4,055<text:s/></text:p>
          </table:table-cell>
          <table:table-cell office:value-type="float" office:value="3024927" table:style-name="ce14">
            <text:p><text:s/>3,024,92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10925" table:style-name="ce14">
            <text:p><text:s/>3,010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3153108" table:style-name="ce12">
            <text:p><text:s/>3,153,10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546694" table:style-name="ce12">
            <text:p><text:s/>4,546,694<text:s/></text:p>
          </table:table-cell>
          <table:table-cell table:style-name="ce12"/>
          <table:table-cell office:value-type="float" office:value="5077" table:style-name="ce14">
            <text:p><text:s/>5,077<text:s/></text:p>
          </table:table-cell>
          <table:table-cell office:value-type="float" office:value="3407497" table:style-name="ce14">
            <text:p><text:s/>3,407,49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436298" table:style-name="ce14">
            <text:p><text:s/>4,436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98" table:style-name="ce12">
            <text:p><text:s/>6,498<text:s/></text:p>
          </table:table-cell>
          <table:table-cell office:value-type="float" office:value="13586512" table:style-name="ce12">
            <text:p><text:s/>13,586,51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5838763" table:style-name="ce12">
            <text:p><text:s/>5,838,763<text:s/></text:p>
          </table:table-cell>
          <table:table-cell table:style-name="ce12"/>
          <table:table-cell office:value-type="float" office:value="6461" table:style-name="ce14">
            <text:p><text:s/>6,461<text:s/></text:p>
          </table:table-cell>
          <table:table-cell office:value-type="float" office:value="13559894" table:style-name="ce14">
            <text:p><text:s/>13,559,89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5309508" table:style-name="ce14">
            <text:p><text:s/>5,309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290" table:style-name="ce12">
            <text:p><text:s/>5,290<text:s/></text:p>
          </table:table-cell>
          <table:table-cell office:value-type="float" office:value="6901612" table:style-name="ce12">
            <text:p><text:s/>6,901,61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599642" table:style-name="ce12">
            <text:p><text:s/>4,599,642<text:s/></text:p>
          </table:table-cell>
          <table:table-cell table:style-name="ce12"/>
          <table:table-cell office:value-type="float" office:value="5143" table:style-name="ce14">
            <text:p><text:s/>5,143<text:s/></text:p>
          </table:table-cell>
          <table:table-cell office:value-type="float" office:value="7264898" table:style-name="ce14">
            <text:p><text:s/>7,264,89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075008" table:style-name="ce14">
            <text:p><text:s/>5,075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2860913" table:style-name="ce12">
            <text:p><text:s/>2,860,913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472522" table:style-name="ce12">
            <text:p><text:s/>11,472,522<text:s/></text:p>
          </table:table-cell>
          <table:table-cell table:style-name="ce12"/>
          <table:table-cell office:value-type="float" office:value="2305" table:style-name="ce14">
            <text:p><text:s/>2,305<text:s/></text:p>
          </table:table-cell>
          <table:table-cell office:value-type="float" office:value="2952631" table:style-name="ce14">
            <text:p><text:s/>2,952,631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778286" table:style-name="ce14">
            <text:p><text:s/>11,77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808" table:style-name="ce12">
            <text:p><text:s/>12,808<text:s/></text:p>
          </table:table-cell>
          <table:table-cell office:value-type="float" office:value="23912170" table:style-name="ce12">
            <text:p><text:s/>23,912,170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4550436" table:style-name="ce12">
            <text:p><text:s/>24,550,436<text:s/></text:p>
          </table:table-cell>
          <table:table-cell table:style-name="ce12"/>
          <table:table-cell office:value-type="float" office:value="11987" table:style-name="ce14">
            <text:p><text:s/>11,987<text:s/></text:p>
          </table:table-cell>
          <table:table-cell office:value-type="float" office:value="23074245" table:style-name="ce14">
            <text:p><text:s/>23,074,245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27229452" table:style-name="ce14">
            <text:p><text:s/>27,22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4653" table:style-name="ce12">
            <text:p><text:s/>14,653<text:s/></text:p>
          </table:table-cell>
          <table:table-cell office:value-type="float" office:value="48252331" table:style-name="ce12">
            <text:p><text:s/>48,252,331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56000470" table:style-name="ce12">
            <text:p><text:s/>56,000,470<text:s/></text:p>
          </table:table-cell>
          <table:table-cell table:style-name="ce12"/>
          <table:table-cell office:value-type="float" office:value="19619" table:style-name="ce14">
            <text:p><text:s/>19,619<text:s/></text:p>
          </table:table-cell>
          <table:table-cell office:value-type="float" office:value="66388541" table:style-name="ce14">
            <text:p><text:s/>66,388,541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65644362" table:style-name="ce14">
            <text:p><text:s/>65,64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4662" table:style-name="ce12">
            <text:p><text:s/>14,662<text:s/></text:p>
          </table:table-cell>
          <table:table-cell office:value-type="float" office:value="31069865" table:style-name="ce12">
            <text:p><text:s/>31,069,86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029529" table:style-name="ce12">
            <text:p><text:s/>6,029,529<text:s/></text:p>
          </table:table-cell>
          <table:table-cell table:style-name="ce12"/>
          <table:table-cell office:value-type="float" office:value="17644" table:style-name="ce14">
            <text:p><text:s/>17,644<text:s/></text:p>
          </table:table-cell>
          <table:table-cell office:value-type="float" office:value="34820396" table:style-name="ce14">
            <text:p><text:s/>34,820,39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301762" table:style-name="ce14">
            <text:p><text:s/>6,301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762" table:style-name="ce12">
            <text:p><text:s/>17,762<text:s/></text:p>
          </table:table-cell>
          <table:table-cell office:value-type="float" office:value="26087880" table:style-name="ce12">
            <text:p><text:s/>26,087,880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8185177" table:style-name="ce12">
            <text:p><text:s/>18,185,177<text:s/></text:p>
          </table:table-cell>
          <table:table-cell table:style-name="ce12"/>
          <table:table-cell office:value-type="float" office:value="17002" table:style-name="ce14">
            <text:p><text:s/>17,002<text:s/></text:p>
          </table:table-cell>
          <table:table-cell office:value-type="float" office:value="30232639" table:style-name="ce14">
            <text:p><text:s/>30,232,639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7932751" table:style-name="ce14">
            <text:p><text:s/>17,93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222" table:style-name="ce12">
            <text:p><text:s/>18,222<text:s/></text:p>
          </table:table-cell>
          <table:table-cell office:value-type="float" office:value="34148972" table:style-name="ce12">
            <text:p><text:s/>34,148,97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4422170" table:style-name="ce12">
            <text:p><text:s/>4,422,170<text:s/></text:p>
          </table:table-cell>
          <table:table-cell table:style-name="ce12"/>
          <table:table-cell office:value-type="float" office:value="17841" table:style-name="ce14">
            <text:p><text:s/>17,841<text:s/></text:p>
          </table:table-cell>
          <table:table-cell office:value-type="float" office:value="38282690" table:style-name="ce14">
            <text:p><text:s/>38,282,69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561860" table:style-name="ce14">
            <text:p><text:s/>4,561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7447" table:style-name="ce12">
            <text:p><text:s/>7,447<text:s/></text:p>
          </table:table-cell>
          <table:table-cell office:value-type="float" office:value="8240286" table:style-name="ce12">
            <text:p><text:s/>8,240,28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99478" table:style-name="ce12">
            <text:p><text:s/>1,099,478<text:s/></text:p>
          </table:table-cell>
          <table:table-cell table:style-name="ce12"/>
          <table:table-cell office:value-type="float" office:value="6708" table:style-name="ce14">
            <text:p><text:s/>6,708<text:s/></text:p>
          </table:table-cell>
          <table:table-cell office:value-type="float" office:value="6974100" table:style-name="ce14">
            <text:p><text:s/>6,974,10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78520" table:style-name="ce14">
            <text:p><text:s/>778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788470" table:style-name="ce12">
            <text:p><text:s/>788,47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159631" table:style-name="ce12">
            <text:p><text:s/>7,159,631<text:s/></text:p>
          </table:table-cell>
          <table:table-cell table:style-name="ce12"/>
          <table:table-cell office:value-type="float" office:value="420" table:style-name="ce14">
            <text:p><text:s/>420<text:s/></text:p>
          </table:table-cell>
          <table:table-cell office:value-type="float" office:value="639287" table:style-name="ce14">
            <text:p><text:s/>639,287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787088" table:style-name="ce14">
            <text:p><text:s/>7,787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498082" table:style-name="ce12">
            <text:p><text:s/>498,08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858856" table:style-name="ce12">
            <text:p><text:s/>3,858,856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747465" table:style-name="ce14">
            <text:p><text:s/>747,46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183380" table:style-name="ce14">
            <text:p><text:s/>5,183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4279679" table:style-name="ce12">
            <text:p><text:s/>4,279,67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57156" table:style-name="ce12">
            <text:p><text:s/>1,457,156<text:s/></text:p>
          </table:table-cell>
          <table:table-cell table:style-name="ce12"/>
          <table:table-cell office:value-type="float" office:value="2976" table:style-name="ce14">
            <text:p><text:s/>2,976<text:s/></text:p>
          </table:table-cell>
          <table:table-cell office:value-type="float" office:value="4985875" table:style-name="ce14">
            <text:p><text:s/>4,985,87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54187" table:style-name="ce14">
            <text:p><text:s/>1,25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4181136" table:style-name="ce12">
            <text:p><text:s/>4,181,1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979" table:style-name="ce12">
            <text:p><text:s/>14,979<text:s/></text:p>
          </table:table-cell>
          <table:table-cell table:style-name="ce12"/>
          <table:table-cell office:value-type="float" office:value="1974" table:style-name="ce14">
            <text:p><text:s/>1,974<text:s/></text:p>
          </table:table-cell>
          <table:table-cell office:value-type="float" office:value="3868778" table:style-name="ce14">
            <text:p><text:s/>3,868,7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488" table:style-name="ce12">
            <text:p><text:s/>5,488<text:s/></text:p>
          </table:table-cell>
          <table:table-cell office:value-type="float" office:value="9688850" table:style-name="ce12">
            <text:p><text:s/>9,688,85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19684" table:style-name="ce12">
            <text:p><text:s/>719,684<text:s/></text:p>
          </table:table-cell>
          <table:table-cell table:style-name="ce12"/>
          <table:table-cell office:value-type="float" office:value="5294" table:style-name="ce14">
            <text:p><text:s/>5,294<text:s/></text:p>
          </table:table-cell>
          <table:table-cell office:value-type="float" office:value="10233425" table:style-name="ce14">
            <text:p><text:s/>10,233,42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57072" table:style-name="ce14">
            <text:p><text:s/>557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1572747" table:style-name="ce12">
            <text:p><text:s/>1,572,7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53447" table:style-name="ce12">
            <text:p><text:s/>653,447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1637785" table:style-name="ce14">
            <text:p><text:s/>1,637,78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759794" table:style-name="ce14">
            <text:p><text:s/>1,759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227" table:style-name="ce12">
            <text:p><text:s/>5,227<text:s/></text:p>
          </table:table-cell>
          <table:table-cell office:value-type="float" office:value="6715115" table:style-name="ce12">
            <text:p><text:s/>6,715,1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83381" table:style-name="ce12">
            <text:p><text:s/>583,381<text:s/></text:p>
          </table:table-cell>
          <table:table-cell table:style-name="ce12"/>
          <table:table-cell office:value-type="float" office:value="6088" table:style-name="ce14">
            <text:p><text:s/>6,088<text:s/></text:p>
          </table:table-cell>
          <table:table-cell office:value-type="float" office:value="9306977" table:style-name="ce14">
            <text:p><text:s/>9,306,97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92533" table:style-name="ce14">
            <text:p><text:s/>892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1283" table:style-name="ce12">
            <text:p><text:s/>11,283<text:s/></text:p>
          </table:table-cell>
          <table:table-cell office:value-type="float" office:value="7048022" table:style-name="ce12">
            <text:p><text:s/>7,048,022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0868254" table:style-name="ce12">
            <text:p><text:s/>10,868,254<text:s/></text:p>
          </table:table-cell>
          <table:table-cell table:style-name="ce12"/>
          <table:table-cell office:value-type="float" office:value="10755" table:style-name="ce14">
            <text:p><text:s/>10,755<text:s/></text:p>
          </table:table-cell>
          <table:table-cell office:value-type="float" office:value="7029567" table:style-name="ce14">
            <text:p><text:s/>7,029,567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752294" table:style-name="ce14">
            <text:p><text:s/>9,752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972" table:style-name="ce12">
            <text:p><text:s/>17,972<text:s/></text:p>
          </table:table-cell>
          <table:table-cell office:value-type="float" office:value="30458183" table:style-name="ce12">
            <text:p><text:s/>30,458,183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1995659" table:style-name="ce12">
            <text:p><text:s/>21,995,659<text:s/></text:p>
          </table:table-cell>
          <table:table-cell table:style-name="ce12"/>
          <table:table-cell office:value-type="float" office:value="17848" table:style-name="ce14">
            <text:p><text:s/>17,848<text:s/></text:p>
          </table:table-cell>
          <table:table-cell office:value-type="float" office:value="32973001" table:style-name="ce14">
            <text:p><text:s/>32,973,001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7270676" table:style-name="ce14">
            <text:p><text:s/>27,270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388" table:style-name="ce12">
            <text:p><text:s/>4,388<text:s/></text:p>
          </table:table-cell>
          <table:table-cell office:value-type="float" office:value="3184778" table:style-name="ce12">
            <text:p><text:s/>3,184,77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69503" table:style-name="ce12">
            <text:p><text:s/>569,503<text:s/></text:p>
          </table:table-cell>
          <table:table-cell table:style-name="ce12"/>
          <table:table-cell office:value-type="float" office:value="3778" table:style-name="ce14">
            <text:p><text:s/>3,778<text:s/></text:p>
          </table:table-cell>
          <table:table-cell office:value-type="float" office:value="2822632" table:style-name="ce14">
            <text:p><text:s/>2,822,6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4780" table:style-name="ce14">
            <text:p><text:s/>264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1315554" table:style-name="ce12">
            <text:p><text:s/>1,315,55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43163" table:style-name="ce12">
            <text:p><text:s/>2,343,163<text:s/></text:p>
          </table:table-cell>
          <table:table-cell table:style-name="ce12"/>
          <table:table-cell office:value-type="float" office:value="1231" table:style-name="ce14">
            <text:p><text:s/>1,231<text:s/></text:p>
          </table:table-cell>
          <table:table-cell office:value-type="float" office:value="1255184" table:style-name="ce14">
            <text:p><text:s/>1,255,18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16270" table:style-name="ce14">
            <text:p><text:s/>2,416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742" table:style-name="ce12">
            <text:p><text:s/>6,742<text:s/></text:p>
          </table:table-cell>
          <table:table-cell office:value-type="float" office:value="11400664" table:style-name="ce12">
            <text:p><text:s/>11,400,664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583402" table:style-name="ce12">
            <text:p><text:s/>6,583,402<text:s/></text:p>
          </table:table-cell>
          <table:table-cell table:style-name="ce12"/>
          <table:table-cell office:value-type="float" office:value="6288" table:style-name="ce14">
            <text:p><text:s/>6,288<text:s/></text:p>
          </table:table-cell>
          <table:table-cell office:value-type="float" office:value="11760341" table:style-name="ce14">
            <text:p><text:s/>11,760,34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405913" table:style-name="ce14">
            <text:p><text:s/>6,40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2362676" table:style-name="ce12">
            <text:p><text:s/>2,362,67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83943" table:style-name="ce12">
            <text:p><text:s/>3,083,943<text:s/></text:p>
          </table:table-cell>
          <table:table-cell table:style-name="ce12"/>
          <table:table-cell office:value-type="float" office:value="2075" table:style-name="ce14">
            <text:p><text:s/>2,075<text:s/></text:p>
          </table:table-cell>
          <table:table-cell office:value-type="float" office:value="2093709" table:style-name="ce14">
            <text:p><text:s/>2,093,70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05640" table:style-name="ce14">
            <text:p><text:s/>1,605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825911" table:style-name="ce12">
            <text:p><text:s/>825,91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739028" table:style-name="ce12">
            <text:p><text:s/>4,739,028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775347" table:style-name="ce14">
            <text:p><text:s/>775,34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202977" table:style-name="ce14">
            <text:p><text:s/>3,202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025081" table:style-name="ce12">
            <text:p><text:s/>1,025,08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49227" table:style-name="ce12">
            <text:p><text:s/>749,227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1085442" table:style-name="ce14">
            <text:p><text:s/>1,085,44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18758" table:style-name="ce14">
            <text:p><text:s/>918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47" table:style-name="ce12">
            <text:p><text:s/>4,447<text:s/></text:p>
          </table:table-cell>
          <table:table-cell office:value-type="float" office:value="5743312" table:style-name="ce12">
            <text:p><text:s/>5,743,31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62024" table:style-name="ce12">
            <text:p><text:s/>3,762,024<text:s/></text:p>
          </table:table-cell>
          <table:table-cell table:style-name="ce12"/>
          <table:table-cell office:value-type="float" office:value="4401" table:style-name="ce14">
            <text:p><text:s/>4,401<text:s/></text:p>
          </table:table-cell>
          <table:table-cell office:value-type="float" office:value="5938144" table:style-name="ce14">
            <text:p><text:s/>5,938,14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53271" table:style-name="ce14">
            <text:p><text:s/>3,453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3658844" table:style-name="ce12">
            <text:p><text:s/>3,658,84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50167" table:style-name="ce12">
            <text:p><text:s/>2,150,167<text:s/></text:p>
          </table:table-cell>
          <table:table-cell table:style-name="ce12"/>
          <table:table-cell office:value-type="float" office:value="3974" table:style-name="ce14">
            <text:p><text:s/>3,974<text:s/></text:p>
          </table:table-cell>
          <table:table-cell office:value-type="float" office:value="3494419" table:style-name="ce14">
            <text:p><text:s/>3,494,41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94304" table:style-name="ce14">
            <text:p><text:s/>1,194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838" table:style-name="ce12">
            <text:p><text:s/>7,838<text:s/></text:p>
          </table:table-cell>
          <table:table-cell office:value-type="float" office:value="7390068" table:style-name="ce12">
            <text:p><text:s/>7,390,068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2475052" table:style-name="ce12">
            <text:p><text:s/>12,475,052<text:s/></text:p>
          </table:table-cell>
          <table:table-cell table:style-name="ce12"/>
          <table:table-cell office:value-type="float" office:value="7564" table:style-name="ce14">
            <text:p><text:s/>7,564<text:s/></text:p>
          </table:table-cell>
          <table:table-cell office:value-type="float" office:value="7722682" table:style-name="ce14">
            <text:p><text:s/>7,722,682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2827587" table:style-name="ce14">
            <text:p><text:s/>12,827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3927279" table:style-name="ce12">
            <text:p><text:s/>3,927,2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4419738" table:style-name="ce14">
            <text:p><text:s/>4,419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2390388" table:style-name="ce12">
            <text:p><text:s/>2,390,38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81092" table:style-name="ce12">
            <text:p><text:s/>1,481,092<text:s/></text:p>
          </table:table-cell>
          <table:table-cell table:style-name="ce12"/>
          <table:table-cell office:value-type="float" office:value="1471" table:style-name="ce14">
            <text:p><text:s/>1,471<text:s/></text:p>
          </table:table-cell>
          <table:table-cell office:value-type="float" office:value="2296221" table:style-name="ce14">
            <text:p><text:s/>2,296,2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51254" table:style-name="ce14">
            <text:p><text:s/>1,15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1414022" table:style-name="ce12">
            <text:p><text:s/>1,414,0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4" table:style-name="ce14">
            <text:p><text:s/>1,654<text:s/></text:p>
          </table:table-cell>
          <table:table-cell office:value-type="float" office:value="1394860" table:style-name="ce14">
            <text:p><text:s/>1,394,8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0098" table:style-name="ce14">
            <text:p><text:s/>14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3879783" table:style-name="ce12">
            <text:p><text:s/>3,879,78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8673" table:style-name="ce12">
            <text:p><text:s/>138,673<text:s/></text:p>
          </table:table-cell>
          <table:table-cell table:style-name="ce12"/>
          <table:table-cell office:value-type="float" office:value="2301" table:style-name="ce14">
            <text:p><text:s/>2,301<text:s/></text:p>
          </table:table-cell>
          <table:table-cell office:value-type="float" office:value="4792851" table:style-name="ce14">
            <text:p><text:s/>4,792,85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0999" table:style-name="ce14">
            <text:p><text:s/>26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3902763" table:style-name="ce12">
            <text:p><text:s/>3,902,7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626434" table:style-name="ce12">
            <text:p><text:s/>5,626,434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3475344" table:style-name="ce14">
            <text:p><text:s/>3,475,3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196272" table:style-name="ce14">
            <text:p><text:s/>5,196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3534585" table:style-name="ce12">
            <text:p><text:s/>3,534,58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208298" table:style-name="ce12">
            <text:p><text:s/>3,208,298<text:s/></text:p>
          </table:table-cell>
          <table:table-cell table:style-name="ce12"/>
          <table:table-cell office:value-type="float" office:value="3956" table:style-name="ce14">
            <text:p><text:s/>3,956<text:s/></text:p>
          </table:table-cell>
          <table:table-cell office:value-type="float" office:value="3670199" table:style-name="ce14">
            <text:p><text:s/>3,670,19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077283" table:style-name="ce14">
            <text:p><text:s/>3,07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169" table:style-name="ce12">
            <text:p><text:s/>4,169<text:s/></text:p>
          </table:table-cell>
          <table:table-cell office:value-type="float" office:value="3691837" table:style-name="ce12">
            <text:p><text:s/>3,691,83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882951" table:style-name="ce12">
            <text:p><text:s/>2,882,951<text:s/></text:p>
          </table:table-cell>
          <table:table-cell table:style-name="ce12"/>
          <table:table-cell office:value-type="float" office:value="3912" table:style-name="ce14">
            <text:p><text:s/>3,912<text:s/></text:p>
          </table:table-cell>
          <table:table-cell office:value-type="float" office:value="3997907" table:style-name="ce14">
            <text:p><text:s/>3,997,90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137091" table:style-name="ce14">
            <text:p><text:s/>3,137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4759847" table:style-name="ce12">
            <text:p><text:s/>4,759,84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2319046" table:style-name="ce12">
            <text:p><text:s/>12,319,046<text:s/></text:p>
          </table:table-cell>
          <table:table-cell table:style-name="ce12"/>
          <table:table-cell office:value-type="float" office:value="2931" table:style-name="ce14">
            <text:p><text:s/>2,931<text:s/></text:p>
          </table:table-cell>
          <table:table-cell office:value-type="float" office:value="4429650" table:style-name="ce14">
            <text:p><text:s/>4,429,65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903515" table:style-name="ce14">
            <text:p><text:s/>11,903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1769818" table:style-name="ce12">
            <text:p><text:s/>1,769,81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285278" table:style-name="ce12">
            <text:p><text:s/>4,285,278<text:s/></text:p>
          </table:table-cell>
          <table:table-cell table:style-name="ce12"/>
          <table:table-cell office:value-type="float" office:value="2783" table:style-name="ce14">
            <text:p><text:s/>2,783<text:s/></text:p>
          </table:table-cell>
          <table:table-cell office:value-type="float" office:value="1738096" table:style-name="ce14">
            <text:p><text:s/>1,738,09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477486" table:style-name="ce14">
            <text:p><text:s/>3,47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460234" table:style-name="ce12">
            <text:p><text:s/>460,2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6883" table:style-name="ce12">
            <text:p><text:s/>386,883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553188" table:style-name="ce14">
            <text:p><text:s/>553,18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6717" table:style-name="ce14">
            <text:p><text:s/>47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89" table:style-name="ce12">
            <text:p><text:s/>4,589<text:s/></text:p>
          </table:table-cell>
          <table:table-cell office:value-type="float" office:value="4749752" table:style-name="ce12">
            <text:p><text:s/>4,749,75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249748" table:style-name="ce12">
            <text:p><text:s/>5,249,748<text:s/></text:p>
          </table:table-cell>
          <table:table-cell table:style-name="ce12"/>
          <table:table-cell office:value-type="float" office:value="4111" table:style-name="ce14">
            <text:p><text:s/>4,111<text:s/></text:p>
          </table:table-cell>
          <table:table-cell office:value-type="float" office:value="5333111" table:style-name="ce14">
            <text:p><text:s/>5,333,11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313878" table:style-name="ce14">
            <text:p><text:s/>5,313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609" table:style-name="ce12">
            <text:p><text:s/>2,609<text:s/></text:p>
          </table:table-cell>
          <table:table-cell office:value-type="float" office:value="1603934" table:style-name="ce12">
            <text:p><text:s/>1,603,9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58238" table:style-name="ce12">
            <text:p><text:s/>1,258,238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1715439" table:style-name="ce14">
            <text:p><text:s/>1,715,4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32084" table:style-name="ce14">
            <text:p><text:s/>1,13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565" table:style-name="ce12">
            <text:p><text:s/>4,565<text:s/></text:p>
          </table:table-cell>
          <table:table-cell office:value-type="float" office:value="6966233" table:style-name="ce12">
            <text:p><text:s/>6,966,2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15" table:style-name="ce14">
            <text:p><text:s/>4,015<text:s/></text:p>
          </table:table-cell>
          <table:table-cell office:value-type="float" office:value="7535530" table:style-name="ce14">
            <text:p><text:s/>7,535,5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3488" table:style-name="ce14">
            <text:p><text:s/>22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1234487" table:style-name="ce12">
            <text:p><text:s/>1,234,48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82154" table:style-name="ce12">
            <text:p><text:s/>2,882,154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1261909" table:style-name="ce14">
            <text:p><text:s/>1,261,90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911973" table:style-name="ce14">
            <text:p><text:s/>1,91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3009882" table:style-name="ce12">
            <text:p><text:s/>3,009,882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715426" table:style-name="ce12">
            <text:p><text:s/>7,715,426<text:s/></text:p>
          </table:table-cell>
          <table:table-cell table:style-name="ce12"/>
          <table:table-cell office:value-type="float" office:value="3812" table:style-name="ce14">
            <text:p><text:s/>3,812<text:s/></text:p>
          </table:table-cell>
          <table:table-cell office:value-type="float" office:value="3217662" table:style-name="ce14">
            <text:p><text:s/>3,217,66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595802" table:style-name="ce14">
            <text:p><text:s/>8,595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53" table:style-name="ce14">
            <text:p><text:s/>4,653<text:s/></text:p>
          </table:table-cell>
          <table:table-cell office:value-type="float" office:value="6379057" table:style-name="ce14">
            <text:p><text:s/>6,379,05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101176" table:style-name="ce14">
            <text:p><text:s/>5,10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1821158" table:style-name="ce12">
            <text:p><text:s/>1,821,15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16686" table:style-name="ce12">
            <text:p><text:s/>1,716,686<text:s/></text:p>
          </table:table-cell>
          <table:table-cell table:style-name="ce12"/>
          <table:table-cell office:value-type="float" office:value="2610" table:style-name="ce14">
            <text:p><text:s/>2,610<text:s/></text:p>
          </table:table-cell>
          <table:table-cell office:value-type="float" office:value="2063707" table:style-name="ce14">
            <text:p><text:s/>2,063,70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40946" table:style-name="ce14">
            <text:p><text:s/>2,340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6090637" table:style-name="ce12">
            <text:p><text:s/>6,090,63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604034" table:style-name="ce12">
            <text:p><text:s/>10,604,034<text:s/></text:p>
          </table:table-cell>
          <table:table-cell table:style-name="ce12"/>
          <table:table-cell office:value-type="float" office:value="3735" table:style-name="ce14">
            <text:p><text:s/>3,735<text:s/></text:p>
          </table:table-cell>
          <table:table-cell office:value-type="float" office:value="8542842" table:style-name="ce14">
            <text:p><text:s/>8,542,84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149309" table:style-name="ce14">
            <text:p><text:s/>10,149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996" table:style-name="ce12">
            <text:p><text:s/>5,996<text:s/></text:p>
          </table:table-cell>
          <table:table-cell office:value-type="float" office:value="10181932" table:style-name="ce12">
            <text:p><text:s/>10,181,93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144578" table:style-name="ce12">
            <text:p><text:s/>12,144,578<text:s/></text:p>
          </table:table-cell>
          <table:table-cell table:style-name="ce12"/>
          <table:table-cell office:value-type="float" office:value="5895" table:style-name="ce14">
            <text:p><text:s/>5,895<text:s/></text:p>
          </table:table-cell>
          <table:table-cell office:value-type="float" office:value="10361383" table:style-name="ce14">
            <text:p><text:s/>10,361,38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374716" table:style-name="ce14">
            <text:p><text:s/>12,374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906" table:style-name="ce12">
            <text:p><text:s/>10,906<text:s/></text:p>
          </table:table-cell>
          <table:table-cell office:value-type="float" office:value="14441592" table:style-name="ce12">
            <text:p><text:s/>14,441,592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8760776" table:style-name="ce12">
            <text:p><text:s/>28,760,776<text:s/></text:p>
          </table:table-cell>
          <table:table-cell table:style-name="ce12"/>
          <table:table-cell office:value-type="float" office:value="9985" table:style-name="ce14">
            <text:p><text:s/>9,985<text:s/></text:p>
          </table:table-cell>
          <table:table-cell office:value-type="float" office:value="13353021" table:style-name="ce14">
            <text:p><text:s/>13,353,02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4719529" table:style-name="ce14">
            <text:p><text:s/>24,71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3017957" table:style-name="ce12">
            <text:p><text:s/>3,017,95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974812" table:style-name="ce12">
            <text:p><text:s/>5,974,812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3182436" table:style-name="ce14">
            <text:p><text:s/>3,182,43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861977" table:style-name="ce14">
            <text:p><text:s/>5,86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3779095" table:style-name="ce12">
            <text:p><text:s/>3,779,09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70908" table:style-name="ce12">
            <text:p><text:s/>1,170,908<text:s/></text:p>
          </table:table-cell>
          <table:table-cell table:style-name="ce12"/>
          <table:table-cell office:value-type="float" office:value="2743" table:style-name="ce14">
            <text:p><text:s/>2,743<text:s/></text:p>
          </table:table-cell>
          <table:table-cell office:value-type="float" office:value="3392386" table:style-name="ce14">
            <text:p><text:s/>3,392,38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45330" table:style-name="ce14">
            <text:p><text:s/>1,745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6114777" table:style-name="ce12">
            <text:p><text:s/>6,114,7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6398578" table:style-name="ce14">
            <text:p><text:s/>6,398,5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6050" table:style-name="ce12">
            <text:p><text:s/>6,050<text:s/></text:p>
          </table:table-cell>
          <table:table-cell office:value-type="float" office:value="8076668" table:style-name="ce12">
            <text:p><text:s/>8,076,66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05321" table:style-name="ce12">
            <text:p><text:s/>2,505,321<text:s/></text:p>
          </table:table-cell>
          <table:table-cell table:style-name="ce12"/>
          <table:table-cell office:value-type="float" office:value="5440" table:style-name="ce14">
            <text:p><text:s/>5,440<text:s/></text:p>
          </table:table-cell>
          <table:table-cell office:value-type="float" office:value="7767597" table:style-name="ce14">
            <text:p><text:s/>7,767,59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690727" table:style-name="ce14">
            <text:p><text:s/>2,69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92" table:style-name="ce12">
            <text:p><text:s/>4,992<text:s/></text:p>
          </table:table-cell>
          <table:table-cell office:value-type="float" office:value="4919207" table:style-name="ce12">
            <text:p><text:s/>4,919,20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326838" table:style-name="ce12">
            <text:p><text:s/>6,326,838<text:s/></text:p>
          </table:table-cell>
          <table:table-cell table:style-name="ce12"/>
          <table:table-cell office:value-type="float" office:value="4659" table:style-name="ce14">
            <text:p><text:s/>4,659<text:s/></text:p>
          </table:table-cell>
          <table:table-cell office:value-type="float" office:value="4874234" table:style-name="ce14">
            <text:p><text:s/>4,874,23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412837" table:style-name="ce14">
            <text:p><text:s/>8,41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1642588" table:style-name="ce12">
            <text:p><text:s/>1,642,5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30158" table:style-name="ce12">
            <text:p><text:s/>1,330,158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1624216" table:style-name="ce14">
            <text:p><text:s/>1,624,21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03449" table:style-name="ce14">
            <text:p><text:s/>1,103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5699917" table:style-name="ce12">
            <text:p><text:s/>5,699,9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33838" table:style-name="ce12">
            <text:p><text:s/>1,233,838<text:s/></text:p>
          </table:table-cell>
          <table:table-cell table:style-name="ce12"/>
          <table:table-cell office:value-type="float" office:value="2425" table:style-name="ce14">
            <text:p><text:s/>2,425<text:s/></text:p>
          </table:table-cell>
          <table:table-cell office:value-type="float" office:value="5934704" table:style-name="ce14">
            <text:p><text:s/>5,934,70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41993" table:style-name="ce14">
            <text:p><text:s/>941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536367" table:style-name="ce12">
            <text:p><text:s/>536,36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552526" table:style-name="ce12">
            <text:p><text:s/>3,552,526<text:s/></text:p>
          </table:table-cell>
          <table:table-cell table:style-name="ce12"/>
          <table:table-cell office:value-type="float" office:value="404" table:style-name="ce14">
            <text:p><text:s/>404<text:s/></text:p>
          </table:table-cell>
          <table:table-cell office:value-type="float" office:value="361174" table:style-name="ce14">
            <text:p><text:s/>361,17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42011" table:style-name="ce14">
            <text:p><text:s/>3,84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660" table:style-name="ce12">
            <text:p><text:s/>9,660<text:s/></text:p>
          </table:table-cell>
          <table:table-cell office:value-type="float" office:value="11405522" table:style-name="ce12">
            <text:p><text:s/>11,405,52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712163" table:style-name="ce12">
            <text:p><text:s/>9,712,163<text:s/></text:p>
          </table:table-cell>
          <table:table-cell table:style-name="ce12"/>
          <table:table-cell office:value-type="float" office:value="9015" table:style-name="ce14">
            <text:p><text:s/>9,015<text:s/></text:p>
          </table:table-cell>
          <table:table-cell office:value-type="float" office:value="10972139" table:style-name="ce14">
            <text:p><text:s/>10,972,13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2077851" table:style-name="ce14">
            <text:p><text:s/>12,07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09" table:style-name="ce12">
            <text:p><text:s/>2,609<text:s/></text:p>
          </table:table-cell>
          <table:table-cell office:value-type="float" office:value="3533681" table:style-name="ce12">
            <text:p><text:s/>3,533,68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45489" table:style-name="ce12">
            <text:p><text:s/>1,445,489<text:s/></text:p>
          </table:table-cell>
          <table:table-cell table:style-name="ce12"/>
          <table:table-cell office:value-type="float" office:value="2691" table:style-name="ce14">
            <text:p><text:s/>2,691<text:s/></text:p>
          </table:table-cell>
          <table:table-cell office:value-type="float" office:value="3899616" table:style-name="ce14">
            <text:p><text:s/>3,899,61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15410" table:style-name="ce14">
            <text:p><text:s/>1,415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637" table:style-name="ce12">
            <text:p><text:s/>10,637<text:s/></text:p>
          </table:table-cell>
          <table:table-cell office:value-type="float" office:value="13920827" table:style-name="ce12">
            <text:p><text:s/>13,920,82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232647" table:style-name="ce12">
            <text:p><text:s/>6,232,647<text:s/></text:p>
          </table:table-cell>
          <table:table-cell table:style-name="ce12"/>
          <table:table-cell office:value-type="float" office:value="9911" table:style-name="ce14">
            <text:p><text:s/>9,911<text:s/></text:p>
          </table:table-cell>
          <table:table-cell office:value-type="float" office:value="12756089" table:style-name="ce14">
            <text:p><text:s/>12,756,08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461935" table:style-name="ce14">
            <text:p><text:s/>5,461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1731189" table:style-name="ce12">
            <text:p><text:s/>1,731,18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412187" table:style-name="ce12">
            <text:p><text:s/>3,412,187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1596077" table:style-name="ce14">
            <text:p><text:s/>1,596,07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388736" table:style-name="ce14">
            <text:p><text:s/>3,38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2537676" table:style-name="ce12">
            <text:p><text:s/>2,537,67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95476" table:style-name="ce12">
            <text:p><text:s/>3,095,476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2581381" table:style-name="ce14">
            <text:p><text:s/>2,581,38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38802" table:style-name="ce14">
            <text:p><text:s/>3,93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2627721" table:style-name="ce12">
            <text:p><text:s/>2,627,7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8084" table:style-name="ce12">
            <text:p><text:s/>228,084<text:s/></text:p>
          </table:table-cell>
          <table:table-cell table:style-name="ce12"/>
          <table:table-cell office:value-type="float" office:value="4208" table:style-name="ce14">
            <text:p><text:s/>4,208<text:s/></text:p>
          </table:table-cell>
          <table:table-cell office:value-type="float" office:value="2577568" table:style-name="ce14">
            <text:p><text:s/>2,577,56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5304" table:style-name="ce14">
            <text:p><text:s/>165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3061860" table:style-name="ce12">
            <text:p><text:s/>3,061,86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16344" table:style-name="ce12">
            <text:p><text:s/>2,416,344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3248949" table:style-name="ce14">
            <text:p><text:s/>3,248,94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63437" table:style-name="ce14">
            <text:p><text:s/>2,26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3042025" table:style-name="ce12">
            <text:p><text:s/>3,042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3003376" table:style-name="ce14">
            <text:p><text:s/>3,003,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768" table:style-name="ce12">
            <text:p><text:s/>14,768<text:s/></text:p>
          </table:table-cell>
          <table:table-cell office:value-type="float" office:value="20162347" table:style-name="ce12">
            <text:p><text:s/>20,162,347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5662050" table:style-name="ce12">
            <text:p><text:s/>15,662,050<text:s/></text:p>
          </table:table-cell>
          <table:table-cell table:style-name="ce12"/>
          <table:table-cell office:value-type="float" office:value="14682" table:style-name="ce14">
            <text:p><text:s/>14,682<text:s/></text:p>
          </table:table-cell>
          <table:table-cell office:value-type="float" office:value="24000737" table:style-name="ce14">
            <text:p><text:s/>24,000,737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4688823" table:style-name="ce14">
            <text:p><text:s/>14,68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3340749" table:style-name="ce12">
            <text:p><text:s/>3,340,74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553765" table:style-name="ce12">
            <text:p><text:s/>2,553,765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2861688" table:style-name="ce14">
            <text:p><text:s/>2,861,68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669407" table:style-name="ce14">
            <text:p><text:s/>2,66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2349310" table:style-name="ce12">
            <text:p><text:s/>2,349,31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79340" table:style-name="ce12">
            <text:p><text:s/>1,679,340<text:s/></text:p>
          </table:table-cell>
          <table:table-cell table:style-name="ce12"/>
          <table:table-cell office:value-type="float" office:value="3114" table:style-name="ce14">
            <text:p><text:s/>3,114<text:s/></text:p>
          </table:table-cell>
          <table:table-cell office:value-type="float" office:value="2193881" table:style-name="ce14">
            <text:p><text:s/>2,193,88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479165" table:style-name="ce14">
            <text:p><text:s/>2,479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2238149" table:style-name="ce12">
            <text:p><text:s/>2,238,1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60498" table:style-name="ce12">
            <text:p><text:s/>960,498<text:s/></text:p>
          </table:table-cell>
          <table:table-cell table:style-name="ce12"/>
          <table:table-cell office:value-type="float" office:value="1855" table:style-name="ce14">
            <text:p><text:s/>1,855<text:s/></text:p>
          </table:table-cell>
          <table:table-cell office:value-type="float" office:value="2036133" table:style-name="ce14">
            <text:p><text:s/>2,036,13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93025" table:style-name="ce14">
            <text:p><text:s/>89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432066" table:style-name="ce12">
            <text:p><text:s/>432,06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93080" table:style-name="ce12">
            <text:p><text:s/>3,093,080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443949" table:style-name="ce14">
            <text:p><text:s/>443,94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06219" table:style-name="ce14">
            <text:p><text:s/>3,106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897" table:style-name="ce12">
            <text:p><text:s/>3,897<text:s/></text:p>
          </table:table-cell>
          <table:table-cell office:value-type="float" office:value="3345044" table:style-name="ce12">
            <text:p><text:s/>3,345,0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3008615" table:style-name="ce14">
            <text:p><text:s/>3,008,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1126115" table:style-name="ce12">
            <text:p><text:s/>1,126,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7" table:style-name="ce14">
            <text:p><text:s/>2,227<text:s/></text:p>
          </table:table-cell>
          <table:table-cell office:value-type="float" office:value="6432176" table:style-name="ce14">
            <text:p><text:s/>6,432,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20" table:style-name="ce12">
            <text:p><text:s/>3,920<text:s/></text:p>
          </table:table-cell>
          <table:table-cell office:value-type="float" office:value="4080503" table:style-name="ce12">
            <text:p><text:s/>4,080,50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14969" table:style-name="ce12">
            <text:p><text:s/>1,714,969<text:s/></text:p>
          </table:table-cell>
          <table:table-cell table:style-name="ce12"/>
          <table:table-cell office:value-type="float" office:value="3682" table:style-name="ce14">
            <text:p><text:s/>3,682<text:s/></text:p>
          </table:table-cell>
          <table:table-cell office:value-type="float" office:value="4175569" table:style-name="ce14">
            <text:p><text:s/>4,175,56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79270" table:style-name="ce14">
            <text:p><text:s/>1,579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075049" table:style-name="ce12">
            <text:p><text:s/>1,075,04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89946" table:style-name="ce12">
            <text:p><text:s/>1,789,946<text:s/></text:p>
          </table:table-cell>
          <table:table-cell table:style-name="ce12"/>
          <table:table-cell office:value-type="float" office:value="555" table:style-name="ce14">
            <text:p><text:s/>555<text:s/></text:p>
          </table:table-cell>
          <table:table-cell office:value-type="float" office:value="811891" table:style-name="ce14">
            <text:p><text:s/>811,89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21237" table:style-name="ce14">
            <text:p><text:s/>1,221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4703617" table:style-name="ce12">
            <text:p><text:s/>4,703,61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148565" table:style-name="ce12">
            <text:p><text:s/>5,148,565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4628454" table:style-name="ce14">
            <text:p><text:s/>4,628,45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412641" table:style-name="ce14">
            <text:p><text:s/>4,41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198" table:style-name="ce12">
            <text:p><text:s/>10,198<text:s/></text:p>
          </table:table-cell>
          <table:table-cell office:value-type="float" office:value="11346084" table:style-name="ce12">
            <text:p><text:s/>11,346,08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9523062" table:style-name="ce12">
            <text:p><text:s/>9,523,062<text:s/></text:p>
          </table:table-cell>
          <table:table-cell table:style-name="ce12"/>
          <table:table-cell office:value-type="float" office:value="10019" table:style-name="ce14">
            <text:p><text:s/>10,019<text:s/></text:p>
          </table:table-cell>
          <table:table-cell office:value-type="float" office:value="11391631" table:style-name="ce14">
            <text:p><text:s/>11,391,631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0087701" table:style-name="ce14">
            <text:p><text:s/>10,087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396693" table:style-name="ce12">
            <text:p><text:s/>396,69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60901" table:style-name="ce12">
            <text:p><text:s/>560,901<text:s/></text:p>
          </table:table-cell>
          <table:table-cell table:style-name="ce12"/>
          <table:table-cell office:value-type="float" office:value="637" table:style-name="ce14">
            <text:p><text:s/>637<text:s/></text:p>
          </table:table-cell>
          <table:table-cell office:value-type="float" office:value="462378" table:style-name="ce14">
            <text:p><text:s/>462,3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95401" table:style-name="ce14">
            <text:p><text:s/>595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3227989" table:style-name="ce12">
            <text:p><text:s/>3,227,98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672724" table:style-name="ce12">
            <text:p><text:s/>1,672,724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4170249" table:style-name="ce14">
            <text:p><text:s/>4,170,24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990122" table:style-name="ce14">
            <text:p><text:s/>1,990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029731" table:style-name="ce12">
            <text:p><text:s/>1,029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0" table:style-name="ce14">
            <text:p><text:s/>1,630<text:s/></text:p>
          </table:table-cell>
          <table:table-cell office:value-type="float" office:value="946961" table:style-name="ce14">
            <text:p><text:s/>946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687" table:style-name="ce12">
            <text:p><text:s/>53,687<text:s/></text:p>
          </table:table-cell>
          <table:table-cell office:value-type="float" office:value="210882227" table:style-name="ce12">
            <text:p><text:s/>210,882,227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218837180" table:style-name="ce12">
            <text:p><text:s/>218,837,180<text:s/></text:p>
          </table:table-cell>
          <table:table-cell table:style-name="ce12"/>
          <table:table-cell office:value-type="float" office:value="55705" table:style-name="ce14">
            <text:p><text:s/>55,705<text:s/></text:p>
          </table:table-cell>
          <table:table-cell office:value-type="float" office:value="202307679" table:style-name="ce14">
            <text:p><text:s/>202,307,679<text:s/></text:p>
          </table:table-cell>
          <table:table-cell office:value-type="float" office:value="2608" table:style-name="ce14">
            <text:p><text:s/>2,608<text:s/></text:p>
          </table:table-cell>
          <table:table-cell office:value-type="float" office:value="219124617" table:style-name="ce14">
            <text:p><text:s/>219,12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169" table:style-name="ce12">
            <text:p><text:s/>8,169<text:s/></text:p>
          </table:table-cell>
          <table:table-cell office:value-type="float" office:value="16347855" table:style-name="ce12">
            <text:p><text:s/>16,347,855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20007358" table:style-name="ce12">
            <text:p><text:s/>20,007,358<text:s/></text:p>
          </table:table-cell>
          <table:table-cell table:style-name="ce12"/>
          <table:table-cell office:value-type="float" office:value="8308" table:style-name="ce14">
            <text:p><text:s/>8,308<text:s/></text:p>
          </table:table-cell>
          <table:table-cell office:value-type="float" office:value="16721455" table:style-name="ce14">
            <text:p><text:s/>16,721,455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1846957" table:style-name="ce14">
            <text:p><text:s/>21,846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490" table:style-name="ce12">
            <text:p><text:s/>33,490<text:s/></text:p>
          </table:table-cell>
          <table:table-cell office:value-type="float" office:value="92196677" table:style-name="ce12">
            <text:p><text:s/>92,196,677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76065722" table:style-name="ce12">
            <text:p><text:s/>76,065,722<text:s/></text:p>
          </table:table-cell>
          <table:table-cell table:style-name="ce12"/>
          <table:table-cell office:value-type="float" office:value="31990" table:style-name="ce14">
            <text:p><text:s/>31,990<text:s/></text:p>
          </table:table-cell>
          <table:table-cell office:value-type="float" office:value="87035911" table:style-name="ce14">
            <text:p><text:s/>87,035,911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81100551" table:style-name="ce14">
            <text:p><text:s/>81,10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696" table:style-name="ce12">
            <text:p><text:s/>31,696<text:s/></text:p>
          </table:table-cell>
          <table:table-cell office:value-type="float" office:value="108918884" table:style-name="ce12">
            <text:p><text:s/>108,918,884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97016946" table:style-name="ce12">
            <text:p><text:s/>97,016,946<text:s/></text:p>
          </table:table-cell>
          <table:table-cell table:style-name="ce12"/>
          <table:table-cell office:value-type="float" office:value="30806" table:style-name="ce14">
            <text:p><text:s/>30,806<text:s/></text:p>
          </table:table-cell>
          <table:table-cell office:value-type="float" office:value="108132241" table:style-name="ce14">
            <text:p><text:s/>108,132,241<text:s/></text:p>
          </table:table-cell>
          <table:table-cell office:value-type="float" office:value="1562" table:style-name="ce14">
            <text:p><text:s/>1,562<text:s/></text:p>
          </table:table-cell>
          <table:table-cell office:value-type="float" office:value="106929015" table:style-name="ce14">
            <text:p><text:s/>106,929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098" table:style-name="ce12">
            <text:p><text:s/>7,098<text:s/></text:p>
          </table:table-cell>
          <table:table-cell office:value-type="float" office:value="15014641" table:style-name="ce12">
            <text:p><text:s/>15,014,641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8593119" table:style-name="ce12">
            <text:p><text:s/>18,593,119<text:s/></text:p>
          </table:table-cell>
          <table:table-cell table:style-name="ce12"/>
          <table:table-cell office:value-type="float" office:value="6326" table:style-name="ce14">
            <text:p><text:s/>6,326<text:s/></text:p>
          </table:table-cell>
          <table:table-cell office:value-type="float" office:value="12999159" table:style-name="ce14">
            <text:p><text:s/>12,999,159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7211799" table:style-name="ce14">
            <text:p><text:s/>17,21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319" table:style-name="ce12">
            <text:p><text:s/>5,319<text:s/></text:p>
          </table:table-cell>
          <table:table-cell office:value-type="float" office:value="11570695" table:style-name="ce12">
            <text:p><text:s/>11,570,695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1080935" table:style-name="ce12">
            <text:p><text:s/>21,080,935<text:s/></text:p>
          </table:table-cell>
          <table:table-cell table:style-name="ce12"/>
          <table:table-cell office:value-type="float" office:value="4750" table:style-name="ce14">
            <text:p><text:s/>4,750<text:s/></text:p>
          </table:table-cell>
          <table:table-cell office:value-type="float" office:value="9778687" table:style-name="ce14">
            <text:p><text:s/>9,778,687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22745022" table:style-name="ce14">
            <text:p><text:s/>22,745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2289396" table:style-name="ce12">
            <text:p><text:s/>2,289,39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15208" table:style-name="ce12">
            <text:p><text:s/>615,208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2002749" table:style-name="ce14">
            <text:p><text:s/>2,002,74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6665" table:style-name="ce14">
            <text:p><text:s/>266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887" table:style-name="ce12">
            <text:p><text:s/>6,887<text:s/></text:p>
          </table:table-cell>
          <table:table-cell office:value-type="float" office:value="14358368" table:style-name="ce12">
            <text:p><text:s/>14,358,368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6206359" table:style-name="ce12">
            <text:p><text:s/>16,206,359<text:s/></text:p>
          </table:table-cell>
          <table:table-cell table:style-name="ce12"/>
          <table:table-cell office:value-type="float" office:value="5565" table:style-name="ce14">
            <text:p><text:s/>5,565<text:s/></text:p>
          </table:table-cell>
          <table:table-cell office:value-type="float" office:value="13325856" table:style-name="ce14">
            <text:p><text:s/>13,325,856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3431743" table:style-name="ce14">
            <text:p><text:s/>13,431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3072656" table:style-name="ce12">
            <text:p><text:s/>3,072,6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2728210" table:style-name="ce14">
            <text:p><text:s/>2,728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5696824" table:style-name="ce12">
            <text:p><text:s/>5,696,82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465842" table:style-name="ce12">
            <text:p><text:s/>6,465,842<text:s/></text:p>
          </table:table-cell>
          <table:table-cell table:style-name="ce12"/>
          <table:table-cell office:value-type="float" office:value="3113" table:style-name="ce14">
            <text:p><text:s/>3,113<text:s/></text:p>
          </table:table-cell>
          <table:table-cell office:value-type="float" office:value="6286815" table:style-name="ce14">
            <text:p><text:s/>6,286,81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280010" table:style-name="ce14">
            <text:p><text:s/>7,280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788" table:style-name="ce12">
            <text:p><text:s/>14,788<text:s/></text:p>
          </table:table-cell>
          <table:table-cell office:value-type="float" office:value="29799854" table:style-name="ce12">
            <text:p><text:s/>29,799,854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48347144" table:style-name="ce12">
            <text:p><text:s/>48,347,144<text:s/></text:p>
          </table:table-cell>
          <table:table-cell table:style-name="ce12"/>
          <table:table-cell office:value-type="float" office:value="13185" table:style-name="ce14">
            <text:p><text:s/>13,185<text:s/></text:p>
          </table:table-cell>
          <table:table-cell office:value-type="float" office:value="32700845" table:style-name="ce14">
            <text:p><text:s/>32,700,845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50567379" table:style-name="ce14">
            <text:p><text:s/>50,56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082" table:style-name="ce12">
            <text:p><text:s/>6,082<text:s/></text:p>
          </table:table-cell>
          <table:table-cell office:value-type="float" office:value="13901187" table:style-name="ce12">
            <text:p><text:s/>13,901,187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976489" table:style-name="ce12">
            <text:p><text:s/>11,976,489<text:s/></text:p>
          </table:table-cell>
          <table:table-cell table:style-name="ce12"/>
          <table:table-cell office:value-type="float" office:value="5975" table:style-name="ce14">
            <text:p><text:s/>5,975<text:s/></text:p>
          </table:table-cell>
          <table:table-cell office:value-type="float" office:value="13398422" table:style-name="ce14">
            <text:p><text:s/>13,398,4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790111" table:style-name="ce14">
            <text:p><text:s/>13,790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28" table:style-name="ce12">
            <text:p><text:s/>8,128<text:s/></text:p>
          </table:table-cell>
          <table:table-cell office:value-type="float" office:value="16674401" table:style-name="ce12">
            <text:p><text:s/>16,674,40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457533" table:style-name="ce12">
            <text:p><text:s/>3,457,533<text:s/></text:p>
          </table:table-cell>
          <table:table-cell table:style-name="ce12"/>
          <table:table-cell office:value-type="float" office:value="7776" table:style-name="ce14">
            <text:p><text:s/>7,776<text:s/></text:p>
          </table:table-cell>
          <table:table-cell office:value-type="float" office:value="15498943" table:style-name="ce14">
            <text:p><text:s/>15,498,94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91100" table:style-name="ce14">
            <text:p><text:s/>2,49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3665523" table:style-name="ce12">
            <text:p><text:s/>3,665,52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804972" table:style-name="ce12">
            <text:p><text:s/>7,804,972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4049626" table:style-name="ce14">
            <text:p><text:s/>4,049,626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991148" table:style-name="ce14">
            <text:p><text:s/>7,99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12" table:style-name="ce12">
            <text:p><text:s/>14,112<text:s/></text:p>
          </table:table-cell>
          <table:table-cell office:value-type="float" office:value="23602525" table:style-name="ce12">
            <text:p><text:s/>23,602,525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8239652" table:style-name="ce12">
            <text:p><text:s/>18,239,652<text:s/></text:p>
          </table:table-cell>
          <table:table-cell table:style-name="ce12"/>
          <table:table-cell office:value-type="float" office:value="12817" table:style-name="ce14">
            <text:p><text:s/>12,817<text:s/></text:p>
          </table:table-cell>
          <table:table-cell office:value-type="float" office:value="24468476" table:style-name="ce14">
            <text:p><text:s/>24,468,476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8911656" table:style-name="ce14">
            <text:p><text:s/>18,911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2877055" table:style-name="ce12">
            <text:p><text:s/>2,877,0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19157" table:style-name="ce12">
            <text:p><text:s/>1,219,157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2891065" table:style-name="ce14">
            <text:p><text:s/>2,891,0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22894" table:style-name="ce14">
            <text:p><text:s/>622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8585990" table:style-name="ce12">
            <text:p><text:s/>8,585,99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5483" table:style-name="ce12">
            <text:p><text:s/>1,235,483<text:s/></text:p>
          </table:table-cell>
          <table:table-cell table:style-name="ce12"/>
          <table:table-cell office:value-type="float" office:value="4238" table:style-name="ce14">
            <text:p><text:s/>4,238<text:s/></text:p>
          </table:table-cell>
          <table:table-cell office:value-type="float" office:value="8491258" table:style-name="ce14">
            <text:p><text:s/>8,491,25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24846" table:style-name="ce14">
            <text:p><text:s/>1,424,846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8年03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8年5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7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8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70841" table:style-name="ce12">
            <text:p><text:s/>270,841<text:s/></text:p>
          </table:table-cell>
          <table:table-cell office:value-type="float" office:value="1134105832" table:style-name="ce12">
            <text:p><text:s/>1,134,105,832<text:s/></text:p>
          </table:table-cell>
          <table:table-cell office:value-type="float" office:value="8304" table:style-name="ce12">
            <text:p><text:s/>8,304<text:s/></text:p>
          </table:table-cell>
          <table:table-cell office:value-type="float" office:value="815076837" table:style-name="ce12">
            <text:p><text:s/>815,076,837<text:s/></text:p>
          </table:table-cell>
          <table:table-cell table:style-name="ce12"/>
          <table:table-cell office:value-type="float" office:value="263015" table:style-name="ce14">
            <text:p><text:s/>263,015<text:s/></text:p>
          </table:table-cell>
          <table:table-cell office:value-type="float" office:value="1104881318" table:style-name="ce14">
            <text:p><text:s/>1,104,881,318<text:s/></text:p>
          </table:table-cell>
          <table:table-cell office:value-type="float" office:value="8412" table:style-name="ce14">
            <text:p><text:s/>8,412<text:s/></text:p>
          </table:table-cell>
          <table:table-cell office:value-type="float" office:value="829172820" table:style-name="ce14">
            <text:p><text:s/>829,172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8170" table:style-name="ce12">
            <text:p><text:s/>128,170<text:s/></text:p>
          </table:table-cell>
          <table:table-cell office:value-type="float" office:value="447928652" table:style-name="ce12">
            <text:p><text:s/>447,928,652<text:s/></text:p>
          </table:table-cell>
          <table:table-cell office:value-type="float" office:value="5206" table:style-name="ce12">
            <text:p><text:s/>5,206<text:s/></text:p>
          </table:table-cell>
          <table:table-cell office:value-type="float" office:value="412178160" table:style-name="ce12">
            <text:p><text:s/>412,178,160<text:s/></text:p>
          </table:table-cell>
          <table:table-cell table:style-name="ce12"/>
          <table:table-cell office:value-type="float" office:value="123966" table:style-name="ce14">
            <text:p><text:s/>123,966<text:s/></text:p>
          </table:table-cell>
          <table:table-cell office:value-type="float" office:value="458873676" table:style-name="ce14">
            <text:p><text:s/>458,873,676<text:s/></text:p>
          </table:table-cell>
          <table:table-cell office:value-type="float" office:value="5256" table:style-name="ce14">
            <text:p><text:s/>5,256<text:s/></text:p>
          </table:table-cell>
          <table:table-cell office:value-type="float" office:value="459578793" table:style-name="ce14">
            <text:p><text:s/>459,578,793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32610" table:style-name="ce40">
            <text:p><text:s/>232,610<text:s/></text:p>
          </table:table-cell>
          <table:table-cell office:value-type="float" office:value="927032534" table:style-name="ce40">
            <text:p><text:s/>927,032,534<text:s/></text:p>
          </table:table-cell>
          <table:table-cell office:value-type="float" office:value="9267" table:style-name="ce40">
            <text:p><text:s/>9,267<text:s/></text:p>
          </table:table-cell>
          <table:table-cell office:value-type="float" office:value="836034529" table:style-name="ce40">
            <text:p><text:s/>836,034,529<text:s/></text:p>
          </table:table-cell>
          <table:table-cell table:style-name="ce40"/>
          <table:table-cell office:value-type="float" office:value="215728" table:style-name="ce41">
            <text:p><text:s/>215,728<text:s/></text:p>
          </table:table-cell>
          <table:table-cell office:value-type="float" office:value="879106789" table:style-name="ce41">
            <text:p><text:s/>879,106,789<text:s/></text:p>
          </table:table-cell>
          <table:table-cell office:value-type="float" office:value="8976" table:style-name="ce41">
            <text:p><text:s/>8,976<text:s/></text:p>
          </table:table-cell>
          <table:table-cell office:value-type="float" office:value="874120467" table:style-name="ce41">
            <text:p><text:s/>874,120,467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6718" table:style-name="ce12">
            <text:p><text:s/>96,718<text:s/></text:p>
          </table:table-cell>
          <table:table-cell office:value-type="float" office:value="243868934" table:style-name="ce12">
            <text:p><text:s/>243,868,934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148429508" table:style-name="ce12">
            <text:p><text:s/>148,429,508<text:s/></text:p>
          </table:table-cell>
          <table:table-cell table:style-name="ce12"/>
          <table:table-cell office:value-type="float" office:value="85915" table:style-name="ce14">
            <text:p><text:s/>85,915<text:s/></text:p>
          </table:table-cell>
          <table:table-cell office:value-type="float" office:value="229127462" table:style-name="ce14">
            <text:p><text:s/>229,127,462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156512044" table:style-name="ce14">
            <text:p><text:s/>156,51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34577" table:style-name="ce12">
            <text:p><text:s/>234,577<text:s/></text:p>
          </table:table-cell>
          <table:table-cell office:value-type="float" office:value="735732555" table:style-name="ce12">
            <text:p><text:s/>735,732,555<text:s/></text:p>
          </table:table-cell>
          <table:table-cell office:value-type="float" office:value="6322" table:style-name="ce12">
            <text:p><text:s/>6,322<text:s/></text:p>
          </table:table-cell>
          <table:table-cell office:value-type="float" office:value="471734061" table:style-name="ce12">
            <text:p><text:s/>471,734,061<text:s/></text:p>
          </table:table-cell>
          <table:table-cell table:style-name="ce12"/>
          <table:table-cell office:value-type="float" office:value="218731" table:style-name="ce14">
            <text:p><text:s/>218,731<text:s/></text:p>
          </table:table-cell>
          <table:table-cell office:value-type="float" office:value="714698952" table:style-name="ce14">
            <text:p><text:s/>714,698,952<text:s/></text:p>
          </table:table-cell>
          <table:table-cell office:value-type="float" office:value="6425" table:style-name="ce14">
            <text:p><text:s/>6,425<text:s/></text:p>
          </table:table-cell>
          <table:table-cell office:value-type="float" office:value="493675302" table:style-name="ce14">
            <text:p><text:s/>493,675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500" table:style-name="ce12">
            <text:p><text:s/>97,500<text:s/></text:p>
          </table:table-cell>
          <table:table-cell office:value-type="float" office:value="309006676" table:style-name="ce12">
            <text:p><text:s/>309,006,676<text:s/></text:p>
          </table:table-cell>
          <table:table-cell office:value-type="float" office:value="2653" table:style-name="ce12">
            <text:p><text:s/>2,653<text:s/></text:p>
          </table:table-cell>
          <table:table-cell office:value-type="float" office:value="202455472" table:style-name="ce12">
            <text:p><text:s/>202,455,472<text:s/></text:p>
          </table:table-cell>
          <table:table-cell table:style-name="ce12"/>
          <table:table-cell office:value-type="float" office:value="90634" table:style-name="ce14">
            <text:p><text:s/>90,634<text:s/></text:p>
          </table:table-cell>
          <table:table-cell office:value-type="float" office:value="308131748" table:style-name="ce14">
            <text:p><text:s/>308,131,748<text:s/></text:p>
          </table:table-cell>
          <table:table-cell office:value-type="float" office:value="2608" table:style-name="ce14">
            <text:p><text:s/>2,608<text:s/></text:p>
          </table:table-cell>
          <table:table-cell office:value-type="float" office:value="208296723" table:style-name="ce14">
            <text:p><text:s/>208,296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50466" table:style-name="ce12">
            <text:p><text:s/>150,466<text:s/></text:p>
          </table:table-cell>
          <table:table-cell office:value-type="float" office:value="479109029" table:style-name="ce12">
            <text:p><text:s/>479,109,029<text:s/></text:p>
          </table:table-cell>
          <table:table-cell office:value-type="float" office:value="4224" table:style-name="ce12">
            <text:p><text:s/>4,224<text:s/></text:p>
          </table:table-cell>
          <table:table-cell office:value-type="float" office:value="325755416" table:style-name="ce12">
            <text:p><text:s/>325,755,416<text:s/></text:p>
          </table:table-cell>
          <table:table-cell table:style-name="ce12"/>
          <table:table-cell office:value-type="float" office:value="136064" table:style-name="ce14">
            <text:p><text:s/>136,064<text:s/></text:p>
          </table:table-cell>
          <table:table-cell office:value-type="float" office:value="475066651" table:style-name="ce14">
            <text:p><text:s/>475,066,651<text:s/></text:p>
          </table:table-cell>
          <table:table-cell office:value-type="float" office:value="4324" table:style-name="ce14">
            <text:p><text:s/>4,324<text:s/></text:p>
          </table:table-cell>
          <table:table-cell office:value-type="float" office:value="345697847" table:style-name="ce14">
            <text:p><text:s/>345,697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3102" table:style-name="ce12">
            <text:p><text:s/>83,102<text:s/></text:p>
          </table:table-cell>
          <table:table-cell office:value-type="float" office:value="234107150" table:style-name="ce12">
            <text:p><text:s/>234,107,150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62168897" table:style-name="ce12">
            <text:p><text:s/>162,168,897<text:s/></text:p>
          </table:table-cell>
          <table:table-cell table:style-name="ce12"/>
          <table:table-cell office:value-type="float" office:value="79136" table:style-name="ce14">
            <text:p><text:s/>79,136<text:s/></text:p>
          </table:table-cell>
          <table:table-cell office:value-type="float" office:value="235732099" table:style-name="ce14">
            <text:p><text:s/>235,732,099<text:s/></text:p>
          </table:table-cell>
          <table:table-cell office:value-type="float" office:value="2379" table:style-name="ce14">
            <text:p><text:s/>2,379<text:s/></text:p>
          </table:table-cell>
          <table:table-cell office:value-type="float" office:value="173359939" table:style-name="ce14">
            <text:p><text:s/>173,359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74883" table:style-name="ce12">
            <text:p><text:s/>274,883<text:s/></text:p>
          </table:table-cell>
          <table:table-cell office:value-type="float" office:value="596148175" table:style-name="ce12">
            <text:p><text:s/>596,148,175<text:s/></text:p>
          </table:table-cell>
          <table:table-cell office:value-type="float" office:value="5956" table:style-name="ce12">
            <text:p><text:s/>5,956<text:s/></text:p>
          </table:table-cell>
          <table:table-cell office:value-type="float" office:value="352883819" table:style-name="ce12">
            <text:p><text:s/>352,883,819<text:s/></text:p>
          </table:table-cell>
          <table:table-cell table:style-name="ce12"/>
          <table:table-cell office:value-type="float" office:value="260640" table:style-name="ce14">
            <text:p><text:s/>260,640<text:s/></text:p>
          </table:table-cell>
          <table:table-cell office:value-type="float" office:value="592347101" table:style-name="ce14">
            <text:p><text:s/>592,347,101<text:s/></text:p>
          </table:table-cell>
          <table:table-cell office:value-type="float" office:value="5673" table:style-name="ce14">
            <text:p><text:s/>5,673<text:s/></text:p>
          </table:table-cell>
          <table:table-cell office:value-type="float" office:value="341056567" table:style-name="ce14">
            <text:p><text:s/>341,056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815" table:style-name="ce12">
            <text:p><text:s/>34,815<text:s/></text:p>
          </table:table-cell>
          <table:table-cell office:value-type="float" office:value="76686712" table:style-name="ce12">
            <text:p><text:s/>76,686,712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45808479" table:style-name="ce12">
            <text:p><text:s/>45,808,479<text:s/></text:p>
          </table:table-cell>
          <table:table-cell table:style-name="ce12"/>
          <table:table-cell office:value-type="float" office:value="32896" table:style-name="ce14">
            <text:p><text:s/>32,896<text:s/></text:p>
          </table:table-cell>
          <table:table-cell office:value-type="float" office:value="74401957" table:style-name="ce14">
            <text:p><text:s/>74,401,957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39893161" table:style-name="ce14">
            <text:p><text:s/>39,893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0685" table:style-name="ce12">
            <text:p><text:s/>40,685<text:s/></text:p>
          </table:table-cell>
          <table:table-cell office:value-type="float" office:value="84886316" table:style-name="ce12">
            <text:p><text:s/>84,886,316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42300454" table:style-name="ce12">
            <text:p><text:s/>42,300,454<text:s/></text:p>
          </table:table-cell>
          <table:table-cell table:style-name="ce12"/>
          <table:table-cell office:value-type="float" office:value="34359" table:style-name="ce14">
            <text:p><text:s/>34,359<text:s/></text:p>
          </table:table-cell>
          <table:table-cell office:value-type="float" office:value="76698256" table:style-name="ce14">
            <text:p><text:s/>76,698,256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42466376" table:style-name="ce14">
            <text:p><text:s/>42,466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301" table:style-name="ce12">
            <text:p><text:s/>47,301<text:s/></text:p>
          </table:table-cell>
          <table:table-cell office:value-type="float" office:value="103432273" table:style-name="ce12">
            <text:p><text:s/>103,432,273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73834855" table:style-name="ce12">
            <text:p><text:s/>73,834,855<text:s/></text:p>
          </table:table-cell>
          <table:table-cell table:style-name="ce12"/>
          <table:table-cell office:value-type="float" office:value="43217" table:style-name="ce14">
            <text:p><text:s/>43,217<text:s/></text:p>
          </table:table-cell>
          <table:table-cell office:value-type="float" office:value="101393867" table:style-name="ce14">
            <text:p><text:s/>101,393,867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73489242" table:style-name="ce14">
            <text:p><text:s/>73,489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4006848" table:style-name="ce12">
            <text:p><text:s/>4,006,848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3455261" table:style-name="ce12">
            <text:p><text:s/>23,455,261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4114127" table:style-name="ce14">
            <text:p><text:s/>4,114,127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6461025" table:style-name="ce14">
            <text:p><text:s/>26,46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565" table:style-name="ce12">
            <text:p><text:s/>43,565<text:s/></text:p>
          </table:table-cell>
          <table:table-cell office:value-type="float" office:value="130939080" table:style-name="ce12">
            <text:p><text:s/>130,939,080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94225044" table:style-name="ce12">
            <text:p><text:s/>94,225,044<text:s/></text:p>
          </table:table-cell>
          <table:table-cell table:style-name="ce12"/>
          <table:table-cell office:value-type="float" office:value="41269" table:style-name="ce14">
            <text:p><text:s/>41,269<text:s/></text:p>
          </table:table-cell>
          <table:table-cell office:value-type="float" office:value="128776506" table:style-name="ce14">
            <text:p><text:s/>128,776,506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99606924" table:style-name="ce14">
            <text:p><text:s/>99,606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5071" table:style-name="ce12">
            <text:p><text:s/>25,071<text:s/></text:p>
          </table:table-cell>
          <table:table-cell office:value-type="float" office:value="40858846" table:style-name="ce12">
            <text:p><text:s/>40,858,846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8046966" table:style-name="ce12">
            <text:p><text:s/>28,046,966<text:s/></text:p>
          </table:table-cell>
          <table:table-cell table:style-name="ce12"/>
          <table:table-cell office:value-type="float" office:value="21839" table:style-name="ce14">
            <text:p><text:s/>21,839<text:s/></text:p>
          </table:table-cell>
          <table:table-cell office:value-type="float" office:value="41757938" table:style-name="ce14">
            <text:p><text:s/>41,757,938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4553678" table:style-name="ce14">
            <text:p><text:s/>34,553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7239670" table:style-name="ce12">
            <text:p><text:s/>7,239,670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9637026" table:style-name="ce12">
            <text:p><text:s/>29,637,026<text:s/></text:p>
          </table:table-cell>
          <table:table-cell table:style-name="ce12"/>
          <table:table-cell office:value-type="float" office:value="3314" table:style-name="ce14">
            <text:p><text:s/>3,314<text:s/></text:p>
          </table:table-cell>
          <table:table-cell office:value-type="float" office:value="7169785" table:style-name="ce14">
            <text:p><text:s/>7,169,785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4078371" table:style-name="ce14">
            <text:p><text:s/>34,078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965" table:style-name="ce12">
            <text:p><text:s/>41,965<text:s/></text:p>
          </table:table-cell>
          <table:table-cell office:value-type="float" office:value="84141087" table:style-name="ce12">
            <text:p><text:s/>84,141,087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47254109" table:style-name="ce12">
            <text:p><text:s/>47,254,109<text:s/></text:p>
          </table:table-cell>
          <table:table-cell table:style-name="ce12"/>
          <table:table-cell office:value-type="float" office:value="39870" table:style-name="ce14">
            <text:p><text:s/>39,870<text:s/></text:p>
          </table:table-cell>
          <table:table-cell office:value-type="float" office:value="82802759" table:style-name="ce14">
            <text:p><text:s/>82,802,759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43134310" table:style-name="ce14">
            <text:p><text:s/>43,134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1907" table:style-name="ce12">
            <text:p><text:s/>111,907<text:s/></text:p>
          </table:table-cell>
          <table:table-cell office:value-type="float" office:value="313900458" table:style-name="ce12">
            <text:p><text:s/>313,900,458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234723301" table:style-name="ce12">
            <text:p><text:s/>234,723,301<text:s/></text:p>
          </table:table-cell>
          <table:table-cell table:style-name="ce12"/>
          <table:table-cell office:value-type="float" office:value="106279" table:style-name="ce14">
            <text:p><text:s/>106,279<text:s/></text:p>
          </table:table-cell>
          <table:table-cell office:value-type="float" office:value="302938617" table:style-name="ce14">
            <text:p><text:s/>302,938,617<text:s/></text:p>
          </table:table-cell>
          <table:table-cell office:value-type="float" office:value="3065" table:style-name="ce14">
            <text:p><text:s/>3,065<text:s/></text:p>
          </table:table-cell>
          <table:table-cell office:value-type="float" office:value="235034819" table:style-name="ce14">
            <text:p><text:s/>235,034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071" table:style-name="ce12">
            <text:p><text:s/>27,071<text:s/></text:p>
          </table:table-cell>
          <table:table-cell office:value-type="float" office:value="126787449" table:style-name="ce12">
            <text:p><text:s/>126,787,449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80199942" table:style-name="ce12">
            <text:p><text:s/>80,199,942<text:s/></text:p>
          </table:table-cell>
          <table:table-cell table:style-name="ce12"/>
          <table:table-cell office:value-type="float" office:value="26277" table:style-name="ce14">
            <text:p><text:s/>26,277<text:s/></text:p>
          </table:table-cell>
          <table:table-cell office:value-type="float" office:value="121790886" table:style-name="ce14">
            <text:p><text:s/>121,790,886<text:s/></text:p>
          </table:table-cell>
          <table:table-cell office:value-type="float" office:value="1321" table:style-name="ce14">
            <text:p><text:s/>1,321<text:s/></text:p>
          </table:table-cell>
          <table:table-cell office:value-type="float" office:value="81565203" table:style-name="ce14">
            <text:p><text:s/>81,565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5545" table:style-name="ce12">
            <text:p><text:s/>85,545<text:s/></text:p>
          </table:table-cell>
          <table:table-cell office:value-type="float" office:value="243377696" table:style-name="ce12">
            <text:p><text:s/>243,377,696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186540225" table:style-name="ce12">
            <text:p><text:s/>186,540,225<text:s/></text:p>
          </table:table-cell>
          <table:table-cell table:style-name="ce12"/>
          <table:table-cell office:value-type="float" office:value="75814" table:style-name="ce14">
            <text:p><text:s/>75,814<text:s/></text:p>
          </table:table-cell>
          <table:table-cell office:value-type="float" office:value="239712671" table:style-name="ce14">
            <text:p><text:s/>239,712,671<text:s/>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179362059" table:style-name="ce14">
            <text:p><text:s/>179,362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8651" table:style-name="ce12">
            <text:p><text:s/>98,651<text:s/></text:p>
          </table:table-cell>
          <table:table-cell office:value-type="float" office:value="254053301" table:style-name="ce12">
            <text:p><text:s/>254,053,301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203005813" table:style-name="ce12">
            <text:p><text:s/>203,005,813<text:s/></text:p>
          </table:table-cell>
          <table:table-cell table:style-name="ce12"/>
          <table:table-cell office:value-type="float" office:value="90173" table:style-name="ce14">
            <text:p><text:s/>90,173<text:s/></text:p>
          </table:table-cell>
          <table:table-cell office:value-type="float" office:value="250139503" table:style-name="ce14">
            <text:p><text:s/>250,139,503<text:s/></text:p>
          </table:table-cell>
          <table:table-cell office:value-type="float" office:value="2802" table:style-name="ce14">
            <text:p><text:s/>2,802<text:s/></text:p>
          </table:table-cell>
          <table:table-cell office:value-type="float" office:value="182529646" table:style-name="ce14">
            <text:p><text:s/>182,529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245" table:style-name="ce12">
            <text:p><text:s/>63,245<text:s/></text:p>
          </table:table-cell>
          <table:table-cell office:value-type="float" office:value="141882578" table:style-name="ce12">
            <text:p><text:s/>141,882,578<text:s/></text:p>
          </table:table-cell>
          <table:table-cell office:value-type="float" office:value="1771" table:style-name="ce12">
            <text:p><text:s/>1,771<text:s/></text:p>
          </table:table-cell>
          <table:table-cell office:value-type="float" office:value="94960799" table:style-name="ce12">
            <text:p><text:s/>94,960,799<text:s/></text:p>
          </table:table-cell>
          <table:table-cell table:style-name="ce12"/>
          <table:table-cell office:value-type="float" office:value="60731" table:style-name="ce14">
            <text:p><text:s/>60,731<text:s/></text:p>
          </table:table-cell>
          <table:table-cell office:value-type="float" office:value="146206460" table:style-name="ce14">
            <text:p><text:s/>146,206,460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101564787" table:style-name="ce14">
            <text:p><text:s/>101,564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7552" table:style-name="ce12">
            <text:p><text:s/>57,552<text:s/></text:p>
          </table:table-cell>
          <table:table-cell office:value-type="float" office:value="142359319" table:style-name="ce12">
            <text:p><text:s/>142,359,319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101086988" table:style-name="ce12">
            <text:p><text:s/>101,086,988<text:s/></text:p>
          </table:table-cell>
          <table:table-cell table:style-name="ce12"/>
          <table:table-cell office:value-type="float" office:value="52760" table:style-name="ce14">
            <text:p><text:s/>52,760<text:s/></text:p>
          </table:table-cell>
          <table:table-cell office:value-type="float" office:value="140593839" table:style-name="ce14">
            <text:p><text:s/>140,593,839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94327053" table:style-name="ce14">
            <text:p><text:s/>94,327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6940" table:style-name="ce12">
            <text:p><text:s/>66,940<text:s/></text:p>
          </table:table-cell>
          <table:table-cell office:value-type="float" office:value="158922848" table:style-name="ce12">
            <text:p><text:s/>158,922,848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142968738" table:style-name="ce12">
            <text:p><text:s/>142,968,738<text:s/></text:p>
          </table:table-cell>
          <table:table-cell table:style-name="ce12"/>
          <table:table-cell office:value-type="float" office:value="57941" table:style-name="ce14">
            <text:p><text:s/>57,941<text:s/></text:p>
          </table:table-cell>
          <table:table-cell office:value-type="float" office:value="154136497" table:style-name="ce14">
            <text:p><text:s/>154,136,497<text:s/></text:p>
          </table:table-cell>
          <table:table-cell office:value-type="float" office:value="2795" table:style-name="ce14">
            <text:p><text:s/>2,795<text:s/></text:p>
          </table:table-cell>
          <table:table-cell office:value-type="float" office:value="136632899" table:style-name="ce14">
            <text:p><text:s/>136,632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492" table:style-name="ce14">
            <text:p><text:s/>35,492<text:s/></text:p>
          </table:table-cell>
          <table:table-cell office:value-type="float" office:value="82484853" table:style-name="ce14">
            <text:p><text:s/>82,484,853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72418545" table:style-name="ce14">
            <text:p><text:s/>72,418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84224" table:style-name="ce12">
            <text:p><text:s/>84,224<text:s/></text:p>
          </table:table-cell>
          <table:table-cell office:value-type="float" office:value="211793728" table:style-name="ce12">
            <text:p><text:s/>211,793,728<text:s/></text:p>
          </table:table-cell>
          <table:table-cell office:value-type="float" office:value="2287" table:style-name="ce12">
            <text:p><text:s/>2,287<text:s/></text:p>
          </table:table-cell>
          <table:table-cell office:value-type="float" office:value="141612914" table:style-name="ce12">
            <text:p><text:s/>141,612,914<text:s/></text:p>
          </table:table-cell>
          <table:table-cell table:style-name="ce12"/>
          <table:table-cell office:value-type="float" office:value="81705" table:style-name="ce14">
            <text:p><text:s/>81,705<text:s/></text:p>
          </table:table-cell>
          <table:table-cell office:value-type="float" office:value="221439935" table:style-name="ce14">
            <text:p><text:s/>221,439,935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43905823" table:style-name="ce14">
            <text:p><text:s/>143,905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7577" table:style-name="ce12">
            <text:p><text:s/>87,577<text:s/></text:p>
          </table:table-cell>
          <table:table-cell office:value-type="float" office:value="256903937" table:style-name="ce12">
            <text:p><text:s/>256,903,937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186964316" table:style-name="ce12">
            <text:p><text:s/>186,964,316<text:s/></text:p>
          </table:table-cell>
          <table:table-cell table:style-name="ce12"/>
          <table:table-cell office:value-type="float" office:value="79458" table:style-name="ce14">
            <text:p><text:s/>79,458<text:s/></text:p>
          </table:table-cell>
          <table:table-cell office:value-type="float" office:value="266833778" table:style-name="ce14">
            <text:p><text:s/>266,833,778<text:s/></text:p>
          </table:table-cell>
          <table:table-cell office:value-type="float" office:value="2619" table:style-name="ce14">
            <text:p><text:s/>2,619<text:s/></text:p>
          </table:table-cell>
          <table:table-cell office:value-type="float" office:value="175477897" table:style-name="ce14">
            <text:p><text:s/>175,477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8982" table:style-name="ce12">
            <text:p><text:s/>118,982<text:s/></text:p>
          </table:table-cell>
          <table:table-cell office:value-type="float" office:value="339655148" table:style-name="ce12">
            <text:p><text:s/>339,655,148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240782878" table:style-name="ce12">
            <text:p><text:s/>240,782,878<text:s/></text:p>
          </table:table-cell>
          <table:table-cell table:style-name="ce12"/>
          <table:table-cell office:value-type="float" office:value="111667" table:style-name="ce14">
            <text:p><text:s/>111,667<text:s/></text:p>
          </table:table-cell>
          <table:table-cell office:value-type="float" office:value="351576436" table:style-name="ce14">
            <text:p><text:s/>351,576,436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62561214" table:style-name="ce14">
            <text:p><text:s/>262,561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596" table:style-name="ce12">
            <text:p><text:s/>14,596<text:s/></text:p>
          </table:table-cell>
          <table:table-cell office:value-type="float" office:value="27571335" table:style-name="ce12">
            <text:p><text:s/>27,571,33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9999628" table:style-name="ce12">
            <text:p><text:s/>19,999,628<text:s/></text:p>
          </table:table-cell>
          <table:table-cell table:style-name="ce12"/>
          <table:table-cell office:value-type="float" office:value="14590" table:style-name="ce14">
            <text:p><text:s/>14,590<text:s/></text:p>
          </table:table-cell>
          <table:table-cell office:value-type="float" office:value="29144597" table:style-name="ce14">
            <text:p><text:s/>29,144,597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0268568" table:style-name="ce14">
            <text:p><text:s/>20,26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561" table:style-name="ce12">
            <text:p><text:s/>20,561<text:s/></text:p>
          </table:table-cell>
          <table:table-cell office:value-type="float" office:value="35780117" table:style-name="ce12">
            <text:p><text:s/>35,780,117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336162" table:style-name="ce12">
            <text:p><text:s/>17,336,162<text:s/></text:p>
          </table:table-cell>
          <table:table-cell table:style-name="ce12"/>
          <table:table-cell office:value-type="float" office:value="19029" table:style-name="ce14">
            <text:p><text:s/>19,029<text:s/></text:p>
          </table:table-cell>
          <table:table-cell office:value-type="float" office:value="36442707" table:style-name="ce14">
            <text:p><text:s/>36,442,707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5775013" table:style-name="ce14">
            <text:p><text:s/>15,775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92" table:style-name="ce12">
            <text:p><text:s/>4,292<text:s/></text:p>
          </table:table-cell>
          <table:table-cell office:value-type="float" office:value="5640815" table:style-name="ce12">
            <text:p><text:s/>5,640,8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24820" table:style-name="ce12">
            <text:p><text:s/>2,124,820<text:s/></text:p>
          </table:table-cell>
          <table:table-cell table:style-name="ce12"/>
          <table:table-cell office:value-type="float" office:value="4639" table:style-name="ce14">
            <text:p><text:s/>4,639<text:s/></text:p>
          </table:table-cell>
          <table:table-cell office:value-type="float" office:value="6504583" table:style-name="ce14">
            <text:p><text:s/>6,504,58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31627" table:style-name="ce14">
            <text:p><text:s/>2,131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655" table:style-name="ce12">
            <text:p><text:s/>5,655<text:s/></text:p>
          </table:table-cell>
          <table:table-cell office:value-type="float" office:value="5890734" table:style-name="ce12">
            <text:p><text:s/>5,890,7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00397" table:style-name="ce12">
            <text:p><text:s/>600,397<text:s/></text:p>
          </table:table-cell>
          <table:table-cell table:style-name="ce12"/>
          <table:table-cell office:value-type="float" office:value="5249" table:style-name="ce14">
            <text:p><text:s/>5,249<text:s/></text:p>
          </table:table-cell>
          <table:table-cell office:value-type="float" office:value="5308941" table:style-name="ce14">
            <text:p><text:s/>5,308,9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56637" table:style-name="ce14">
            <text:p><text:s/>556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122435" table:style-name="ce14">
            <text:p><text:s/>122,4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120" table:style-name="ce14">
            <text:p><text:s/>10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261" table:style-name="ce12">
            <text:p><text:s/>26,261<text:s/></text:p>
          </table:table-cell>
          <table:table-cell office:value-type="float" office:value="48103054" table:style-name="ce12">
            <text:p><text:s/>48,103,0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73377" table:style-name="ce12">
            <text:p><text:s/>1,373,377<text:s/></text:p>
          </table:table-cell>
          <table:table-cell table:style-name="ce12"/>
          <table:table-cell office:value-type="float" office:value="26932" table:style-name="ce14">
            <text:p><text:s/>26,932<text:s/></text:p>
          </table:table-cell>
          <table:table-cell office:value-type="float" office:value="52683039" table:style-name="ce14">
            <text:p><text:s/>52,683,0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65188" table:style-name="ce14">
            <text:p><text:s/>1,565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080" table:style-name="ce12">
            <text:p><text:s/>8,080<text:s/></text:p>
          </table:table-cell>
          <table:table-cell office:value-type="float" office:value="16165538" table:style-name="ce12">
            <text:p><text:s/>16,165,53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503550" table:style-name="ce12">
            <text:p><text:s/>4,503,550<text:s/></text:p>
          </table:table-cell>
          <table:table-cell table:style-name="ce12"/>
          <table:table-cell office:value-type="float" office:value="8426" table:style-name="ce14">
            <text:p><text:s/>8,426<text:s/></text:p>
          </table:table-cell>
          <table:table-cell office:value-type="float" office:value="17772946" table:style-name="ce14">
            <text:p><text:s/>17,772,94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324261" table:style-name="ce14">
            <text:p><text:s/>4,324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483" table:style-name="ce12">
            <text:p><text:s/>17,483<text:s/></text:p>
          </table:table-cell>
          <table:table-cell office:value-type="float" office:value="33668593" table:style-name="ce12">
            <text:p><text:s/>33,668,59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3251452" table:style-name="ce12">
            <text:p><text:s/>13,251,452<text:s/></text:p>
          </table:table-cell>
          <table:table-cell table:style-name="ce12"/>
          <table:table-cell office:value-type="float" office:value="16150" table:style-name="ce14">
            <text:p><text:s/>16,150<text:s/></text:p>
          </table:table-cell>
          <table:table-cell office:value-type="float" office:value="33983018" table:style-name="ce14">
            <text:p><text:s/>33,983,018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5462068" table:style-name="ce14">
            <text:p><text:s/>15,462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6805" table:style-name="ce12">
            <text:p><text:s/>6,805<text:s/></text:p>
          </table:table-cell>
          <table:table-cell office:value-type="float" office:value="12553230" table:style-name="ce12">
            <text:p><text:s/>12,553,230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9120248" table:style-name="ce12">
            <text:p><text:s/>19,120,248<text:s/></text:p>
          </table:table-cell>
          <table:table-cell table:style-name="ce12"/>
          <table:table-cell office:value-type="float" office:value="7428" table:style-name="ce14">
            <text:p><text:s/>7,428<text:s/></text:p>
          </table:table-cell>
          <table:table-cell office:value-type="float" office:value="14868526" table:style-name="ce14">
            <text:p><text:s/>14,868,52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7743099" table:style-name="ce14">
            <text:p><text:s/>17,74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8030" table:style-name="ce12">
            <text:p><text:s/>8,030<text:s/></text:p>
          </table:table-cell>
          <table:table-cell office:value-type="float" office:value="13842646" table:style-name="ce12">
            <text:p><text:s/>13,842,646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26568561" table:style-name="ce12">
            <text:p><text:s/>26,568,561<text:s/></text:p>
          </table:table-cell>
          <table:table-cell table:style-name="ce12"/>
          <table:table-cell office:value-type="float" office:value="11729" table:style-name="ce14">
            <text:p><text:s/>11,729<text:s/></text:p>
          </table:table-cell>
          <table:table-cell office:value-type="float" office:value="22545979" table:style-name="ce14">
            <text:p><text:s/>22,545,979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28454508" table:style-name="ce14">
            <text:p><text:s/>28,454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8810" table:style-name="ce12">
            <text:p><text:s/>38,810<text:s/></text:p>
          </table:table-cell>
          <table:table-cell office:value-type="float" office:value="72069797" table:style-name="ce12">
            <text:p><text:s/>72,069,79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8933044" table:style-name="ce12">
            <text:p><text:s/>8,933,044<text:s/></text:p>
          </table:table-cell>
          <table:table-cell table:style-name="ce12"/>
          <table:table-cell office:value-type="float" office:value="39383" table:style-name="ce14">
            <text:p><text:s/>39,383<text:s/></text:p>
          </table:table-cell>
          <table:table-cell office:value-type="float" office:value="71538660" table:style-name="ce14">
            <text:p><text:s/>71,538,66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471635" table:style-name="ce14">
            <text:p><text:s/>11,47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777" table:style-name="ce12">
            <text:p><text:s/>18,777<text:s/></text:p>
          </table:table-cell>
          <table:table-cell office:value-type="float" office:value="33019873" table:style-name="ce12">
            <text:p><text:s/>33,019,873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2199696" table:style-name="ce12">
            <text:p><text:s/>22,199,696<text:s/></text:p>
          </table:table-cell>
          <table:table-cell table:style-name="ce12"/>
          <table:table-cell office:value-type="float" office:value="18382" table:style-name="ce14">
            <text:p><text:s/>18,382<text:s/></text:p>
          </table:table-cell>
          <table:table-cell office:value-type="float" office:value="33750108" table:style-name="ce14">
            <text:p><text:s/>33,750,108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0844401" table:style-name="ce14">
            <text:p><text:s/>20,844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6467" table:style-name="ce12">
            <text:p><text:s/>16,467<text:s/></text:p>
          </table:table-cell>
          <table:table-cell office:value-type="float" office:value="29538643" table:style-name="ce12">
            <text:p><text:s/>29,538,643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7657475" table:style-name="ce12">
            <text:p><text:s/>17,657,475<text:s/></text:p>
          </table:table-cell>
          <table:table-cell table:style-name="ce12"/>
          <table:table-cell office:value-type="float" office:value="15979" table:style-name="ce14">
            <text:p><text:s/>15,979<text:s/></text:p>
          </table:table-cell>
          <table:table-cell office:value-type="float" office:value="29655768" table:style-name="ce14">
            <text:p><text:s/>29,655,76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8191422" table:style-name="ce14">
            <text:p><text:s/>18,191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77" table:style-name="ce14">
            <text:p><text:s/>26,477<text:s/></text:p>
          </table:table-cell>
          <table:table-cell office:value-type="float" office:value="39913687" table:style-name="ce14">
            <text:p><text:s/>39,913,687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3091031" table:style-name="ce14">
            <text:p><text:s/>13,09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711669" table:style-name="ce12">
            <text:p><text:s/>711,669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7979779" table:style-name="ce12">
            <text:p><text:s/>7,979,779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616185" table:style-name="ce14">
            <text:p><text:s/>616,18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721599" table:style-name="ce14">
            <text:p><text:s/>8,72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991" table:style-name="ce12">
            <text:p><text:s/>5,991<text:s/></text:p>
          </table:table-cell>
          <table:table-cell office:value-type="float" office:value="11054399" table:style-name="ce12">
            <text:p><text:s/>11,054,39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3356785" table:style-name="ce12">
            <text:p><text:s/>13,356,785<text:s/></text:p>
          </table:table-cell>
          <table:table-cell table:style-name="ce12"/>
          <table:table-cell office:value-type="float" office:value="6162" table:style-name="ce14">
            <text:p><text:s/>6,162<text:s/></text:p>
          </table:table-cell>
          <table:table-cell office:value-type="float" office:value="11522107" table:style-name="ce14">
            <text:p><text:s/>11,522,10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1108718" table:style-name="ce14">
            <text:p><text:s/>11,108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9800702" table:style-name="ce12">
            <text:p><text:s/>9,800,70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198996" table:style-name="ce12">
            <text:p><text:s/>6,198,996<text:s/></text:p>
          </table:table-cell>
          <table:table-cell table:style-name="ce12"/>
          <table:table-cell office:value-type="float" office:value="2226" table:style-name="ce14">
            <text:p><text:s/>2,226<text:s/></text:p>
          </table:table-cell>
          <table:table-cell office:value-type="float" office:value="7977550" table:style-name="ce14">
            <text:p><text:s/>7,977,55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967148" table:style-name="ce14">
            <text:p><text:s/>6,967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11878" table:style-name="ce12">
            <text:p><text:s/>111,87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0977" table:style-name="ce12">
            <text:p><text:s/>1,730,977<text:s/></text:p>
          </table:table-cell>
          <table:table-cell table:style-name="ce12"/>
          <table:table-cell office:value-type="float" office:value="100" table:style-name="ce14">
            <text:p><text:s/>100<text:s/></text:p>
          </table:table-cell>
          <table:table-cell office:value-type="float" office:value="97436" table:style-name="ce14">
            <text:p><text:s/>97,43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58650" table:style-name="ce14">
            <text:p><text:s/>1,758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3171" table:style-name="ce12">
            <text:p><text:s/>3,171<text:s/></text:p>
          </table:table-cell>
          <table:table-cell office:value-type="float" office:value="9343553" table:style-name="ce12">
            <text:p><text:s/>9,343,55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328168" table:style-name="ce12">
            <text:p><text:s/>4,328,168<text:s/></text:p>
          </table:table-cell>
          <table:table-cell table:style-name="ce12"/>
          <table:table-cell office:value-type="float" office:value="3101" table:style-name="ce14">
            <text:p><text:s/>3,101<text:s/></text:p>
          </table:table-cell>
          <table:table-cell office:value-type="float" office:value="8317976" table:style-name="ce14">
            <text:p><text:s/>8,317,9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5713" table:style-name="ce12">
            <text:p><text:s/>35,7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83418" table:style-name="ce12">
            <text:p><text:s/>2,483,418<text:s/></text:p>
          </table:table-cell>
          <table:table-cell table:style-name="ce12"/>
          <table:table-cell office:value-type="float" office:value="66" table:style-name="ce14">
            <text:p><text:s/>66<text:s/></text:p>
          </table:table-cell>
          <table:table-cell office:value-type="float" office:value="67368" table:style-name="ce14">
            <text:p><text:s/>67,36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74362" table:style-name="ce14">
            <text:p><text:s/>2,97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8783" table:style-name="ce12">
            <text:p><text:s/>88,783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1488615" table:style-name="ce12">
            <text:p><text:s/>11,488,615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4837" table:style-name="ce14">
            <text:p><text:s/>14,837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1501332" table:style-name="ce14">
            <text:p><text:s/>11,50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872621" table:style-name="ce12">
            <text:p><text:s/>1,872,62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219230" table:style-name="ce12">
            <text:p><text:s/>5,219,230<text:s/></text:p>
          </table:table-cell>
          <table:table-cell table:style-name="ce12"/>
          <table:table-cell office:value-type="float" office:value="763" table:style-name="ce14">
            <text:p><text:s/>763<text:s/></text:p>
          </table:table-cell>
          <table:table-cell office:value-type="float" office:value="1620953" table:style-name="ce14">
            <text:p><text:s/>1,620,95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236336" table:style-name="ce14">
            <text:p><text:s/>5,23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9593" table:style-name="ce12">
            <text:p><text:s/>19,593<text:s/></text:p>
          </table:table-cell>
          <table:table-cell office:value-type="float" office:value="58723845" table:style-name="ce12">
            <text:p><text:s/>58,723,845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199263" table:style-name="ce12">
            <text:p><text:s/>8,199,263<text:s/></text:p>
          </table:table-cell>
          <table:table-cell table:style-name="ce12"/>
          <table:table-cell office:value-type="float" office:value="17646" table:style-name="ce14">
            <text:p><text:s/>17,646<text:s/></text:p>
          </table:table-cell>
          <table:table-cell office:value-type="float" office:value="54602756" table:style-name="ce14">
            <text:p><text:s/>54,602,75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210279" table:style-name="ce14">
            <text:p><text:s/>9,210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966" table:style-name="ce12">
            <text:p><text:s/>8,966<text:s/></text:p>
          </table:table-cell>
          <table:table-cell office:value-type="float" office:value="19906947" table:style-name="ce12">
            <text:p><text:s/>19,906,94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577402" table:style-name="ce12">
            <text:p><text:s/>6,577,402<text:s/></text:p>
          </table:table-cell>
          <table:table-cell table:style-name="ce12"/>
          <table:table-cell office:value-type="float" office:value="8289" table:style-name="ce14">
            <text:p><text:s/>8,289<text:s/></text:p>
          </table:table-cell>
          <table:table-cell office:value-type="float" office:value="20081773" table:style-name="ce14">
            <text:p><text:s/>20,081,77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439827" table:style-name="ce14">
            <text:p><text:s/>9,439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582" table:style-name="ce12">
            <text:p><text:s/>10,582<text:s/></text:p>
          </table:table-cell>
          <table:table-cell office:value-type="float" office:value="21837005" table:style-name="ce12">
            <text:p><text:s/>21,837,00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1594893" table:style-name="ce12">
            <text:p><text:s/>11,594,893<text:s/></text:p>
          </table:table-cell>
          <table:table-cell table:style-name="ce12"/>
          <table:table-cell office:value-type="float" office:value="9509" table:style-name="ce14">
            <text:p><text:s/>9,509<text:s/></text:p>
          </table:table-cell>
          <table:table-cell office:value-type="float" office:value="19831865" table:style-name="ce14">
            <text:p><text:s/>19,831,86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1423198" table:style-name="ce14">
            <text:p><text:s/>11,42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5136" table:style-name="ce12">
            <text:p><text:s/>15,136<text:s/></text:p>
          </table:table-cell>
          <table:table-cell office:value-type="float" office:value="19540989" table:style-name="ce12">
            <text:p><text:s/>19,540,989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7238976" table:style-name="ce12">
            <text:p><text:s/>7,238,976<text:s/></text:p>
          </table:table-cell>
          <table:table-cell table:style-name="ce12"/>
          <table:table-cell office:value-type="float" office:value="14389" table:style-name="ce14">
            <text:p><text:s/>14,389<text:s/></text:p>
          </table:table-cell>
          <table:table-cell office:value-type="float" office:value="20604417" table:style-name="ce14">
            <text:p><text:s/>20,604,417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7504566" table:style-name="ce14">
            <text:p><text:s/>7,504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2942529" table:style-name="ce12">
            <text:p><text:s/>2,942,52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695361" table:style-name="ce12">
            <text:p><text:s/>5,695,361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2744639" table:style-name="ce14">
            <text:p><text:s/>2,744,63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481012" table:style-name="ce14">
            <text:p><text:s/>5,481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729" table:style-name="ce12">
            <text:p><text:s/>45,729<text:s/></text:p>
          </table:table-cell>
          <table:table-cell office:value-type="float" office:value="76215867" table:style-name="ce12">
            <text:p><text:s/>76,215,867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30900798" table:style-name="ce12">
            <text:p><text:s/>30,900,798<text:s/></text:p>
          </table:table-cell>
          <table:table-cell table:style-name="ce12"/>
          <table:table-cell office:value-type="float" office:value="44276" table:style-name="ce14">
            <text:p><text:s/>44,276<text:s/></text:p>
          </table:table-cell>
          <table:table-cell office:value-type="float" office:value="77982676" table:style-name="ce14">
            <text:p><text:s/>77,982,676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29419071" table:style-name="ce14">
            <text:p><text:s/>29,419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245" table:style-name="ce12">
            <text:p><text:s/>18,245<text:s/></text:p>
          </table:table-cell>
          <table:table-cell office:value-type="float" office:value="31701498" table:style-name="ce12">
            <text:p><text:s/>31,701,49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215028" table:style-name="ce12">
            <text:p><text:s/>6,215,028<text:s/></text:p>
          </table:table-cell>
          <table:table-cell table:style-name="ce12"/>
          <table:table-cell office:value-type="float" office:value="17158" table:style-name="ce14">
            <text:p><text:s/>17,158<text:s/></text:p>
          </table:table-cell>
          <table:table-cell office:value-type="float" office:value="31257324" table:style-name="ce14">
            <text:p><text:s/>31,257,32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968956" table:style-name="ce14">
            <text:p><text:s/>4,96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30545" table:style-name="ce12">
            <text:p><text:s/>30,545<text:s/></text:p>
          </table:table-cell>
          <table:table-cell office:value-type="float" office:value="52567070" table:style-name="ce12">
            <text:p><text:s/>52,567,070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6669412" table:style-name="ce12">
            <text:p><text:s/>36,669,412<text:s/></text:p>
          </table:table-cell>
          <table:table-cell table:style-name="ce12"/>
          <table:table-cell office:value-type="float" office:value="53657" table:style-name="ce14">
            <text:p><text:s/>53,657<text:s/></text:p>
          </table:table-cell>
          <table:table-cell office:value-type="float" office:value="108564737" table:style-name="ce14">
            <text:p><text:s/>108,564,737<text:s/></text:p>
          </table:table-cell>
          <table:table-cell office:value-type="float" office:value="1333" table:style-name="ce14">
            <text:p><text:s/>1,333<text:s/></text:p>
          </table:table-cell>
          <table:table-cell office:value-type="float" office:value="72128692" table:style-name="ce14">
            <text:p><text:s/>72,128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141" table:style-name="ce12">
            <text:p><text:s/>11,141<text:s/></text:p>
          </table:table-cell>
          <table:table-cell office:value-type="float" office:value="15620960" table:style-name="ce12">
            <text:p><text:s/>15,620,9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1478" table:style-name="ce12">
            <text:p><text:s/>81,478<text:s/></text:p>
          </table:table-cell>
          <table:table-cell table:style-name="ce12"/>
          <table:table-cell office:value-type="float" office:value="11308" table:style-name="ce14">
            <text:p><text:s/>11,308<text:s/></text:p>
          </table:table-cell>
          <table:table-cell office:value-type="float" office:value="15997027" table:style-name="ce14">
            <text:p><text:s/>15,997,0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2281" table:style-name="ce14">
            <text:p><text:s/>302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81" table:style-name="ce12">
            <text:p><text:s/>4,181<text:s/></text:p>
          </table:table-cell>
          <table:table-cell office:value-type="float" office:value="7454212" table:style-name="ce12">
            <text:p><text:s/>7,454,21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698011" table:style-name="ce12">
            <text:p><text:s/>9,698,011<text:s/></text:p>
          </table:table-cell>
          <table:table-cell table:style-name="ce12"/>
          <table:table-cell office:value-type="float" office:value="3446" table:style-name="ce14">
            <text:p><text:s/>3,446<text:s/></text:p>
          </table:table-cell>
          <table:table-cell office:value-type="float" office:value="6535164" table:style-name="ce14">
            <text:p><text:s/>6,535,16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820002" table:style-name="ce14">
            <text:p><text:s/>8,820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311" table:style-name="ce12">
            <text:p><text:s/>6,311<text:s/></text:p>
          </table:table-cell>
          <table:table-cell office:value-type="float" office:value="12592857" table:style-name="ce12">
            <text:p><text:s/>12,592,85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247413" table:style-name="ce12">
            <text:p><text:s/>8,247,413<text:s/></text:p>
          </table:table-cell>
          <table:table-cell table:style-name="ce12"/>
          <table:table-cell office:value-type="float" office:value="6040" table:style-name="ce14">
            <text:p><text:s/>6,040<text:s/></text:p>
          </table:table-cell>
          <table:table-cell office:value-type="float" office:value="13007452" table:style-name="ce14">
            <text:p><text:s/>13,007,45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2182494" table:style-name="ce14">
            <text:p><text:s/>12,182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1870321" table:style-name="ce12">
            <text:p><text:s/>1,870,32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273969" table:style-name="ce12">
            <text:p><text:s/>6,273,969<text:s/></text:p>
          </table:table-cell>
          <table:table-cell table:style-name="ce12"/>
          <table:table-cell office:value-type="float" office:value="768" table:style-name="ce14">
            <text:p><text:s/>768<text:s/></text:p>
          </table:table-cell>
          <table:table-cell office:value-type="float" office:value="1820447" table:style-name="ce14">
            <text:p><text:s/>1,820,447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296256" table:style-name="ce14">
            <text:p><text:s/>6,296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816" table:style-name="ce12">
            <text:p><text:s/>14,816<text:s/></text:p>
          </table:table-cell>
          <table:table-cell office:value-type="float" office:value="25367259" table:style-name="ce12">
            <text:p><text:s/>25,367,25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2529057" table:style-name="ce12">
            <text:p><text:s/>12,529,057<text:s/></text:p>
          </table:table-cell>
          <table:table-cell table:style-name="ce12"/>
          <table:table-cell office:value-type="float" office:value="14727" table:style-name="ce14">
            <text:p><text:s/>14,727<text:s/></text:p>
          </table:table-cell>
          <table:table-cell office:value-type="float" office:value="25029003" table:style-name="ce14">
            <text:p><text:s/>25,029,00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2307890" table:style-name="ce14">
            <text:p><text:s/>12,30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499262" table:style-name="ce12">
            <text:p><text:s/>499,26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08695" table:style-name="ce12">
            <text:p><text:s/>3,108,695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421612" table:style-name="ce14">
            <text:p><text:s/>421,61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96028" table:style-name="ce14">
            <text:p><text:s/>3,096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17299" table:style-name="ce12">
            <text:p><text:s/>217,29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958804" table:style-name="ce12">
            <text:p><text:s/>6,958,804<text:s/></text:p>
          </table:table-cell>
          <table:table-cell table:style-name="ce12"/>
          <table:table-cell office:value-type="float" office:value="170" table:style-name="ce14">
            <text:p><text:s/>170<text:s/></text:p>
          </table:table-cell>
          <table:table-cell office:value-type="float" office:value="212427" table:style-name="ce14">
            <text:p><text:s/>212,42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041112" table:style-name="ce14">
            <text:p><text:s/>7,041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1461275" table:style-name="ce12">
            <text:p><text:s/>1,461,27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76329" table:style-name="ce12">
            <text:p><text:s/>1,076,329<text:s/></text:p>
          </table:table-cell>
          <table:table-cell table:style-name="ce12"/>
          <table:table-cell office:value-type="float" office:value="2042" table:style-name="ce14">
            <text:p><text:s/>2,042<text:s/></text:p>
          </table:table-cell>
          <table:table-cell office:value-type="float" office:value="1418530" table:style-name="ce14">
            <text:p><text:s/>1,418,53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55481" table:style-name="ce14">
            <text:p><text:s/>1,755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37" table:style-name="ce12">
            <text:p><text:s/>3,537<text:s/></text:p>
          </table:table-cell>
          <table:table-cell office:value-type="float" office:value="5906152" table:style-name="ce12">
            <text:p><text:s/>5,906,15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645832" table:style-name="ce12">
            <text:p><text:s/>7,645,832<text:s/></text:p>
          </table:table-cell>
          <table:table-cell table:style-name="ce12"/>
          <table:table-cell office:value-type="float" office:value="3074" table:style-name="ce14">
            <text:p><text:s/>3,074<text:s/></text:p>
          </table:table-cell>
          <table:table-cell office:value-type="float" office:value="5366226" table:style-name="ce14">
            <text:p><text:s/>5,366,22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425338" table:style-name="ce14">
            <text:p><text:s/>10,425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10623" table:style-name="ce12">
            <text:p><text:s/>10,623<text:s/></text:p>
          </table:table-cell>
          <table:table-cell office:value-type="float" office:value="11642030" table:style-name="ce12">
            <text:p><text:s/>11,642,03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454530" table:style-name="ce12">
            <text:p><text:s/>7,454,530<text:s/></text:p>
          </table:table-cell>
          <table:table-cell table:style-name="ce12"/>
          <table:table-cell office:value-type="float" office:value="8653" table:style-name="ce14">
            <text:p><text:s/>8,653<text:s/></text:p>
          </table:table-cell>
          <table:table-cell office:value-type="float" office:value="10625444" table:style-name="ce14">
            <text:p><text:s/>10,625,44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2243283" table:style-name="ce14">
            <text:p><text:s/>12,243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93" table:style-name="ce12">
            <text:p><text:s/>3,593<text:s/></text:p>
          </table:table-cell>
          <table:table-cell office:value-type="float" office:value="4218860" table:style-name="ce12">
            <text:p><text:s/>4,218,86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09441" table:style-name="ce12">
            <text:p><text:s/>2,009,441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4340882" table:style-name="ce14">
            <text:p><text:s/>4,340,88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98272" table:style-name="ce14">
            <text:p><text:s/>1,598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430758" table:style-name="ce12">
            <text:p><text:s/>430,75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355265" table:style-name="ce12">
            <text:p><text:s/>3,355,265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440588" table:style-name="ce14">
            <text:p><text:s/>440,58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3523686" table:style-name="ce14">
            <text:p><text:s/>3,523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71396" table:style-name="ce12">
            <text:p><text:s/>171,39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123449" table:style-name="ce12">
            <text:p><text:s/>5,123,449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189588" table:style-name="ce14">
            <text:p><text:s/>189,58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205027" table:style-name="ce14">
            <text:p><text:s/>5,205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74" table:style-name="ce12">
            <text:p><text:s/>3,374<text:s/></text:p>
          </table:table-cell>
          <table:table-cell office:value-type="float" office:value="6166505" table:style-name="ce12">
            <text:p><text:s/>6,166,5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6524741" table:style-name="ce14">
            <text:p><text:s/>6,524,7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2901179" table:style-name="ce12">
            <text:p><text:s/>2,901,17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129349" table:style-name="ce12">
            <text:p><text:s/>10,129,349<text:s/></text:p>
          </table:table-cell>
          <table:table-cell table:style-name="ce12"/>
          <table:table-cell office:value-type="float" office:value="2228" table:style-name="ce14">
            <text:p><text:s/>2,228<text:s/></text:p>
          </table:table-cell>
          <table:table-cell office:value-type="float" office:value="3413618" table:style-name="ce14">
            <text:p><text:s/>3,413,61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103050" table:style-name="ce14">
            <text:p><text:s/>7,103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249" table:style-name="ce12">
            <text:p><text:s/>10,249<text:s/></text:p>
          </table:table-cell>
          <table:table-cell office:value-type="float" office:value="14638307" table:style-name="ce12">
            <text:p><text:s/>14,638,30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195267" table:style-name="ce12">
            <text:p><text:s/>9,195,267<text:s/></text:p>
          </table:table-cell>
          <table:table-cell table:style-name="ce12"/>
          <table:table-cell office:value-type="float" office:value="10423" table:style-name="ce14">
            <text:p><text:s/>10,423<text:s/></text:p>
          </table:table-cell>
          <table:table-cell office:value-type="float" office:value="15681188" table:style-name="ce14">
            <text:p><text:s/>15,681,18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945788" table:style-name="ce14">
            <text:p><text:s/>5,945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947280" table:style-name="ce12">
            <text:p><text:s/>1,947,28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641969" table:style-name="ce12">
            <text:p><text:s/>10,641,969<text:s/></text:p>
          </table:table-cell>
          <table:table-cell table:style-name="ce12"/>
          <table:table-cell office:value-type="float" office:value="762" table:style-name="ce14">
            <text:p><text:s/>762<text:s/></text:p>
          </table:table-cell>
          <table:table-cell office:value-type="float" office:value="3185968" table:style-name="ce14">
            <text:p><text:s/>3,185,96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973300" table:style-name="ce14">
            <text:p><text:s/>8,97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334" table:style-name="ce12">
            <text:p><text:s/>6,334<text:s/></text:p>
          </table:table-cell>
          <table:table-cell office:value-type="float" office:value="16754160" table:style-name="ce12">
            <text:p><text:s/>16,754,16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575077" table:style-name="ce12">
            <text:p><text:s/>8,575,077<text:s/></text:p>
          </table:table-cell>
          <table:table-cell table:style-name="ce12"/>
          <table:table-cell office:value-type="float" office:value="5594" table:style-name="ce14">
            <text:p><text:s/>5,594<text:s/></text:p>
          </table:table-cell>
          <table:table-cell office:value-type="float" office:value="17040056" table:style-name="ce14">
            <text:p><text:s/>17,040,05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332520" table:style-name="ce14">
            <text:p><text:s/>5,332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258" table:style-name="ce12">
            <text:p><text:s/>2,258<text:s/></text:p>
          </table:table-cell>
          <table:table-cell office:value-type="float" office:value="2782093" table:style-name="ce12">
            <text:p><text:s/>2,782,09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836939" table:style-name="ce12">
            <text:p><text:s/>4,836,939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2368450" table:style-name="ce14">
            <text:p><text:s/>2,368,45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29050" table:style-name="ce14">
            <text:p><text:s/>4,129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815" table:style-name="ce12">
            <text:p><text:s/>6,815<text:s/></text:p>
          </table:table-cell>
          <table:table-cell office:value-type="float" office:value="14682286" table:style-name="ce12">
            <text:p><text:s/>14,682,28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849599" table:style-name="ce12">
            <text:p><text:s/>10,849,599<text:s/></text:p>
          </table:table-cell>
          <table:table-cell table:style-name="ce12"/>
          <table:table-cell office:value-type="float" office:value="6328" table:style-name="ce14">
            <text:p><text:s/>6,328<text:s/></text:p>
          </table:table-cell>
          <table:table-cell office:value-type="float" office:value="15069970" table:style-name="ce14">
            <text:p><text:s/>15,069,97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012917" table:style-name="ce14">
            <text:p><text:s/>10,01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8193947" table:style-name="ce12">
            <text:p><text:s/>8,193,9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78296" table:style-name="ce12">
            <text:p><text:s/>1,478,296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6917716" table:style-name="ce14">
            <text:p><text:s/>6,917,7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36269" table:style-name="ce14">
            <text:p><text:s/>1,736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2226856" table:style-name="ce12">
            <text:p><text:s/>2,226,85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51095" table:style-name="ce12">
            <text:p><text:s/>3,751,095<text:s/></text:p>
          </table:table-cell>
          <table:table-cell table:style-name="ce12"/>
          <table:table-cell office:value-type="float" office:value="1967" table:style-name="ce14">
            <text:p><text:s/>1,967<text:s/></text:p>
          </table:table-cell>
          <table:table-cell office:value-type="float" office:value="2045227" table:style-name="ce14">
            <text:p><text:s/>2,045,22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81650" table:style-name="ce14">
            <text:p><text:s/>3,58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1024352" table:style-name="ce12">
            <text:p><text:s/>1,024,3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53205" table:style-name="ce12">
            <text:p><text:s/>1,153,205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941103" table:style-name="ce14">
            <text:p><text:s/>941,10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6553" table:style-name="ce14">
            <text:p><text:s/>1,166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201" table:style-name="ce12">
            <text:p><text:s/>4,201<text:s/></text:p>
          </table:table-cell>
          <table:table-cell office:value-type="float" office:value="10179587" table:style-name="ce12">
            <text:p><text:s/>10,179,58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609126" table:style-name="ce12">
            <text:p><text:s/>7,609,126<text:s/></text:p>
          </table:table-cell>
          <table:table-cell table:style-name="ce12"/>
          <table:table-cell office:value-type="float" office:value="4394" table:style-name="ce14">
            <text:p><text:s/>4,394<text:s/></text:p>
          </table:table-cell>
          <table:table-cell office:value-type="float" office:value="10198392" table:style-name="ce14">
            <text:p><text:s/>10,198,39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771128" table:style-name="ce14">
            <text:p><text:s/>5,771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525" table:style-name="ce12">
            <text:p><text:s/>38,52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52017" table:style-name="ce12">
            <text:p><text:s/>4,052,017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8730" table:style-name="ce14">
            <text:p><text:s/>18,7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606890" table:style-name="ce14">
            <text:p><text:s/>4,606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4518899" table:style-name="ce12">
            <text:p><text:s/>4,518,89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346378" table:style-name="ce12">
            <text:p><text:s/>6,346,378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4536442" table:style-name="ce14">
            <text:p><text:s/>4,536,44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837783" table:style-name="ce14">
            <text:p><text:s/>5,837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320573" table:style-name="ce12">
            <text:p><text:s/>320,57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56035" table:style-name="ce12">
            <text:p><text:s/>1,756,035<text:s/></text:p>
          </table:table-cell>
          <table:table-cell table:style-name="ce12"/>
          <table:table-cell office:value-type="float" office:value="212" table:style-name="ce14">
            <text:p><text:s/>212<text:s/></text:p>
          </table:table-cell>
          <table:table-cell office:value-type="float" office:value="287737" table:style-name="ce14">
            <text:p><text:s/>287,73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813206" table:style-name="ce14">
            <text:p><text:s/>1,813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8" table:style-name="ce14">
            <text:p><text:s/>1,218<text:s/></text:p>
          </table:table-cell>
          <table:table-cell office:value-type="float" office:value="1265188" table:style-name="ce14">
            <text:p><text:s/>1,265,18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874762" table:style-name="ce14">
            <text:p><text:s/>4,874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84" table:style-name="ce14">
            <text:p><text:s/>1,184<text:s/></text:p>
          </table:table-cell>
          <table:table-cell office:value-type="float" office:value="1928191" table:style-name="ce14">
            <text:p><text:s/>1,928,19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658876" table:style-name="ce14">
            <text:p><text:s/>7,658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1087581" table:style-name="ce12">
            <text:p><text:s/>1,087,5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28267" table:style-name="ce12">
            <text:p><text:s/>2,228,267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090282" table:style-name="ce14">
            <text:p><text:s/>1,090,28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75552" table:style-name="ce14">
            <text:p><text:s/>1,975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024" table:style-name="ce12">
            <text:p><text:s/>16,0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99403" table:style-name="ce12">
            <text:p><text:s/>1,399,403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7985" table:style-name="ce14">
            <text:p><text:s/>17,98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09399" table:style-name="ce14">
            <text:p><text:s/>1,709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6833" table:style-name="ce12">
            <text:p><text:s/>16,833<text:s/></text:p>
          </table:table-cell>
          <table:table-cell office:value-type="float" office:value="28814726" table:style-name="ce12">
            <text:p><text:s/>28,814,726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7850733" table:style-name="ce12">
            <text:p><text:s/>17,850,733<text:s/></text:p>
          </table:table-cell>
          <table:table-cell table:style-name="ce12"/>
          <table:table-cell office:value-type="float" office:value="16141" table:style-name="ce14">
            <text:p><text:s/>16,141<text:s/></text:p>
          </table:table-cell>
          <table:table-cell office:value-type="float" office:value="31188566" table:style-name="ce14">
            <text:p><text:s/>31,188,566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0721505" table:style-name="ce14">
            <text:p><text:s/>10,721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5455" table:style-name="ce12">
            <text:p><text:s/>25,45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669444" table:style-name="ce12">
            <text:p><text:s/>7,669,444<text:s/></text:p>
          </table:table-cell>
          <table:table-cell table:style-name="ce12"/>
          <table:table-cell office:value-type="float" office:value="54" table:style-name="ce14">
            <text:p><text:s/>54<text:s/></text:p>
          </table:table-cell>
          <table:table-cell office:value-type="float" office:value="33696" table:style-name="ce14">
            <text:p><text:s/>33,69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783601" table:style-name="ce14">
            <text:p><text:s/>6,783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410" table:style-name="ce12">
            <text:p><text:s/>10,410<text:s/></text:p>
          </table:table-cell>
          <table:table-cell office:value-type="float" office:value="17890699" table:style-name="ce12">
            <text:p><text:s/>17,890,699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1345512" table:style-name="ce12">
            <text:p><text:s/>21,345,512<text:s/></text:p>
          </table:table-cell>
          <table:table-cell table:style-name="ce12"/>
          <table:table-cell office:value-type="float" office:value="9353" table:style-name="ce14">
            <text:p><text:s/>9,353<text:s/></text:p>
          </table:table-cell>
          <table:table-cell office:value-type="float" office:value="18806490" table:style-name="ce14">
            <text:p><text:s/>18,806,49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1525825" table:style-name="ce14">
            <text:p><text:s/>11,525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300960" table:style-name="ce12">
            <text:p><text:s/>300,96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43680" table:style-name="ce12">
            <text:p><text:s/>1,443,680<text:s/></text:p>
          </table:table-cell>
          <table:table-cell table:style-name="ce12"/>
          <table:table-cell office:value-type="float" office:value="199" table:style-name="ce14">
            <text:p><text:s/>199<text:s/></text:p>
          </table:table-cell>
          <table:table-cell office:value-type="float" office:value="284510" table:style-name="ce14">
            <text:p><text:s/>284,51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28255" table:style-name="ce14">
            <text:p><text:s/>1,528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2714209" table:style-name="ce12">
            <text:p><text:s/>2,714,20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89190" table:style-name="ce12">
            <text:p><text:s/>2,289,190<text:s/></text:p>
          </table:table-cell>
          <table:table-cell table:style-name="ce12"/>
          <table:table-cell office:value-type="float" office:value="1962" table:style-name="ce14">
            <text:p><text:s/>1,962<text:s/></text:p>
          </table:table-cell>
          <table:table-cell office:value-type="float" office:value="2872706" table:style-name="ce14">
            <text:p><text:s/>2,872,70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75521" table:style-name="ce14">
            <text:p><text:s/>2,875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346" table:style-name="ce12">
            <text:p><text:s/>4,346<text:s/></text:p>
          </table:table-cell>
          <table:table-cell office:value-type="float" office:value="5851985" table:style-name="ce12">
            <text:p><text:s/>5,851,98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2412" table:style-name="ce12">
            <text:p><text:s/>172,412<text:s/></text:p>
          </table:table-cell>
          <table:table-cell table:style-name="ce12"/>
          <table:table-cell office:value-type="float" office:value="4010" table:style-name="ce14">
            <text:p><text:s/>4,010<text:s/></text:p>
          </table:table-cell>
          <table:table-cell office:value-type="float" office:value="6022884" table:style-name="ce14">
            <text:p><text:s/>6,022,88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7414" table:style-name="ce14">
            <text:p><text:s/>287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211" table:style-name="ce12">
            <text:p><text:s/>8,211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5866126" table:style-name="ce12">
            <text:p><text:s/>5,866,126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2896" table:style-name="ce14">
            <text:p><text:s/>2,89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3748900" table:style-name="ce14">
            <text:p><text:s/>3,74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187" table:style-name="ce12">
            <text:p><text:s/>7,18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8461427" table:style-name="ce12">
            <text:p><text:s/>8,461,427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5991" table:style-name="ce14">
            <text:p><text:s/>5,991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819232" table:style-name="ce14">
            <text:p><text:s/>8,819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42" table:style-name="ce12">
            <text:p><text:s/>3,142<text:s/></text:p>
          </table:table-cell>
          <table:table-cell office:value-type="float" office:value="5427462" table:style-name="ce12">
            <text:p><text:s/>5,427,46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58093" table:style-name="ce12">
            <text:p><text:s/>1,658,093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5884014" table:style-name="ce14">
            <text:p><text:s/>5,884,01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82080" table:style-name="ce14">
            <text:p><text:s/>1,782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4981734" table:style-name="ce12">
            <text:p><text:s/>4,981,73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408312" table:style-name="ce12">
            <text:p><text:s/>4,408,312<text:s/></text:p>
          </table:table-cell>
          <table:table-cell table:style-name="ce12"/>
          <table:table-cell office:value-type="float" office:value="4283" table:style-name="ce14">
            <text:p><text:s/>4,283<text:s/></text:p>
          </table:table-cell>
          <table:table-cell office:value-type="float" office:value="5092620" table:style-name="ce14">
            <text:p><text:s/>5,092,62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177041" table:style-name="ce14">
            <text:p><text:s/>4,17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729338" table:style-name="ce12">
            <text:p><text:s/>1,729,33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58660" table:style-name="ce12">
            <text:p><text:s/>3,058,660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1680825" table:style-name="ce14">
            <text:p><text:s/>1,680,82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90791" table:style-name="ce14">
            <text:p><text:s/>3,090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639" table:style-name="ce12">
            <text:p><text:s/>4,639<text:s/></text:p>
          </table:table-cell>
          <table:table-cell office:value-type="float" office:value="3636127" table:style-name="ce12">
            <text:p><text:s/>3,636,12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709570" table:style-name="ce12">
            <text:p><text:s/>7,709,570<text:s/></text:p>
          </table:table-cell>
          <table:table-cell table:style-name="ce12"/>
          <table:table-cell office:value-type="float" office:value="3818" table:style-name="ce14">
            <text:p><text:s/>3,818<text:s/></text:p>
          </table:table-cell>
          <table:table-cell office:value-type="float" office:value="3150505" table:style-name="ce14">
            <text:p><text:s/>3,150,50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963815" table:style-name="ce14">
            <text:p><text:s/>6,963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5014618" table:style-name="ce12">
            <text:p><text:s/>5,014,61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5217290" table:style-name="ce12">
            <text:p><text:s/>15,217,290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4883238" table:style-name="ce14">
            <text:p><text:s/>4,883,23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3058114" table:style-name="ce14">
            <text:p><text:s/>13,058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48" table:style-name="ce12">
            <text:p><text:s/>2,648<text:s/></text:p>
          </table:table-cell>
          <table:table-cell office:value-type="float" office:value="1868833" table:style-name="ce12">
            <text:p><text:s/>1,868,83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16513" table:style-name="ce12">
            <text:p><text:s/>2,216,513<text:s/></text:p>
          </table:table-cell>
          <table:table-cell table:style-name="ce12"/>
          <table:table-cell office:value-type="float" office:value="2436" table:style-name="ce14">
            <text:p><text:s/>2,436<text:s/></text:p>
          </table:table-cell>
          <table:table-cell office:value-type="float" office:value="2323850" table:style-name="ce14">
            <text:p><text:s/>2,323,85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42643" table:style-name="ce14">
            <text:p><text:s/>1,74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775" table:style-name="ce12">
            <text:p><text:s/>9,77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82640" table:style-name="ce12">
            <text:p><text:s/>1,982,640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951" table:style-name="ce14">
            <text:p><text:s/>7,95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66647" table:style-name="ce14">
            <text:p><text:s/>1,96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159" table:style-name="ce12">
            <text:p><text:s/>5,159<text:s/></text:p>
          </table:table-cell>
          <table:table-cell office:value-type="float" office:value="7559932" table:style-name="ce12">
            <text:p><text:s/>7,559,9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9467" table:style-name="ce12">
            <text:p><text:s/>439,467<text:s/></text:p>
          </table:table-cell>
          <table:table-cell table:style-name="ce12"/>
          <table:table-cell office:value-type="float" office:value="5027" table:style-name="ce14">
            <text:p><text:s/>5,027<text:s/></text:p>
          </table:table-cell>
          <table:table-cell office:value-type="float" office:value="7500563" table:style-name="ce14">
            <text:p><text:s/>7,500,5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93539" table:style-name="ce14">
            <text:p><text:s/>793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6145" table:style-name="ce12">
            <text:p><text:s/>306,145<text:s/></text:p>
          </table:table-cell>
          <table:table-cell office:value-type="float" office:value="1127856267" table:style-name="ce12">
            <text:p><text:s/>1,127,856,267<text:s/></text:p>
          </table:table-cell>
          <table:table-cell office:value-type="float" office:value="11323" table:style-name="ce12">
            <text:p><text:s/>11,323<text:s/></text:p>
          </table:table-cell>
          <table:table-cell office:value-type="float" office:value="914777947" table:style-name="ce12">
            <text:p><text:s/>914,777,947<text:s/></text:p>
          </table:table-cell>
          <table:table-cell table:style-name="ce12"/>
          <table:table-cell office:value-type="float" office:value="250920" table:style-name="ce14">
            <text:p><text:s/>250,920<text:s/></text:p>
          </table:table-cell>
          <table:table-cell office:value-type="float" office:value="1017739395" table:style-name="ce14">
            <text:p><text:s/>1,017,739,395<text:s/></text:p>
          </table:table-cell>
          <table:table-cell office:value-type="float" office:value="10877" table:style-name="ce14">
            <text:p><text:s/>10,877<text:s/></text:p>
          </table:table-cell>
          <table:table-cell office:value-type="float" office:value="930226950" table:style-name="ce14">
            <text:p><text:s/>930,226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6736" table:style-name="ce12">
            <text:p><text:s/>66,736<text:s/></text:p>
          </table:table-cell>
          <table:table-cell office:value-type="float" office:value="194177730" table:style-name="ce12">
            <text:p><text:s/>194,177,730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183488503" table:style-name="ce12">
            <text:p><text:s/>183,488,503<text:s/></text:p>
          </table:table-cell>
          <table:table-cell table:style-name="ce12"/>
          <table:table-cell office:value-type="float" office:value="68626" table:style-name="ce14">
            <text:p><text:s/>68,626<text:s/></text:p>
          </table:table-cell>
          <table:table-cell office:value-type="float" office:value="226694272" table:style-name="ce14">
            <text:p><text:s/>226,694,272<text:s/></text:p>
          </table:table-cell>
          <table:table-cell office:value-type="float" office:value="2862" table:style-name="ce14">
            <text:p><text:s/>2,862<text:s/></text:p>
          </table:table-cell>
          <table:table-cell office:value-type="float" office:value="182310594" table:style-name="ce14">
            <text:p><text:s/>182,310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479" table:style-name="ce12">
            <text:p><text:s/>10,479<text:s/></text:p>
          </table:table-cell>
          <table:table-cell office:value-type="float" office:value="23237327" table:style-name="ce12">
            <text:p><text:s/>23,237,327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47050559" table:style-name="ce12">
            <text:p><text:s/>47,050,559<text:s/></text:p>
          </table:table-cell>
          <table:table-cell table:style-name="ce12"/>
          <table:table-cell office:value-type="float" office:value="9677" table:style-name="ce14">
            <text:p><text:s/>9,677<text:s/></text:p>
          </table:table-cell>
          <table:table-cell office:value-type="float" office:value="21282292" table:style-name="ce14">
            <text:p><text:s/>21,282,292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47952937" table:style-name="ce14">
            <text:p><text:s/>47,95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017" table:style-name="ce12">
            <text:p><text:s/>16,017<text:s/></text:p>
          </table:table-cell>
          <table:table-cell office:value-type="float" office:value="38519011" table:style-name="ce12">
            <text:p><text:s/>38,519,011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0942154" table:style-name="ce12">
            <text:p><text:s/>40,942,154<text:s/></text:p>
          </table:table-cell>
          <table:table-cell table:style-name="ce12"/>
          <table:table-cell office:value-type="float" office:value="15676" table:style-name="ce14">
            <text:p><text:s/>15,676<text:s/></text:p>
          </table:table-cell>
          <table:table-cell office:value-type="float" office:value="38922929" table:style-name="ce14">
            <text:p><text:s/>38,922,929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39900890" table:style-name="ce14">
            <text:p><text:s/>39,900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6773" table:style-name="ce12">
            <text:p><text:s/>66,773<text:s/></text:p>
          </table:table-cell>
          <table:table-cell office:value-type="float" office:value="202759170" table:style-name="ce12">
            <text:p><text:s/>202,759,170<text:s/></text:p>
          </table:table-cell>
          <table:table-cell office:value-type="float" office:value="2278" table:style-name="ce12">
            <text:p><text:s/>2,278<text:s/></text:p>
          </table:table-cell>
          <table:table-cell office:value-type="float" office:value="154227506" table:style-name="ce12">
            <text:p><text:s/>154,227,506<text:s/></text:p>
          </table:table-cell>
          <table:table-cell table:style-name="ce12"/>
          <table:table-cell office:value-type="float" office:value="63196" table:style-name="ce14">
            <text:p><text:s/>63,196<text:s/></text:p>
          </table:table-cell>
          <table:table-cell office:value-type="float" office:value="209865426" table:style-name="ce14">
            <text:p><text:s/>209,865,426<text:s/></text:p>
          </table:table-cell>
          <table:table-cell office:value-type="float" office:value="2171" table:style-name="ce14">
            <text:p><text:s/>2,171<text:s/></text:p>
          </table:table-cell>
          <table:table-cell office:value-type="float" office:value="158123418" table:style-name="ce14">
            <text:p><text:s/>158,12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032" table:style-name="ce12">
            <text:p><text:s/>35,032<text:s/></text:p>
          </table:table-cell>
          <table:table-cell office:value-type="float" office:value="72397920" table:style-name="ce12">
            <text:p><text:s/>72,397,920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81910592" table:style-name="ce12">
            <text:p><text:s/>81,910,592<text:s/></text:p>
          </table:table-cell>
          <table:table-cell table:style-name="ce12"/>
          <table:table-cell office:value-type="float" office:value="34659" table:style-name="ce14">
            <text:p><text:s/>34,659<text:s/></text:p>
          </table:table-cell>
          <table:table-cell office:value-type="float" office:value="72484183" table:style-name="ce14">
            <text:p><text:s/>72,484,183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83843174" table:style-name="ce14">
            <text:p><text:s/>83,843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8657" table:style-name="ce12">
            <text:p><text:s/>18,657<text:s/></text:p>
          </table:table-cell>
          <table:table-cell office:value-type="float" office:value="41694511" table:style-name="ce12">
            <text:p><text:s/>41,694,511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6202433" table:style-name="ce12">
            <text:p><text:s/>36,202,433<text:s/></text:p>
          </table:table-cell>
          <table:table-cell table:style-name="ce12"/>
          <table:table-cell office:value-type="float" office:value="16713" table:style-name="ce14">
            <text:p><text:s/>16,713<text:s/></text:p>
          </table:table-cell>
          <table:table-cell office:value-type="float" office:value="38131336" table:style-name="ce14">
            <text:p><text:s/>38,131,336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35310517" table:style-name="ce14">
            <text:p><text:s/>35,31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049" table:style-name="ce12">
            <text:p><text:s/>24,049<text:s/></text:p>
          </table:table-cell>
          <table:table-cell office:value-type="float" office:value="52032906" table:style-name="ce12">
            <text:p><text:s/>52,032,906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4415177" table:style-name="ce12">
            <text:p><text:s/>34,415,177<text:s/></text:p>
          </table:table-cell>
          <table:table-cell table:style-name="ce12"/>
          <table:table-cell office:value-type="float" office:value="22011" table:style-name="ce14">
            <text:p><text:s/>22,011<text:s/></text:p>
          </table:table-cell>
          <table:table-cell office:value-type="float" office:value="49350359" table:style-name="ce14">
            <text:p><text:s/>49,350,359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3543231" table:style-name="ce14">
            <text:p><text:s/>33,543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258" table:style-name="ce14">
            <text:p><text:s/>25,258<text:s/></text:p>
          </table:table-cell>
          <table:table-cell office:value-type="float" office:value="69832860" table:style-name="ce14">
            <text:p><text:s/>69,832,860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43904654" table:style-name="ce14">
            <text:p><text:s/>43,904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7455" table:style-name="ce12">
            <text:p><text:s/>77,455<text:s/></text:p>
          </table:table-cell>
          <table:table-cell office:value-type="float" office:value="194326604" table:style-name="ce12">
            <text:p><text:s/>194,326,604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129920437" table:style-name="ce12">
            <text:p><text:s/>129,920,437<text:s/></text:p>
          </table:table-cell>
          <table:table-cell table:style-name="ce12"/>
          <table:table-cell office:value-type="float" office:value="73962" table:style-name="ce14">
            <text:p><text:s/>73,962<text:s/></text:p>
          </table:table-cell>
          <table:table-cell office:value-type="float" office:value="208724991" table:style-name="ce14">
            <text:p><text:s/>208,724,991<text:s/></text:p>
          </table:table-cell>
          <table:table-cell office:value-type="float" office:value="2421" table:style-name="ce14">
            <text:p><text:s/>2,421<text:s/></text:p>
          </table:table-cell>
          <table:table-cell office:value-type="float" office:value="134715223" table:style-name="ce14">
            <text:p><text:s/>134,71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804" table:style-name="ce12">
            <text:p><text:s/>32,804<text:s/></text:p>
          </table:table-cell>
          <table:table-cell office:value-type="float" office:value="85358371" table:style-name="ce12">
            <text:p><text:s/>85,358,371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58777612" table:style-name="ce12">
            <text:p><text:s/>58,777,612<text:s/></text:p>
          </table:table-cell>
          <table:table-cell table:style-name="ce12"/>
          <table:table-cell office:value-type="float" office:value="33254" table:style-name="ce14">
            <text:p><text:s/>33,254<text:s/></text:p>
          </table:table-cell>
          <table:table-cell office:value-type="float" office:value="87603207" table:style-name="ce14">
            <text:p><text:s/>87,603,207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60554849" table:style-name="ce14">
            <text:p><text:s/>60,554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9898" table:style-name="ce12">
            <text:p><text:s/>29,898<text:s/></text:p>
          </table:table-cell>
          <table:table-cell office:value-type="float" office:value="69435075" table:style-name="ce12">
            <text:p><text:s/>69,435,075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62031302" table:style-name="ce12">
            <text:p><text:s/>62,031,302<text:s/></text:p>
          </table:table-cell>
          <table:table-cell table:style-name="ce12"/>
          <table:table-cell office:value-type="float" office:value="26389" table:style-name="ce14">
            <text:p><text:s/>26,389<text:s/></text:p>
          </table:table-cell>
          <table:table-cell office:value-type="float" office:value="67696820" table:style-name="ce14">
            <text:p><text:s/>67,696,820<text:s/></text:p>
          </table:table-cell>
          <table:table-cell office:value-type="float" office:value="1282" table:style-name="ce14">
            <text:p><text:s/>1,282<text:s/></text:p>
          </table:table-cell>
          <table:table-cell office:value-type="float" office:value="70666622" table:style-name="ce14">
            <text:p><text:s/>70,66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533" table:style-name="ce12">
            <text:p><text:s/>41,533<text:s/></text:p>
          </table:table-cell>
          <table:table-cell office:value-type="float" office:value="118560798" table:style-name="ce12">
            <text:p><text:s/>118,560,798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94609555" table:style-name="ce12">
            <text:p><text:s/>94,609,555<text:s/></text:p>
          </table:table-cell>
          <table:table-cell table:style-name="ce12"/>
          <table:table-cell office:value-type="float" office:value="39167" table:style-name="ce14">
            <text:p><text:s/>39,167<text:s/></text:p>
          </table:table-cell>
          <table:table-cell office:value-type="float" office:value="108808026" table:style-name="ce14">
            <text:p><text:s/>108,808,026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92787220" table:style-name="ce14">
            <text:p><text:s/>92,787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62107" table:style-name="ce12">
            <text:p><text:s/>62,107<text:s/></text:p>
          </table:table-cell>
          <table:table-cell office:value-type="float" office:value="139770359" table:style-name="ce12">
            <text:p><text:s/>139,770,359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108729009" table:style-name="ce12">
            <text:p><text:s/>108,729,009<text:s/></text:p>
          </table:table-cell>
          <table:table-cell table:style-name="ce12"/>
          <table:table-cell office:value-type="float" office:value="59447" table:style-name="ce14">
            <text:p><text:s/>59,447<text:s/></text:p>
          </table:table-cell>
          <table:table-cell office:value-type="float" office:value="153708035" table:style-name="ce14">
            <text:p><text:s/>153,708,035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109382648" table:style-name="ce14">
            <text:p><text:s/>109,382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234" table:style-name="ce12">
            <text:p><text:s/>13,234<text:s/></text:p>
          </table:table-cell>
          <table:table-cell office:value-type="float" office:value="27388936" table:style-name="ce12">
            <text:p><text:s/>27,388,93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3248627" table:style-name="ce12">
            <text:p><text:s/>13,248,627<text:s/></text:p>
          </table:table-cell>
          <table:table-cell table:style-name="ce12"/>
          <table:table-cell office:value-type="float" office:value="13980" table:style-name="ce14">
            <text:p><text:s/>13,980<text:s/></text:p>
          </table:table-cell>
          <table:table-cell office:value-type="float" office:value="30261647" table:style-name="ce14">
            <text:p><text:s/>30,261,647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7492664" table:style-name="ce14">
            <text:p><text:s/>17,49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299" table:style-name="ce12">
            <text:p><text:s/>11,299<text:s/></text:p>
          </table:table-cell>
          <table:table-cell office:value-type="float" office:value="25996027" table:style-name="ce12">
            <text:p><text:s/>25,996,027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2968497" table:style-name="ce12">
            <text:p><text:s/>22,968,497<text:s/></text:p>
          </table:table-cell>
          <table:table-cell table:style-name="ce12"/>
          <table:table-cell office:value-type="float" office:value="11392" table:style-name="ce14">
            <text:p><text:s/>11,392<text:s/></text:p>
          </table:table-cell>
          <table:table-cell office:value-type="float" office:value="28004877" table:style-name="ce14">
            <text:p><text:s/>28,004,877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1480363" table:style-name="ce14">
            <text:p><text:s/>21,480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8393" table:style-name="ce12">
            <text:p><text:s/>18,393<text:s/></text:p>
          </table:table-cell>
          <table:table-cell office:value-type="float" office:value="29073135" table:style-name="ce12">
            <text:p><text:s/>29,073,135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0071692" table:style-name="ce12">
            <text:p><text:s/>20,071,692<text:s/></text:p>
          </table:table-cell>
          <table:table-cell table:style-name="ce12"/>
          <table:table-cell office:value-type="float" office:value="16982" table:style-name="ce14">
            <text:p><text:s/>16,982<text:s/></text:p>
          </table:table-cell>
          <table:table-cell office:value-type="float" office:value="26932325" table:style-name="ce14">
            <text:p><text:s/>26,932,32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940103" table:style-name="ce14">
            <text:p><text:s/>16,940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707" table:style-name="ce12">
            <text:p><text:s/>14,707<text:s/></text:p>
          </table:table-cell>
          <table:table-cell office:value-type="float" office:value="31675388" table:style-name="ce12">
            <text:p><text:s/>31,675,388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2830487" table:style-name="ce12">
            <text:p><text:s/>32,830,487<text:s/></text:p>
          </table:table-cell>
          <table:table-cell table:style-name="ce12"/>
          <table:table-cell office:value-type="float" office:value="14864" table:style-name="ce14">
            <text:p><text:s/>14,864<text:s/></text:p>
          </table:table-cell>
          <table:table-cell office:value-type="float" office:value="32814564" table:style-name="ce14">
            <text:p><text:s/>32,814,564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2598754" table:style-name="ce14">
            <text:p><text:s/>32,59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846733" table:style-name="ce12">
            <text:p><text:s/>846,7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02419" table:style-name="ce12">
            <text:p><text:s/>3,502,419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035828" table:style-name="ce14">
            <text:p><text:s/>1,035,82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96896" table:style-name="ce14">
            <text:p><text:s/>3,596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724" table:style-name="ce12">
            <text:p><text:s/>11,724<text:s/></text:p>
          </table:table-cell>
          <table:table-cell office:value-type="float" office:value="8385686" table:style-name="ce12">
            <text:p><text:s/>8,385,686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1698422" table:style-name="ce12">
            <text:p><text:s/>11,698,422<text:s/></text:p>
          </table:table-cell>
          <table:table-cell table:style-name="ce12"/>
          <table:table-cell office:value-type="float" office:value="11672" table:style-name="ce14">
            <text:p><text:s/>11,672<text:s/></text:p>
          </table:table-cell>
          <table:table-cell office:value-type="float" office:value="8415024" table:style-name="ce14">
            <text:p><text:s/>8,415,024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357196" table:style-name="ce14">
            <text:p><text:s/>11,357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9102" table:style-name="ce12">
            <text:p><text:s/>9,102<text:s/></text:p>
          </table:table-cell>
          <table:table-cell office:value-type="float" office:value="14960526" table:style-name="ce12">
            <text:p><text:s/>14,960,52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15158" table:style-name="ce12">
            <text:p><text:s/>1,415,158<text:s/></text:p>
          </table:table-cell>
          <table:table-cell table:style-name="ce12"/>
          <table:table-cell office:value-type="float" office:value="7408" table:style-name="ce14">
            <text:p><text:s/>7,408<text:s/></text:p>
          </table:table-cell>
          <table:table-cell office:value-type="float" office:value="14097160" table:style-name="ce14">
            <text:p><text:s/>14,097,16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110485" table:style-name="ce14">
            <text:p><text:s/>1,110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08340" table:style-name="ce12">
            <text:p><text:s/>208,34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202511" table:style-name="ce12">
            <text:p><text:s/>7,202,511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214239" table:style-name="ce14">
            <text:p><text:s/>214,23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849453" table:style-name="ce14">
            <text:p><text:s/>6,849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613" table:style-name="ce12">
            <text:p><text:s/>7,613<text:s/></text:p>
          </table:table-cell>
          <table:table-cell office:value-type="float" office:value="11543619" table:style-name="ce12">
            <text:p><text:s/>11,543,61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0699667" table:style-name="ce12">
            <text:p><text:s/>10,699,667<text:s/></text:p>
          </table:table-cell>
          <table:table-cell table:style-name="ce12"/>
          <table:table-cell office:value-type="float" office:value="7051" table:style-name="ce14">
            <text:p><text:s/>7,051<text:s/></text:p>
          </table:table-cell>
          <table:table-cell office:value-type="float" office:value="11377850" table:style-name="ce14">
            <text:p><text:s/>11,377,85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1573533" table:style-name="ce14">
            <text:p><text:s/>11,573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3204563" table:style-name="ce12">
            <text:p><text:s/>3,204,563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0574507" table:style-name="ce12">
            <text:p><text:s/>10,574,507<text:s/></text:p>
          </table:table-cell>
          <table:table-cell table:style-name="ce12"/>
          <table:table-cell office:value-type="float" office:value="1670" table:style-name="ce14">
            <text:p><text:s/>1,670<text:s/></text:p>
          </table:table-cell>
          <table:table-cell office:value-type="float" office:value="2827911" table:style-name="ce14">
            <text:p><text:s/>2,827,91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181025" table:style-name="ce14">
            <text:p><text:s/>11,181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49" table:style-name="ce12">
            <text:p><text:s/>11,449<text:s/></text:p>
          </table:table-cell>
          <table:table-cell office:value-type="float" office:value="19198077" table:style-name="ce12">
            <text:p><text:s/>19,198,077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2656771" table:style-name="ce12">
            <text:p><text:s/>12,656,771<text:s/></text:p>
          </table:table-cell>
          <table:table-cell table:style-name="ce12"/>
          <table:table-cell office:value-type="float" office:value="11398" table:style-name="ce14">
            <text:p><text:s/>11,398<text:s/></text:p>
          </table:table-cell>
          <table:table-cell office:value-type="float" office:value="23588805" table:style-name="ce14">
            <text:p><text:s/>23,588,805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5448551" table:style-name="ce14">
            <text:p><text:s/>15,44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883" table:style-name="ce12">
            <text:p><text:s/>34,883<text:s/></text:p>
          </table:table-cell>
          <table:table-cell office:value-type="float" office:value="71124767" table:style-name="ce12">
            <text:p><text:s/>71,124,767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48097692" table:style-name="ce12">
            <text:p><text:s/>48,097,692<text:s/></text:p>
          </table:table-cell>
          <table:table-cell table:style-name="ce12"/>
          <table:table-cell office:value-type="float" office:value="33637" table:style-name="ce14">
            <text:p><text:s/>33,637<text:s/></text:p>
          </table:table-cell>
          <table:table-cell office:value-type="float" office:value="71668240" table:style-name="ce14">
            <text:p><text:s/>71,668,240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43698023" table:style-name="ce14">
            <text:p><text:s/>43,698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2731" table:style-name="ce12">
            <text:p><text:s/>62,731<text:s/></text:p>
          </table:table-cell>
          <table:table-cell office:value-type="float" office:value="161252417" table:style-name="ce12">
            <text:p><text:s/>161,252,417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1106434" table:style-name="ce12">
            <text:p><text:s/>31,106,434<text:s/></text:p>
          </table:table-cell>
          <table:table-cell table:style-name="ce12"/>
          <table:table-cell office:value-type="float" office:value="60740" table:style-name="ce14">
            <text:p><text:s/>60,740<text:s/></text:p>
          </table:table-cell>
          <table:table-cell office:value-type="float" office:value="154346615" table:style-name="ce14">
            <text:p><text:s/>154,346,615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32114301" table:style-name="ce14">
            <text:p><text:s/>32,114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758" table:style-name="ce12">
            <text:p><text:s/>14,758<text:s/></text:p>
          </table:table-cell>
          <table:table-cell office:value-type="float" office:value="25140160" table:style-name="ce12">
            <text:p><text:s/>25,140,160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5315136" table:style-name="ce12">
            <text:p><text:s/>15,315,136<text:s/></text:p>
          </table:table-cell>
          <table:table-cell table:style-name="ce12"/>
          <table:table-cell office:value-type="float" office:value="14151" table:style-name="ce14">
            <text:p><text:s/>14,151<text:s/></text:p>
          </table:table-cell>
          <table:table-cell office:value-type="float" office:value="24433655" table:style-name="ce14">
            <text:p><text:s/>24,433,655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6893375" table:style-name="ce14">
            <text:p><text:s/>16,89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901" table:style-name="ce14">
            <text:p><text:s/>20,901<text:s/></text:p>
          </table:table-cell>
          <table:table-cell office:value-type="float" office:value="39137020" table:style-name="ce14">
            <text:p><text:s/>39,137,020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9919176" table:style-name="ce14">
            <text:p><text:s/>29,919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2538320" table:style-name="ce12">
            <text:p><text:s/>2,538,3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32011" table:style-name="ce12">
            <text:p><text:s/>1,432,011<text:s/></text:p>
          </table:table-cell>
          <table:table-cell table:style-name="ce12"/>
          <table:table-cell office:value-type="float" office:value="1936" table:style-name="ce14">
            <text:p><text:s/>1,936<text:s/></text:p>
          </table:table-cell>
          <table:table-cell office:value-type="float" office:value="2283230" table:style-name="ce14">
            <text:p><text:s/>2,283,23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53488" table:style-name="ce14">
            <text:p><text:s/>75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72" table:style-name="ce12">
            <text:p><text:s/>1,672<text:s/></text:p>
          </table:table-cell>
          <table:table-cell office:value-type="float" office:value="4332846" table:style-name="ce12">
            <text:p><text:s/>4,332,8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8" table:style-name="ce14">
            <text:p><text:s/>1,578<text:s/></text:p>
          </table:table-cell>
          <table:table-cell office:value-type="float" office:value="4092617" table:style-name="ce14">
            <text:p><text:s/>4,092,6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417" table:style-name="ce12">
            <text:p><text:s/>18,417<text:s/></text:p>
          </table:table-cell>
          <table:table-cell office:value-type="float" office:value="31491244" table:style-name="ce12">
            <text:p><text:s/>31,491,244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4187860" table:style-name="ce12">
            <text:p><text:s/>14,187,860<text:s/></text:p>
          </table:table-cell>
          <table:table-cell table:style-name="ce12"/>
          <table:table-cell office:value-type="float" office:value="17245" table:style-name="ce14">
            <text:p><text:s/>17,245<text:s/></text:p>
          </table:table-cell>
          <table:table-cell office:value-type="float" office:value="30772933" table:style-name="ce14">
            <text:p><text:s/>30,772,93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0689779" table:style-name="ce14">
            <text:p><text:s/>10,68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2043685" table:style-name="ce12">
            <text:p><text:s/>2,043,68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01182" table:style-name="ce12">
            <text:p><text:s/>2,201,182<text:s/></text:p>
          </table:table-cell>
          <table:table-cell table:style-name="ce12"/>
          <table:table-cell office:value-type="float" office:value="1476" table:style-name="ce14">
            <text:p><text:s/>1,476<text:s/></text:p>
          </table:table-cell>
          <table:table-cell office:value-type="float" office:value="1976584" table:style-name="ce14">
            <text:p><text:s/>1,976,58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17769" table:style-name="ce14">
            <text:p><text:s/>2,217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154" table:style-name="ce12">
            <text:p><text:s/>4,154<text:s/></text:p>
          </table:table-cell>
          <table:table-cell office:value-type="float" office:value="8692871" table:style-name="ce12">
            <text:p><text:s/>8,692,8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915" table:style-name="ce12">
            <text:p><text:s/>54,915<text:s/></text:p>
          </table:table-cell>
          <table:table-cell table:style-name="ce12"/>
          <table:table-cell office:value-type="float" office:value="3906" table:style-name="ce14">
            <text:p><text:s/>3,906<text:s/></text:p>
          </table:table-cell>
          <table:table-cell office:value-type="float" office:value="8239848" table:style-name="ce14">
            <text:p><text:s/>8,239,8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553" table:style-name="ce14">
            <text:p><text:s/>12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514" table:style-name="ce12">
            <text:p><text:s/>9,514<text:s/></text:p>
          </table:table-cell>
          <table:table-cell office:value-type="float" office:value="22445067" table:style-name="ce12">
            <text:p><text:s/>22,445,06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29288" table:style-name="ce12">
            <text:p><text:s/>629,288<text:s/></text:p>
          </table:table-cell>
          <table:table-cell table:style-name="ce12"/>
          <table:table-cell office:value-type="float" office:value="9388" table:style-name="ce14">
            <text:p><text:s/>9,388<text:s/></text:p>
          </table:table-cell>
          <table:table-cell office:value-type="float" office:value="22607818" table:style-name="ce14">
            <text:p><text:s/>22,607,8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4222" table:style-name="ce14">
            <text:p><text:s/>304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1071699" table:style-name="ce12">
            <text:p><text:s/>1,071,69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74115" table:style-name="ce12">
            <text:p><text:s/>1,374,115<text:s/></text:p>
          </table:table-cell>
          <table:table-cell table:style-name="ce12"/>
          <table:table-cell office:value-type="float" office:value="1836" table:style-name="ce14">
            <text:p><text:s/>1,836<text:s/></text:p>
          </table:table-cell>
          <table:table-cell office:value-type="float" office:value="1020745" table:style-name="ce14">
            <text:p><text:s/>1,020,74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17319" table:style-name="ce14">
            <text:p><text:s/>1,21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8918644" table:style-name="ce12">
            <text:p><text:s/>8,918,6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61819" table:style-name="ce12">
            <text:p><text:s/>1,561,819<text:s/></text:p>
          </table:table-cell>
          <table:table-cell table:style-name="ce12"/>
          <table:table-cell office:value-type="float" office:value="1881" table:style-name="ce14">
            <text:p><text:s/>1,881<text:s/></text:p>
          </table:table-cell>
          <table:table-cell office:value-type="float" office:value="8615121" table:style-name="ce14">
            <text:p><text:s/>8,615,12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96746" table:style-name="ce14">
            <text:p><text:s/>2,296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314459" table:style-name="ce12">
            <text:p><text:s/>314,45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955311" table:style-name="ce12">
            <text:p><text:s/>4,955,311<text:s/></text:p>
          </table:table-cell>
          <table:table-cell table:style-name="ce12"/>
          <table:table-cell office:value-type="float" office:value="343" table:style-name="ce14">
            <text:p><text:s/>343<text:s/></text:p>
          </table:table-cell>
          <table:table-cell office:value-type="float" office:value="294532" table:style-name="ce14">
            <text:p><text:s/>294,53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518714" table:style-name="ce14">
            <text:p><text:s/>4,518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1168907" table:style-name="ce12">
            <text:p><text:s/>1,168,90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82901" table:style-name="ce12">
            <text:p><text:s/>4,782,901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033718" table:style-name="ce14">
            <text:p><text:s/>1,033,71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226213" table:style-name="ce14">
            <text:p><text:s/>6,226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057" table:style-name="ce12">
            <text:p><text:s/>12,057<text:s/></text:p>
          </table:table-cell>
          <table:table-cell office:value-type="float" office:value="29219322" table:style-name="ce12">
            <text:p><text:s/>29,219,32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921798" table:style-name="ce12">
            <text:p><text:s/>8,921,798<text:s/></text:p>
          </table:table-cell>
          <table:table-cell table:style-name="ce12"/>
          <table:table-cell office:value-type="float" office:value="11416" table:style-name="ce14">
            <text:p><text:s/>11,416<text:s/></text:p>
          </table:table-cell>
          <table:table-cell office:value-type="float" office:value="28393580" table:style-name="ce14">
            <text:p><text:s/>28,393,58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348436" table:style-name="ce14">
            <text:p><text:s/>9,348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178" table:style-name="ce12">
            <text:p><text:s/>3,178<text:s/></text:p>
          </table:table-cell>
          <table:table-cell office:value-type="float" office:value="9415605" table:style-name="ce12">
            <text:p><text:s/>9,415,60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867731" table:style-name="ce12">
            <text:p><text:s/>11,867,731<text:s/></text:p>
          </table:table-cell>
          <table:table-cell table:style-name="ce12"/>
          <table:table-cell office:value-type="float" office:value="3455" table:style-name="ce14">
            <text:p><text:s/>3,455<text:s/></text:p>
          </table:table-cell>
          <table:table-cell office:value-type="float" office:value="9722160" table:style-name="ce14">
            <text:p><text:s/>9,722,16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136424" table:style-name="ce14">
            <text:p><text:s/>9,136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6641259" table:style-name="ce12">
            <text:p><text:s/>6,641,2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8" table:style-name="ce14">
            <text:p><text:s/>3,158<text:s/></text:p>
          </table:table-cell>
          <table:table-cell office:value-type="float" office:value="8371195" table:style-name="ce14">
            <text:p><text:s/>8,371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122" table:style-name="ce12">
            <text:p><text:s/>2,122<text:s/></text:p>
          </table:table-cell>
          <table:table-cell office:value-type="float" office:value="2658540" table:style-name="ce12">
            <text:p><text:s/>2,658,5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36891" table:style-name="ce12">
            <text:p><text:s/>4,136,891<text:s/></text:p>
          </table:table-cell>
          <table:table-cell table:style-name="ce12"/>
          <table:table-cell office:value-type="float" office:value="1089" table:style-name="ce14">
            <text:p><text:s/>1,089<text:s/></text:p>
          </table:table-cell>
          <table:table-cell office:value-type="float" office:value="2026486" table:style-name="ce14">
            <text:p><text:s/>2,026,48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843602" table:style-name="ce14">
            <text:p><text:s/>4,843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7544909" table:style-name="ce12">
            <text:p><text:s/>7,544,9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5" table:style-name="ce14">
            <text:p><text:s/>2,065<text:s/></text:p>
          </table:table-cell>
          <table:table-cell office:value-type="float" office:value="6196417" table:style-name="ce14">
            <text:p><text:s/>6,196,4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864" table:style-name="ce12">
            <text:p><text:s/>18,864<text:s/></text:p>
          </table:table-cell>
          <table:table-cell office:value-type="float" office:value="36029370" table:style-name="ce12">
            <text:p><text:s/>36,029,370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5987913" table:style-name="ce12">
            <text:p><text:s/>15,987,913<text:s/></text:p>
          </table:table-cell>
          <table:table-cell table:style-name="ce12"/>
          <table:table-cell office:value-type="float" office:value="18178" table:style-name="ce14">
            <text:p><text:s/>18,178<text:s/></text:p>
          </table:table-cell>
          <table:table-cell office:value-type="float" office:value="36808834" table:style-name="ce14">
            <text:p><text:s/>36,808,834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6022233" table:style-name="ce14">
            <text:p><text:s/>16,02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179" table:style-name="ce12">
            <text:p><text:s/>21,179<text:s/></text:p>
          </table:table-cell>
          <table:table-cell office:value-type="float" office:value="43712800" table:style-name="ce12">
            <text:p><text:s/>43,712,800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4134134" table:style-name="ce12">
            <text:p><text:s/>24,134,134<text:s/></text:p>
          </table:table-cell>
          <table:table-cell table:style-name="ce12"/>
          <table:table-cell office:value-type="float" office:value="20759" table:style-name="ce14">
            <text:p><text:s/>20,759<text:s/></text:p>
          </table:table-cell>
          <table:table-cell office:value-type="float" office:value="48572969" table:style-name="ce14">
            <text:p><text:s/>48,572,969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5171764" table:style-name="ce14">
            <text:p><text:s/>25,171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699216" table:style-name="ce12">
            <text:p><text:s/>1,699,21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2698640" table:style-name="ce12">
            <text:p><text:s/>12,698,640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569212" table:style-name="ce14">
            <text:p><text:s/>1,569,21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3045772" table:style-name="ce14">
            <text:p><text:s/>13,045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907" table:style-name="ce12">
            <text:p><text:s/>5,907<text:s/></text:p>
          </table:table-cell>
          <table:table-cell office:value-type="float" office:value="9459835" table:style-name="ce12">
            <text:p><text:s/>9,459,8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74" table:style-name="ce14">
            <text:p><text:s/>5,474<text:s/></text:p>
          </table:table-cell>
          <table:table-cell office:value-type="float" office:value="9525292" table:style-name="ce14">
            <text:p><text:s/>9,525,2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1426608" table:style-name="ce12">
            <text:p><text:s/>1,426,6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80599" table:style-name="ce12">
            <text:p><text:s/>580,599<text:s/></text:p>
          </table:table-cell>
          <table:table-cell table:style-name="ce12"/>
          <table:table-cell office:value-type="float" office:value="2362" table:style-name="ce14">
            <text:p><text:s/>2,362<text:s/></text:p>
          </table:table-cell>
          <table:table-cell office:value-type="float" office:value="4349781" table:style-name="ce14">
            <text:p><text:s/>4,349,78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73048" table:style-name="ce14">
            <text:p><text:s/>973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586" table:style-name="ce12">
            <text:p><text:s/>4,586<text:s/></text:p>
          </table:table-cell>
          <table:table-cell office:value-type="float" office:value="12971468" table:style-name="ce12">
            <text:p><text:s/>12,971,46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049387" table:style-name="ce12">
            <text:p><text:s/>7,049,387<text:s/></text:p>
          </table:table-cell>
          <table:table-cell table:style-name="ce12"/>
          <table:table-cell office:value-type="float" office:value="4125" table:style-name="ce14">
            <text:p><text:s/>4,125<text:s/></text:p>
          </table:table-cell>
          <table:table-cell office:value-type="float" office:value="11545367" table:style-name="ce14">
            <text:p><text:s/>11,545,36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051418" table:style-name="ce14">
            <text:p><text:s/>7,05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2848493" table:style-name="ce12">
            <text:p><text:s/>2,848,49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676387" table:style-name="ce12">
            <text:p><text:s/>4,676,387<text:s/></text:p>
          </table:table-cell>
          <table:table-cell table:style-name="ce12"/>
          <table:table-cell office:value-type="float" office:value="2090" table:style-name="ce14">
            <text:p><text:s/>2,090<text:s/></text:p>
          </table:table-cell>
          <table:table-cell office:value-type="float" office:value="3467583" table:style-name="ce14">
            <text:p><text:s/>3,467,58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370433" table:style-name="ce14">
            <text:p><text:s/>6,370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5379920" table:style-name="ce12">
            <text:p><text:s/>5,379,92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541569" table:style-name="ce12">
            <text:p><text:s/>10,541,569<text:s/></text:p>
          </table:table-cell>
          <table:table-cell table:style-name="ce12"/>
          <table:table-cell office:value-type="float" office:value="2806" table:style-name="ce14">
            <text:p><text:s/>2,806<text:s/></text:p>
          </table:table-cell>
          <table:table-cell office:value-type="float" office:value="4952751" table:style-name="ce14">
            <text:p><text:s/>4,952,75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3288859" table:style-name="ce14">
            <text:p><text:s/>13,288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627" table:style-name="ce12">
            <text:p><text:s/>7,627<text:s/></text:p>
          </table:table-cell>
          <table:table-cell office:value-type="float" office:value="5027986" table:style-name="ce12">
            <text:p><text:s/>5,027,98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916614" table:style-name="ce12">
            <text:p><text:s/>6,916,614<text:s/></text:p>
          </table:table-cell>
          <table:table-cell table:style-name="ce12"/>
          <table:table-cell office:value-type="float" office:value="7631" table:style-name="ce14">
            <text:p><text:s/>7,631<text:s/></text:p>
          </table:table-cell>
          <table:table-cell office:value-type="float" office:value="5629583" table:style-name="ce14">
            <text:p><text:s/>5,629,58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7928416" table:style-name="ce14">
            <text:p><text:s/>7,928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916" table:style-name="ce12">
            <text:p><text:s/>8,916<text:s/></text:p>
          </table:table-cell>
          <table:table-cell office:value-type="float" office:value="5732869" table:style-name="ce12">
            <text:p><text:s/>5,732,869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1549476" table:style-name="ce12">
            <text:p><text:s/>11,549,476<text:s/></text:p>
          </table:table-cell>
          <table:table-cell table:style-name="ce12"/>
          <table:table-cell office:value-type="float" office:value="7800" table:style-name="ce14">
            <text:p><text:s/>7,800<text:s/></text:p>
          </table:table-cell>
          <table:table-cell office:value-type="float" office:value="5935341" table:style-name="ce14">
            <text:p><text:s/>5,935,341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212519" table:style-name="ce14">
            <text:p><text:s/>9,212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2168404" table:style-name="ce12">
            <text:p><text:s/>2,168,4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8" table:style-name="ce14">
            <text:p><text:s/>1,348<text:s/></text:p>
          </table:table-cell>
          <table:table-cell office:value-type="float" office:value="2209766" table:style-name="ce14">
            <text:p><text:s/>2,209,7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2264575" table:style-name="ce12">
            <text:p><text:s/>2,264,57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403" table:style-name="ce12">
            <text:p><text:s/>17,403<text:s/></text:p>
          </table:table-cell>
          <table:table-cell table:style-name="ce12"/>
          <table:table-cell office:value-type="float" office:value="2661" table:style-name="ce14">
            <text:p><text:s/>2,661<text:s/></text:p>
          </table:table-cell>
          <table:table-cell office:value-type="float" office:value="2280612" table:style-name="ce14">
            <text:p><text:s/>2,280,6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832" table:style-name="ce14">
            <text:p><text:s/>52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4228297" table:style-name="ce12">
            <text:p><text:s/>4,228,29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609775" table:style-name="ce12">
            <text:p><text:s/>8,609,775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4134448" table:style-name="ce14">
            <text:p><text:s/>4,134,44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003025" table:style-name="ce14">
            <text:p><text:s/>8,00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4346265" table:style-name="ce12">
            <text:p><text:s/>4,346,26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124853" table:style-name="ce12">
            <text:p><text:s/>9,124,853<text:s/></text:p>
          </table:table-cell>
          <table:table-cell table:style-name="ce12"/>
          <table:table-cell office:value-type="float" office:value="3129" table:style-name="ce14">
            <text:p><text:s/>3,129<text:s/></text:p>
          </table:table-cell>
          <table:table-cell office:value-type="float" office:value="4555847" table:style-name="ce14">
            <text:p><text:s/>4,555,84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9630037" table:style-name="ce14">
            <text:p><text:s/>9,63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2937862" table:style-name="ce12">
            <text:p><text:s/>2,937,86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598903" table:style-name="ce12">
            <text:p><text:s/>1,598,903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2669216" table:style-name="ce14">
            <text:p><text:s/>2,669,21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612027" table:style-name="ce14">
            <text:p><text:s/>1,612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858" table:style-name="ce12">
            <text:p><text:s/>38,858<text:s/></text:p>
          </table:table-cell>
          <table:table-cell office:value-type="float" office:value="99696495" table:style-name="ce12">
            <text:p><text:s/>99,696,495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70598913" table:style-name="ce12">
            <text:p><text:s/>70,598,913<text:s/></text:p>
          </table:table-cell>
          <table:table-cell table:style-name="ce12"/>
          <table:table-cell office:value-type="float" office:value="38451" table:style-name="ce14">
            <text:p><text:s/>38,451<text:s/></text:p>
          </table:table-cell>
          <table:table-cell office:value-type="float" office:value="104272053" table:style-name="ce14">
            <text:p><text:s/>104,272,053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77810212" table:style-name="ce14">
            <text:p><text:s/>77,810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674071" table:style-name="ce12">
            <text:p><text:s/>674,07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96291" table:style-name="ce12">
            <text:p><text:s/>5,596,291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545166" table:style-name="ce14">
            <text:p><text:s/>545,16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724867" table:style-name="ce14">
            <text:p><text:s/>3,724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102" table:style-name="ce12">
            <text:p><text:s/>5,102<text:s/></text:p>
          </table:table-cell>
          <table:table-cell office:value-type="float" office:value="7921793" table:style-name="ce12">
            <text:p><text:s/>7,921,79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7882" table:style-name="ce12">
            <text:p><text:s/>367,882<text:s/></text:p>
          </table:table-cell>
          <table:table-cell table:style-name="ce12"/>
          <table:table-cell office:value-type="float" office:value="5073" table:style-name="ce14">
            <text:p><text:s/>5,073<text:s/></text:p>
          </table:table-cell>
          <table:table-cell office:value-type="float" office:value="7982595" table:style-name="ce14">
            <text:p><text:s/>7,982,59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10960" table:style-name="ce14">
            <text:p><text:s/>210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68" table:style-name="ce12">
            <text:p><text:s/>3,168<text:s/></text:p>
          </table:table-cell>
          <table:table-cell office:value-type="float" office:value="3652782" table:style-name="ce12">
            <text:p><text:s/>3,652,78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3580917" table:style-name="ce12">
            <text:p><text:s/>3,580,917<text:s/></text:p>
          </table:table-cell>
          <table:table-cell table:style-name="ce12"/>
          <table:table-cell office:value-type="float" office:value="2911" table:style-name="ce14">
            <text:p><text:s/>2,911<text:s/></text:p>
          </table:table-cell>
          <table:table-cell office:value-type="float" office:value="3507036" table:style-name="ce14">
            <text:p><text:s/>3,507,03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512010" table:style-name="ce14">
            <text:p><text:s/>3,512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34" table:style-name="ce12">
            <text:p><text:s/>3,434<text:s/></text:p>
          </table:table-cell>
          <table:table-cell office:value-type="float" office:value="3960115" table:style-name="ce12">
            <text:p><text:s/>3,960,11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13775" table:style-name="ce12">
            <text:p><text:s/>1,013,775<text:s/></text:p>
          </table:table-cell>
          <table:table-cell table:style-name="ce12"/>
          <table:table-cell office:value-type="float" office:value="3202" table:style-name="ce14">
            <text:p><text:s/>3,202<text:s/></text:p>
          </table:table-cell>
          <table:table-cell office:value-type="float" office:value="4350594" table:style-name="ce14">
            <text:p><text:s/>4,350,59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41039" table:style-name="ce14">
            <text:p><text:s/>1,241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150" table:style-name="ce12">
            <text:p><text:s/>8,150<text:s/></text:p>
          </table:table-cell>
          <table:table-cell office:value-type="float" office:value="12528378" table:style-name="ce12">
            <text:p><text:s/>12,528,37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162612" table:style-name="ce12">
            <text:p><text:s/>6,162,612<text:s/></text:p>
          </table:table-cell>
          <table:table-cell table:style-name="ce12"/>
          <table:table-cell office:value-type="float" office:value="8003" table:style-name="ce14">
            <text:p><text:s/>8,003<text:s/></text:p>
          </table:table-cell>
          <table:table-cell office:value-type="float" office:value="13790032" table:style-name="ce14">
            <text:p><text:s/>13,790,03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769984" table:style-name="ce14">
            <text:p><text:s/>6,76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57" table:style-name="ce12">
            <text:p><text:s/>3,457<text:s/></text:p>
          </table:table-cell>
          <table:table-cell office:value-type="float" office:value="6696309" table:style-name="ce12">
            <text:p><text:s/>6,696,3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7123706" table:style-name="ce14">
            <text:p><text:s/>7,123,7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78" table:style-name="ce12">
            <text:p><text:s/>4,478<text:s/></text:p>
          </table:table-cell>
          <table:table-cell office:value-type="float" office:value="5924057" table:style-name="ce12">
            <text:p><text:s/>5,924,0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1186" table:style-name="ce12">
            <text:p><text:s/>221,186<text:s/></text:p>
          </table:table-cell>
          <table:table-cell table:style-name="ce12"/>
          <table:table-cell office:value-type="float" office:value="4320" table:style-name="ce14">
            <text:p><text:s/>4,320<text:s/></text:p>
          </table:table-cell>
          <table:table-cell office:value-type="float" office:value="6040970" table:style-name="ce14">
            <text:p><text:s/>6,040,97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1059" table:style-name="ce14">
            <text:p><text:s/>511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1367902" table:style-name="ce12">
            <text:p><text:s/>1,367,9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58" table:style-name="ce14">
            <text:p><text:s/>858<text:s/></text:p>
          </table:table-cell>
          <table:table-cell office:value-type="float" office:value="1123643" table:style-name="ce14">
            <text:p><text:s/>1,123,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7127" table:style-name="ce12">
            <text:p><text:s/>127,127<text:s/></text:p>
          </table:table-cell>
          <table:table-cell office:value-type="float" office:value="644072683" table:style-name="ce12">
            <text:p><text:s/>644,072,683<text:s/></text:p>
          </table:table-cell>
          <table:table-cell office:value-type="float" office:value="5605" table:style-name="ce12">
            <text:p><text:s/>5,605<text:s/></text:p>
          </table:table-cell>
          <table:table-cell office:value-type="float" office:value="440198393" table:style-name="ce12">
            <text:p><text:s/>440,198,393<text:s/></text:p>
          </table:table-cell>
          <table:table-cell table:style-name="ce12"/>
          <table:table-cell office:value-type="float" office:value="125990" table:style-name="ce14">
            <text:p><text:s/>125,990<text:s/></text:p>
          </table:table-cell>
          <table:table-cell office:value-type="float" office:value="623868587" table:style-name="ce14">
            <text:p><text:s/>623,868,587<text:s/></text:p>
          </table:table-cell>
          <table:table-cell office:value-type="float" office:value="5673" table:style-name="ce14">
            <text:p><text:s/>5,673<text:s/></text:p>
          </table:table-cell>
          <table:table-cell office:value-type="float" office:value="453533419" table:style-name="ce14">
            <text:p><text:s/>453,53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5978" table:style-name="ce12">
            <text:p><text:s/>115,978<text:s/></text:p>
          </table:table-cell>
          <table:table-cell office:value-type="float" office:value="489674525" table:style-name="ce12">
            <text:p><text:s/>489,674,525<text:s/></text:p>
          </table:table-cell>
          <table:table-cell office:value-type="float" office:value="5041" table:style-name="ce12">
            <text:p><text:s/>5,041<text:s/></text:p>
          </table:table-cell>
          <table:table-cell office:value-type="float" office:value="421069365" table:style-name="ce12">
            <text:p><text:s/>421,069,365<text:s/></text:p>
          </table:table-cell>
          <table:table-cell table:style-name="ce12"/>
          <table:table-cell office:value-type="float" office:value="109341" table:style-name="ce14">
            <text:p><text:s/>109,341<text:s/></text:p>
          </table:table-cell>
          <table:table-cell office:value-type="float" office:value="475659884" table:style-name="ce14">
            <text:p><text:s/>475,659,884<text:s/></text:p>
          </table:table-cell>
          <table:table-cell office:value-type="float" office:value="5086" table:style-name="ce14">
            <text:p><text:s/>5,086<text:s/></text:p>
          </table:table-cell>
          <table:table-cell office:value-type="float" office:value="431968123" table:style-name="ce14">
            <text:p><text:s/>431,968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9786" table:style-name="ce12">
            <text:p><text:s/>69,786<text:s/></text:p>
          </table:table-cell>
          <table:table-cell office:value-type="float" office:value="269724188" table:style-name="ce12">
            <text:p><text:s/>269,724,188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204911639" table:style-name="ce12">
            <text:p><text:s/>204,911,639<text:s/></text:p>
          </table:table-cell>
          <table:table-cell table:style-name="ce12"/>
          <table:table-cell office:value-type="float" office:value="68067" table:style-name="ce14">
            <text:p><text:s/>68,067<text:s/></text:p>
          </table:table-cell>
          <table:table-cell office:value-type="float" office:value="264713422" table:style-name="ce14">
            <text:p><text:s/>264,713,422<text:s/></text:p>
          </table:table-cell>
          <table:table-cell office:value-type="float" office:value="2998" table:style-name="ce14">
            <text:p><text:s/>2,998<text:s/></text:p>
          </table:table-cell>
          <table:table-cell office:value-type="float" office:value="235456584" table:style-name="ce14">
            <text:p><text:s/>235,456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23399" table:style-name="ce12">
            <text:p><text:s/>123,399<text:s/></text:p>
          </table:table-cell>
          <table:table-cell office:value-type="float" office:value="561173221" table:style-name="ce12">
            <text:p><text:s/>561,173,221<text:s/></text:p>
          </table:table-cell>
          <table:table-cell office:value-type="float" office:value="6834" table:style-name="ce12">
            <text:p><text:s/>6,834<text:s/></text:p>
          </table:table-cell>
          <table:table-cell office:value-type="float" office:value="630170823" table:style-name="ce12">
            <text:p><text:s/>630,170,823<text:s/></text:p>
          </table:table-cell>
          <table:table-cell table:style-name="ce12"/>
          <table:table-cell office:value-type="float" office:value="164649" table:style-name="ce14">
            <text:p><text:s/>164,649<text:s/></text:p>
          </table:table-cell>
          <table:table-cell office:value-type="float" office:value="720526834" table:style-name="ce14">
            <text:p><text:s/>720,526,834<text:s/></text:p>
          </table:table-cell>
          <table:table-cell office:value-type="float" office:value="7152" table:style-name="ce14">
            <text:p><text:s/>7,152<text:s/></text:p>
          </table:table-cell>
          <table:table-cell office:value-type="float" office:value="627746205" table:style-name="ce14">
            <text:p><text:s/>627,746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179" table:style-name="ce12">
            <text:p><text:s/>33,179<text:s/></text:p>
          </table:table-cell>
          <table:table-cell office:value-type="float" office:value="74341703" table:style-name="ce12">
            <text:p><text:s/>74,341,703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59773424" table:style-name="ce12">
            <text:p><text:s/>59,773,424<text:s/></text:p>
          </table:table-cell>
          <table:table-cell table:style-name="ce12"/>
          <table:table-cell office:value-type="float" office:value="31072" table:style-name="ce14">
            <text:p><text:s/>31,072<text:s/></text:p>
          </table:table-cell>
          <table:table-cell office:value-type="float" office:value="72936742" table:style-name="ce14">
            <text:p><text:s/>72,936,742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62125226" table:style-name="ce14">
            <text:p><text:s/>62,125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598" table:style-name="ce12">
            <text:p><text:s/>39,598<text:s/></text:p>
          </table:table-cell>
          <table:table-cell office:value-type="float" office:value="90739838" table:style-name="ce12">
            <text:p><text:s/>90,739,838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86639971" table:style-name="ce12">
            <text:p><text:s/>86,639,971<text:s/></text:p>
          </table:table-cell>
          <table:table-cell table:style-name="ce12"/>
          <table:table-cell office:value-type="float" office:value="38207" table:style-name="ce14">
            <text:p><text:s/>38,207<text:s/></text:p>
          </table:table-cell>
          <table:table-cell office:value-type="float" office:value="89995076" table:style-name="ce14">
            <text:p><text:s/>89,995,076<text:s/></text:p>
          </table:table-cell>
          <table:table-cell office:value-type="float" office:value="1663" table:style-name="ce14">
            <text:p><text:s/>1,663<text:s/></text:p>
          </table:table-cell>
          <table:table-cell office:value-type="float" office:value="96551113" table:style-name="ce14">
            <text:p><text:s/>96,551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068" table:style-name="ce12">
            <text:p><text:s/>22,068<text:s/></text:p>
          </table:table-cell>
          <table:table-cell office:value-type="float" office:value="58243293" table:style-name="ce12">
            <text:p><text:s/>58,243,293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59758520" table:style-name="ce12">
            <text:p><text:s/>59,758,520<text:s/></text:p>
          </table:table-cell>
          <table:table-cell table:style-name="ce12"/>
          <table:table-cell office:value-type="float" office:value="21796" table:style-name="ce14">
            <text:p><text:s/>21,796<text:s/></text:p>
          </table:table-cell>
          <table:table-cell office:value-type="float" office:value="62506778" table:style-name="ce14">
            <text:p><text:s/>62,506,778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63672023" table:style-name="ce14">
            <text:p><text:s/>63,672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705" table:style-name="ce12">
            <text:p><text:s/>5,705<text:s/></text:p>
          </table:table-cell>
          <table:table-cell office:value-type="float" office:value="13464472" table:style-name="ce12">
            <text:p><text:s/>13,464,472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47505425" table:style-name="ce12">
            <text:p><text:s/>47,505,425<text:s/></text:p>
          </table:table-cell>
          <table:table-cell table:style-name="ce12"/>
          <table:table-cell office:value-type="float" office:value="5482" table:style-name="ce14">
            <text:p><text:s/>5,482<text:s/></text:p>
          </table:table-cell>
          <table:table-cell office:value-type="float" office:value="11598482" table:style-name="ce14">
            <text:p><text:s/>11,598,482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49972883" table:style-name="ce14">
            <text:p><text:s/>49,972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282" table:style-name="ce12">
            <text:p><text:s/>22,282<text:s/></text:p>
          </table:table-cell>
          <table:table-cell office:value-type="float" office:value="35955132" table:style-name="ce12">
            <text:p><text:s/>35,955,132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60434408" table:style-name="ce12">
            <text:p><text:s/>60,434,408<text:s/></text:p>
          </table:table-cell>
          <table:table-cell table:style-name="ce12"/>
          <table:table-cell office:value-type="float" office:value="20491" table:style-name="ce14">
            <text:p><text:s/>20,491<text:s/></text:p>
          </table:table-cell>
          <table:table-cell office:value-type="float" office:value="34189507" table:style-name="ce14">
            <text:p><text:s/>34,189,507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44667721" table:style-name="ce14">
            <text:p><text:s/>44,667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511" table:style-name="ce12">
            <text:p><text:s/>27,511<text:s/></text:p>
          </table:table-cell>
          <table:table-cell office:value-type="float" office:value="71812633" table:style-name="ce12">
            <text:p><text:s/>71,812,633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61093232" table:style-name="ce12">
            <text:p><text:s/>61,093,232<text:s/></text:p>
          </table:table-cell>
          <table:table-cell table:style-name="ce12"/>
          <table:table-cell office:value-type="float" office:value="28599" table:style-name="ce14">
            <text:p><text:s/>28,599<text:s/></text:p>
          </table:table-cell>
          <table:table-cell office:value-type="float" office:value="71508547" table:style-name="ce14">
            <text:p><text:s/>71,508,547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60764872" table:style-name="ce14">
            <text:p><text:s/>60,764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828" table:style-name="ce12">
            <text:p><text:s/>10,828<text:s/></text:p>
          </table:table-cell>
          <table:table-cell office:value-type="float" office:value="25222503" table:style-name="ce12">
            <text:p><text:s/>25,222,503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28428512" table:style-name="ce12">
            <text:p><text:s/>28,428,512<text:s/></text:p>
          </table:table-cell>
          <table:table-cell table:style-name="ce12"/>
          <table:table-cell office:value-type="float" office:value="10286" table:style-name="ce14">
            <text:p><text:s/>10,286<text:s/></text:p>
          </table:table-cell>
          <table:table-cell office:value-type="float" office:value="23068371" table:style-name="ce14">
            <text:p><text:s/>23,068,371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7045041" table:style-name="ce14">
            <text:p><text:s/>27,045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206" table:style-name="ce12">
            <text:p><text:s/>69,206<text:s/></text:p>
          </table:table-cell>
          <table:table-cell office:value-type="float" office:value="160239049" table:style-name="ce12">
            <text:p><text:s/>160,239,049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138457680" table:style-name="ce12">
            <text:p><text:s/>138,457,680<text:s/></text:p>
          </table:table-cell>
          <table:table-cell table:style-name="ce12"/>
          <table:table-cell office:value-type="float" office:value="68049" table:style-name="ce14">
            <text:p><text:s/>68,049<text:s/></text:p>
          </table:table-cell>
          <table:table-cell office:value-type="float" office:value="174941440" table:style-name="ce14">
            <text:p><text:s/>174,941,440<text:s/>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135554706" table:style-name="ce14">
            <text:p><text:s/>135,55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0632" table:style-name="ce12">
            <text:p><text:s/>80,632<text:s/></text:p>
          </table:table-cell>
          <table:table-cell office:value-type="float" office:value="212974203" table:style-name="ce12">
            <text:p><text:s/>212,974,203<text:s/></text:p>
          </table:table-cell>
          <table:table-cell office:value-type="float" office:value="3110" table:style-name="ce12">
            <text:p><text:s/>3,110<text:s/></text:p>
          </table:table-cell>
          <table:table-cell office:value-type="float" office:value="206389868" table:style-name="ce12">
            <text:p><text:s/>206,389,868<text:s/></text:p>
          </table:table-cell>
          <table:table-cell table:style-name="ce12"/>
          <table:table-cell office:value-type="float" office:value="76386" table:style-name="ce14">
            <text:p><text:s/>76,386<text:s/></text:p>
          </table:table-cell>
          <table:table-cell office:value-type="float" office:value="217467748" table:style-name="ce14">
            <text:p><text:s/>217,467,748<text:s/></text:p>
          </table:table-cell>
          <table:table-cell office:value-type="float" office:value="3076" table:style-name="ce14">
            <text:p><text:s/>3,076<text:s/></text:p>
          </table:table-cell>
          <table:table-cell office:value-type="float" office:value="205055828" table:style-name="ce14">
            <text:p><text:s/>205,055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505" table:style-name="ce12">
            <text:p><text:s/>51,505<text:s/></text:p>
          </table:table-cell>
          <table:table-cell office:value-type="float" office:value="147837809" table:style-name="ce12">
            <text:p><text:s/>147,837,809<text:s/></text:p>
          </table:table-cell>
          <table:table-cell office:value-type="float" office:value="2237" table:style-name="ce12">
            <text:p><text:s/>2,237<text:s/></text:p>
          </table:table-cell>
          <table:table-cell office:value-type="float" office:value="136629473" table:style-name="ce12">
            <text:p><text:s/>136,629,473<text:s/></text:p>
          </table:table-cell>
          <table:table-cell table:style-name="ce12"/>
          <table:table-cell office:value-type="float" office:value="46883" table:style-name="ce14">
            <text:p><text:s/>46,883<text:s/></text:p>
          </table:table-cell>
          <table:table-cell office:value-type="float" office:value="156316892" table:style-name="ce14">
            <text:p><text:s/>156,316,892<text:s/></text:p>
          </table:table-cell>
          <table:table-cell office:value-type="float" office:value="2083" table:style-name="ce14">
            <text:p><text:s/>2,083<text:s/></text:p>
          </table:table-cell>
          <table:table-cell office:value-type="float" office:value="128712282" table:style-name="ce14">
            <text:p><text:s/>128,712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7164" table:style-name="ce12">
            <text:p><text:s/>57,164<text:s/></text:p>
          </table:table-cell>
          <table:table-cell office:value-type="float" office:value="181451538" table:style-name="ce12">
            <text:p><text:s/>181,451,538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124322204" table:style-name="ce12">
            <text:p><text:s/>124,322,204<text:s/></text:p>
          </table:table-cell>
          <table:table-cell table:style-name="ce12"/>
          <table:table-cell office:value-type="float" office:value="56916" table:style-name="ce14">
            <text:p><text:s/>56,916<text:s/></text:p>
          </table:table-cell>
          <table:table-cell office:value-type="float" office:value="175254026" table:style-name="ce14">
            <text:p><text:s/>175,254,026<text:s/></text:p>
          </table:table-cell>
          <table:table-cell office:value-type="float" office:value="1984" table:style-name="ce14">
            <text:p><text:s/>1,984<text:s/></text:p>
          </table:table-cell>
          <table:table-cell office:value-type="float" office:value="124427732" table:style-name="ce14">
            <text:p><text:s/>124,42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320" table:style-name="ce12">
            <text:p><text:s/>36,320<text:s/></text:p>
          </table:table-cell>
          <table:table-cell office:value-type="float" office:value="83605373" table:style-name="ce12">
            <text:p><text:s/>83,605,373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74263708" table:style-name="ce12">
            <text:p><text:s/>74,263,708<text:s/></text:p>
          </table:table-cell>
          <table:table-cell table:style-name="ce12"/>
          <table:table-cell office:value-type="float" office:value="35704" table:style-name="ce14">
            <text:p><text:s/>35,704<text:s/></text:p>
          </table:table-cell>
          <table:table-cell office:value-type="float" office:value="85000763" table:style-name="ce14">
            <text:p><text:s/>85,000,763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83489514" table:style-name="ce14">
            <text:p><text:s/>83,489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3106" table:style-name="ce12">
            <text:p><text:s/>33,106<text:s/></text:p>
          </table:table-cell>
          <table:table-cell office:value-type="float" office:value="93773432" table:style-name="ce12">
            <text:p><text:s/>93,773,432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92346224" table:style-name="ce12">
            <text:p><text:s/>92,346,224<text:s/></text:p>
          </table:table-cell>
          <table:table-cell table:style-name="ce12"/>
          <table:table-cell office:value-type="float" office:value="30525" table:style-name="ce14">
            <text:p><text:s/>30,525<text:s/></text:p>
          </table:table-cell>
          <table:table-cell office:value-type="float" office:value="102423091" table:style-name="ce14">
            <text:p><text:s/>102,423,091<text:s/></text:p>
          </table:table-cell>
          <table:table-cell office:value-type="float" office:value="1621" table:style-name="ce14">
            <text:p><text:s/>1,621<text:s/></text:p>
          </table:table-cell>
          <table:table-cell office:value-type="float" office:value="95184818" table:style-name="ce14">
            <text:p><text:s/>95,18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539" table:style-name="ce12">
            <text:p><text:s/>23,539<text:s/></text:p>
          </table:table-cell>
          <table:table-cell office:value-type="float" office:value="46270144" table:style-name="ce12">
            <text:p><text:s/>46,270,144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33805484" table:style-name="ce12">
            <text:p><text:s/>33,805,484<text:s/></text:p>
          </table:table-cell>
          <table:table-cell table:style-name="ce12"/>
          <table:table-cell office:value-type="float" office:value="21400" table:style-name="ce14">
            <text:p><text:s/>21,400<text:s/></text:p>
          </table:table-cell>
          <table:table-cell office:value-type="float" office:value="43322351" table:style-name="ce14">
            <text:p><text:s/>43,322,351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29248749" table:style-name="ce14">
            <text:p><text:s/>29,248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3410" table:style-name="ce12">
            <text:p><text:s/>73,410<text:s/></text:p>
          </table:table-cell>
          <table:table-cell office:value-type="float" office:value="182463195" table:style-name="ce12">
            <text:p><text:s/>182,463,195<text:s/></text:p>
          </table:table-cell>
          <table:table-cell office:value-type="float" office:value="3267" table:style-name="ce12">
            <text:p><text:s/>3,267<text:s/></text:p>
          </table:table-cell>
          <table:table-cell office:value-type="float" office:value="166858473" table:style-name="ce12">
            <text:p><text:s/>166,858,473<text:s/></text:p>
          </table:table-cell>
          <table:table-cell table:style-name="ce12"/>
          <table:table-cell office:value-type="float" office:value="68940" table:style-name="ce14">
            <text:p><text:s/>68,940<text:s/></text:p>
          </table:table-cell>
          <table:table-cell office:value-type="float" office:value="178889183" table:style-name="ce14">
            <text:p><text:s/>178,889,183<text:s/></text:p>
          </table:table-cell>
          <table:table-cell office:value-type="float" office:value="3218" table:style-name="ce14">
            <text:p><text:s/>3,218<text:s/></text:p>
          </table:table-cell>
          <table:table-cell office:value-type="float" office:value="161589443" table:style-name="ce14">
            <text:p><text:s/>161,58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784" table:style-name="ce12">
            <text:p><text:s/>33,784<text:s/></text:p>
          </table:table-cell>
          <table:table-cell office:value-type="float" office:value="80931598" table:style-name="ce12">
            <text:p><text:s/>80,931,598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57246715" table:style-name="ce12">
            <text:p><text:s/>57,246,715<text:s/></text:p>
          </table:table-cell>
          <table:table-cell table:style-name="ce12"/>
          <table:table-cell office:value-type="float" office:value="33647" table:style-name="ce14">
            <text:p><text:s/>33,647<text:s/></text:p>
          </table:table-cell>
          <table:table-cell office:value-type="float" office:value="76294428" table:style-name="ce14">
            <text:p><text:s/>76,294,428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56059226" table:style-name="ce14">
            <text:p><text:s/>56,059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542" table:style-name="ce12">
            <text:p><text:s/>9,542<text:s/></text:p>
          </table:table-cell>
          <table:table-cell office:value-type="float" office:value="13598994" table:style-name="ce12">
            <text:p><text:s/>13,598,994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7125236" table:style-name="ce12">
            <text:p><text:s/>7,125,236<text:s/></text:p>
          </table:table-cell>
          <table:table-cell table:style-name="ce12"/>
          <table:table-cell office:value-type="float" office:value="8847" table:style-name="ce14">
            <text:p><text:s/>8,847<text:s/></text:p>
          </table:table-cell>
          <table:table-cell office:value-type="float" office:value="11867946" table:style-name="ce14">
            <text:p><text:s/>11,867,94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568015" table:style-name="ce14">
            <text:p><text:s/>4,568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380" table:style-name="ce12">
            <text:p><text:s/>19,380<text:s/></text:p>
          </table:table-cell>
          <table:table-cell office:value-type="float" office:value="28961224" table:style-name="ce12">
            <text:p><text:s/>28,961,224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29408671" table:style-name="ce12">
            <text:p><text:s/>29,408,671<text:s/></text:p>
          </table:table-cell>
          <table:table-cell table:style-name="ce12"/>
          <table:table-cell office:value-type="float" office:value="17659" table:style-name="ce14">
            <text:p><text:s/>17,659<text:s/></text:p>
          </table:table-cell>
          <table:table-cell office:value-type="float" office:value="30670979" table:style-name="ce14">
            <text:p><text:s/>30,670,979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35197064" table:style-name="ce14">
            <text:p><text:s/>35,197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3969" table:style-name="ce12">
            <text:p><text:s/>53,9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59161" table:style-name="ce14">
            <text:p><text:s/>59,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1194" table:style-name="ce12">
            <text:p><text:s/>11,194<text:s/></text:p>
          </table:table-cell>
          <table:table-cell office:value-type="float" office:value="21367172" table:style-name="ce12">
            <text:p><text:s/>21,367,172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4673145" table:style-name="ce12">
            <text:p><text:s/>24,673,145<text:s/></text:p>
          </table:table-cell>
          <table:table-cell table:style-name="ce12"/>
          <table:table-cell office:value-type="float" office:value="14386" table:style-name="ce14">
            <text:p><text:s/>14,386<text:s/></text:p>
          </table:table-cell>
          <table:table-cell office:value-type="float" office:value="28187936" table:style-name="ce14">
            <text:p><text:s/>28,187,936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32410379" table:style-name="ce14">
            <text:p><text:s/>32,410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1486736" table:style-name="ce12">
            <text:p><text:s/>1,486,73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160581" table:style-name="ce12">
            <text:p><text:s/>7,160,581<text:s/></text:p>
          </table:table-cell>
          <table:table-cell table:style-name="ce12"/>
          <table:table-cell office:value-type="float" office:value="1056" table:style-name="ce14">
            <text:p><text:s/>1,056<text:s/></text:p>
          </table:table-cell>
          <table:table-cell office:value-type="float" office:value="1429457" table:style-name="ce14">
            <text:p><text:s/>1,429,45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7136938" table:style-name="ce14">
            <text:p><text:s/>7,136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843" table:style-name="ce12">
            <text:p><text:s/>6,843<text:s/></text:p>
          </table:table-cell>
          <table:table-cell office:value-type="float" office:value="8293717" table:style-name="ce12">
            <text:p><text:s/>8,293,71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2767005" table:style-name="ce12">
            <text:p><text:s/>2,767,005<text:s/></text:p>
          </table:table-cell>
          <table:table-cell table:style-name="ce12"/>
          <table:table-cell office:value-type="float" office:value="5990" table:style-name="ce14">
            <text:p><text:s/>5,990<text:s/></text:p>
          </table:table-cell>
          <table:table-cell office:value-type="float" office:value="7340539" table:style-name="ce14">
            <text:p><text:s/>7,340,53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532970" table:style-name="ce14">
            <text:p><text:s/>2,532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873" table:style-name="ce12">
            <text:p><text:s/>12,873<text:s/></text:p>
          </table:table-cell>
          <table:table-cell office:value-type="float" office:value="28327592" table:style-name="ce12">
            <text:p><text:s/>28,327,592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9868731" table:style-name="ce12">
            <text:p><text:s/>19,868,731<text:s/></text:p>
          </table:table-cell>
          <table:table-cell table:style-name="ce12"/>
          <table:table-cell office:value-type="float" office:value="12367" table:style-name="ce14">
            <text:p><text:s/>12,367<text:s/></text:p>
          </table:table-cell>
          <table:table-cell office:value-type="float" office:value="27852746" table:style-name="ce14">
            <text:p><text:s/>27,852,746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7253127" table:style-name="ce14">
            <text:p><text:s/>17,253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8343" table:style-name="ce12">
            <text:p><text:s/>8,343<text:s/></text:p>
          </table:table-cell>
          <table:table-cell office:value-type="float" office:value="18939188" table:style-name="ce12">
            <text:p><text:s/>18,939,18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5281029" table:style-name="ce12">
            <text:p><text:s/>15,281,029<text:s/></text:p>
          </table:table-cell>
          <table:table-cell table:style-name="ce12"/>
          <table:table-cell office:value-type="float" office:value="7549" table:style-name="ce14">
            <text:p><text:s/>7,549<text:s/></text:p>
          </table:table-cell>
          <table:table-cell office:value-type="float" office:value="17734108" table:style-name="ce14">
            <text:p><text:s/>17,734,108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7798276" table:style-name="ce14">
            <text:p><text:s/>17,79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3904263" table:style-name="ce12">
            <text:p><text:s/>3,904,26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73063" table:style-name="ce12">
            <text:p><text:s/>1,973,063<text:s/></text:p>
          </table:table-cell>
          <table:table-cell table:style-name="ce12"/>
          <table:table-cell office:value-type="float" office:value="4027" table:style-name="ce14">
            <text:p><text:s/>4,027<text:s/></text:p>
          </table:table-cell>
          <table:table-cell office:value-type="float" office:value="4745684" table:style-name="ce14">
            <text:p><text:s/>4,745,6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04474" table:style-name="ce14">
            <text:p><text:s/>2,304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6461" table:style-name="ce12">
            <text:p><text:s/>26,461<text:s/></text:p>
          </table:table-cell>
          <table:table-cell office:value-type="float" office:value="55119084" table:style-name="ce12">
            <text:p><text:s/>55,119,084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24582532" table:style-name="ce12">
            <text:p><text:s/>24,582,532<text:s/></text:p>
          </table:table-cell>
          <table:table-cell table:style-name="ce12"/>
          <table:table-cell office:value-type="float" office:value="23936" table:style-name="ce14">
            <text:p><text:s/>23,936<text:s/></text:p>
          </table:table-cell>
          <table:table-cell office:value-type="float" office:value="54348991" table:style-name="ce14">
            <text:p><text:s/>54,348,991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25766822" table:style-name="ce14">
            <text:p><text:s/>25,766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55" table:style-name="ce12">
            <text:p><text:s/>4,655<text:s/></text:p>
          </table:table-cell>
          <table:table-cell office:value-type="float" office:value="7507924" table:style-name="ce12">
            <text:p><text:s/>7,507,92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0767769" table:style-name="ce12">
            <text:p><text:s/>10,767,769<text:s/></text:p>
          </table:table-cell>
          <table:table-cell table:style-name="ce12"/>
          <table:table-cell office:value-type="float" office:value="5075" table:style-name="ce14">
            <text:p><text:s/>5,075<text:s/></text:p>
          </table:table-cell>
          <table:table-cell office:value-type="float" office:value="8168342" table:style-name="ce14">
            <text:p><text:s/>8,168,34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875810" table:style-name="ce14">
            <text:p><text:s/>7,875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384" table:style-name="ce12">
            <text:p><text:s/>41,384<text:s/></text:p>
          </table:table-cell>
          <table:table-cell office:value-type="float" office:value="96119301" table:style-name="ce12">
            <text:p><text:s/>96,119,301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35200647" table:style-name="ce12">
            <text:p><text:s/>35,200,647<text:s/></text:p>
          </table:table-cell>
          <table:table-cell table:style-name="ce12"/>
          <table:table-cell office:value-type="float" office:value="39750" table:style-name="ce14">
            <text:p><text:s/>39,750<text:s/></text:p>
          </table:table-cell>
          <table:table-cell office:value-type="float" office:value="93063530" table:style-name="ce14">
            <text:p><text:s/>93,063,530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36930173" table:style-name="ce14">
            <text:p><text:s/>36,930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4285" table:style-name="ce12">
            <text:p><text:s/>74,285<text:s/></text:p>
          </table:table-cell>
          <table:table-cell office:value-type="float" office:value="171771202" table:style-name="ce12">
            <text:p><text:s/>171,771,202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71112403" table:style-name="ce12">
            <text:p><text:s/>71,112,403<text:s/></text:p>
          </table:table-cell>
          <table:table-cell table:style-name="ce12"/>
          <table:table-cell office:value-type="float" office:value="74562" table:style-name="ce14">
            <text:p><text:s/>74,562<text:s/></text:p>
          </table:table-cell>
          <table:table-cell office:value-type="float" office:value="186756504" table:style-name="ce14">
            <text:p><text:s/>186,756,504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74658490" table:style-name="ce14">
            <text:p><text:s/>74,658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293" table:style-name="ce12">
            <text:p><text:s/>24,293<text:s/></text:p>
          </table:table-cell>
          <table:table-cell office:value-type="float" office:value="58788616" table:style-name="ce12">
            <text:p><text:s/>58,788,616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1600083" table:style-name="ce12">
            <text:p><text:s/>21,600,083<text:s/></text:p>
          </table:table-cell>
          <table:table-cell table:style-name="ce12"/>
          <table:table-cell office:value-type="float" office:value="23445" table:style-name="ce14">
            <text:p><text:s/>23,445<text:s/></text:p>
          </table:table-cell>
          <table:table-cell office:value-type="float" office:value="60894395" table:style-name="ce14">
            <text:p><text:s/>60,894,395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3542022" table:style-name="ce14">
            <text:p><text:s/>23,542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8186" table:style-name="ce12">
            <text:p><text:s/>38,186<text:s/></text:p>
          </table:table-cell>
          <table:table-cell office:value-type="float" office:value="97448717" table:style-name="ce12">
            <text:p><text:s/>97,448,717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66642518" table:style-name="ce12">
            <text:p><text:s/>66,642,518<text:s/></text:p>
          </table:table-cell>
          <table:table-cell table:style-name="ce12"/>
          <table:table-cell office:value-type="float" office:value="42341" table:style-name="ce14">
            <text:p><text:s/>42,341<text:s/></text:p>
          </table:table-cell>
          <table:table-cell office:value-type="float" office:value="131271380" table:style-name="ce14">
            <text:p><text:s/>131,271,380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88448407" table:style-name="ce14">
            <text:p><text:s/>88,448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225" table:style-name="ce12">
            <text:p><text:s/>10,225<text:s/></text:p>
          </table:table-cell>
          <table:table-cell office:value-type="float" office:value="16363591" table:style-name="ce12">
            <text:p><text:s/>16,363,59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61072" table:style-name="ce12">
            <text:p><text:s/>3,861,072<text:s/></text:p>
          </table:table-cell>
          <table:table-cell table:style-name="ce12"/>
          <table:table-cell office:value-type="float" office:value="10714" table:style-name="ce14">
            <text:p><text:s/>10,714<text:s/></text:p>
          </table:table-cell>
          <table:table-cell office:value-type="float" office:value="16886925" table:style-name="ce14">
            <text:p><text:s/>16,886,92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695400" table:style-name="ce14">
            <text:p><text:s/>2,695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496" table:style-name="ce12">
            <text:p><text:s/>7,496<text:s/></text:p>
          </table:table-cell>
          <table:table-cell office:value-type="float" office:value="24045252" table:style-name="ce12">
            <text:p><text:s/>24,045,25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361689" table:style-name="ce12">
            <text:p><text:s/>7,361,689<text:s/></text:p>
          </table:table-cell>
          <table:table-cell table:style-name="ce12"/>
          <table:table-cell office:value-type="float" office:value="8363" table:style-name="ce14">
            <text:p><text:s/>8,363<text:s/></text:p>
          </table:table-cell>
          <table:table-cell office:value-type="float" office:value="25845402" table:style-name="ce14">
            <text:p><text:s/>25,845,40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646647" table:style-name="ce14">
            <text:p><text:s/>4,64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759" table:style-name="ce12">
            <text:p><text:s/>6,759<text:s/></text:p>
          </table:table-cell>
          <table:table-cell office:value-type="float" office:value="15939160" table:style-name="ce12">
            <text:p><text:s/>15,939,16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325728" table:style-name="ce12">
            <text:p><text:s/>3,325,728<text:s/></text:p>
          </table:table-cell>
          <table:table-cell table:style-name="ce12"/>
          <table:table-cell office:value-type="float" office:value="6571" table:style-name="ce14">
            <text:p><text:s/>6,571<text:s/></text:p>
          </table:table-cell>
          <table:table-cell office:value-type="float" office:value="14723400" table:style-name="ce14">
            <text:p><text:s/>14,723,4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38439" table:style-name="ce14">
            <text:p><text:s/>638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12374629" table:style-name="ce12">
            <text:p><text:s/>12,374,6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71951" table:style-name="ce12">
            <text:p><text:s/>871,951<text:s/></text:p>
          </table:table-cell>
          <table:table-cell table:style-name="ce12"/>
          <table:table-cell office:value-type="float" office:value="5393" table:style-name="ce14">
            <text:p><text:s/>5,393<text:s/></text:p>
          </table:table-cell>
          <table:table-cell office:value-type="float" office:value="12609735" table:style-name="ce14">
            <text:p><text:s/>12,609,7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4609" table:style-name="ce14">
            <text:p><text:s/>424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2805880" table:style-name="ce12">
            <text:p><text:s/>2,805,880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1864715" table:style-name="ce12">
            <text:p><text:s/>11,864,715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2181008" table:style-name="ce14">
            <text:p><text:s/>2,181,008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372377" table:style-name="ce14">
            <text:p><text:s/>11,37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3234390" table:style-name="ce12">
            <text:p><text:s/>3,234,39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137733" table:style-name="ce12">
            <text:p><text:s/>4,137,733<text:s/></text:p>
          </table:table-cell>
          <table:table-cell table:style-name="ce12"/>
          <table:table-cell office:value-type="float" office:value="1249" table:style-name="ce14">
            <text:p><text:s/>1,249<text:s/></text:p>
          </table:table-cell>
          <table:table-cell office:value-type="float" office:value="2512478" table:style-name="ce14">
            <text:p><text:s/>2,512,47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196988" table:style-name="ce14">
            <text:p><text:s/>4,196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990" table:style-name="ce12">
            <text:p><text:s/>13,990<text:s/></text:p>
          </table:table-cell>
          <table:table-cell office:value-type="float" office:value="20400334" table:style-name="ce12">
            <text:p><text:s/>20,400,33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223789" table:style-name="ce12">
            <text:p><text:s/>6,223,789<text:s/></text:p>
          </table:table-cell>
          <table:table-cell table:style-name="ce12"/>
          <table:table-cell office:value-type="float" office:value="13321" table:style-name="ce14">
            <text:p><text:s/>13,321<text:s/></text:p>
          </table:table-cell>
          <table:table-cell office:value-type="float" office:value="19817738" table:style-name="ce14">
            <text:p><text:s/>19,817,73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750633" table:style-name="ce14">
            <text:p><text:s/>5,75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8941184" table:style-name="ce12">
            <text:p><text:s/>8,941,18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37160" table:style-name="ce12">
            <text:p><text:s/>337,160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8223513" table:style-name="ce14">
            <text:p><text:s/>8,223,5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64576" table:style-name="ce14">
            <text:p><text:s/>664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62" table:style-name="ce12">
            <text:p><text:s/>3,762<text:s/></text:p>
          </table:table-cell>
          <table:table-cell office:value-type="float" office:value="4552096" table:style-name="ce12">
            <text:p><text:s/>4,552,09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103374" table:style-name="ce12">
            <text:p><text:s/>4,103,374<text:s/></text:p>
          </table:table-cell>
          <table:table-cell table:style-name="ce12"/>
          <table:table-cell office:value-type="float" office:value="3457" table:style-name="ce14">
            <text:p><text:s/>3,457<text:s/></text:p>
          </table:table-cell>
          <table:table-cell office:value-type="float" office:value="4265145" table:style-name="ce14">
            <text:p><text:s/>4,265,1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17975" table:style-name="ce14">
            <text:p><text:s/>2,71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680" table:style-name="ce12">
            <text:p><text:s/>2,680<text:s/></text:p>
          </table:table-cell>
          <table:table-cell office:value-type="float" office:value="3716274" table:style-name="ce12">
            <text:p><text:s/>3,716,2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0640" table:style-name="ce12">
            <text:p><text:s/>400,640<text:s/></text:p>
          </table:table-cell>
          <table:table-cell table:style-name="ce12"/>
          <table:table-cell office:value-type="float" office:value="2741" table:style-name="ce14">
            <text:p><text:s/>2,741<text:s/></text:p>
          </table:table-cell>
          <table:table-cell office:value-type="float" office:value="4146319" table:style-name="ce14">
            <text:p><text:s/>4,146,3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60956" table:style-name="ce14">
            <text:p><text:s/>760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1090238" table:style-name="ce12">
            <text:p><text:s/>1,090,23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23759" table:style-name="ce12">
            <text:p><text:s/>1,623,759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935782" table:style-name="ce14">
            <text:p><text:s/>935,78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85499" table:style-name="ce14">
            <text:p><text:s/>2,18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42680" table:style-name="ce12">
            <text:p><text:s/>142,68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517875" table:style-name="ce12">
            <text:p><text:s/>3,517,875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163061" table:style-name="ce14">
            <text:p><text:s/>163,06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861867" table:style-name="ce14">
            <text:p><text:s/>3,86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4485" table:style-name="ce12">
            <text:p><text:s/>14,485<text:s/></text:p>
          </table:table-cell>
          <table:table-cell office:value-type="float" office:value="29049727" table:style-name="ce12">
            <text:p><text:s/>29,049,72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2615842" table:style-name="ce12">
            <text:p><text:s/>12,615,842<text:s/></text:p>
          </table:table-cell>
          <table:table-cell table:style-name="ce12"/>
          <table:table-cell office:value-type="float" office:value="17833" table:style-name="ce14">
            <text:p><text:s/>17,833<text:s/></text:p>
          </table:table-cell>
          <table:table-cell office:value-type="float" office:value="41578599" table:style-name="ce14">
            <text:p><text:s/>41,578,599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6533224" table:style-name="ce14">
            <text:p><text:s/>16,533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923" table:style-name="ce12">
            <text:p><text:s/>4,923<text:s/></text:p>
          </table:table-cell>
          <table:table-cell office:value-type="float" office:value="5455247" table:style-name="ce12">
            <text:p><text:s/>5,455,24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827613" table:style-name="ce12">
            <text:p><text:s/>2,827,613<text:s/></text:p>
          </table:table-cell>
          <table:table-cell table:style-name="ce12"/>
          <table:table-cell office:value-type="float" office:value="6538" table:style-name="ce14">
            <text:p><text:s/>6,538<text:s/></text:p>
          </table:table-cell>
          <table:table-cell office:value-type="float" office:value="6561292" table:style-name="ce14">
            <text:p><text:s/>6,561,29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337297" table:style-name="ce14">
            <text:p><text:s/>4,337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511" table:style-name="ce12">
            <text:p><text:s/>13,511<text:s/></text:p>
          </table:table-cell>
          <table:table-cell office:value-type="float" office:value="23677724" table:style-name="ce12">
            <text:p><text:s/>23,677,724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3940727" table:style-name="ce12">
            <text:p><text:s/>13,940,727<text:s/></text:p>
          </table:table-cell>
          <table:table-cell table:style-name="ce12"/>
          <table:table-cell office:value-type="float" office:value="13881" table:style-name="ce14">
            <text:p><text:s/>13,881<text:s/></text:p>
          </table:table-cell>
          <table:table-cell office:value-type="float" office:value="25088649" table:style-name="ce14">
            <text:p><text:s/>25,088,64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5560176" table:style-name="ce14">
            <text:p><text:s/>15,560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954523" table:style-name="ce12">
            <text:p><text:s/>954,52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498809" table:style-name="ce12">
            <text:p><text:s/>7,498,809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921283" table:style-name="ce14">
            <text:p><text:s/>921,28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495391" table:style-name="ce14">
            <text:p><text:s/>7,495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963" table:style-name="ce12">
            <text:p><text:s/>8,963<text:s/></text:p>
          </table:table-cell>
          <table:table-cell office:value-type="float" office:value="21459378" table:style-name="ce12">
            <text:p><text:s/>21,459,37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0307858" table:style-name="ce12">
            <text:p><text:s/>10,307,858<text:s/></text:p>
          </table:table-cell>
          <table:table-cell table:style-name="ce12"/>
          <table:table-cell office:value-type="float" office:value="7333" table:style-name="ce14">
            <text:p><text:s/>7,333<text:s/></text:p>
          </table:table-cell>
          <table:table-cell office:value-type="float" office:value="17096882" table:style-name="ce14">
            <text:p><text:s/>17,096,88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382133" table:style-name="ce14">
            <text:p><text:s/>5,382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548" table:style-name="ce12">
            <text:p><text:s/>2,548<text:s/></text:p>
          </table:table-cell>
          <table:table-cell office:value-type="float" office:value="5020388" table:style-name="ce12">
            <text:p><text:s/>5,020,38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694291" table:style-name="ce12">
            <text:p><text:s/>5,694,291<text:s/></text:p>
          </table:table-cell>
          <table:table-cell table:style-name="ce12"/>
          <table:table-cell office:value-type="float" office:value="2259" table:style-name="ce14">
            <text:p><text:s/>2,259<text:s/></text:p>
          </table:table-cell>
          <table:table-cell office:value-type="float" office:value="4906550" table:style-name="ce14">
            <text:p><text:s/>4,906,55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851748" table:style-name="ce14">
            <text:p><text:s/>8,851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5633" table:style-name="ce12">
            <text:p><text:s/>5,633<text:s/></text:p>
          </table:table-cell>
          <table:table-cell office:value-type="float" office:value="8814408" table:style-name="ce12">
            <text:p><text:s/>8,814,40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737517" table:style-name="ce12">
            <text:p><text:s/>5,737,517<text:s/></text:p>
          </table:table-cell>
          <table:table-cell table:style-name="ce12"/>
          <table:table-cell office:value-type="float" office:value="6974" table:style-name="ce14">
            <text:p><text:s/>6,974<text:s/></text:p>
          </table:table-cell>
          <table:table-cell office:value-type="float" office:value="12698502" table:style-name="ce14">
            <text:p><text:s/>12,698,502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916464" table:style-name="ce14">
            <text:p><text:s/>7,91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1829422" table:style-name="ce12">
            <text:p><text:s/>1,829,42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73892" table:style-name="ce12">
            <text:p><text:s/>6,373,892<text:s/></text:p>
          </table:table-cell>
          <table:table-cell table:style-name="ce12"/>
          <table:table-cell office:value-type="float" office:value="1036" table:style-name="ce14">
            <text:p><text:s/>1,036<text:s/></text:p>
          </table:table-cell>
          <table:table-cell office:value-type="float" office:value="1992152" table:style-name="ce14">
            <text:p><text:s/>1,992,1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494728" table:style-name="ce14">
            <text:p><text:s/>6,494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795" table:style-name="ce12">
            <text:p><text:s/>9,795<text:s/></text:p>
          </table:table-cell>
          <table:table-cell office:value-type="float" office:value="13445627" table:style-name="ce12">
            <text:p><text:s/>13,445,62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97586" table:style-name="ce12">
            <text:p><text:s/>1,097,586<text:s/></text:p>
          </table:table-cell>
          <table:table-cell table:style-name="ce12"/>
          <table:table-cell office:value-type="float" office:value="9267" table:style-name="ce14">
            <text:p><text:s/>9,267<text:s/></text:p>
          </table:table-cell>
          <table:table-cell office:value-type="float" office:value="16670002" table:style-name="ce14">
            <text:p><text:s/>16,670,00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02066" table:style-name="ce14">
            <text:p><text:s/>90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92" table:style-name="ce12">
            <text:p><text:s/>8,392<text:s/></text:p>
          </table:table-cell>
          <table:table-cell office:value-type="float" office:value="5467797" table:style-name="ce12">
            <text:p><text:s/>5,467,79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466314" table:style-name="ce12">
            <text:p><text:s/>7,466,314<text:s/></text:p>
          </table:table-cell>
          <table:table-cell table:style-name="ce12"/>
          <table:table-cell office:value-type="float" office:value="7871" table:style-name="ce14">
            <text:p><text:s/>7,871<text:s/></text:p>
          </table:table-cell>
          <table:table-cell office:value-type="float" office:value="5792985" table:style-name="ce14">
            <text:p><text:s/>5,792,98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503172" table:style-name="ce14">
            <text:p><text:s/>7,50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160" table:style-name="ce12">
            <text:p><text:s/>4,160<text:s/></text:p>
          </table:table-cell>
          <table:table-cell office:value-type="float" office:value="4087491" table:style-name="ce12">
            <text:p><text:s/>4,087,49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327020" table:style-name="ce12">
            <text:p><text:s/>4,327,020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3726329" table:style-name="ce14">
            <text:p><text:s/>3,726,32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630577" table:style-name="ce14">
            <text:p><text:s/>3,63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2789311" table:style-name="ce12">
            <text:p><text:s/>2,789,31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90481" table:style-name="ce12">
            <text:p><text:s/>3,890,481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2748804" table:style-name="ce14">
            <text:p><text:s/>2,748,80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121556" table:style-name="ce14">
            <text:p><text:s/>4,121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077" table:style-name="ce12">
            <text:p><text:s/>6,077<text:s/></text:p>
          </table:table-cell>
          <table:table-cell office:value-type="float" office:value="3922557" table:style-name="ce12">
            <text:p><text:s/>3,922,55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889003" table:style-name="ce12">
            <text:p><text:s/>5,889,003<text:s/></text:p>
          </table:table-cell>
          <table:table-cell table:style-name="ce12"/>
          <table:table-cell office:value-type="float" office:value="5699" table:style-name="ce14">
            <text:p><text:s/>5,699<text:s/></text:p>
          </table:table-cell>
          <table:table-cell office:value-type="float" office:value="3673582" table:style-name="ce14">
            <text:p><text:s/>3,673,58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29313" table:style-name="ce14">
            <text:p><text:s/>5,529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952746" table:style-name="ce12">
            <text:p><text:s/>952,74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89312" table:style-name="ce12">
            <text:p><text:s/>6,789,312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932103" table:style-name="ce14">
            <text:p><text:s/>932,10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854832" table:style-name="ce14">
            <text:p><text:s/>6,854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2619535" table:style-name="ce12">
            <text:p><text:s/>2,619,5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07160" table:style-name="ce12">
            <text:p><text:s/>507,160<text:s/></text:p>
          </table:table-cell>
          <table:table-cell table:style-name="ce12"/>
          <table:table-cell office:value-type="float" office:value="1870" table:style-name="ce14">
            <text:p><text:s/>1,870<text:s/></text:p>
          </table:table-cell>
          <table:table-cell office:value-type="float" office:value="2509808" table:style-name="ce14">
            <text:p><text:s/>2,509,80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34659" table:style-name="ce14">
            <text:p><text:s/>634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387" table:style-name="ce12">
            <text:p><text:s/>8,387<text:s/></text:p>
          </table:table-cell>
          <table:table-cell office:value-type="float" office:value="11298076" table:style-name="ce12">
            <text:p><text:s/>11,298,07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545931" table:style-name="ce12">
            <text:p><text:s/>3,545,931<text:s/></text:p>
          </table:table-cell>
          <table:table-cell table:style-name="ce12"/>
          <table:table-cell office:value-type="float" office:value="8134" table:style-name="ce14">
            <text:p><text:s/>8,134<text:s/></text:p>
          </table:table-cell>
          <table:table-cell office:value-type="float" office:value="11986556" table:style-name="ce14">
            <text:p><text:s/>11,986,55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957331" table:style-name="ce14">
            <text:p><text:s/>3,957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40" table:style-name="ce12">
            <text:p><text:s/>4,740<text:s/></text:p>
          </table:table-cell>
          <table:table-cell office:value-type="float" office:value="4630914" table:style-name="ce12">
            <text:p><text:s/>4,630,9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3496" table:style-name="ce12">
            <text:p><text:s/>433,496<text:s/></text:p>
          </table:table-cell>
          <table:table-cell table:style-name="ce12"/>
          <table:table-cell office:value-type="float" office:value="4151" table:style-name="ce14">
            <text:p><text:s/>4,151<text:s/></text:p>
          </table:table-cell>
          <table:table-cell office:value-type="float" office:value="4650946" table:style-name="ce14">
            <text:p><text:s/>4,650,94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2540" table:style-name="ce14">
            <text:p><text:s/>492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69052" table:style-name="ce12">
            <text:p><text:s/>369,05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328638" table:style-name="ce12">
            <text:p><text:s/>6,328,638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338639" table:style-name="ce14">
            <text:p><text:s/>338,63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180973" table:style-name="ce14">
            <text:p><text:s/>5,180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4555300" table:style-name="ce12">
            <text:p><text:s/>4,555,30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4748" table:style-name="ce12">
            <text:p><text:s/>394,748<text:s/></text:p>
          </table:table-cell>
          <table:table-cell table:style-name="ce12"/>
          <table:table-cell office:value-type="float" office:value="3323" table:style-name="ce14">
            <text:p><text:s/>3,323<text:s/></text:p>
          </table:table-cell>
          <table:table-cell office:value-type="float" office:value="6068181" table:style-name="ce14">
            <text:p><text:s/>6,068,1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015" table:style-name="ce12">
            <text:p><text:s/>6,015<text:s/></text:p>
          </table:table-cell>
          <table:table-cell office:value-type="float" office:value="4412383" table:style-name="ce12">
            <text:p><text:s/>4,412,38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927659" table:style-name="ce12">
            <text:p><text:s/>6,927,659<text:s/></text:p>
          </table:table-cell>
          <table:table-cell table:style-name="ce12"/>
          <table:table-cell office:value-type="float" office:value="6141" table:style-name="ce14">
            <text:p><text:s/>6,141<text:s/></text:p>
          </table:table-cell>
          <table:table-cell office:value-type="float" office:value="5135557" table:style-name="ce14">
            <text:p><text:s/>5,135,55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921080" table:style-name="ce14">
            <text:p><text:s/>5,92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2627062" table:style-name="ce12">
            <text:p><text:s/>2,627,06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122029" table:style-name="ce12">
            <text:p><text:s/>6,122,029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2342255" table:style-name="ce14">
            <text:p><text:s/>2,342,25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331373" table:style-name="ce14">
            <text:p><text:s/>6,331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376245" table:style-name="ce12">
            <text:p><text:s/>376,245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9394150" table:style-name="ce12">
            <text:p><text:s/>9,394,150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293790" table:style-name="ce14">
            <text:p><text:s/>293,790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9546915" table:style-name="ce14">
            <text:p><text:s/>9,546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373447" table:style-name="ce12">
            <text:p><text:s/>1,373,44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648399" table:style-name="ce12">
            <text:p><text:s/>5,648,399<text:s/></text:p>
          </table:table-cell>
          <table:table-cell table:style-name="ce12"/>
          <table:table-cell office:value-type="float" office:value="430" table:style-name="ce14">
            <text:p><text:s/>430<text:s/></text:p>
          </table:table-cell>
          <table:table-cell office:value-type="float" office:value="1118933" table:style-name="ce14">
            <text:p><text:s/>1,118,93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481603" table:style-name="ce14">
            <text:p><text:s/>6,481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432" table:style-name="ce12">
            <text:p><text:s/>4,432<text:s/></text:p>
          </table:table-cell>
          <table:table-cell office:value-type="float" office:value="4726011" table:style-name="ce12">
            <text:p><text:s/>4,726,01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039792" table:style-name="ce12">
            <text:p><text:s/>3,039,792<text:s/></text:p>
          </table:table-cell>
          <table:table-cell table:style-name="ce12"/>
          <table:table-cell office:value-type="float" office:value="4167" table:style-name="ce14">
            <text:p><text:s/>4,167<text:s/></text:p>
          </table:table-cell>
          <table:table-cell office:value-type="float" office:value="4541143" table:style-name="ce14">
            <text:p><text:s/>4,541,14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518065" table:style-name="ce14">
            <text:p><text:s/>3,518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83627" table:style-name="ce12">
            <text:p><text:s/>383,62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963894" table:style-name="ce12">
            <text:p><text:s/>6,963,894<text:s/></text:p>
          </table:table-cell>
          <table:table-cell table:style-name="ce12"/>
          <table:table-cell office:value-type="float" office:value="330" table:style-name="ce14">
            <text:p><text:s/>330<text:s/></text:p>
          </table:table-cell>
          <table:table-cell office:value-type="float" office:value="267007" table:style-name="ce14">
            <text:p><text:s/>267,00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416738" table:style-name="ce14">
            <text:p><text:s/>8,416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513" table:style-name="ce12">
            <text:p><text:s/>16,513<text:s/></text:p>
          </table:table-cell>
          <table:table-cell office:value-type="float" office:value="23104806" table:style-name="ce12">
            <text:p><text:s/>23,104,806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5726887" table:style-name="ce12">
            <text:p><text:s/>15,726,887<text:s/></text:p>
          </table:table-cell>
          <table:table-cell table:style-name="ce12"/>
          <table:table-cell office:value-type="float" office:value="16029" table:style-name="ce14">
            <text:p><text:s/>16,029<text:s/></text:p>
          </table:table-cell>
          <table:table-cell office:value-type="float" office:value="25398219" table:style-name="ce14">
            <text:p><text:s/>25,398,21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5367389" table:style-name="ce14">
            <text:p><text:s/>15,367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1394057" table:style-name="ce12">
            <text:p><text:s/>1,394,05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632075" table:style-name="ce12">
            <text:p><text:s/>8,632,075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1272378" table:style-name="ce14">
            <text:p><text:s/>1,272,378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9145752" table:style-name="ce14">
            <text:p><text:s/>9,145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626" table:style-name="ce12">
            <text:p><text:s/>4,626<text:s/></text:p>
          </table:table-cell>
          <table:table-cell office:value-type="float" office:value="6028465" table:style-name="ce12">
            <text:p><text:s/>6,028,46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198592" table:style-name="ce12">
            <text:p><text:s/>4,198,592<text:s/></text:p>
          </table:table-cell>
          <table:table-cell table:style-name="ce12"/>
          <table:table-cell office:value-type="float" office:value="4383" table:style-name="ce14">
            <text:p><text:s/>4,383<text:s/></text:p>
          </table:table-cell>
          <table:table-cell office:value-type="float" office:value="5700171" table:style-name="ce14">
            <text:p><text:s/>5,700,17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487084" table:style-name="ce14">
            <text:p><text:s/>3,487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95" table:style-name="ce12">
            <text:p><text:s/>5,495<text:s/></text:p>
          </table:table-cell>
          <table:table-cell office:value-type="float" office:value="8704242" table:style-name="ce12">
            <text:p><text:s/>8,704,24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35097" table:style-name="ce12">
            <text:p><text:s/>5,135,097<text:s/></text:p>
          </table:table-cell>
          <table:table-cell table:style-name="ce12"/>
          <table:table-cell office:value-type="float" office:value="5555" table:style-name="ce14">
            <text:p><text:s/>5,555<text:s/></text:p>
          </table:table-cell>
          <table:table-cell office:value-type="float" office:value="9569704" table:style-name="ce14">
            <text:p><text:s/>9,569,70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019276" table:style-name="ce14">
            <text:p><text:s/>5,019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984" table:style-name="ce12">
            <text:p><text:s/>10,984<text:s/></text:p>
          </table:table-cell>
          <table:table-cell office:value-type="float" office:value="14229447" table:style-name="ce12">
            <text:p><text:s/>14,229,447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8990869" table:style-name="ce12">
            <text:p><text:s/>8,990,869<text:s/></text:p>
          </table:table-cell>
          <table:table-cell table:style-name="ce12"/>
          <table:table-cell office:value-type="float" office:value="9073" table:style-name="ce14">
            <text:p><text:s/>9,073<text:s/></text:p>
          </table:table-cell>
          <table:table-cell office:value-type="float" office:value="11597404" table:style-name="ce14">
            <text:p><text:s/>11,597,404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9913477" table:style-name="ce14">
            <text:p><text:s/>9,91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11098" table:style-name="ce12">
            <text:p><text:s/>11,098<text:s/></text:p>
          </table:table-cell>
          <table:table-cell office:value-type="float" office:value="11481983" table:style-name="ce12">
            <text:p><text:s/>11,481,9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37" table:style-name="ce14">
            <text:p><text:s/>10,437<text:s/></text:p>
          </table:table-cell>
          <table:table-cell office:value-type="float" office:value="10991511" table:style-name="ce14">
            <text:p><text:s/>10,991,5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386" table:style-name="ce12">
            <text:p><text:s/>4,386<text:s/></text:p>
          </table:table-cell>
          <table:table-cell office:value-type="float" office:value="5913764" table:style-name="ce12">
            <text:p><text:s/>5,913,76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88383" table:style-name="ce12">
            <text:p><text:s/>1,088,383<text:s/></text:p>
          </table:table-cell>
          <table:table-cell table:style-name="ce12"/>
          <table:table-cell office:value-type="float" office:value="4133" table:style-name="ce14">
            <text:p><text:s/>4,133<text:s/></text:p>
          </table:table-cell>
          <table:table-cell office:value-type="float" office:value="5353106" table:style-name="ce14">
            <text:p><text:s/>5,353,10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284175" table:style-name="ce14">
            <text:p><text:s/>1,28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56" table:style-name="ce12">
            <text:p><text:s/>4,956<text:s/></text:p>
          </table:table-cell>
          <table:table-cell office:value-type="float" office:value="5194946" table:style-name="ce12">
            <text:p><text:s/>5,194,94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37726" table:style-name="ce12">
            <text:p><text:s/>1,137,726<text:s/></text:p>
          </table:table-cell>
          <table:table-cell table:style-name="ce12"/>
          <table:table-cell office:value-type="float" office:value="4746" table:style-name="ce14">
            <text:p><text:s/>4,746<text:s/></text:p>
          </table:table-cell>
          <table:table-cell office:value-type="float" office:value="5232840" table:style-name="ce14">
            <text:p><text:s/>5,232,84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54326" table:style-name="ce14">
            <text:p><text:s/>954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960" table:style-name="ce12">
            <text:p><text:s/>7,960<text:s/></text:p>
          </table:table-cell>
          <table:table-cell office:value-type="float" office:value="11508668" table:style-name="ce12">
            <text:p><text:s/>11,508,668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3105853" table:style-name="ce12">
            <text:p><text:s/>13,105,853<text:s/></text:p>
          </table:table-cell>
          <table:table-cell table:style-name="ce12"/>
          <table:table-cell office:value-type="float" office:value="9283" table:style-name="ce14">
            <text:p><text:s/>9,283<text:s/></text:p>
          </table:table-cell>
          <table:table-cell office:value-type="float" office:value="13978831" table:style-name="ce14">
            <text:p><text:s/>13,978,831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6158470" table:style-name="ce14">
            <text:p><text:s/>16,15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2636682" table:style-name="ce12">
            <text:p><text:s/>2,636,68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47853" table:style-name="ce12">
            <text:p><text:s/>847,853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3042226" table:style-name="ce14">
            <text:p><text:s/>3,042,2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0875" table:style-name="ce14">
            <text:p><text:s/>310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3283592" table:style-name="ce12">
            <text:p><text:s/>3,283,592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5624617" table:style-name="ce12">
            <text:p><text:s/>5,624,617<text:s/></text:p>
          </table:table-cell>
          <table:table-cell table:style-name="ce12"/>
          <table:table-cell office:value-type="float" office:value="5566" table:style-name="ce14">
            <text:p><text:s/>5,566<text:s/></text:p>
          </table:table-cell>
          <table:table-cell office:value-type="float" office:value="3841374" table:style-name="ce14">
            <text:p><text:s/>3,841,374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4606604" table:style-name="ce14">
            <text:p><text:s/>4,606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018" table:style-name="ce12">
            <text:p><text:s/>3,018<text:s/></text:p>
          </table:table-cell>
          <table:table-cell office:value-type="float" office:value="2518222" table:style-name="ce12">
            <text:p><text:s/>2,518,22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52198" table:style-name="ce12">
            <text:p><text:s/>2,452,198<text:s/></text:p>
          </table:table-cell>
          <table:table-cell table:style-name="ce12"/>
          <table:table-cell office:value-type="float" office:value="2965" table:style-name="ce14">
            <text:p><text:s/>2,965<text:s/></text:p>
          </table:table-cell>
          <table:table-cell office:value-type="float" office:value="2733311" table:style-name="ce14">
            <text:p><text:s/>2,733,31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95147" table:style-name="ce14">
            <text:p><text:s/>2,39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929852" table:style-name="ce12">
            <text:p><text:s/>929,85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354626" table:style-name="ce12">
            <text:p><text:s/>5,354,626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937981" table:style-name="ce14">
            <text:p><text:s/>937,98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339102" table:style-name="ce14">
            <text:p><text:s/>5,339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69" table:style-name="ce12">
            <text:p><text:s/>3,169<text:s/></text:p>
          </table:table-cell>
          <table:table-cell office:value-type="float" office:value="3834731" table:style-name="ce12">
            <text:p><text:s/>3,834,7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0224" table:style-name="ce12">
            <text:p><text:s/>110,224<text:s/></text:p>
          </table:table-cell>
          <table:table-cell table:style-name="ce12"/>
          <table:table-cell office:value-type="float" office:value="2928" table:style-name="ce14">
            <text:p><text:s/>2,928<text:s/></text:p>
          </table:table-cell>
          <table:table-cell office:value-type="float" office:value="3539920" table:style-name="ce14">
            <text:p><text:s/>3,539,92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808" table:style-name="ce14">
            <text:p><text:s/>8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36" table:style-name="ce12">
            <text:p><text:s/>3,436<text:s/></text:p>
          </table:table-cell>
          <table:table-cell office:value-type="float" office:value="3846795" table:style-name="ce12">
            <text:p><text:s/>3,846,79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63119" table:style-name="ce12">
            <text:p><text:s/>2,563,119<text:s/></text:p>
          </table:table-cell>
          <table:table-cell table:style-name="ce12"/>
          <table:table-cell office:value-type="float" office:value="3719" table:style-name="ce14">
            <text:p><text:s/>3,719<text:s/></text:p>
          </table:table-cell>
          <table:table-cell office:value-type="float" office:value="4773071" table:style-name="ce14">
            <text:p><text:s/>4,773,0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657950" table:style-name="ce14">
            <text:p><text:s/>2,657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701" table:style-name="ce12">
            <text:p><text:s/>3,701<text:s/></text:p>
          </table:table-cell>
          <table:table-cell office:value-type="float" office:value="4399958" table:style-name="ce12">
            <text:p><text:s/>4,399,9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67410" table:style-name="ce12">
            <text:p><text:s/>767,410<text:s/></text:p>
          </table:table-cell>
          <table:table-cell table:style-name="ce12"/>
          <table:table-cell office:value-type="float" office:value="3303" table:style-name="ce14">
            <text:p><text:s/>3,303<text:s/></text:p>
          </table:table-cell>
          <table:table-cell office:value-type="float" office:value="4289182" table:style-name="ce14">
            <text:p><text:s/>4,289,18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0670" table:style-name="ce14">
            <text:p><text:s/>320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1896451" table:style-name="ce12">
            <text:p><text:s/>1,896,451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2379410" table:style-name="ce12">
            <text:p><text:s/>12,379,410<text:s/></text:p>
          </table:table-cell>
          <table:table-cell table:style-name="ce12"/>
          <table:table-cell office:value-type="float" office:value="793" table:style-name="ce14">
            <text:p><text:s/>793<text:s/></text:p>
          </table:table-cell>
          <table:table-cell office:value-type="float" office:value="1858383" table:style-name="ce14">
            <text:p><text:s/>1,858,38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1670213" table:style-name="ce14">
            <text:p><text:s/>11,670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77" table:style-name="ce12">
            <text:p><text:s/>2,177<text:s/></text:p>
          </table:table-cell>
          <table:table-cell office:value-type="float" office:value="1651056" table:style-name="ce12">
            <text:p><text:s/>1,651,05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058402" table:style-name="ce12">
            <text:p><text:s/>2,058,402<text:s/></text:p>
          </table:table-cell>
          <table:table-cell table:style-name="ce12"/>
          <table:table-cell office:value-type="float" office:value="2172" table:style-name="ce14">
            <text:p><text:s/>2,172<text:s/></text:p>
          </table:table-cell>
          <table:table-cell office:value-type="float" office:value="1690380" table:style-name="ce14">
            <text:p><text:s/>1,690,38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33123" table:style-name="ce14">
            <text:p><text:s/>1,633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806" table:style-name="ce12">
            <text:p><text:s/>12,806<text:s/></text:p>
          </table:table-cell>
          <table:table-cell office:value-type="float" office:value="27066563" table:style-name="ce12">
            <text:p><text:s/>27,066,563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7441148" table:style-name="ce12">
            <text:p><text:s/>17,441,148<text:s/></text:p>
          </table:table-cell>
          <table:table-cell table:style-name="ce12"/>
          <table:table-cell office:value-type="float" office:value="13859" table:style-name="ce14">
            <text:p><text:s/>13,859<text:s/></text:p>
          </table:table-cell>
          <table:table-cell office:value-type="float" office:value="30888911" table:style-name="ce14">
            <text:p><text:s/>30,888,91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286169" table:style-name="ce14">
            <text:p><text:s/>14,286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82" table:style-name="ce14">
            <text:p><text:s/>3,582<text:s/></text:p>
          </table:table-cell>
          <table:table-cell office:value-type="float" office:value="6498264" table:style-name="ce14">
            <text:p><text:s/>6,498,26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918632" table:style-name="ce14">
            <text:p><text:s/>2,918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37" table:style-name="ce12">
            <text:p><text:s/>5,137<text:s/></text:p>
          </table:table-cell>
          <table:table-cell office:value-type="float" office:value="5421776" table:style-name="ce12">
            <text:p><text:s/>5,421,77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23477" table:style-name="ce12">
            <text:p><text:s/>723,477<text:s/></text:p>
          </table:table-cell>
          <table:table-cell table:style-name="ce12"/>
          <table:table-cell office:value-type="float" office:value="4733" table:style-name="ce14">
            <text:p><text:s/>4,733<text:s/></text:p>
          </table:table-cell>
          <table:table-cell office:value-type="float" office:value="5178648" table:style-name="ce14">
            <text:p><text:s/>5,178,64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78291" table:style-name="ce14">
            <text:p><text:s/>77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94" table:style-name="ce12">
            <text:p><text:s/>3,894<text:s/></text:p>
          </table:table-cell>
          <table:table-cell office:value-type="float" office:value="3936954" table:style-name="ce12">
            <text:p><text:s/>3,936,95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59327" table:style-name="ce12">
            <text:p><text:s/>1,259,327<text:s/></text:p>
          </table:table-cell>
          <table:table-cell table:style-name="ce12"/>
          <table:table-cell office:value-type="float" office:value="3670" table:style-name="ce14">
            <text:p><text:s/>3,670<text:s/></text:p>
          </table:table-cell>
          <table:table-cell office:value-type="float" office:value="4279283" table:style-name="ce14">
            <text:p><text:s/>4,279,28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65316" table:style-name="ce14">
            <text:p><text:s/>865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447" table:style-name="ce12">
            <text:p><text:s/>3,447<text:s/></text:p>
          </table:table-cell>
          <table:table-cell office:value-type="float" office:value="2771309" table:style-name="ce12">
            <text:p><text:s/>2,771,30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2501" table:style-name="ce12">
            <text:p><text:s/>72,501<text:s/></text:p>
          </table:table-cell>
          <table:table-cell table:style-name="ce12"/>
          <table:table-cell office:value-type="float" office:value="2982" table:style-name="ce14">
            <text:p><text:s/>2,982<text:s/></text:p>
          </table:table-cell>
          <table:table-cell office:value-type="float" office:value="2695760" table:style-name="ce14">
            <text:p><text:s/>2,695,7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427" table:style-name="ce14">
            <text:p><text:s/>28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4471454" table:style-name="ce12">
            <text:p><text:s/>4,471,45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56437" table:style-name="ce12">
            <text:p><text:s/>956,437<text:s/></text:p>
          </table:table-cell>
          <table:table-cell table:style-name="ce12"/>
          <table:table-cell office:value-type="float" office:value="3401" table:style-name="ce14">
            <text:p><text:s/>3,401<text:s/></text:p>
          </table:table-cell>
          <table:table-cell office:value-type="float" office:value="4309104" table:style-name="ce14">
            <text:p><text:s/>4,309,1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33395" table:style-name="ce14">
            <text:p><text:s/>1,033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6737890" table:style-name="ce12">
            <text:p><text:s/>6,737,89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99136" table:style-name="ce12">
            <text:p><text:s/>3,199,136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6612108" table:style-name="ce14">
            <text:p><text:s/>6,612,10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282667" table:style-name="ce14">
            <text:p><text:s/>2,282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508" table:style-name="ce12">
            <text:p><text:s/>14,508<text:s/></text:p>
          </table:table-cell>
          <table:table-cell office:value-type="float" office:value="27589897" table:style-name="ce12">
            <text:p><text:s/>27,589,897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2689272" table:style-name="ce12">
            <text:p><text:s/>12,689,272<text:s/></text:p>
          </table:table-cell>
          <table:table-cell table:style-name="ce12"/>
          <table:table-cell office:value-type="float" office:value="13573" table:style-name="ce14">
            <text:p><text:s/>13,573<text:s/></text:p>
          </table:table-cell>
          <table:table-cell office:value-type="float" office:value="27438571" table:style-name="ce14">
            <text:p><text:s/>27,438,57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2093312" table:style-name="ce14">
            <text:p><text:s/>12,093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3776084" table:style-name="ce12">
            <text:p><text:s/>3,776,08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111156" table:style-name="ce12">
            <text:p><text:s/>4,111,156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4012051" table:style-name="ce14">
            <text:p><text:s/>4,012,05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508584" table:style-name="ce14">
            <text:p><text:s/>3,508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926" table:style-name="ce12">
            <text:p><text:s/>20,926<text:s/></text:p>
          </table:table-cell>
          <table:table-cell office:value-type="float" office:value="43449824" table:style-name="ce12">
            <text:p><text:s/>43,449,824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3810110" table:style-name="ce12">
            <text:p><text:s/>23,810,110<text:s/></text:p>
          </table:table-cell>
          <table:table-cell table:style-name="ce12"/>
          <table:table-cell office:value-type="float" office:value="21011" table:style-name="ce14">
            <text:p><text:s/>21,011<text:s/></text:p>
          </table:table-cell>
          <table:table-cell office:value-type="float" office:value="44758651" table:style-name="ce14">
            <text:p><text:s/>44,758,651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1483170" table:style-name="ce14">
            <text:p><text:s/>21,48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681" table:style-name="ce12">
            <text:p><text:s/>3,681<text:s/></text:p>
          </table:table-cell>
          <table:table-cell office:value-type="float" office:value="6982236" table:style-name="ce12">
            <text:p><text:s/>6,982,23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179488" table:style-name="ce12">
            <text:p><text:s/>6,179,488<text:s/></text:p>
          </table:table-cell>
          <table:table-cell table:style-name="ce12"/>
          <table:table-cell office:value-type="float" office:value="2999" table:style-name="ce14">
            <text:p><text:s/>2,999<text:s/></text:p>
          </table:table-cell>
          <table:table-cell office:value-type="float" office:value="5268561" table:style-name="ce14">
            <text:p><text:s/>5,268,56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992204" table:style-name="ce14">
            <text:p><text:s/>6,992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1349283" table:style-name="ce12">
            <text:p><text:s/>1,349,28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52570" table:style-name="ce12">
            <text:p><text:s/>1,052,570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1151503" table:style-name="ce14">
            <text:p><text:s/>1,151,50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63433" table:style-name="ce14">
            <text:p><text:s/>763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58026" table:style-name="ce12">
            <text:p><text:s/>258,0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194960" table:style-name="ce14">
            <text:p><text:s/>194,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149511" table:style-name="ce12">
            <text:p><text:s/>2,149,5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57" table:style-name="ce14">
            <text:p><text:s/>1,957<text:s/></text:p>
          </table:table-cell>
          <table:table-cell office:value-type="float" office:value="1930943" table:style-name="ce14">
            <text:p><text:s/>1,930,9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4863" table:style-name="ce12">
            <text:p><text:s/>124,863<text:s/></text:p>
          </table:table-cell>
          <table:table-cell office:value-type="float" office:value="542886631" table:style-name="ce12">
            <text:p><text:s/>542,886,631<text:s/></text:p>
          </table:table-cell>
          <table:table-cell office:value-type="float" office:value="4832" table:style-name="ce12">
            <text:p><text:s/>4,832<text:s/></text:p>
          </table:table-cell>
          <table:table-cell office:value-type="float" office:value="406402843" table:style-name="ce12">
            <text:p><text:s/>406,402,843<text:s/></text:p>
          </table:table-cell>
          <table:table-cell table:style-name="ce12"/>
          <table:table-cell office:value-type="float" office:value="118029" table:style-name="ce14">
            <text:p><text:s/>118,029<text:s/></text:p>
          </table:table-cell>
          <table:table-cell office:value-type="float" office:value="524681431" table:style-name="ce14">
            <text:p><text:s/>524,681,431<text:s/></text:p>
          </table:table-cell>
          <table:table-cell office:value-type="float" office:value="4937" table:style-name="ce14">
            <text:p><text:s/>4,937<text:s/></text:p>
          </table:table-cell>
          <table:table-cell office:value-type="float" office:value="425679955" table:style-name="ce14">
            <text:p><text:s/>425,679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4493" table:style-name="ce12">
            <text:p><text:s/>64,493<text:s/></text:p>
          </table:table-cell>
          <table:table-cell office:value-type="float" office:value="277777453" table:style-name="ce12">
            <text:p><text:s/>277,777,453<text:s/></text:p>
          </table:table-cell>
          <table:table-cell office:value-type="float" office:value="4029" table:style-name="ce12">
            <text:p><text:s/>4,029<text:s/></text:p>
          </table:table-cell>
          <table:table-cell office:value-type="float" office:value="325531139" table:style-name="ce12">
            <text:p><text:s/>325,531,139<text:s/></text:p>
          </table:table-cell>
          <table:table-cell table:style-name="ce12"/>
          <table:table-cell office:value-type="float" office:value="67512" table:style-name="ce14">
            <text:p><text:s/>67,512<text:s/></text:p>
          </table:table-cell>
          <table:table-cell office:value-type="float" office:value="308437730" table:style-name="ce14">
            <text:p><text:s/>308,437,730<text:s/></text:p>
          </table:table-cell>
          <table:table-cell office:value-type="float" office:value="4211" table:style-name="ce14">
            <text:p><text:s/>4,211<text:s/></text:p>
          </table:table-cell>
          <table:table-cell office:value-type="float" office:value="340266573" table:style-name="ce14">
            <text:p><text:s/>340,266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378" table:style-name="ce12">
            <text:p><text:s/>21,378<text:s/></text:p>
          </table:table-cell>
          <table:table-cell office:value-type="float" office:value="60120791" table:style-name="ce12">
            <text:p><text:s/>60,120,791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60160360" table:style-name="ce12">
            <text:p><text:s/>60,160,360<text:s/></text:p>
          </table:table-cell>
          <table:table-cell table:style-name="ce12"/>
          <table:table-cell office:value-type="float" office:value="20543" table:style-name="ce14">
            <text:p><text:s/>20,543<text:s/></text:p>
          </table:table-cell>
          <table:table-cell office:value-type="float" office:value="63948306" table:style-name="ce14">
            <text:p><text:s/>63,948,306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64386084" table:style-name="ce14">
            <text:p><text:s/>64,386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07" table:style-name="ce12">
            <text:p><text:s/>4,507<text:s/></text:p>
          </table:table-cell>
          <table:table-cell office:value-type="float" office:value="10659239" table:style-name="ce12">
            <text:p><text:s/>10,659,23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0315237" table:style-name="ce12">
            <text:p><text:s/>30,315,237<text:s/></text:p>
          </table:table-cell>
          <table:table-cell table:style-name="ce12"/>
          <table:table-cell office:value-type="float" office:value="4305" table:style-name="ce14">
            <text:p><text:s/>4,305<text:s/></text:p>
          </table:table-cell>
          <table:table-cell office:value-type="float" office:value="9909955" table:style-name="ce14">
            <text:p><text:s/>9,909,955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9069229" table:style-name="ce14">
            <text:p><text:s/>29,069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6932" table:style-name="ce12">
            <text:p><text:s/>66,932<text:s/></text:p>
          </table:table-cell>
          <table:table-cell office:value-type="float" office:value="223372535" table:style-name="ce12">
            <text:p><text:s/>223,372,535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174412933" table:style-name="ce12">
            <text:p><text:s/>174,412,933<text:s/></text:p>
          </table:table-cell>
          <table:table-cell table:style-name="ce12"/>
          <table:table-cell office:value-type="float" office:value="65884" table:style-name="ce14">
            <text:p><text:s/>65,884<text:s/></text:p>
          </table:table-cell>
          <table:table-cell office:value-type="float" office:value="248381240" table:style-name="ce14">
            <text:p><text:s/>248,381,240<text:s/></text:p>
          </table:table-cell>
          <table:table-cell office:value-type="float" office:value="2329" table:style-name="ce14">
            <text:p><text:s/>2,329<text:s/></text:p>
          </table:table-cell>
          <table:table-cell office:value-type="float" office:value="167083709" table:style-name="ce14">
            <text:p><text:s/>167,083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409" table:style-name="ce12">
            <text:p><text:s/>20,409<text:s/></text:p>
          </table:table-cell>
          <table:table-cell office:value-type="float" office:value="52647725" table:style-name="ce12">
            <text:p><text:s/>52,647,725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61949116" table:style-name="ce12">
            <text:p><text:s/>61,949,116<text:s/></text:p>
          </table:table-cell>
          <table:table-cell table:style-name="ce12"/>
          <table:table-cell office:value-type="float" office:value="19669" table:style-name="ce14">
            <text:p><text:s/>19,669<text:s/></text:p>
          </table:table-cell>
          <table:table-cell office:value-type="float" office:value="56775665" table:style-name="ce14">
            <text:p><text:s/>56,775,665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51389046" table:style-name="ce14">
            <text:p><text:s/>51,389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299" table:style-name="ce12">
            <text:p><text:s/>46,299<text:s/></text:p>
          </table:table-cell>
          <table:table-cell office:value-type="float" office:value="143119440" table:style-name="ce12">
            <text:p><text:s/>143,119,440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96726268" table:style-name="ce12">
            <text:p><text:s/>96,726,268<text:s/></text:p>
          </table:table-cell>
          <table:table-cell table:style-name="ce12"/>
          <table:table-cell office:value-type="float" office:value="47079" table:style-name="ce14">
            <text:p><text:s/>47,079<text:s/></text:p>
          </table:table-cell>
          <table:table-cell office:value-type="float" office:value="160995863" table:style-name="ce14">
            <text:p><text:s/>160,995,863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105996766" table:style-name="ce14">
            <text:p><text:s/>105,99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8736" table:style-name="ce12">
            <text:p><text:s/>28,736<text:s/></text:p>
          </table:table-cell>
          <table:table-cell office:value-type="float" office:value="55250636" table:style-name="ce12">
            <text:p><text:s/>55,250,636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42347879" table:style-name="ce12">
            <text:p><text:s/>42,347,879<text:s/></text:p>
          </table:table-cell>
          <table:table-cell table:style-name="ce12"/>
          <table:table-cell office:value-type="float" office:value="26918" table:style-name="ce14">
            <text:p><text:s/>26,918<text:s/></text:p>
          </table:table-cell>
          <table:table-cell office:value-type="float" office:value="58305019" table:style-name="ce14">
            <text:p><text:s/>58,305,019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40122717" table:style-name="ce14">
            <text:p><text:s/>40,122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8086" table:style-name="ce12">
            <text:p><text:s/>38,086<text:s/></text:p>
          </table:table-cell>
          <table:table-cell office:value-type="float" office:value="83398009" table:style-name="ce12">
            <text:p><text:s/>83,398,009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75684975" table:style-name="ce12">
            <text:p><text:s/>75,684,975<text:s/></text:p>
          </table:table-cell>
          <table:table-cell table:style-name="ce12"/>
          <table:table-cell office:value-type="float" office:value="33576" table:style-name="ce14">
            <text:p><text:s/>33,576<text:s/></text:p>
          </table:table-cell>
          <table:table-cell office:value-type="float" office:value="92534914" table:style-name="ce14">
            <text:p><text:s/>92,534,914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73676764" table:style-name="ce14">
            <text:p><text:s/>73,676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6682" table:style-name="ce12">
            <text:p><text:s/>96,682<text:s/></text:p>
          </table:table-cell>
          <table:table-cell office:value-type="float" office:value="304571426" table:style-name="ce12">
            <text:p><text:s/>304,571,426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211382865" table:style-name="ce12">
            <text:p><text:s/>211,382,865<text:s/></text:p>
          </table:table-cell>
          <table:table-cell table:style-name="ce12"/>
          <table:table-cell office:value-type="float" office:value="94243" table:style-name="ce14">
            <text:p><text:s/>94,243<text:s/></text:p>
          </table:table-cell>
          <table:table-cell office:value-type="float" office:value="312515448" table:style-name="ce14">
            <text:p><text:s/>312,515,448<text:s/></text:p>
          </table:table-cell>
          <table:table-cell office:value-type="float" office:value="3301" table:style-name="ce14">
            <text:p><text:s/>3,301<text:s/></text:p>
          </table:table-cell>
          <table:table-cell office:value-type="float" office:value="203711661" table:style-name="ce14">
            <text:p><text:s/>203,711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453" table:style-name="ce12">
            <text:p><text:s/>44,453<text:s/></text:p>
          </table:table-cell>
          <table:table-cell office:value-type="float" office:value="132232330" table:style-name="ce12">
            <text:p><text:s/>132,232,330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96109667" table:style-name="ce12">
            <text:p><text:s/>96,109,667<text:s/></text:p>
          </table:table-cell>
          <table:table-cell table:style-name="ce12"/>
          <table:table-cell office:value-type="float" office:value="43305" table:style-name="ce14">
            <text:p><text:s/>43,305<text:s/></text:p>
          </table:table-cell>
          <table:table-cell office:value-type="float" office:value="123390303" table:style-name="ce14">
            <text:p><text:s/>123,390,303<text:s/></text:p>
          </table:table-cell>
          <table:table-cell office:value-type="float" office:value="1807" table:style-name="ce14">
            <text:p><text:s/>1,807<text:s/></text:p>
          </table:table-cell>
          <table:table-cell office:value-type="float" office:value="89519160" table:style-name="ce14">
            <text:p><text:s/>89,519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841" table:style-name="ce12">
            <text:p><text:s/>22,841<text:s/></text:p>
          </table:table-cell>
          <table:table-cell office:value-type="float" office:value="50684333" table:style-name="ce12">
            <text:p><text:s/>50,684,333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36915647" table:style-name="ce12">
            <text:p><text:s/>36,915,647<text:s/></text:p>
          </table:table-cell>
          <table:table-cell table:style-name="ce12"/>
          <table:table-cell office:value-type="float" office:value="21786" table:style-name="ce14">
            <text:p><text:s/>21,786<text:s/></text:p>
          </table:table-cell>
          <table:table-cell office:value-type="float" office:value="52809595" table:style-name="ce14">
            <text:p><text:s/>52,809,595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34860025" table:style-name="ce14">
            <text:p><text:s/>34,860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4682" table:style-name="ce12">
            <text:p><text:s/>84,682<text:s/></text:p>
          </table:table-cell>
          <table:table-cell office:value-type="float" office:value="319262849" table:style-name="ce12">
            <text:p><text:s/>319,262,849<text:s/></text:p>
          </table:table-cell>
          <table:table-cell office:value-type="float" office:value="3733" table:style-name="ce12">
            <text:p><text:s/>3,733<text:s/></text:p>
          </table:table-cell>
          <table:table-cell office:value-type="float" office:value="234996305" table:style-name="ce12">
            <text:p><text:s/>234,996,305<text:s/></text:p>
          </table:table-cell>
          <table:table-cell table:style-name="ce12"/>
          <table:table-cell office:value-type="float" office:value="71052" table:style-name="ce14">
            <text:p><text:s/>71,052<text:s/></text:p>
          </table:table-cell>
          <table:table-cell office:value-type="float" office:value="314661392" table:style-name="ce14">
            <text:p><text:s/>314,661,392<text:s/></text:p>
          </table:table-cell>
          <table:table-cell office:value-type="float" office:value="3697" table:style-name="ce14">
            <text:p><text:s/>3,697<text:s/></text:p>
          </table:table-cell>
          <table:table-cell office:value-type="float" office:value="240292089" table:style-name="ce14">
            <text:p><text:s/>240,292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9798" table:style-name="ce12">
            <text:p><text:s/>59,798<text:s/></text:p>
          </table:table-cell>
          <table:table-cell office:value-type="float" office:value="215694840" table:style-name="ce12">
            <text:p><text:s/>215,694,840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150702118" table:style-name="ce12">
            <text:p><text:s/>150,702,118<text:s/></text:p>
          </table:table-cell>
          <table:table-cell table:style-name="ce12"/>
          <table:table-cell office:value-type="float" office:value="54283" table:style-name="ce14">
            <text:p><text:s/>54,283<text:s/></text:p>
          </table:table-cell>
          <table:table-cell office:value-type="float" office:value="203671572" table:style-name="ce14">
            <text:p><text:s/>203,671,572<text:s/></text:p>
          </table:table-cell>
          <table:table-cell office:value-type="float" office:value="2362" table:style-name="ce14">
            <text:p><text:s/>2,362<text:s/></text:p>
          </table:table-cell>
          <table:table-cell office:value-type="float" office:value="152551052" table:style-name="ce14">
            <text:p><text:s/>152,551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424" table:style-name="ce12">
            <text:p><text:s/>41,424<text:s/></text:p>
          </table:table-cell>
          <table:table-cell office:value-type="float" office:value="159916516" table:style-name="ce12">
            <text:p><text:s/>159,916,516<text:s/></text:p>
          </table:table-cell>
          <table:table-cell office:value-type="float" office:value="2732" table:style-name="ce12">
            <text:p><text:s/>2,732<text:s/></text:p>
          </table:table-cell>
          <table:table-cell office:value-type="float" office:value="194276261" table:style-name="ce12">
            <text:p><text:s/>194,276,261<text:s/></text:p>
          </table:table-cell>
          <table:table-cell table:style-name="ce12"/>
          <table:table-cell office:value-type="float" office:value="40888" table:style-name="ce14">
            <text:p><text:s/>40,888<text:s/></text:p>
          </table:table-cell>
          <table:table-cell office:value-type="float" office:value="198684903" table:style-name="ce14">
            <text:p><text:s/>198,684,903<text:s/></text:p>
          </table:table-cell>
          <table:table-cell office:value-type="float" office:value="3002" table:style-name="ce14">
            <text:p><text:s/>3,002<text:s/></text:p>
          </table:table-cell>
          <table:table-cell office:value-type="float" office:value="202907721" table:style-name="ce14">
            <text:p><text:s/>202,907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6852" table:style-name="ce12">
            <text:p><text:s/>46,852<text:s/></text:p>
          </table:table-cell>
          <table:table-cell office:value-type="float" office:value="109082560" table:style-name="ce12">
            <text:p><text:s/>109,082,560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117742012" table:style-name="ce12">
            <text:p><text:s/>117,742,012<text:s/></text:p>
          </table:table-cell>
          <table:table-cell table:style-name="ce12"/>
          <table:table-cell office:value-type="float" office:value="42254" table:style-name="ce14">
            <text:p><text:s/>42,254<text:s/></text:p>
          </table:table-cell>
          <table:table-cell office:value-type="float" office:value="116123488" table:style-name="ce14">
            <text:p><text:s/>116,123,488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113586633" table:style-name="ce14">
            <text:p><text:s/>113,586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620" table:style-name="ce12">
            <text:p><text:s/>26,620<text:s/></text:p>
          </table:table-cell>
          <table:table-cell office:value-type="float" office:value="52820567" table:style-name="ce12">
            <text:p><text:s/>52,820,567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59356913" table:style-name="ce12">
            <text:p><text:s/>59,356,913<text:s/></text:p>
          </table:table-cell>
          <table:table-cell table:style-name="ce12"/>
          <table:table-cell office:value-type="float" office:value="24913" table:style-name="ce14">
            <text:p><text:s/>24,913<text:s/></text:p>
          </table:table-cell>
          <table:table-cell office:value-type="float" office:value="63767588" table:style-name="ce14">
            <text:p><text:s/>63,767,588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53491650" table:style-name="ce14">
            <text:p><text:s/>53,491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777" table:style-name="ce12">
            <text:p><text:s/>10,777<text:s/></text:p>
          </table:table-cell>
          <table:table-cell office:value-type="float" office:value="24154774" table:style-name="ce12">
            <text:p><text:s/>24,154,774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6723298" table:style-name="ce12">
            <text:p><text:s/>26,723,298<text:s/></text:p>
          </table:table-cell>
          <table:table-cell table:style-name="ce12"/>
          <table:table-cell office:value-type="float" office:value="10164" table:style-name="ce14">
            <text:p><text:s/>10,164<text:s/></text:p>
          </table:table-cell>
          <table:table-cell office:value-type="float" office:value="26697835" table:style-name="ce14">
            <text:p><text:s/>26,697,835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7027381" table:style-name="ce14">
            <text:p><text:s/>27,027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14" table:style-name="ce12">
            <text:p><text:s/>6,214<text:s/></text:p>
          </table:table-cell>
          <table:table-cell office:value-type="float" office:value="13916136" table:style-name="ce12">
            <text:p><text:s/>13,916,13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9309169" table:style-name="ce12">
            <text:p><text:s/>9,309,169<text:s/></text:p>
          </table:table-cell>
          <table:table-cell table:style-name="ce12"/>
          <table:table-cell office:value-type="float" office:value="5762" table:style-name="ce14">
            <text:p><text:s/>5,762<text:s/></text:p>
          </table:table-cell>
          <table:table-cell office:value-type="float" office:value="15154946" table:style-name="ce14">
            <text:p><text:s/>15,154,94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912525" table:style-name="ce14">
            <text:p><text:s/>9,912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808" table:style-name="ce12">
            <text:p><text:s/>7,808<text:s/></text:p>
          </table:table-cell>
          <table:table-cell office:value-type="float" office:value="14534200" table:style-name="ce12">
            <text:p><text:s/>14,534,200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884247" table:style-name="ce12">
            <text:p><text:s/>14,884,247<text:s/></text:p>
          </table:table-cell>
          <table:table-cell table:style-name="ce12"/>
          <table:table-cell office:value-type="float" office:value="8132" table:style-name="ce14">
            <text:p><text:s/>8,132<text:s/></text:p>
          </table:table-cell>
          <table:table-cell office:value-type="float" office:value="19299176" table:style-name="ce14">
            <text:p><text:s/>19,299,17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6231271" table:style-name="ce14">
            <text:p><text:s/>16,231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009" table:style-name="ce12">
            <text:p><text:s/>7,009<text:s/></text:p>
          </table:table-cell>
          <table:table-cell office:value-type="float" office:value="13643093" table:style-name="ce12">
            <text:p><text:s/>13,643,09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5786648" table:style-name="ce12">
            <text:p><text:s/>5,786,648<text:s/></text:p>
          </table:table-cell>
          <table:table-cell table:style-name="ce12"/>
          <table:table-cell office:value-type="float" office:value="6920" table:style-name="ce14">
            <text:p><text:s/>6,920<text:s/></text:p>
          </table:table-cell>
          <table:table-cell office:value-type="float" office:value="27295958" table:style-name="ce14">
            <text:p><text:s/>27,295,95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550645" table:style-name="ce14">
            <text:p><text:s/>3,550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7114" table:style-name="ce12">
            <text:p><text:s/>7,114<text:s/></text:p>
          </table:table-cell>
          <table:table-cell office:value-type="float" office:value="9851854" table:style-name="ce12">
            <text:p><text:s/>9,851,85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516344" table:style-name="ce12">
            <text:p><text:s/>5,516,344<text:s/></text:p>
          </table:table-cell>
          <table:table-cell table:style-name="ce12"/>
          <table:table-cell office:value-type="float" office:value="5888" table:style-name="ce14">
            <text:p><text:s/>5,888<text:s/></text:p>
          </table:table-cell>
          <table:table-cell office:value-type="float" office:value="9853407" table:style-name="ce14">
            <text:p><text:s/>9,853,40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7041672" table:style-name="ce14">
            <text:p><text:s/>7,04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565" table:style-name="ce12">
            <text:p><text:s/>19,565<text:s/></text:p>
          </table:table-cell>
          <table:table-cell office:value-type="float" office:value="47501528" table:style-name="ce12">
            <text:p><text:s/>47,501,528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5087111" table:style-name="ce12">
            <text:p><text:s/>35,087,111<text:s/></text:p>
          </table:table-cell>
          <table:table-cell table:style-name="ce12"/>
          <table:table-cell office:value-type="float" office:value="18817" table:style-name="ce14">
            <text:p><text:s/>18,817<text:s/></text:p>
          </table:table-cell>
          <table:table-cell office:value-type="float" office:value="48338980" table:style-name="ce14">
            <text:p><text:s/>48,338,980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3860324" table:style-name="ce14">
            <text:p><text:s/>33,860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9679701" table:style-name="ce12">
            <text:p><text:s/>9,679,70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8547025" table:style-name="ce12">
            <text:p><text:s/>18,547,025<text:s/></text:p>
          </table:table-cell>
          <table:table-cell table:style-name="ce12"/>
          <table:table-cell office:value-type="float" office:value="3936" table:style-name="ce14">
            <text:p><text:s/>3,936<text:s/></text:p>
          </table:table-cell>
          <table:table-cell office:value-type="float" office:value="9202503" table:style-name="ce14">
            <text:p><text:s/>9,202,50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9946383" table:style-name="ce14">
            <text:p><text:s/>19,946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179" table:style-name="ce12">
            <text:p><text:s/>15,179<text:s/></text:p>
          </table:table-cell>
          <table:table-cell office:value-type="float" office:value="24477689" table:style-name="ce12">
            <text:p><text:s/>24,477,689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5459934" table:style-name="ce12">
            <text:p><text:s/>25,459,934<text:s/></text:p>
          </table:table-cell>
          <table:table-cell table:style-name="ce12"/>
          <table:table-cell office:value-type="float" office:value="15411" table:style-name="ce14">
            <text:p><text:s/>15,411<text:s/></text:p>
          </table:table-cell>
          <table:table-cell office:value-type="float" office:value="25966564" table:style-name="ce14">
            <text:p><text:s/>25,966,564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6090370" table:style-name="ce14">
            <text:p><text:s/>26,090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2801026" table:style-name="ce12">
            <text:p><text:s/>2,801,0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11550" table:style-name="ce12">
            <text:p><text:s/>711,550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2591547" table:style-name="ce14">
            <text:p><text:s/>2,591,5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7429" table:style-name="ce14">
            <text:p><text:s/>30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2690451" table:style-name="ce12">
            <text:p><text:s/>2,690,45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567127" table:style-name="ce12">
            <text:p><text:s/>4,567,127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2647343" table:style-name="ce14">
            <text:p><text:s/>2,647,34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277398" table:style-name="ce14">
            <text:p><text:s/>4,277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195" table:style-name="ce12">
            <text:p><text:s/>5,195<text:s/></text:p>
          </table:table-cell>
          <table:table-cell office:value-type="float" office:value="10067963" table:style-name="ce12">
            <text:p><text:s/>10,067,96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0544813" table:style-name="ce12">
            <text:p><text:s/>10,544,813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9475185" table:style-name="ce14">
            <text:p><text:s/>9,475,18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1235615" table:style-name="ce14">
            <text:p><text:s/>11,235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550836" table:style-name="ce12">
            <text:p><text:s/>1,550,83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075123" table:style-name="ce12">
            <text:p><text:s/>7,075,123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1346844" table:style-name="ce14">
            <text:p><text:s/>1,346,84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216832" table:style-name="ce14">
            <text:p><text:s/>7,216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3187221" table:style-name="ce12">
            <text:p><text:s/>3,187,22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29742" table:style-name="ce12">
            <text:p><text:s/>6,929,742<text:s/></text:p>
          </table:table-cell>
          <table:table-cell table:style-name="ce12"/>
          <table:table-cell office:value-type="float" office:value="988" table:style-name="ce14">
            <text:p><text:s/>988<text:s/></text:p>
          </table:table-cell>
          <table:table-cell office:value-type="float" office:value="3556432" table:style-name="ce14">
            <text:p><text:s/>3,556,43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226852" table:style-name="ce14">
            <text:p><text:s/>8,22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246" table:style-name="ce12">
            <text:p><text:s/>2,246<text:s/></text:p>
          </table:table-cell>
          <table:table-cell office:value-type="float" office:value="1395248" table:style-name="ce12">
            <text:p><text:s/>1,395,2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45383" table:style-name="ce12">
            <text:p><text:s/>1,245,383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1393509" table:style-name="ce14">
            <text:p><text:s/>1,393,50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05969" table:style-name="ce14">
            <text:p><text:s/>1,605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1682992" table:style-name="ce12">
            <text:p><text:s/>1,682,99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35126" table:style-name="ce12">
            <text:p><text:s/>3,835,126<text:s/></text:p>
          </table:table-cell>
          <table:table-cell table:style-name="ce12"/>
          <table:table-cell office:value-type="float" office:value="1126" table:style-name="ce14">
            <text:p><text:s/>1,126<text:s/></text:p>
          </table:table-cell>
          <table:table-cell office:value-type="float" office:value="2325581" table:style-name="ce14">
            <text:p><text:s/>2,325,58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121038" table:style-name="ce14">
            <text:p><text:s/>4,121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150" table:style-name="ce12">
            <text:p><text:s/>27,150<text:s/></text:p>
          </table:table-cell>
          <table:table-cell office:value-type="float" office:value="63215971" table:style-name="ce12">
            <text:p><text:s/>63,215,971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46082512" table:style-name="ce12">
            <text:p><text:s/>46,082,512<text:s/></text:p>
          </table:table-cell>
          <table:table-cell table:style-name="ce12"/>
          <table:table-cell office:value-type="float" office:value="24978" table:style-name="ce14">
            <text:p><text:s/>24,978<text:s/></text:p>
          </table:table-cell>
          <table:table-cell office:value-type="float" office:value="67549683" table:style-name="ce14">
            <text:p><text:s/>67,549,683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49716992" table:style-name="ce14">
            <text:p><text:s/>49,716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51" table:style-name="ce14">
            <text:p><text:s/>13,451<text:s/></text:p>
          </table:table-cell>
          <table:table-cell office:value-type="float" office:value="20844836" table:style-name="ce14">
            <text:p><text:s/>20,844,8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47" table:style-name="ce14">
            <text:p><text:s/>4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05" table:style-name="ce14">
            <text:p><text:s/>8,605<text:s/></text:p>
          </table:table-cell>
          <table:table-cell office:value-type="float" office:value="16862363" table:style-name="ce14">
            <text:p><text:s/>16,862,36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98049" table:style-name="ce14">
            <text:p><text:s/>3,398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527" table:style-name="ce12">
            <text:p><text:s/>20,527<text:s/></text:p>
          </table:table-cell>
          <table:table-cell office:value-type="float" office:value="68068056" table:style-name="ce12">
            <text:p><text:s/>68,068,056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31037629" table:style-name="ce12">
            <text:p><text:s/>31,037,629<text:s/></text:p>
          </table:table-cell>
          <table:table-cell table:style-name="ce12"/>
          <table:table-cell office:value-type="float" office:value="21851" table:style-name="ce14">
            <text:p><text:s/>21,851<text:s/></text:p>
          </table:table-cell>
          <table:table-cell office:value-type="float" office:value="70497220" table:style-name="ce14">
            <text:p><text:s/>70,497,220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29330032" table:style-name="ce14">
            <text:p><text:s/>29,330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460" table:style-name="ce12">
            <text:p><text:s/>11,460<text:s/></text:p>
          </table:table-cell>
          <table:table-cell office:value-type="float" office:value="34287323" table:style-name="ce12">
            <text:p><text:s/>34,287,32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8447306" table:style-name="ce12">
            <text:p><text:s/>8,447,306<text:s/></text:p>
          </table:table-cell>
          <table:table-cell table:style-name="ce12"/>
          <table:table-cell office:value-type="float" office:value="11599" table:style-name="ce14">
            <text:p><text:s/>11,599<text:s/></text:p>
          </table:table-cell>
          <table:table-cell office:value-type="float" office:value="54318138" table:style-name="ce14">
            <text:p><text:s/>54,318,13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7097691" table:style-name="ce14">
            <text:p><text:s/>7,097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1195479" table:style-name="ce12">
            <text:p><text:s/>1,195,47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400309" table:style-name="ce12">
            <text:p><text:s/>4,400,309<text:s/></text:p>
          </table:table-cell>
          <table:table-cell table:style-name="ce12"/>
          <table:table-cell office:value-type="float" office:value="693" table:style-name="ce14">
            <text:p><text:s/>693<text:s/></text:p>
          </table:table-cell>
          <table:table-cell office:value-type="float" office:value="1022771" table:style-name="ce14">
            <text:p><text:s/>1,022,77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514744" table:style-name="ce14">
            <text:p><text:s/>4,514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1199298" table:style-name="ce12">
            <text:p><text:s/>1,199,2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8" table:style-name="ce14">
            <text:p><text:s/>918<text:s/></text:p>
          </table:table-cell>
          <table:table-cell office:value-type="float" office:value="3779910" table:style-name="ce14">
            <text:p><text:s/>3,779,9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421" table:style-name="ce12">
            <text:p><text:s/>5,421<text:s/></text:p>
          </table:table-cell>
          <table:table-cell office:value-type="float" office:value="4477827" table:style-name="ce12">
            <text:p><text:s/>4,477,82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512760" table:style-name="ce12">
            <text:p><text:s/>5,512,760<text:s/></text:p>
          </table:table-cell>
          <table:table-cell table:style-name="ce12"/>
          <table:table-cell office:value-type="float" office:value="6383" table:style-name="ce14">
            <text:p><text:s/>6,383<text:s/></text:p>
          </table:table-cell>
          <table:table-cell office:value-type="float" office:value="5456034" table:style-name="ce14">
            <text:p><text:s/>5,456,03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391514" table:style-name="ce14">
            <text:p><text:s/>6,391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951" table:style-name="ce12">
            <text:p><text:s/>8,951<text:s/></text:p>
          </table:table-cell>
          <table:table-cell office:value-type="float" office:value="5861106" table:style-name="ce12">
            <text:p><text:s/>5,861,10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946141" table:style-name="ce12">
            <text:p><text:s/>3,946,141<text:s/></text:p>
          </table:table-cell>
          <table:table-cell table:style-name="ce12"/>
          <table:table-cell office:value-type="float" office:value="8522" table:style-name="ce14">
            <text:p><text:s/>8,522<text:s/></text:p>
          </table:table-cell>
          <table:table-cell office:value-type="float" office:value="5694147" table:style-name="ce14">
            <text:p><text:s/>5,694,14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813818" table:style-name="ce14">
            <text:p><text:s/>4,813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2003753" table:style-name="ce12">
            <text:p><text:s/>2,003,75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982710" table:style-name="ce12">
            <text:p><text:s/>3,982,710<text:s/></text:p>
          </table:table-cell>
          <table:table-cell table:style-name="ce12"/>
          <table:table-cell office:value-type="float" office:value="3552" table:style-name="ce14">
            <text:p><text:s/>3,552<text:s/></text:p>
          </table:table-cell>
          <table:table-cell office:value-type="float" office:value="2272650" table:style-name="ce14">
            <text:p><text:s/>2,272,65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663732" table:style-name="ce14">
            <text:p><text:s/>3,66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2472291" table:style-name="ce12">
            <text:p><text:s/>2,472,29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223" table:style-name="ce12">
            <text:p><text:s/>24,223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2410340" table:style-name="ce14">
            <text:p><text:s/>2,410,3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5646" table:style-name="ce14">
            <text:p><text:s/>105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978" table:style-name="ce12">
            <text:p><text:s/>24,978<text:s/></text:p>
          </table:table-cell>
          <table:table-cell office:value-type="float" office:value="61029846" table:style-name="ce12">
            <text:p><text:s/>61,029,846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38903703" table:style-name="ce12">
            <text:p><text:s/>38,903,703<text:s/></text:p>
          </table:table-cell>
          <table:table-cell table:style-name="ce12"/>
          <table:table-cell office:value-type="float" office:value="25941" table:style-name="ce14">
            <text:p><text:s/>25,941<text:s/></text:p>
          </table:table-cell>
          <table:table-cell office:value-type="float" office:value="67661045" table:style-name="ce14">
            <text:p><text:s/>67,661,045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3209943" table:style-name="ce14">
            <text:p><text:s/>43,209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975" table:style-name="ce12">
            <text:p><text:s/>4,975<text:s/></text:p>
          </table:table-cell>
          <table:table-cell office:value-type="float" office:value="3373425" table:style-name="ce12">
            <text:p><text:s/>3,373,42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23759" table:style-name="ce12">
            <text:p><text:s/>323,759<text:s/></text:p>
          </table:table-cell>
          <table:table-cell table:style-name="ce12"/>
          <table:table-cell office:value-type="float" office:value="4592" table:style-name="ce14">
            <text:p><text:s/>4,592<text:s/></text:p>
          </table:table-cell>
          <table:table-cell office:value-type="float" office:value="3385353" table:style-name="ce14">
            <text:p><text:s/>3,385,3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1361" table:style-name="ce14">
            <text:p><text:s/>371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65" table:style-name="ce12">
            <text:p><text:s/>2,165<text:s/></text:p>
          </table:table-cell>
          <table:table-cell office:value-type="float" office:value="3697923" table:style-name="ce12">
            <text:p><text:s/>3,697,9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00609" table:style-name="ce12">
            <text:p><text:s/>2,100,609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3625104" table:style-name="ce14">
            <text:p><text:s/>3,625,10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40459" table:style-name="ce14">
            <text:p><text:s/>2,740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513" table:style-name="ce12">
            <text:p><text:s/>8,513<text:s/></text:p>
          </table:table-cell>
          <table:table-cell office:value-type="float" office:value="4376575" table:style-name="ce12">
            <text:p><text:s/>4,376,5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10" table:style-name="ce14">
            <text:p><text:s/>7,110<text:s/></text:p>
          </table:table-cell>
          <table:table-cell office:value-type="float" office:value="4140305" table:style-name="ce14">
            <text:p><text:s/>4,140,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4485549" table:style-name="ce12">
            <text:p><text:s/>4,485,54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01855" table:style-name="ce12">
            <text:p><text:s/>3,201,855<text:s/></text:p>
          </table:table-cell>
          <table:table-cell table:style-name="ce12"/>
          <table:table-cell office:value-type="float" office:value="2477" table:style-name="ce14">
            <text:p><text:s/>2,477<text:s/></text:p>
          </table:table-cell>
          <table:table-cell office:value-type="float" office:value="4455881" table:style-name="ce14">
            <text:p><text:s/>4,455,88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657916" table:style-name="ce14">
            <text:p><text:s/>3,657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5160999" table:style-name="ce12">
            <text:p><text:s/>5,160,99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55614" table:style-name="ce12">
            <text:p><text:s/>2,055,614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5170700" table:style-name="ce14">
            <text:p><text:s/>5,170,70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32156" table:style-name="ce14">
            <text:p><text:s/>2,43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638" table:style-name="ce12">
            <text:p><text:s/>34,638<text:s/></text:p>
          </table:table-cell>
          <table:table-cell office:value-type="float" office:value="81380538" table:style-name="ce12">
            <text:p><text:s/>81,380,538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6413122" table:style-name="ce12">
            <text:p><text:s/>26,413,122<text:s/></text:p>
          </table:table-cell>
          <table:table-cell table:style-name="ce12"/>
          <table:table-cell office:value-type="float" office:value="33939" table:style-name="ce14">
            <text:p><text:s/>33,939<text:s/></text:p>
          </table:table-cell>
          <table:table-cell office:value-type="float" office:value="83440747" table:style-name="ce14">
            <text:p><text:s/>83,440,747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31424813" table:style-name="ce14">
            <text:p><text:s/>31,424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1047888" table:style-name="ce12">
            <text:p><text:s/>1,047,888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7123621" table:style-name="ce12">
            <text:p><text:s/>7,123,621<text:s/></text:p>
          </table:table-cell>
          <table:table-cell table:style-name="ce12"/>
          <table:table-cell office:value-type="float" office:value="1163" table:style-name="ce14">
            <text:p><text:s/>1,163<text:s/></text:p>
          </table:table-cell>
          <table:table-cell office:value-type="float" office:value="964217" table:style-name="ce14">
            <text:p><text:s/>964,21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689666" table:style-name="ce14">
            <text:p><text:s/>4,68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88432" table:style-name="ce12">
            <text:p><text:s/>188,4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15366" table:style-name="ce12">
            <text:p><text:s/>3,915,366<text:s/></text:p>
          </table:table-cell>
          <table:table-cell table:style-name="ce12"/>
          <table:table-cell office:value-type="float" office:value="266" table:style-name="ce14">
            <text:p><text:s/>266<text:s/></text:p>
          </table:table-cell>
          <table:table-cell office:value-type="float" office:value="162683" table:style-name="ce14">
            <text:p><text:s/>162,68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37732" table:style-name="ce14">
            <text:p><text:s/>4,03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69" table:style-name="ce12">
            <text:p><text:s/>3,069<text:s/></text:p>
          </table:table-cell>
          <table:table-cell office:value-type="float" office:value="2645825" table:style-name="ce12">
            <text:p><text:s/>2,645,82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92841" table:style-name="ce12">
            <text:p><text:s/>3,592,841<text:s/></text:p>
          </table:table-cell>
          <table:table-cell table:style-name="ce12"/>
          <table:table-cell office:value-type="float" office:value="2918" table:style-name="ce14">
            <text:p><text:s/>2,918<text:s/></text:p>
          </table:table-cell>
          <table:table-cell office:value-type="float" office:value="2677379" table:style-name="ce14">
            <text:p><text:s/>2,677,37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471165" table:style-name="ce14">
            <text:p><text:s/>4,47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3193620" table:style-name="ce12">
            <text:p><text:s/>3,193,62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043504" table:style-name="ce12">
            <text:p><text:s/>8,043,504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2593670" table:style-name="ce14">
            <text:p><text:s/>2,593,67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378342" table:style-name="ce14">
            <text:p><text:s/>9,378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79" table:style-name="ce12">
            <text:p><text:s/>6,579<text:s/></text:p>
          </table:table-cell>
          <table:table-cell office:value-type="float" office:value="7563332" table:style-name="ce12">
            <text:p><text:s/>7,563,33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381575" table:style-name="ce12">
            <text:p><text:s/>4,381,575<text:s/></text:p>
          </table:table-cell>
          <table:table-cell table:style-name="ce12"/>
          <table:table-cell office:value-type="float" office:value="6552" table:style-name="ce14">
            <text:p><text:s/>6,552<text:s/></text:p>
          </table:table-cell>
          <table:table-cell office:value-type="float" office:value="7286311" table:style-name="ce14">
            <text:p><text:s/>7,286,31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076257" table:style-name="ce14">
            <text:p><text:s/>4,076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811029" table:style-name="ce12">
            <text:p><text:s/>811,0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2" table:style-name="ce14">
            <text:p><text:s/>1,052<text:s/></text:p>
          </table:table-cell>
          <table:table-cell office:value-type="float" office:value="750952" table:style-name="ce14">
            <text:p><text:s/>750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1300961" table:style-name="ce12">
            <text:p><text:s/>1,300,96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87217" table:style-name="ce12">
            <text:p><text:s/>587,217<text:s/></text:p>
          </table:table-cell>
          <table:table-cell table:style-name="ce12"/>
          <table:table-cell office:value-type="float" office:value="1014" table:style-name="ce14">
            <text:p><text:s/>1,014<text:s/></text:p>
          </table:table-cell>
          <table:table-cell office:value-type="float" office:value="1239305" table:style-name="ce14">
            <text:p><text:s/>1,239,30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48849" table:style-name="ce14">
            <text:p><text:s/>448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2465234" table:style-name="ce12">
            <text:p><text:s/>2,465,2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72236" table:style-name="ce12">
            <text:p><text:s/>1,872,236<text:s/></text:p>
          </table:table-cell>
          <table:table-cell table:style-name="ce12"/>
          <table:table-cell office:value-type="float" office:value="1344" table:style-name="ce14">
            <text:p><text:s/>1,344<text:s/></text:p>
          </table:table-cell>
          <table:table-cell office:value-type="float" office:value="2546783" table:style-name="ce14">
            <text:p><text:s/>2,546,7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628086" table:style-name="ce14">
            <text:p><text:s/>1,628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49943" table:style-name="ce12">
            <text:p><text:s/>349,9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37249" table:style-name="ce12">
            <text:p><text:s/>3,137,249<text:s/></text:p>
          </table:table-cell>
          <table:table-cell table:style-name="ce12"/>
          <table:table-cell office:value-type="float" office:value="441" table:style-name="ce14">
            <text:p><text:s/>441<text:s/></text:p>
          </table:table-cell>
          <table:table-cell office:value-type="float" office:value="307333" table:style-name="ce14">
            <text:p><text:s/>307,3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14787" table:style-name="ce14">
            <text:p><text:s/>3,114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6703948" table:style-name="ce12">
            <text:p><text:s/>6,703,9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45125" table:style-name="ce12">
            <text:p><text:s/>745,125<text:s/></text:p>
          </table:table-cell>
          <table:table-cell table:style-name="ce12"/>
          <table:table-cell office:value-type="float" office:value="3225" table:style-name="ce14">
            <text:p><text:s/>3,225<text:s/></text:p>
          </table:table-cell>
          <table:table-cell office:value-type="float" office:value="10414688" table:style-name="ce14">
            <text:p><text:s/>10,414,68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13564" table:style-name="ce14">
            <text:p><text:s/>1,113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5201631" table:style-name="ce12">
            <text:p><text:s/>5,201,63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264790" table:style-name="ce12">
            <text:p><text:s/>6,264,790<text:s/></text:p>
          </table:table-cell>
          <table:table-cell table:style-name="ce12"/>
          <table:table-cell office:value-type="float" office:value="3363" table:style-name="ce14">
            <text:p><text:s/>3,363<text:s/></text:p>
          </table:table-cell>
          <table:table-cell office:value-type="float" office:value="4923593" table:style-name="ce14">
            <text:p><text:s/>4,923,59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776382" table:style-name="ce14">
            <text:p><text:s/>5,77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047" table:style-name="ce12">
            <text:p><text:s/>4,047<text:s/></text:p>
          </table:table-cell>
          <table:table-cell office:value-type="float" office:value="7208468" table:style-name="ce12">
            <text:p><text:s/>7,208,46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809280" table:style-name="ce12">
            <text:p><text:s/>4,809,280<text:s/></text:p>
          </table:table-cell>
          <table:table-cell table:style-name="ce12"/>
          <table:table-cell office:value-type="float" office:value="3797" table:style-name="ce14">
            <text:p><text:s/>3,797<text:s/></text:p>
          </table:table-cell>
          <table:table-cell office:value-type="float" office:value="6965913" table:style-name="ce14">
            <text:p><text:s/>6,965,91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89677" table:style-name="ce14">
            <text:p><text:s/>4,389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851577" table:style-name="ce12">
            <text:p><text:s/>851,57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502080" table:style-name="ce12">
            <text:p><text:s/>7,502,080<text:s/></text:p>
          </table:table-cell>
          <table:table-cell table:style-name="ce12"/>
          <table:table-cell office:value-type="float" office:value="662" table:style-name="ce14">
            <text:p><text:s/>662<text:s/></text:p>
          </table:table-cell>
          <table:table-cell office:value-type="float" office:value="710990" table:style-name="ce14">
            <text:p><text:s/>710,99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530137" table:style-name="ce14">
            <text:p><text:s/>5,53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30247" table:style-name="ce12">
            <text:p><text:s/>330,24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71907" table:style-name="ce12">
            <text:p><text:s/>4,471,907<text:s/></text:p>
          </table:table-cell>
          <table:table-cell table:style-name="ce12"/>
          <table:table-cell office:value-type="float" office:value="569" table:style-name="ce14">
            <text:p><text:s/>569<text:s/></text:p>
          </table:table-cell>
          <table:table-cell office:value-type="float" office:value="324940" table:style-name="ce14">
            <text:p><text:s/>324,94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78450" table:style-name="ce14">
            <text:p><text:s/>4,078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465548" table:style-name="ce12">
            <text:p><text:s/>465,54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96012" table:style-name="ce12">
            <text:p><text:s/>2,296,012<text:s/></text:p>
          </table:table-cell>
          <table:table-cell table:style-name="ce12"/>
          <table:table-cell office:value-type="float" office:value="644" table:style-name="ce14">
            <text:p><text:s/>644<text:s/></text:p>
          </table:table-cell>
          <table:table-cell office:value-type="float" office:value="591575" table:style-name="ce14">
            <text:p><text:s/>591,57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32848" table:style-name="ce14">
            <text:p><text:s/>2,332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1881826" table:style-name="ce12">
            <text:p><text:s/>1,881,82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97640" table:style-name="ce12">
            <text:p><text:s/>397,640<text:s/></text:p>
          </table:table-cell>
          <table:table-cell table:style-name="ce12"/>
          <table:table-cell office:value-type="float" office:value="2385" table:style-name="ce14">
            <text:p><text:s/>2,385<text:s/></text:p>
          </table:table-cell>
          <table:table-cell office:value-type="float" office:value="1866114" table:style-name="ce14">
            <text:p><text:s/>1,866,11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70075" table:style-name="ce14">
            <text:p><text:s/>370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23977" table:style-name="ce12">
            <text:p><text:s/>223,9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2" table:style-name="ce14">
            <text:p><text:s/>182<text:s/></text:p>
          </table:table-cell>
          <table:table-cell office:value-type="float" office:value="121343" table:style-name="ce14">
            <text:p><text:s/>121,3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6020" table:style-name="ce12">
            <text:p><text:s/>86,020<text:s/></text:p>
          </table:table-cell>
          <table:table-cell office:value-type="float" office:value="347162814" table:style-name="ce12">
            <text:p><text:s/>347,162,814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338709175" table:style-name="ce12">
            <text:p><text:s/>338,709,175<text:s/></text:p>
          </table:table-cell>
          <table:table-cell table:style-name="ce12"/>
          <table:table-cell office:value-type="float" office:value="80118" table:style-name="ce14">
            <text:p><text:s/>80,118<text:s/></text:p>
          </table:table-cell>
          <table:table-cell office:value-type="float" office:value="325843980" table:style-name="ce14">
            <text:p><text:s/>325,843,980<text:s/></text:p>
          </table:table-cell>
          <table:table-cell office:value-type="float" office:value="4308" table:style-name="ce14">
            <text:p><text:s/>4,308<text:s/></text:p>
          </table:table-cell>
          <table:table-cell office:value-type="float" office:value="348080685" table:style-name="ce14">
            <text:p><text:s/>348,080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7862" table:style-name="ce12">
            <text:p><text:s/>167,862<text:s/></text:p>
          </table:table-cell>
          <table:table-cell office:value-type="float" office:value="677007245" table:style-name="ce12">
            <text:p><text:s/>677,007,245<text:s/></text:p>
          </table:table-cell>
          <table:table-cell office:value-type="float" office:value="6875" table:style-name="ce12">
            <text:p><text:s/>6,875<text:s/></text:p>
          </table:table-cell>
          <table:table-cell office:value-type="float" office:value="596543413" table:style-name="ce12">
            <text:p><text:s/>596,543,413<text:s/></text:p>
          </table:table-cell>
          <table:table-cell table:style-name="ce12"/>
          <table:table-cell office:value-type="float" office:value="154398" table:style-name="ce14">
            <text:p><text:s/>154,398<text:s/></text:p>
          </table:table-cell>
          <table:table-cell office:value-type="float" office:value="632370025" table:style-name="ce14">
            <text:p><text:s/>632,370,025<text:s/></text:p>
          </table:table-cell>
          <table:table-cell office:value-type="float" office:value="6595" table:style-name="ce14">
            <text:p><text:s/>6,595<text:s/></text:p>
          </table:table-cell>
          <table:table-cell office:value-type="float" office:value="594684218" table:style-name="ce14">
            <text:p><text:s/>594,684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8743" table:style-name="ce12">
            <text:p><text:s/>88,743<text:s/></text:p>
          </table:table-cell>
          <table:table-cell office:value-type="float" office:value="410504140" table:style-name="ce12">
            <text:p><text:s/>410,504,140<text:s/></text:p>
          </table:table-cell>
          <table:table-cell office:value-type="float" office:value="5394" table:style-name="ce12">
            <text:p><text:s/>5,394<text:s/></text:p>
          </table:table-cell>
          <table:table-cell office:value-type="float" office:value="413609025" table:style-name="ce12">
            <text:p><text:s/>413,609,025<text:s/></text:p>
          </table:table-cell>
          <table:table-cell table:style-name="ce12"/>
          <table:table-cell office:value-type="float" office:value="86449" table:style-name="ce14">
            <text:p><text:s/>86,449<text:s/></text:p>
          </table:table-cell>
          <table:table-cell office:value-type="float" office:value="417725949" table:style-name="ce14">
            <text:p><text:s/>417,725,949<text:s/></text:p>
          </table:table-cell>
          <table:table-cell office:value-type="float" office:value="5055" table:style-name="ce14">
            <text:p><text:s/>5,055<text:s/></text:p>
          </table:table-cell>
          <table:table-cell office:value-type="float" office:value="408888317" table:style-name="ce14">
            <text:p><text:s/>408,88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330" table:style-name="ce12">
            <text:p><text:s/>32,330<text:s/></text:p>
          </table:table-cell>
          <table:table-cell office:value-type="float" office:value="63118934" table:style-name="ce12">
            <text:p><text:s/>63,118,934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40263670" table:style-name="ce12">
            <text:p><text:s/>40,263,670<text:s/></text:p>
          </table:table-cell>
          <table:table-cell table:style-name="ce12"/>
          <table:table-cell office:value-type="float" office:value="30845" table:style-name="ce14">
            <text:p><text:s/>30,845<text:s/></text:p>
          </table:table-cell>
          <table:table-cell office:value-type="float" office:value="61676889" table:style-name="ce14">
            <text:p><text:s/>61,676,889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42208768" table:style-name="ce14">
            <text:p><text:s/>42,208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62290" table:style-name="ce12">
            <text:p><text:s/>62,290<text:s/></text:p>
          </table:table-cell>
          <table:table-cell office:value-type="float" office:value="171231139" table:style-name="ce12">
            <text:p><text:s/>171,231,139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89532048" table:style-name="ce12">
            <text:p><text:s/>89,532,048<text:s/></text:p>
          </table:table-cell>
          <table:table-cell table:style-name="ce12"/>
          <table:table-cell office:value-type="float" office:value="56809" table:style-name="ce14">
            <text:p><text:s/>56,809<text:s/></text:p>
          </table:table-cell>
          <table:table-cell office:value-type="float" office:value="180496363" table:style-name="ce14">
            <text:p><text:s/>180,496,363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91641353" table:style-name="ce14">
            <text:p><text:s/>91,641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696" table:style-name="ce12">
            <text:p><text:s/>6,696<text:s/></text:p>
          </table:table-cell>
          <table:table-cell office:value-type="float" office:value="15682088" table:style-name="ce12">
            <text:p><text:s/>15,682,088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47613712" table:style-name="ce12">
            <text:p><text:s/>47,613,712<text:s/></text:p>
          </table:table-cell>
          <table:table-cell table:style-name="ce12"/>
          <table:table-cell office:value-type="float" office:value="5794" table:style-name="ce14">
            <text:p><text:s/>5,794<text:s/></text:p>
          </table:table-cell>
          <table:table-cell office:value-type="float" office:value="14719636" table:style-name="ce14">
            <text:p><text:s/>14,719,636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58776747" table:style-name="ce14">
            <text:p><text:s/>58,776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761" table:style-name="ce12">
            <text:p><text:s/>28,761<text:s/></text:p>
          </table:table-cell>
          <table:table-cell office:value-type="float" office:value="63737219" table:style-name="ce12">
            <text:p><text:s/>63,737,219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55804242" table:style-name="ce12">
            <text:p><text:s/>55,804,242<text:s/></text:p>
          </table:table-cell>
          <table:table-cell table:style-name="ce12"/>
          <table:table-cell office:value-type="float" office:value="28075" table:style-name="ce14">
            <text:p><text:s/>28,075<text:s/></text:p>
          </table:table-cell>
          <table:table-cell office:value-type="float" office:value="66485498" table:style-name="ce14">
            <text:p><text:s/>66,485,498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58960607" table:style-name="ce14">
            <text:p><text:s/>58,960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849" table:style-name="ce12">
            <text:p><text:s/>22,849<text:s/></text:p>
          </table:table-cell>
          <table:table-cell office:value-type="float" office:value="46647354" table:style-name="ce12">
            <text:p><text:s/>46,647,354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64871744" table:style-name="ce12">
            <text:p><text:s/>64,871,744<text:s/></text:p>
          </table:table-cell>
          <table:table-cell table:style-name="ce12"/>
          <table:table-cell office:value-type="float" office:value="21872" table:style-name="ce14">
            <text:p><text:s/>21,872<text:s/></text:p>
          </table:table-cell>
          <table:table-cell office:value-type="float" office:value="43881996" table:style-name="ce14">
            <text:p><text:s/>43,881,996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67751270" table:style-name="ce14">
            <text:p><text:s/>67,75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842" table:style-name="ce12">
            <text:p><text:s/>35,842<text:s/></text:p>
          </table:table-cell>
          <table:table-cell office:value-type="float" office:value="63914609" table:style-name="ce12">
            <text:p><text:s/>63,914,609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90299306" table:style-name="ce12">
            <text:p><text:s/>90,299,306<text:s/></text:p>
          </table:table-cell>
          <table:table-cell table:style-name="ce12"/>
          <table:table-cell office:value-type="float" office:value="33498" table:style-name="ce14">
            <text:p><text:s/>33,498<text:s/></text:p>
          </table:table-cell>
          <table:table-cell office:value-type="float" office:value="64862778" table:style-name="ce14">
            <text:p><text:s/>64,862,778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96829558" table:style-name="ce14">
            <text:p><text:s/>96,829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605" table:style-name="ce12">
            <text:p><text:s/>51,605<text:s/></text:p>
          </table:table-cell>
          <table:table-cell office:value-type="float" office:value="141211298" table:style-name="ce12">
            <text:p><text:s/>141,211,298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117189686" table:style-name="ce12">
            <text:p><text:s/>117,189,686<text:s/></text:p>
          </table:table-cell>
          <table:table-cell table:style-name="ce12"/>
          <table:table-cell office:value-type="float" office:value="52967" table:style-name="ce14">
            <text:p><text:s/>52,967<text:s/></text:p>
          </table:table-cell>
          <table:table-cell office:value-type="float" office:value="152773107" table:style-name="ce14">
            <text:p><text:s/>152,773,107<text:s/></text:p>
          </table:table-cell>
          <table:table-cell office:value-type="float" office:value="2149" table:style-name="ce14">
            <text:p><text:s/>2,149<text:s/></text:p>
          </table:table-cell>
          <table:table-cell office:value-type="float" office:value="115208415" table:style-name="ce14">
            <text:p><text:s/>115,208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6110" table:style-name="ce12">
            <text:p><text:s/>26,110<text:s/></text:p>
          </table:table-cell>
          <table:table-cell office:value-type="float" office:value="49938726" table:style-name="ce12">
            <text:p><text:s/>49,938,726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65138607" table:style-name="ce12">
            <text:p><text:s/>65,138,607<text:s/></text:p>
          </table:table-cell>
          <table:table-cell table:style-name="ce12"/>
          <table:table-cell office:value-type="float" office:value="24358" table:style-name="ce14">
            <text:p><text:s/>24,358<text:s/></text:p>
          </table:table-cell>
          <table:table-cell office:value-type="float" office:value="50467549" table:style-name="ce14">
            <text:p><text:s/>50,467,549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63058626" table:style-name="ce14">
            <text:p><text:s/>63,058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361" table:style-name="ce12">
            <text:p><text:s/>24,361<text:s/></text:p>
          </table:table-cell>
          <table:table-cell office:value-type="float" office:value="76820001" table:style-name="ce12">
            <text:p><text:s/>76,820,001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79112986" table:style-name="ce12">
            <text:p><text:s/>79,112,986<text:s/></text:p>
          </table:table-cell>
          <table:table-cell table:style-name="ce12"/>
          <table:table-cell office:value-type="float" office:value="23446" table:style-name="ce14">
            <text:p><text:s/>23,446<text:s/></text:p>
          </table:table-cell>
          <table:table-cell office:value-type="float" office:value="80442113" table:style-name="ce14">
            <text:p><text:s/>80,442,113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81838938" table:style-name="ce14">
            <text:p><text:s/>81,838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2249" table:style-name="ce12">
            <text:p><text:s/>42,249<text:s/></text:p>
          </table:table-cell>
          <table:table-cell office:value-type="float" office:value="101470754" table:style-name="ce12">
            <text:p><text:s/>101,470,754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80307819" table:style-name="ce12">
            <text:p><text:s/>80,307,819<text:s/></text:p>
          </table:table-cell>
          <table:table-cell table:style-name="ce12"/>
          <table:table-cell office:value-type="float" office:value="38569" table:style-name="ce14">
            <text:p><text:s/>38,569<text:s/></text:p>
          </table:table-cell>
          <table:table-cell office:value-type="float" office:value="98825418" table:style-name="ce14">
            <text:p><text:s/>98,825,418<text:s/></text:p>
          </table:table-cell>
          <table:table-cell office:value-type="float" office:value="1775" table:style-name="ce14">
            <text:p><text:s/>1,775<text:s/></text:p>
          </table:table-cell>
          <table:table-cell office:value-type="float" office:value="86591973" table:style-name="ce14">
            <text:p><text:s/>86,59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621" table:style-name="ce12">
            <text:p><text:s/>80,621<text:s/></text:p>
          </table:table-cell>
          <table:table-cell office:value-type="float" office:value="258492684" table:style-name="ce12">
            <text:p><text:s/>258,492,684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239586169" table:style-name="ce12">
            <text:p><text:s/>239,586,169<text:s/></text:p>
          </table:table-cell>
          <table:table-cell table:style-name="ce12"/>
          <table:table-cell office:value-type="float" office:value="73794" table:style-name="ce14">
            <text:p><text:s/>73,794<text:s/></text:p>
          </table:table-cell>
          <table:table-cell office:value-type="float" office:value="241292622" table:style-name="ce14">
            <text:p><text:s/>241,292,622<text:s/></text:p>
          </table:table-cell>
          <table:table-cell office:value-type="float" office:value="3012" table:style-name="ce14">
            <text:p><text:s/>3,012<text:s/></text:p>
          </table:table-cell>
          <table:table-cell office:value-type="float" office:value="235866279" table:style-name="ce14">
            <text:p><text:s/>235,866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339" table:style-name="ce12">
            <text:p><text:s/>37,339<text:s/></text:p>
          </table:table-cell>
          <table:table-cell office:value-type="float" office:value="103784799" table:style-name="ce12">
            <text:p><text:s/>103,784,799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05090206" table:style-name="ce12">
            <text:p><text:s/>105,090,206<text:s/></text:p>
          </table:table-cell>
          <table:table-cell table:style-name="ce12"/>
          <table:table-cell office:value-type="float" office:value="35468" table:style-name="ce14">
            <text:p><text:s/>35,468<text:s/></text:p>
          </table:table-cell>
          <table:table-cell office:value-type="float" office:value="109160910" table:style-name="ce14">
            <text:p><text:s/>109,160,910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100189598" table:style-name="ce14">
            <text:p><text:s/>100,18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509" table:style-name="ce12">
            <text:p><text:s/>25,509<text:s/></text:p>
          </table:table-cell>
          <table:table-cell office:value-type="float" office:value="52195635" table:style-name="ce12">
            <text:p><text:s/>52,195,635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31536079" table:style-name="ce12">
            <text:p><text:s/>31,536,079<text:s/></text:p>
          </table:table-cell>
          <table:table-cell table:style-name="ce12"/>
          <table:table-cell office:value-type="float" office:value="24382" table:style-name="ce14">
            <text:p><text:s/>24,382<text:s/></text:p>
          </table:table-cell>
          <table:table-cell office:value-type="float" office:value="54619119" table:style-name="ce14">
            <text:p><text:s/>54,619,119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34301105" table:style-name="ce14">
            <text:p><text:s/>34,301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6507652" table:style-name="ce12">
            <text:p><text:s/>6,507,652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1517093" table:style-name="ce12">
            <text:p><text:s/>11,517,093<text:s/></text:p>
          </table:table-cell>
          <table:table-cell table:style-name="ce12"/>
          <table:table-cell office:value-type="float" office:value="2792" table:style-name="ce14">
            <text:p><text:s/>2,792<text:s/></text:p>
          </table:table-cell>
          <table:table-cell office:value-type="float" office:value="6335574" table:style-name="ce14">
            <text:p><text:s/>6,335,574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1471240" table:style-name="ce14">
            <text:p><text:s/>11,471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428" table:style-name="ce12">
            <text:p><text:s/>8,428<text:s/></text:p>
          </table:table-cell>
          <table:table-cell office:value-type="float" office:value="15912805" table:style-name="ce12">
            <text:p><text:s/>15,912,805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17222381" table:style-name="ce12">
            <text:p><text:s/>17,222,381<text:s/></text:p>
          </table:table-cell>
          <table:table-cell table:style-name="ce12"/>
          <table:table-cell office:value-type="float" office:value="7394" table:style-name="ce14">
            <text:p><text:s/>7,394<text:s/></text:p>
          </table:table-cell>
          <table:table-cell office:value-type="float" office:value="15164529" table:style-name="ce14">
            <text:p><text:s/>15,164,52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7198314" table:style-name="ce14">
            <text:p><text:s/>17,198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856" table:style-name="ce12">
            <text:p><text:s/>22,856<text:s/></text:p>
          </table:table-cell>
          <table:table-cell office:value-type="float" office:value="40851380" table:style-name="ce12">
            <text:p><text:s/>40,851,380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9010722" table:style-name="ce12">
            <text:p><text:s/>29,010,722<text:s/></text:p>
          </table:table-cell>
          <table:table-cell table:style-name="ce12"/>
          <table:table-cell office:value-type="float" office:value="24161" table:style-name="ce14">
            <text:p><text:s/>24,161<text:s/></text:p>
          </table:table-cell>
          <table:table-cell office:value-type="float" office:value="44381817" table:style-name="ce14">
            <text:p><text:s/>44,381,817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6269188" table:style-name="ce14">
            <text:p><text:s/>26,269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062" table:style-name="ce12">
            <text:p><text:s/>25,062<text:s/></text:p>
          </table:table-cell>
          <table:table-cell office:value-type="float" office:value="50888593" table:style-name="ce12">
            <text:p><text:s/>50,888,593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0289637" table:style-name="ce12">
            <text:p><text:s/>40,289,637<text:s/></text:p>
          </table:table-cell>
          <table:table-cell table:style-name="ce12"/>
          <table:table-cell office:value-type="float" office:value="24791" table:style-name="ce14">
            <text:p><text:s/>24,791<text:s/></text:p>
          </table:table-cell>
          <table:table-cell office:value-type="float" office:value="55704179" table:style-name="ce14">
            <text:p><text:s/>55,704,179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0643861" table:style-name="ce14">
            <text:p><text:s/>40,643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36" table:style-name="ce12">
            <text:p><text:s/>6,436<text:s/></text:p>
          </table:table-cell>
          <table:table-cell office:value-type="float" office:value="11752939" table:style-name="ce12">
            <text:p><text:s/>11,752,93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509272" table:style-name="ce12">
            <text:p><text:s/>4,509,272<text:s/></text:p>
          </table:table-cell>
          <table:table-cell table:style-name="ce12"/>
          <table:table-cell office:value-type="float" office:value="6262" table:style-name="ce14">
            <text:p><text:s/>6,262<text:s/></text:p>
          </table:table-cell>
          <table:table-cell office:value-type="float" office:value="13661931" table:style-name="ce14">
            <text:p><text:s/>13,661,93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030220" table:style-name="ce14">
            <text:p><text:s/>6,03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952" table:style-name="ce12">
            <text:p><text:s/>10,952<text:s/></text:p>
          </table:table-cell>
          <table:table-cell office:value-type="float" office:value="18981058" table:style-name="ce12">
            <text:p><text:s/>18,981,05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2179196" table:style-name="ce12">
            <text:p><text:s/>12,179,196<text:s/></text:p>
          </table:table-cell>
          <table:table-cell table:style-name="ce12"/>
          <table:table-cell office:value-type="float" office:value="9982" table:style-name="ce14">
            <text:p><text:s/>9,982<text:s/></text:p>
          </table:table-cell>
          <table:table-cell office:value-type="float" office:value="19252387" table:style-name="ce14">
            <text:p><text:s/>19,252,38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2145471" table:style-name="ce14">
            <text:p><text:s/>12,145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97" table:style-name="ce12">
            <text:p><text:s/>10,597<text:s/></text:p>
          </table:table-cell>
          <table:table-cell office:value-type="float" office:value="12365921" table:style-name="ce12">
            <text:p><text:s/>12,365,921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0127458" table:style-name="ce12">
            <text:p><text:s/>10,127,458<text:s/></text:p>
          </table:table-cell>
          <table:table-cell table:style-name="ce12"/>
          <table:table-cell office:value-type="float" office:value="10507" table:style-name="ce14">
            <text:p><text:s/>10,507<text:s/></text:p>
          </table:table-cell>
          <table:table-cell office:value-type="float" office:value="12729580" table:style-name="ce14">
            <text:p><text:s/>12,729,580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9952239" table:style-name="ce14">
            <text:p><text:s/>9,952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559" table:style-name="ce12">
            <text:p><text:s/>5,559<text:s/></text:p>
          </table:table-cell>
          <table:table-cell office:value-type="float" office:value="6969898" table:style-name="ce12">
            <text:p><text:s/>6,969,89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016684" table:style-name="ce12">
            <text:p><text:s/>6,016,684<text:s/></text:p>
          </table:table-cell>
          <table:table-cell table:style-name="ce12"/>
          <table:table-cell office:value-type="float" office:value="5251" table:style-name="ce14">
            <text:p><text:s/>5,251<text:s/></text:p>
          </table:table-cell>
          <table:table-cell office:value-type="float" office:value="6865423" table:style-name="ce14">
            <text:p><text:s/>6,865,42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353790" table:style-name="ce14">
            <text:p><text:s/>6,353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420" table:style-name="ce12">
            <text:p><text:s/>12,420<text:s/></text:p>
          </table:table-cell>
          <table:table-cell office:value-type="float" office:value="26902426" table:style-name="ce12">
            <text:p><text:s/>26,902,42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7017588" table:style-name="ce12">
            <text:p><text:s/>17,017,588<text:s/></text:p>
          </table:table-cell>
          <table:table-cell table:style-name="ce12"/>
          <table:table-cell office:value-type="float" office:value="11860" table:style-name="ce14">
            <text:p><text:s/>11,860<text:s/></text:p>
          </table:table-cell>
          <table:table-cell office:value-type="float" office:value="27947278" table:style-name="ce14">
            <text:p><text:s/>27,947,27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6592029" table:style-name="ce14">
            <text:p><text:s/>16,592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766" table:style-name="ce12">
            <text:p><text:s/>10,766<text:s/></text:p>
          </table:table-cell>
          <table:table-cell office:value-type="float" office:value="19022897" table:style-name="ce12">
            <text:p><text:s/>19,022,897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33615826" table:style-name="ce12">
            <text:p><text:s/>33,615,826<text:s/></text:p>
          </table:table-cell>
          <table:table-cell table:style-name="ce12"/>
          <table:table-cell office:value-type="float" office:value="11026" table:style-name="ce14">
            <text:p><text:s/>11,026<text:s/></text:p>
          </table:table-cell>
          <table:table-cell office:value-type="float" office:value="19376592" table:style-name="ce14">
            <text:p><text:s/>19,376,592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6556698" table:style-name="ce14">
            <text:p><text:s/>26,55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1562040" table:style-name="ce12">
            <text:p><text:s/>1,562,0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2" table:style-name="ce14">
            <text:p><text:s/>1,232<text:s/></text:p>
          </table:table-cell>
          <table:table-cell office:value-type="float" office:value="2627191" table:style-name="ce14">
            <text:p><text:s/>2,627,1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4379588" table:style-name="ce12">
            <text:p><text:s/>4,379,58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994770" table:style-name="ce12">
            <text:p><text:s/>6,994,770<text:s/></text:p>
          </table:table-cell>
          <table:table-cell table:style-name="ce12"/>
          <table:table-cell office:value-type="float" office:value="1734" table:style-name="ce14">
            <text:p><text:s/>1,734<text:s/></text:p>
          </table:table-cell>
          <table:table-cell office:value-type="float" office:value="4024960" table:style-name="ce14">
            <text:p><text:s/>4,024,96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236566" table:style-name="ce14">
            <text:p><text:s/>7,236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8637136" table:style-name="ce12">
            <text:p><text:s/>8,637,1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18279" table:style-name="ce12">
            <text:p><text:s/>518,279<text:s/></text:p>
          </table:table-cell>
          <table:table-cell table:style-name="ce12"/>
          <table:table-cell office:value-type="float" office:value="4541" table:style-name="ce14">
            <text:p><text:s/>4,541<text:s/></text:p>
          </table:table-cell>
          <table:table-cell office:value-type="float" office:value="9317376" table:style-name="ce14">
            <text:p><text:s/>9,317,37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71161" table:style-name="ce14">
            <text:p><text:s/>471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1720320" table:style-name="ce12">
            <text:p><text:s/>1,720,32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875182" table:style-name="ce12">
            <text:p><text:s/>3,875,182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1539599" table:style-name="ce14">
            <text:p><text:s/>1,539,59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723402" table:style-name="ce14">
            <text:p><text:s/>4,72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562" table:style-name="ce12">
            <text:p><text:s/>13,562<text:s/></text:p>
          </table:table-cell>
          <table:table-cell office:value-type="float" office:value="25492770" table:style-name="ce12">
            <text:p><text:s/>25,492,77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945845" table:style-name="ce12">
            <text:p><text:s/>6,945,845<text:s/></text:p>
          </table:table-cell>
          <table:table-cell table:style-name="ce12"/>
          <table:table-cell office:value-type="float" office:value="11896" table:style-name="ce14">
            <text:p><text:s/>11,896<text:s/></text:p>
          </table:table-cell>
          <table:table-cell office:value-type="float" office:value="29550337" table:style-name="ce14">
            <text:p><text:s/>29,550,33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7692960" table:style-name="ce14">
            <text:p><text:s/>7,69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2951896" table:style-name="ce12">
            <text:p><text:s/>2,951,89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775529" table:style-name="ce12">
            <text:p><text:s/>2,775,529<text:s/></text:p>
          </table:table-cell>
          <table:table-cell table:style-name="ce12"/>
          <table:table-cell office:value-type="float" office:value="4055" table:style-name="ce14">
            <text:p><text:s/>4,055<text:s/></text:p>
          </table:table-cell>
          <table:table-cell office:value-type="float" office:value="3028316" table:style-name="ce14">
            <text:p><text:s/>3,028,31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10925" table:style-name="ce14">
            <text:p><text:s/>3,010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3156983" table:style-name="ce12">
            <text:p><text:s/>3,156,98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546694" table:style-name="ce12">
            <text:p><text:s/>4,546,694<text:s/></text:p>
          </table:table-cell>
          <table:table-cell table:style-name="ce12"/>
          <table:table-cell office:value-type="float" office:value="5077" table:style-name="ce14">
            <text:p><text:s/>5,077<text:s/></text:p>
          </table:table-cell>
          <table:table-cell office:value-type="float" office:value="3411050" table:style-name="ce14">
            <text:p><text:s/>3,411,05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436298" table:style-name="ce14">
            <text:p><text:s/>4,436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498" table:style-name="ce12">
            <text:p><text:s/>6,498<text:s/></text:p>
          </table:table-cell>
          <table:table-cell office:value-type="float" office:value="13908200" table:style-name="ce12">
            <text:p><text:s/>13,908,20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5838763" table:style-name="ce12">
            <text:p><text:s/>5,838,763<text:s/></text:p>
          </table:table-cell>
          <table:table-cell table:style-name="ce12"/>
          <table:table-cell office:value-type="float" office:value="6461" table:style-name="ce14">
            <text:p><text:s/>6,461<text:s/></text:p>
          </table:table-cell>
          <table:table-cell office:value-type="float" office:value="13900010" table:style-name="ce14">
            <text:p><text:s/>13,900,01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5309508" table:style-name="ce14">
            <text:p><text:s/>5,309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290" table:style-name="ce12">
            <text:p><text:s/>5,290<text:s/></text:p>
          </table:table-cell>
          <table:table-cell office:value-type="float" office:value="6959012" table:style-name="ce12">
            <text:p><text:s/>6,959,01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599642" table:style-name="ce12">
            <text:p><text:s/>4,599,642<text:s/></text:p>
          </table:table-cell>
          <table:table-cell table:style-name="ce12"/>
          <table:table-cell office:value-type="float" office:value="5143" table:style-name="ce14">
            <text:p><text:s/>5,143<text:s/></text:p>
          </table:table-cell>
          <table:table-cell office:value-type="float" office:value="7323301" table:style-name="ce14">
            <text:p><text:s/>7,323,30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075008" table:style-name="ce14">
            <text:p><text:s/>5,075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65" table:style-name="ce12">
            <text:p><text:s/>2,365<text:s/></text:p>
          </table:table-cell>
          <table:table-cell office:value-type="float" office:value="2866131" table:style-name="ce12">
            <text:p><text:s/>2,866,131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472522" table:style-name="ce12">
            <text:p><text:s/>11,472,522<text:s/></text:p>
          </table:table-cell>
          <table:table-cell table:style-name="ce12"/>
          <table:table-cell office:value-type="float" office:value="2305" table:style-name="ce14">
            <text:p><text:s/>2,305<text:s/></text:p>
          </table:table-cell>
          <table:table-cell office:value-type="float" office:value="2966992" table:style-name="ce14">
            <text:p><text:s/>2,966,992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778286" table:style-name="ce14">
            <text:p><text:s/>11,77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808" table:style-name="ce12">
            <text:p><text:s/>12,808<text:s/></text:p>
          </table:table-cell>
          <table:table-cell office:value-type="float" office:value="24186954" table:style-name="ce12">
            <text:p><text:s/>24,186,954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4550436" table:style-name="ce12">
            <text:p><text:s/>24,550,436<text:s/></text:p>
          </table:table-cell>
          <table:table-cell table:style-name="ce12"/>
          <table:table-cell office:value-type="float" office:value="11987" table:style-name="ce14">
            <text:p><text:s/>11,987<text:s/></text:p>
          </table:table-cell>
          <table:table-cell office:value-type="float" office:value="23423311" table:style-name="ce14">
            <text:p><text:s/>23,423,311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27229452" table:style-name="ce14">
            <text:p><text:s/>27,229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4653" table:style-name="ce12">
            <text:p><text:s/>14,653<text:s/></text:p>
          </table:table-cell>
          <table:table-cell office:value-type="float" office:value="52100102" table:style-name="ce12">
            <text:p><text:s/>52,100,102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56000470" table:style-name="ce12">
            <text:p><text:s/>56,000,470<text:s/></text:p>
          </table:table-cell>
          <table:table-cell table:style-name="ce12"/>
          <table:table-cell office:value-type="float" office:value="19619" table:style-name="ce14">
            <text:p><text:s/>19,619<text:s/></text:p>
          </table:table-cell>
          <table:table-cell office:value-type="float" office:value="72396211" table:style-name="ce14">
            <text:p><text:s/>72,396,211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65644362" table:style-name="ce14">
            <text:p><text:s/>65,64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4662" table:style-name="ce12">
            <text:p><text:s/>14,662<text:s/></text:p>
          </table:table-cell>
          <table:table-cell office:value-type="float" office:value="32290371" table:style-name="ce12">
            <text:p><text:s/>32,290,37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029529" table:style-name="ce12">
            <text:p><text:s/>6,029,529<text:s/></text:p>
          </table:table-cell>
          <table:table-cell table:style-name="ce12"/>
          <table:table-cell office:value-type="float" office:value="17644" table:style-name="ce14">
            <text:p><text:s/>17,644<text:s/></text:p>
          </table:table-cell>
          <table:table-cell office:value-type="float" office:value="36868444" table:style-name="ce14">
            <text:p><text:s/>36,868,44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301762" table:style-name="ce14">
            <text:p><text:s/>6,301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762" table:style-name="ce12">
            <text:p><text:s/>17,762<text:s/></text:p>
          </table:table-cell>
          <table:table-cell office:value-type="float" office:value="28050952" table:style-name="ce12">
            <text:p><text:s/>28,050,952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8185177" table:style-name="ce12">
            <text:p><text:s/>18,185,177<text:s/></text:p>
          </table:table-cell>
          <table:table-cell table:style-name="ce12"/>
          <table:table-cell office:value-type="float" office:value="17002" table:style-name="ce14">
            <text:p><text:s/>17,002<text:s/></text:p>
          </table:table-cell>
          <table:table-cell office:value-type="float" office:value="32335305" table:style-name="ce14">
            <text:p><text:s/>32,335,305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7932751" table:style-name="ce14">
            <text:p><text:s/>17,93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222" table:style-name="ce12">
            <text:p><text:s/>18,222<text:s/></text:p>
          </table:table-cell>
          <table:table-cell office:value-type="float" office:value="37468641" table:style-name="ce12">
            <text:p><text:s/>37,468,64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4422170" table:style-name="ce12">
            <text:p><text:s/>4,422,170<text:s/></text:p>
          </table:table-cell>
          <table:table-cell table:style-name="ce12"/>
          <table:table-cell office:value-type="float" office:value="17841" table:style-name="ce14">
            <text:p><text:s/>17,841<text:s/></text:p>
          </table:table-cell>
          <table:table-cell office:value-type="float" office:value="41955022" table:style-name="ce14">
            <text:p><text:s/>41,955,02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561860" table:style-name="ce14">
            <text:p><text:s/>4,561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7447" table:style-name="ce12">
            <text:p><text:s/>7,447<text:s/></text:p>
          </table:table-cell>
          <table:table-cell office:value-type="float" office:value="8321927" table:style-name="ce12">
            <text:p><text:s/>8,321,92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99478" table:style-name="ce12">
            <text:p><text:s/>1,099,478<text:s/></text:p>
          </table:table-cell>
          <table:table-cell table:style-name="ce12"/>
          <table:table-cell office:value-type="float" office:value="6708" table:style-name="ce14">
            <text:p><text:s/>6,708<text:s/></text:p>
          </table:table-cell>
          <table:table-cell office:value-type="float" office:value="7047586" table:style-name="ce14">
            <text:p><text:s/>7,047,58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78520" table:style-name="ce14">
            <text:p><text:s/>778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821436" table:style-name="ce12">
            <text:p><text:s/>821,43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159631" table:style-name="ce12">
            <text:p><text:s/>7,159,631<text:s/></text:p>
          </table:table-cell>
          <table:table-cell table:style-name="ce12"/>
          <table:table-cell office:value-type="float" office:value="420" table:style-name="ce14">
            <text:p><text:s/>420<text:s/></text:p>
          </table:table-cell>
          <table:table-cell office:value-type="float" office:value="677469" table:style-name="ce14">
            <text:p><text:s/>677,46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787088" table:style-name="ce14">
            <text:p><text:s/>7,787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513113" table:style-name="ce12">
            <text:p><text:s/>513,11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858856" table:style-name="ce12">
            <text:p><text:s/>3,858,856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781773" table:style-name="ce14">
            <text:p><text:s/>781,77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183380" table:style-name="ce14">
            <text:p><text:s/>5,183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4424016" table:style-name="ce12">
            <text:p><text:s/>4,424,0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57156" table:style-name="ce12">
            <text:p><text:s/>1,457,156<text:s/></text:p>
          </table:table-cell>
          <table:table-cell table:style-name="ce12"/>
          <table:table-cell office:value-type="float" office:value="2976" table:style-name="ce14">
            <text:p><text:s/>2,976<text:s/></text:p>
          </table:table-cell>
          <table:table-cell office:value-type="float" office:value="5145397" table:style-name="ce14">
            <text:p><text:s/>5,145,39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54187" table:style-name="ce14">
            <text:p><text:s/>1,25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4183449" table:style-name="ce12">
            <text:p><text:s/>4,183,44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979" table:style-name="ce12">
            <text:p><text:s/>14,979<text:s/></text:p>
          </table:table-cell>
          <table:table-cell table:style-name="ce12"/>
          <table:table-cell office:value-type="float" office:value="1974" table:style-name="ce14">
            <text:p><text:s/>1,974<text:s/></text:p>
          </table:table-cell>
          <table:table-cell office:value-type="float" office:value="3870343" table:style-name="ce14">
            <text:p><text:s/>3,870,3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488" table:style-name="ce12">
            <text:p><text:s/>5,488<text:s/></text:p>
          </table:table-cell>
          <table:table-cell office:value-type="float" office:value="10237684" table:style-name="ce12">
            <text:p><text:s/>10,237,6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19684" table:style-name="ce12">
            <text:p><text:s/>719,684<text:s/></text:p>
          </table:table-cell>
          <table:table-cell table:style-name="ce12"/>
          <table:table-cell office:value-type="float" office:value="5294" table:style-name="ce14">
            <text:p><text:s/>5,294<text:s/></text:p>
          </table:table-cell>
          <table:table-cell office:value-type="float" office:value="10855530" table:style-name="ce14">
            <text:p><text:s/>10,855,5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57072" table:style-name="ce14">
            <text:p><text:s/>557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1632548" table:style-name="ce12">
            <text:p><text:s/>1,632,54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53447" table:style-name="ce12">
            <text:p><text:s/>653,447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1690068" table:style-name="ce14">
            <text:p><text:s/>1,690,06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759794" table:style-name="ce14">
            <text:p><text:s/>1,759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227" table:style-name="ce12">
            <text:p><text:s/>5,227<text:s/></text:p>
          </table:table-cell>
          <table:table-cell office:value-type="float" office:value="6760993" table:style-name="ce12">
            <text:p><text:s/>6,760,99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83381" table:style-name="ce12">
            <text:p><text:s/>583,381<text:s/></text:p>
          </table:table-cell>
          <table:table-cell table:style-name="ce12"/>
          <table:table-cell office:value-type="float" office:value="6088" table:style-name="ce14">
            <text:p><text:s/>6,088<text:s/></text:p>
          </table:table-cell>
          <table:table-cell office:value-type="float" office:value="9362191" table:style-name="ce14">
            <text:p><text:s/>9,362,19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92533" table:style-name="ce14">
            <text:p><text:s/>892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1283" table:style-name="ce12">
            <text:p><text:s/>11,283<text:s/></text:p>
          </table:table-cell>
          <table:table-cell office:value-type="float" office:value="7066689" table:style-name="ce12">
            <text:p><text:s/>7,066,689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0868254" table:style-name="ce12">
            <text:p><text:s/>10,868,254<text:s/></text:p>
          </table:table-cell>
          <table:table-cell table:style-name="ce12"/>
          <table:table-cell office:value-type="float" office:value="10755" table:style-name="ce14">
            <text:p><text:s/>10,755<text:s/></text:p>
          </table:table-cell>
          <table:table-cell office:value-type="float" office:value="7052267" table:style-name="ce14">
            <text:p><text:s/>7,052,267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752294" table:style-name="ce14">
            <text:p><text:s/>9,752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972" table:style-name="ce12">
            <text:p><text:s/>17,972<text:s/></text:p>
          </table:table-cell>
          <table:table-cell office:value-type="float" office:value="32027332" table:style-name="ce12">
            <text:p><text:s/>32,027,332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21995659" table:style-name="ce12">
            <text:p><text:s/>21,995,659<text:s/></text:p>
          </table:table-cell>
          <table:table-cell table:style-name="ce12"/>
          <table:table-cell office:value-type="float" office:value="17848" table:style-name="ce14">
            <text:p><text:s/>17,848<text:s/></text:p>
          </table:table-cell>
          <table:table-cell office:value-type="float" office:value="34681203" table:style-name="ce14">
            <text:p><text:s/>34,681,203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7270676" table:style-name="ce14">
            <text:p><text:s/>27,270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388" table:style-name="ce12">
            <text:p><text:s/>4,388<text:s/></text:p>
          </table:table-cell>
          <table:table-cell office:value-type="float" office:value="3188055" table:style-name="ce12">
            <text:p><text:s/>3,188,05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69503" table:style-name="ce12">
            <text:p><text:s/>569,503<text:s/></text:p>
          </table:table-cell>
          <table:table-cell table:style-name="ce12"/>
          <table:table-cell office:value-type="float" office:value="3778" table:style-name="ce14">
            <text:p><text:s/>3,778<text:s/></text:p>
          </table:table-cell>
          <table:table-cell office:value-type="float" office:value="2823009" table:style-name="ce14">
            <text:p><text:s/>2,823,00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4780" table:style-name="ce14">
            <text:p><text:s/>264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1334521" table:style-name="ce12">
            <text:p><text:s/>1,334,5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43163" table:style-name="ce12">
            <text:p><text:s/>2,343,163<text:s/></text:p>
          </table:table-cell>
          <table:table-cell table:style-name="ce12"/>
          <table:table-cell office:value-type="float" office:value="1231" table:style-name="ce14">
            <text:p><text:s/>1,231<text:s/></text:p>
          </table:table-cell>
          <table:table-cell office:value-type="float" office:value="1270372" table:style-name="ce14">
            <text:p><text:s/>1,270,3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416270" table:style-name="ce14">
            <text:p><text:s/>2,416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742" table:style-name="ce12">
            <text:p><text:s/>6,742<text:s/></text:p>
          </table:table-cell>
          <table:table-cell office:value-type="float" office:value="11585446" table:style-name="ce12">
            <text:p><text:s/>11,585,44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6583402" table:style-name="ce12">
            <text:p><text:s/>6,583,402<text:s/></text:p>
          </table:table-cell>
          <table:table-cell table:style-name="ce12"/>
          <table:table-cell office:value-type="float" office:value="6288" table:style-name="ce14">
            <text:p><text:s/>6,288<text:s/></text:p>
          </table:table-cell>
          <table:table-cell office:value-type="float" office:value="11978284" table:style-name="ce14">
            <text:p><text:s/>11,978,28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405913" table:style-name="ce14">
            <text:p><text:s/>6,405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2364521" table:style-name="ce12">
            <text:p><text:s/>2,364,52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83943" table:style-name="ce12">
            <text:p><text:s/>3,083,943<text:s/></text:p>
          </table:table-cell>
          <table:table-cell table:style-name="ce12"/>
          <table:table-cell office:value-type="float" office:value="2075" table:style-name="ce14">
            <text:p><text:s/>2,075<text:s/></text:p>
          </table:table-cell>
          <table:table-cell office:value-type="float" office:value="2096164" table:style-name="ce14">
            <text:p><text:s/>2,096,16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05640" table:style-name="ce14">
            <text:p><text:s/>1,605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886592" table:style-name="ce12">
            <text:p><text:s/>886,59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739028" table:style-name="ce12">
            <text:p><text:s/>4,739,028<text:s/></text:p>
          </table:table-cell>
          <table:table-cell table:style-name="ce12"/>
          <table:table-cell office:value-type="float" office:value="911" table:style-name="ce14">
            <text:p><text:s/>911<text:s/></text:p>
          </table:table-cell>
          <table:table-cell office:value-type="float" office:value="826706" table:style-name="ce14">
            <text:p><text:s/>826,70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202977" table:style-name="ce14">
            <text:p><text:s/>3,202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027616" table:style-name="ce12">
            <text:p><text:s/>1,027,6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49227" table:style-name="ce12">
            <text:p><text:s/>749,227<text:s/></text:p>
          </table:table-cell>
          <table:table-cell table:style-name="ce12"/>
          <table:table-cell office:value-type="float" office:value="1004" table:style-name="ce14">
            <text:p><text:s/>1,004<text:s/></text:p>
          </table:table-cell>
          <table:table-cell office:value-type="float" office:value="1087209" table:style-name="ce14">
            <text:p><text:s/>1,087,2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18758" table:style-name="ce14">
            <text:p><text:s/>918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47" table:style-name="ce12">
            <text:p><text:s/>4,447<text:s/></text:p>
          </table:table-cell>
          <table:table-cell office:value-type="float" office:value="5859709" table:style-name="ce12">
            <text:p><text:s/>5,859,70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62024" table:style-name="ce12">
            <text:p><text:s/>3,762,024<text:s/></text:p>
          </table:table-cell>
          <table:table-cell table:style-name="ce12"/>
          <table:table-cell office:value-type="float" office:value="4401" table:style-name="ce14">
            <text:p><text:s/>4,401<text:s/></text:p>
          </table:table-cell>
          <table:table-cell office:value-type="float" office:value="6042063" table:style-name="ce14">
            <text:p><text:s/>6,042,06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53271" table:style-name="ce14">
            <text:p><text:s/>3,453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3799097" table:style-name="ce12">
            <text:p><text:s/>3,799,09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150167" table:style-name="ce12">
            <text:p><text:s/>2,150,167<text:s/></text:p>
          </table:table-cell>
          <table:table-cell table:style-name="ce12"/>
          <table:table-cell office:value-type="float" office:value="3974" table:style-name="ce14">
            <text:p><text:s/>3,974<text:s/></text:p>
          </table:table-cell>
          <table:table-cell office:value-type="float" office:value="3529337" table:style-name="ce14">
            <text:p><text:s/>3,529,33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94304" table:style-name="ce14">
            <text:p><text:s/>1,194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838" table:style-name="ce12">
            <text:p><text:s/>7,838<text:s/></text:p>
          </table:table-cell>
          <table:table-cell office:value-type="float" office:value="7404345" table:style-name="ce12">
            <text:p><text:s/>7,404,34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2475052" table:style-name="ce12">
            <text:p><text:s/>12,475,052<text:s/></text:p>
          </table:table-cell>
          <table:table-cell table:style-name="ce12"/>
          <table:table-cell office:value-type="float" office:value="7564" table:style-name="ce14">
            <text:p><text:s/>7,564<text:s/></text:p>
          </table:table-cell>
          <table:table-cell office:value-type="float" office:value="7732799" table:style-name="ce14">
            <text:p><text:s/>7,732,79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2827587" table:style-name="ce14">
            <text:p><text:s/>12,827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3937139" table:style-name="ce12">
            <text:p><text:s/>3,937,1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4444241" table:style-name="ce14">
            <text:p><text:s/>4,444,2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39" table:style-name="ce12">
            <text:p><text:s/>1,539<text:s/></text:p>
          </table:table-cell>
          <table:table-cell office:value-type="float" office:value="2390388" table:style-name="ce12">
            <text:p><text:s/>2,390,38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81092" table:style-name="ce12">
            <text:p><text:s/>1,481,092<text:s/></text:p>
          </table:table-cell>
          <table:table-cell table:style-name="ce12"/>
          <table:table-cell office:value-type="float" office:value="1471" table:style-name="ce14">
            <text:p><text:s/>1,471<text:s/></text:p>
          </table:table-cell>
          <table:table-cell office:value-type="float" office:value="2296221" table:style-name="ce14">
            <text:p><text:s/>2,296,2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51254" table:style-name="ce14">
            <text:p><text:s/>1,15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61" table:style-name="ce12">
            <text:p><text:s/>1,761<text:s/></text:p>
          </table:table-cell>
          <table:table-cell office:value-type="float" office:value="1414022" table:style-name="ce12">
            <text:p><text:s/>1,414,0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4" table:style-name="ce14">
            <text:p><text:s/>1,654<text:s/></text:p>
          </table:table-cell>
          <table:table-cell office:value-type="float" office:value="1394860" table:style-name="ce14">
            <text:p><text:s/>1,394,8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0098" table:style-name="ce14">
            <text:p><text:s/>140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3912842" table:style-name="ce12">
            <text:p><text:s/>3,912,8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8673" table:style-name="ce12">
            <text:p><text:s/>138,673<text:s/></text:p>
          </table:table-cell>
          <table:table-cell table:style-name="ce12"/>
          <table:table-cell office:value-type="float" office:value="2301" table:style-name="ce14">
            <text:p><text:s/>2,301<text:s/></text:p>
          </table:table-cell>
          <table:table-cell office:value-type="float" office:value="4830090" table:style-name="ce14">
            <text:p><text:s/>4,830,09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0999" table:style-name="ce14">
            <text:p><text:s/>260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3904568" table:style-name="ce12">
            <text:p><text:s/>3,904,56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626434" table:style-name="ce12">
            <text:p><text:s/>5,626,434<text:s/></text:p>
          </table:table-cell>
          <table:table-cell table:style-name="ce12"/>
          <table:table-cell office:value-type="float" office:value="727" table:style-name="ce14">
            <text:p><text:s/>727<text:s/></text:p>
          </table:table-cell>
          <table:table-cell office:value-type="float" office:value="3477916" table:style-name="ce14">
            <text:p><text:s/>3,477,9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196272" table:style-name="ce14">
            <text:p><text:s/>5,196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3534878" table:style-name="ce12">
            <text:p><text:s/>3,534,87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208298" table:style-name="ce12">
            <text:p><text:s/>3,208,298<text:s/></text:p>
          </table:table-cell>
          <table:table-cell table:style-name="ce12"/>
          <table:table-cell office:value-type="float" office:value="3956" table:style-name="ce14">
            <text:p><text:s/>3,956<text:s/></text:p>
          </table:table-cell>
          <table:table-cell office:value-type="float" office:value="3670199" table:style-name="ce14">
            <text:p><text:s/>3,670,19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077283" table:style-name="ce14">
            <text:p><text:s/>3,07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169" table:style-name="ce12">
            <text:p><text:s/>4,169<text:s/></text:p>
          </table:table-cell>
          <table:table-cell office:value-type="float" office:value="3699341" table:style-name="ce12">
            <text:p><text:s/>3,699,34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882951" table:style-name="ce12">
            <text:p><text:s/>2,882,951<text:s/></text:p>
          </table:table-cell>
          <table:table-cell table:style-name="ce12"/>
          <table:table-cell office:value-type="float" office:value="3912" table:style-name="ce14">
            <text:p><text:s/>3,912<text:s/></text:p>
          </table:table-cell>
          <table:table-cell office:value-type="float" office:value="4007240" table:style-name="ce14">
            <text:p><text:s/>4,007,24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137091" table:style-name="ce14">
            <text:p><text:s/>3,137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4950425" table:style-name="ce12">
            <text:p><text:s/>4,950,42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2319046" table:style-name="ce12">
            <text:p><text:s/>12,319,046<text:s/></text:p>
          </table:table-cell>
          <table:table-cell table:style-name="ce12"/>
          <table:table-cell office:value-type="float" office:value="2931" table:style-name="ce14">
            <text:p><text:s/>2,931<text:s/></text:p>
          </table:table-cell>
          <table:table-cell office:value-type="float" office:value="4589812" table:style-name="ce14">
            <text:p><text:s/>4,589,81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903515" table:style-name="ce14">
            <text:p><text:s/>11,903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1769939" table:style-name="ce12">
            <text:p><text:s/>1,769,93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285278" table:style-name="ce12">
            <text:p><text:s/>4,285,278<text:s/></text:p>
          </table:table-cell>
          <table:table-cell table:style-name="ce12"/>
          <table:table-cell office:value-type="float" office:value="2783" table:style-name="ce14">
            <text:p><text:s/>2,783<text:s/></text:p>
          </table:table-cell>
          <table:table-cell office:value-type="float" office:value="1738995" table:style-name="ce14">
            <text:p><text:s/>1,738,99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477486" table:style-name="ce14">
            <text:p><text:s/>3,47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461986" table:style-name="ce12">
            <text:p><text:s/>461,98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6883" table:style-name="ce12">
            <text:p><text:s/>386,883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554166" table:style-name="ce14">
            <text:p><text:s/>554,16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6717" table:style-name="ce14">
            <text:p><text:s/>47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89" table:style-name="ce12">
            <text:p><text:s/>4,589<text:s/></text:p>
          </table:table-cell>
          <table:table-cell office:value-type="float" office:value="4801256" table:style-name="ce12">
            <text:p><text:s/>4,801,25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249748" table:style-name="ce12">
            <text:p><text:s/>5,249,748<text:s/></text:p>
          </table:table-cell>
          <table:table-cell table:style-name="ce12"/>
          <table:table-cell office:value-type="float" office:value="4111" table:style-name="ce14">
            <text:p><text:s/>4,111<text:s/></text:p>
          </table:table-cell>
          <table:table-cell office:value-type="float" office:value="5401729" table:style-name="ce14">
            <text:p><text:s/>5,401,72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313878" table:style-name="ce14">
            <text:p><text:s/>5,313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609" table:style-name="ce12">
            <text:p><text:s/>2,609<text:s/></text:p>
          </table:table-cell>
          <table:table-cell office:value-type="float" office:value="1604179" table:style-name="ce12">
            <text:p><text:s/>1,604,17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58238" table:style-name="ce12">
            <text:p><text:s/>1,258,238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1715439" table:style-name="ce14">
            <text:p><text:s/>1,715,4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132084" table:style-name="ce14">
            <text:p><text:s/>1,13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565" table:style-name="ce12">
            <text:p><text:s/>4,565<text:s/></text:p>
          </table:table-cell>
          <table:table-cell office:value-type="float" office:value="6993404" table:style-name="ce12">
            <text:p><text:s/>6,993,4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15" table:style-name="ce14">
            <text:p><text:s/>4,015<text:s/></text:p>
          </table:table-cell>
          <table:table-cell office:value-type="float" office:value="7553322" table:style-name="ce14">
            <text:p><text:s/>7,553,3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3488" table:style-name="ce14">
            <text:p><text:s/>223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1237644" table:style-name="ce12">
            <text:p><text:s/>1,237,64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82154" table:style-name="ce12">
            <text:p><text:s/>2,882,154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1266699" table:style-name="ce14">
            <text:p><text:s/>1,266,69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911973" table:style-name="ce14">
            <text:p><text:s/>1,911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3011227" table:style-name="ce12">
            <text:p><text:s/>3,011,22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715426" table:style-name="ce12">
            <text:p><text:s/>7,715,426<text:s/></text:p>
          </table:table-cell>
          <table:table-cell table:style-name="ce12"/>
          <table:table-cell office:value-type="float" office:value="3812" table:style-name="ce14">
            <text:p><text:s/>3,812<text:s/></text:p>
          </table:table-cell>
          <table:table-cell office:value-type="float" office:value="3219298" table:style-name="ce14">
            <text:p><text:s/>3,219,29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595802" table:style-name="ce14">
            <text:p><text:s/>8,595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53" table:style-name="ce14">
            <text:p><text:s/>4,653<text:s/></text:p>
          </table:table-cell>
          <table:table-cell office:value-type="float" office:value="6382587" table:style-name="ce14">
            <text:p><text:s/>6,382,58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101176" table:style-name="ce14">
            <text:p><text:s/>5,10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42" table:style-name="ce12">
            <text:p><text:s/>2,442<text:s/></text:p>
          </table:table-cell>
          <table:table-cell office:value-type="float" office:value="1824325" table:style-name="ce12">
            <text:p><text:s/>1,824,32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16686" table:style-name="ce12">
            <text:p><text:s/>1,716,686<text:s/></text:p>
          </table:table-cell>
          <table:table-cell table:style-name="ce12"/>
          <table:table-cell office:value-type="float" office:value="2610" table:style-name="ce14">
            <text:p><text:s/>2,610<text:s/></text:p>
          </table:table-cell>
          <table:table-cell office:value-type="float" office:value="2066813" table:style-name="ce14">
            <text:p><text:s/>2,066,81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40946" table:style-name="ce14">
            <text:p><text:s/>2,340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6180517" table:style-name="ce12">
            <text:p><text:s/>6,180,51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604034" table:style-name="ce12">
            <text:p><text:s/>10,604,034<text:s/></text:p>
          </table:table-cell>
          <table:table-cell table:style-name="ce12"/>
          <table:table-cell office:value-type="float" office:value="3735" table:style-name="ce14">
            <text:p><text:s/>3,735<text:s/></text:p>
          </table:table-cell>
          <table:table-cell office:value-type="float" office:value="8853129" table:style-name="ce14">
            <text:p><text:s/>8,853,12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149309" table:style-name="ce14">
            <text:p><text:s/>10,149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996" table:style-name="ce12">
            <text:p><text:s/>5,996<text:s/></text:p>
          </table:table-cell>
          <table:table-cell office:value-type="float" office:value="10348211" table:style-name="ce12">
            <text:p><text:s/>10,348,21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2144578" table:style-name="ce12">
            <text:p><text:s/>12,144,578<text:s/></text:p>
          </table:table-cell>
          <table:table-cell table:style-name="ce12"/>
          <table:table-cell office:value-type="float" office:value="5895" table:style-name="ce14">
            <text:p><text:s/>5,895<text:s/></text:p>
          </table:table-cell>
          <table:table-cell office:value-type="float" office:value="10532467" table:style-name="ce14">
            <text:p><text:s/>10,532,467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374716" table:style-name="ce14">
            <text:p><text:s/>12,374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906" table:style-name="ce12">
            <text:p><text:s/>10,906<text:s/></text:p>
          </table:table-cell>
          <table:table-cell office:value-type="float" office:value="14645966" table:style-name="ce12">
            <text:p><text:s/>14,645,966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8760776" table:style-name="ce12">
            <text:p><text:s/>28,760,776<text:s/></text:p>
          </table:table-cell>
          <table:table-cell table:style-name="ce12"/>
          <table:table-cell office:value-type="float" office:value="9985" table:style-name="ce14">
            <text:p><text:s/>9,985<text:s/></text:p>
          </table:table-cell>
          <table:table-cell office:value-type="float" office:value="13691654" table:style-name="ce14">
            <text:p><text:s/>13,691,65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4719529" table:style-name="ce14">
            <text:p><text:s/>24,719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3019764" table:style-name="ce12">
            <text:p><text:s/>3,019,76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974812" table:style-name="ce12">
            <text:p><text:s/>5,974,812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3186049" table:style-name="ce14">
            <text:p><text:s/>3,186,0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861977" table:style-name="ce14">
            <text:p><text:s/>5,861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3797464" table:style-name="ce12">
            <text:p><text:s/>3,797,46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70908" table:style-name="ce12">
            <text:p><text:s/>1,170,908<text:s/></text:p>
          </table:table-cell>
          <table:table-cell table:style-name="ce12"/>
          <table:table-cell office:value-type="float" office:value="2743" table:style-name="ce14">
            <text:p><text:s/>2,743<text:s/></text:p>
          </table:table-cell>
          <table:table-cell office:value-type="float" office:value="3410072" table:style-name="ce14">
            <text:p><text:s/>3,410,07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45330" table:style-name="ce14">
            <text:p><text:s/>1,745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6125940" table:style-name="ce12">
            <text:p><text:s/>6,125,9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6430836" table:style-name="ce14">
            <text:p><text:s/>6,430,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6050" table:style-name="ce12">
            <text:p><text:s/>6,050<text:s/></text:p>
          </table:table-cell>
          <table:table-cell office:value-type="float" office:value="8379945" table:style-name="ce12">
            <text:p><text:s/>8,379,94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505321" table:style-name="ce12">
            <text:p><text:s/>2,505,321<text:s/></text:p>
          </table:table-cell>
          <table:table-cell table:style-name="ce12"/>
          <table:table-cell office:value-type="float" office:value="5440" table:style-name="ce14">
            <text:p><text:s/>5,440<text:s/></text:p>
          </table:table-cell>
          <table:table-cell office:value-type="float" office:value="8128720" table:style-name="ce14">
            <text:p><text:s/>8,128,72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690727" table:style-name="ce14">
            <text:p><text:s/>2,69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92" table:style-name="ce12">
            <text:p><text:s/>4,992<text:s/></text:p>
          </table:table-cell>
          <table:table-cell office:value-type="float" office:value="4940800" table:style-name="ce12">
            <text:p><text:s/>4,940,80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326838" table:style-name="ce12">
            <text:p><text:s/>6,326,838<text:s/></text:p>
          </table:table-cell>
          <table:table-cell table:style-name="ce12"/>
          <table:table-cell office:value-type="float" office:value="4659" table:style-name="ce14">
            <text:p><text:s/>4,659<text:s/></text:p>
          </table:table-cell>
          <table:table-cell office:value-type="float" office:value="4894760" table:style-name="ce14">
            <text:p><text:s/>4,894,76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412837" table:style-name="ce14">
            <text:p><text:s/>8,412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22" table:style-name="ce12">
            <text:p><text:s/>2,922<text:s/></text:p>
          </table:table-cell>
          <table:table-cell office:value-type="float" office:value="1653058" table:style-name="ce12">
            <text:p><text:s/>1,653,05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30158" table:style-name="ce12">
            <text:p><text:s/>1,330,158<text:s/></text:p>
          </table:table-cell>
          <table:table-cell table:style-name="ce12"/>
          <table:table-cell office:value-type="float" office:value="2607" table:style-name="ce14">
            <text:p><text:s/>2,607<text:s/></text:p>
          </table:table-cell>
          <table:table-cell office:value-type="float" office:value="1637098" table:style-name="ce14">
            <text:p><text:s/>1,637,09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03449" table:style-name="ce14">
            <text:p><text:s/>1,103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5808793" table:style-name="ce12">
            <text:p><text:s/>5,808,79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33838" table:style-name="ce12">
            <text:p><text:s/>1,233,838<text:s/></text:p>
          </table:table-cell>
          <table:table-cell table:style-name="ce12"/>
          <table:table-cell office:value-type="float" office:value="2425" table:style-name="ce14">
            <text:p><text:s/>2,425<text:s/></text:p>
          </table:table-cell>
          <table:table-cell office:value-type="float" office:value="6043554" table:style-name="ce14">
            <text:p><text:s/>6,043,5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41993" table:style-name="ce14">
            <text:p><text:s/>941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536367" table:style-name="ce12">
            <text:p><text:s/>536,36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552526" table:style-name="ce12">
            <text:p><text:s/>3,552,526<text:s/></text:p>
          </table:table-cell>
          <table:table-cell table:style-name="ce12"/>
          <table:table-cell office:value-type="float" office:value="404" table:style-name="ce14">
            <text:p><text:s/>404<text:s/></text:p>
          </table:table-cell>
          <table:table-cell office:value-type="float" office:value="361329" table:style-name="ce14">
            <text:p><text:s/>361,32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42011" table:style-name="ce14">
            <text:p><text:s/>3,842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660" table:style-name="ce12">
            <text:p><text:s/>9,660<text:s/></text:p>
          </table:table-cell>
          <table:table-cell office:value-type="float" office:value="11523663" table:style-name="ce12">
            <text:p><text:s/>11,523,66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712163" table:style-name="ce12">
            <text:p><text:s/>9,712,163<text:s/></text:p>
          </table:table-cell>
          <table:table-cell table:style-name="ce12"/>
          <table:table-cell office:value-type="float" office:value="9015" table:style-name="ce14">
            <text:p><text:s/>9,015<text:s/></text:p>
          </table:table-cell>
          <table:table-cell office:value-type="float" office:value="11085649" table:style-name="ce14">
            <text:p><text:s/>11,085,64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2077851" table:style-name="ce14">
            <text:p><text:s/>12,07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09" table:style-name="ce12">
            <text:p><text:s/>2,609<text:s/></text:p>
          </table:table-cell>
          <table:table-cell office:value-type="float" office:value="3544864" table:style-name="ce12">
            <text:p><text:s/>3,544,86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45489" table:style-name="ce12">
            <text:p><text:s/>1,445,489<text:s/></text:p>
          </table:table-cell>
          <table:table-cell table:style-name="ce12"/>
          <table:table-cell office:value-type="float" office:value="2691" table:style-name="ce14">
            <text:p><text:s/>2,691<text:s/></text:p>
          </table:table-cell>
          <table:table-cell office:value-type="float" office:value="3910079" table:style-name="ce14">
            <text:p><text:s/>3,910,07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15410" table:style-name="ce14">
            <text:p><text:s/>1,415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637" table:style-name="ce12">
            <text:p><text:s/>10,637<text:s/></text:p>
          </table:table-cell>
          <table:table-cell office:value-type="float" office:value="14198161" table:style-name="ce12">
            <text:p><text:s/>14,198,16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232647" table:style-name="ce12">
            <text:p><text:s/>6,232,647<text:s/></text:p>
          </table:table-cell>
          <table:table-cell table:style-name="ce12"/>
          <table:table-cell office:value-type="float" office:value="9911" table:style-name="ce14">
            <text:p><text:s/>9,911<text:s/></text:p>
          </table:table-cell>
          <table:table-cell office:value-type="float" office:value="13085590" table:style-name="ce14">
            <text:p><text:s/>13,085,590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461935" table:style-name="ce14">
            <text:p><text:s/>5,461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1757838" table:style-name="ce12">
            <text:p><text:s/>1,757,83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412187" table:style-name="ce12">
            <text:p><text:s/>3,412,187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1621459" table:style-name="ce14">
            <text:p><text:s/>1,621,45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388736" table:style-name="ce14">
            <text:p><text:s/>3,38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2569686" table:style-name="ce12">
            <text:p><text:s/>2,569,68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95476" table:style-name="ce12">
            <text:p><text:s/>3,095,476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2619583" table:style-name="ce14">
            <text:p><text:s/>2,619,58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38802" table:style-name="ce14">
            <text:p><text:s/>3,93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715" table:style-name="ce12">
            <text:p><text:s/>4,715<text:s/></text:p>
          </table:table-cell>
          <table:table-cell office:value-type="float" office:value="2639970" table:style-name="ce12">
            <text:p><text:s/>2,639,97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8084" table:style-name="ce12">
            <text:p><text:s/>228,084<text:s/></text:p>
          </table:table-cell>
          <table:table-cell table:style-name="ce12"/>
          <table:table-cell office:value-type="float" office:value="4208" table:style-name="ce14">
            <text:p><text:s/>4,208<text:s/></text:p>
          </table:table-cell>
          <table:table-cell office:value-type="float" office:value="2598430" table:style-name="ce14">
            <text:p><text:s/>2,598,43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5304" table:style-name="ce14">
            <text:p><text:s/>165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3083805" table:style-name="ce12">
            <text:p><text:s/>3,083,80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16344" table:style-name="ce12">
            <text:p><text:s/>2,416,344<text:s/></text:p>
          </table:table-cell>
          <table:table-cell table:style-name="ce12"/>
          <table:table-cell office:value-type="float" office:value="2801" table:style-name="ce14">
            <text:p><text:s/>2,801<text:s/></text:p>
          </table:table-cell>
          <table:table-cell office:value-type="float" office:value="3264051" table:style-name="ce14">
            <text:p><text:s/>3,264,05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63437" table:style-name="ce14">
            <text:p><text:s/>2,26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3042025" table:style-name="ce12">
            <text:p><text:s/>3,042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3003660" table:style-name="ce14">
            <text:p><text:s/>3,003,6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768" table:style-name="ce12">
            <text:p><text:s/>14,768<text:s/></text:p>
          </table:table-cell>
          <table:table-cell office:value-type="float" office:value="20306440" table:style-name="ce12">
            <text:p><text:s/>20,306,440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5662050" table:style-name="ce12">
            <text:p><text:s/>15,662,050<text:s/></text:p>
          </table:table-cell>
          <table:table-cell table:style-name="ce12"/>
          <table:table-cell office:value-type="float" office:value="14682" table:style-name="ce14">
            <text:p><text:s/>14,682<text:s/></text:p>
          </table:table-cell>
          <table:table-cell office:value-type="float" office:value="24139898" table:style-name="ce14">
            <text:p><text:s/>24,139,898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4688823" table:style-name="ce14">
            <text:p><text:s/>14,68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47" table:style-name="ce12">
            <text:p><text:s/>2,947<text:s/></text:p>
          </table:table-cell>
          <table:table-cell office:value-type="float" office:value="3356664" table:style-name="ce12">
            <text:p><text:s/>3,356,66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553765" table:style-name="ce12">
            <text:p><text:s/>2,553,765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2876624" table:style-name="ce14">
            <text:p><text:s/>2,876,624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669407" table:style-name="ce14">
            <text:p><text:s/>2,669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2350459" table:style-name="ce12">
            <text:p><text:s/>2,350,45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79340" table:style-name="ce12">
            <text:p><text:s/>1,679,340<text:s/></text:p>
          </table:table-cell>
          <table:table-cell table:style-name="ce12"/>
          <table:table-cell office:value-type="float" office:value="3114" table:style-name="ce14">
            <text:p><text:s/>3,114<text:s/></text:p>
          </table:table-cell>
          <table:table-cell office:value-type="float" office:value="2195519" table:style-name="ce14">
            <text:p><text:s/>2,195,51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479165" table:style-name="ce14">
            <text:p><text:s/>2,479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2263388" table:style-name="ce12">
            <text:p><text:s/>2,263,38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60498" table:style-name="ce12">
            <text:p><text:s/>960,498<text:s/></text:p>
          </table:table-cell>
          <table:table-cell table:style-name="ce12"/>
          <table:table-cell office:value-type="float" office:value="1855" table:style-name="ce14">
            <text:p><text:s/>1,855<text:s/></text:p>
          </table:table-cell>
          <table:table-cell office:value-type="float" office:value="2061707" table:style-name="ce14">
            <text:p><text:s/>2,061,70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93025" table:style-name="ce14">
            <text:p><text:s/>89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437825" table:style-name="ce12">
            <text:p><text:s/>437,8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93080" table:style-name="ce12">
            <text:p><text:s/>3,093,080<text:s/></text:p>
          </table:table-cell>
          <table:table-cell table:style-name="ce12"/>
          <table:table-cell office:value-type="float" office:value="520" table:style-name="ce14">
            <text:p><text:s/>520<text:s/></text:p>
          </table:table-cell>
          <table:table-cell office:value-type="float" office:value="446884" table:style-name="ce14">
            <text:p><text:s/>446,88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06219" table:style-name="ce14">
            <text:p><text:s/>3,106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897" table:style-name="ce12">
            <text:p><text:s/>3,897<text:s/></text:p>
          </table:table-cell>
          <table:table-cell office:value-type="float" office:value="3351695" table:style-name="ce12">
            <text:p><text:s/>3,351,6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3014858" table:style-name="ce14">
            <text:p><text:s/>3,014,8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1139526" table:style-name="ce12">
            <text:p><text:s/>1,139,5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27" table:style-name="ce14">
            <text:p><text:s/>2,227<text:s/></text:p>
          </table:table-cell>
          <table:table-cell office:value-type="float" office:value="6442964" table:style-name="ce14">
            <text:p><text:s/>6,442,9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20" table:style-name="ce12">
            <text:p><text:s/>3,920<text:s/></text:p>
          </table:table-cell>
          <table:table-cell office:value-type="float" office:value="4186695" table:style-name="ce12">
            <text:p><text:s/>4,186,69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14969" table:style-name="ce12">
            <text:p><text:s/>1,714,969<text:s/></text:p>
          </table:table-cell>
          <table:table-cell table:style-name="ce12"/>
          <table:table-cell office:value-type="float" office:value="3682" table:style-name="ce14">
            <text:p><text:s/>3,682<text:s/></text:p>
          </table:table-cell>
          <table:table-cell office:value-type="float" office:value="4298791" table:style-name="ce14">
            <text:p><text:s/>4,298,79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79270" table:style-name="ce14">
            <text:p><text:s/>1,579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081314" table:style-name="ce12">
            <text:p><text:s/>1,081,3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89946" table:style-name="ce12">
            <text:p><text:s/>1,789,946<text:s/></text:p>
          </table:table-cell>
          <table:table-cell table:style-name="ce12"/>
          <table:table-cell office:value-type="float" office:value="555" table:style-name="ce14">
            <text:p><text:s/>555<text:s/></text:p>
          </table:table-cell>
          <table:table-cell office:value-type="float" office:value="827487" table:style-name="ce14">
            <text:p><text:s/>827,48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21237" table:style-name="ce14">
            <text:p><text:s/>1,221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4784812" table:style-name="ce12">
            <text:p><text:s/>4,784,81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148565" table:style-name="ce12">
            <text:p><text:s/>5,148,565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4792195" table:style-name="ce14">
            <text:p><text:s/>4,792,19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412641" table:style-name="ce14">
            <text:p><text:s/>4,41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198" table:style-name="ce12">
            <text:p><text:s/>10,198<text:s/></text:p>
          </table:table-cell>
          <table:table-cell office:value-type="float" office:value="11346084" table:style-name="ce12">
            <text:p><text:s/>11,346,084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9523062" table:style-name="ce12">
            <text:p><text:s/>9,523,062<text:s/></text:p>
          </table:table-cell>
          <table:table-cell table:style-name="ce12"/>
          <table:table-cell office:value-type="float" office:value="10019" table:style-name="ce14">
            <text:p><text:s/>10,019<text:s/></text:p>
          </table:table-cell>
          <table:table-cell office:value-type="float" office:value="11391631" table:style-name="ce14">
            <text:p><text:s/>11,391,631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0087701" table:style-name="ce14">
            <text:p><text:s/>10,087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396693" table:style-name="ce12">
            <text:p><text:s/>396,69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60901" table:style-name="ce12">
            <text:p><text:s/>560,901<text:s/></text:p>
          </table:table-cell>
          <table:table-cell table:style-name="ce12"/>
          <table:table-cell office:value-type="float" office:value="637" table:style-name="ce14">
            <text:p><text:s/>637<text:s/></text:p>
          </table:table-cell>
          <table:table-cell office:value-type="float" office:value="462378" table:style-name="ce14">
            <text:p><text:s/>462,3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95401" table:style-name="ce14">
            <text:p><text:s/>595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3238196" table:style-name="ce12">
            <text:p><text:s/>3,238,19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672724" table:style-name="ce12">
            <text:p><text:s/>1,672,724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4250792" table:style-name="ce14">
            <text:p><text:s/>4,250,79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990122" table:style-name="ce14">
            <text:p><text:s/>1,990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031071" table:style-name="ce12">
            <text:p><text:s/>1,031,0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0" table:style-name="ce14">
            <text:p><text:s/>1,630<text:s/></text:p>
          </table:table-cell>
          <table:table-cell office:value-type="float" office:value="946961" table:style-name="ce14">
            <text:p><text:s/>946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687" table:style-name="ce12">
            <text:p><text:s/>53,687<text:s/></text:p>
          </table:table-cell>
          <table:table-cell office:value-type="float" office:value="223803712" table:style-name="ce12">
            <text:p><text:s/>223,803,712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218837180" table:style-name="ce12">
            <text:p><text:s/>218,837,180<text:s/></text:p>
          </table:table-cell>
          <table:table-cell table:style-name="ce12"/>
          <table:table-cell office:value-type="float" office:value="55705" table:style-name="ce14">
            <text:p><text:s/>55,705<text:s/></text:p>
          </table:table-cell>
          <table:table-cell office:value-type="float" office:value="215424696" table:style-name="ce14">
            <text:p><text:s/>215,424,696<text:s/></text:p>
          </table:table-cell>
          <table:table-cell office:value-type="float" office:value="2608" table:style-name="ce14">
            <text:p><text:s/>2,608<text:s/></text:p>
          </table:table-cell>
          <table:table-cell office:value-type="float" office:value="219124617" table:style-name="ce14">
            <text:p><text:s/>219,12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169" table:style-name="ce12">
            <text:p><text:s/>8,169<text:s/></text:p>
          </table:table-cell>
          <table:table-cell office:value-type="float" office:value="16778268" table:style-name="ce12">
            <text:p><text:s/>16,778,268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20007358" table:style-name="ce12">
            <text:p><text:s/>20,007,358<text:s/></text:p>
          </table:table-cell>
          <table:table-cell table:style-name="ce12"/>
          <table:table-cell office:value-type="float" office:value="8308" table:style-name="ce14">
            <text:p><text:s/>8,308<text:s/></text:p>
          </table:table-cell>
          <table:table-cell office:value-type="float" office:value="17088680" table:style-name="ce14">
            <text:p><text:s/>17,088,680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1846957" table:style-name="ce14">
            <text:p><text:s/>21,846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490" table:style-name="ce12">
            <text:p><text:s/>33,490<text:s/></text:p>
          </table:table-cell>
          <table:table-cell office:value-type="float" office:value="95646798" table:style-name="ce12">
            <text:p><text:s/>95,646,798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76065722" table:style-name="ce12">
            <text:p><text:s/>76,065,722<text:s/></text:p>
          </table:table-cell>
          <table:table-cell table:style-name="ce12"/>
          <table:table-cell office:value-type="float" office:value="31990" table:style-name="ce14">
            <text:p><text:s/>31,990<text:s/></text:p>
          </table:table-cell>
          <table:table-cell office:value-type="float" office:value="90650600" table:style-name="ce14">
            <text:p><text:s/>90,650,600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81100551" table:style-name="ce14">
            <text:p><text:s/>81,10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696" table:style-name="ce12">
            <text:p><text:s/>31,696<text:s/></text:p>
          </table:table-cell>
          <table:table-cell office:value-type="float" office:value="112003488" table:style-name="ce12">
            <text:p><text:s/>112,003,488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97016946" table:style-name="ce12">
            <text:p><text:s/>97,016,946<text:s/></text:p>
          </table:table-cell>
          <table:table-cell table:style-name="ce12"/>
          <table:table-cell office:value-type="float" office:value="30806" table:style-name="ce14">
            <text:p><text:s/>30,806<text:s/></text:p>
          </table:table-cell>
          <table:table-cell office:value-type="float" office:value="111440105" table:style-name="ce14">
            <text:p><text:s/>111,440,105<text:s/></text:p>
          </table:table-cell>
          <table:table-cell office:value-type="float" office:value="1562" table:style-name="ce14">
            <text:p><text:s/>1,562<text:s/></text:p>
          </table:table-cell>
          <table:table-cell office:value-type="float" office:value="106929015" table:style-name="ce14">
            <text:p><text:s/>106,929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098" table:style-name="ce12">
            <text:p><text:s/>7,098<text:s/></text:p>
          </table:table-cell>
          <table:table-cell office:value-type="float" office:value="16072108" table:style-name="ce12">
            <text:p><text:s/>16,072,108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8593119" table:style-name="ce12">
            <text:p><text:s/>18,593,119<text:s/></text:p>
          </table:table-cell>
          <table:table-cell table:style-name="ce12"/>
          <table:table-cell office:value-type="float" office:value="6326" table:style-name="ce14">
            <text:p><text:s/>6,326<text:s/></text:p>
          </table:table-cell>
          <table:table-cell office:value-type="float" office:value="13962671" table:style-name="ce14">
            <text:p><text:s/>13,962,671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7211799" table:style-name="ce14">
            <text:p><text:s/>17,211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319" table:style-name="ce12">
            <text:p><text:s/>5,319<text:s/></text:p>
          </table:table-cell>
          <table:table-cell office:value-type="float" office:value="11701317" table:style-name="ce12">
            <text:p><text:s/>11,701,317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1080935" table:style-name="ce12">
            <text:p><text:s/>21,080,935<text:s/></text:p>
          </table:table-cell>
          <table:table-cell table:style-name="ce12"/>
          <table:table-cell office:value-type="float" office:value="4750" table:style-name="ce14">
            <text:p><text:s/>4,750<text:s/></text:p>
          </table:table-cell>
          <table:table-cell office:value-type="float" office:value="9874439" table:style-name="ce14">
            <text:p><text:s/>9,874,439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22745022" table:style-name="ce14">
            <text:p><text:s/>22,745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2295830" table:style-name="ce12">
            <text:p><text:s/>2,295,8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15208" table:style-name="ce12">
            <text:p><text:s/>615,208<text:s/></text:p>
          </table:table-cell>
          <table:table-cell table:style-name="ce12"/>
          <table:table-cell office:value-type="float" office:value="1174" table:style-name="ce14">
            <text:p><text:s/>1,174<text:s/></text:p>
          </table:table-cell>
          <table:table-cell office:value-type="float" office:value="2007837" table:style-name="ce14">
            <text:p><text:s/>2,007,8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66665" table:style-name="ce14">
            <text:p><text:s/>266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887" table:style-name="ce12">
            <text:p><text:s/>6,887<text:s/></text:p>
          </table:table-cell>
          <table:table-cell office:value-type="float" office:value="14624320" table:style-name="ce12">
            <text:p><text:s/>14,624,320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6206359" table:style-name="ce12">
            <text:p><text:s/>16,206,359<text:s/></text:p>
          </table:table-cell>
          <table:table-cell table:style-name="ce12"/>
          <table:table-cell office:value-type="float" office:value="5565" table:style-name="ce14">
            <text:p><text:s/>5,565<text:s/></text:p>
          </table:table-cell>
          <table:table-cell office:value-type="float" office:value="13610083" table:style-name="ce14">
            <text:p><text:s/>13,610,083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3431743" table:style-name="ce14">
            <text:p><text:s/>13,431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58" table:style-name="ce12">
            <text:p><text:s/>1,658<text:s/></text:p>
          </table:table-cell>
          <table:table-cell office:value-type="float" office:value="3112184" table:style-name="ce12">
            <text:p><text:s/>3,112,1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2748433" table:style-name="ce14">
            <text:p><text:s/>2,748,4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88" table:style-name="ce12">
            <text:p><text:s/>2,888<text:s/></text:p>
          </table:table-cell>
          <table:table-cell office:value-type="float" office:value="5805545" table:style-name="ce12">
            <text:p><text:s/>5,805,54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465842" table:style-name="ce12">
            <text:p><text:s/>6,465,842<text:s/></text:p>
          </table:table-cell>
          <table:table-cell table:style-name="ce12"/>
          <table:table-cell office:value-type="float" office:value="3113" table:style-name="ce14">
            <text:p><text:s/>3,113<text:s/></text:p>
          </table:table-cell>
          <table:table-cell office:value-type="float" office:value="6400925" table:style-name="ce14">
            <text:p><text:s/>6,400,92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280010" table:style-name="ce14">
            <text:p><text:s/>7,280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788" table:style-name="ce12">
            <text:p><text:s/>14,788<text:s/></text:p>
          </table:table-cell>
          <table:table-cell office:value-type="float" office:value="30236991" table:style-name="ce12">
            <text:p><text:s/>30,236,991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48347144" table:style-name="ce12">
            <text:p><text:s/>48,347,144<text:s/></text:p>
          </table:table-cell>
          <table:table-cell table:style-name="ce12"/>
          <table:table-cell office:value-type="float" office:value="13185" table:style-name="ce14">
            <text:p><text:s/>13,185<text:s/></text:p>
          </table:table-cell>
          <table:table-cell office:value-type="float" office:value="33093821" table:style-name="ce14">
            <text:p><text:s/>33,093,821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50567379" table:style-name="ce14">
            <text:p><text:s/>50,56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082" table:style-name="ce12">
            <text:p><text:s/>6,082<text:s/></text:p>
          </table:table-cell>
          <table:table-cell office:value-type="float" office:value="14111981" table:style-name="ce12">
            <text:p><text:s/>14,111,98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976489" table:style-name="ce12">
            <text:p><text:s/>11,976,489<text:s/></text:p>
          </table:table-cell>
          <table:table-cell table:style-name="ce12"/>
          <table:table-cell office:value-type="float" office:value="5975" table:style-name="ce14">
            <text:p><text:s/>5,975<text:s/></text:p>
          </table:table-cell>
          <table:table-cell office:value-type="float" office:value="13656654" table:style-name="ce14">
            <text:p><text:s/>13,656,654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3790111" table:style-name="ce14">
            <text:p><text:s/>13,790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28" table:style-name="ce12">
            <text:p><text:s/>8,128<text:s/></text:p>
          </table:table-cell>
          <table:table-cell office:value-type="float" office:value="17342945" table:style-name="ce12">
            <text:p><text:s/>17,342,94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457533" table:style-name="ce12">
            <text:p><text:s/>3,457,533<text:s/></text:p>
          </table:table-cell>
          <table:table-cell table:style-name="ce12"/>
          <table:table-cell office:value-type="float" office:value="7776" table:style-name="ce14">
            <text:p><text:s/>7,776<text:s/></text:p>
          </table:table-cell>
          <table:table-cell office:value-type="float" office:value="16187959" table:style-name="ce14">
            <text:p><text:s/>16,187,95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91100" table:style-name="ce14">
            <text:p><text:s/>2,49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85" table:style-name="ce12">
            <text:p><text:s/>1,785<text:s/></text:p>
          </table:table-cell>
          <table:table-cell office:value-type="float" office:value="3721570" table:style-name="ce12">
            <text:p><text:s/>3,721,57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804972" table:style-name="ce12">
            <text:p><text:s/>7,804,972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4130213" table:style-name="ce14">
            <text:p><text:s/>4,130,213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991148" table:style-name="ce14">
            <text:p><text:s/>7,991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112" table:style-name="ce12">
            <text:p><text:s/>14,112<text:s/></text:p>
          </table:table-cell>
          <table:table-cell office:value-type="float" office:value="23924828" table:style-name="ce12">
            <text:p><text:s/>23,924,828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8239652" table:style-name="ce12">
            <text:p><text:s/>18,239,652<text:s/></text:p>
          </table:table-cell>
          <table:table-cell table:style-name="ce12"/>
          <table:table-cell office:value-type="float" office:value="12817" table:style-name="ce14">
            <text:p><text:s/>12,817<text:s/></text:p>
          </table:table-cell>
          <table:table-cell office:value-type="float" office:value="24813947" table:style-name="ce14">
            <text:p><text:s/>24,813,947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8911656" table:style-name="ce14">
            <text:p><text:s/>18,911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2965890" table:style-name="ce12">
            <text:p><text:s/>2,965,89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19157" table:style-name="ce12">
            <text:p><text:s/>1,219,157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2966336" table:style-name="ce14">
            <text:p><text:s/>2,966,3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22894" table:style-name="ce14">
            <text:p><text:s/>622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8913267" table:style-name="ce12">
            <text:p><text:s/>8,913,26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5483" table:style-name="ce12">
            <text:p><text:s/>1,235,483<text:s/></text:p>
          </table:table-cell>
          <table:table-cell table:style-name="ce12"/>
          <table:table-cell office:value-type="float" office:value="4238" table:style-name="ce14">
            <text:p><text:s/>4,238<text:s/></text:p>
          </table:table-cell>
          <table:table-cell office:value-type="float" office:value="8844072" table:style-name="ce14">
            <text:p><text:s/>8,844,07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24846" table:style-name="ce14">
            <text:p><text:s/>1,424,846<text:s/></text:p>
          </table:table-cell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9-05-16T03:45:24Z</dc:date>
    <meta:print-date>2019-05-16T03:45:09Z</meta:print-date>
  </office:meta>
</office:document-meta>
</file>