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4.101041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8年02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8年4月2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7年02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8年02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197127" table:style-name="ce12">
            <text:p><text:s/>197,127<text:s/></text:p>
          </table:table-cell>
          <table:table-cell office:value-type="float" office:value="809237817" table:style-name="ce12">
            <text:p><text:s/>809,237,817<text:s/></text:p>
          </table:table-cell>
          <table:table-cell office:value-type="float" office:value="6786" table:style-name="ce12">
            <text:p><text:s/>6,786<text:s/></text:p>
          </table:table-cell>
          <table:table-cell office:value-type="float" office:value="646545154" table:style-name="ce12">
            <text:p><text:s/>646,545,154<text:s/></text:p>
          </table:table-cell>
          <table:table-cell table:style-name="ce12"/>
          <table:table-cell office:value-type="float" office:value="194998" table:style-name="ce14">
            <text:p><text:s/>194,998<text:s/></text:p>
          </table:table-cell>
          <table:table-cell office:value-type="float" office:value="789218828" table:style-name="ce14">
            <text:p><text:s/>789,218,828<text:s/></text:p>
          </table:table-cell>
          <table:table-cell office:value-type="float" office:value="6807" table:style-name="ce14">
            <text:p><text:s/>6,807<text:s/></text:p>
          </table:table-cell>
          <table:table-cell office:value-type="float" office:value="656318835" table:style-name="ce14">
            <text:p><text:s/>656,318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99313" table:style-name="ce12">
            <text:p><text:s/>99,313<text:s/></text:p>
          </table:table-cell>
          <table:table-cell office:value-type="float" office:value="334839265" table:style-name="ce12">
            <text:p><text:s/>334,839,265<text:s/></text:p>
          </table:table-cell>
          <table:table-cell office:value-type="float" office:value="3908" table:style-name="ce12">
            <text:p><text:s/>3,908<text:s/></text:p>
          </table:table-cell>
          <table:table-cell office:value-type="float" office:value="316036622" table:style-name="ce12">
            <text:p><text:s/>316,036,622<text:s/></text:p>
          </table:table-cell>
          <table:table-cell table:style-name="ce12"/>
          <table:table-cell office:value-type="float" office:value="92107" table:style-name="ce14">
            <text:p><text:s/>92,107<text:s/></text:p>
          </table:table-cell>
          <table:table-cell office:value-type="float" office:value="329625353" table:style-name="ce14">
            <text:p><text:s/>329,625,353<text:s/></text:p>
          </table:table-cell>
          <table:table-cell office:value-type="float" office:value="4051" table:style-name="ce14">
            <text:p><text:s/>4,051<text:s/></text:p>
          </table:table-cell>
          <table:table-cell office:value-type="float" office:value="329119007" table:style-name="ce14">
            <text:p><text:s/>329,119,007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168071" table:style-name="ce40">
            <text:p><text:s/>168,071<text:s/></text:p>
          </table:table-cell>
          <table:table-cell office:value-type="float" office:value="648714399" table:style-name="ce40">
            <text:p><text:s/>648,714,399<text:s/></text:p>
          </table:table-cell>
          <table:table-cell office:value-type="float" office:value="7428" table:style-name="ce40">
            <text:p><text:s/>7,428<text:s/></text:p>
          </table:table-cell>
          <table:table-cell office:value-type="float" office:value="678538495" table:style-name="ce40">
            <text:p><text:s/>678,538,495<text:s/></text:p>
          </table:table-cell>
          <table:table-cell table:style-name="ce40"/>
          <table:table-cell office:value-type="float" office:value="165812" table:style-name="ce41">
            <text:p><text:s/>165,812<text:s/></text:p>
          </table:table-cell>
          <table:table-cell office:value-type="float" office:value="640934659" table:style-name="ce41">
            <text:p><text:s/>640,934,659<text:s/></text:p>
          </table:table-cell>
          <table:table-cell office:value-type="float" office:value="7021" table:style-name="ce41">
            <text:p><text:s/>7,021<text:s/></text:p>
          </table:table-cell>
          <table:table-cell office:value-type="float" office:value="679729194" table:style-name="ce41">
            <text:p><text:s/>679,729,194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69368" table:style-name="ce12">
            <text:p><text:s/>69,368<text:s/></text:p>
          </table:table-cell>
          <table:table-cell office:value-type="float" office:value="166639717" table:style-name="ce12">
            <text:p><text:s/>166,639,717<text:s/></text:p>
          </table:table-cell>
          <table:table-cell office:value-type="float" office:value="1809" table:style-name="ce12">
            <text:p><text:s/>1,809<text:s/></text:p>
          </table:table-cell>
          <table:table-cell office:value-type="float" office:value="129961747" table:style-name="ce12">
            <text:p><text:s/>129,961,747<text:s/></text:p>
          </table:table-cell>
          <table:table-cell table:style-name="ce12"/>
          <table:table-cell office:value-type="float" office:value="64762" table:style-name="ce14">
            <text:p><text:s/>64,762<text:s/></text:p>
          </table:table-cell>
          <table:table-cell office:value-type="float" office:value="162531980" table:style-name="ce14">
            <text:p><text:s/>162,531,980<text:s/></text:p>
          </table:table-cell>
          <table:table-cell office:value-type="float" office:value="1646" table:style-name="ce14">
            <text:p><text:s/>1,646<text:s/></text:p>
          </table:table-cell>
          <table:table-cell office:value-type="float" office:value="119394388" table:style-name="ce14">
            <text:p><text:s/>119,394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168881" table:style-name="ce12">
            <text:p><text:s/>168,881<text:s/></text:p>
          </table:table-cell>
          <table:table-cell office:value-type="float" office:value="502378230" table:style-name="ce12">
            <text:p><text:s/>502,378,230<text:s/></text:p>
          </table:table-cell>
          <table:table-cell office:value-type="float" office:value="4934" table:style-name="ce12">
            <text:p><text:s/>4,934<text:s/></text:p>
          </table:table-cell>
          <table:table-cell office:value-type="float" office:value="369248662" table:style-name="ce12">
            <text:p><text:s/>369,248,662<text:s/></text:p>
          </table:table-cell>
          <table:table-cell table:style-name="ce12"/>
          <table:table-cell office:value-type="float" office:value="166069" table:style-name="ce14">
            <text:p><text:s/>166,069<text:s/></text:p>
          </table:table-cell>
          <table:table-cell office:value-type="float" office:value="518367999" table:style-name="ce14">
            <text:p><text:s/>518,367,999<text:s/></text:p>
          </table:table-cell>
          <table:table-cell office:value-type="float" office:value="4942" table:style-name="ce14">
            <text:p><text:s/>4,942<text:s/></text:p>
          </table:table-cell>
          <table:table-cell office:value-type="float" office:value="364934946" table:style-name="ce14">
            <text:p><text:s/>364,934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71276" table:style-name="ce12">
            <text:p><text:s/>71,276<text:s/></text:p>
          </table:table-cell>
          <table:table-cell office:value-type="float" office:value="205498982" table:style-name="ce12">
            <text:p><text:s/>205,498,982<text:s/></text:p>
          </table:table-cell>
          <table:table-cell office:value-type="float" office:value="2123" table:style-name="ce12">
            <text:p><text:s/>2,123<text:s/></text:p>
          </table:table-cell>
          <table:table-cell office:value-type="float" office:value="159653977" table:style-name="ce12">
            <text:p><text:s/>159,653,977<text:s/></text:p>
          </table:table-cell>
          <table:table-cell table:style-name="ce12"/>
          <table:table-cell office:value-type="float" office:value="70017" table:style-name="ce14">
            <text:p><text:s/>70,017<text:s/></text:p>
          </table:table-cell>
          <table:table-cell office:value-type="float" office:value="211685404" table:style-name="ce14">
            <text:p><text:s/>211,685,404<text:s/></text:p>
          </table:table-cell>
          <table:table-cell office:value-type="float" office:value="2145" table:style-name="ce14">
            <text:p><text:s/>2,145<text:s/></text:p>
          </table:table-cell>
          <table:table-cell office:value-type="float" office:value="166106583" table:style-name="ce14">
            <text:p><text:s/>166,106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17621" table:style-name="ce12">
            <text:p><text:s/>117,621<text:s/></text:p>
          </table:table-cell>
          <table:table-cell office:value-type="float" office:value="341837250" table:style-name="ce12">
            <text:p><text:s/>341,837,250<text:s/></text:p>
          </table:table-cell>
          <table:table-cell office:value-type="float" office:value="3469" table:style-name="ce12">
            <text:p><text:s/>3,469<text:s/></text:p>
          </table:table-cell>
          <table:table-cell office:value-type="float" office:value="267679573" table:style-name="ce12">
            <text:p><text:s/>267,679,573<text:s/></text:p>
          </table:table-cell>
          <table:table-cell table:style-name="ce12"/>
          <table:table-cell office:value-type="float" office:value="115107" table:style-name="ce14">
            <text:p><text:s/>115,107<text:s/></text:p>
          </table:table-cell>
          <table:table-cell office:value-type="float" office:value="342868670" table:style-name="ce14">
            <text:p><text:s/>342,868,670<text:s/></text:p>
          </table:table-cell>
          <table:table-cell office:value-type="float" office:value="3509" table:style-name="ce14">
            <text:p><text:s/>3,509<text:s/></text:p>
          </table:table-cell>
          <table:table-cell office:value-type="float" office:value="265546926" table:style-name="ce14">
            <text:p><text:s/>265,546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61470" table:style-name="ce12">
            <text:p><text:s/>61,470<text:s/></text:p>
          </table:table-cell>
          <table:table-cell office:value-type="float" office:value="164493833" table:style-name="ce12">
            <text:p><text:s/>164,493,833<text:s/></text:p>
          </table:table-cell>
          <table:table-cell office:value-type="float" office:value="1772" table:style-name="ce12">
            <text:p><text:s/>1,772<text:s/></text:p>
          </table:table-cell>
          <table:table-cell office:value-type="float" office:value="123092446" table:style-name="ce12">
            <text:p><text:s/>123,092,446<text:s/></text:p>
          </table:table-cell>
          <table:table-cell table:style-name="ce12"/>
          <table:table-cell office:value-type="float" office:value="60599" table:style-name="ce14">
            <text:p><text:s/>60,599<text:s/></text:p>
          </table:table-cell>
          <table:table-cell office:value-type="float" office:value="169604367" table:style-name="ce14">
            <text:p><text:s/>169,604,367<text:s/></text:p>
          </table:table-cell>
          <table:table-cell office:value-type="float" office:value="1758" table:style-name="ce14">
            <text:p><text:s/>1,758<text:s/></text:p>
          </table:table-cell>
          <table:table-cell office:value-type="float" office:value="132126490" table:style-name="ce14">
            <text:p><text:s/>132,126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01901" table:style-name="ce12">
            <text:p><text:s/>201,901<text:s/></text:p>
          </table:table-cell>
          <table:table-cell office:value-type="float" office:value="386328956" table:style-name="ce12">
            <text:p><text:s/>386,328,956<text:s/></text:p>
          </table:table-cell>
          <table:table-cell office:value-type="float" office:value="4828" table:style-name="ce12">
            <text:p><text:s/>4,828<text:s/></text:p>
          </table:table-cell>
          <table:table-cell office:value-type="float" office:value="281006844" table:style-name="ce12">
            <text:p><text:s/>281,006,844<text:s/></text:p>
          </table:table-cell>
          <table:table-cell table:style-name="ce12"/>
          <table:table-cell office:value-type="float" office:value="198416" table:style-name="ce14">
            <text:p><text:s/>198,416<text:s/></text:p>
          </table:table-cell>
          <table:table-cell office:value-type="float" office:value="396524420" table:style-name="ce14">
            <text:p><text:s/>396,524,420<text:s/></text:p>
          </table:table-cell>
          <table:table-cell office:value-type="float" office:value="4440" table:style-name="ce14">
            <text:p><text:s/>4,440<text:s/></text:p>
          </table:table-cell>
          <table:table-cell office:value-type="float" office:value="259374309" table:style-name="ce14">
            <text:p><text:s/>259,374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6640" table:style-name="ce12">
            <text:p><text:s/>26,640<text:s/></text:p>
          </table:table-cell>
          <table:table-cell office:value-type="float" office:value="55257266" table:style-name="ce12">
            <text:p><text:s/>55,257,266<text:s/></text:p>
          </table:table-cell>
          <table:table-cell office:value-type="float" office:value="731" table:style-name="ce12">
            <text:p><text:s/>731<text:s/></text:p>
          </table:table-cell>
          <table:table-cell office:value-type="float" office:value="33344506" table:style-name="ce12">
            <text:p><text:s/>33,344,506<text:s/></text:p>
          </table:table-cell>
          <table:table-cell table:style-name="ce12"/>
          <table:table-cell office:value-type="float" office:value="26680" table:style-name="ce14">
            <text:p><text:s/>26,680<text:s/></text:p>
          </table:table-cell>
          <table:table-cell office:value-type="float" office:value="55370546" table:style-name="ce14">
            <text:p><text:s/>55,370,546<text:s/></text:p>
          </table:table-cell>
          <table:table-cell office:value-type="float" office:value="714" table:style-name="ce14">
            <text:p><text:s/>714<text:s/></text:p>
          </table:table-cell>
          <table:table-cell office:value-type="float" office:value="32177427" table:style-name="ce14">
            <text:p><text:s/>32,177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29339" table:style-name="ce12">
            <text:p><text:s/>29,339<text:s/></text:p>
          </table:table-cell>
          <table:table-cell office:value-type="float" office:value="54227398" table:style-name="ce12">
            <text:p><text:s/>54,227,398<text:s/></text:p>
          </table:table-cell>
          <table:table-cell office:value-type="float" office:value="609" table:style-name="ce12">
            <text:p><text:s/>609<text:s/></text:p>
          </table:table-cell>
          <table:table-cell office:value-type="float" office:value="34580762" table:style-name="ce12">
            <text:p><text:s/>34,580,762<text:s/></text:p>
          </table:table-cell>
          <table:table-cell table:style-name="ce12"/>
          <table:table-cell office:value-type="float" office:value="27607" table:style-name="ce14">
            <text:p><text:s/>27,607<text:s/></text:p>
          </table:table-cell>
          <table:table-cell office:value-type="float" office:value="54444723" table:style-name="ce14">
            <text:p><text:s/>54,444,723<text:s/></text:p>
          </table:table-cell>
          <table:table-cell office:value-type="float" office:value="571" table:style-name="ce14">
            <text:p><text:s/>571<text:s/></text:p>
          </table:table-cell>
          <table:table-cell office:value-type="float" office:value="30711669" table:style-name="ce14">
            <text:p><text:s/>30,711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36729" table:style-name="ce12">
            <text:p><text:s/>36,729<text:s/></text:p>
          </table:table-cell>
          <table:table-cell office:value-type="float" office:value="72187061" table:style-name="ce12">
            <text:p><text:s/>72,187,061<text:s/></text:p>
          </table:table-cell>
          <table:table-cell office:value-type="float" office:value="1011" table:style-name="ce12">
            <text:p><text:s/>1,011<text:s/></text:p>
          </table:table-cell>
          <table:table-cell office:value-type="float" office:value="55098267" table:style-name="ce12">
            <text:p><text:s/>55,098,267<text:s/></text:p>
          </table:table-cell>
          <table:table-cell table:style-name="ce12"/>
          <table:table-cell office:value-type="float" office:value="34644" table:style-name="ce14">
            <text:p><text:s/>34,644<text:s/></text:p>
          </table:table-cell>
          <table:table-cell office:value-type="float" office:value="74307308" table:style-name="ce14">
            <text:p><text:s/>74,307,308<text:s/></text:p>
          </table:table-cell>
          <table:table-cell office:value-type="float" office:value="1030" table:style-name="ce14">
            <text:p><text:s/>1,030<text:s/></text:p>
          </table:table-cell>
          <table:table-cell office:value-type="float" office:value="58669050" table:style-name="ce14">
            <text:p><text:s/>58,669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313" table:style-name="ce12">
            <text:p><text:s/>1,313<text:s/></text:p>
          </table:table-cell>
          <table:table-cell office:value-type="float" office:value="2856062" table:style-name="ce12">
            <text:p><text:s/>2,856,062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21261120" table:style-name="ce12">
            <text:p><text:s/>21,261,120<text:s/></text:p>
          </table:table-cell>
          <table:table-cell table:style-name="ce12"/>
          <table:table-cell office:value-type="float" office:value="1451" table:style-name="ce14">
            <text:p><text:s/>1,451<text:s/></text:p>
          </table:table-cell>
          <table:table-cell office:value-type="float" office:value="3010378" table:style-name="ce14">
            <text:p><text:s/>3,010,378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24605461" table:style-name="ce14">
            <text:p><text:s/>24,605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34525" table:style-name="ce12">
            <text:p><text:s/>34,525<text:s/></text:p>
          </table:table-cell>
          <table:table-cell office:value-type="float" office:value="95261396" table:style-name="ce12">
            <text:p><text:s/>95,261,396<text:s/></text:p>
          </table:table-cell>
          <table:table-cell office:value-type="float" office:value="1518" table:style-name="ce12">
            <text:p><text:s/>1,518<text:s/></text:p>
          </table:table-cell>
          <table:table-cell office:value-type="float" office:value="77233314" table:style-name="ce12">
            <text:p><text:s/>77,233,314<text:s/></text:p>
          </table:table-cell>
          <table:table-cell table:style-name="ce12"/>
          <table:table-cell office:value-type="float" office:value="33288" table:style-name="ce14">
            <text:p><text:s/>33,288<text:s/></text:p>
          </table:table-cell>
          <table:table-cell office:value-type="float" office:value="95238935" table:style-name="ce14">
            <text:p><text:s/>95,238,935<text:s/></text:p>
          </table:table-cell>
          <table:table-cell office:value-type="float" office:value="1528" table:style-name="ce14">
            <text:p><text:s/>1,528<text:s/></text:p>
          </table:table-cell>
          <table:table-cell office:value-type="float" office:value="80582713" table:style-name="ce14">
            <text:p><text:s/>80,582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18795" table:style-name="ce12">
            <text:p><text:s/>18,795<text:s/></text:p>
          </table:table-cell>
          <table:table-cell office:value-type="float" office:value="29501473" table:style-name="ce12">
            <text:p><text:s/>29,501,473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23187761" table:style-name="ce12">
            <text:p><text:s/>23,187,761<text:s/></text:p>
          </table:table-cell>
          <table:table-cell table:style-name="ce12"/>
          <table:table-cell office:value-type="float" office:value="16290" table:style-name="ce14">
            <text:p><text:s/>16,290<text:s/></text:p>
          </table:table-cell>
          <table:table-cell office:value-type="float" office:value="30760352" table:style-name="ce14">
            <text:p><text:s/>30,760,352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21276091" table:style-name="ce14">
            <text:p><text:s/>21,276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2767" table:style-name="ce12">
            <text:p><text:s/>2,767<text:s/></text:p>
          </table:table-cell>
          <table:table-cell office:value-type="float" office:value="5506248" table:style-name="ce12">
            <text:p><text:s/>5,506,248<text:s/></text:p>
          </table:table-cell>
          <table:table-cell office:value-type="float" office:value="562" table:style-name="ce12">
            <text:p><text:s/>562<text:s/></text:p>
          </table:table-cell>
          <table:table-cell office:value-type="float" office:value="24313779" table:style-name="ce12">
            <text:p><text:s/>24,313,779<text:s/></text:p>
          </table:table-cell>
          <table:table-cell table:style-name="ce12"/>
          <table:table-cell office:value-type="float" office:value="2793" table:style-name="ce14">
            <text:p><text:s/>2,793<text:s/></text:p>
          </table:table-cell>
          <table:table-cell office:value-type="float" office:value="5728971" table:style-name="ce14">
            <text:p><text:s/>5,728,971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22939889" table:style-name="ce14">
            <text:p><text:s/>22,939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3878" table:style-name="ce12">
            <text:p><text:s/>33,878<text:s/></text:p>
          </table:table-cell>
          <table:table-cell office:value-type="float" office:value="60959598" table:style-name="ce12">
            <text:p><text:s/>60,959,598<text:s/></text:p>
          </table:table-cell>
          <table:table-cell office:value-type="float" office:value="946" table:style-name="ce12">
            <text:p><text:s/>946<text:s/></text:p>
          </table:table-cell>
          <table:table-cell office:value-type="float" office:value="34384943" table:style-name="ce12">
            <text:p><text:s/>34,384,943<text:s/></text:p>
          </table:table-cell>
          <table:table-cell table:style-name="ce12"/>
          <table:table-cell office:value-type="float" office:value="30945" table:style-name="ce14">
            <text:p><text:s/>30,945<text:s/></text:p>
          </table:table-cell>
          <table:table-cell office:value-type="float" office:value="59661633" table:style-name="ce14">
            <text:p><text:s/>59,661,633<text:s/></text:p>
          </table:table-cell>
          <table:table-cell office:value-type="float" office:value="744" table:style-name="ce14">
            <text:p><text:s/>744<text:s/></text:p>
          </table:table-cell>
          <table:table-cell office:value-type="float" office:value="30624680" table:style-name="ce14">
            <text:p><text:s/>30,624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80917" table:style-name="ce12">
            <text:p><text:s/>80,917<text:s/></text:p>
          </table:table-cell>
          <table:table-cell office:value-type="float" office:value="201582669" table:style-name="ce12">
            <text:p><text:s/>201,582,669<text:s/></text:p>
          </table:table-cell>
          <table:table-cell office:value-type="float" office:value="2374" table:style-name="ce12">
            <text:p><text:s/>2,374<text:s/></text:p>
          </table:table-cell>
          <table:table-cell office:value-type="float" office:value="180806449" table:style-name="ce12">
            <text:p><text:s/>180,806,449<text:s/></text:p>
          </table:table-cell>
          <table:table-cell table:style-name="ce12"/>
          <table:table-cell office:value-type="float" office:value="80733" table:style-name="ce14">
            <text:p><text:s/>80,733<text:s/></text:p>
          </table:table-cell>
          <table:table-cell office:value-type="float" office:value="205060343" table:style-name="ce14">
            <text:p><text:s/>205,060,343<text:s/></text:p>
          </table:table-cell>
          <table:table-cell office:value-type="float" office:value="2277" table:style-name="ce14">
            <text:p><text:s/>2,277<text:s/></text:p>
          </table:table-cell>
          <table:table-cell office:value-type="float" office:value="168174619" table:style-name="ce14">
            <text:p><text:s/>168,174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1201" table:style-name="ce12">
            <text:p><text:s/>21,201<text:s/></text:p>
          </table:table-cell>
          <table:table-cell office:value-type="float" office:value="97638006" table:style-name="ce12">
            <text:p><text:s/>97,638,006<text:s/></text:p>
          </table:table-cell>
          <table:table-cell office:value-type="float" office:value="1088" table:style-name="ce12">
            <text:p><text:s/>1,088<text:s/></text:p>
          </table:table-cell>
          <table:table-cell office:value-type="float" office:value="66423168" table:style-name="ce12">
            <text:p><text:s/>66,423,168<text:s/></text:p>
          </table:table-cell>
          <table:table-cell table:style-name="ce12"/>
          <table:table-cell office:value-type="float" office:value="20783" table:style-name="ce14">
            <text:p><text:s/>20,783<text:s/></text:p>
          </table:table-cell>
          <table:table-cell office:value-type="float" office:value="96390991" table:style-name="ce14">
            <text:p><text:s/>96,390,991<text:s/></text:p>
          </table:table-cell>
          <table:table-cell office:value-type="float" office:value="1056" table:style-name="ce14">
            <text:p><text:s/>1,056<text:s/></text:p>
          </table:table-cell>
          <table:table-cell office:value-type="float" office:value="59569589" table:style-name="ce14">
            <text:p><text:s/>59,569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57292" table:style-name="ce12">
            <text:p><text:s/>57,292<text:s/></text:p>
          </table:table-cell>
          <table:table-cell office:value-type="float" office:value="159652812" table:style-name="ce12">
            <text:p><text:s/>159,652,812<text:s/></text:p>
          </table:table-cell>
          <table:table-cell office:value-type="float" office:value="1924" table:style-name="ce12">
            <text:p><text:s/>1,924<text:s/></text:p>
          </table:table-cell>
          <table:table-cell office:value-type="float" office:value="140045351" table:style-name="ce12">
            <text:p><text:s/>140,045,351<text:s/></text:p>
          </table:table-cell>
          <table:table-cell table:style-name="ce12"/>
          <table:table-cell office:value-type="float" office:value="56696" table:style-name="ce14">
            <text:p><text:s/>56,696<text:s/></text:p>
          </table:table-cell>
          <table:table-cell office:value-type="float" office:value="176451476" table:style-name="ce14">
            <text:p><text:s/>176,451,476<text:s/></text:p>
          </table:table-cell>
          <table:table-cell office:value-type="float" office:value="2039" table:style-name="ce14">
            <text:p><text:s/>2,039<text:s/></text:p>
          </table:table-cell>
          <table:table-cell office:value-type="float" office:value="136006475" table:style-name="ce14">
            <text:p><text:s/>136,006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69892" table:style-name="ce12">
            <text:p><text:s/>69,892<text:s/></text:p>
          </table:table-cell>
          <table:table-cell office:value-type="float" office:value="165523811" table:style-name="ce12">
            <text:p><text:s/>165,523,811<text:s/></text:p>
          </table:table-cell>
          <table:table-cell office:value-type="float" office:value="2268" table:style-name="ce12">
            <text:p><text:s/>2,268<text:s/></text:p>
          </table:table-cell>
          <table:table-cell office:value-type="float" office:value="147498615" table:style-name="ce12">
            <text:p><text:s/>147,498,615<text:s/></text:p>
          </table:table-cell>
          <table:table-cell table:style-name="ce12"/>
          <table:table-cell office:value-type="float" office:value="64722" table:style-name="ce14">
            <text:p><text:s/>64,722<text:s/></text:p>
          </table:table-cell>
          <table:table-cell office:value-type="float" office:value="170271402" table:style-name="ce14">
            <text:p><text:s/>170,271,402<text:s/></text:p>
          </table:table-cell>
          <table:table-cell office:value-type="float" office:value="2263" table:style-name="ce14">
            <text:p><text:s/>2,263<text:s/></text:p>
          </table:table-cell>
          <table:table-cell office:value-type="float" office:value="143623222" table:style-name="ce14">
            <text:p><text:s/>143,623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49015" table:style-name="ce12">
            <text:p><text:s/>49,015<text:s/></text:p>
          </table:table-cell>
          <table:table-cell office:value-type="float" office:value="99745787" table:style-name="ce12">
            <text:p><text:s/>99,745,787<text:s/></text:p>
          </table:table-cell>
          <table:table-cell office:value-type="float" office:value="1290" table:style-name="ce12">
            <text:p><text:s/>1,290<text:s/></text:p>
          </table:table-cell>
          <table:table-cell office:value-type="float" office:value="70950648" table:style-name="ce12">
            <text:p><text:s/>70,950,648<text:s/></text:p>
          </table:table-cell>
          <table:table-cell table:style-name="ce12"/>
          <table:table-cell office:value-type="float" office:value="48595" table:style-name="ce14">
            <text:p><text:s/>48,595<text:s/></text:p>
          </table:table-cell>
          <table:table-cell office:value-type="float" office:value="105638060" table:style-name="ce14">
            <text:p><text:s/>105,638,060<text:s/></text:p>
          </table:table-cell>
          <table:table-cell office:value-type="float" office:value="1291" table:style-name="ce14">
            <text:p><text:s/>1,291<text:s/></text:p>
          </table:table-cell>
          <table:table-cell office:value-type="float" office:value="70779054" table:style-name="ce14">
            <text:p><text:s/>70,779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1978" table:style-name="ce12">
            <text:p><text:s/>41,978<text:s/></text:p>
          </table:table-cell>
          <table:table-cell office:value-type="float" office:value="99242030" table:style-name="ce12">
            <text:p><text:s/>99,242,030<text:s/></text:p>
          </table:table-cell>
          <table:table-cell office:value-type="float" office:value="1162" table:style-name="ce12">
            <text:p><text:s/>1,162<text:s/></text:p>
          </table:table-cell>
          <table:table-cell office:value-type="float" office:value="75704829" table:style-name="ce12">
            <text:p><text:s/>75,704,829<text:s/></text:p>
          </table:table-cell>
          <table:table-cell table:style-name="ce12"/>
          <table:table-cell office:value-type="float" office:value="40650" table:style-name="ce14">
            <text:p><text:s/>40,650<text:s/></text:p>
          </table:table-cell>
          <table:table-cell office:value-type="float" office:value="102544821" table:style-name="ce14">
            <text:p><text:s/>102,544,821<text:s/></text:p>
          </table:table-cell>
          <table:table-cell office:value-type="float" office:value="1182" table:style-name="ce14">
            <text:p><text:s/>1,182<text:s/></text:p>
          </table:table-cell>
          <table:table-cell office:value-type="float" office:value="70140423" table:style-name="ce14">
            <text:p><text:s/>70,140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47276" table:style-name="ce12">
            <text:p><text:s/>47,276<text:s/></text:p>
          </table:table-cell>
          <table:table-cell office:value-type="float" office:value="113012885" table:style-name="ce12">
            <text:p><text:s/>113,012,885<text:s/></text:p>
          </table:table-cell>
          <table:table-cell office:value-type="float" office:value="2334" table:style-name="ce12">
            <text:p><text:s/>2,334<text:s/></text:p>
          </table:table-cell>
          <table:table-cell office:value-type="float" office:value="108804712" table:style-name="ce12">
            <text:p><text:s/>108,804,712<text:s/></text:p>
          </table:table-cell>
          <table:table-cell table:style-name="ce12"/>
          <table:table-cell office:value-type="float" office:value="47704" table:style-name="ce14">
            <text:p><text:s/>47,704<text:s/></text:p>
          </table:table-cell>
          <table:table-cell office:value-type="float" office:value="118185234" table:style-name="ce14">
            <text:p><text:s/>118,185,234<text:s/></text:p>
          </table:table-cell>
          <table:table-cell office:value-type="float" office:value="2376" table:style-name="ce14">
            <text:p><text:s/>2,376<text:s/></text:p>
          </table:table-cell>
          <table:table-cell office:value-type="float" office:value="107165234" table:style-name="ce14">
            <text:p><text:s/>107,165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864" table:style-name="ce14">
            <text:p><text:s/>27,864<text:s/></text:p>
          </table:table-cell>
          <table:table-cell office:value-type="float" office:value="60866341" table:style-name="ce14">
            <text:p><text:s/>60,866,341<text:s/></text:p>
          </table:table-cell>
          <table:table-cell office:value-type="float" office:value="1156" table:style-name="ce14">
            <text:p><text:s/>1,156<text:s/></text:p>
          </table:table-cell>
          <table:table-cell office:value-type="float" office:value="55843019" table:style-name="ce14">
            <text:p><text:s/>55,843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62363" table:style-name="ce12">
            <text:p><text:s/>62,363<text:s/></text:p>
          </table:table-cell>
          <table:table-cell office:value-type="float" office:value="146032317" table:style-name="ce12">
            <text:p><text:s/>146,032,317<text:s/></text:p>
          </table:table-cell>
          <table:table-cell office:value-type="float" office:value="1830" table:style-name="ce12">
            <text:p><text:s/>1,830<text:s/></text:p>
          </table:table-cell>
          <table:table-cell office:value-type="float" office:value="107735350" table:style-name="ce12">
            <text:p><text:s/>107,735,350<text:s/></text:p>
          </table:table-cell>
          <table:table-cell table:style-name="ce12"/>
          <table:table-cell office:value-type="float" office:value="62498" table:style-name="ce14">
            <text:p><text:s/>62,498<text:s/></text:p>
          </table:table-cell>
          <table:table-cell office:value-type="float" office:value="153103355" table:style-name="ce14">
            <text:p><text:s/>153,103,355<text:s/></text:p>
          </table:table-cell>
          <table:table-cell office:value-type="float" office:value="1780" table:style-name="ce14">
            <text:p><text:s/>1,780<text:s/></text:p>
          </table:table-cell>
          <table:table-cell office:value-type="float" office:value="115258401" table:style-name="ce14">
            <text:p><text:s/>115,258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64366" table:style-name="ce12">
            <text:p><text:s/>64,366<text:s/></text:p>
          </table:table-cell>
          <table:table-cell office:value-type="float" office:value="185088162" table:style-name="ce12">
            <text:p><text:s/>185,088,162<text:s/></text:p>
          </table:table-cell>
          <table:table-cell office:value-type="float" office:value="2044" table:style-name="ce12">
            <text:p><text:s/>2,044<text:s/></text:p>
          </table:table-cell>
          <table:table-cell office:value-type="float" office:value="155175375" table:style-name="ce12">
            <text:p><text:s/>155,175,375<text:s/></text:p>
          </table:table-cell>
          <table:table-cell table:style-name="ce12"/>
          <table:table-cell office:value-type="float" office:value="58334" table:style-name="ce14">
            <text:p><text:s/>58,334<text:s/></text:p>
          </table:table-cell>
          <table:table-cell office:value-type="float" office:value="188914119" table:style-name="ce14">
            <text:p><text:s/>188,914,119<text:s/></text:p>
          </table:table-cell>
          <table:table-cell office:value-type="float" office:value="2103" table:style-name="ce14">
            <text:p><text:s/>2,103<text:s/></text:p>
          </table:table-cell>
          <table:table-cell office:value-type="float" office:value="146106039" table:style-name="ce14">
            <text:p><text:s/>146,106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87314" table:style-name="ce12">
            <text:p><text:s/>87,314<text:s/></text:p>
          </table:table-cell>
          <table:table-cell office:value-type="float" office:value="232199814" table:style-name="ce12">
            <text:p><text:s/>232,199,814<text:s/></text:p>
          </table:table-cell>
          <table:table-cell office:value-type="float" office:value="2856" table:style-name="ce12">
            <text:p><text:s/>2,856<text:s/></text:p>
          </table:table-cell>
          <table:table-cell office:value-type="float" office:value="193025275" table:style-name="ce12">
            <text:p><text:s/>193,025,275<text:s/></text:p>
          </table:table-cell>
          <table:table-cell table:style-name="ce12"/>
          <table:table-cell office:value-type="float" office:value="81037" table:style-name="ce14">
            <text:p><text:s/>81,037<text:s/></text:p>
          </table:table-cell>
          <table:table-cell office:value-type="float" office:value="238138662" table:style-name="ce14">
            <text:p><text:s/>238,138,662<text:s/></text:p>
          </table:table-cell>
          <table:table-cell office:value-type="float" office:value="2757" table:style-name="ce14">
            <text:p><text:s/>2,757<text:s/></text:p>
          </table:table-cell>
          <table:table-cell office:value-type="float" office:value="202887902" table:style-name="ce14">
            <text:p><text:s/>202,887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0975" table:style-name="ce12">
            <text:p><text:s/>10,975<text:s/></text:p>
          </table:table-cell>
          <table:table-cell office:value-type="float" office:value="19771227" table:style-name="ce12">
            <text:p><text:s/>19,771,227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18407481" table:style-name="ce12">
            <text:p><text:s/>18,407,481<text:s/></text:p>
          </table:table-cell>
          <table:table-cell table:style-name="ce12"/>
          <table:table-cell office:value-type="float" office:value="11488" table:style-name="ce14">
            <text:p><text:s/>11,488<text:s/></text:p>
          </table:table-cell>
          <table:table-cell office:value-type="float" office:value="21852389" table:style-name="ce14">
            <text:p><text:s/>21,852,389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5071248" table:style-name="ce14">
            <text:p><text:s/>15,071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4584" table:style-name="ce12">
            <text:p><text:s/>14,584<text:s/></text:p>
          </table:table-cell>
          <table:table-cell office:value-type="float" office:value="22728279" table:style-name="ce12">
            <text:p><text:s/>22,728,279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2591429" table:style-name="ce12">
            <text:p><text:s/>12,591,429<text:s/></text:p>
          </table:table-cell>
          <table:table-cell table:style-name="ce12"/>
          <table:table-cell office:value-type="float" office:value="15272" table:style-name="ce14">
            <text:p><text:s/>15,272<text:s/></text:p>
          </table:table-cell>
          <table:table-cell office:value-type="float" office:value="25402342" table:style-name="ce14">
            <text:p><text:s/>25,402,342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16498398" table:style-name="ce14">
            <text:p><text:s/>16,498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2747" table:style-name="ce12">
            <text:p><text:s/>2,747<text:s/></text:p>
          </table:table-cell>
          <table:table-cell office:value-type="float" office:value="3345702" table:style-name="ce12">
            <text:p><text:s/>3,345,70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774736" table:style-name="ce12">
            <text:p><text:s/>1,774,736<text:s/></text:p>
          </table:table-cell>
          <table:table-cell table:style-name="ce12"/>
          <table:table-cell office:value-type="float" office:value="2269" table:style-name="ce14">
            <text:p><text:s/>2,269<text:s/></text:p>
          </table:table-cell>
          <table:table-cell office:value-type="float" office:value="3100236" table:style-name="ce14">
            <text:p><text:s/>3,100,23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685319" table:style-name="ce14">
            <text:p><text:s/>2,685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3306" table:style-name="ce12">
            <text:p><text:s/>3,306<text:s/></text:p>
          </table:table-cell>
          <table:table-cell office:value-type="float" office:value="3641028" table:style-name="ce12">
            <text:p><text:s/>3,641,02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24257" table:style-name="ce12">
            <text:p><text:s/>224,257<text:s/></text:p>
          </table:table-cell>
          <table:table-cell table:style-name="ce12"/>
          <table:table-cell office:value-type="float" office:value="3461" table:style-name="ce14">
            <text:p><text:s/>3,461<text:s/></text:p>
          </table:table-cell>
          <table:table-cell office:value-type="float" office:value="3635937" table:style-name="ce14">
            <text:p><text:s/>3,635,93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09830" table:style-name="ce14">
            <text:p><text:s/>209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癌醫中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" table:style-name="ce14">
            <text:p><text:s/>18<text:s/></text:p>
          </table:table-cell>
          <table:table-cell office:value-type="float" office:value="114515" table:style-name="ce14">
            <text:p><text:s/>114,5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18879" table:style-name="ce12">
            <text:p><text:s/>18,879<text:s/></text:p>
          </table:table-cell>
          <table:table-cell office:value-type="float" office:value="29742821" table:style-name="ce12">
            <text:p><text:s/>29,742,82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324266" table:style-name="ce12">
            <text:p><text:s/>1,324,266<text:s/></text:p>
          </table:table-cell>
          <table:table-cell table:style-name="ce12"/>
          <table:table-cell office:value-type="float" office:value="19328" table:style-name="ce14">
            <text:p><text:s/>19,328<text:s/></text:p>
          </table:table-cell>
          <table:table-cell office:value-type="float" office:value="32510596" table:style-name="ce14">
            <text:p><text:s/>32,510,59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091605" table:style-name="ce14">
            <text:p><text:s/>1,091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5784" table:style-name="ce12">
            <text:p><text:s/>5,784<text:s/></text:p>
          </table:table-cell>
          <table:table-cell office:value-type="float" office:value="10563443" table:style-name="ce12">
            <text:p><text:s/>10,563,443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2713758" table:style-name="ce12">
            <text:p><text:s/>2,713,758<text:s/></text:p>
          </table:table-cell>
          <table:table-cell table:style-name="ce12"/>
          <table:table-cell office:value-type="float" office:value="6224" table:style-name="ce14">
            <text:p><text:s/>6,224<text:s/></text:p>
          </table:table-cell>
          <table:table-cell office:value-type="float" office:value="12126874" table:style-name="ce14">
            <text:p><text:s/>12,126,874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3429632" table:style-name="ce14">
            <text:p><text:s/>3,429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1937" table:style-name="ce12">
            <text:p><text:s/>11,937<text:s/></text:p>
          </table:table-cell>
          <table:table-cell office:value-type="float" office:value="22968087" table:style-name="ce12">
            <text:p><text:s/>22,968,087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7428266" table:style-name="ce12">
            <text:p><text:s/>7,428,266<text:s/></text:p>
          </table:table-cell>
          <table:table-cell table:style-name="ce12"/>
          <table:table-cell office:value-type="float" office:value="12488" table:style-name="ce14">
            <text:p><text:s/>12,488<text:s/></text:p>
          </table:table-cell>
          <table:table-cell office:value-type="float" office:value="24967760" table:style-name="ce14">
            <text:p><text:s/>24,967,760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10543232" table:style-name="ce14">
            <text:p><text:s/>10,543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4604" table:style-name="ce12">
            <text:p><text:s/>4,604<text:s/></text:p>
          </table:table-cell>
          <table:table-cell office:value-type="float" office:value="7861649" table:style-name="ce12">
            <text:p><text:s/>7,861,649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14066543" table:style-name="ce12">
            <text:p><text:s/>14,066,543<text:s/></text:p>
          </table:table-cell>
          <table:table-cell table:style-name="ce12"/>
          <table:table-cell office:value-type="float" office:value="5903" table:style-name="ce14">
            <text:p><text:s/>5,903<text:s/></text:p>
          </table:table-cell>
          <table:table-cell office:value-type="float" office:value="10682265" table:style-name="ce14">
            <text:p><text:s/>10,682,265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15330555" table:style-name="ce14">
            <text:p><text:s/>15,330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2783" table:style-name="ce12">
            <text:p><text:s/>2,783<text:s/></text:p>
          </table:table-cell>
          <table:table-cell office:value-type="float" office:value="5294098" table:style-name="ce12">
            <text:p><text:s/>5,294,098<text:s/>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21703108" table:style-name="ce12">
            <text:p><text:s/>21,703,108<text:s/></text:p>
          </table:table-cell>
          <table:table-cell table:style-name="ce12"/>
          <table:table-cell office:value-type="float" office:value="9093" table:style-name="ce14">
            <text:p><text:s/>9,093<text:s/></text:p>
          </table:table-cell>
          <table:table-cell office:value-type="float" office:value="16904683" table:style-name="ce14">
            <text:p><text:s/>16,904,683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23281517" table:style-name="ce14">
            <text:p><text:s/>23,281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28875" table:style-name="ce12">
            <text:p><text:s/>28,875<text:s/></text:p>
          </table:table-cell>
          <table:table-cell office:value-type="float" office:value="47889578" table:style-name="ce12">
            <text:p><text:s/>47,889,578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13236091" table:style-name="ce12">
            <text:p><text:s/>13,236,091<text:s/></text:p>
          </table:table-cell>
          <table:table-cell table:style-name="ce12"/>
          <table:table-cell office:value-type="float" office:value="29856" table:style-name="ce14">
            <text:p><text:s/>29,856<text:s/></text:p>
          </table:table-cell>
          <table:table-cell office:value-type="float" office:value="46384639" table:style-name="ce14">
            <text:p><text:s/>46,384,639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9334051" table:style-name="ce14">
            <text:p><text:s/>9,334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2483" table:style-name="ce12">
            <text:p><text:s/>12,483<text:s/></text:p>
          </table:table-cell>
          <table:table-cell office:value-type="float" office:value="19852880" table:style-name="ce12">
            <text:p><text:s/>19,852,880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16748764" table:style-name="ce12">
            <text:p><text:s/>16,748,764<text:s/></text:p>
          </table:table-cell>
          <table:table-cell table:style-name="ce12"/>
          <table:table-cell office:value-type="float" office:value="12629" table:style-name="ce14">
            <text:p><text:s/>12,629<text:s/></text:p>
          </table:table-cell>
          <table:table-cell office:value-type="float" office:value="21879063" table:style-name="ce14">
            <text:p><text:s/>21,879,063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15500522" table:style-name="ce14">
            <text:p><text:s/>15,500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1206" table:style-name="ce12">
            <text:p><text:s/>11,206<text:s/></text:p>
          </table:table-cell>
          <table:table-cell office:value-type="float" office:value="19209377" table:style-name="ce12">
            <text:p><text:s/>19,209,377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7356065" table:style-name="ce12">
            <text:p><text:s/>7,356,065<text:s/></text:p>
          </table:table-cell>
          <table:table-cell table:style-name="ce12"/>
          <table:table-cell office:value-type="float" office:value="11196" table:style-name="ce14">
            <text:p><text:s/>11,196<text:s/></text:p>
          </table:table-cell>
          <table:table-cell office:value-type="float" office:value="19814065" table:style-name="ce14">
            <text:p><text:s/>19,814,06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6591294" table:style-name="ce14">
            <text:p><text:s/>6,591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376" table:style-name="ce14">
            <text:p><text:s/>20,376<text:s/></text:p>
          </table:table-cell>
          <table:table-cell office:value-type="float" office:value="28121625" table:style-name="ce14">
            <text:p><text:s/>28,121,62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0222600" table:style-name="ce14">
            <text:p><text:s/>10,222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524230" table:style-name="ce12">
            <text:p><text:s/>524,230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7093883" table:style-name="ce12">
            <text:p><text:s/>7,093,883<text:s/></text:p>
          </table:table-cell>
          <table:table-cell table:style-name="ce12"/>
          <table:table-cell office:value-type="float" office:value="261" table:style-name="ce14">
            <text:p><text:s/>261<text:s/></text:p>
          </table:table-cell>
          <table:table-cell office:value-type="float" office:value="553140" table:style-name="ce14">
            <text:p><text:s/>553,140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6731000" table:style-name="ce14">
            <text:p><text:s/>6,731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206" table:style-name="ce12">
            <text:p><text:s/>4,206<text:s/></text:p>
          </table:table-cell>
          <table:table-cell office:value-type="float" office:value="6559260" table:style-name="ce12">
            <text:p><text:s/>6,559,260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5340111" table:style-name="ce12">
            <text:p><text:s/>15,340,111<text:s/></text:p>
          </table:table-cell>
          <table:table-cell table:style-name="ce12"/>
          <table:table-cell office:value-type="float" office:value="4502" table:style-name="ce14">
            <text:p><text:s/>4,502<text:s/></text:p>
          </table:table-cell>
          <table:table-cell office:value-type="float" office:value="6348474" table:style-name="ce14">
            <text:p><text:s/>6,348,474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2698519" table:style-name="ce14">
            <text:p><text:s/>12,698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756" table:style-name="ce12">
            <text:p><text:s/>1,756<text:s/></text:p>
          </table:table-cell>
          <table:table-cell office:value-type="float" office:value="4941599" table:style-name="ce12">
            <text:p><text:s/>4,941,59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7764448" table:style-name="ce12">
            <text:p><text:s/>7,764,448<text:s/></text:p>
          </table:table-cell>
          <table:table-cell table:style-name="ce12"/>
          <table:table-cell office:value-type="float" office:value="1702" table:style-name="ce14">
            <text:p><text:s/>1,702<text:s/></text:p>
          </table:table-cell>
          <table:table-cell office:value-type="float" office:value="5128613" table:style-name="ce14">
            <text:p><text:s/>5,128,61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7024219" table:style-name="ce14">
            <text:p><text:s/>7,024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86977" table:style-name="ce12">
            <text:p><text:s/>86,977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578570" table:style-name="ce12">
            <text:p><text:s/>1,578,570<text:s/></text:p>
          </table:table-cell>
          <table:table-cell table:style-name="ce12"/>
          <table:table-cell office:value-type="float" office:value="68" table:style-name="ce14">
            <text:p><text:s/>68<text:s/></text:p>
          </table:table-cell>
          <table:table-cell office:value-type="float" office:value="94232" table:style-name="ce14">
            <text:p><text:s/>94,23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601045" table:style-name="ce14">
            <text:p><text:s/>1,601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625" table:style-name="ce12">
            <text:p><text:s/>2,625<text:s/></text:p>
          </table:table-cell>
          <table:table-cell office:value-type="float" office:value="6500911" table:style-name="ce12">
            <text:p><text:s/>6,500,91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820309" table:style-name="ce12">
            <text:p><text:s/>4,820,309<text:s/></text:p>
          </table:table-cell>
          <table:table-cell table:style-name="ce12"/>
          <table:table-cell office:value-type="float" office:value="2308" table:style-name="ce14">
            <text:p><text:s/>2,308<text:s/></text:p>
          </table:table-cell>
          <table:table-cell office:value-type="float" office:value="5990454" table:style-name="ce14">
            <text:p><text:s/>5,990,4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2771" table:style-name="ce12">
            <text:p><text:s/>22,77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761976" table:style-name="ce12">
            <text:p><text:s/>2,761,976<text:s/></text:p>
          </table:table-cell>
          <table:table-cell table:style-name="ce12"/>
          <table:table-cell office:value-type="float" office:value="30" table:style-name="ce14">
            <text:p><text:s/>30<text:s/></text:p>
          </table:table-cell>
          <table:table-cell office:value-type="float" office:value="29209" table:style-name="ce14">
            <text:p><text:s/>29,20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187355" table:style-name="ce14">
            <text:p><text:s/>2,187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84921" table:style-name="ce12">
            <text:p><text:s/>84,921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9960425" table:style-name="ce12">
            <text:p><text:s/>9,960,425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17407" table:style-name="ce14">
            <text:p><text:s/>17,407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10101710" table:style-name="ce14">
            <text:p><text:s/>10,101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662" table:style-name="ce12">
            <text:p><text:s/>662<text:s/></text:p>
          </table:table-cell>
          <table:table-cell office:value-type="float" office:value="1411410" table:style-name="ce12">
            <text:p><text:s/>1,411,410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258716" table:style-name="ce12">
            <text:p><text:s/>4,258,716<text:s/></text:p>
          </table:table-cell>
          <table:table-cell table:style-name="ce12"/>
          <table:table-cell office:value-type="float" office:value="635" table:style-name="ce14">
            <text:p><text:s/>635<text:s/></text:p>
          </table:table-cell>
          <table:table-cell office:value-type="float" office:value="1256589" table:style-name="ce14">
            <text:p><text:s/>1,256,589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071966" table:style-name="ce14">
            <text:p><text:s/>4,071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4028" table:style-name="ce12">
            <text:p><text:s/>14,028<text:s/></text:p>
          </table:table-cell>
          <table:table-cell office:value-type="float" office:value="42007108" table:style-name="ce12">
            <text:p><text:s/>42,007,108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7112522" table:style-name="ce12">
            <text:p><text:s/>7,112,522<text:s/></text:p>
          </table:table-cell>
          <table:table-cell table:style-name="ce12"/>
          <table:table-cell office:value-type="float" office:value="13264" table:style-name="ce14">
            <text:p><text:s/>13,264<text:s/></text:p>
          </table:table-cell>
          <table:table-cell office:value-type="float" office:value="36679955" table:style-name="ce14">
            <text:p><text:s/>36,679,955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758019" table:style-name="ce14">
            <text:p><text:s/>4,758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464" table:style-name="ce12">
            <text:p><text:s/>6,464<text:s/></text:p>
          </table:table-cell>
          <table:table-cell office:value-type="float" office:value="13104490" table:style-name="ce12">
            <text:p><text:s/>13,104,490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9236070" table:style-name="ce12">
            <text:p><text:s/>9,236,070<text:s/></text:p>
          </table:table-cell>
          <table:table-cell table:style-name="ce12"/>
          <table:table-cell office:value-type="float" office:value="6218" table:style-name="ce14">
            <text:p><text:s/>6,218<text:s/></text:p>
          </table:table-cell>
          <table:table-cell office:value-type="float" office:value="13917363" table:style-name="ce14">
            <text:p><text:s/>13,917,363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7563179" table:style-name="ce14">
            <text:p><text:s/>7,563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7531" table:style-name="ce12">
            <text:p><text:s/>7,531<text:s/></text:p>
          </table:table-cell>
          <table:table-cell office:value-type="float" office:value="14181823" table:style-name="ce12">
            <text:p><text:s/>14,181,823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9187966" table:style-name="ce12">
            <text:p><text:s/>9,187,966<text:s/></text:p>
          </table:table-cell>
          <table:table-cell table:style-name="ce12"/>
          <table:table-cell office:value-type="float" office:value="7559" table:style-name="ce14">
            <text:p><text:s/>7,559<text:s/></text:p>
          </table:table-cell>
          <table:table-cell office:value-type="float" office:value="14603336" table:style-name="ce14">
            <text:p><text:s/>14,603,336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0900423" table:style-name="ce14">
            <text:p><text:s/>10,900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2913" table:style-name="ce12">
            <text:p><text:s/>12,913<text:s/></text:p>
          </table:table-cell>
          <table:table-cell office:value-type="float" office:value="16074326" table:style-name="ce12">
            <text:p><text:s/>16,074,326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5887045" table:style-name="ce12">
            <text:p><text:s/>5,887,045<text:s/></text:p>
          </table:table-cell>
          <table:table-cell table:style-name="ce12"/>
          <table:table-cell office:value-type="float" office:value="12121" table:style-name="ce14">
            <text:p><text:s/>12,121<text:s/></text:p>
          </table:table-cell>
          <table:table-cell office:value-type="float" office:value="16737261" table:style-name="ce14">
            <text:p><text:s/>16,737,261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5413646" table:style-name="ce14">
            <text:p><text:s/>5,413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員山馬偕醫院<text:s/></text:p>
          </table:table-cell>
          <table:table-cell office:value-type="float" office:value="1137" table:style-name="ce12">
            <text:p><text:s/>1,137<text:s/></text:p>
          </table:table-cell>
          <table:table-cell office:value-type="float" office:value="2202236" table:style-name="ce12">
            <text:p><text:s/>2,202,236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4948220" table:style-name="ce12">
            <text:p><text:s/>4,948,220<text:s/></text:p>
          </table:table-cell>
          <table:table-cell table:style-name="ce12"/>
          <table:table-cell office:value-type="float" office:value="1006" table:style-name="ce14">
            <text:p><text:s/>1,006<text:s/></text:p>
          </table:table-cell>
          <table:table-cell office:value-type="float" office:value="2088908" table:style-name="ce14">
            <text:p><text:s/>2,088,908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4415048" table:style-name="ce14">
            <text:p><text:s/>4,415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36396" table:style-name="ce12">
            <text:p><text:s/>36,396<text:s/></text:p>
          </table:table-cell>
          <table:table-cell office:value-type="float" office:value="54724316" table:style-name="ce12">
            <text:p><text:s/>54,724,316<text:s/>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27968268" table:style-name="ce12">
            <text:p><text:s/>27,968,268<text:s/></text:p>
          </table:table-cell>
          <table:table-cell table:style-name="ce12"/>
          <table:table-cell office:value-type="float" office:value="37727" table:style-name="ce14">
            <text:p><text:s/>37,727<text:s/></text:p>
          </table:table-cell>
          <table:table-cell office:value-type="float" office:value="57517513" table:style-name="ce14">
            <text:p><text:s/>57,517,513<text:s/></text:p>
          </table:table-cell>
          <table:table-cell office:value-type="float" office:value="649" table:style-name="ce14">
            <text:p><text:s/>649<text:s/></text:p>
          </table:table-cell>
          <table:table-cell office:value-type="float" office:value="26181332" table:style-name="ce14">
            <text:p><text:s/>26,181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3677" table:style-name="ce12">
            <text:p><text:s/>13,677<text:s/></text:p>
          </table:table-cell>
          <table:table-cell office:value-type="float" office:value="21523888" table:style-name="ce12">
            <text:p><text:s/>21,523,888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4623420" table:style-name="ce12">
            <text:p><text:s/>4,623,420<text:s/></text:p>
          </table:table-cell>
          <table:table-cell table:style-name="ce12"/>
          <table:table-cell office:value-type="float" office:value="14113" table:style-name="ce14">
            <text:p><text:s/>14,113<text:s/></text:p>
          </table:table-cell>
          <table:table-cell office:value-type="float" office:value="23769309" table:style-name="ce14">
            <text:p><text:s/>23,769,30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817170" table:style-name="ce14">
            <text:p><text:s/>2,817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19161" table:style-name="ce12">
            <text:p><text:s/>19,161<text:s/></text:p>
          </table:table-cell>
          <table:table-cell office:value-type="float" office:value="32263838" table:style-name="ce12">
            <text:p><text:s/>32,263,838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21985601" table:style-name="ce12">
            <text:p><text:s/>21,985,601<text:s/></text:p>
          </table:table-cell>
          <table:table-cell table:style-name="ce12"/>
          <table:table-cell office:value-type="float" office:value="39005" table:style-name="ce14">
            <text:p><text:s/>39,005<text:s/></text:p>
          </table:table-cell>
          <table:table-cell office:value-type="float" office:value="77170657" table:style-name="ce14">
            <text:p><text:s/>77,170,657<text:s/></text:p>
          </table:table-cell>
          <table:table-cell office:value-type="float" office:value="1078" table:style-name="ce14">
            <text:p><text:s/>1,078<text:s/></text:p>
          </table:table-cell>
          <table:table-cell office:value-type="float" office:value="57101643" table:style-name="ce14">
            <text:p><text:s/>57,101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7663" table:style-name="ce12">
            <text:p><text:s/>7,663<text:s/></text:p>
          </table:table-cell>
          <table:table-cell office:value-type="float" office:value="9799562" table:style-name="ce12">
            <text:p><text:s/>9,799,56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5159" table:style-name="ce12">
            <text:p><text:s/>75,159<text:s/></text:p>
          </table:table-cell>
          <table:table-cell table:style-name="ce12"/>
          <table:table-cell office:value-type="float" office:value="8412" table:style-name="ce14">
            <text:p><text:s/>8,412<text:s/></text:p>
          </table:table-cell>
          <table:table-cell office:value-type="float" office:value="10645354" table:style-name="ce14">
            <text:p><text:s/>10,645,35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5745" table:style-name="ce14">
            <text:p><text:s/>155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001" table:style-name="ce12">
            <text:p><text:s/>3,001<text:s/></text:p>
          </table:table-cell>
          <table:table-cell office:value-type="float" office:value="4879368" table:style-name="ce12">
            <text:p><text:s/>4,879,36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9505057" table:style-name="ce12">
            <text:p><text:s/>9,505,057<text:s/></text:p>
          </table:table-cell>
          <table:table-cell table:style-name="ce12"/>
          <table:table-cell office:value-type="float" office:value="2607" table:style-name="ce14">
            <text:p><text:s/>2,607<text:s/></text:p>
          </table:table-cell>
          <table:table-cell office:value-type="float" office:value="4694046" table:style-name="ce14">
            <text:p><text:s/>4,694,04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9812834" table:style-name="ce14">
            <text:p><text:s/>9,812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4472" table:style-name="ce12">
            <text:p><text:s/>4,472<text:s/></text:p>
          </table:table-cell>
          <table:table-cell office:value-type="float" office:value="8684303" table:style-name="ce12">
            <text:p><text:s/>8,684,303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9604194" table:style-name="ce12">
            <text:p><text:s/>9,604,194<text:s/></text:p>
          </table:table-cell>
          <table:table-cell table:style-name="ce12"/>
          <table:table-cell office:value-type="float" office:value="4544" table:style-name="ce14">
            <text:p><text:s/>4,544<text:s/></text:p>
          </table:table-cell>
          <table:table-cell office:value-type="float" office:value="9084076" table:style-name="ce14">
            <text:p><text:s/>9,084,076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1067007" table:style-name="ce14">
            <text:p><text:s/>11,067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08" table:style-name="ce12">
            <text:p><text:s/>608<text:s/></text:p>
          </table:table-cell>
          <table:table-cell office:value-type="float" office:value="1275524" table:style-name="ce12">
            <text:p><text:s/>1,275,524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5219590" table:style-name="ce12">
            <text:p><text:s/>5,219,590<text:s/></text:p>
          </table:table-cell>
          <table:table-cell table:style-name="ce12"/>
          <table:table-cell office:value-type="float" office:value="608" table:style-name="ce14">
            <text:p><text:s/>608<text:s/></text:p>
          </table:table-cell>
          <table:table-cell office:value-type="float" office:value="1236071" table:style-name="ce14">
            <text:p><text:s/>1,236,071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5394806" table:style-name="ce14">
            <text:p><text:s/>5,394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1428" table:style-name="ce12">
            <text:p><text:s/>11,428<text:s/></text:p>
          </table:table-cell>
          <table:table-cell office:value-type="float" office:value="18335565" table:style-name="ce12">
            <text:p><text:s/>18,335,565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1265093" table:style-name="ce12">
            <text:p><text:s/>11,265,093<text:s/></text:p>
          </table:table-cell>
          <table:table-cell table:style-name="ce12"/>
          <table:table-cell office:value-type="float" office:value="11329" table:style-name="ce14">
            <text:p><text:s/>11,329<text:s/></text:p>
          </table:table-cell>
          <table:table-cell office:value-type="float" office:value="18141306" table:style-name="ce14">
            <text:p><text:s/>18,141,306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12625972" table:style-name="ce14">
            <text:p><text:s/>12,625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369898" table:style-name="ce12">
            <text:p><text:s/>369,898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2770591" table:style-name="ce12">
            <text:p><text:s/>2,770,591<text:s/></text:p>
          </table:table-cell>
          <table:table-cell table:style-name="ce12"/>
          <table:table-cell office:value-type="float" office:value="313" table:style-name="ce14">
            <text:p><text:s/>313<text:s/></text:p>
          </table:table-cell>
          <table:table-cell office:value-type="float" office:value="310479" table:style-name="ce14">
            <text:p><text:s/>310,479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656737" table:style-name="ce14">
            <text:p><text:s/>2,656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8" table:style-name="ce14">
            <text:p><text:s/>118<text:s/></text:p>
          </table:table-cell>
          <table:table-cell office:value-type="float" office:value="139836" table:style-name="ce14">
            <text:p><text:s/>139,83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294227" table:style-name="ce14">
            <text:p><text:s/>6,294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478" table:style-name="ce12">
            <text:p><text:s/>1,478<text:s/></text:p>
          </table:table-cell>
          <table:table-cell office:value-type="float" office:value="992477" table:style-name="ce12">
            <text:p><text:s/>992,47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492799" table:style-name="ce12">
            <text:p><text:s/>1,492,799<text:s/></text:p>
          </table:table-cell>
          <table:table-cell table:style-name="ce12"/>
          <table:table-cell office:value-type="float" office:value="1556" table:style-name="ce14">
            <text:p><text:s/>1,556<text:s/></text:p>
          </table:table-cell>
          <table:table-cell office:value-type="float" office:value="1067210" table:style-name="ce14">
            <text:p><text:s/>1,067,21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280532" table:style-name="ce14">
            <text:p><text:s/>1,280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2565" table:style-name="ce12">
            <text:p><text:s/>2,565<text:s/></text:p>
          </table:table-cell>
          <table:table-cell office:value-type="float" office:value="3970318" table:style-name="ce12">
            <text:p><text:s/>3,970,31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0456494" table:style-name="ce12">
            <text:p><text:s/>10,456,494<text:s/></text:p>
          </table:table-cell>
          <table:table-cell table:style-name="ce12"/>
          <table:table-cell office:value-type="float" office:value="2345" table:style-name="ce14">
            <text:p><text:s/>2,345<text:s/></text:p>
          </table:table-cell>
          <table:table-cell office:value-type="float" office:value="3606311" table:style-name="ce14">
            <text:p><text:s/>3,606,31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0594853" table:style-name="ce14">
            <text:p><text:s/>10,594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7896" table:style-name="ce12">
            <text:p><text:s/>7,896<text:s/></text:p>
          </table:table-cell>
          <table:table-cell office:value-type="float" office:value="8012378" table:style-name="ce12">
            <text:p><text:s/>8,012,378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9217346" table:style-name="ce12">
            <text:p><text:s/>9,217,346<text:s/></text:p>
          </table:table-cell>
          <table:table-cell table:style-name="ce12"/>
          <table:table-cell office:value-type="float" office:value="7140" table:style-name="ce14">
            <text:p><text:s/>7,140<text:s/></text:p>
          </table:table-cell>
          <table:table-cell office:value-type="float" office:value="8054454" table:style-name="ce14">
            <text:p><text:s/>8,054,454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0981200" table:style-name="ce14">
            <text:p><text:s/>10,981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814" table:style-name="ce12">
            <text:p><text:s/>2,814<text:s/></text:p>
          </table:table-cell>
          <table:table-cell office:value-type="float" office:value="2709938" table:style-name="ce12">
            <text:p><text:s/>2,709,93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230421" table:style-name="ce12">
            <text:p><text:s/>1,230,421<text:s/></text:p>
          </table:table-cell>
          <table:table-cell table:style-name="ce12"/>
          <table:table-cell office:value-type="float" office:value="3014" table:style-name="ce14">
            <text:p><text:s/>3,014<text:s/></text:p>
          </table:table-cell>
          <table:table-cell office:value-type="float" office:value="3793385" table:style-name="ce14">
            <text:p><text:s/>3,793,38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553471" table:style-name="ce14">
            <text:p><text:s/>1,553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398943" table:style-name="ce12">
            <text:p><text:s/>398,943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3046786" table:style-name="ce12">
            <text:p><text:s/>3,046,786<text:s/></text:p>
          </table:table-cell>
          <table:table-cell table:style-name="ce12"/>
          <table:table-cell office:value-type="float" office:value="302" table:style-name="ce14">
            <text:p><text:s/>302<text:s/></text:p>
          </table:table-cell>
          <table:table-cell office:value-type="float" office:value="383570" table:style-name="ce14">
            <text:p><text:s/>383,570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3148106" table:style-name="ce14">
            <text:p><text:s/>3,148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54331" table:style-name="ce12">
            <text:p><text:s/>154,331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477747" table:style-name="ce12">
            <text:p><text:s/>4,477,747<text:s/></text:p>
          </table:table-cell>
          <table:table-cell table:style-name="ce12"/>
          <table:table-cell office:value-type="float" office:value="84" table:style-name="ce14">
            <text:p><text:s/>84<text:s/></text:p>
          </table:table-cell>
          <table:table-cell office:value-type="float" office:value="136253" table:style-name="ce14">
            <text:p><text:s/>136,253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4437370" table:style-name="ce14">
            <text:p><text:s/>4,437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2710" table:style-name="ce12">
            <text:p><text:s/>2,710<text:s/></text:p>
          </table:table-cell>
          <table:table-cell office:value-type="float" office:value="4358977" table:style-name="ce12">
            <text:p><text:s/>4,358,9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77" table:style-name="ce14">
            <text:p><text:s/>2,777<text:s/></text:p>
          </table:table-cell>
          <table:table-cell office:value-type="float" office:value="4954195" table:style-name="ce14">
            <text:p><text:s/>4,954,1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1645" table:style-name="ce12">
            <text:p><text:s/>1,645<text:s/></text:p>
          </table:table-cell>
          <table:table-cell office:value-type="float" office:value="1935412" table:style-name="ce12">
            <text:p><text:s/>1,935,412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0451136" table:style-name="ce12">
            <text:p><text:s/>10,451,136<text:s/></text:p>
          </table:table-cell>
          <table:table-cell table:style-name="ce12"/>
          <table:table-cell office:value-type="float" office:value="1804" table:style-name="ce14">
            <text:p><text:s/>1,804<text:s/></text:p>
          </table:table-cell>
          <table:table-cell office:value-type="float" office:value="2510547" table:style-name="ce14">
            <text:p><text:s/>2,510,54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0025021" table:style-name="ce14">
            <text:p><text:s/>10,025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7170" table:style-name="ce12">
            <text:p><text:s/>7,170<text:s/></text:p>
          </table:table-cell>
          <table:table-cell office:value-type="float" office:value="9251792" table:style-name="ce12">
            <text:p><text:s/>9,251,79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105266" table:style-name="ce12">
            <text:p><text:s/>5,105,266<text:s/></text:p>
          </table:table-cell>
          <table:table-cell table:style-name="ce12"/>
          <table:table-cell office:value-type="float" office:value="8366" table:style-name="ce14">
            <text:p><text:s/>8,366<text:s/></text:p>
          </table:table-cell>
          <table:table-cell office:value-type="float" office:value="11971663" table:style-name="ce14">
            <text:p><text:s/>11,971,66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571091" table:style-name="ce14">
            <text:p><text:s/>3,571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190" table:style-name="ce12">
            <text:p><text:s/>1,190<text:s/></text:p>
          </table:table-cell>
          <table:table-cell office:value-type="float" office:value="1304428" table:style-name="ce12">
            <text:p><text:s/>1,304,428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9521806" table:style-name="ce12">
            <text:p><text:s/>9,521,806<text:s/></text:p>
          </table:table-cell>
          <table:table-cell table:style-name="ce12"/>
          <table:table-cell office:value-type="float" office:value="527" table:style-name="ce14">
            <text:p><text:s/>527<text:s/></text:p>
          </table:table-cell>
          <table:table-cell office:value-type="float" office:value="2332513" table:style-name="ce14">
            <text:p><text:s/>2,332,51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9973128" table:style-name="ce14">
            <text:p><text:s/>9,973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4731" table:style-name="ce12">
            <text:p><text:s/>4,731<text:s/></text:p>
          </table:table-cell>
          <table:table-cell office:value-type="float" office:value="10223102" table:style-name="ce12">
            <text:p><text:s/>10,223,10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928563" table:style-name="ce12">
            <text:p><text:s/>6,928,563<text:s/></text:p>
          </table:table-cell>
          <table:table-cell table:style-name="ce12"/>
          <table:table-cell office:value-type="float" office:value="4783" table:style-name="ce14">
            <text:p><text:s/>4,783<text:s/></text:p>
          </table:table-cell>
          <table:table-cell office:value-type="float" office:value="12648759" table:style-name="ce14">
            <text:p><text:s/>12,648,75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7682595" table:style-name="ce14">
            <text:p><text:s/>7,682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760" table:style-name="ce12">
            <text:p><text:s/>1,760<text:s/></text:p>
          </table:table-cell>
          <table:table-cell office:value-type="float" office:value="1689495" table:style-name="ce12">
            <text:p><text:s/>1,689,49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171708" table:style-name="ce12">
            <text:p><text:s/>4,171,708<text:s/></text:p>
          </table:table-cell>
          <table:table-cell table:style-name="ce12"/>
          <table:table-cell office:value-type="float" office:value="1583" table:style-name="ce14">
            <text:p><text:s/>1,583<text:s/></text:p>
          </table:table-cell>
          <table:table-cell office:value-type="float" office:value="1535969" table:style-name="ce14">
            <text:p><text:s/>1,535,96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315211" table:style-name="ce14">
            <text:p><text:s/>5,315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5154" table:style-name="ce12">
            <text:p><text:s/>5,154<text:s/></text:p>
          </table:table-cell>
          <table:table-cell office:value-type="float" office:value="8608553" table:style-name="ce12">
            <text:p><text:s/>8,608,553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0348300" table:style-name="ce12">
            <text:p><text:s/>10,348,300<text:s/></text:p>
          </table:table-cell>
          <table:table-cell table:style-name="ce12"/>
          <table:table-cell office:value-type="float" office:value="5656" table:style-name="ce14">
            <text:p><text:s/>5,656<text:s/></text:p>
          </table:table-cell>
          <table:table-cell office:value-type="float" office:value="11956978" table:style-name="ce14">
            <text:p><text:s/>11,956,978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0278474" table:style-name="ce14">
            <text:p><text:s/>10,278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229" table:style-name="ce12">
            <text:p><text:s/>2,229<text:s/></text:p>
          </table:table-cell>
          <table:table-cell office:value-type="float" office:value="4596522" table:style-name="ce12">
            <text:p><text:s/>4,596,52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217876" table:style-name="ce12">
            <text:p><text:s/>4,217,876<text:s/></text:p>
          </table:table-cell>
          <table:table-cell table:style-name="ce12"/>
          <table:table-cell office:value-type="float" office:value="2035" table:style-name="ce14">
            <text:p><text:s/>2,035<text:s/></text:p>
          </table:table-cell>
          <table:table-cell office:value-type="float" office:value="4356358" table:style-name="ce14">
            <text:p><text:s/>4,356,35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462410" table:style-name="ce14">
            <text:p><text:s/>4,462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773" table:style-name="ce12">
            <text:p><text:s/>1,773<text:s/></text:p>
          </table:table-cell>
          <table:table-cell office:value-type="float" office:value="1635257" table:style-name="ce12">
            <text:p><text:s/>1,635,25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286382" table:style-name="ce12">
            <text:p><text:s/>3,286,382<text:s/></text:p>
          </table:table-cell>
          <table:table-cell table:style-name="ce12"/>
          <table:table-cell office:value-type="float" office:value="1556" table:style-name="ce14">
            <text:p><text:s/>1,556<text:s/></text:p>
          </table:table-cell>
          <table:table-cell office:value-type="float" office:value="1444030" table:style-name="ce14">
            <text:p><text:s/>1,444,03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632977" table:style-name="ce14">
            <text:p><text:s/>3,632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251" table:style-name="ce12">
            <text:p><text:s/>1,251<text:s/></text:p>
          </table:table-cell>
          <table:table-cell office:value-type="float" office:value="660440" table:style-name="ce12">
            <text:p><text:s/>660,44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036535" table:style-name="ce12">
            <text:p><text:s/>1,036,535<text:s/></text:p>
          </table:table-cell>
          <table:table-cell table:style-name="ce12"/>
          <table:table-cell office:value-type="float" office:value="1274" table:style-name="ce14">
            <text:p><text:s/>1,274<text:s/></text:p>
          </table:table-cell>
          <table:table-cell office:value-type="float" office:value="724118" table:style-name="ce14">
            <text:p><text:s/>724,11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138510" table:style-name="ce14">
            <text:p><text:s/>1,138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333" table:style-name="ce12">
            <text:p><text:s/>3,333<text:s/></text:p>
          </table:table-cell>
          <table:table-cell office:value-type="float" office:value="6573741" table:style-name="ce12">
            <text:p><text:s/>6,573,74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8709382" table:style-name="ce12">
            <text:p><text:s/>8,709,382<text:s/></text:p>
          </table:table-cell>
          <table:table-cell table:style-name="ce12"/>
          <table:table-cell office:value-type="float" office:value="3580" table:style-name="ce14">
            <text:p><text:s/>3,580<text:s/></text:p>
          </table:table-cell>
          <table:table-cell office:value-type="float" office:value="7098824" table:style-name="ce14">
            <text:p><text:s/>7,098,82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7820316" table:style-name="ce14">
            <text:p><text:s/>7,820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3964" table:style-name="ce12">
            <text:p><text:s/>23,96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621035" table:style-name="ce12">
            <text:p><text:s/>4,621,035<text:s/></text:p>
          </table:table-cell>
          <table:table-cell table:style-name="ce12"/>
          <table:table-cell office:value-type="float" office:value="22" table:style-name="ce14">
            <text:p><text:s/>22<text:s/></text:p>
          </table:table-cell>
          <table:table-cell office:value-type="float" office:value="16679" table:style-name="ce14">
            <text:p><text:s/>16,67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997375" table:style-name="ce14">
            <text:p><text:s/>4,997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063" table:style-name="ce12">
            <text:p><text:s/>2,063<text:s/></text:p>
          </table:table-cell>
          <table:table-cell office:value-type="float" office:value="1700787" table:style-name="ce12">
            <text:p><text:s/>1,700,78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546665" table:style-name="ce12">
            <text:p><text:s/>5,546,665<text:s/></text:p>
          </table:table-cell>
          <table:table-cell table:style-name="ce12"/>
          <table:table-cell office:value-type="float" office:value="2194" table:style-name="ce14">
            <text:p><text:s/>2,194<text:s/></text:p>
          </table:table-cell>
          <table:table-cell office:value-type="float" office:value="1995629" table:style-name="ce14">
            <text:p><text:s/>1,995,62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461259" table:style-name="ce14">
            <text:p><text:s/>5,461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245170" table:style-name="ce12">
            <text:p><text:s/>245,170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557701" table:style-name="ce12">
            <text:p><text:s/>1,557,701<text:s/></text:p>
          </table:table-cell>
          <table:table-cell table:style-name="ce12"/>
          <table:table-cell office:value-type="float" office:value="150" table:style-name="ce14">
            <text:p><text:s/>150<text:s/></text:p>
          </table:table-cell>
          <table:table-cell office:value-type="float" office:value="228831" table:style-name="ce14">
            <text:p><text:s/>228,831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588685" table:style-name="ce14">
            <text:p><text:s/>1,588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30" table:style-name="ce14">
            <text:p><text:s/>930<text:s/></text:p>
          </table:table-cell>
          <table:table-cell office:value-type="float" office:value="1145367" table:style-name="ce14">
            <text:p><text:s/>1,145,36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816063" table:style-name="ce14">
            <text:p><text:s/>3,816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47" table:style-name="ce14">
            <text:p><text:s/>947<text:s/></text:p>
          </table:table-cell>
          <table:table-cell office:value-type="float" office:value="1299033" table:style-name="ce14">
            <text:p><text:s/>1,299,03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773474" table:style-name="ce14">
            <text:p><text:s/>4,773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710" table:style-name="ce12">
            <text:p><text:s/>710<text:s/></text:p>
          </table:table-cell>
          <table:table-cell office:value-type="float" office:value="864398" table:style-name="ce12">
            <text:p><text:s/>864,39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45459" table:style-name="ce12">
            <text:p><text:s/>945,459<text:s/></text:p>
          </table:table-cell>
          <table:table-cell table:style-name="ce12"/>
          <table:table-cell office:value-type="float" office:value="736" table:style-name="ce14">
            <text:p><text:s/>736<text:s/></text:p>
          </table:table-cell>
          <table:table-cell office:value-type="float" office:value="877220" table:style-name="ce14">
            <text:p><text:s/>877,22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186704" table:style-name="ce14">
            <text:p><text:s/>1,186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6608" table:style-name="ce12">
            <text:p><text:s/>16,60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315067" table:style-name="ce12">
            <text:p><text:s/>1,315,067<text:s/></text:p>
          </table:table-cell>
          <table:table-cell table:style-name="ce12"/>
          <table:table-cell office:value-type="float" office:value="18" table:style-name="ce14">
            <text:p><text:s/>18<text:s/></text:p>
          </table:table-cell>
          <table:table-cell office:value-type="float" office:value="15207" table:style-name="ce14">
            <text:p><text:s/>15,20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77171" table:style-name="ce14">
            <text:p><text:s/>1,077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1873" table:style-name="ce12">
            <text:p><text:s/>11,873<text:s/></text:p>
          </table:table-cell>
          <table:table-cell office:value-type="float" office:value="18816690" table:style-name="ce12">
            <text:p><text:s/>18,816,690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11051732" table:style-name="ce12">
            <text:p><text:s/>11,051,732<text:s/></text:p>
          </table:table-cell>
          <table:table-cell table:style-name="ce12"/>
          <table:table-cell office:value-type="float" office:value="12150" table:style-name="ce14">
            <text:p><text:s/>12,150<text:s/></text:p>
          </table:table-cell>
          <table:table-cell office:value-type="float" office:value="22478053" table:style-name="ce14">
            <text:p><text:s/>22,478,053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1418489" table:style-name="ce14">
            <text:p><text:s/>11,418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5849" table:style-name="ce12">
            <text:p><text:s/>15,84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7370026" table:style-name="ce12">
            <text:p><text:s/>7,370,026<text:s/></text:p>
          </table:table-cell>
          <table:table-cell table:style-name="ce12"/>
          <table:table-cell office:value-type="float" office:value="47" table:style-name="ce14">
            <text:p><text:s/>47<text:s/></text:p>
          </table:table-cell>
          <table:table-cell office:value-type="float" office:value="26199" table:style-name="ce14">
            <text:p><text:s/>26,199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153354" table:style-name="ce14">
            <text:p><text:s/>7,153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8001" table:style-name="ce12">
            <text:p><text:s/>8,001<text:s/></text:p>
          </table:table-cell>
          <table:table-cell office:value-type="float" office:value="12937033" table:style-name="ce12">
            <text:p><text:s/>12,937,033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15720259" table:style-name="ce12">
            <text:p><text:s/>15,720,259<text:s/></text:p>
          </table:table-cell>
          <table:table-cell table:style-name="ce12"/>
          <table:table-cell office:value-type="float" office:value="7683" table:style-name="ce14">
            <text:p><text:s/>7,683<text:s/></text:p>
          </table:table-cell>
          <table:table-cell office:value-type="float" office:value="14121181" table:style-name="ce14">
            <text:p><text:s/>14,121,181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5366620" table:style-name="ce14">
            <text:p><text:s/>15,366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256135" table:style-name="ce12">
            <text:p><text:s/>256,13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271119" table:style-name="ce12">
            <text:p><text:s/>1,271,119<text:s/></text:p>
          </table:table-cell>
          <table:table-cell table:style-name="ce12"/>
          <table:table-cell office:value-type="float" office:value="176" table:style-name="ce14">
            <text:p><text:s/>176<text:s/></text:p>
          </table:table-cell>
          <table:table-cell office:value-type="float" office:value="255140" table:style-name="ce14">
            <text:p><text:s/>255,14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347580" table:style-name="ce14">
            <text:p><text:s/>1,347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518" table:style-name="ce12">
            <text:p><text:s/>1,518<text:s/></text:p>
          </table:table-cell>
          <table:table-cell office:value-type="float" office:value="1229822" table:style-name="ce12">
            <text:p><text:s/>1,229,82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419938" table:style-name="ce12">
            <text:p><text:s/>1,419,938<text:s/></text:p>
          </table:table-cell>
          <table:table-cell table:style-name="ce12"/>
          <table:table-cell office:value-type="float" office:value="1607" table:style-name="ce14">
            <text:p><text:s/>1,607<text:s/></text:p>
          </table:table-cell>
          <table:table-cell office:value-type="float" office:value="1326390" table:style-name="ce14">
            <text:p><text:s/>1,326,39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146759" table:style-name="ce14">
            <text:p><text:s/>3,146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2848" table:style-name="ce12">
            <text:p><text:s/>2,848<text:s/></text:p>
          </table:table-cell>
          <table:table-cell office:value-type="float" office:value="3636925" table:style-name="ce12">
            <text:p><text:s/>3,636,92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78346" table:style-name="ce12">
            <text:p><text:s/>178,346<text:s/></text:p>
          </table:table-cell>
          <table:table-cell table:style-name="ce12"/>
          <table:table-cell office:value-type="float" office:value="2888" table:style-name="ce14">
            <text:p><text:s/>2,888<text:s/></text:p>
          </table:table-cell>
          <table:table-cell office:value-type="float" office:value="4275453" table:style-name="ce14">
            <text:p><text:s/>4,275,45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9231" table:style-name="ce14">
            <text:p><text:s/>99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313" table:style-name="ce12">
            <text:p><text:s/>4,313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5306150" table:style-name="ce12">
            <text:p><text:s/>5,306,150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5902" table:style-name="ce14">
            <text:p><text:s/>5,902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3517049" table:style-name="ce14">
            <text:p><text:s/>3,517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319" table:style-name="ce12">
            <text:p><text:s/>10,3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631" table:style-name="ce12">
            <text:p><text:s/>13,631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7887" table:style-name="ce14">
            <text:p><text:s/>7,88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61" table:style-name="ce14">
            <text:p><text:s/>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199" table:style-name="ce12">
            <text:p><text:s/>2,199<text:s/></text:p>
          </table:table-cell>
          <table:table-cell office:value-type="float" office:value="3569003" table:style-name="ce12">
            <text:p><text:s/>3,569,00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356647" table:style-name="ce12">
            <text:p><text:s/>1,356,647<text:s/></text:p>
          </table:table-cell>
          <table:table-cell table:style-name="ce12"/>
          <table:table-cell office:value-type="float" office:value="2355" table:style-name="ce14">
            <text:p><text:s/>2,355<text:s/></text:p>
          </table:table-cell>
          <table:table-cell office:value-type="float" office:value="4225709" table:style-name="ce14">
            <text:p><text:s/>4,225,70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122369" table:style-name="ce14">
            <text:p><text:s/>1,122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2935" table:style-name="ce12">
            <text:p><text:s/>2,935<text:s/></text:p>
          </table:table-cell>
          <table:table-cell office:value-type="float" office:value="3130053" table:style-name="ce12">
            <text:p><text:s/>3,130,05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568000" table:style-name="ce12">
            <text:p><text:s/>4,568,000<text:s/></text:p>
          </table:table-cell>
          <table:table-cell table:style-name="ce12"/>
          <table:table-cell office:value-type="float" office:value="2875" table:style-name="ce14">
            <text:p><text:s/>2,875<text:s/></text:p>
          </table:table-cell>
          <table:table-cell office:value-type="float" office:value="3407870" table:style-name="ce14">
            <text:p><text:s/>3,407,87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400764" table:style-name="ce14">
            <text:p><text:s/>4,400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659" table:style-name="ce12">
            <text:p><text:s/>659<text:s/></text:p>
          </table:table-cell>
          <table:table-cell office:value-type="float" office:value="917885" table:style-name="ce12">
            <text:p><text:s/>917,88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488279" table:style-name="ce12">
            <text:p><text:s/>3,488,279<text:s/></text:p>
          </table:table-cell>
          <table:table-cell table:style-name="ce12"/>
          <table:table-cell office:value-type="float" office:value="731" table:style-name="ce14">
            <text:p><text:s/>731<text:s/></text:p>
          </table:table-cell>
          <table:table-cell office:value-type="float" office:value="1185328" table:style-name="ce14">
            <text:p><text:s/>1,185,32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733151" table:style-name="ce14">
            <text:p><text:s/>3,733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2998" table:style-name="ce12">
            <text:p><text:s/>2,998<text:s/></text:p>
          </table:table-cell>
          <table:table-cell office:value-type="float" office:value="2396520" table:style-name="ce12">
            <text:p><text:s/>2,396,520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7830463" table:style-name="ce12">
            <text:p><text:s/>7,830,463<text:s/></text:p>
          </table:table-cell>
          <table:table-cell table:style-name="ce12"/>
          <table:table-cell office:value-type="float" office:value="2864" table:style-name="ce14">
            <text:p><text:s/>2,864<text:s/></text:p>
          </table:table-cell>
          <table:table-cell office:value-type="float" office:value="2408927" table:style-name="ce14">
            <text:p><text:s/>2,408,92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6981768" table:style-name="ce14">
            <text:p><text:s/>6,981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873" table:style-name="ce12">
            <text:p><text:s/>873<text:s/></text:p>
          </table:table-cell>
          <table:table-cell office:value-type="float" office:value="3007216" table:style-name="ce12">
            <text:p><text:s/>3,007,216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5696119" table:style-name="ce12">
            <text:p><text:s/>15,696,119<text:s/></text:p>
          </table:table-cell>
          <table:table-cell table:style-name="ce12"/>
          <table:table-cell office:value-type="float" office:value="923" table:style-name="ce14">
            <text:p><text:s/>923<text:s/></text:p>
          </table:table-cell>
          <table:table-cell office:value-type="float" office:value="3257621" table:style-name="ce14">
            <text:p><text:s/>3,257,621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6820512" table:style-name="ce14">
            <text:p><text:s/>16,820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705" table:style-name="ce12">
            <text:p><text:s/>2,705<text:s/></text:p>
          </table:table-cell>
          <table:table-cell office:value-type="float" office:value="1791211" table:style-name="ce12">
            <text:p><text:s/>1,791,21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466739" table:style-name="ce12">
            <text:p><text:s/>2,466,739<text:s/></text:p>
          </table:table-cell>
          <table:table-cell table:style-name="ce12"/>
          <table:table-cell office:value-type="float" office:value="2354" table:style-name="ce14">
            <text:p><text:s/>2,354<text:s/></text:p>
          </table:table-cell>
          <table:table-cell office:value-type="float" office:value="2207619" table:style-name="ce14">
            <text:p><text:s/>2,207,61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564107" table:style-name="ce14">
            <text:p><text:s/>2,564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297" table:style-name="ce12">
            <text:p><text:s/>7,297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778994" table:style-name="ce12">
            <text:p><text:s/>1,778,994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9212" table:style-name="ce14">
            <text:p><text:s/>9,212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758872" table:style-name="ce14">
            <text:p><text:s/>1,758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486" table:style-name="ce12">
            <text:p><text:s/>4,486<text:s/></text:p>
          </table:table-cell>
          <table:table-cell office:value-type="float" office:value="6464362" table:style-name="ce12">
            <text:p><text:s/>6,464,36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05935" table:style-name="ce12">
            <text:p><text:s/>305,935<text:s/></text:p>
          </table:table-cell>
          <table:table-cell table:style-name="ce12"/>
          <table:table-cell office:value-type="float" office:value="4736" table:style-name="ce14">
            <text:p><text:s/>4,736<text:s/></text:p>
          </table:table-cell>
          <table:table-cell office:value-type="float" office:value="6737370" table:style-name="ce14">
            <text:p><text:s/>6,737,37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96206" table:style-name="ce14">
            <text:p><text:s/>496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09013" table:style-name="ce12">
            <text:p><text:s/>209,013<text:s/></text:p>
          </table:table-cell>
          <table:table-cell office:value-type="float" office:value="771287142" table:style-name="ce12">
            <text:p><text:s/>771,287,142<text:s/></text:p>
          </table:table-cell>
          <table:table-cell office:value-type="float" office:value="7999" table:style-name="ce12">
            <text:p><text:s/>7,999<text:s/></text:p>
          </table:table-cell>
          <table:table-cell office:value-type="float" office:value="716508287" table:style-name="ce12">
            <text:p><text:s/>716,508,287<text:s/></text:p>
          </table:table-cell>
          <table:table-cell table:style-name="ce12"/>
          <table:table-cell office:value-type="float" office:value="203881" table:style-name="ce14">
            <text:p><text:s/>203,881<text:s/></text:p>
          </table:table-cell>
          <table:table-cell office:value-type="float" office:value="786995269" table:style-name="ce14">
            <text:p><text:s/>786,995,269<text:s/></text:p>
          </table:table-cell>
          <table:table-cell office:value-type="float" office:value="8211" table:style-name="ce14">
            <text:p><text:s/>8,211<text:s/></text:p>
          </table:table-cell>
          <table:table-cell office:value-type="float" office:value="696202682" table:style-name="ce14">
            <text:p><text:s/>696,202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48294" table:style-name="ce12">
            <text:p><text:s/>48,294<text:s/></text:p>
          </table:table-cell>
          <table:table-cell office:value-type="float" office:value="138209847" table:style-name="ce12">
            <text:p><text:s/>138,209,847<text:s/></text:p>
          </table:table-cell>
          <table:table-cell office:value-type="float" office:value="2259" table:style-name="ce12">
            <text:p><text:s/>2,259<text:s/></text:p>
          </table:table-cell>
          <table:table-cell office:value-type="float" office:value="147009814" table:style-name="ce12">
            <text:p><text:s/>147,009,814<text:s/></text:p>
          </table:table-cell>
          <table:table-cell table:style-name="ce12"/>
          <table:table-cell office:value-type="float" office:value="53417" table:style-name="ce14">
            <text:p><text:s/>53,417<text:s/></text:p>
          </table:table-cell>
          <table:table-cell office:value-type="float" office:value="169522867" table:style-name="ce14">
            <text:p><text:s/>169,522,867<text:s/></text:p>
          </table:table-cell>
          <table:table-cell office:value-type="float" office:value="2304" table:style-name="ce14">
            <text:p><text:s/>2,304<text:s/></text:p>
          </table:table-cell>
          <table:table-cell office:value-type="float" office:value="145189167" table:style-name="ce14">
            <text:p><text:s/>145,189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7417" table:style-name="ce12">
            <text:p><text:s/>7,417<text:s/></text:p>
          </table:table-cell>
          <table:table-cell office:value-type="float" office:value="16359235" table:style-name="ce12">
            <text:p><text:s/>16,359,235<text:s/></text:p>
          </table:table-cell>
          <table:table-cell office:value-type="float" office:value="1092" table:style-name="ce12">
            <text:p><text:s/>1,092<text:s/></text:p>
          </table:table-cell>
          <table:table-cell office:value-type="float" office:value="41580723" table:style-name="ce12">
            <text:p><text:s/>41,580,723<text:s/></text:p>
          </table:table-cell>
          <table:table-cell table:style-name="ce12"/>
          <table:table-cell office:value-type="float" office:value="7569" table:style-name="ce14">
            <text:p><text:s/>7,569<text:s/></text:p>
          </table:table-cell>
          <table:table-cell office:value-type="float" office:value="16265122" table:style-name="ce14">
            <text:p><text:s/>16,265,122<text:s/></text:p>
          </table:table-cell>
          <table:table-cell office:value-type="float" office:value="1087" table:style-name="ce14">
            <text:p><text:s/>1,087<text:s/></text:p>
          </table:table-cell>
          <table:table-cell office:value-type="float" office:value="44020256" table:style-name="ce14">
            <text:p><text:s/>44,020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3065" table:style-name="ce12">
            <text:p><text:s/>13,065<text:s/></text:p>
          </table:table-cell>
          <table:table-cell office:value-type="float" office:value="29248904" table:style-name="ce12">
            <text:p><text:s/>29,248,904<text:s/></text:p>
          </table:table-cell>
          <table:table-cell office:value-type="float" office:value="647" table:style-name="ce12">
            <text:p><text:s/>647<text:s/></text:p>
          </table:table-cell>
          <table:table-cell office:value-type="float" office:value="34596481" table:style-name="ce12">
            <text:p><text:s/>34,596,481<text:s/></text:p>
          </table:table-cell>
          <table:table-cell table:style-name="ce12"/>
          <table:table-cell office:value-type="float" office:value="13235" table:style-name="ce14">
            <text:p><text:s/>13,235<text:s/></text:p>
          </table:table-cell>
          <table:table-cell office:value-type="float" office:value="30595133" table:style-name="ce14">
            <text:p><text:s/>30,595,133<text:s/></text:p>
          </table:table-cell>
          <table:table-cell office:value-type="float" office:value="660" table:style-name="ce14">
            <text:p><text:s/>660<text:s/></text:p>
          </table:table-cell>
          <table:table-cell office:value-type="float" office:value="30910210" table:style-name="ce14">
            <text:p><text:s/>30,910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49760" table:style-name="ce12">
            <text:p><text:s/>49,760<text:s/></text:p>
          </table:table-cell>
          <table:table-cell office:value-type="float" office:value="147311403" table:style-name="ce12">
            <text:p><text:s/>147,311,403<text:s/></text:p>
          </table:table-cell>
          <table:table-cell office:value-type="float" office:value="1903" table:style-name="ce12">
            <text:p><text:s/>1,903<text:s/></text:p>
          </table:table-cell>
          <table:table-cell office:value-type="float" office:value="129252381" table:style-name="ce12">
            <text:p><text:s/>129,252,381<text:s/></text:p>
          </table:table-cell>
          <table:table-cell table:style-name="ce12"/>
          <table:table-cell office:value-type="float" office:value="48946" table:style-name="ce14">
            <text:p><text:s/>48,946<text:s/></text:p>
          </table:table-cell>
          <table:table-cell office:value-type="float" office:value="153949816" table:style-name="ce14">
            <text:p><text:s/>153,949,816<text:s/></text:p>
          </table:table-cell>
          <table:table-cell office:value-type="float" office:value="1898" table:style-name="ce14">
            <text:p><text:s/>1,898<text:s/></text:p>
          </table:table-cell>
          <table:table-cell office:value-type="float" office:value="134035251" table:style-name="ce14">
            <text:p><text:s/>134,035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27463" table:style-name="ce12">
            <text:p><text:s/>27,463<text:s/></text:p>
          </table:table-cell>
          <table:table-cell office:value-type="float" office:value="55423122" table:style-name="ce12">
            <text:p><text:s/>55,423,122<text:s/></text:p>
          </table:table-cell>
          <table:table-cell office:value-type="float" office:value="1025" table:style-name="ce12">
            <text:p><text:s/>1,025<text:s/></text:p>
          </table:table-cell>
          <table:table-cell office:value-type="float" office:value="66849502" table:style-name="ce12">
            <text:p><text:s/>66,849,502<text:s/></text:p>
          </table:table-cell>
          <table:table-cell table:style-name="ce12"/>
          <table:table-cell office:value-type="float" office:value="27298" table:style-name="ce14">
            <text:p><text:s/>27,298<text:s/></text:p>
          </table:table-cell>
          <table:table-cell office:value-type="float" office:value="54707448" table:style-name="ce14">
            <text:p><text:s/>54,707,448<text:s/></text:p>
          </table:table-cell>
          <table:table-cell office:value-type="float" office:value="974" table:style-name="ce14">
            <text:p><text:s/>974<text:s/></text:p>
          </table:table-cell>
          <table:table-cell office:value-type="float" office:value="66013725" table:style-name="ce14">
            <text:p><text:s/>66,013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2777" table:style-name="ce12">
            <text:p><text:s/>12,777<text:s/></text:p>
          </table:table-cell>
          <table:table-cell office:value-type="float" office:value="26958755" table:style-name="ce12">
            <text:p><text:s/>26,958,755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36590295" table:style-name="ce12">
            <text:p><text:s/>36,590,295<text:s/></text:p>
          </table:table-cell>
          <table:table-cell table:style-name="ce12"/>
          <table:table-cell office:value-type="float" office:value="13166" table:style-name="ce14">
            <text:p><text:s/>13,166<text:s/></text:p>
          </table:table-cell>
          <table:table-cell office:value-type="float" office:value="27643039" table:style-name="ce14">
            <text:p><text:s/>27,643,039<text:s/>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31817977" table:style-name="ce14">
            <text:p><text:s/>31,817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17790" table:style-name="ce12">
            <text:p><text:s/>17,790<text:s/></text:p>
          </table:table-cell>
          <table:table-cell office:value-type="float" office:value="38571300" table:style-name="ce12">
            <text:p><text:s/>38,571,300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29353540" table:style-name="ce12">
            <text:p><text:s/>29,353,540<text:s/></text:p>
          </table:table-cell>
          <table:table-cell table:style-name="ce12"/>
          <table:table-cell office:value-type="float" office:value="17735" table:style-name="ce14">
            <text:p><text:s/>17,735<text:s/></text:p>
          </table:table-cell>
          <table:table-cell office:value-type="float" office:value="37248776" table:style-name="ce14">
            <text:p><text:s/>37,248,776<text:s/></text:p>
          </table:table-cell>
          <table:table-cell office:value-type="float" office:value="605" table:style-name="ce14">
            <text:p><text:s/>605<text:s/></text:p>
          </table:table-cell>
          <table:table-cell office:value-type="float" office:value="30922950" table:style-name="ce14">
            <text:p><text:s/>30,922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397" table:style-name="ce14">
            <text:p><text:s/>20,397<text:s/></text:p>
          </table:table-cell>
          <table:table-cell office:value-type="float" office:value="52364070" table:style-name="ce14">
            <text:p><text:s/>52,364,070<text:s/></text:p>
          </table:table-cell>
          <table:table-cell office:value-type="float" office:value="710" table:style-name="ce14">
            <text:p><text:s/>710<text:s/></text:p>
          </table:table-cell>
          <table:table-cell office:value-type="float" office:value="39172591" table:style-name="ce14">
            <text:p><text:s/>39,172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54333" table:style-name="ce12">
            <text:p><text:s/>54,333<text:s/></text:p>
          </table:table-cell>
          <table:table-cell office:value-type="float" office:value="142553445" table:style-name="ce12">
            <text:p><text:s/>142,553,445<text:s/></text:p>
          </table:table-cell>
          <table:table-cell office:value-type="float" office:value="1797" table:style-name="ce12">
            <text:p><text:s/>1,797<text:s/></text:p>
          </table:table-cell>
          <table:table-cell office:value-type="float" office:value="95320895" table:style-name="ce12">
            <text:p><text:s/>95,320,895<text:s/></text:p>
          </table:table-cell>
          <table:table-cell table:style-name="ce12"/>
          <table:table-cell office:value-type="float" office:value="51425" table:style-name="ce14">
            <text:p><text:s/>51,425<text:s/></text:p>
          </table:table-cell>
          <table:table-cell office:value-type="float" office:value="155473488" table:style-name="ce14">
            <text:p><text:s/>155,473,488<text:s/></text:p>
          </table:table-cell>
          <table:table-cell office:value-type="float" office:value="1914" table:style-name="ce14">
            <text:p><text:s/>1,914<text:s/></text:p>
          </table:table-cell>
          <table:table-cell office:value-type="float" office:value="97012665" table:style-name="ce14">
            <text:p><text:s/>97,012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1624" table:style-name="ce12">
            <text:p><text:s/>31,624<text:s/></text:p>
          </table:table-cell>
          <table:table-cell office:value-type="float" office:value="61267733" table:style-name="ce12">
            <text:p><text:s/>61,267,733<text:s/></text:p>
          </table:table-cell>
          <table:table-cell office:value-type="float" office:value="1094" table:style-name="ce12">
            <text:p><text:s/>1,094<text:s/></text:p>
          </table:table-cell>
          <table:table-cell office:value-type="float" office:value="48758297" table:style-name="ce12">
            <text:p><text:s/>48,758,297<text:s/></text:p>
          </table:table-cell>
          <table:table-cell table:style-name="ce12"/>
          <table:table-cell office:value-type="float" office:value="27387" table:style-name="ce14">
            <text:p><text:s/>27,387<text:s/></text:p>
          </table:table-cell>
          <table:table-cell office:value-type="float" office:value="63082424" table:style-name="ce14">
            <text:p><text:s/>63,082,424<text:s/></text:p>
          </table:table-cell>
          <table:table-cell office:value-type="float" office:value="1092" table:style-name="ce14">
            <text:p><text:s/>1,092<text:s/></text:p>
          </table:table-cell>
          <table:table-cell office:value-type="float" office:value="43044737" table:style-name="ce14">
            <text:p><text:s/>43,044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3017" table:style-name="ce12">
            <text:p><text:s/>23,017<text:s/></text:p>
          </table:table-cell>
          <table:table-cell office:value-type="float" office:value="53128090" table:style-name="ce12">
            <text:p><text:s/>53,128,090<text:s/></text:p>
          </table:table-cell>
          <table:table-cell office:value-type="float" office:value="1386" table:style-name="ce12">
            <text:p><text:s/>1,386<text:s/></text:p>
          </table:table-cell>
          <table:table-cell office:value-type="float" office:value="65017878" table:style-name="ce12">
            <text:p><text:s/>65,017,878<text:s/></text:p>
          </table:table-cell>
          <table:table-cell table:style-name="ce12"/>
          <table:table-cell office:value-type="float" office:value="22332" table:style-name="ce14">
            <text:p><text:s/>22,332<text:s/></text:p>
          </table:table-cell>
          <table:table-cell office:value-type="float" office:value="52793717" table:style-name="ce14">
            <text:p><text:s/>52,793,717<text:s/></text:p>
          </table:table-cell>
          <table:table-cell office:value-type="float" office:value="1268" table:style-name="ce14">
            <text:p><text:s/>1,268<text:s/></text:p>
          </table:table-cell>
          <table:table-cell office:value-type="float" office:value="69260301" table:style-name="ce14">
            <text:p><text:s/>69,260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2564" table:style-name="ce12">
            <text:p><text:s/>32,564<text:s/></text:p>
          </table:table-cell>
          <table:table-cell office:value-type="float" office:value="75764067" table:style-name="ce12">
            <text:p><text:s/>75,764,067<text:s/></text:p>
          </table:table-cell>
          <table:table-cell office:value-type="float" office:value="1148" table:style-name="ce12">
            <text:p><text:s/>1,148<text:s/></text:p>
          </table:table-cell>
          <table:table-cell office:value-type="float" office:value="71928818" table:style-name="ce12">
            <text:p><text:s/>71,928,818<text:s/></text:p>
          </table:table-cell>
          <table:table-cell table:style-name="ce12"/>
          <table:table-cell office:value-type="float" office:value="29627" table:style-name="ce14">
            <text:p><text:s/>29,627<text:s/></text:p>
          </table:table-cell>
          <table:table-cell office:value-type="float" office:value="72499377" table:style-name="ce14">
            <text:p><text:s/>72,499,377<text:s/></text:p>
          </table:table-cell>
          <table:table-cell office:value-type="float" office:value="1064" table:style-name="ce14">
            <text:p><text:s/>1,064<text:s/></text:p>
          </table:table-cell>
          <table:table-cell office:value-type="float" office:value="59153548" table:style-name="ce14">
            <text:p><text:s/>59,153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47249" table:style-name="ce12">
            <text:p><text:s/>47,249<text:s/></text:p>
          </table:table-cell>
          <table:table-cell office:value-type="float" office:value="103305116" table:style-name="ce12">
            <text:p><text:s/>103,305,116<text:s/></text:p>
          </table:table-cell>
          <table:table-cell office:value-type="float" office:value="1638" table:style-name="ce12">
            <text:p><text:s/>1,638<text:s/></text:p>
          </table:table-cell>
          <table:table-cell office:value-type="float" office:value="78465179" table:style-name="ce12">
            <text:p><text:s/>78,465,179<text:s/></text:p>
          </table:table-cell>
          <table:table-cell table:style-name="ce12"/>
          <table:table-cell office:value-type="float" office:value="47140" table:style-name="ce14">
            <text:p><text:s/>47,140<text:s/></text:p>
          </table:table-cell>
          <table:table-cell office:value-type="float" office:value="114784716" table:style-name="ce14">
            <text:p><text:s/>114,784,716<text:s/></text:p>
          </table:table-cell>
          <table:table-cell office:value-type="float" office:value="1709" table:style-name="ce14">
            <text:p><text:s/>1,709<text:s/></text:p>
          </table:table-cell>
          <table:table-cell office:value-type="float" office:value="85805722" table:style-name="ce14">
            <text:p><text:s/>85,805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9595" table:style-name="ce12">
            <text:p><text:s/>9,595<text:s/></text:p>
          </table:table-cell>
          <table:table-cell office:value-type="float" office:value="19239168" table:style-name="ce12">
            <text:p><text:s/>19,239,168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0709411" table:style-name="ce12">
            <text:p><text:s/>10,709,411<text:s/></text:p>
          </table:table-cell>
          <table:table-cell table:style-name="ce12"/>
          <table:table-cell office:value-type="float" office:value="10669" table:style-name="ce14">
            <text:p><text:s/>10,669<text:s/></text:p>
          </table:table-cell>
          <table:table-cell office:value-type="float" office:value="21906438" table:style-name="ce14">
            <text:p><text:s/>21,906,438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9803575" table:style-name="ce14">
            <text:p><text:s/>9,803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8345" table:style-name="ce12">
            <text:p><text:s/>8,345<text:s/></text:p>
          </table:table-cell>
          <table:table-cell office:value-type="float" office:value="18321280" table:style-name="ce12">
            <text:p><text:s/>18,321,280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4756946" table:style-name="ce12">
            <text:p><text:s/>14,756,946<text:s/></text:p>
          </table:table-cell>
          <table:table-cell table:style-name="ce12"/>
          <table:table-cell office:value-type="float" office:value="8400" table:style-name="ce14">
            <text:p><text:s/>8,400<text:s/></text:p>
          </table:table-cell>
          <table:table-cell office:value-type="float" office:value="19801269" table:style-name="ce14">
            <text:p><text:s/>19,801,269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14089251" table:style-name="ce14">
            <text:p><text:s/>14,089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3439" table:style-name="ce12">
            <text:p><text:s/>13,439<text:s/></text:p>
          </table:table-cell>
          <table:table-cell office:value-type="float" office:value="20473051" table:style-name="ce12">
            <text:p><text:s/>20,473,051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13453044" table:style-name="ce12">
            <text:p><text:s/>13,453,044<text:s/></text:p>
          </table:table-cell>
          <table:table-cell table:style-name="ce12"/>
          <table:table-cell office:value-type="float" office:value="13337" table:style-name="ce14">
            <text:p><text:s/>13,337<text:s/></text:p>
          </table:table-cell>
          <table:table-cell office:value-type="float" office:value="20156552" table:style-name="ce14">
            <text:p><text:s/>20,156,552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12909994" table:style-name="ce14">
            <text:p><text:s/>12,909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1040" table:style-name="ce12">
            <text:p><text:s/>11,040<text:s/></text:p>
          </table:table-cell>
          <table:table-cell office:value-type="float" office:value="23383229" table:style-name="ce12">
            <text:p><text:s/>23,383,229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30211246" table:style-name="ce12">
            <text:p><text:s/>30,211,246<text:s/></text:p>
          </table:table-cell>
          <table:table-cell table:style-name="ce12"/>
          <table:table-cell office:value-type="float" office:value="11832" table:style-name="ce14">
            <text:p><text:s/>11,832<text:s/></text:p>
          </table:table-cell>
          <table:table-cell office:value-type="float" office:value="25188823" table:style-name="ce14">
            <text:p><text:s/>25,188,823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30009547" table:style-name="ce14">
            <text:p><text:s/>30,009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670" table:style-name="ce12">
            <text:p><text:s/>670<text:s/></text:p>
          </table:table-cell>
          <table:table-cell office:value-type="float" office:value="807999" table:style-name="ce12">
            <text:p><text:s/>807,99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498672" table:style-name="ce12">
            <text:p><text:s/>3,498,672<text:s/></text:p>
          </table:table-cell>
          <table:table-cell table:style-name="ce12"/>
          <table:table-cell office:value-type="float" office:value="753" table:style-name="ce14">
            <text:p><text:s/>753<text:s/></text:p>
          </table:table-cell>
          <table:table-cell office:value-type="float" office:value="952397" table:style-name="ce14">
            <text:p><text:s/>952,39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768244" table:style-name="ce14">
            <text:p><text:s/>3,768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8732" table:style-name="ce12">
            <text:p><text:s/>8,732<text:s/></text:p>
          </table:table-cell>
          <table:table-cell office:value-type="float" office:value="6219128" table:style-name="ce12">
            <text:p><text:s/>6,219,128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9427751" table:style-name="ce12">
            <text:p><text:s/>9,427,751<text:s/></text:p>
          </table:table-cell>
          <table:table-cell table:style-name="ce12"/>
          <table:table-cell office:value-type="float" office:value="8597" table:style-name="ce14">
            <text:p><text:s/>8,597<text:s/></text:p>
          </table:table-cell>
          <table:table-cell office:value-type="float" office:value="6154252" table:style-name="ce14">
            <text:p><text:s/>6,154,252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0021923" table:style-name="ce14">
            <text:p><text:s/>10,021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947" table:style-name="ce12">
            <text:p><text:s/>5,947<text:s/></text:p>
          </table:table-cell>
          <table:table-cell office:value-type="float" office:value="9016537" table:style-name="ce12">
            <text:p><text:s/>9,016,53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179675" table:style-name="ce12">
            <text:p><text:s/>1,179,675<text:s/></text:p>
          </table:table-cell>
          <table:table-cell table:style-name="ce12"/>
          <table:table-cell office:value-type="float" office:value="5702" table:style-name="ce14">
            <text:p><text:s/>5,702<text:s/></text:p>
          </table:table-cell>
          <table:table-cell office:value-type="float" office:value="10269518" table:style-name="ce14">
            <text:p><text:s/>10,269,51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89947" table:style-name="ce14">
            <text:p><text:s/>689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18899" table:style-name="ce12">
            <text:p><text:s/>118,899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7324117" table:style-name="ce12">
            <text:p><text:s/>7,324,117<text:s/></text:p>
          </table:table-cell>
          <table:table-cell table:style-name="ce12"/>
          <table:table-cell office:value-type="float" office:value="48" table:style-name="ce14">
            <text:p><text:s/>48<text:s/></text:p>
          </table:table-cell>
          <table:table-cell office:value-type="float" office:value="118537" table:style-name="ce14">
            <text:p><text:s/>118,537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8320825" table:style-name="ce14">
            <text:p><text:s/>8,320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5672" table:style-name="ce12">
            <text:p><text:s/>5,672<text:s/></text:p>
          </table:table-cell>
          <table:table-cell office:value-type="float" office:value="8359431" table:style-name="ce12">
            <text:p><text:s/>8,359,431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7616034" table:style-name="ce12">
            <text:p><text:s/>7,616,034<text:s/></text:p>
          </table:table-cell>
          <table:table-cell table:style-name="ce12"/>
          <table:table-cell office:value-type="float" office:value="5543" table:style-name="ce14">
            <text:p><text:s/>5,543<text:s/></text:p>
          </table:table-cell>
          <table:table-cell office:value-type="float" office:value="8649031" table:style-name="ce14">
            <text:p><text:s/>8,649,031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6599137" table:style-name="ce14">
            <text:p><text:s/>6,599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279" table:style-name="ce12">
            <text:p><text:s/>1,279<text:s/></text:p>
          </table:table-cell>
          <table:table-cell office:value-type="float" office:value="2104411" table:style-name="ce12">
            <text:p><text:s/>2,104,411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11083856" table:style-name="ce12">
            <text:p><text:s/>11,083,856<text:s/></text:p>
          </table:table-cell>
          <table:table-cell table:style-name="ce12"/>
          <table:table-cell office:value-type="float" office:value="1346" table:style-name="ce14">
            <text:p><text:s/>1,346<text:s/></text:p>
          </table:table-cell>
          <table:table-cell office:value-type="float" office:value="2027168" table:style-name="ce14">
            <text:p><text:s/>2,027,168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10545349" table:style-name="ce14">
            <text:p><text:s/>10,545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8893" table:style-name="ce12">
            <text:p><text:s/>8,893<text:s/></text:p>
          </table:table-cell>
          <table:table-cell office:value-type="float" office:value="15215703" table:style-name="ce12">
            <text:p><text:s/>15,215,703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7793626" table:style-name="ce12">
            <text:p><text:s/>17,793,626<text:s/></text:p>
          </table:table-cell>
          <table:table-cell table:style-name="ce12"/>
          <table:table-cell office:value-type="float" office:value="9628" table:style-name="ce14">
            <text:p><text:s/>9,628<text:s/></text:p>
          </table:table-cell>
          <table:table-cell office:value-type="float" office:value="17240857" table:style-name="ce14">
            <text:p><text:s/>17,240,857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12745210" table:style-name="ce14">
            <text:p><text:s/>12,745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4861" table:style-name="ce12">
            <text:p><text:s/>24,861<text:s/></text:p>
          </table:table-cell>
          <table:table-cell office:value-type="float" office:value="49878010" table:style-name="ce12">
            <text:p><text:s/>49,878,010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36892019" table:style-name="ce12">
            <text:p><text:s/>36,892,019<text:s/></text:p>
          </table:table-cell>
          <table:table-cell table:style-name="ce12"/>
          <table:table-cell office:value-type="float" office:value="24856" table:style-name="ce14">
            <text:p><text:s/>24,856<text:s/></text:p>
          </table:table-cell>
          <table:table-cell office:value-type="float" office:value="51524619" table:style-name="ce14">
            <text:p><text:s/>51,524,619<text:s/></text:p>
          </table:table-cell>
          <table:table-cell office:value-type="float" office:value="766" table:style-name="ce14">
            <text:p><text:s/>766<text:s/></text:p>
          </table:table-cell>
          <table:table-cell office:value-type="float" office:value="36829346" table:style-name="ce14">
            <text:p><text:s/>36,829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42242" table:style-name="ce12">
            <text:p><text:s/>42,242<text:s/></text:p>
          </table:table-cell>
          <table:table-cell office:value-type="float" office:value="96663004" table:style-name="ce12">
            <text:p><text:s/>96,663,004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26018546" table:style-name="ce12">
            <text:p><text:s/>26,018,546<text:s/></text:p>
          </table:table-cell>
          <table:table-cell table:style-name="ce12"/>
          <table:table-cell office:value-type="float" office:value="46242" table:style-name="ce14">
            <text:p><text:s/>46,242<text:s/></text:p>
          </table:table-cell>
          <table:table-cell office:value-type="float" office:value="102243337" table:style-name="ce14">
            <text:p><text:s/>102,243,337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14927467" table:style-name="ce14">
            <text:p><text:s/>14,927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1783" table:style-name="ce12">
            <text:p><text:s/>11,783<text:s/></text:p>
          </table:table-cell>
          <table:table-cell office:value-type="float" office:value="20239235" table:style-name="ce12">
            <text:p><text:s/>20,239,235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19375429" table:style-name="ce12">
            <text:p><text:s/>19,375,429<text:s/></text:p>
          </table:table-cell>
          <table:table-cell table:style-name="ce12"/>
          <table:table-cell office:value-type="float" office:value="11424" table:style-name="ce14">
            <text:p><text:s/>11,424<text:s/></text:p>
          </table:table-cell>
          <table:table-cell office:value-type="float" office:value="20245981" table:style-name="ce14">
            <text:p><text:s/>20,245,981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21861511" table:style-name="ce14">
            <text:p><text:s/>21,861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559" table:style-name="ce14">
            <text:p><text:s/>14,559<text:s/></text:p>
          </table:table-cell>
          <table:table-cell office:value-type="float" office:value="25409577" table:style-name="ce14">
            <text:p><text:s/>25,409,577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18739438" table:style-name="ce14">
            <text:p><text:s/>18,739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602" table:style-name="ce12">
            <text:p><text:s/>1,602<text:s/></text:p>
          </table:table-cell>
          <table:table-cell office:value-type="float" office:value="1923542" table:style-name="ce12">
            <text:p><text:s/>1,923,54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8146" table:style-name="ce12">
            <text:p><text:s/>78,146<text:s/></text:p>
          </table:table-cell>
          <table:table-cell table:style-name="ce12"/>
          <table:table-cell office:value-type="float" office:value="1621" table:style-name="ce14">
            <text:p><text:s/>1,621<text:s/></text:p>
          </table:table-cell>
          <table:table-cell office:value-type="float" office:value="1911335" table:style-name="ce14">
            <text:p><text:s/>1,911,33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98379" table:style-name="ce14">
            <text:p><text:s/>398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951" table:style-name="ce12">
            <text:p><text:s/>951<text:s/></text:p>
          </table:table-cell>
          <table:table-cell office:value-type="float" office:value="2674198" table:style-name="ce12">
            <text:p><text:s/>2,674,1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19" table:style-name="ce14">
            <text:p><text:s/>1,119<text:s/></text:p>
          </table:table-cell>
          <table:table-cell office:value-type="float" office:value="2911262" table:style-name="ce14">
            <text:p><text:s/>2,911,2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3799" table:style-name="ce12">
            <text:p><text:s/>13,799<text:s/></text:p>
          </table:table-cell>
          <table:table-cell office:value-type="float" office:value="22859719" table:style-name="ce12">
            <text:p><text:s/>22,859,719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0502801" table:style-name="ce12">
            <text:p><text:s/>10,502,801<text:s/></text:p>
          </table:table-cell>
          <table:table-cell table:style-name="ce12"/>
          <table:table-cell office:value-type="float" office:value="13947" table:style-name="ce14">
            <text:p><text:s/>13,947<text:s/></text:p>
          </table:table-cell>
          <table:table-cell office:value-type="float" office:value="23754971" table:style-name="ce14">
            <text:p><text:s/>23,754,971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9280499" table:style-name="ce14">
            <text:p><text:s/>9,280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265" table:style-name="ce12">
            <text:p><text:s/>1,265<text:s/></text:p>
          </table:table-cell>
          <table:table-cell office:value-type="float" office:value="1661592" table:style-name="ce12">
            <text:p><text:s/>1,661,59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503223" table:style-name="ce12">
            <text:p><text:s/>2,503,223<text:s/></text:p>
          </table:table-cell>
          <table:table-cell table:style-name="ce12"/>
          <table:table-cell office:value-type="float" office:value="1269" table:style-name="ce14">
            <text:p><text:s/>1,269<text:s/></text:p>
          </table:table-cell>
          <table:table-cell office:value-type="float" office:value="1632122" table:style-name="ce14">
            <text:p><text:s/>1,632,12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421861" table:style-name="ce14">
            <text:p><text:s/>2,421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2452" table:style-name="ce12">
            <text:p><text:s/>2,452<text:s/></text:p>
          </table:table-cell>
          <table:table-cell office:value-type="float" office:value="4632446" table:style-name="ce12">
            <text:p><text:s/>4,632,44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600" table:style-name="ce12">
            <text:p><text:s/>11,600<text:s/></text:p>
          </table:table-cell>
          <table:table-cell table:style-name="ce12"/>
          <table:table-cell office:value-type="float" office:value="2958" table:style-name="ce14">
            <text:p><text:s/>2,958<text:s/></text:p>
          </table:table-cell>
          <table:table-cell office:value-type="float" office:value="5840906" table:style-name="ce14">
            <text:p><text:s/>5,840,90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8012" table:style-name="ce14">
            <text:p><text:s/>58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6870" table:style-name="ce12">
            <text:p><text:s/>6,870<text:s/></text:p>
          </table:table-cell>
          <table:table-cell office:value-type="float" office:value="14839969" table:style-name="ce12">
            <text:p><text:s/>14,839,96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45376" table:style-name="ce12">
            <text:p><text:s/>445,376<text:s/></text:p>
          </table:table-cell>
          <table:table-cell table:style-name="ce12"/>
          <table:table-cell office:value-type="float" office:value="6779" table:style-name="ce14">
            <text:p><text:s/>6,779<text:s/></text:p>
          </table:table-cell>
          <table:table-cell office:value-type="float" office:value="15270422" table:style-name="ce14">
            <text:p><text:s/>15,270,42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39825" table:style-name="ce14">
            <text:p><text:s/>539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1385" table:style-name="ce12">
            <text:p><text:s/>1,385<text:s/></text:p>
          </table:table-cell>
          <table:table-cell office:value-type="float" office:value="713366" table:style-name="ce12">
            <text:p><text:s/>713,36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074686" table:style-name="ce12">
            <text:p><text:s/>1,074,686<text:s/></text:p>
          </table:table-cell>
          <table:table-cell table:style-name="ce12"/>
          <table:table-cell office:value-type="float" office:value="1279" table:style-name="ce14">
            <text:p><text:s/>1,279<text:s/></text:p>
          </table:table-cell>
          <table:table-cell office:value-type="float" office:value="693781" table:style-name="ce14">
            <text:p><text:s/>693,78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428928" table:style-name="ce14">
            <text:p><text:s/>1,428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402" table:style-name="ce12">
            <text:p><text:s/>1,402<text:s/></text:p>
          </table:table-cell>
          <table:table-cell office:value-type="float" office:value="6036354" table:style-name="ce12">
            <text:p><text:s/>6,036,35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216625" table:style-name="ce12">
            <text:p><text:s/>2,216,625<text:s/></text:p>
          </table:table-cell>
          <table:table-cell table:style-name="ce12"/>
          <table:table-cell office:value-type="float" office:value="1597" table:style-name="ce14">
            <text:p><text:s/>1,597<text:s/></text:p>
          </table:table-cell>
          <table:table-cell office:value-type="float" office:value="6257387" table:style-name="ce14">
            <text:p><text:s/>6,257,38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526950" table:style-name="ce14">
            <text:p><text:s/>1,526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262093" table:style-name="ce12">
            <text:p><text:s/>262,09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960871" table:style-name="ce12">
            <text:p><text:s/>3,960,871<text:s/></text:p>
          </table:table-cell>
          <table:table-cell table:style-name="ce12"/>
          <table:table-cell office:value-type="float" office:value="268" table:style-name="ce14">
            <text:p><text:s/>268<text:s/></text:p>
          </table:table-cell>
          <table:table-cell office:value-type="float" office:value="224213" table:style-name="ce14">
            <text:p><text:s/>224,21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304825" table:style-name="ce14">
            <text:p><text:s/>4,304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706" table:style-name="ce12">
            <text:p><text:s/>706<text:s/></text:p>
          </table:table-cell>
          <table:table-cell office:value-type="float" office:value="631518" table:style-name="ce12">
            <text:p><text:s/>631,51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295303" table:style-name="ce12">
            <text:p><text:s/>1,295,303<text:s/></text:p>
          </table:table-cell>
          <table:table-cell table:style-name="ce12"/>
          <table:table-cell office:value-type="float" office:value="827" table:style-name="ce14">
            <text:p><text:s/>827<text:s/></text:p>
          </table:table-cell>
          <table:table-cell office:value-type="float" office:value="785391" table:style-name="ce14">
            <text:p><text:s/>785,39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202857" table:style-name="ce14">
            <text:p><text:s/>2,202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8287" table:style-name="ce12">
            <text:p><text:s/>8,287<text:s/></text:p>
          </table:table-cell>
          <table:table-cell office:value-type="float" office:value="18638835" table:style-name="ce12">
            <text:p><text:s/>18,638,835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666796" table:style-name="ce12">
            <text:p><text:s/>3,666,796<text:s/></text:p>
          </table:table-cell>
          <table:table-cell table:style-name="ce12"/>
          <table:table-cell office:value-type="float" office:value="9200" table:style-name="ce14">
            <text:p><text:s/>9,200<text:s/></text:p>
          </table:table-cell>
          <table:table-cell office:value-type="float" office:value="21685419" table:style-name="ce14">
            <text:p><text:s/>21,685,419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5575448" table:style-name="ce14">
            <text:p><text:s/>5,575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148" table:style-name="ce12">
            <text:p><text:s/>2,148<text:s/></text:p>
          </table:table-cell>
          <table:table-cell office:value-type="float" office:value="6117035" table:style-name="ce12">
            <text:p><text:s/>6,117,035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8857301" table:style-name="ce12">
            <text:p><text:s/>8,857,301<text:s/></text:p>
          </table:table-cell>
          <table:table-cell table:style-name="ce12"/>
          <table:table-cell office:value-type="float" office:value="2525" table:style-name="ce14">
            <text:p><text:s/>2,525<text:s/></text:p>
          </table:table-cell>
          <table:table-cell office:value-type="float" office:value="6694225" table:style-name="ce14">
            <text:p><text:s/>6,694,225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8313038" table:style-name="ce14">
            <text:p><text:s/>8,313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132" table:style-name="ce12">
            <text:p><text:s/>2,132<text:s/></text:p>
          </table:table-cell>
          <table:table-cell office:value-type="float" office:value="4166832" table:style-name="ce12">
            <text:p><text:s/>4,166,8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62" table:style-name="ce14">
            <text:p><text:s/>2,362<text:s/></text:p>
          </table:table-cell>
          <table:table-cell office:value-type="float" office:value="5419719" table:style-name="ce14">
            <text:p><text:s/>5,419,7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757" table:style-name="ce12">
            <text:p><text:s/>1,757<text:s/></text:p>
          </table:table-cell>
          <table:table-cell office:value-type="float" office:value="2125136" table:style-name="ce12">
            <text:p><text:s/>2,125,136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481915" table:style-name="ce12">
            <text:p><text:s/>3,481,915<text:s/></text:p>
          </table:table-cell>
          <table:table-cell table:style-name="ce12"/>
          <table:table-cell office:value-type="float" office:value="1306" table:style-name="ce14">
            <text:p><text:s/>1,306<text:s/></text:p>
          </table:table-cell>
          <table:table-cell office:value-type="float" office:value="1794922" table:style-name="ce14">
            <text:p><text:s/>1,794,92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276738" table:style-name="ce14">
            <text:p><text:s/>4,276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1607" table:style-name="ce12">
            <text:p><text:s/>1,607<text:s/></text:p>
          </table:table-cell>
          <table:table-cell office:value-type="float" office:value="4044713" table:style-name="ce12">
            <text:p><text:s/>4,044,7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32" table:style-name="ce14">
            <text:p><text:s/>1,532<text:s/></text:p>
          </table:table-cell>
          <table:table-cell office:value-type="float" office:value="3945770" table:style-name="ce14">
            <text:p><text:s/>3,945,7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3835" table:style-name="ce12">
            <text:p><text:s/>13,835<text:s/></text:p>
          </table:table-cell>
          <table:table-cell office:value-type="float" office:value="24935992" table:style-name="ce12">
            <text:p><text:s/>24,935,992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3953068" table:style-name="ce12">
            <text:p><text:s/>13,953,068<text:s/></text:p>
          </table:table-cell>
          <table:table-cell table:style-name="ce12"/>
          <table:table-cell office:value-type="float" office:value="14661" table:style-name="ce14">
            <text:p><text:s/>14,661<text:s/></text:p>
          </table:table-cell>
          <table:table-cell office:value-type="float" office:value="28913760" table:style-name="ce14">
            <text:p><text:s/>28,913,760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16224928" table:style-name="ce14">
            <text:p><text:s/>16,224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5541" table:style-name="ce12">
            <text:p><text:s/>15,541<text:s/></text:p>
          </table:table-cell>
          <table:table-cell office:value-type="float" office:value="31778234" table:style-name="ce12">
            <text:p><text:s/>31,778,234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21423120" table:style-name="ce12">
            <text:p><text:s/>21,423,120<text:s/></text:p>
          </table:table-cell>
          <table:table-cell table:style-name="ce12"/>
          <table:table-cell office:value-type="float" office:value="15947" table:style-name="ce14">
            <text:p><text:s/>15,947<text:s/></text:p>
          </table:table-cell>
          <table:table-cell office:value-type="float" office:value="35833936" table:style-name="ce14">
            <text:p><text:s/>35,833,936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20472641" table:style-name="ce14">
            <text:p><text:s/>20,472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636" table:style-name="ce12">
            <text:p><text:s/>636<text:s/></text:p>
          </table:table-cell>
          <table:table-cell office:value-type="float" office:value="1116912" table:style-name="ce12">
            <text:p><text:s/>1,116,912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3144198" table:style-name="ce12">
            <text:p><text:s/>13,144,198<text:s/></text:p>
          </table:table-cell>
          <table:table-cell table:style-name="ce12"/>
          <table:table-cell office:value-type="float" office:value="627" table:style-name="ce14">
            <text:p><text:s/>627<text:s/></text:p>
          </table:table-cell>
          <table:table-cell office:value-type="float" office:value="1051563" table:style-name="ce14">
            <text:p><text:s/>1,051,563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3398643" table:style-name="ce14">
            <text:p><text:s/>13,398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175" table:style-name="ce12">
            <text:p><text:s/>4,175<text:s/></text:p>
          </table:table-cell>
          <table:table-cell office:value-type="float" office:value="6147401" table:style-name="ce12">
            <text:p><text:s/>6,147,4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875" table:style-name="ce14">
            <text:p><text:s/>3,875<text:s/></text:p>
          </table:table-cell>
          <table:table-cell office:value-type="float" office:value="6089787" table:style-name="ce14">
            <text:p><text:s/>6,089,7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586" table:style-name="ce12">
            <text:p><text:s/>1,586<text:s/></text:p>
          </table:table-cell>
          <table:table-cell office:value-type="float" office:value="1130997" table:style-name="ce12">
            <text:p><text:s/>1,130,99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65574" table:style-name="ce12">
            <text:p><text:s/>465,574<text:s/></text:p>
          </table:table-cell>
          <table:table-cell table:style-name="ce12"/>
          <table:table-cell office:value-type="float" office:value="2008" table:style-name="ce14">
            <text:p><text:s/>2,008<text:s/></text:p>
          </table:table-cell>
          <table:table-cell office:value-type="float" office:value="3277895" table:style-name="ce14">
            <text:p><text:s/>3,277,89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46067" table:style-name="ce14">
            <text:p><text:s/>546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365" table:style-name="ce12">
            <text:p><text:s/>3,365<text:s/></text:p>
          </table:table-cell>
          <table:table-cell office:value-type="float" office:value="8261900" table:style-name="ce12">
            <text:p><text:s/>8,261,900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5288790" table:style-name="ce12">
            <text:p><text:s/>5,288,790<text:s/></text:p>
          </table:table-cell>
          <table:table-cell table:style-name="ce12"/>
          <table:table-cell office:value-type="float" office:value="3092" table:style-name="ce14">
            <text:p><text:s/>3,092<text:s/></text:p>
          </table:table-cell>
          <table:table-cell office:value-type="float" office:value="8137999" table:style-name="ce14">
            <text:p><text:s/>8,137,999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5038929" table:style-name="ce14">
            <text:p><text:s/>5,038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453" table:style-name="ce12">
            <text:p><text:s/>1,453<text:s/></text:p>
          </table:table-cell>
          <table:table-cell office:value-type="float" office:value="2133448" table:style-name="ce12">
            <text:p><text:s/>2,133,44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572221" table:style-name="ce12">
            <text:p><text:s/>5,572,221<text:s/></text:p>
          </table:table-cell>
          <table:table-cell table:style-name="ce12"/>
          <table:table-cell office:value-type="float" office:value="1589" table:style-name="ce14">
            <text:p><text:s/>1,589<text:s/></text:p>
          </table:table-cell>
          <table:table-cell office:value-type="float" office:value="2618087" table:style-name="ce14">
            <text:p><text:s/>2,618,08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627415" table:style-name="ce14">
            <text:p><text:s/>5,627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183" table:style-name="ce12">
            <text:p><text:s/>2,183<text:s/></text:p>
          </table:table-cell>
          <table:table-cell office:value-type="float" office:value="3720784" table:style-name="ce12">
            <text:p><text:s/>3,720,784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0600030" table:style-name="ce12">
            <text:p><text:s/>10,600,030<text:s/></text:p>
          </table:table-cell>
          <table:table-cell table:style-name="ce12"/>
          <table:table-cell office:value-type="float" office:value="2192" table:style-name="ce14">
            <text:p><text:s/>2,192<text:s/></text:p>
          </table:table-cell>
          <table:table-cell office:value-type="float" office:value="3643412" table:style-name="ce14">
            <text:p><text:s/>3,643,412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0384422" table:style-name="ce14">
            <text:p><text:s/>10,384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780" table:style-name="ce12">
            <text:p><text:s/>5,780<text:s/></text:p>
          </table:table-cell>
          <table:table-cell office:value-type="float" office:value="3848066" table:style-name="ce12">
            <text:p><text:s/>3,848,066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6001627" table:style-name="ce12">
            <text:p><text:s/>6,001,627<text:s/></text:p>
          </table:table-cell>
          <table:table-cell table:style-name="ce12"/>
          <table:table-cell office:value-type="float" office:value="5924" table:style-name="ce14">
            <text:p><text:s/>5,924<text:s/></text:p>
          </table:table-cell>
          <table:table-cell office:value-type="float" office:value="4418136" table:style-name="ce14">
            <text:p><text:s/>4,418,136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7088706" table:style-name="ce14">
            <text:p><text:s/>7,088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705" table:style-name="ce12">
            <text:p><text:s/>6,705<text:s/></text:p>
          </table:table-cell>
          <table:table-cell office:value-type="float" office:value="4261255" table:style-name="ce12">
            <text:p><text:s/>4,261,255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9591727" table:style-name="ce12">
            <text:p><text:s/>9,591,727<text:s/></text:p>
          </table:table-cell>
          <table:table-cell table:style-name="ce12"/>
          <table:table-cell office:value-type="float" office:value="6251" table:style-name="ce14">
            <text:p><text:s/>6,251<text:s/></text:p>
          </table:table-cell>
          <table:table-cell office:value-type="float" office:value="4709308" table:style-name="ce14">
            <text:p><text:s/>4,709,308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0049823" table:style-name="ce14">
            <text:p><text:s/>10,049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228" table:style-name="ce12">
            <text:p><text:s/>1,228<text:s/></text:p>
          </table:table-cell>
          <table:table-cell office:value-type="float" office:value="1727975" table:style-name="ce12">
            <text:p><text:s/>1,727,9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33" table:style-name="ce14">
            <text:p><text:s/>1,133<text:s/></text:p>
          </table:table-cell>
          <table:table-cell office:value-type="float" office:value="1750637" table:style-name="ce14">
            <text:p><text:s/>1,750,6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638" table:style-name="ce12">
            <text:p><text:s/>2,638<text:s/></text:p>
          </table:table-cell>
          <table:table-cell office:value-type="float" office:value="2133336" table:style-name="ce12">
            <text:p><text:s/>2,133,3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69" table:style-name="ce14">
            <text:p><text:s/>2,669<text:s/></text:p>
          </table:table-cell>
          <table:table-cell office:value-type="float" office:value="2278287" table:style-name="ce14">
            <text:p><text:s/>2,278,28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912" table:style-name="ce14">
            <text:p><text:s/>7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1862" table:style-name="ce12">
            <text:p><text:s/>1,862<text:s/></text:p>
          </table:table-cell>
          <table:table-cell office:value-type="float" office:value="3190312" table:style-name="ce12">
            <text:p><text:s/>3,190,312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6617998" table:style-name="ce12">
            <text:p><text:s/>6,617,998<text:s/></text:p>
          </table:table-cell>
          <table:table-cell table:style-name="ce12"/>
          <table:table-cell office:value-type="float" office:value="1517" table:style-name="ce14">
            <text:p><text:s/>1,517<text:s/></text:p>
          </table:table-cell>
          <table:table-cell office:value-type="float" office:value="2652605" table:style-name="ce14">
            <text:p><text:s/>2,652,60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7456207" table:style-name="ce14">
            <text:p><text:s/>7,456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473" table:style-name="ce12">
            <text:p><text:s/>2,473<text:s/></text:p>
          </table:table-cell>
          <table:table-cell office:value-type="float" office:value="3447431" table:style-name="ce12">
            <text:p><text:s/>3,447,431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8595737" table:style-name="ce12">
            <text:p><text:s/>8,595,737<text:s/></text:p>
          </table:table-cell>
          <table:table-cell table:style-name="ce12"/>
          <table:table-cell office:value-type="float" office:value="2517" table:style-name="ce14">
            <text:p><text:s/>2,517<text:s/></text:p>
          </table:table-cell>
          <table:table-cell office:value-type="float" office:value="3326697" table:style-name="ce14">
            <text:p><text:s/>3,326,697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8284212" table:style-name="ce14">
            <text:p><text:s/>8,284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558" table:style-name="ce12">
            <text:p><text:s/>1,558<text:s/></text:p>
          </table:table-cell>
          <table:table-cell office:value-type="float" office:value="2310299" table:style-name="ce12">
            <text:p><text:s/>2,310,29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359423" table:style-name="ce12">
            <text:p><text:s/>1,359,423<text:s/></text:p>
          </table:table-cell>
          <table:table-cell table:style-name="ce12"/>
          <table:table-cell office:value-type="float" office:value="1543" table:style-name="ce14">
            <text:p><text:s/>1,543<text:s/></text:p>
          </table:table-cell>
          <table:table-cell office:value-type="float" office:value="2373998" table:style-name="ce14">
            <text:p><text:s/>2,373,99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262983" table:style-name="ce14">
            <text:p><text:s/>1,262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0317" table:style-name="ce12">
            <text:p><text:s/>30,317<text:s/></text:p>
          </table:table-cell>
          <table:table-cell office:value-type="float" office:value="75490824" table:style-name="ce12">
            <text:p><text:s/>75,490,824<text:s/></text:p>
          </table:table-cell>
          <table:table-cell office:value-type="float" office:value="1214" table:style-name="ce12">
            <text:p><text:s/>1,214<text:s/></text:p>
          </table:table-cell>
          <table:table-cell office:value-type="float" office:value="60729311" table:style-name="ce12">
            <text:p><text:s/>60,729,311<text:s/></text:p>
          </table:table-cell>
          <table:table-cell table:style-name="ce12"/>
          <table:table-cell office:value-type="float" office:value="31132" table:style-name="ce14">
            <text:p><text:s/>31,132<text:s/></text:p>
          </table:table-cell>
          <table:table-cell office:value-type="float" office:value="81995442" table:style-name="ce14">
            <text:p><text:s/>81,995,442<text:s/></text:p>
          </table:table-cell>
          <table:table-cell office:value-type="float" office:value="1216" table:style-name="ce14">
            <text:p><text:s/>1,216<text:s/></text:p>
          </table:table-cell>
          <table:table-cell office:value-type="float" office:value="66295719" table:style-name="ce14">
            <text:p><text:s/>66,295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473941" table:style-name="ce12">
            <text:p><text:s/>473,94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099874" table:style-name="ce12">
            <text:p><text:s/>5,099,874<text:s/></text:p>
          </table:table-cell>
          <table:table-cell table:style-name="ce12"/>
          <table:table-cell office:value-type="float" office:value="432" table:style-name="ce14">
            <text:p><text:s/>432<text:s/></text:p>
          </table:table-cell>
          <table:table-cell office:value-type="float" office:value="505340" table:style-name="ce14">
            <text:p><text:s/>505,34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8062442" table:style-name="ce14">
            <text:p><text:s/>8,062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137" table:style-name="ce12">
            <text:p><text:s/>4,137<text:s/></text:p>
          </table:table-cell>
          <table:table-cell office:value-type="float" office:value="6443038" table:style-name="ce12">
            <text:p><text:s/>6,443,03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63824" table:style-name="ce12">
            <text:p><text:s/>163,824<text:s/></text:p>
          </table:table-cell>
          <table:table-cell table:style-name="ce12"/>
          <table:table-cell office:value-type="float" office:value="4242" table:style-name="ce14">
            <text:p><text:s/>4,242<text:s/></text:p>
          </table:table-cell>
          <table:table-cell office:value-type="float" office:value="6784427" table:style-name="ce14">
            <text:p><text:s/>6,784,42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0500" table:style-name="ce14">
            <text:p><text:s/>90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525" table:style-name="ce12">
            <text:p><text:s/>2,525<text:s/></text:p>
          </table:table-cell>
          <table:table-cell office:value-type="float" office:value="2783083" table:style-name="ce12">
            <text:p><text:s/>2,783,083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392268" table:style-name="ce12">
            <text:p><text:s/>3,392,268<text:s/></text:p>
          </table:table-cell>
          <table:table-cell table:style-name="ce12"/>
          <table:table-cell office:value-type="float" office:value="2346" table:style-name="ce14">
            <text:p><text:s/>2,346<text:s/></text:p>
          </table:table-cell>
          <table:table-cell office:value-type="float" office:value="2678342" table:style-name="ce14">
            <text:p><text:s/>2,678,342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3480468" table:style-name="ce14">
            <text:p><text:s/>3,480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2398" table:style-name="ce12">
            <text:p><text:s/>2,398<text:s/></text:p>
          </table:table-cell>
          <table:table-cell office:value-type="float" office:value="2660287" table:style-name="ce12">
            <text:p><text:s/>2,660,28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649508" table:style-name="ce12">
            <text:p><text:s/>649,508<text:s/></text:p>
          </table:table-cell>
          <table:table-cell table:style-name="ce12"/>
          <table:table-cell office:value-type="float" office:value="2716" table:style-name="ce14">
            <text:p><text:s/>2,716<text:s/></text:p>
          </table:table-cell>
          <table:table-cell office:value-type="float" office:value="3205466" table:style-name="ce14">
            <text:p><text:s/>3,205,46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46532" table:style-name="ce14">
            <text:p><text:s/>546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6368" table:style-name="ce12">
            <text:p><text:s/>6,368<text:s/></text:p>
          </table:table-cell>
          <table:table-cell office:value-type="float" office:value="7289119" table:style-name="ce12">
            <text:p><text:s/>7,289,119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5630046" table:style-name="ce12">
            <text:p><text:s/>5,630,046<text:s/></text:p>
          </table:table-cell>
          <table:table-cell table:style-name="ce12"/>
          <table:table-cell office:value-type="float" office:value="6338" table:style-name="ce14">
            <text:p><text:s/>6,338<text:s/></text:p>
          </table:table-cell>
          <table:table-cell office:value-type="float" office:value="7979690" table:style-name="ce14">
            <text:p><text:s/>7,979,69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4628019" table:style-name="ce14">
            <text:p><text:s/>4,628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489" table:style-name="ce12">
            <text:p><text:s/>2,489<text:s/></text:p>
          </table:table-cell>
          <table:table-cell office:value-type="float" office:value="4711911" table:style-name="ce12">
            <text:p><text:s/>4,711,9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49" table:style-name="ce14">
            <text:p><text:s/>2,449<text:s/></text:p>
          </table:table-cell>
          <table:table-cell office:value-type="float" office:value="5069964" table:style-name="ce14">
            <text:p><text:s/>5,069,9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656" table:style-name="ce12">
            <text:p><text:s/>3,656<text:s/></text:p>
          </table:table-cell>
          <table:table-cell office:value-type="float" office:value="4575925" table:style-name="ce12">
            <text:p><text:s/>4,575,92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31499" table:style-name="ce12">
            <text:p><text:s/>531,499<text:s/></text:p>
          </table:table-cell>
          <table:table-cell table:style-name="ce12"/>
          <table:table-cell office:value-type="float" office:value="3802" table:style-name="ce14">
            <text:p><text:s/>3,802<text:s/></text:p>
          </table:table-cell>
          <table:table-cell office:value-type="float" office:value="5015159" table:style-name="ce14">
            <text:p><text:s/>5,015,15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65673" table:style-name="ce14">
            <text:p><text:s/>265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876" table:style-name="ce12">
            <text:p><text:s/>876<text:s/></text:p>
          </table:table-cell>
          <table:table-cell office:value-type="float" office:value="1226472" table:style-name="ce12">
            <text:p><text:s/>1,226,4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63" table:style-name="ce14">
            <text:p><text:s/>863<text:s/></text:p>
          </table:table-cell>
          <table:table-cell office:value-type="float" office:value="1336369" table:style-name="ce14">
            <text:p><text:s/>1,336,3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95719" table:style-name="ce12">
            <text:p><text:s/>95,719<text:s/></text:p>
          </table:table-cell>
          <table:table-cell office:value-type="float" office:value="458361647" table:style-name="ce12">
            <text:p><text:s/>458,361,647<text:s/></text:p>
          </table:table-cell>
          <table:table-cell office:value-type="float" office:value="4560" table:style-name="ce12">
            <text:p><text:s/>4,560<text:s/></text:p>
          </table:table-cell>
          <table:table-cell office:value-type="float" office:value="363910174" table:style-name="ce12">
            <text:p><text:s/>363,910,174<text:s/></text:p>
          </table:table-cell>
          <table:table-cell table:style-name="ce12"/>
          <table:table-cell office:value-type="float" office:value="96166" table:style-name="ce14">
            <text:p><text:s/>96,166<text:s/></text:p>
          </table:table-cell>
          <table:table-cell office:value-type="float" office:value="458887495" table:style-name="ce14">
            <text:p><text:s/>458,887,495<text:s/></text:p>
          </table:table-cell>
          <table:table-cell office:value-type="float" office:value="4627" table:style-name="ce14">
            <text:p><text:s/>4,627<text:s/></text:p>
          </table:table-cell>
          <table:table-cell office:value-type="float" office:value="350523453" table:style-name="ce14">
            <text:p><text:s/>350,523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94109" table:style-name="ce12">
            <text:p><text:s/>94,109<text:s/></text:p>
          </table:table-cell>
          <table:table-cell office:value-type="float" office:value="379366118" table:style-name="ce12">
            <text:p><text:s/>379,366,118<text:s/></text:p>
          </table:table-cell>
          <table:table-cell office:value-type="float" office:value="4132" table:style-name="ce12">
            <text:p><text:s/>4,132<text:s/></text:p>
          </table:table-cell>
          <table:table-cell office:value-type="float" office:value="358435566" table:style-name="ce12">
            <text:p><text:s/>358,435,566<text:s/></text:p>
          </table:table-cell>
          <table:table-cell table:style-name="ce12"/>
          <table:table-cell office:value-type="float" office:value="92369" table:style-name="ce14">
            <text:p><text:s/>92,369<text:s/></text:p>
          </table:table-cell>
          <table:table-cell office:value-type="float" office:value="378217052" table:style-name="ce14">
            <text:p><text:s/>378,217,052<text:s/></text:p>
          </table:table-cell>
          <table:table-cell office:value-type="float" office:value="4251" table:style-name="ce14">
            <text:p><text:s/>4,251<text:s/></text:p>
          </table:table-cell>
          <table:table-cell office:value-type="float" office:value="376890151" table:style-name="ce14">
            <text:p><text:s/>376,890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53496" table:style-name="ce12">
            <text:p><text:s/>53,496<text:s/></text:p>
          </table:table-cell>
          <table:table-cell office:value-type="float" office:value="196265598" table:style-name="ce12">
            <text:p><text:s/>196,265,598<text:s/></text:p>
          </table:table-cell>
          <table:table-cell office:value-type="float" office:value="2276" table:style-name="ce12">
            <text:p><text:s/>2,276<text:s/></text:p>
          </table:table-cell>
          <table:table-cell office:value-type="float" office:value="172432589" table:style-name="ce12">
            <text:p><text:s/>172,432,589<text:s/></text:p>
          </table:table-cell>
          <table:table-cell table:style-name="ce12"/>
          <table:table-cell office:value-type="float" office:value="54018" table:style-name="ce14">
            <text:p><text:s/>54,018<text:s/></text:p>
          </table:table-cell>
          <table:table-cell office:value-type="float" office:value="198256581" table:style-name="ce14">
            <text:p><text:s/>198,256,581<text:s/></text:p>
          </table:table-cell>
          <table:table-cell office:value-type="float" office:value="2163" table:style-name="ce14">
            <text:p><text:s/>2,163<text:s/></text:p>
          </table:table-cell>
          <table:table-cell office:value-type="float" office:value="158790732" table:style-name="ce14">
            <text:p><text:s/>158,790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49131" table:style-name="ce12">
            <text:p><text:s/>149,131<text:s/></text:p>
          </table:table-cell>
          <table:table-cell office:value-type="float" office:value="557910756" table:style-name="ce12">
            <text:p><text:s/>557,910,756<text:s/></text:p>
          </table:table-cell>
          <table:table-cell office:value-type="float" office:value="5574" table:style-name="ce12">
            <text:p><text:s/>5,574<text:s/></text:p>
          </table:table-cell>
          <table:table-cell office:value-type="float" office:value="484970678" table:style-name="ce12">
            <text:p><text:s/>484,970,678<text:s/></text:p>
          </table:table-cell>
          <table:table-cell table:style-name="ce12"/>
          <table:table-cell office:value-type="float" office:value="149450" table:style-name="ce14">
            <text:p><text:s/>149,450<text:s/></text:p>
          </table:table-cell>
          <table:table-cell office:value-type="float" office:value="559780810" table:style-name="ce14">
            <text:p><text:s/>559,780,810<text:s/></text:p>
          </table:table-cell>
          <table:table-cell office:value-type="float" office:value="5683" table:style-name="ce14">
            <text:p><text:s/>5,683<text:s/></text:p>
          </table:table-cell>
          <table:table-cell office:value-type="float" office:value="493528275" table:style-name="ce14">
            <text:p><text:s/>493,528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25583" table:style-name="ce12">
            <text:p><text:s/>25,583<text:s/></text:p>
          </table:table-cell>
          <table:table-cell office:value-type="float" office:value="55081372" table:style-name="ce12">
            <text:p><text:s/>55,081,372<text:s/></text:p>
          </table:table-cell>
          <table:table-cell office:value-type="float" office:value="974" table:style-name="ce12">
            <text:p><text:s/>974<text:s/></text:p>
          </table:table-cell>
          <table:table-cell office:value-type="float" office:value="52019738" table:style-name="ce12">
            <text:p><text:s/>52,019,738<text:s/></text:p>
          </table:table-cell>
          <table:table-cell table:style-name="ce12"/>
          <table:table-cell office:value-type="float" office:value="25328" table:style-name="ce14">
            <text:p><text:s/>25,328<text:s/></text:p>
          </table:table-cell>
          <table:table-cell office:value-type="float" office:value="54242521" table:style-name="ce14">
            <text:p><text:s/>54,242,521<text:s/></text:p>
          </table:table-cell>
          <table:table-cell office:value-type="float" office:value="946" table:style-name="ce14">
            <text:p><text:s/>946<text:s/></text:p>
          </table:table-cell>
          <table:table-cell office:value-type="float" office:value="45726168" table:style-name="ce14">
            <text:p><text:s/>45,726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1778" table:style-name="ce12">
            <text:p><text:s/>31,778<text:s/></text:p>
          </table:table-cell>
          <table:table-cell office:value-type="float" office:value="67125592" table:style-name="ce12">
            <text:p><text:s/>67,125,592<text:s/></text:p>
          </table:table-cell>
          <table:table-cell office:value-type="float" office:value="1217" table:style-name="ce12">
            <text:p><text:s/>1,217<text:s/></text:p>
          </table:table-cell>
          <table:table-cell office:value-type="float" office:value="67136780" table:style-name="ce12">
            <text:p><text:s/>67,136,780<text:s/></text:p>
          </table:table-cell>
          <table:table-cell table:style-name="ce12"/>
          <table:table-cell office:value-type="float" office:value="31553" table:style-name="ce14">
            <text:p><text:s/>31,553<text:s/></text:p>
          </table:table-cell>
          <table:table-cell office:value-type="float" office:value="65258752" table:style-name="ce14">
            <text:p><text:s/>65,258,752<text:s/></text:p>
          </table:table-cell>
          <table:table-cell office:value-type="float" office:value="1326" table:style-name="ce14">
            <text:p><text:s/>1,326<text:s/></text:p>
          </table:table-cell>
          <table:table-cell office:value-type="float" office:value="72749995" table:style-name="ce14">
            <text:p><text:s/>72,749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17695" table:style-name="ce12">
            <text:p><text:s/>17,695<text:s/></text:p>
          </table:table-cell>
          <table:table-cell office:value-type="float" office:value="41924687" table:style-name="ce12">
            <text:p><text:s/>41,924,687<text:s/></text:p>
          </table:table-cell>
          <table:table-cell office:value-type="float" office:value="876" table:style-name="ce12">
            <text:p><text:s/>876<text:s/></text:p>
          </table:table-cell>
          <table:table-cell office:value-type="float" office:value="45095426" table:style-name="ce12">
            <text:p><text:s/>45,095,426<text:s/></text:p>
          </table:table-cell>
          <table:table-cell table:style-name="ce12"/>
          <table:table-cell office:value-type="float" office:value="17607" table:style-name="ce14">
            <text:p><text:s/>17,607<text:s/></text:p>
          </table:table-cell>
          <table:table-cell office:value-type="float" office:value="48373495" table:style-name="ce14">
            <text:p><text:s/>48,373,495<text:s/></text:p>
          </table:table-cell>
          <table:table-cell office:value-type="float" office:value="920" table:style-name="ce14">
            <text:p><text:s/>920<text:s/></text:p>
          </table:table-cell>
          <table:table-cell office:value-type="float" office:value="43770742" table:style-name="ce14">
            <text:p><text:s/>43,770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490" table:style-name="ce12">
            <text:p><text:s/>4,490<text:s/></text:p>
          </table:table-cell>
          <table:table-cell office:value-type="float" office:value="9821802" table:style-name="ce12">
            <text:p><text:s/>9,821,802<text:s/></text:p>
          </table:table-cell>
          <table:table-cell office:value-type="float" office:value="1090" table:style-name="ce12">
            <text:p><text:s/>1,090<text:s/></text:p>
          </table:table-cell>
          <table:table-cell office:value-type="float" office:value="39787959" table:style-name="ce12">
            <text:p><text:s/>39,787,959<text:s/></text:p>
          </table:table-cell>
          <table:table-cell table:style-name="ce12"/>
          <table:table-cell office:value-type="float" office:value="4857" table:style-name="ce14">
            <text:p><text:s/>4,857<text:s/></text:p>
          </table:table-cell>
          <table:table-cell office:value-type="float" office:value="9361150" table:style-name="ce14">
            <text:p><text:s/>9,361,150<text:s/></text:p>
          </table:table-cell>
          <table:table-cell office:value-type="float" office:value="1127" table:style-name="ce14">
            <text:p><text:s/>1,127<text:s/></text:p>
          </table:table-cell>
          <table:table-cell office:value-type="float" office:value="45199791" table:style-name="ce14">
            <text:p><text:s/>45,199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16713" table:style-name="ce12">
            <text:p><text:s/>16,713<text:s/></text:p>
          </table:table-cell>
          <table:table-cell office:value-type="float" office:value="28900715" table:style-name="ce12">
            <text:p><text:s/>28,900,715<text:s/>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38259462" table:style-name="ce12">
            <text:p><text:s/>38,259,462<text:s/></text:p>
          </table:table-cell>
          <table:table-cell table:style-name="ce12"/>
          <table:table-cell office:value-type="float" office:value="16832" table:style-name="ce14">
            <text:p><text:s/>16,832<text:s/></text:p>
          </table:table-cell>
          <table:table-cell office:value-type="float" office:value="25409806" table:style-name="ce14">
            <text:p><text:s/>25,409,806<text:s/></text:p>
          </table:table-cell>
          <table:table-cell office:value-type="float" office:value="809" table:style-name="ce14">
            <text:p><text:s/>809<text:s/></text:p>
          </table:table-cell>
          <table:table-cell office:value-type="float" office:value="42348464" table:style-name="ce14">
            <text:p><text:s/>42,348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3661" table:style-name="ce12">
            <text:p><text:s/>23,661<text:s/></text:p>
          </table:table-cell>
          <table:table-cell office:value-type="float" office:value="54978433" table:style-name="ce12">
            <text:p><text:s/>54,978,433<text:s/></text:p>
          </table:table-cell>
          <table:table-cell office:value-type="float" office:value="1209" table:style-name="ce12">
            <text:p><text:s/>1,209<text:s/></text:p>
          </table:table-cell>
          <table:table-cell office:value-type="float" office:value="59706341" table:style-name="ce12">
            <text:p><text:s/>59,706,341<text:s/></text:p>
          </table:table-cell>
          <table:table-cell table:style-name="ce12"/>
          <table:table-cell office:value-type="float" office:value="23475" table:style-name="ce14">
            <text:p><text:s/>23,475<text:s/></text:p>
          </table:table-cell>
          <table:table-cell office:value-type="float" office:value="57142330" table:style-name="ce14">
            <text:p><text:s/>57,142,330<text:s/></text:p>
          </table:table-cell>
          <table:table-cell office:value-type="float" office:value="1085" table:style-name="ce14">
            <text:p><text:s/>1,085<text:s/></text:p>
          </table:table-cell>
          <table:table-cell office:value-type="float" office:value="48426625" table:style-name="ce14">
            <text:p><text:s/>48,426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8354" table:style-name="ce12">
            <text:p><text:s/>8,354<text:s/></text:p>
          </table:table-cell>
          <table:table-cell office:value-type="float" office:value="19461536" table:style-name="ce12">
            <text:p><text:s/>19,461,536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19843301" table:style-name="ce12">
            <text:p><text:s/>19,843,301<text:s/></text:p>
          </table:table-cell>
          <table:table-cell table:style-name="ce12"/>
          <table:table-cell office:value-type="float" office:value="8532" table:style-name="ce14">
            <text:p><text:s/>8,532<text:s/></text:p>
          </table:table-cell>
          <table:table-cell office:value-type="float" office:value="18963711" table:style-name="ce14">
            <text:p><text:s/>18,963,711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19044306" table:style-name="ce14">
            <text:p><text:s/>19,044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53812" table:style-name="ce12">
            <text:p><text:s/>53,812<text:s/></text:p>
          </table:table-cell>
          <table:table-cell office:value-type="float" office:value="120909841" table:style-name="ce12">
            <text:p><text:s/>120,909,841<text:s/></text:p>
          </table:table-cell>
          <table:table-cell office:value-type="float" office:value="2153" table:style-name="ce12">
            <text:p><text:s/>2,153<text:s/></text:p>
          </table:table-cell>
          <table:table-cell office:value-type="float" office:value="113490857" table:style-name="ce12">
            <text:p><text:s/>113,490,857<text:s/></text:p>
          </table:table-cell>
          <table:table-cell table:style-name="ce12"/>
          <table:table-cell office:value-type="float" office:value="53233" table:style-name="ce14">
            <text:p><text:s/>53,233<text:s/></text:p>
          </table:table-cell>
          <table:table-cell office:value-type="float" office:value="128384045" table:style-name="ce14">
            <text:p><text:s/>128,384,045<text:s/></text:p>
          </table:table-cell>
          <table:table-cell office:value-type="float" office:value="2068" table:style-name="ce14">
            <text:p><text:s/>2,068<text:s/></text:p>
          </table:table-cell>
          <table:table-cell office:value-type="float" office:value="105203438" table:style-name="ce14">
            <text:p><text:s/>105,203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62803" table:style-name="ce12">
            <text:p><text:s/>62,803<text:s/></text:p>
          </table:table-cell>
          <table:table-cell office:value-type="float" office:value="156626796" table:style-name="ce12">
            <text:p><text:s/>156,626,796<text:s/></text:p>
          </table:table-cell>
          <table:table-cell office:value-type="float" office:value="2377" table:style-name="ce12">
            <text:p><text:s/>2,377<text:s/></text:p>
          </table:table-cell>
          <table:table-cell office:value-type="float" office:value="170003650" table:style-name="ce12">
            <text:p><text:s/>170,003,650<text:s/></text:p>
          </table:table-cell>
          <table:table-cell table:style-name="ce12"/>
          <table:table-cell office:value-type="float" office:value="58616" table:style-name="ce14">
            <text:p><text:s/>58,616<text:s/></text:p>
          </table:table-cell>
          <table:table-cell office:value-type="float" office:value="155325024" table:style-name="ce14">
            <text:p><text:s/>155,325,024<text:s/></text:p>
          </table:table-cell>
          <table:table-cell office:value-type="float" office:value="2434" table:style-name="ce14">
            <text:p><text:s/>2,434<text:s/></text:p>
          </table:table-cell>
          <table:table-cell office:value-type="float" office:value="156569132" table:style-name="ce14">
            <text:p><text:s/>156,569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39990" table:style-name="ce12">
            <text:p><text:s/>39,990<text:s/></text:p>
          </table:table-cell>
          <table:table-cell office:value-type="float" office:value="108223055" table:style-name="ce12">
            <text:p><text:s/>108,223,055<text:s/></text:p>
          </table:table-cell>
          <table:table-cell office:value-type="float" office:value="1740" table:style-name="ce12">
            <text:p><text:s/>1,740<text:s/></text:p>
          </table:table-cell>
          <table:table-cell office:value-type="float" office:value="113003646" table:style-name="ce12">
            <text:p><text:s/>113,003,646<text:s/></text:p>
          </table:table-cell>
          <table:table-cell table:style-name="ce12"/>
          <table:table-cell office:value-type="float" office:value="39234" table:style-name="ce14">
            <text:p><text:s/>39,234<text:s/></text:p>
          </table:table-cell>
          <table:table-cell office:value-type="float" office:value="111250974" table:style-name="ce14">
            <text:p><text:s/>111,250,974<text:s/></text:p>
          </table:table-cell>
          <table:table-cell office:value-type="float" office:value="1742" table:style-name="ce14">
            <text:p><text:s/>1,742<text:s/></text:p>
          </table:table-cell>
          <table:table-cell office:value-type="float" office:value="103611426" table:style-name="ce14">
            <text:p><text:s/>103,611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41819" table:style-name="ce12">
            <text:p><text:s/>41,819<text:s/></text:p>
          </table:table-cell>
          <table:table-cell office:value-type="float" office:value="123169371" table:style-name="ce12">
            <text:p><text:s/>123,169,371<text:s/></text:p>
          </table:table-cell>
          <table:table-cell office:value-type="float" office:value="1613" table:style-name="ce12">
            <text:p><text:s/>1,613<text:s/></text:p>
          </table:table-cell>
          <table:table-cell office:value-type="float" office:value="98477490" table:style-name="ce12">
            <text:p><text:s/>98,477,490<text:s/></text:p>
          </table:table-cell>
          <table:table-cell table:style-name="ce12"/>
          <table:table-cell office:value-type="float" office:value="43592" table:style-name="ce14">
            <text:p><text:s/>43,592<text:s/></text:p>
          </table:table-cell>
          <table:table-cell office:value-type="float" office:value="123200861" table:style-name="ce14">
            <text:p><text:s/>123,200,861<text:s/></text:p>
          </table:table-cell>
          <table:table-cell office:value-type="float" office:value="1582" table:style-name="ce14">
            <text:p><text:s/>1,582<text:s/></text:p>
          </table:table-cell>
          <table:table-cell office:value-type="float" office:value="95749573" table:style-name="ce14">
            <text:p><text:s/>95,749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29559" table:style-name="ce12">
            <text:p><text:s/>29,559<text:s/></text:p>
          </table:table-cell>
          <table:table-cell office:value-type="float" office:value="62795373" table:style-name="ce12">
            <text:p><text:s/>62,795,373<text:s/></text:p>
          </table:table-cell>
          <table:table-cell office:value-type="float" office:value="1351" table:style-name="ce12">
            <text:p><text:s/>1,351<text:s/></text:p>
          </table:table-cell>
          <table:table-cell office:value-type="float" office:value="59865712" table:style-name="ce12">
            <text:p><text:s/>59,865,712<text:s/></text:p>
          </table:table-cell>
          <table:table-cell table:style-name="ce12"/>
          <table:table-cell office:value-type="float" office:value="29210" table:style-name="ce14">
            <text:p><text:s/>29,210<text:s/></text:p>
          </table:table-cell>
          <table:table-cell office:value-type="float" office:value="64896823" table:style-name="ce14">
            <text:p><text:s/>64,896,823<text:s/></text:p>
          </table:table-cell>
          <table:table-cell office:value-type="float" office:value="1258" table:style-name="ce14">
            <text:p><text:s/>1,258<text:s/></text:p>
          </table:table-cell>
          <table:table-cell office:value-type="float" office:value="55132721" table:style-name="ce14">
            <text:p><text:s/>55,132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6095" table:style-name="ce12">
            <text:p><text:s/>26,095<text:s/></text:p>
          </table:table-cell>
          <table:table-cell office:value-type="float" office:value="68950689" table:style-name="ce12">
            <text:p><text:s/>68,950,689<text:s/></text:p>
          </table:table-cell>
          <table:table-cell office:value-type="float" office:value="1514" table:style-name="ce12">
            <text:p><text:s/>1,514<text:s/></text:p>
          </table:table-cell>
          <table:table-cell office:value-type="float" office:value="79920617" table:style-name="ce12">
            <text:p><text:s/>79,920,617<text:s/></text:p>
          </table:table-cell>
          <table:table-cell table:style-name="ce12"/>
          <table:table-cell office:value-type="float" office:value="25067" table:style-name="ce14">
            <text:p><text:s/>25,067<text:s/></text:p>
          </table:table-cell>
          <table:table-cell office:value-type="float" office:value="75966010" table:style-name="ce14">
            <text:p><text:s/>75,966,010<text:s/></text:p>
          </table:table-cell>
          <table:table-cell office:value-type="float" office:value="1317" table:style-name="ce14">
            <text:p><text:s/>1,317<text:s/></text:p>
          </table:table-cell>
          <table:table-cell office:value-type="float" office:value="73940960" table:style-name="ce14">
            <text:p><text:s/>73,940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9563" table:style-name="ce12">
            <text:p><text:s/>19,563<text:s/></text:p>
          </table:table-cell>
          <table:table-cell office:value-type="float" office:value="36240097" table:style-name="ce12">
            <text:p><text:s/>36,240,097<text:s/></text:p>
          </table:table-cell>
          <table:table-cell office:value-type="float" office:value="858" table:style-name="ce12">
            <text:p><text:s/>858<text:s/></text:p>
          </table:table-cell>
          <table:table-cell office:value-type="float" office:value="26735731" table:style-name="ce12">
            <text:p><text:s/>26,735,731<text:s/></text:p>
          </table:table-cell>
          <table:table-cell table:style-name="ce12"/>
          <table:table-cell office:value-type="float" office:value="18128" table:style-name="ce14">
            <text:p><text:s/>18,128<text:s/></text:p>
          </table:table-cell>
          <table:table-cell office:value-type="float" office:value="34468226" table:style-name="ce14">
            <text:p><text:s/>34,468,226<text:s/></text:p>
          </table:table-cell>
          <table:table-cell office:value-type="float" office:value="790" table:style-name="ce14">
            <text:p><text:s/>790<text:s/></text:p>
          </table:table-cell>
          <table:table-cell office:value-type="float" office:value="24320172" table:style-name="ce14">
            <text:p><text:s/>24,320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58476" table:style-name="ce12">
            <text:p><text:s/>58,476<text:s/></text:p>
          </table:table-cell>
          <table:table-cell office:value-type="float" office:value="135209834" table:style-name="ce12">
            <text:p><text:s/>135,209,834<text:s/></text:p>
          </table:table-cell>
          <table:table-cell office:value-type="float" office:value="2543" table:style-name="ce12">
            <text:p><text:s/>2,543<text:s/></text:p>
          </table:table-cell>
          <table:table-cell office:value-type="float" office:value="119542786" table:style-name="ce12">
            <text:p><text:s/>119,542,786<text:s/></text:p>
          </table:table-cell>
          <table:table-cell table:style-name="ce12"/>
          <table:table-cell office:value-type="float" office:value="54858" table:style-name="ce14">
            <text:p><text:s/>54,858<text:s/></text:p>
          </table:table-cell>
          <table:table-cell office:value-type="float" office:value="132662970" table:style-name="ce14">
            <text:p><text:s/>132,662,970<text:s/></text:p>
          </table:table-cell>
          <table:table-cell office:value-type="float" office:value="2537" table:style-name="ce14">
            <text:p><text:s/>2,537<text:s/></text:p>
          </table:table-cell>
          <table:table-cell office:value-type="float" office:value="118121572" table:style-name="ce14">
            <text:p><text:s/>118,121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6880" table:style-name="ce12">
            <text:p><text:s/>26,880<text:s/></text:p>
          </table:table-cell>
          <table:table-cell office:value-type="float" office:value="59786741" table:style-name="ce12">
            <text:p><text:s/>59,786,741<text:s/></text:p>
          </table:table-cell>
          <table:table-cell office:value-type="float" office:value="874" table:style-name="ce12">
            <text:p><text:s/>874<text:s/></text:p>
          </table:table-cell>
          <table:table-cell office:value-type="float" office:value="46410757" table:style-name="ce12">
            <text:p><text:s/>46,410,757<text:s/></text:p>
          </table:table-cell>
          <table:table-cell table:style-name="ce12"/>
          <table:table-cell office:value-type="float" office:value="28352" table:style-name="ce14">
            <text:p><text:s/>28,352<text:s/></text:p>
          </table:table-cell>
          <table:table-cell office:value-type="float" office:value="60748245" table:style-name="ce14">
            <text:p><text:s/>60,748,245<text:s/></text:p>
          </table:table-cell>
          <table:table-cell office:value-type="float" office:value="839" table:style-name="ce14">
            <text:p><text:s/>839<text:s/></text:p>
          </table:table-cell>
          <table:table-cell office:value-type="float" office:value="47727944" table:style-name="ce14">
            <text:p><text:s/>47,727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7145" table:style-name="ce12">
            <text:p><text:s/>7,145<text:s/></text:p>
          </table:table-cell>
          <table:table-cell office:value-type="float" office:value="9562481" table:style-name="ce12">
            <text:p><text:s/>9,562,481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4188602" table:style-name="ce12">
            <text:p><text:s/>4,188,602<text:s/></text:p>
          </table:table-cell>
          <table:table-cell table:style-name="ce12"/>
          <table:table-cell office:value-type="float" office:value="6502" table:style-name="ce14">
            <text:p><text:s/>6,502<text:s/></text:p>
          </table:table-cell>
          <table:table-cell office:value-type="float" office:value="8827095" table:style-name="ce14">
            <text:p><text:s/>8,827,095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4938652" table:style-name="ce14">
            <text:p><text:s/>4,938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4176" table:style-name="ce12">
            <text:p><text:s/>14,176<text:s/></text:p>
          </table:table-cell>
          <table:table-cell office:value-type="float" office:value="23564782" table:style-name="ce12">
            <text:p><text:s/>23,564,782<text:s/></text:p>
          </table:table-cell>
          <table:table-cell office:value-type="float" office:value="625" table:style-name="ce12">
            <text:p><text:s/>625<text:s/></text:p>
          </table:table-cell>
          <table:table-cell office:value-type="float" office:value="29445684" table:style-name="ce12">
            <text:p><text:s/>29,445,684<text:s/></text:p>
          </table:table-cell>
          <table:table-cell table:style-name="ce12"/>
          <table:table-cell office:value-type="float" office:value="14001" table:style-name="ce14">
            <text:p><text:s/>14,001<text:s/></text:p>
          </table:table-cell>
          <table:table-cell office:value-type="float" office:value="23027303" table:style-name="ce14">
            <text:p><text:s/>23,027,303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26526099" table:style-name="ce14">
            <text:p><text:s/>26,526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4102" table:style-name="ce12">
            <text:p><text:s/>34,1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32138" table:style-name="ce14">
            <text:p><text:s/>32,1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8768" table:style-name="ce12">
            <text:p><text:s/>8,768<text:s/></text:p>
          </table:table-cell>
          <table:table-cell office:value-type="float" office:value="15494241" table:style-name="ce12">
            <text:p><text:s/>15,494,241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6551531" table:style-name="ce12">
            <text:p><text:s/>16,551,531<text:s/></text:p>
          </table:table-cell>
          <table:table-cell table:style-name="ce12"/>
          <table:table-cell office:value-type="float" office:value="11448" table:style-name="ce14">
            <text:p><text:s/>11,448<text:s/></text:p>
          </table:table-cell>
          <table:table-cell office:value-type="float" office:value="21537760" table:style-name="ce14">
            <text:p><text:s/>21,537,760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24089813" table:style-name="ce14">
            <text:p><text:s/>24,089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866" table:style-name="ce12">
            <text:p><text:s/>866<text:s/></text:p>
          </table:table-cell>
          <table:table-cell office:value-type="float" office:value="1439720" table:style-name="ce12">
            <text:p><text:s/>1,439,720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6513253" table:style-name="ce12">
            <text:p><text:s/>6,513,253<text:s/></text:p>
          </table:table-cell>
          <table:table-cell table:style-name="ce12"/>
          <table:table-cell office:value-type="float" office:value="928" table:style-name="ce14">
            <text:p><text:s/>928<text:s/></text:p>
          </table:table-cell>
          <table:table-cell office:value-type="float" office:value="1329521" table:style-name="ce14">
            <text:p><text:s/>1,329,521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6515102" table:style-name="ce14">
            <text:p><text:s/>6,515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029" table:style-name="ce12">
            <text:p><text:s/>6,029<text:s/></text:p>
          </table:table-cell>
          <table:table-cell office:value-type="float" office:value="6878247" table:style-name="ce12">
            <text:p><text:s/>6,878,247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986536" table:style-name="ce12">
            <text:p><text:s/>1,986,536<text:s/></text:p>
          </table:table-cell>
          <table:table-cell table:style-name="ce12"/>
          <table:table-cell office:value-type="float" office:value="5409" table:style-name="ce14">
            <text:p><text:s/>5,409<text:s/></text:p>
          </table:table-cell>
          <table:table-cell office:value-type="float" office:value="6399174" table:style-name="ce14">
            <text:p><text:s/>6,399,174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251622" table:style-name="ce14">
            <text:p><text:s/>2,251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0212" table:style-name="ce12">
            <text:p><text:s/>10,212<text:s/></text:p>
          </table:table-cell>
          <table:table-cell office:value-type="float" office:value="20321897" table:style-name="ce12">
            <text:p><text:s/>20,321,897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7399110" table:style-name="ce12">
            <text:p><text:s/>17,399,110<text:s/></text:p>
          </table:table-cell>
          <table:table-cell table:style-name="ce12"/>
          <table:table-cell office:value-type="float" office:value="10390" table:style-name="ce14">
            <text:p><text:s/>10,390<text:s/></text:p>
          </table:table-cell>
          <table:table-cell office:value-type="float" office:value="21297701" table:style-name="ce14">
            <text:p><text:s/>21,297,701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8223125" table:style-name="ce14">
            <text:p><text:s/>18,223,1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6676" table:style-name="ce12">
            <text:p><text:s/>6,676<text:s/></text:p>
          </table:table-cell>
          <table:table-cell office:value-type="float" office:value="14575355" table:style-name="ce12">
            <text:p><text:s/>14,575,355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7851835" table:style-name="ce12">
            <text:p><text:s/>17,851,835<text:s/></text:p>
          </table:table-cell>
          <table:table-cell table:style-name="ce12"/>
          <table:table-cell office:value-type="float" office:value="6086" table:style-name="ce14">
            <text:p><text:s/>6,086<text:s/></text:p>
          </table:table-cell>
          <table:table-cell office:value-type="float" office:value="14224924" table:style-name="ce14">
            <text:p><text:s/>14,224,924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6630252" table:style-name="ce14">
            <text:p><text:s/>16,630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549" table:style-name="ce12">
            <text:p><text:s/>3,549<text:s/></text:p>
          </table:table-cell>
          <table:table-cell office:value-type="float" office:value="3416485" table:style-name="ce12">
            <text:p><text:s/>3,416,48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899234" table:style-name="ce12">
            <text:p><text:s/>2,899,234<text:s/></text:p>
          </table:table-cell>
          <table:table-cell table:style-name="ce12"/>
          <table:table-cell office:value-type="float" office:value="3661" table:style-name="ce14">
            <text:p><text:s/>3,661<text:s/></text:p>
          </table:table-cell>
          <table:table-cell office:value-type="float" office:value="4210247" table:style-name="ce14">
            <text:p><text:s/>4,210,24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875885" table:style-name="ce14">
            <text:p><text:s/>2,875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0997" table:style-name="ce12">
            <text:p><text:s/>20,997<text:s/></text:p>
          </table:table-cell>
          <table:table-cell office:value-type="float" office:value="42258143" table:style-name="ce12">
            <text:p><text:s/>42,258,143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17433826" table:style-name="ce12">
            <text:p><text:s/>17,433,826<text:s/></text:p>
          </table:table-cell>
          <table:table-cell table:style-name="ce12"/>
          <table:table-cell office:value-type="float" office:value="20589" table:style-name="ce14">
            <text:p><text:s/>20,589<text:s/></text:p>
          </table:table-cell>
          <table:table-cell office:value-type="float" office:value="43415801" table:style-name="ce14">
            <text:p><text:s/>43,415,801<text:s/></text:p>
          </table:table-cell>
          <table:table-cell office:value-type="float" office:value="519" table:style-name="ce14">
            <text:p><text:s/>519<text:s/></text:p>
          </table:table-cell>
          <table:table-cell office:value-type="float" office:value="17705062" table:style-name="ce14">
            <text:p><text:s/>17,705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3558" table:style-name="ce12">
            <text:p><text:s/>3,558<text:s/></text:p>
          </table:table-cell>
          <table:table-cell office:value-type="float" office:value="5277365" table:style-name="ce12">
            <text:p><text:s/>5,277,365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6194645" table:style-name="ce12">
            <text:p><text:s/>6,194,645<text:s/></text:p>
          </table:table-cell>
          <table:table-cell table:style-name="ce12"/>
          <table:table-cell office:value-type="float" office:value="3900" table:style-name="ce14">
            <text:p><text:s/>3,900<text:s/></text:p>
          </table:table-cell>
          <table:table-cell office:value-type="float" office:value="5959868" table:style-name="ce14">
            <text:p><text:s/>5,959,868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7415934" table:style-name="ce14">
            <text:p><text:s/>7,415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3453" table:style-name="ce12">
            <text:p><text:s/>33,453<text:s/></text:p>
          </table:table-cell>
          <table:table-cell office:value-type="float" office:value="74475664" table:style-name="ce12">
            <text:p><text:s/>74,475,664<text:s/></text:p>
          </table:table-cell>
          <table:table-cell office:value-type="float" office:value="689" table:style-name="ce12">
            <text:p><text:s/>689<text:s/></text:p>
          </table:table-cell>
          <table:table-cell office:value-type="float" office:value="34004198" table:style-name="ce12">
            <text:p><text:s/>34,004,198<text:s/></text:p>
          </table:table-cell>
          <table:table-cell table:style-name="ce12"/>
          <table:table-cell office:value-type="float" office:value="33442" table:style-name="ce14">
            <text:p><text:s/>33,442<text:s/></text:p>
          </table:table-cell>
          <table:table-cell office:value-type="float" office:value="75752509" table:style-name="ce14">
            <text:p><text:s/>75,752,509<text:s/></text:p>
          </table:table-cell>
          <table:table-cell office:value-type="float" office:value="663" table:style-name="ce14">
            <text:p><text:s/>663<text:s/></text:p>
          </table:table-cell>
          <table:table-cell office:value-type="float" office:value="30644685" table:style-name="ce14">
            <text:p><text:s/>30,644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59335" table:style-name="ce12">
            <text:p><text:s/>59,335<text:s/></text:p>
          </table:table-cell>
          <table:table-cell office:value-type="float" office:value="134295612" table:style-name="ce12">
            <text:p><text:s/>134,295,612<text:s/></text:p>
          </table:table-cell>
          <table:table-cell office:value-type="float" office:value="1222" table:style-name="ce12">
            <text:p><text:s/>1,222<text:s/></text:p>
          </table:table-cell>
          <table:table-cell office:value-type="float" office:value="54971172" table:style-name="ce12">
            <text:p><text:s/>54,971,172<text:s/></text:p>
          </table:table-cell>
          <table:table-cell table:style-name="ce12"/>
          <table:table-cell office:value-type="float" office:value="61838" table:style-name="ce14">
            <text:p><text:s/>61,838<text:s/></text:p>
          </table:table-cell>
          <table:table-cell office:value-type="float" office:value="147792296" table:style-name="ce14">
            <text:p><text:s/>147,792,296<text:s/></text:p>
          </table:table-cell>
          <table:table-cell office:value-type="float" office:value="1265" table:style-name="ce14">
            <text:p><text:s/>1,265<text:s/></text:p>
          </table:table-cell>
          <table:table-cell office:value-type="float" office:value="57628194" table:style-name="ce14">
            <text:p><text:s/>57,628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0186" table:style-name="ce12">
            <text:p><text:s/>20,186<text:s/></text:p>
          </table:table-cell>
          <table:table-cell office:value-type="float" office:value="46195842" table:style-name="ce12">
            <text:p><text:s/>46,195,842<text:s/>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20014304" table:style-name="ce12">
            <text:p><text:s/>20,014,304<text:s/></text:p>
          </table:table-cell>
          <table:table-cell table:style-name="ce12"/>
          <table:table-cell office:value-type="float" office:value="19793" table:style-name="ce14">
            <text:p><text:s/>19,793<text:s/></text:p>
          </table:table-cell>
          <table:table-cell office:value-type="float" office:value="47962824" table:style-name="ce14">
            <text:p><text:s/>47,962,824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18151143" table:style-name="ce14">
            <text:p><text:s/>18,151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28197" table:style-name="ce12">
            <text:p><text:s/>28,197<text:s/></text:p>
          </table:table-cell>
          <table:table-cell office:value-type="float" office:value="79121846" table:style-name="ce12">
            <text:p><text:s/>79,121,846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53683769" table:style-name="ce12">
            <text:p><text:s/>53,683,769<text:s/></text:p>
          </table:table-cell>
          <table:table-cell table:style-name="ce12"/>
          <table:table-cell office:value-type="float" office:value="33950" table:style-name="ce14">
            <text:p><text:s/>33,950<text:s/></text:p>
          </table:table-cell>
          <table:table-cell office:value-type="float" office:value="95798288" table:style-name="ce14">
            <text:p><text:s/>95,798,288<text:s/></text:p>
          </table:table-cell>
          <table:table-cell office:value-type="float" office:value="1165" table:style-name="ce14">
            <text:p><text:s/>1,165<text:s/></text:p>
          </table:table-cell>
          <table:table-cell office:value-type="float" office:value="68512546" table:style-name="ce14">
            <text:p><text:s/>68,512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8290" table:style-name="ce12">
            <text:p><text:s/>8,290<text:s/></text:p>
          </table:table-cell>
          <table:table-cell office:value-type="float" office:value="12837901" table:style-name="ce12">
            <text:p><text:s/>12,837,90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053434" table:style-name="ce12">
            <text:p><text:s/>5,053,434<text:s/></text:p>
          </table:table-cell>
          <table:table-cell table:style-name="ce12"/>
          <table:table-cell office:value-type="float" office:value="9044" table:style-name="ce14">
            <text:p><text:s/>9,044<text:s/></text:p>
          </table:table-cell>
          <table:table-cell office:value-type="float" office:value="13614171" table:style-name="ce14">
            <text:p><text:s/>13,614,17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056704" table:style-name="ce14">
            <text:p><text:s/>3,056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5372" table:style-name="ce12">
            <text:p><text:s/>5,372<text:s/></text:p>
          </table:table-cell>
          <table:table-cell office:value-type="float" office:value="17132014" table:style-name="ce12">
            <text:p><text:s/>17,132,014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451700" table:style-name="ce12">
            <text:p><text:s/>6,451,700<text:s/></text:p>
          </table:table-cell>
          <table:table-cell table:style-name="ce12"/>
          <table:table-cell office:value-type="float" office:value="6169" table:style-name="ce14">
            <text:p><text:s/>6,169<text:s/></text:p>
          </table:table-cell>
          <table:table-cell office:value-type="float" office:value="18405108" table:style-name="ce14">
            <text:p><text:s/>18,405,108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171984" table:style-name="ce14">
            <text:p><text:s/>5,171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5258" table:style-name="ce12">
            <text:p><text:s/>5,258<text:s/></text:p>
          </table:table-cell>
          <table:table-cell office:value-type="float" office:value="12733627" table:style-name="ce12">
            <text:p><text:s/>12,733,62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439264" table:style-name="ce12">
            <text:p><text:s/>1,439,264<text:s/></text:p>
          </table:table-cell>
          <table:table-cell table:style-name="ce12"/>
          <table:table-cell office:value-type="float" office:value="5274" table:style-name="ce14">
            <text:p><text:s/>5,274<text:s/></text:p>
          </table:table-cell>
          <table:table-cell office:value-type="float" office:value="13106236" table:style-name="ce14">
            <text:p><text:s/>13,106,23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266203" table:style-name="ce14">
            <text:p><text:s/>1,266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4244" table:style-name="ce12">
            <text:p><text:s/>4,244<text:s/></text:p>
          </table:table-cell>
          <table:table-cell office:value-type="float" office:value="8668241" table:style-name="ce12">
            <text:p><text:s/>8,668,24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21977" table:style-name="ce12">
            <text:p><text:s/>1,021,977<text:s/></text:p>
          </table:table-cell>
          <table:table-cell table:style-name="ce12"/>
          <table:table-cell office:value-type="float" office:value="4515" table:style-name="ce14">
            <text:p><text:s/>4,515<text:s/></text:p>
          </table:table-cell>
          <table:table-cell office:value-type="float" office:value="10293138" table:style-name="ce14">
            <text:p><text:s/>10,293,13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97750" table:style-name="ce14">
            <text:p><text:s/>497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536" table:style-name="ce12">
            <text:p><text:s/>1,536<text:s/></text:p>
          </table:table-cell>
          <table:table-cell office:value-type="float" office:value="2283289" table:style-name="ce12">
            <text:p><text:s/>2,283,289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10928958" table:style-name="ce12">
            <text:p><text:s/>10,928,958<text:s/></text:p>
          </table:table-cell>
          <table:table-cell table:style-name="ce12"/>
          <table:table-cell office:value-type="float" office:value="1474" table:style-name="ce14">
            <text:p><text:s/>1,474<text:s/></text:p>
          </table:table-cell>
          <table:table-cell office:value-type="float" office:value="1998258" table:style-name="ce14">
            <text:p><text:s/>1,998,258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0594109" table:style-name="ce14">
            <text:p><text:s/>10,594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043" table:style-name="ce12">
            <text:p><text:s/>1,043<text:s/></text:p>
          </table:table-cell>
          <table:table-cell office:value-type="float" office:value="2242129" table:style-name="ce12">
            <text:p><text:s/>2,242,12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807780" table:style-name="ce12">
            <text:p><text:s/>3,807,780<text:s/></text:p>
          </table:table-cell>
          <table:table-cell table:style-name="ce12"/>
          <table:table-cell office:value-type="float" office:value="906" table:style-name="ce14">
            <text:p><text:s/>906<text:s/></text:p>
          </table:table-cell>
          <table:table-cell office:value-type="float" office:value="1853905" table:style-name="ce14">
            <text:p><text:s/>1,853,905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874468" table:style-name="ce14">
            <text:p><text:s/>3,874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1602" table:style-name="ce12">
            <text:p><text:s/>11,602<text:s/></text:p>
          </table:table-cell>
          <table:table-cell office:value-type="float" office:value="16790481" table:style-name="ce12">
            <text:p><text:s/>16,790,481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4479330" table:style-name="ce12">
            <text:p><text:s/>4,479,330<text:s/></text:p>
          </table:table-cell>
          <table:table-cell table:style-name="ce12"/>
          <table:table-cell office:value-type="float" office:value="11769" table:style-name="ce14">
            <text:p><text:s/>11,769<text:s/></text:p>
          </table:table-cell>
          <table:table-cell office:value-type="float" office:value="16846466" table:style-name="ce14">
            <text:p><text:s/>16,846,466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4877876" table:style-name="ce14">
            <text:p><text:s/>4,877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703" table:style-name="ce12">
            <text:p><text:s/>2,703<text:s/></text:p>
          </table:table-cell>
          <table:table-cell office:value-type="float" office:value="6053791" table:style-name="ce12">
            <text:p><text:s/>6,053,79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21265" table:style-name="ce12">
            <text:p><text:s/>521,265<text:s/></text:p>
          </table:table-cell>
          <table:table-cell table:style-name="ce12"/>
          <table:table-cell office:value-type="float" office:value="2941" table:style-name="ce14">
            <text:p><text:s/>2,941<text:s/></text:p>
          </table:table-cell>
          <table:table-cell office:value-type="float" office:value="6410236" table:style-name="ce14">
            <text:p><text:s/>6,410,23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99751" table:style-name="ce14">
            <text:p><text:s/>299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2858" table:style-name="ce12">
            <text:p><text:s/>2,858<text:s/></text:p>
          </table:table-cell>
          <table:table-cell office:value-type="float" office:value="3234924" table:style-name="ce12">
            <text:p><text:s/>3,234,92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194361" table:style-name="ce12">
            <text:p><text:s/>3,194,361<text:s/></text:p>
          </table:table-cell>
          <table:table-cell table:style-name="ce12"/>
          <table:table-cell office:value-type="float" office:value="2646" table:style-name="ce14">
            <text:p><text:s/>2,646<text:s/></text:p>
          </table:table-cell>
          <table:table-cell office:value-type="float" office:value="3133362" table:style-name="ce14">
            <text:p><text:s/>3,133,36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85039" table:style-name="ce14">
            <text:p><text:s/>885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088" table:style-name="ce12">
            <text:p><text:s/>2,088<text:s/></text:p>
          </table:table-cell>
          <table:table-cell office:value-type="float" office:value="2567239" table:style-name="ce12">
            <text:p><text:s/>2,567,23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68469" table:style-name="ce12">
            <text:p><text:s/>568,469<text:s/></text:p>
          </table:table-cell>
          <table:table-cell table:style-name="ce12"/>
          <table:table-cell office:value-type="float" office:value="2388" table:style-name="ce14">
            <text:p><text:s/>2,388<text:s/></text:p>
          </table:table-cell>
          <table:table-cell office:value-type="float" office:value="3500141" table:style-name="ce14">
            <text:p><text:s/>3,500,14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686083" table:style-name="ce14">
            <text:p><text:s/>686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1075784" table:style-name="ce12">
            <text:p><text:s/>1,075,78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235685" table:style-name="ce12">
            <text:p><text:s/>2,235,685<text:s/></text:p>
          </table:table-cell>
          <table:table-cell table:style-name="ce12"/>
          <table:table-cell office:value-type="float" office:value="382" table:style-name="ce14">
            <text:p><text:s/>382<text:s/></text:p>
          </table:table-cell>
          <table:table-cell office:value-type="float" office:value="731877" table:style-name="ce14">
            <text:p><text:s/>731,87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839885" table:style-name="ce14">
            <text:p><text:s/>1,839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18836" table:style-name="ce12">
            <text:p><text:s/>118,836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012413" table:style-name="ce12">
            <text:p><text:s/>3,012,413<text:s/></text:p>
          </table:table-cell>
          <table:table-cell table:style-name="ce12"/>
          <table:table-cell office:value-type="float" office:value="77" table:style-name="ce14">
            <text:p><text:s/>77<text:s/></text:p>
          </table:table-cell>
          <table:table-cell office:value-type="float" office:value="119785" table:style-name="ce14">
            <text:p><text:s/>119,785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3226429" table:style-name="ce14">
            <text:p><text:s/>3,226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1209" table:style-name="ce12">
            <text:p><text:s/>11,209<text:s/></text:p>
          </table:table-cell>
          <table:table-cell office:value-type="float" office:value="20999843" table:style-name="ce12">
            <text:p><text:s/>20,999,843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9922256" table:style-name="ce12">
            <text:p><text:s/>9,922,256<text:s/></text:p>
          </table:table-cell>
          <table:table-cell table:style-name="ce12"/>
          <table:table-cell office:value-type="float" office:value="14416" table:style-name="ce14">
            <text:p><text:s/>14,416<text:s/></text:p>
          </table:table-cell>
          <table:table-cell office:value-type="float" office:value="32529974" table:style-name="ce14">
            <text:p><text:s/>32,529,974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8803751" table:style-name="ce14">
            <text:p><text:s/>8,803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4006" table:style-name="ce12">
            <text:p><text:s/>4,006<text:s/></text:p>
          </table:table-cell>
          <table:table-cell office:value-type="float" office:value="4331578" table:style-name="ce12">
            <text:p><text:s/>4,331,57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572224" table:style-name="ce12">
            <text:p><text:s/>1,572,224<text:s/></text:p>
          </table:table-cell>
          <table:table-cell table:style-name="ce12"/>
          <table:table-cell office:value-type="float" office:value="5254" table:style-name="ce14">
            <text:p><text:s/>5,254<text:s/></text:p>
          </table:table-cell>
          <table:table-cell office:value-type="float" office:value="5485186" table:style-name="ce14">
            <text:p><text:s/>5,485,18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615508" table:style-name="ce14">
            <text:p><text:s/>3,615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0505" table:style-name="ce12">
            <text:p><text:s/>10,505<text:s/></text:p>
          </table:table-cell>
          <table:table-cell office:value-type="float" office:value="17748363" table:style-name="ce12">
            <text:p><text:s/>17,748,363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7644578" table:style-name="ce12">
            <text:p><text:s/>7,644,578<text:s/></text:p>
          </table:table-cell>
          <table:table-cell table:style-name="ce12"/>
          <table:table-cell office:value-type="float" office:value="11483" table:style-name="ce14">
            <text:p><text:s/>11,483<text:s/></text:p>
          </table:table-cell>
          <table:table-cell office:value-type="float" office:value="21834093" table:style-name="ce14">
            <text:p><text:s/>21,834,093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7788558" table:style-name="ce14">
            <text:p><text:s/>7,788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798897" table:style-name="ce12">
            <text:p><text:s/>798,897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6748410" table:style-name="ce12">
            <text:p><text:s/>6,748,410<text:s/></text:p>
          </table:table-cell>
          <table:table-cell table:style-name="ce12"/>
          <table:table-cell office:value-type="float" office:value="382" table:style-name="ce14">
            <text:p><text:s/>382<text:s/></text:p>
          </table:table-cell>
          <table:table-cell office:value-type="float" office:value="781273" table:style-name="ce14">
            <text:p><text:s/>781,273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6904856" table:style-name="ce14">
            <text:p><text:s/>6,904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5992" table:style-name="ce12">
            <text:p><text:s/>5,992<text:s/></text:p>
          </table:table-cell>
          <table:table-cell office:value-type="float" office:value="14237099" table:style-name="ce12">
            <text:p><text:s/>14,237,099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6934710" table:style-name="ce12">
            <text:p><text:s/>6,934,710<text:s/></text:p>
          </table:table-cell>
          <table:table-cell table:style-name="ce12"/>
          <table:table-cell office:value-type="float" office:value="5546" table:style-name="ce14">
            <text:p><text:s/>5,546<text:s/></text:p>
          </table:table-cell>
          <table:table-cell office:value-type="float" office:value="12119087" table:style-name="ce14">
            <text:p><text:s/>12,119,087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5224640" table:style-name="ce14">
            <text:p><text:s/>5,224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408" table:style-name="ce12">
            <text:p><text:s/>1,408<text:s/></text:p>
          </table:table-cell>
          <table:table-cell office:value-type="float" office:value="3363721" table:style-name="ce12">
            <text:p><text:s/>3,363,721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7809443" table:style-name="ce12">
            <text:p><text:s/>7,809,443<text:s/></text:p>
          </table:table-cell>
          <table:table-cell table:style-name="ce12"/>
          <table:table-cell office:value-type="float" office:value="1515" table:style-name="ce14">
            <text:p><text:s/>1,515<text:s/></text:p>
          </table:table-cell>
          <table:table-cell office:value-type="float" office:value="3364755" table:style-name="ce14">
            <text:p><text:s/>3,364,755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5794632" table:style-name="ce14">
            <text:p><text:s/>5,794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4158" table:style-name="ce12">
            <text:p><text:s/>4,158<text:s/></text:p>
          </table:table-cell>
          <table:table-cell office:value-type="float" office:value="5873000" table:style-name="ce12">
            <text:p><text:s/>5,873,000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5452577" table:style-name="ce12">
            <text:p><text:s/>5,452,577<text:s/></text:p>
          </table:table-cell>
          <table:table-cell table:style-name="ce12"/>
          <table:table-cell office:value-type="float" office:value="5196" table:style-name="ce14">
            <text:p><text:s/>5,196<text:s/></text:p>
          </table:table-cell>
          <table:table-cell office:value-type="float" office:value="8418460" table:style-name="ce14">
            <text:p><text:s/>8,418,46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6183193" table:style-name="ce14">
            <text:p><text:s/>6,183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922" table:style-name="ce12">
            <text:p><text:s/>922<text:s/></text:p>
          </table:table-cell>
          <table:table-cell office:value-type="float" office:value="1269204" table:style-name="ce12">
            <text:p><text:s/>1,269,204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317673" table:style-name="ce12">
            <text:p><text:s/>5,317,673<text:s/></text:p>
          </table:table-cell>
          <table:table-cell table:style-name="ce12"/>
          <table:table-cell office:value-type="float" office:value="904" table:style-name="ce14">
            <text:p><text:s/>904<text:s/></text:p>
          </table:table-cell>
          <table:table-cell office:value-type="float" office:value="1521070" table:style-name="ce14">
            <text:p><text:s/>1,521,07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686455" table:style-name="ce14">
            <text:p><text:s/>5,686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7947" table:style-name="ce12">
            <text:p><text:s/>7,947<text:s/></text:p>
          </table:table-cell>
          <table:table-cell office:value-type="float" office:value="10582605" table:style-name="ce12">
            <text:p><text:s/>10,582,60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685062" table:style-name="ce12">
            <text:p><text:s/>685,062<text:s/></text:p>
          </table:table-cell>
          <table:table-cell table:style-name="ce12"/>
          <table:table-cell office:value-type="float" office:value="8091" table:style-name="ce14">
            <text:p><text:s/>8,091<text:s/></text:p>
          </table:table-cell>
          <table:table-cell office:value-type="float" office:value="12784314" table:style-name="ce14">
            <text:p><text:s/>12,784,31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615061" table:style-name="ce14">
            <text:p><text:s/>615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6958" table:style-name="ce12">
            <text:p><text:s/>6,958<text:s/></text:p>
          </table:table-cell>
          <table:table-cell office:value-type="float" office:value="4432729" table:style-name="ce12">
            <text:p><text:s/>4,432,729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7734137" table:style-name="ce12">
            <text:p><text:s/>7,734,137<text:s/></text:p>
          </table:table-cell>
          <table:table-cell table:style-name="ce12"/>
          <table:table-cell office:value-type="float" office:value="6125" table:style-name="ce14">
            <text:p><text:s/>6,125<text:s/></text:p>
          </table:table-cell>
          <table:table-cell office:value-type="float" office:value="4619622" table:style-name="ce14">
            <text:p><text:s/>4,619,622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7153292" table:style-name="ce14">
            <text:p><text:s/>7,153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004" table:style-name="ce12">
            <text:p><text:s/>3,004<text:s/></text:p>
          </table:table-cell>
          <table:table-cell office:value-type="float" office:value="2668006" table:style-name="ce12">
            <text:p><text:s/>2,668,006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462749" table:style-name="ce12">
            <text:p><text:s/>2,462,749<text:s/></text:p>
          </table:table-cell>
          <table:table-cell table:style-name="ce12"/>
          <table:table-cell office:value-type="float" office:value="3047" table:style-name="ce14">
            <text:p><text:s/>3,047<text:s/></text:p>
          </table:table-cell>
          <table:table-cell office:value-type="float" office:value="3095334" table:style-name="ce14">
            <text:p><text:s/>3,095,33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215030" table:style-name="ce14">
            <text:p><text:s/>3,215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554" table:style-name="ce12">
            <text:p><text:s/>1,554<text:s/></text:p>
          </table:table-cell>
          <table:table-cell office:value-type="float" office:value="2185963" table:style-name="ce12">
            <text:p><text:s/>2,185,963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3981454" table:style-name="ce12">
            <text:p><text:s/>3,981,454<text:s/></text:p>
          </table:table-cell>
          <table:table-cell table:style-name="ce12"/>
          <table:table-cell office:value-type="float" office:value="1418" table:style-name="ce14">
            <text:p><text:s/>1,418<text:s/></text:p>
          </table:table-cell>
          <table:table-cell office:value-type="float" office:value="2053588" table:style-name="ce14">
            <text:p><text:s/>2,053,588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3930878" table:style-name="ce14">
            <text:p><text:s/>3,930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773" table:style-name="ce12">
            <text:p><text:s/>4,773<text:s/></text:p>
          </table:table-cell>
          <table:table-cell office:value-type="float" office:value="2928765" table:style-name="ce12">
            <text:p><text:s/>2,928,765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5097383" table:style-name="ce12">
            <text:p><text:s/>5,097,383<text:s/></text:p>
          </table:table-cell>
          <table:table-cell table:style-name="ce12"/>
          <table:table-cell office:value-type="float" office:value="4513" table:style-name="ce14">
            <text:p><text:s/>4,513<text:s/></text:p>
          </table:table-cell>
          <table:table-cell office:value-type="float" office:value="2936707" table:style-name="ce14">
            <text:p><text:s/>2,936,707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6014521" table:style-name="ce14">
            <text:p><text:s/>6,014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691708" table:style-name="ce12">
            <text:p><text:s/>691,70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219124" table:style-name="ce12">
            <text:p><text:s/>6,219,124<text:s/></text:p>
          </table:table-cell>
          <table:table-cell table:style-name="ce12"/>
          <table:table-cell office:value-type="float" office:value="234" table:style-name="ce14">
            <text:p><text:s/>234<text:s/></text:p>
          </table:table-cell>
          <table:table-cell office:value-type="float" office:value="571734" table:style-name="ce14">
            <text:p><text:s/>571,73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223632" table:style-name="ce14">
            <text:p><text:s/>6,223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716" table:style-name="ce12">
            <text:p><text:s/>1,716<text:s/></text:p>
          </table:table-cell>
          <table:table-cell office:value-type="float" office:value="2191323" table:style-name="ce12">
            <text:p><text:s/>2,191,32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16933" table:style-name="ce12">
            <text:p><text:s/>416,933<text:s/></text:p>
          </table:table-cell>
          <table:table-cell table:style-name="ce12"/>
          <table:table-cell office:value-type="float" office:value="1626" table:style-name="ce14">
            <text:p><text:s/>1,626<text:s/></text:p>
          </table:table-cell>
          <table:table-cell office:value-type="float" office:value="2141816" table:style-name="ce14">
            <text:p><text:s/>2,141,81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88443" table:style-name="ce14">
            <text:p><text:s/>388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6857" table:style-name="ce12">
            <text:p><text:s/>6,857<text:s/></text:p>
          </table:table-cell>
          <table:table-cell office:value-type="float" office:value="8187492" table:style-name="ce12">
            <text:p><text:s/>8,187,492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4664526" table:style-name="ce12">
            <text:p><text:s/>4,664,526<text:s/></text:p>
          </table:table-cell>
          <table:table-cell table:style-name="ce12"/>
          <table:table-cell office:value-type="float" office:value="6792" table:style-name="ce14">
            <text:p><text:s/>6,792<text:s/></text:p>
          </table:table-cell>
          <table:table-cell office:value-type="float" office:value="8537679" table:style-name="ce14">
            <text:p><text:s/>8,537,679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4555890" table:style-name="ce14">
            <text:p><text:s/>4,555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014" table:style-name="ce12">
            <text:p><text:s/>4,014<text:s/></text:p>
          </table:table-cell>
          <table:table-cell office:value-type="float" office:value="3886997" table:style-name="ce12">
            <text:p><text:s/>3,886,99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40196" table:style-name="ce12">
            <text:p><text:s/>1,140,196<text:s/></text:p>
          </table:table-cell>
          <table:table-cell table:style-name="ce12"/>
          <table:table-cell office:value-type="float" office:value="3893" table:style-name="ce14">
            <text:p><text:s/>3,893<text:s/></text:p>
          </table:table-cell>
          <table:table-cell office:value-type="float" office:value="4204696" table:style-name="ce14">
            <text:p><text:s/>4,204,69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45492" table:style-name="ce14">
            <text:p><text:s/>745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276310" table:style-name="ce12">
            <text:p><text:s/>276,310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554055" table:style-name="ce12">
            <text:p><text:s/>4,554,055<text:s/></text:p>
          </table:table-cell>
          <table:table-cell table:style-name="ce12"/>
          <table:table-cell office:value-type="float" office:value="324" table:style-name="ce14">
            <text:p><text:s/>324<text:s/></text:p>
          </table:table-cell>
          <table:table-cell office:value-type="float" office:value="272699" table:style-name="ce14">
            <text:p><text:s/>272,699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3821877" table:style-name="ce14">
            <text:p><text:s/>3,821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929" table:style-name="ce12">
            <text:p><text:s/>2,929<text:s/></text:p>
          </table:table-cell>
          <table:table-cell office:value-type="float" office:value="3610474" table:style-name="ce12">
            <text:p><text:s/>3,610,47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10683" table:style-name="ce12">
            <text:p><text:s/>310,683<text:s/></text:p>
          </table:table-cell>
          <table:table-cell table:style-name="ce12"/>
          <table:table-cell office:value-type="float" office:value="2633" table:style-name="ce14">
            <text:p><text:s/>2,633<text:s/></text:p>
          </table:table-cell>
          <table:table-cell office:value-type="float" office:value="3641336" table:style-name="ce14">
            <text:p><text:s/>3,641,3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718" table:style-name="ce12">
            <text:p><text:s/>4,718<text:s/></text:p>
          </table:table-cell>
          <table:table-cell office:value-type="float" office:value="3608568" table:style-name="ce12">
            <text:p><text:s/>3,608,568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5567334" table:style-name="ce12">
            <text:p><text:s/>5,567,334<text:s/></text:p>
          </table:table-cell>
          <table:table-cell table:style-name="ce12"/>
          <table:table-cell office:value-type="float" office:value="5015" table:style-name="ce14">
            <text:p><text:s/>5,015<text:s/></text:p>
          </table:table-cell>
          <table:table-cell office:value-type="float" office:value="4285199" table:style-name="ce14">
            <text:p><text:s/>4,285,199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8229404" table:style-name="ce14">
            <text:p><text:s/>8,229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817" table:style-name="ce12">
            <text:p><text:s/>817<text:s/></text:p>
          </table:table-cell>
          <table:table-cell office:value-type="float" office:value="1669626" table:style-name="ce12">
            <text:p><text:s/>1,669,626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793826" table:style-name="ce12">
            <text:p><text:s/>5,793,826<text:s/></text:p>
          </table:table-cell>
          <table:table-cell table:style-name="ce12"/>
          <table:table-cell office:value-type="float" office:value="734" table:style-name="ce14">
            <text:p><text:s/>734<text:s/></text:p>
          </table:table-cell>
          <table:table-cell office:value-type="float" office:value="1765499" table:style-name="ce14">
            <text:p><text:s/>1,765,49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733375" table:style-name="ce14">
            <text:p><text:s/>5,733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309505" table:style-name="ce12">
            <text:p><text:s/>309,505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8053710" table:style-name="ce12">
            <text:p><text:s/>8,053,710<text:s/></text:p>
          </table:table-cell>
          <table:table-cell table:style-name="ce12"/>
          <table:table-cell office:value-type="float" office:value="120" table:style-name="ce14">
            <text:p><text:s/>120<text:s/></text:p>
          </table:table-cell>
          <table:table-cell office:value-type="float" office:value="268577" table:style-name="ce14">
            <text:p><text:s/>268,577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8281875" table:style-name="ce14">
            <text:p><text:s/>8,281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1275661" table:style-name="ce12">
            <text:p><text:s/>1,275,661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6491626" table:style-name="ce12">
            <text:p><text:s/>6,491,626<text:s/></text:p>
          </table:table-cell>
          <table:table-cell table:style-name="ce12"/>
          <table:table-cell office:value-type="float" office:value="360" table:style-name="ce14">
            <text:p><text:s/>360<text:s/></text:p>
          </table:table-cell>
          <table:table-cell office:value-type="float" office:value="1119792" table:style-name="ce14">
            <text:p><text:s/>1,119,792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6062938" table:style-name="ce14">
            <text:p><text:s/>6,062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628" table:style-name="ce12">
            <text:p><text:s/>3,628<text:s/></text:p>
          </table:table-cell>
          <table:table-cell office:value-type="float" office:value="3556921" table:style-name="ce12">
            <text:p><text:s/>3,556,921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535555" table:style-name="ce12">
            <text:p><text:s/>3,535,555<text:s/></text:p>
          </table:table-cell>
          <table:table-cell table:style-name="ce12"/>
          <table:table-cell office:value-type="float" office:value="3546" table:style-name="ce14">
            <text:p><text:s/>3,546<text:s/></text:p>
          </table:table-cell>
          <table:table-cell office:value-type="float" office:value="3700006" table:style-name="ce14">
            <text:p><text:s/>3,700,00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463184" table:style-name="ce14">
            <text:p><text:s/>3,463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309702" table:style-name="ce12">
            <text:p><text:s/>309,70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336706" table:style-name="ce12">
            <text:p><text:s/>6,336,706<text:s/></text:p>
          </table:table-cell>
          <table:table-cell table:style-name="ce12"/>
          <table:table-cell office:value-type="float" office:value="369" table:style-name="ce14">
            <text:p><text:s/>369<text:s/></text:p>
          </table:table-cell>
          <table:table-cell office:value-type="float" office:value="285512" table:style-name="ce14">
            <text:p><text:s/>285,512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668338" table:style-name="ce14">
            <text:p><text:s/>7,668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2929" table:style-name="ce12">
            <text:p><text:s/>12,929<text:s/></text:p>
          </table:table-cell>
          <table:table-cell office:value-type="float" office:value="17938106" table:style-name="ce12">
            <text:p><text:s/>17,938,106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13974998" table:style-name="ce12">
            <text:p><text:s/>13,974,998<text:s/></text:p>
          </table:table-cell>
          <table:table-cell table:style-name="ce12"/>
          <table:table-cell office:value-type="float" office:value="13133" table:style-name="ce14">
            <text:p><text:s/>13,133<text:s/></text:p>
          </table:table-cell>
          <table:table-cell office:value-type="float" office:value="20764712" table:style-name="ce14">
            <text:p><text:s/>20,764,712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14205747" table:style-name="ce14">
            <text:p><text:s/>14,205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1174092" table:style-name="ce12">
            <text:p><text:s/>1,174,092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8104379" table:style-name="ce12">
            <text:p><text:s/>8,104,379<text:s/></text:p>
          </table:table-cell>
          <table:table-cell table:style-name="ce12"/>
          <table:table-cell office:value-type="float" office:value="645" table:style-name="ce14">
            <text:p><text:s/>645<text:s/></text:p>
          </table:table-cell>
          <table:table-cell office:value-type="float" office:value="1080731" table:style-name="ce14">
            <text:p><text:s/>1,080,731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8167980" table:style-name="ce14">
            <text:p><text:s/>8,167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708" table:style-name="ce12">
            <text:p><text:s/>3,708<text:s/></text:p>
          </table:table-cell>
          <table:table-cell office:value-type="float" office:value="4721692" table:style-name="ce12">
            <text:p><text:s/>4,721,692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3529258" table:style-name="ce12">
            <text:p><text:s/>3,529,258<text:s/></text:p>
          </table:table-cell>
          <table:table-cell table:style-name="ce12"/>
          <table:table-cell office:value-type="float" office:value="3438" table:style-name="ce14">
            <text:p><text:s/>3,438<text:s/></text:p>
          </table:table-cell>
          <table:table-cell office:value-type="float" office:value="5651672" table:style-name="ce14">
            <text:p><text:s/>5,651,672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290318" table:style-name="ce14">
            <text:p><text:s/>3,290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752" table:style-name="ce12">
            <text:p><text:s/>4,752<text:s/></text:p>
          </table:table-cell>
          <table:table-cell office:value-type="float" office:value="7178960" table:style-name="ce12">
            <text:p><text:s/>7,178,960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3869225" table:style-name="ce12">
            <text:p><text:s/>3,869,225<text:s/></text:p>
          </table:table-cell>
          <table:table-cell table:style-name="ce12"/>
          <table:table-cell office:value-type="float" office:value="4220" table:style-name="ce14">
            <text:p><text:s/>4,220<text:s/></text:p>
          </table:table-cell>
          <table:table-cell office:value-type="float" office:value="8008629" table:style-name="ce14">
            <text:p><text:s/>8,008,629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4070701" table:style-name="ce14">
            <text:p><text:s/>4,070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8626" table:style-name="ce12">
            <text:p><text:s/>8,626<text:s/></text:p>
          </table:table-cell>
          <table:table-cell office:value-type="float" office:value="13021181" table:style-name="ce12">
            <text:p><text:s/>13,021,181<text:s/></text:p>
          </table:table-cell>
          <table:table-cell office:value-type="float" office:value="492" table:style-name="ce12">
            <text:p><text:s/>492<text:s/></text:p>
          </table:table-cell>
          <table:table-cell office:value-type="float" office:value="26164001" table:style-name="ce12">
            <text:p><text:s/>26,164,001<text:s/></text:p>
          </table:table-cell>
          <table:table-cell table:style-name="ce12"/>
          <table:table-cell office:value-type="float" office:value="8187" table:style-name="ce14">
            <text:p><text:s/>8,187<text:s/></text:p>
          </table:table-cell>
          <table:table-cell office:value-type="float" office:value="12934060" table:style-name="ce14">
            <text:p><text:s/>12,934,060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28736676" table:style-name="ce14">
            <text:p><text:s/>28,736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5999" table:style-name="ce12">
            <text:p><text:s/>5,999<text:s/></text:p>
          </table:table-cell>
          <table:table-cell office:value-type="float" office:value="6596831" table:style-name="ce12">
            <text:p><text:s/>6,596,8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392" table:style-name="ce14">
            <text:p><text:s/>6,392<text:s/></text:p>
          </table:table-cell>
          <table:table-cell office:value-type="float" office:value="7027267" table:style-name="ce14">
            <text:p><text:s/>7,027,2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568" table:style-name="ce12">
            <text:p><text:s/>3,568<text:s/></text:p>
          </table:table-cell>
          <table:table-cell office:value-type="float" office:value="4551358" table:style-name="ce12">
            <text:p><text:s/>4,551,35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900933" table:style-name="ce12">
            <text:p><text:s/>900,933<text:s/></text:p>
          </table:table-cell>
          <table:table-cell table:style-name="ce12"/>
          <table:table-cell office:value-type="float" office:value="3314" table:style-name="ce14">
            <text:p><text:s/>3,314<text:s/></text:p>
          </table:table-cell>
          <table:table-cell office:value-type="float" office:value="4290939" table:style-name="ce14">
            <text:p><text:s/>4,290,93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20642" table:style-name="ce14">
            <text:p><text:s/>820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351" table:style-name="ce12">
            <text:p><text:s/>4,351<text:s/></text:p>
          </table:table-cell>
          <table:table-cell office:value-type="float" office:value="4268114" table:style-name="ce12">
            <text:p><text:s/>4,268,11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04636" table:style-name="ce12">
            <text:p><text:s/>304,636<text:s/></text:p>
          </table:table-cell>
          <table:table-cell table:style-name="ce12"/>
          <table:table-cell office:value-type="float" office:value="4100" table:style-name="ce14">
            <text:p><text:s/>4,100<text:s/></text:p>
          </table:table-cell>
          <table:table-cell office:value-type="float" office:value="4391370" table:style-name="ce14">
            <text:p><text:s/>4,391,37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70326" table:style-name="ce14">
            <text:p><text:s/>370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5457" table:style-name="ce12">
            <text:p><text:s/>5,457<text:s/></text:p>
          </table:table-cell>
          <table:table-cell office:value-type="float" office:value="8044233" table:style-name="ce12">
            <text:p><text:s/>8,044,233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14474054" table:style-name="ce12">
            <text:p><text:s/>14,474,054<text:s/></text:p>
          </table:table-cell>
          <table:table-cell table:style-name="ce12"/>
          <table:table-cell office:value-type="float" office:value="6953" table:style-name="ce14">
            <text:p><text:s/>6,953<text:s/></text:p>
          </table:table-cell>
          <table:table-cell office:value-type="float" office:value="10673948" table:style-name="ce14">
            <text:p><text:s/>10,673,948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4589580" table:style-name="ce14">
            <text:p><text:s/>14,589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427" table:style-name="ce12">
            <text:p><text:s/>1,427<text:s/></text:p>
          </table:table-cell>
          <table:table-cell office:value-type="float" office:value="1817163" table:style-name="ce12">
            <text:p><text:s/>1,817,16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03034" table:style-name="ce12">
            <text:p><text:s/>803,034<text:s/></text:p>
          </table:table-cell>
          <table:table-cell table:style-name="ce12"/>
          <table:table-cell office:value-type="float" office:value="1477" table:style-name="ce14">
            <text:p><text:s/>1,477<text:s/></text:p>
          </table:table-cell>
          <table:table-cell office:value-type="float" office:value="2122854" table:style-name="ce14">
            <text:p><text:s/>2,122,85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18698" table:style-name="ce14">
            <text:p><text:s/>518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158" table:style-name="ce12">
            <text:p><text:s/>4,158<text:s/></text:p>
          </table:table-cell>
          <table:table-cell office:value-type="float" office:value="2621358" table:style-name="ce12">
            <text:p><text:s/>2,621,358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4723936" table:style-name="ce12">
            <text:p><text:s/>4,723,936<text:s/></text:p>
          </table:table-cell>
          <table:table-cell table:style-name="ce12"/>
          <table:table-cell office:value-type="float" office:value="3899" table:style-name="ce14">
            <text:p><text:s/>3,899<text:s/></text:p>
          </table:table-cell>
          <table:table-cell office:value-type="float" office:value="2758620" table:style-name="ce14">
            <text:p><text:s/>2,758,620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3057618" table:style-name="ce14">
            <text:p><text:s/>3,057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185" table:style-name="ce12">
            <text:p><text:s/>2,185<text:s/></text:p>
          </table:table-cell>
          <table:table-cell office:value-type="float" office:value="1832486" table:style-name="ce12">
            <text:p><text:s/>1,832,486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444501" table:style-name="ce12">
            <text:p><text:s/>2,444,501<text:s/></text:p>
          </table:table-cell>
          <table:table-cell table:style-name="ce12"/>
          <table:table-cell office:value-type="float" office:value="2380" table:style-name="ce14">
            <text:p><text:s/>2,380<text:s/></text:p>
          </table:table-cell>
          <table:table-cell office:value-type="float" office:value="2119680" table:style-name="ce14">
            <text:p><text:s/>2,119,680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875458" table:style-name="ce14">
            <text:p><text:s/>1,875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799771" table:style-name="ce12">
            <text:p><text:s/>799,771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4690417" table:style-name="ce12">
            <text:p><text:s/>4,690,417<text:s/></text:p>
          </table:table-cell>
          <table:table-cell table:style-name="ce12"/>
          <table:table-cell office:value-type="float" office:value="461" table:style-name="ce14">
            <text:p><text:s/>461<text:s/></text:p>
          </table:table-cell>
          <table:table-cell office:value-type="float" office:value="758479" table:style-name="ce14">
            <text:p><text:s/>758,479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074109" table:style-name="ce14">
            <text:p><text:s/>5,074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666" table:style-name="ce12">
            <text:p><text:s/>2,666<text:s/></text:p>
          </table:table-cell>
          <table:table-cell office:value-type="float" office:value="3146042" table:style-name="ce12">
            <text:p><text:s/>3,146,04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2834" table:style-name="ce12">
            <text:p><text:s/>52,834<text:s/></text:p>
          </table:table-cell>
          <table:table-cell table:style-name="ce12"/>
          <table:table-cell office:value-type="float" office:value="2577" table:style-name="ce14">
            <text:p><text:s/>2,577<text:s/></text:p>
          </table:table-cell>
          <table:table-cell office:value-type="float" office:value="3093978" table:style-name="ce14">
            <text:p><text:s/>3,093,97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8936" table:style-name="ce14">
            <text:p><text:s/>28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138" table:style-name="ce12">
            <text:p><text:s/>3,138<text:s/></text:p>
          </table:table-cell>
          <table:table-cell office:value-type="float" office:value="3307562" table:style-name="ce12">
            <text:p><text:s/>3,307,56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706863" table:style-name="ce12">
            <text:p><text:s/>2,706,863<text:s/></text:p>
          </table:table-cell>
          <table:table-cell table:style-name="ce12"/>
          <table:table-cell office:value-type="float" office:value="3455" table:style-name="ce14">
            <text:p><text:s/>3,455<text:s/></text:p>
          </table:table-cell>
          <table:table-cell office:value-type="float" office:value="4214205" table:style-name="ce14">
            <text:p><text:s/>4,214,20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473782" table:style-name="ce14">
            <text:p><text:s/>2,473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457" table:style-name="ce12">
            <text:p><text:s/>2,457<text:s/></text:p>
          </table:table-cell>
          <table:table-cell office:value-type="float" office:value="2986187" table:style-name="ce12">
            <text:p><text:s/>2,986,18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80429" table:style-name="ce12">
            <text:p><text:s/>780,429<text:s/></text:p>
          </table:table-cell>
          <table:table-cell table:style-name="ce12"/>
          <table:table-cell office:value-type="float" office:value="2554" table:style-name="ce14">
            <text:p><text:s/>2,554<text:s/></text:p>
          </table:table-cell>
          <table:table-cell office:value-type="float" office:value="3131733" table:style-name="ce14">
            <text:p><text:s/>3,131,73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929784" table:style-name="ce14">
            <text:p><text:s/>929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1307885" table:style-name="ce12">
            <text:p><text:s/>1,307,885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1311995" table:style-name="ce12">
            <text:p><text:s/>11,311,995<text:s/></text:p>
          </table:table-cell>
          <table:table-cell table:style-name="ce12"/>
          <table:table-cell office:value-type="float" office:value="592" table:style-name="ce14">
            <text:p><text:s/>592<text:s/></text:p>
          </table:table-cell>
          <table:table-cell office:value-type="float" office:value="1340780" table:style-name="ce14">
            <text:p><text:s/>1,340,780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11343209" table:style-name="ce14">
            <text:p><text:s/>11,343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1596" table:style-name="ce12">
            <text:p><text:s/>1,596<text:s/></text:p>
          </table:table-cell>
          <table:table-cell office:value-type="float" office:value="1229580" table:style-name="ce12">
            <text:p><text:s/>1,229,58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815154" table:style-name="ce12">
            <text:p><text:s/>1,815,154<text:s/></text:p>
          </table:table-cell>
          <table:table-cell table:style-name="ce12"/>
          <table:table-cell office:value-type="float" office:value="1841" table:style-name="ce14">
            <text:p><text:s/>1,841<text:s/></text:p>
          </table:table-cell>
          <table:table-cell office:value-type="float" office:value="1446090" table:style-name="ce14">
            <text:p><text:s/>1,446,09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805888" table:style-name="ce14">
            <text:p><text:s/>1,805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9766" table:style-name="ce12">
            <text:p><text:s/>9,766<text:s/></text:p>
          </table:table-cell>
          <table:table-cell office:value-type="float" office:value="18811949" table:style-name="ce12">
            <text:p><text:s/>18,811,949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2402371" table:style-name="ce12">
            <text:p><text:s/>12,402,371<text:s/></text:p>
          </table:table-cell>
          <table:table-cell table:style-name="ce12"/>
          <table:table-cell office:value-type="float" office:value="10490" table:style-name="ce14">
            <text:p><text:s/>10,490<text:s/></text:p>
          </table:table-cell>
          <table:table-cell office:value-type="float" office:value="21863324" table:style-name="ce14">
            <text:p><text:s/>21,863,324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1388775" table:style-name="ce14">
            <text:p><text:s/>11,388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00" table:style-name="ce14">
            <text:p><text:s/>2,700<text:s/></text:p>
          </table:table-cell>
          <table:table-cell office:value-type="float" office:value="4472770" table:style-name="ce14">
            <text:p><text:s/>4,472,77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506790" table:style-name="ce14">
            <text:p><text:s/>2,506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271" table:style-name="ce12">
            <text:p><text:s/>5,271<text:s/></text:p>
          </table:table-cell>
          <table:table-cell office:value-type="float" office:value="5005881" table:style-name="ce12">
            <text:p><text:s/>5,005,881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747497" table:style-name="ce12">
            <text:p><text:s/>747,497<text:s/></text:p>
          </table:table-cell>
          <table:table-cell table:style-name="ce12"/>
          <table:table-cell office:value-type="float" office:value="5004" table:style-name="ce14">
            <text:p><text:s/>5,004<text:s/></text:p>
          </table:table-cell>
          <table:table-cell office:value-type="float" office:value="5098608" table:style-name="ce14">
            <text:p><text:s/>5,098,60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50241" table:style-name="ce14">
            <text:p><text:s/>450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131" table:style-name="ce12">
            <text:p><text:s/>3,131<text:s/></text:p>
          </table:table-cell>
          <table:table-cell office:value-type="float" office:value="2985236" table:style-name="ce12">
            <text:p><text:s/>2,985,23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049608" table:style-name="ce12">
            <text:p><text:s/>1,049,608<text:s/></text:p>
          </table:table-cell>
          <table:table-cell table:style-name="ce12"/>
          <table:table-cell office:value-type="float" office:value="3322" table:style-name="ce14">
            <text:p><text:s/>3,322<text:s/></text:p>
          </table:table-cell>
          <table:table-cell office:value-type="float" office:value="3525597" table:style-name="ce14">
            <text:p><text:s/>3,525,59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653269" table:style-name="ce14">
            <text:p><text:s/>653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656" table:style-name="ce12">
            <text:p><text:s/>2,656<text:s/></text:p>
          </table:table-cell>
          <table:table-cell office:value-type="float" office:value="2093648" table:style-name="ce12">
            <text:p><text:s/>2,093,64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713" table:style-name="ce12">
            <text:p><text:s/>7,713<text:s/></text:p>
          </table:table-cell>
          <table:table-cell table:style-name="ce12"/>
          <table:table-cell office:value-type="float" office:value="2452" table:style-name="ce14">
            <text:p><text:s/>2,452<text:s/></text:p>
          </table:table-cell>
          <table:table-cell office:value-type="float" office:value="2033595" table:style-name="ce14">
            <text:p><text:s/>2,033,59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2654" table:style-name="ce14">
            <text:p><text:s/>52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088" table:style-name="ce12">
            <text:p><text:s/>3,088<text:s/></text:p>
          </table:table-cell>
          <table:table-cell office:value-type="float" office:value="3843153" table:style-name="ce12">
            <text:p><text:s/>3,843,15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22912" table:style-name="ce12">
            <text:p><text:s/>822,912<text:s/></text:p>
          </table:table-cell>
          <table:table-cell table:style-name="ce12"/>
          <table:table-cell office:value-type="float" office:value="3213" table:style-name="ce14">
            <text:p><text:s/>3,213<text:s/></text:p>
          </table:table-cell>
          <table:table-cell office:value-type="float" office:value="3988668" table:style-name="ce14">
            <text:p><text:s/>3,988,66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27160" table:style-name="ce14">
            <text:p><text:s/>727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272" table:style-name="ce12">
            <text:p><text:s/>1,272<text:s/></text:p>
          </table:table-cell>
          <table:table-cell office:value-type="float" office:value="4543043" table:style-name="ce12">
            <text:p><text:s/>4,543,04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126691" table:style-name="ce12">
            <text:p><text:s/>3,126,691<text:s/></text:p>
          </table:table-cell>
          <table:table-cell table:style-name="ce12"/>
          <table:table-cell office:value-type="float" office:value="1208" table:style-name="ce14">
            <text:p><text:s/>1,208<text:s/></text:p>
          </table:table-cell>
          <table:table-cell office:value-type="float" office:value="4549352" table:style-name="ce14">
            <text:p><text:s/>4,549,35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077862" table:style-name="ce14">
            <text:p><text:s/>2,077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1894" table:style-name="ce12">
            <text:p><text:s/>11,894<text:s/></text:p>
          </table:table-cell>
          <table:table-cell office:value-type="float" office:value="22269792" table:style-name="ce12">
            <text:p><text:s/>22,269,792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12224504" table:style-name="ce12">
            <text:p><text:s/>12,224,504<text:s/></text:p>
          </table:table-cell>
          <table:table-cell table:style-name="ce12"/>
          <table:table-cell office:value-type="float" office:value="11124" table:style-name="ce14">
            <text:p><text:s/>11,124<text:s/></text:p>
          </table:table-cell>
          <table:table-cell office:value-type="float" office:value="20878337" table:style-name="ce14">
            <text:p><text:s/>20,878,337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0290803" table:style-name="ce14">
            <text:p><text:s/>10,290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606" table:style-name="ce12">
            <text:p><text:s/>2,606<text:s/></text:p>
          </table:table-cell>
          <table:table-cell office:value-type="float" office:value="3107600" table:style-name="ce12">
            <text:p><text:s/>3,107,60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497795" table:style-name="ce12">
            <text:p><text:s/>3,497,795<text:s/></text:p>
          </table:table-cell>
          <table:table-cell table:style-name="ce12"/>
          <table:table-cell office:value-type="float" office:value="2843" table:style-name="ce14">
            <text:p><text:s/>2,843<text:s/></text:p>
          </table:table-cell>
          <table:table-cell office:value-type="float" office:value="3664324" table:style-name="ce14">
            <text:p><text:s/>3,664,324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038217" table:style-name="ce14">
            <text:p><text:s/>4,038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17578" table:style-name="ce12">
            <text:p><text:s/>17,578<text:s/></text:p>
          </table:table-cell>
          <table:table-cell office:value-type="float" office:value="35289965" table:style-name="ce12">
            <text:p><text:s/>35,289,965<text:s/></text:p>
          </table:table-cell>
          <table:table-cell office:value-type="float" office:value="499" table:style-name="ce12">
            <text:p><text:s/>499<text:s/></text:p>
          </table:table-cell>
          <table:table-cell office:value-type="float" office:value="19473674" table:style-name="ce12">
            <text:p><text:s/>19,473,674<text:s/></text:p>
          </table:table-cell>
          <table:table-cell table:style-name="ce12"/>
          <table:table-cell office:value-type="float" office:value="18228" table:style-name="ce14">
            <text:p><text:s/>18,228<text:s/></text:p>
          </table:table-cell>
          <table:table-cell office:value-type="float" office:value="34901937" table:style-name="ce14">
            <text:p><text:s/>34,901,937<text:s/></text:p>
          </table:table-cell>
          <table:table-cell office:value-type="float" office:value="469" table:style-name="ce14">
            <text:p><text:s/>469<text:s/></text:p>
          </table:table-cell>
          <table:table-cell office:value-type="float" office:value="19894976" table:style-name="ce14">
            <text:p><text:s/>19,894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2566" table:style-name="ce12">
            <text:p><text:s/>2,566<text:s/></text:p>
          </table:table-cell>
          <table:table-cell office:value-type="float" office:value="4236759" table:style-name="ce12">
            <text:p><text:s/>4,236,759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6398276" table:style-name="ce12">
            <text:p><text:s/>6,398,276<text:s/></text:p>
          </table:table-cell>
          <table:table-cell table:style-name="ce12"/>
          <table:table-cell office:value-type="float" office:value="2430" table:style-name="ce14">
            <text:p><text:s/>2,430<text:s/></text:p>
          </table:table-cell>
          <table:table-cell office:value-type="float" office:value="4391227" table:style-name="ce14">
            <text:p><text:s/>4,391,227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5809761" table:style-name="ce14">
            <text:p><text:s/>5,809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1604" table:style-name="ce12">
            <text:p><text:s/>1,604<text:s/></text:p>
          </table:table-cell>
          <table:table-cell office:value-type="float" office:value="1099721" table:style-name="ce12">
            <text:p><text:s/>1,099,72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84828" table:style-name="ce12">
            <text:p><text:s/>784,828<text:s/></text:p>
          </table:table-cell>
          <table:table-cell table:style-name="ce12"/>
          <table:table-cell office:value-type="float" office:value="1313" table:style-name="ce14">
            <text:p><text:s/>1,313<text:s/></text:p>
          </table:table-cell>
          <table:table-cell office:value-type="float" office:value="1062294" table:style-name="ce14">
            <text:p><text:s/>1,062,29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03969" table:style-name="ce14">
            <text:p><text:s/>603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203358" table:style-name="ce12">
            <text:p><text:s/>203,3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4" table:style-name="ce14">
            <text:p><text:s/>254<text:s/></text:p>
          </table:table-cell>
          <table:table-cell office:value-type="float" office:value="145112" table:style-name="ce14">
            <text:p><text:s/>145,1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545" table:style-name="ce12">
            <text:p><text:s/>1,545<text:s/></text:p>
          </table:table-cell>
          <table:table-cell office:value-type="float" office:value="1573457" table:style-name="ce12">
            <text:p><text:s/>1,573,4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16" table:style-name="ce14">
            <text:p><text:s/>1,616<text:s/></text:p>
          </table:table-cell>
          <table:table-cell office:value-type="float" office:value="1539603" table:style-name="ce14">
            <text:p><text:s/>1,539,6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96322" table:style-name="ce12">
            <text:p><text:s/>96,322<text:s/></text:p>
          </table:table-cell>
          <table:table-cell office:value-type="float" office:value="379591290" table:style-name="ce12">
            <text:p><text:s/>379,591,290<text:s/></text:p>
          </table:table-cell>
          <table:table-cell office:value-type="float" office:value="3799" table:style-name="ce12">
            <text:p><text:s/>3,799<text:s/></text:p>
          </table:table-cell>
          <table:table-cell office:value-type="float" office:value="315143519" table:style-name="ce12">
            <text:p><text:s/>315,143,519<text:s/></text:p>
          </table:table-cell>
          <table:table-cell table:style-name="ce12"/>
          <table:table-cell office:value-type="float" office:value="92576" table:style-name="ce14">
            <text:p><text:s/>92,576<text:s/></text:p>
          </table:table-cell>
          <table:table-cell office:value-type="float" office:value="380829827" table:style-name="ce14">
            <text:p><text:s/>380,829,827<text:s/></text:p>
          </table:table-cell>
          <table:table-cell office:value-type="float" office:value="3852" table:style-name="ce14">
            <text:p><text:s/>3,852<text:s/></text:p>
          </table:table-cell>
          <table:table-cell office:value-type="float" office:value="316862684" table:style-name="ce14">
            <text:p><text:s/>316,862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77183" table:style-name="ce12">
            <text:p><text:s/>77,183<text:s/></text:p>
          </table:table-cell>
          <table:table-cell office:value-type="float" office:value="251041808" table:style-name="ce12">
            <text:p><text:s/>251,041,808<text:s/></text:p>
          </table:table-cell>
          <table:table-cell office:value-type="float" office:value="3696" table:style-name="ce12">
            <text:p><text:s/>3,696<text:s/></text:p>
          </table:table-cell>
          <table:table-cell office:value-type="float" office:value="281932252" table:style-name="ce12">
            <text:p><text:s/>281,932,252<text:s/></text:p>
          </table:table-cell>
          <table:table-cell table:style-name="ce12"/>
          <table:table-cell office:value-type="float" office:value="82807" table:style-name="ce14">
            <text:p><text:s/>82,807<text:s/></text:p>
          </table:table-cell>
          <table:table-cell office:value-type="float" office:value="272644743" table:style-name="ce14">
            <text:p><text:s/>272,644,743<text:s/></text:p>
          </table:table-cell>
          <table:table-cell office:value-type="float" office:value="3648" table:style-name="ce14">
            <text:p><text:s/>3,648<text:s/></text:p>
          </table:table-cell>
          <table:table-cell office:value-type="float" office:value="279841545" table:style-name="ce14">
            <text:p><text:s/>279,841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6857" table:style-name="ce12">
            <text:p><text:s/>16,857<text:s/></text:p>
          </table:table-cell>
          <table:table-cell office:value-type="float" office:value="45066596" table:style-name="ce12">
            <text:p><text:s/>45,066,596<text:s/></text:p>
          </table:table-cell>
          <table:table-cell office:value-type="float" office:value="808" table:style-name="ce12">
            <text:p><text:s/>808<text:s/></text:p>
          </table:table-cell>
          <table:table-cell office:value-type="float" office:value="49478041" table:style-name="ce12">
            <text:p><text:s/>49,478,041<text:s/></text:p>
          </table:table-cell>
          <table:table-cell table:style-name="ce12"/>
          <table:table-cell office:value-type="float" office:value="15744" table:style-name="ce14">
            <text:p><text:s/>15,744<text:s/></text:p>
          </table:table-cell>
          <table:table-cell office:value-type="float" office:value="45756946" table:style-name="ce14">
            <text:p><text:s/>45,756,946<text:s/></text:p>
          </table:table-cell>
          <table:table-cell office:value-type="float" office:value="800" table:style-name="ce14">
            <text:p><text:s/>800<text:s/></text:p>
          </table:table-cell>
          <table:table-cell office:value-type="float" office:value="54272647" table:style-name="ce14">
            <text:p><text:s/>54,272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3478" table:style-name="ce12">
            <text:p><text:s/>3,478<text:s/></text:p>
          </table:table-cell>
          <table:table-cell office:value-type="float" office:value="7023173" table:style-name="ce12">
            <text:p><text:s/>7,023,173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28453706" table:style-name="ce12">
            <text:p><text:s/>28,453,706<text:s/></text:p>
          </table:table-cell>
          <table:table-cell table:style-name="ce12"/>
          <table:table-cell office:value-type="float" office:value="3583" table:style-name="ce14">
            <text:p><text:s/>3,583<text:s/></text:p>
          </table:table-cell>
          <table:table-cell office:value-type="float" office:value="7012690" table:style-name="ce14">
            <text:p><text:s/>7,012,690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27709492" table:style-name="ce14">
            <text:p><text:s/>27,709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0486" table:style-name="ce12">
            <text:p><text:s/>50,486<text:s/></text:p>
          </table:table-cell>
          <table:table-cell office:value-type="float" office:value="160006361" table:style-name="ce12">
            <text:p><text:s/>160,006,361<text:s/></text:p>
          </table:table-cell>
          <table:table-cell office:value-type="float" office:value="1818" table:style-name="ce12">
            <text:p><text:s/>1,818<text:s/></text:p>
          </table:table-cell>
          <table:table-cell office:value-type="float" office:value="132165596" table:style-name="ce12">
            <text:p><text:s/>132,165,596<text:s/></text:p>
          </table:table-cell>
          <table:table-cell table:style-name="ce12"/>
          <table:table-cell office:value-type="float" office:value="50007" table:style-name="ce14">
            <text:p><text:s/>50,007<text:s/></text:p>
          </table:table-cell>
          <table:table-cell office:value-type="float" office:value="182503664" table:style-name="ce14">
            <text:p><text:s/>182,503,664<text:s/></text:p>
          </table:table-cell>
          <table:table-cell office:value-type="float" office:value="1896" table:style-name="ce14">
            <text:p><text:s/>1,896<text:s/></text:p>
          </table:table-cell>
          <table:table-cell office:value-type="float" office:value="135110119" table:style-name="ce14">
            <text:p><text:s/>135,110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5506" table:style-name="ce12">
            <text:p><text:s/>15,506<text:s/></text:p>
          </table:table-cell>
          <table:table-cell office:value-type="float" office:value="37424875" table:style-name="ce12">
            <text:p><text:s/>37,424,875<text:s/></text:p>
          </table:table-cell>
          <table:table-cell office:value-type="float" office:value="699" table:style-name="ce12">
            <text:p><text:s/>699<text:s/></text:p>
          </table:table-cell>
          <table:table-cell office:value-type="float" office:value="54584755" table:style-name="ce12">
            <text:p><text:s/>54,584,755<text:s/></text:p>
          </table:table-cell>
          <table:table-cell table:style-name="ce12"/>
          <table:table-cell office:value-type="float" office:value="15826" table:style-name="ce14">
            <text:p><text:s/>15,826<text:s/></text:p>
          </table:table-cell>
          <table:table-cell office:value-type="float" office:value="41114862" table:style-name="ce14">
            <text:p><text:s/>41,114,862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50908074" table:style-name="ce14">
            <text:p><text:s/>50,908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38522" table:style-name="ce12">
            <text:p><text:s/>38,522<text:s/></text:p>
          </table:table-cell>
          <table:table-cell office:value-type="float" office:value="106485689" table:style-name="ce12">
            <text:p><text:s/>106,485,689<text:s/></text:p>
          </table:table-cell>
          <table:table-cell office:value-type="float" office:value="1381" table:style-name="ce12">
            <text:p><text:s/>1,381<text:s/></text:p>
          </table:table-cell>
          <table:table-cell office:value-type="float" office:value="81366506" table:style-name="ce12">
            <text:p><text:s/>81,366,506<text:s/></text:p>
          </table:table-cell>
          <table:table-cell table:style-name="ce12"/>
          <table:table-cell office:value-type="float" office:value="37223" table:style-name="ce14">
            <text:p><text:s/>37,223<text:s/></text:p>
          </table:table-cell>
          <table:table-cell office:value-type="float" office:value="118258408" table:style-name="ce14">
            <text:p><text:s/>118,258,408<text:s/></text:p>
          </table:table-cell>
          <table:table-cell office:value-type="float" office:value="1414" table:style-name="ce14">
            <text:p><text:s/>1,414<text:s/></text:p>
          </table:table-cell>
          <table:table-cell office:value-type="float" office:value="81154257" table:style-name="ce14">
            <text:p><text:s/>81,154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2841" table:style-name="ce12">
            <text:p><text:s/>22,841<text:s/></text:p>
          </table:table-cell>
          <table:table-cell office:value-type="float" office:value="38686351" table:style-name="ce12">
            <text:p><text:s/>38,686,351<text:s/></text:p>
          </table:table-cell>
          <table:table-cell office:value-type="float" office:value="777" table:style-name="ce12">
            <text:p><text:s/>777<text:s/></text:p>
          </table:table-cell>
          <table:table-cell office:value-type="float" office:value="34583103" table:style-name="ce12">
            <text:p><text:s/>34,583,103<text:s/></text:p>
          </table:table-cell>
          <table:table-cell table:style-name="ce12"/>
          <table:table-cell office:value-type="float" office:value="20753" table:style-name="ce14">
            <text:p><text:s/>20,753<text:s/></text:p>
          </table:table-cell>
          <table:table-cell office:value-type="float" office:value="40313612" table:style-name="ce14">
            <text:p><text:s/>40,313,612<text:s/></text:p>
          </table:table-cell>
          <table:table-cell office:value-type="float" office:value="695" table:style-name="ce14">
            <text:p><text:s/>695<text:s/></text:p>
          </table:table-cell>
          <table:table-cell office:value-type="float" office:value="31226274" table:style-name="ce14">
            <text:p><text:s/>31,226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29402" table:style-name="ce12">
            <text:p><text:s/>29,402<text:s/></text:p>
          </table:table-cell>
          <table:table-cell office:value-type="float" office:value="61475993" table:style-name="ce12">
            <text:p><text:s/>61,475,993<text:s/></text:p>
          </table:table-cell>
          <table:table-cell office:value-type="float" office:value="1260" table:style-name="ce12">
            <text:p><text:s/>1,260<text:s/></text:p>
          </table:table-cell>
          <table:table-cell office:value-type="float" office:value="63057277" table:style-name="ce12">
            <text:p><text:s/>63,057,277<text:s/></text:p>
          </table:table-cell>
          <table:table-cell table:style-name="ce12"/>
          <table:table-cell office:value-type="float" office:value="27205" table:style-name="ce14">
            <text:p><text:s/>27,205<text:s/></text:p>
          </table:table-cell>
          <table:table-cell office:value-type="float" office:value="65168409" table:style-name="ce14">
            <text:p><text:s/>65,168,409<text:s/></text:p>
          </table:table-cell>
          <table:table-cell office:value-type="float" office:value="1205" table:style-name="ce14">
            <text:p><text:s/>1,205<text:s/></text:p>
          </table:table-cell>
          <table:table-cell office:value-type="float" office:value="62481385" table:style-name="ce14">
            <text:p><text:s/>62,481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74982" table:style-name="ce12">
            <text:p><text:s/>74,982<text:s/></text:p>
          </table:table-cell>
          <table:table-cell office:value-type="float" office:value="233362634" table:style-name="ce12">
            <text:p><text:s/>233,362,634<text:s/></text:p>
          </table:table-cell>
          <table:table-cell office:value-type="float" office:value="2758" table:style-name="ce12">
            <text:p><text:s/>2,758<text:s/></text:p>
          </table:table-cell>
          <table:table-cell office:value-type="float" office:value="166732244" table:style-name="ce12">
            <text:p><text:s/>166,732,244<text:s/></text:p>
          </table:table-cell>
          <table:table-cell table:style-name="ce12"/>
          <table:table-cell office:value-type="float" office:value="73229" table:style-name="ce14">
            <text:p><text:s/>73,229<text:s/></text:p>
          </table:table-cell>
          <table:table-cell office:value-type="float" office:value="237961932" table:style-name="ce14">
            <text:p><text:s/>237,961,932<text:s/></text:p>
          </table:table-cell>
          <table:table-cell office:value-type="float" office:value="2561" table:style-name="ce14">
            <text:p><text:s/>2,561<text:s/></text:p>
          </table:table-cell>
          <table:table-cell office:value-type="float" office:value="152376641" table:style-name="ce14">
            <text:p><text:s/>152,376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35533" table:style-name="ce12">
            <text:p><text:s/>35,533<text:s/></text:p>
          </table:table-cell>
          <table:table-cell office:value-type="float" office:value="106148168" table:style-name="ce12">
            <text:p><text:s/>106,148,168<text:s/></text:p>
          </table:table-cell>
          <table:table-cell office:value-type="float" office:value="1536" table:style-name="ce12">
            <text:p><text:s/>1,536<text:s/></text:p>
          </table:table-cell>
          <table:table-cell office:value-type="float" office:value="70341535" table:style-name="ce12">
            <text:p><text:s/>70,341,535<text:s/></text:p>
          </table:table-cell>
          <table:table-cell table:style-name="ce12"/>
          <table:table-cell office:value-type="float" office:value="35341" table:style-name="ce14">
            <text:p><text:s/>35,341<text:s/></text:p>
          </table:table-cell>
          <table:table-cell office:value-type="float" office:value="96044834" table:style-name="ce14">
            <text:p><text:s/>96,044,834<text:s/></text:p>
          </table:table-cell>
          <table:table-cell office:value-type="float" office:value="1495" table:style-name="ce14">
            <text:p><text:s/>1,495<text:s/></text:p>
          </table:table-cell>
          <table:table-cell office:value-type="float" office:value="69320273" table:style-name="ce14">
            <text:p><text:s/>69,320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18340" table:style-name="ce12">
            <text:p><text:s/>18,340<text:s/></text:p>
          </table:table-cell>
          <table:table-cell office:value-type="float" office:value="35426774" table:style-name="ce12">
            <text:p><text:s/>35,426,774<text:s/></text:p>
          </table:table-cell>
          <table:table-cell office:value-type="float" office:value="781" table:style-name="ce12">
            <text:p><text:s/>781<text:s/></text:p>
          </table:table-cell>
          <table:table-cell office:value-type="float" office:value="30565743" table:style-name="ce12">
            <text:p><text:s/>30,565,743<text:s/></text:p>
          </table:table-cell>
          <table:table-cell table:style-name="ce12"/>
          <table:table-cell office:value-type="float" office:value="17466" table:style-name="ce14">
            <text:p><text:s/>17,466<text:s/></text:p>
          </table:table-cell>
          <table:table-cell office:value-type="float" office:value="38175811" table:style-name="ce14">
            <text:p><text:s/>38,175,811<text:s/></text:p>
          </table:table-cell>
          <table:table-cell office:value-type="float" office:value="756" table:style-name="ce14">
            <text:p><text:s/>756<text:s/></text:p>
          </table:table-cell>
          <table:table-cell office:value-type="float" office:value="30514290" table:style-name="ce14">
            <text:p><text:s/>30,514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59194" table:style-name="ce12">
            <text:p><text:s/>59,194<text:s/></text:p>
          </table:table-cell>
          <table:table-cell office:value-type="float" office:value="226188953" table:style-name="ce12">
            <text:p><text:s/>226,188,953<text:s/></text:p>
          </table:table-cell>
          <table:table-cell office:value-type="float" office:value="2850" table:style-name="ce12">
            <text:p><text:s/>2,850<text:s/></text:p>
          </table:table-cell>
          <table:table-cell office:value-type="float" office:value="182206619" table:style-name="ce12">
            <text:p><text:s/>182,206,619<text:s/></text:p>
          </table:table-cell>
          <table:table-cell table:style-name="ce12"/>
          <table:table-cell office:value-type="float" office:value="60893" table:style-name="ce14">
            <text:p><text:s/>60,893<text:s/></text:p>
          </table:table-cell>
          <table:table-cell office:value-type="float" office:value="246213037" table:style-name="ce14">
            <text:p><text:s/>246,213,037<text:s/></text:p>
          </table:table-cell>
          <table:table-cell office:value-type="float" office:value="3040" table:style-name="ce14">
            <text:p><text:s/>3,040<text:s/></text:p>
          </table:table-cell>
          <table:table-cell office:value-type="float" office:value="183219295" table:style-name="ce14">
            <text:p><text:s/>183,219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44319" table:style-name="ce12">
            <text:p><text:s/>44,319<text:s/></text:p>
          </table:table-cell>
          <table:table-cell office:value-type="float" office:value="155115880" table:style-name="ce12">
            <text:p><text:s/>155,115,880<text:s/></text:p>
          </table:table-cell>
          <table:table-cell office:value-type="float" office:value="1878" table:style-name="ce12">
            <text:p><text:s/>1,878<text:s/></text:p>
          </table:table-cell>
          <table:table-cell office:value-type="float" office:value="112978243" table:style-name="ce12">
            <text:p><text:s/>112,978,243<text:s/></text:p>
          </table:table-cell>
          <table:table-cell table:style-name="ce12"/>
          <table:table-cell office:value-type="float" office:value="40752" table:style-name="ce14">
            <text:p><text:s/>40,752<text:s/></text:p>
          </table:table-cell>
          <table:table-cell office:value-type="float" office:value="143355804" table:style-name="ce14">
            <text:p><text:s/>143,355,804<text:s/></text:p>
          </table:table-cell>
          <table:table-cell office:value-type="float" office:value="1784" table:style-name="ce14">
            <text:p><text:s/>1,784<text:s/></text:p>
          </table:table-cell>
          <table:table-cell office:value-type="float" office:value="105674647" table:style-name="ce14">
            <text:p><text:s/>105,674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38245" table:style-name="ce12">
            <text:p><text:s/>38,245<text:s/></text:p>
          </table:table-cell>
          <table:table-cell office:value-type="float" office:value="124232110" table:style-name="ce12">
            <text:p><text:s/>124,232,110<text:s/></text:p>
          </table:table-cell>
          <table:table-cell office:value-type="float" office:value="2496" table:style-name="ce12">
            <text:p><text:s/>2,496<text:s/></text:p>
          </table:table-cell>
          <table:table-cell office:value-type="float" office:value="168322256" table:style-name="ce12">
            <text:p><text:s/>168,322,256<text:s/></text:p>
          </table:table-cell>
          <table:table-cell table:style-name="ce12"/>
          <table:table-cell office:value-type="float" office:value="36985" table:style-name="ce14">
            <text:p><text:s/>36,985<text:s/></text:p>
          </table:table-cell>
          <table:table-cell office:value-type="float" office:value="144531598" table:style-name="ce14">
            <text:p><text:s/>144,531,598<text:s/></text:p>
          </table:table-cell>
          <table:table-cell office:value-type="float" office:value="2498" table:style-name="ce14">
            <text:p><text:s/>2,498<text:s/></text:p>
          </table:table-cell>
          <table:table-cell office:value-type="float" office:value="164738908" table:style-name="ce14">
            <text:p><text:s/>164,738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37070" table:style-name="ce12">
            <text:p><text:s/>37,070<text:s/></text:p>
          </table:table-cell>
          <table:table-cell office:value-type="float" office:value="78898790" table:style-name="ce12">
            <text:p><text:s/>78,898,790<text:s/></text:p>
          </table:table-cell>
          <table:table-cell office:value-type="float" office:value="1384" table:style-name="ce12">
            <text:p><text:s/>1,384<text:s/></text:p>
          </table:table-cell>
          <table:table-cell office:value-type="float" office:value="84155952" table:style-name="ce12">
            <text:p><text:s/>84,155,952<text:s/></text:p>
          </table:table-cell>
          <table:table-cell table:style-name="ce12"/>
          <table:table-cell office:value-type="float" office:value="34538" table:style-name="ce14">
            <text:p><text:s/>34,538<text:s/></text:p>
          </table:table-cell>
          <table:table-cell office:value-type="float" office:value="87439237" table:style-name="ce14">
            <text:p><text:s/>87,439,237<text:s/></text:p>
          </table:table-cell>
          <table:table-cell office:value-type="float" office:value="1512" table:style-name="ce14">
            <text:p><text:s/>1,512<text:s/></text:p>
          </table:table-cell>
          <table:table-cell office:value-type="float" office:value="85853878" table:style-name="ce14">
            <text:p><text:s/>85,853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2695" table:style-name="ce12">
            <text:p><text:s/>22,695<text:s/></text:p>
          </table:table-cell>
          <table:table-cell office:value-type="float" office:value="41447998" table:style-name="ce12">
            <text:p><text:s/>41,447,998<text:s/></text:p>
          </table:table-cell>
          <table:table-cell office:value-type="float" office:value="960" table:style-name="ce12">
            <text:p><text:s/>960<text:s/></text:p>
          </table:table-cell>
          <table:table-cell office:value-type="float" office:value="51863883" table:style-name="ce12">
            <text:p><text:s/>51,863,883<text:s/></text:p>
          </table:table-cell>
          <table:table-cell table:style-name="ce12"/>
          <table:table-cell office:value-type="float" office:value="21313" table:style-name="ce14">
            <text:p><text:s/>21,313<text:s/></text:p>
          </table:table-cell>
          <table:table-cell office:value-type="float" office:value="48817013" table:style-name="ce14">
            <text:p><text:s/>48,817,013<text:s/></text:p>
          </table:table-cell>
          <table:table-cell office:value-type="float" office:value="878" table:style-name="ce14">
            <text:p><text:s/>878<text:s/></text:p>
          </table:table-cell>
          <table:table-cell office:value-type="float" office:value="47488241" table:style-name="ce14">
            <text:p><text:s/>47,488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8024" table:style-name="ce12">
            <text:p><text:s/>8,024<text:s/></text:p>
          </table:table-cell>
          <table:table-cell office:value-type="float" office:value="16363622" table:style-name="ce12">
            <text:p><text:s/>16,363,622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21583747" table:style-name="ce12">
            <text:p><text:s/>21,583,747<text:s/></text:p>
          </table:table-cell>
          <table:table-cell table:style-name="ce12"/>
          <table:table-cell office:value-type="float" office:value="9028" table:style-name="ce14">
            <text:p><text:s/>9,028<text:s/></text:p>
          </table:table-cell>
          <table:table-cell office:value-type="float" office:value="21540270" table:style-name="ce14">
            <text:p><text:s/>21,540,270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22354553" table:style-name="ce14">
            <text:p><text:s/>22,354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4823" table:style-name="ce12">
            <text:p><text:s/>4,823<text:s/></text:p>
          </table:table-cell>
          <table:table-cell office:value-type="float" office:value="10641227" table:style-name="ce12">
            <text:p><text:s/>10,641,227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10329692" table:style-name="ce12">
            <text:p><text:s/>10,329,692<text:s/></text:p>
          </table:table-cell>
          <table:table-cell table:style-name="ce12"/>
          <table:table-cell office:value-type="float" office:value="4942" table:style-name="ce14">
            <text:p><text:s/>4,942<text:s/></text:p>
          </table:table-cell>
          <table:table-cell office:value-type="float" office:value="11401417" table:style-name="ce14">
            <text:p><text:s/>11,401,417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8597999" table:style-name="ce14">
            <text:p><text:s/>8,597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5944" table:style-name="ce12">
            <text:p><text:s/>5,944<text:s/></text:p>
          </table:table-cell>
          <table:table-cell office:value-type="float" office:value="10313917" table:style-name="ce12">
            <text:p><text:s/>10,313,917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2513373" table:style-name="ce12">
            <text:p><text:s/>12,513,373<text:s/></text:p>
          </table:table-cell>
          <table:table-cell table:style-name="ce12"/>
          <table:table-cell office:value-type="float" office:value="6496" table:style-name="ce14">
            <text:p><text:s/>6,496<text:s/></text:p>
          </table:table-cell>
          <table:table-cell office:value-type="float" office:value="13344257" table:style-name="ce14">
            <text:p><text:s/>13,344,257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3520708" table:style-name="ce14">
            <text:p><text:s/>13,520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607" table:style-name="ce12">
            <text:p><text:s/>5,607<text:s/></text:p>
          </table:table-cell>
          <table:table-cell office:value-type="float" office:value="9640508" table:style-name="ce12">
            <text:p><text:s/>9,640,508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4620802" table:style-name="ce12">
            <text:p><text:s/>4,620,802<text:s/></text:p>
          </table:table-cell>
          <table:table-cell table:style-name="ce12"/>
          <table:table-cell office:value-type="float" office:value="5732" table:style-name="ce14">
            <text:p><text:s/>5,732<text:s/></text:p>
          </table:table-cell>
          <table:table-cell office:value-type="float" office:value="19827101" table:style-name="ce14">
            <text:p><text:s/>19,827,101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3126832" table:style-name="ce14">
            <text:p><text:s/>3,126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746" table:style-name="ce12">
            <text:p><text:s/>4,746<text:s/></text:p>
          </table:table-cell>
          <table:table-cell office:value-type="float" office:value="6341787" table:style-name="ce12">
            <text:p><text:s/>6,341,787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3108522" table:style-name="ce12">
            <text:p><text:s/>3,108,522<text:s/></text:p>
          </table:table-cell>
          <table:table-cell table:style-name="ce12"/>
          <table:table-cell office:value-type="float" office:value="4605" table:style-name="ce14">
            <text:p><text:s/>4,605<text:s/></text:p>
          </table:table-cell>
          <table:table-cell office:value-type="float" office:value="7191327" table:style-name="ce14">
            <text:p><text:s/>7,191,327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4958345" table:style-name="ce14">
            <text:p><text:s/>4,958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4359" table:style-name="ce12">
            <text:p><text:s/>14,359<text:s/></text:p>
          </table:table-cell>
          <table:table-cell office:value-type="float" office:value="31676182" table:style-name="ce12">
            <text:p><text:s/>31,676,182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25538135" table:style-name="ce12">
            <text:p><text:s/>25,538,135<text:s/></text:p>
          </table:table-cell>
          <table:table-cell table:style-name="ce12"/>
          <table:table-cell office:value-type="float" office:value="14949" table:style-name="ce14">
            <text:p><text:s/>14,949<text:s/></text:p>
          </table:table-cell>
          <table:table-cell office:value-type="float" office:value="34621345" table:style-name="ce14">
            <text:p><text:s/>34,621,345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26949254" table:style-name="ce14">
            <text:p><text:s/>26,949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398" table:style-name="ce12">
            <text:p><text:s/>3,398<text:s/></text:p>
          </table:table-cell>
          <table:table-cell office:value-type="float" office:value="7023173" table:style-name="ce12">
            <text:p><text:s/>7,023,173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7827689" table:style-name="ce12">
            <text:p><text:s/>17,827,689<text:s/></text:p>
          </table:table-cell>
          <table:table-cell table:style-name="ce12"/>
          <table:table-cell office:value-type="float" office:value="3267" table:style-name="ce14">
            <text:p><text:s/>3,267<text:s/></text:p>
          </table:table-cell>
          <table:table-cell office:value-type="float" office:value="6662047" table:style-name="ce14">
            <text:p><text:s/>6,662,047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4319524" table:style-name="ce14">
            <text:p><text:s/>14,319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1708" table:style-name="ce12">
            <text:p><text:s/>11,708<text:s/></text:p>
          </table:table-cell>
          <table:table-cell office:value-type="float" office:value="18378712" table:style-name="ce12">
            <text:p><text:s/>18,378,712<text:s/>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25860103" table:style-name="ce12">
            <text:p><text:s/>25,860,103<text:s/></text:p>
          </table:table-cell>
          <table:table-cell table:style-name="ce12"/>
          <table:table-cell office:value-type="float" office:value="11640" table:style-name="ce14">
            <text:p><text:s/>11,640<text:s/></text:p>
          </table:table-cell>
          <table:table-cell office:value-type="float" office:value="18419873" table:style-name="ce14">
            <text:p><text:s/>18,419,873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24679607" table:style-name="ce14">
            <text:p><text:s/>24,679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865" table:style-name="ce12">
            <text:p><text:s/>865<text:s/></text:p>
          </table:table-cell>
          <table:table-cell office:value-type="float" office:value="1724411" table:style-name="ce12">
            <text:p><text:s/>1,724,41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22344" table:style-name="ce12">
            <text:p><text:s/>822,344<text:s/></text:p>
          </table:table-cell>
          <table:table-cell table:style-name="ce12"/>
          <table:table-cell office:value-type="float" office:value="905" table:style-name="ce14">
            <text:p><text:s/>905<text:s/></text:p>
          </table:table-cell>
          <table:table-cell office:value-type="float" office:value="1874638" table:style-name="ce14">
            <text:p><text:s/>1,874,63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35253" table:style-name="ce14">
            <text:p><text:s/>635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467" table:style-name="ce12">
            <text:p><text:s/>1,467<text:s/></text:p>
          </table:table-cell>
          <table:table-cell office:value-type="float" office:value="2077258" table:style-name="ce12">
            <text:p><text:s/>2,077,25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976399" table:style-name="ce12">
            <text:p><text:s/>4,976,399<text:s/></text:p>
          </table:table-cell>
          <table:table-cell table:style-name="ce12"/>
          <table:table-cell office:value-type="float" office:value="1295" table:style-name="ce14">
            <text:p><text:s/>1,295<text:s/></text:p>
          </table:table-cell>
          <table:table-cell office:value-type="float" office:value="1974946" table:style-name="ce14">
            <text:p><text:s/>1,974,94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918611" table:style-name="ce14">
            <text:p><text:s/>4,918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2986" table:style-name="ce12">
            <text:p><text:s/>2,986<text:s/></text:p>
          </table:table-cell>
          <table:table-cell office:value-type="float" office:value="5876647" table:style-name="ce12">
            <text:p><text:s/>5,876,64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9684967" table:style-name="ce12">
            <text:p><text:s/>9,684,967<text:s/></text:p>
          </table:table-cell>
          <table:table-cell table:style-name="ce12"/>
          <table:table-cell office:value-type="float" office:value="3488" table:style-name="ce14">
            <text:p><text:s/>3,488<text:s/></text:p>
          </table:table-cell>
          <table:table-cell office:value-type="float" office:value="6828104" table:style-name="ce14">
            <text:p><text:s/>6,828,10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0481142" table:style-name="ce14">
            <text:p><text:s/>10,481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025701" table:style-name="ce12">
            <text:p><text:s/>1,025,701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7147956" table:style-name="ce12">
            <text:p><text:s/>7,147,956<text:s/></text:p>
          </table:table-cell>
          <table:table-cell table:style-name="ce12"/>
          <table:table-cell office:value-type="float" office:value="333" table:style-name="ce14">
            <text:p><text:s/>333<text:s/></text:p>
          </table:table-cell>
          <table:table-cell office:value-type="float" office:value="916247" table:style-name="ce14">
            <text:p><text:s/>916,247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6784178" table:style-name="ce14">
            <text:p><text:s/>6,784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515" table:style-name="ce12">
            <text:p><text:s/>515<text:s/></text:p>
          </table:table-cell>
          <table:table-cell office:value-type="float" office:value="2008264" table:style-name="ce12">
            <text:p><text:s/>2,008,26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873748" table:style-name="ce12">
            <text:p><text:s/>7,873,748<text:s/></text:p>
          </table:table-cell>
          <table:table-cell table:style-name="ce12"/>
          <table:table-cell office:value-type="float" office:value="739" table:style-name="ce14">
            <text:p><text:s/>739<text:s/></text:p>
          </table:table-cell>
          <table:table-cell office:value-type="float" office:value="2425992" table:style-name="ce14">
            <text:p><text:s/>2,425,99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7217485" table:style-name="ce14">
            <text:p><text:s/>7,217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838" table:style-name="ce12">
            <text:p><text:s/>1,838<text:s/></text:p>
          </table:table-cell>
          <table:table-cell office:value-type="float" office:value="1050463" table:style-name="ce12">
            <text:p><text:s/>1,050,46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557626" table:style-name="ce12">
            <text:p><text:s/>1,557,626<text:s/></text:p>
          </table:table-cell>
          <table:table-cell table:style-name="ce12"/>
          <table:table-cell office:value-type="float" office:value="1348" table:style-name="ce14">
            <text:p><text:s/>1,348<text:s/></text:p>
          </table:table-cell>
          <table:table-cell office:value-type="float" office:value="903389" table:style-name="ce14">
            <text:p><text:s/>903,38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874384" table:style-name="ce14">
            <text:p><text:s/>1,874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773" table:style-name="ce12">
            <text:p><text:s/>773<text:s/></text:p>
          </table:table-cell>
          <table:table-cell office:value-type="float" office:value="1347361" table:style-name="ce12">
            <text:p><text:s/>1,347,36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644306" table:style-name="ce12">
            <text:p><text:s/>3,644,306<text:s/></text:p>
          </table:table-cell>
          <table:table-cell table:style-name="ce12"/>
          <table:table-cell office:value-type="float" office:value="875" table:style-name="ce14">
            <text:p><text:s/>875<text:s/></text:p>
          </table:table-cell>
          <table:table-cell office:value-type="float" office:value="1820917" table:style-name="ce14">
            <text:p><text:s/>1,820,91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521279" table:style-name="ce14">
            <text:p><text:s/>3,521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6167" table:style-name="ce12">
            <text:p><text:s/>26,167<text:s/></text:p>
          </table:table-cell>
          <table:table-cell office:value-type="float" office:value="51959974" table:style-name="ce12">
            <text:p><text:s/>51,959,974<text:s/></text:p>
          </table:table-cell>
          <table:table-cell office:value-type="float" office:value="777" table:style-name="ce12">
            <text:p><text:s/>777<text:s/></text:p>
          </table:table-cell>
          <table:table-cell office:value-type="float" office:value="42807253" table:style-name="ce12">
            <text:p><text:s/>42,807,253<text:s/></text:p>
          </table:table-cell>
          <table:table-cell table:style-name="ce12"/>
          <table:table-cell office:value-type="float" office:value="27114" table:style-name="ce14">
            <text:p><text:s/>27,114<text:s/></text:p>
          </table:table-cell>
          <table:table-cell office:value-type="float" office:value="55623058" table:style-name="ce14">
            <text:p><text:s/>55,623,058<text:s/></text:p>
          </table:table-cell>
          <table:table-cell office:value-type="float" office:value="754" table:style-name="ce14">
            <text:p><text:s/>754<text:s/></text:p>
          </table:table-cell>
          <table:table-cell office:value-type="float" office:value="39707752" table:style-name="ce14">
            <text:p><text:s/>39,707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157" table:style-name="ce14">
            <text:p><text:s/>10,157<text:s/></text:p>
          </table:table-cell>
          <table:table-cell office:value-type="float" office:value="13280538" table:style-name="ce14">
            <text:p><text:s/>13,280,5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878" table:style-name="ce14">
            <text:p><text:s/>5,878<text:s/></text:p>
          </table:table-cell>
          <table:table-cell office:value-type="float" office:value="11477458" table:style-name="ce14">
            <text:p><text:s/>11,477,45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548365" table:style-name="ce14">
            <text:p><text:s/>3,548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6136" table:style-name="ce12">
            <text:p><text:s/>16,136<text:s/></text:p>
          </table:table-cell>
          <table:table-cell office:value-type="float" office:value="51477203" table:style-name="ce12">
            <text:p><text:s/>51,477,203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24621344" table:style-name="ce12">
            <text:p><text:s/>24,621,344<text:s/></text:p>
          </table:table-cell>
          <table:table-cell table:style-name="ce12"/>
          <table:table-cell office:value-type="float" office:value="17370" table:style-name="ce14">
            <text:p><text:s/>17,370<text:s/></text:p>
          </table:table-cell>
          <table:table-cell office:value-type="float" office:value="54214651" table:style-name="ce14">
            <text:p><text:s/>54,214,651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23240433" table:style-name="ce14">
            <text:p><text:s/>23,240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7503" table:style-name="ce12">
            <text:p><text:s/>7,503<text:s/></text:p>
          </table:table-cell>
          <table:table-cell office:value-type="float" office:value="21377317" table:style-name="ce12">
            <text:p><text:s/>21,377,317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7818656" table:style-name="ce12">
            <text:p><text:s/>7,818,656<text:s/></text:p>
          </table:table-cell>
          <table:table-cell table:style-name="ce12"/>
          <table:table-cell office:value-type="float" office:value="9082" table:style-name="ce14">
            <text:p><text:s/>9,082<text:s/></text:p>
          </table:table-cell>
          <table:table-cell office:value-type="float" office:value="44991280" table:style-name="ce14">
            <text:p><text:s/>44,991,280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7841143" table:style-name="ce14">
            <text:p><text:s/>7,841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675" table:style-name="ce12">
            <text:p><text:s/>675<text:s/></text:p>
          </table:table-cell>
          <table:table-cell office:value-type="float" office:value="984532" table:style-name="ce12">
            <text:p><text:s/>984,532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5024928" table:style-name="ce12">
            <text:p><text:s/>5,024,928<text:s/></text:p>
          </table:table-cell>
          <table:table-cell table:style-name="ce12"/>
          <table:table-cell office:value-type="float" office:value="605" table:style-name="ce14">
            <text:p><text:s/>605<text:s/></text:p>
          </table:table-cell>
          <table:table-cell office:value-type="float" office:value="886256" table:style-name="ce14">
            <text:p><text:s/>886,256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058775" table:style-name="ce14">
            <text:p><text:s/>5,058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836741" table:style-name="ce12">
            <text:p><text:s/>836,7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52" table:style-name="ce14">
            <text:p><text:s/>752<text:s/></text:p>
          </table:table-cell>
          <table:table-cell office:value-type="float" office:value="1246366" table:style-name="ce14">
            <text:p><text:s/>1,246,3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4311" table:style-name="ce12">
            <text:p><text:s/>4,311<text:s/></text:p>
          </table:table-cell>
          <table:table-cell office:value-type="float" office:value="3434767" table:style-name="ce12">
            <text:p><text:s/>3,434,767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5641989" table:style-name="ce12">
            <text:p><text:s/>5,641,989<text:s/></text:p>
          </table:table-cell>
          <table:table-cell table:style-name="ce12"/>
          <table:table-cell office:value-type="float" office:value="5169" table:style-name="ce14">
            <text:p><text:s/>5,169<text:s/></text:p>
          </table:table-cell>
          <table:table-cell office:value-type="float" office:value="4266650" table:style-name="ce14">
            <text:p><text:s/>4,266,650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5759219" table:style-name="ce14">
            <text:p><text:s/>5,759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6791" table:style-name="ce12">
            <text:p><text:s/>6,791<text:s/></text:p>
          </table:table-cell>
          <table:table-cell office:value-type="float" office:value="4249677" table:style-name="ce12">
            <text:p><text:s/>4,249,677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3790748" table:style-name="ce12">
            <text:p><text:s/>3,790,748<text:s/></text:p>
          </table:table-cell>
          <table:table-cell table:style-name="ce12"/>
          <table:table-cell office:value-type="float" office:value="6570" table:style-name="ce14">
            <text:p><text:s/>6,570<text:s/></text:p>
          </table:table-cell>
          <table:table-cell office:value-type="float" office:value="4348315" table:style-name="ce14">
            <text:p><text:s/>4,348,315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693763" table:style-name="ce14">
            <text:p><text:s/>3,693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2631" table:style-name="ce12">
            <text:p><text:s/>2,631<text:s/></text:p>
          </table:table-cell>
          <table:table-cell office:value-type="float" office:value="1517963" table:style-name="ce12">
            <text:p><text:s/>1,517,963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3252474" table:style-name="ce12">
            <text:p><text:s/>3,252,474<text:s/></text:p>
          </table:table-cell>
          <table:table-cell table:style-name="ce12"/>
          <table:table-cell office:value-type="float" office:value="2993" table:style-name="ce14">
            <text:p><text:s/>2,993<text:s/></text:p>
          </table:table-cell>
          <table:table-cell office:value-type="float" office:value="1946700" table:style-name="ce14">
            <text:p><text:s/>1,946,700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447717" table:style-name="ce14">
            <text:p><text:s/>4,447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757" table:style-name="ce12">
            <text:p><text:s/>1,757<text:s/></text:p>
          </table:table-cell>
          <table:table-cell office:value-type="float" office:value="1736951" table:style-name="ce12">
            <text:p><text:s/>1,736,95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0247" table:style-name="ce12">
            <text:p><text:s/>80,247<text:s/></text:p>
          </table:table-cell>
          <table:table-cell table:style-name="ce12"/>
          <table:table-cell office:value-type="float" office:value="1628" table:style-name="ce14">
            <text:p><text:s/>1,628<text:s/></text:p>
          </table:table-cell>
          <table:table-cell office:value-type="float" office:value="1826496" table:style-name="ce14">
            <text:p><text:s/>1,826,49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6370" table:style-name="ce14">
            <text:p><text:s/>56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19557" table:style-name="ce12">
            <text:p><text:s/>19,557<text:s/></text:p>
          </table:table-cell>
          <table:table-cell office:value-type="float" office:value="42507084" table:style-name="ce12">
            <text:p><text:s/>42,507,084<text:s/></text:p>
          </table:table-cell>
          <table:table-cell office:value-type="float" office:value="623" table:style-name="ce12">
            <text:p><text:s/>623<text:s/></text:p>
          </table:table-cell>
          <table:table-cell office:value-type="float" office:value="33905081" table:style-name="ce12">
            <text:p><text:s/>33,905,081<text:s/></text:p>
          </table:table-cell>
          <table:table-cell table:style-name="ce12"/>
          <table:table-cell office:value-type="float" office:value="20964" table:style-name="ce14">
            <text:p><text:s/>20,964<text:s/></text:p>
          </table:table-cell>
          <table:table-cell office:value-type="float" office:value="45234767" table:style-name="ce14">
            <text:p><text:s/>45,234,767<text:s/></text:p>
          </table:table-cell>
          <table:table-cell office:value-type="float" office:value="615" table:style-name="ce14">
            <text:p><text:s/>615<text:s/></text:p>
          </table:table-cell>
          <table:table-cell office:value-type="float" office:value="32326528" table:style-name="ce14">
            <text:p><text:s/>32,326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054" table:style-name="ce12">
            <text:p><text:s/>4,054<text:s/></text:p>
          </table:table-cell>
          <table:table-cell office:value-type="float" office:value="2504393" table:style-name="ce12">
            <text:p><text:s/>2,504,39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93726" table:style-name="ce12">
            <text:p><text:s/>193,726<text:s/></text:p>
          </table:table-cell>
          <table:table-cell table:style-name="ce12"/>
          <table:table-cell office:value-type="float" office:value="3738" table:style-name="ce14">
            <text:p><text:s/>3,738<text:s/></text:p>
          </table:table-cell>
          <table:table-cell office:value-type="float" office:value="2709570" table:style-name="ce14">
            <text:p><text:s/>2,709,57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93548" table:style-name="ce14">
            <text:p><text:s/>193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658" table:style-name="ce12">
            <text:p><text:s/>1,658<text:s/></text:p>
          </table:table-cell>
          <table:table-cell office:value-type="float" office:value="2428210" table:style-name="ce12">
            <text:p><text:s/>2,428,21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439739" table:style-name="ce12">
            <text:p><text:s/>2,439,739<text:s/></text:p>
          </table:table-cell>
          <table:table-cell table:style-name="ce12"/>
          <table:table-cell office:value-type="float" office:value="1539" table:style-name="ce14">
            <text:p><text:s/>1,539<text:s/></text:p>
          </table:table-cell>
          <table:table-cell office:value-type="float" office:value="2691254" table:style-name="ce14">
            <text:p><text:s/>2,691,25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722044" table:style-name="ce14">
            <text:p><text:s/>1,722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8235" table:style-name="ce12">
            <text:p><text:s/>8,235<text:s/></text:p>
          </table:table-cell>
          <table:table-cell office:value-type="float" office:value="4186775" table:style-name="ce12">
            <text:p><text:s/>4,186,7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043" table:style-name="ce14">
            <text:p><text:s/>7,043<text:s/></text:p>
          </table:table-cell>
          <table:table-cell office:value-type="float" office:value="4006372" table:style-name="ce14">
            <text:p><text:s/>4,006,3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814" table:style-name="ce12">
            <text:p><text:s/>1,814<text:s/></text:p>
          </table:table-cell>
          <table:table-cell office:value-type="float" office:value="2865772" table:style-name="ce12">
            <text:p><text:s/>2,865,77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498433" table:style-name="ce12">
            <text:p><text:s/>3,498,433<text:s/></text:p>
          </table:table-cell>
          <table:table-cell table:style-name="ce12"/>
          <table:table-cell office:value-type="float" office:value="1797" table:style-name="ce14">
            <text:p><text:s/>1,797<text:s/></text:p>
          </table:table-cell>
          <table:table-cell office:value-type="float" office:value="3018149" table:style-name="ce14">
            <text:p><text:s/>3,018,14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172181" table:style-name="ce14">
            <text:p><text:s/>4,172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463" table:style-name="ce12">
            <text:p><text:s/>1,463<text:s/></text:p>
          </table:table-cell>
          <table:table-cell office:value-type="float" office:value="3670350" table:style-name="ce12">
            <text:p><text:s/>3,670,35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92124" table:style-name="ce12">
            <text:p><text:s/>1,192,124<text:s/></text:p>
          </table:table-cell>
          <table:table-cell table:style-name="ce12"/>
          <table:table-cell office:value-type="float" office:value="1481" table:style-name="ce14">
            <text:p><text:s/>1,481<text:s/></text:p>
          </table:table-cell>
          <table:table-cell office:value-type="float" office:value="3764782" table:style-name="ce14">
            <text:p><text:s/>3,764,78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64169" table:style-name="ce14">
            <text:p><text:s/>1,464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5889" table:style-name="ce12">
            <text:p><text:s/>25,889<text:s/></text:p>
          </table:table-cell>
          <table:table-cell office:value-type="float" office:value="55899188" table:style-name="ce12">
            <text:p><text:s/>55,899,188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18943575" table:style-name="ce12">
            <text:p><text:s/>18,943,575<text:s/></text:p>
          </table:table-cell>
          <table:table-cell table:style-name="ce12"/>
          <table:table-cell office:value-type="float" office:value="27065" table:style-name="ce14">
            <text:p><text:s/>27,065<text:s/></text:p>
          </table:table-cell>
          <table:table-cell office:value-type="float" office:value="65828452" table:style-name="ce14">
            <text:p><text:s/>65,828,452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22841006" table:style-name="ce14">
            <text:p><text:s/>22,841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955" table:style-name="ce12">
            <text:p><text:s/>955<text:s/></text:p>
          </table:table-cell>
          <table:table-cell office:value-type="float" office:value="792932" table:style-name="ce12">
            <text:p><text:s/>792,932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5025454" table:style-name="ce12">
            <text:p><text:s/>5,025,454<text:s/></text:p>
          </table:table-cell>
          <table:table-cell table:style-name="ce12"/>
          <table:table-cell office:value-type="float" office:value="944" table:style-name="ce14">
            <text:p><text:s/>944<text:s/></text:p>
          </table:table-cell>
          <table:table-cell office:value-type="float" office:value="741137" table:style-name="ce14">
            <text:p><text:s/>741,137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5472254" table:style-name="ce14">
            <text:p><text:s/>5,472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143980" table:style-name="ce12">
            <text:p><text:s/>143,98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860543" table:style-name="ce12">
            <text:p><text:s/>3,860,543<text:s/></text:p>
          </table:table-cell>
          <table:table-cell table:style-name="ce12"/>
          <table:table-cell office:value-type="float" office:value="202" table:style-name="ce14">
            <text:p><text:s/>202<text:s/></text:p>
          </table:table-cell>
          <table:table-cell office:value-type="float" office:value="132521" table:style-name="ce14">
            <text:p><text:s/>132,52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129932" table:style-name="ce14">
            <text:p><text:s/>4,129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948" table:style-name="ce12">
            <text:p><text:s/>2,948<text:s/></text:p>
          </table:table-cell>
          <table:table-cell office:value-type="float" office:value="2316405" table:style-name="ce12">
            <text:p><text:s/>2,316,40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549242" table:style-name="ce12">
            <text:p><text:s/>5,549,242<text:s/></text:p>
          </table:table-cell>
          <table:table-cell table:style-name="ce12"/>
          <table:table-cell office:value-type="float" office:value="2714" table:style-name="ce14">
            <text:p><text:s/>2,714<text:s/></text:p>
          </table:table-cell>
          <table:table-cell office:value-type="float" office:value="2414488" table:style-name="ce14">
            <text:p><text:s/>2,414,48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975092" table:style-name="ce14">
            <text:p><text:s/>4,975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106" table:style-name="ce12">
            <text:p><text:s/>1,106<text:s/></text:p>
          </table:table-cell>
          <table:table-cell office:value-type="float" office:value="1959830" table:style-name="ce12">
            <text:p><text:s/>1,959,83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6855754" table:style-name="ce12">
            <text:p><text:s/>6,855,754<text:s/></text:p>
          </table:table-cell>
          <table:table-cell table:style-name="ce12"/>
          <table:table-cell office:value-type="float" office:value="974" table:style-name="ce14">
            <text:p><text:s/>974<text:s/></text:p>
          </table:table-cell>
          <table:table-cell office:value-type="float" office:value="2135976" table:style-name="ce14">
            <text:p><text:s/>2,135,97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109585" table:style-name="ce14">
            <text:p><text:s/>6,109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624" table:style-name="ce12">
            <text:p><text:s/>5,624<text:s/></text:p>
          </table:table-cell>
          <table:table-cell office:value-type="float" office:value="6107470" table:style-name="ce12">
            <text:p><text:s/>6,107,47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031634" table:style-name="ce12">
            <text:p><text:s/>3,031,634<text:s/></text:p>
          </table:table-cell>
          <table:table-cell table:style-name="ce12"/>
          <table:table-cell office:value-type="float" office:value="6052" table:style-name="ce14">
            <text:p><text:s/>6,052<text:s/></text:p>
          </table:table-cell>
          <table:table-cell office:value-type="float" office:value="6696145" table:style-name="ce14">
            <text:p><text:s/>6,696,145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815946" table:style-name="ce14">
            <text:p><text:s/>2,815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553024" table:style-name="ce12">
            <text:p><text:s/>553,0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92" table:style-name="ce14">
            <text:p><text:s/>792<text:s/></text:p>
          </table:table-cell>
          <table:table-cell office:value-type="float" office:value="521593" table:style-name="ce14">
            <text:p><text:s/>521,5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991" table:style-name="ce12">
            <text:p><text:s/>991<text:s/></text:p>
          </table:table-cell>
          <table:table-cell office:value-type="float" office:value="1099554" table:style-name="ce12">
            <text:p><text:s/>1,099,55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10001" table:style-name="ce12">
            <text:p><text:s/>510,001<text:s/></text:p>
          </table:table-cell>
          <table:table-cell table:style-name="ce12"/>
          <table:table-cell office:value-type="float" office:value="928" table:style-name="ce14">
            <text:p><text:s/>928<text:s/></text:p>
          </table:table-cell>
          <table:table-cell office:value-type="float" office:value="1037883" table:style-name="ce14">
            <text:p><text:s/>1,037,88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654723" table:style-name="ce14">
            <text:p><text:s/>654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058" table:style-name="ce12">
            <text:p><text:s/>1,058<text:s/></text:p>
          </table:table-cell>
          <table:table-cell office:value-type="float" office:value="1732622" table:style-name="ce12">
            <text:p><text:s/>1,732,62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660310" table:style-name="ce12">
            <text:p><text:s/>1,660,310<text:s/></text:p>
          </table:table-cell>
          <table:table-cell table:style-name="ce12"/>
          <table:table-cell office:value-type="float" office:value="1118" table:style-name="ce14">
            <text:p><text:s/>1,118<text:s/></text:p>
          </table:table-cell>
          <table:table-cell office:value-type="float" office:value="1954363" table:style-name="ce14">
            <text:p><text:s/>1,954,36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71639" table:style-name="ce14">
            <text:p><text:s/>871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285280" table:style-name="ce12">
            <text:p><text:s/>285,28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163048" table:style-name="ce12">
            <text:p><text:s/>3,163,048<text:s/></text:p>
          </table:table-cell>
          <table:table-cell table:style-name="ce12"/>
          <table:table-cell office:value-type="float" office:value="331" table:style-name="ce14">
            <text:p><text:s/>331<text:s/></text:p>
          </table:table-cell>
          <table:table-cell office:value-type="float" office:value="229019" table:style-name="ce14">
            <text:p><text:s/>229,01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432940" table:style-name="ce14">
            <text:p><text:s/>3,432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1660" table:style-name="ce12">
            <text:p><text:s/>1,660<text:s/></text:p>
          </table:table-cell>
          <table:table-cell office:value-type="float" office:value="3413564" table:style-name="ce12">
            <text:p><text:s/>3,413,56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03655" table:style-name="ce12">
            <text:p><text:s/>403,655<text:s/></text:p>
          </table:table-cell>
          <table:table-cell table:style-name="ce12"/>
          <table:table-cell office:value-type="float" office:value="1862" table:style-name="ce14">
            <text:p><text:s/>1,862<text:s/></text:p>
          </table:table-cell>
          <table:table-cell office:value-type="float" office:value="4751880" table:style-name="ce14">
            <text:p><text:s/>4,751,88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576637" table:style-name="ce14">
            <text:p><text:s/>576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2532" table:style-name="ce12">
            <text:p><text:s/>2,532<text:s/></text:p>
          </table:table-cell>
          <table:table-cell office:value-type="float" office:value="3550698" table:style-name="ce12">
            <text:p><text:s/>3,550,698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3144855" table:style-name="ce12">
            <text:p><text:s/>3,144,855<text:s/></text:p>
          </table:table-cell>
          <table:table-cell table:style-name="ce12"/>
          <table:table-cell office:value-type="float" office:value="2743" table:style-name="ce14">
            <text:p><text:s/>2,743<text:s/></text:p>
          </table:table-cell>
          <table:table-cell office:value-type="float" office:value="3937375" table:style-name="ce14">
            <text:p><text:s/>3,937,37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392908" table:style-name="ce14">
            <text:p><text:s/>3,392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121" table:style-name="ce12">
            <text:p><text:s/>3,121<text:s/></text:p>
          </table:table-cell>
          <table:table-cell office:value-type="float" office:value="5182218" table:style-name="ce12">
            <text:p><text:s/>5,182,218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510897" table:style-name="ce12">
            <text:p><text:s/>4,510,897<text:s/></text:p>
          </table:table-cell>
          <table:table-cell table:style-name="ce12"/>
          <table:table-cell office:value-type="float" office:value="3297" table:style-name="ce14">
            <text:p><text:s/>3,297<text:s/></text:p>
          </table:table-cell>
          <table:table-cell office:value-type="float" office:value="5578231" table:style-name="ce14">
            <text:p><text:s/>5,578,23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866501" table:style-name="ce14">
            <text:p><text:s/>4,866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339473" table:style-name="ce12">
            <text:p><text:s/>339,47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066595" table:style-name="ce12">
            <text:p><text:s/>4,066,595<text:s/></text:p>
          </table:table-cell>
          <table:table-cell table:style-name="ce12"/>
          <table:table-cell office:value-type="float" office:value="555" table:style-name="ce14">
            <text:p><text:s/>555<text:s/></text:p>
          </table:table-cell>
          <table:table-cell office:value-type="float" office:value="587961" table:style-name="ce14">
            <text:p><text:s/>587,96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6365005" table:style-name="ce14">
            <text:p><text:s/>6,365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272842" table:style-name="ce12">
            <text:p><text:s/>272,84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172845" table:style-name="ce12">
            <text:p><text:s/>4,172,845<text:s/></text:p>
          </table:table-cell>
          <table:table-cell table:style-name="ce12"/>
          <table:table-cell office:value-type="float" office:value="368" table:style-name="ce14">
            <text:p><text:s/>368<text:s/></text:p>
          </table:table-cell>
          <table:table-cell office:value-type="float" office:value="214176" table:style-name="ce14">
            <text:p><text:s/>214,17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215397" table:style-name="ce14">
            <text:p><text:s/>4,215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562" table:style-name="ce12">
            <text:p><text:s/>562<text:s/></text:p>
          </table:table-cell>
          <table:table-cell office:value-type="float" office:value="375632" table:style-name="ce12">
            <text:p><text:s/>375,63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454876" table:style-name="ce12">
            <text:p><text:s/>2,454,876<text:s/></text:p>
          </table:table-cell>
          <table:table-cell table:style-name="ce12"/>
          <table:table-cell office:value-type="float" office:value="594" table:style-name="ce14">
            <text:p><text:s/>594<text:s/></text:p>
          </table:table-cell>
          <table:table-cell office:value-type="float" office:value="453008" table:style-name="ce14">
            <text:p><text:s/>453,00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163899" table:style-name="ce14">
            <text:p><text:s/>2,163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200" table:style-name="ce12">
            <text:p><text:s/>2,200<text:s/></text:p>
          </table:table-cell>
          <table:table-cell office:value-type="float" office:value="1621967" table:style-name="ce12">
            <text:p><text:s/>1,621,96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77607" table:style-name="ce12">
            <text:p><text:s/>277,607<text:s/></text:p>
          </table:table-cell>
          <table:table-cell table:style-name="ce12"/>
          <table:table-cell office:value-type="float" office:value="2054" table:style-name="ce14">
            <text:p><text:s/>2,054<text:s/></text:p>
          </table:table-cell>
          <table:table-cell office:value-type="float" office:value="1562704" table:style-name="ce14">
            <text:p><text:s/>1,562,70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92305" table:style-name="ce14">
            <text:p><text:s/>292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152354" table:style-name="ce12">
            <text:p><text:s/>152,3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7" table:style-name="ce14">
            <text:p><text:s/>187<text:s/></text:p>
          </table:table-cell>
          <table:table-cell office:value-type="float" office:value="117232" table:style-name="ce14">
            <text:p><text:s/>117,2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65406" table:style-name="ce12">
            <text:p><text:s/>65,406<text:s/></text:p>
          </table:table-cell>
          <table:table-cell office:value-type="float" office:value="254525539" table:style-name="ce12">
            <text:p><text:s/>254,525,539<text:s/></text:p>
          </table:table-cell>
          <table:table-cell office:value-type="float" office:value="3260" table:style-name="ce12">
            <text:p><text:s/>3,260<text:s/></text:p>
          </table:table-cell>
          <table:table-cell office:value-type="float" office:value="283910881" table:style-name="ce12">
            <text:p><text:s/>283,910,881<text:s/></text:p>
          </table:table-cell>
          <table:table-cell table:style-name="ce12"/>
          <table:table-cell office:value-type="float" office:value="69279" table:style-name="ce14">
            <text:p><text:s/>69,279<text:s/></text:p>
          </table:table-cell>
          <table:table-cell office:value-type="float" office:value="248080148" table:style-name="ce14">
            <text:p><text:s/>248,080,148<text:s/></text:p>
          </table:table-cell>
          <table:table-cell office:value-type="float" office:value="3534" table:style-name="ce14">
            <text:p><text:s/>3,534<text:s/></text:p>
          </table:table-cell>
          <table:table-cell office:value-type="float" office:value="286618592" table:style-name="ce14">
            <text:p><text:s/>286,618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27129" table:style-name="ce12">
            <text:p><text:s/>127,129<text:s/></text:p>
          </table:table-cell>
          <table:table-cell office:value-type="float" office:value="470174779" table:style-name="ce12">
            <text:p><text:s/>470,174,779<text:s/></text:p>
          </table:table-cell>
          <table:table-cell office:value-type="float" office:value="5171" table:style-name="ce12">
            <text:p><text:s/>5,171<text:s/></text:p>
          </table:table-cell>
          <table:table-cell office:value-type="float" office:value="479984750" table:style-name="ce12">
            <text:p><text:s/>479,984,750<text:s/></text:p>
          </table:table-cell>
          <table:table-cell table:style-name="ce12"/>
          <table:table-cell office:value-type="float" office:value="120641" table:style-name="ce14">
            <text:p><text:s/>120,641<text:s/></text:p>
          </table:table-cell>
          <table:table-cell office:value-type="float" office:value="485446429" table:style-name="ce14">
            <text:p><text:s/>485,446,429<text:s/></text:p>
          </table:table-cell>
          <table:table-cell office:value-type="float" office:value="5183" table:style-name="ce14">
            <text:p><text:s/>5,183<text:s/></text:p>
          </table:table-cell>
          <table:table-cell office:value-type="float" office:value="451548203" table:style-name="ce14">
            <text:p><text:s/>451,548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76919" table:style-name="ce12">
            <text:p><text:s/>76,919<text:s/></text:p>
          </table:table-cell>
          <table:table-cell office:value-type="float" office:value="341354520" table:style-name="ce12">
            <text:p><text:s/>341,354,520<text:s/></text:p>
          </table:table-cell>
          <table:table-cell office:value-type="float" office:value="4406" table:style-name="ce12">
            <text:p><text:s/>4,406<text:s/></text:p>
          </table:table-cell>
          <table:table-cell office:value-type="float" office:value="321627115" table:style-name="ce12">
            <text:p><text:s/>321,627,115<text:s/></text:p>
          </table:table-cell>
          <table:table-cell table:style-name="ce12"/>
          <table:table-cell office:value-type="float" office:value="71642" table:style-name="ce14">
            <text:p><text:s/>71,642<text:s/></text:p>
          </table:table-cell>
          <table:table-cell office:value-type="float" office:value="329445256" table:style-name="ce14">
            <text:p><text:s/>329,445,256<text:s/></text:p>
          </table:table-cell>
          <table:table-cell office:value-type="float" office:value="4347" table:style-name="ce14">
            <text:p><text:s/>4,347<text:s/></text:p>
          </table:table-cell>
          <table:table-cell office:value-type="float" office:value="343047716" table:style-name="ce14">
            <text:p><text:s/>343,047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6023" table:style-name="ce12">
            <text:p><text:s/>26,023<text:s/></text:p>
          </table:table-cell>
          <table:table-cell office:value-type="float" office:value="45919394" table:style-name="ce12">
            <text:p><text:s/>45,919,394<text:s/></text:p>
          </table:table-cell>
          <table:table-cell office:value-type="float" office:value="907" table:style-name="ce12">
            <text:p><text:s/>907<text:s/></text:p>
          </table:table-cell>
          <table:table-cell office:value-type="float" office:value="34998303" table:style-name="ce12">
            <text:p><text:s/>34,998,303<text:s/></text:p>
          </table:table-cell>
          <table:table-cell table:style-name="ce12"/>
          <table:table-cell office:value-type="float" office:value="24611" table:style-name="ce14">
            <text:p><text:s/>24,611<text:s/></text:p>
          </table:table-cell>
          <table:table-cell office:value-type="float" office:value="44694989" table:style-name="ce14">
            <text:p><text:s/>44,694,989<text:s/></text:p>
          </table:table-cell>
          <table:table-cell office:value-type="float" office:value="854" table:style-name="ce14">
            <text:p><text:s/>854<text:s/></text:p>
          </table:table-cell>
          <table:table-cell office:value-type="float" office:value="33685929" table:style-name="ce14">
            <text:p><text:s/>33,685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49596" table:style-name="ce12">
            <text:p><text:s/>49,596<text:s/></text:p>
          </table:table-cell>
          <table:table-cell office:value-type="float" office:value="127635241" table:style-name="ce12">
            <text:p><text:s/>127,635,241<text:s/></text:p>
          </table:table-cell>
          <table:table-cell office:value-type="float" office:value="1252" table:style-name="ce12">
            <text:p><text:s/>1,252<text:s/></text:p>
          </table:table-cell>
          <table:table-cell office:value-type="float" office:value="66899349" table:style-name="ce12">
            <text:p><text:s/>66,899,349<text:s/></text:p>
          </table:table-cell>
          <table:table-cell table:style-name="ce12"/>
          <table:table-cell office:value-type="float" office:value="44872" table:style-name="ce14">
            <text:p><text:s/>44,872<text:s/></text:p>
          </table:table-cell>
          <table:table-cell office:value-type="float" office:value="128534525" table:style-name="ce14">
            <text:p><text:s/>128,534,525<text:s/></text:p>
          </table:table-cell>
          <table:table-cell office:value-type="float" office:value="1238" table:style-name="ce14">
            <text:p><text:s/>1,238<text:s/></text:p>
          </table:table-cell>
          <table:table-cell office:value-type="float" office:value="70692837" table:style-name="ce14">
            <text:p><text:s/>70,692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017" table:style-name="ce12">
            <text:p><text:s/>5,017<text:s/></text:p>
          </table:table-cell>
          <table:table-cell office:value-type="float" office:value="11839674" table:style-name="ce12">
            <text:p><text:s/>11,839,674<text:s/></text:p>
          </table:table-cell>
          <table:table-cell office:value-type="float" office:value="809" table:style-name="ce12">
            <text:p><text:s/>809<text:s/></text:p>
          </table:table-cell>
          <table:table-cell office:value-type="float" office:value="57678095" table:style-name="ce12">
            <text:p><text:s/>57,678,095<text:s/></text:p>
          </table:table-cell>
          <table:table-cell table:style-name="ce12"/>
          <table:table-cell office:value-type="float" office:value="4810" table:style-name="ce14">
            <text:p><text:s/>4,810<text:s/></text:p>
          </table:table-cell>
          <table:table-cell office:value-type="float" office:value="11226158" table:style-name="ce14">
            <text:p><text:s/>11,226,158<text:s/></text:p>
          </table:table-cell>
          <table:table-cell office:value-type="float" office:value="802" table:style-name="ce14">
            <text:p><text:s/>802<text:s/></text:p>
          </table:table-cell>
          <table:table-cell office:value-type="float" office:value="60274280" table:style-name="ce14">
            <text:p><text:s/>60,274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2189" table:style-name="ce12">
            <text:p><text:s/>22,189<text:s/></text:p>
          </table:table-cell>
          <table:table-cell office:value-type="float" office:value="43680483" table:style-name="ce12">
            <text:p><text:s/>43,680,483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42469278" table:style-name="ce12">
            <text:p><text:s/>42,469,278<text:s/></text:p>
          </table:table-cell>
          <table:table-cell table:style-name="ce12"/>
          <table:table-cell office:value-type="float" office:value="21158" table:style-name="ce14">
            <text:p><text:s/>21,158<text:s/></text:p>
          </table:table-cell>
          <table:table-cell office:value-type="float" office:value="46183604" table:style-name="ce14">
            <text:p><text:s/>46,183,604<text:s/></text:p>
          </table:table-cell>
          <table:table-cell office:value-type="float" office:value="889" table:style-name="ce14">
            <text:p><text:s/>889<text:s/></text:p>
          </table:table-cell>
          <table:table-cell office:value-type="float" office:value="46863859" table:style-name="ce14">
            <text:p><text:s/>46,863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16436" table:style-name="ce12">
            <text:p><text:s/>16,436<text:s/></text:p>
          </table:table-cell>
          <table:table-cell office:value-type="float" office:value="32171509" table:style-name="ce12">
            <text:p><text:s/>32,171,509<text:s/></text:p>
          </table:table-cell>
          <table:table-cell office:value-type="float" office:value="872" table:style-name="ce12">
            <text:p><text:s/>872<text:s/></text:p>
          </table:table-cell>
          <table:table-cell office:value-type="float" office:value="56284074" table:style-name="ce12">
            <text:p><text:s/>56,284,074<text:s/></text:p>
          </table:table-cell>
          <table:table-cell table:style-name="ce12"/>
          <table:table-cell office:value-type="float" office:value="17102" table:style-name="ce14">
            <text:p><text:s/>17,102<text:s/></text:p>
          </table:table-cell>
          <table:table-cell office:value-type="float" office:value="33539599" table:style-name="ce14">
            <text:p><text:s/>33,539,599<text:s/></text:p>
          </table:table-cell>
          <table:table-cell office:value-type="float" office:value="972" table:style-name="ce14">
            <text:p><text:s/>972<text:s/></text:p>
          </table:table-cell>
          <table:table-cell office:value-type="float" office:value="61083924" table:style-name="ce14">
            <text:p><text:s/>61,083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27498" table:style-name="ce12">
            <text:p><text:s/>27,498<text:s/></text:p>
          </table:table-cell>
          <table:table-cell office:value-type="float" office:value="52192613" table:style-name="ce12">
            <text:p><text:s/>52,192,613<text:s/></text:p>
          </table:table-cell>
          <table:table-cell office:value-type="float" office:value="1272" table:style-name="ce12">
            <text:p><text:s/>1,272<text:s/></text:p>
          </table:table-cell>
          <table:table-cell office:value-type="float" office:value="87857121" table:style-name="ce12">
            <text:p><text:s/>87,857,121<text:s/></text:p>
          </table:table-cell>
          <table:table-cell table:style-name="ce12"/>
          <table:table-cell office:value-type="float" office:value="26588" table:style-name="ce14">
            <text:p><text:s/>26,588<text:s/></text:p>
          </table:table-cell>
          <table:table-cell office:value-type="float" office:value="50540834" table:style-name="ce14">
            <text:p><text:s/>50,540,834<text:s/></text:p>
          </table:table-cell>
          <table:table-cell office:value-type="float" office:value="1232" table:style-name="ce14">
            <text:p><text:s/>1,232<text:s/></text:p>
          </table:table-cell>
          <table:table-cell office:value-type="float" office:value="79155144" table:style-name="ce14">
            <text:p><text:s/>79,155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6213" table:style-name="ce12">
            <text:p><text:s/>46,213<text:s/></text:p>
          </table:table-cell>
          <table:table-cell office:value-type="float" office:value="132997571" table:style-name="ce12">
            <text:p><text:s/>132,997,571<text:s/></text:p>
          </table:table-cell>
          <table:table-cell office:value-type="float" office:value="1761" table:style-name="ce12">
            <text:p><text:s/>1,761<text:s/></text:p>
          </table:table-cell>
          <table:table-cell office:value-type="float" office:value="99651822" table:style-name="ce12">
            <text:p><text:s/>99,651,822<text:s/></text:p>
          </table:table-cell>
          <table:table-cell table:style-name="ce12"/>
          <table:table-cell office:value-type="float" office:value="36251" table:style-name="ce14">
            <text:p><text:s/>36,251<text:s/></text:p>
          </table:table-cell>
          <table:table-cell office:value-type="float" office:value="105612319" table:style-name="ce14">
            <text:p><text:s/>105,612,319<text:s/></text:p>
          </table:table-cell>
          <table:table-cell office:value-type="float" office:value="1669" table:style-name="ce14">
            <text:p><text:s/>1,669<text:s/></text:p>
          </table:table-cell>
          <table:table-cell office:value-type="float" office:value="90920783" table:style-name="ce14">
            <text:p><text:s/>90,920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1104" table:style-name="ce12">
            <text:p><text:s/>21,104<text:s/></text:p>
          </table:table-cell>
          <table:table-cell office:value-type="float" office:value="40524883" table:style-name="ce12">
            <text:p><text:s/>40,524,883<text:s/></text:p>
          </table:table-cell>
          <table:table-cell office:value-type="float" office:value="992" table:style-name="ce12">
            <text:p><text:s/>992<text:s/></text:p>
          </table:table-cell>
          <table:table-cell office:value-type="float" office:value="51767467" table:style-name="ce12">
            <text:p><text:s/>51,767,467<text:s/></text:p>
          </table:table-cell>
          <table:table-cell table:style-name="ce12"/>
          <table:table-cell office:value-type="float" office:value="20404" table:style-name="ce14">
            <text:p><text:s/>20,404<text:s/></text:p>
          </table:table-cell>
          <table:table-cell office:value-type="float" office:value="42591988" table:style-name="ce14">
            <text:p><text:s/>42,591,988<text:s/></text:p>
          </table:table-cell>
          <table:table-cell office:value-type="float" office:value="1030" table:style-name="ce14">
            <text:p><text:s/>1,030<text:s/></text:p>
          </table:table-cell>
          <table:table-cell office:value-type="float" office:value="54120820" table:style-name="ce14">
            <text:p><text:s/>54,120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17591" table:style-name="ce12">
            <text:p><text:s/>17,591<text:s/></text:p>
          </table:table-cell>
          <table:table-cell office:value-type="float" office:value="54229262" table:style-name="ce12">
            <text:p><text:s/>54,229,262<text:s/></text:p>
          </table:table-cell>
          <table:table-cell office:value-type="float" office:value="1158" table:style-name="ce12">
            <text:p><text:s/>1,158<text:s/></text:p>
          </table:table-cell>
          <table:table-cell office:value-type="float" office:value="71146147" table:style-name="ce12">
            <text:p><text:s/>71,146,147<text:s/></text:p>
          </table:table-cell>
          <table:table-cell table:style-name="ce12"/>
          <table:table-cell office:value-type="float" office:value="18474" table:style-name="ce14">
            <text:p><text:s/>18,474<text:s/></text:p>
          </table:table-cell>
          <table:table-cell office:value-type="float" office:value="60087557" table:style-name="ce14">
            <text:p><text:s/>60,087,557<text:s/></text:p>
          </table:table-cell>
          <table:table-cell office:value-type="float" office:value="1057" table:style-name="ce14">
            <text:p><text:s/>1,057<text:s/></text:p>
          </table:table-cell>
          <table:table-cell office:value-type="float" office:value="66675379" table:style-name="ce14">
            <text:p><text:s/>66,675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34836" table:style-name="ce12">
            <text:p><text:s/>34,836<text:s/></text:p>
          </table:table-cell>
          <table:table-cell office:value-type="float" office:value="81792361" table:style-name="ce12">
            <text:p><text:s/>81,792,361<text:s/></text:p>
          </table:table-cell>
          <table:table-cell office:value-type="float" office:value="1589" table:style-name="ce12">
            <text:p><text:s/>1,589<text:s/></text:p>
          </table:table-cell>
          <table:table-cell office:value-type="float" office:value="70945834" table:style-name="ce12">
            <text:p><text:s/>70,945,834<text:s/></text:p>
          </table:table-cell>
          <table:table-cell table:style-name="ce12"/>
          <table:table-cell office:value-type="float" office:value="31537" table:style-name="ce14">
            <text:p><text:s/>31,537<text:s/></text:p>
          </table:table-cell>
          <table:table-cell office:value-type="float" office:value="81984545" table:style-name="ce14">
            <text:p><text:s/>81,984,545<text:s/></text:p>
          </table:table-cell>
          <table:table-cell office:value-type="float" office:value="1602" table:style-name="ce14">
            <text:p><text:s/>1,602<text:s/></text:p>
          </table:table-cell>
          <table:table-cell office:value-type="float" office:value="73302046" table:style-name="ce14">
            <text:p><text:s/>73,302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57962" table:style-name="ce12">
            <text:p><text:s/>57,962<text:s/></text:p>
          </table:table-cell>
          <table:table-cell office:value-type="float" office:value="165348036" table:style-name="ce12">
            <text:p><text:s/>165,348,036<text:s/></text:p>
          </table:table-cell>
          <table:table-cell office:value-type="float" office:value="2550" table:style-name="ce12">
            <text:p><text:s/>2,550<text:s/></text:p>
          </table:table-cell>
          <table:table-cell office:value-type="float" office:value="178477003" table:style-name="ce12">
            <text:p><text:s/>178,477,003<text:s/></text:p>
          </table:table-cell>
          <table:table-cell table:style-name="ce12"/>
          <table:table-cell office:value-type="float" office:value="55008" table:style-name="ce14">
            <text:p><text:s/>55,008<text:s/></text:p>
          </table:table-cell>
          <table:table-cell office:value-type="float" office:value="155378089" table:style-name="ce14">
            <text:p><text:s/>155,378,089<text:s/></text:p>
          </table:table-cell>
          <table:table-cell office:value-type="float" office:value="2369" table:style-name="ce14">
            <text:p><text:s/>2,369<text:s/></text:p>
          </table:table-cell>
          <table:table-cell office:value-type="float" office:value="176560828" table:style-name="ce14">
            <text:p><text:s/>176,560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2037" table:style-name="ce12">
            <text:p><text:s/>32,037<text:s/></text:p>
          </table:table-cell>
          <table:table-cell office:value-type="float" office:value="80482674" table:style-name="ce12">
            <text:p><text:s/>80,482,674<text:s/></text:p>
          </table:table-cell>
          <table:table-cell office:value-type="float" office:value="1548" table:style-name="ce12">
            <text:p><text:s/>1,548<text:s/></text:p>
          </table:table-cell>
          <table:table-cell office:value-type="float" office:value="82004437" table:style-name="ce12">
            <text:p><text:s/>82,004,437<text:s/></text:p>
          </table:table-cell>
          <table:table-cell table:style-name="ce12"/>
          <table:table-cell office:value-type="float" office:value="30503" table:style-name="ce14">
            <text:p><text:s/>30,503<text:s/></text:p>
          </table:table-cell>
          <table:table-cell office:value-type="float" office:value="83126696" table:style-name="ce14">
            <text:p><text:s/>83,126,696<text:s/></text:p>
          </table:table-cell>
          <table:table-cell office:value-type="float" office:value="1556" table:style-name="ce14">
            <text:p><text:s/>1,556<text:s/></text:p>
          </table:table-cell>
          <table:table-cell office:value-type="float" office:value="77894859" table:style-name="ce14">
            <text:p><text:s/>77,894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0840" table:style-name="ce12">
            <text:p><text:s/>20,840<text:s/></text:p>
          </table:table-cell>
          <table:table-cell office:value-type="float" office:value="39429129" table:style-name="ce12">
            <text:p><text:s/>39,429,129<text:s/></text:p>
          </table:table-cell>
          <table:table-cell office:value-type="float" office:value="755" table:style-name="ce12">
            <text:p><text:s/>755<text:s/></text:p>
          </table:table-cell>
          <table:table-cell office:value-type="float" office:value="26754839" table:style-name="ce12">
            <text:p><text:s/>26,754,839<text:s/></text:p>
          </table:table-cell>
          <table:table-cell table:style-name="ce12"/>
          <table:table-cell office:value-type="float" office:value="20582" table:style-name="ce14">
            <text:p><text:s/>20,582<text:s/></text:p>
          </table:table-cell>
          <table:table-cell office:value-type="float" office:value="41046818" table:style-name="ce14">
            <text:p><text:s/>41,046,818<text:s/></text:p>
          </table:table-cell>
          <table:table-cell office:value-type="float" office:value="740" table:style-name="ce14">
            <text:p><text:s/>740<text:s/></text:p>
          </table:table-cell>
          <table:table-cell office:value-type="float" office:value="26532719" table:style-name="ce14">
            <text:p><text:s/>26,532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505" table:style-name="ce12">
            <text:p><text:s/>2,505<text:s/></text:p>
          </table:table-cell>
          <table:table-cell office:value-type="float" office:value="5244015" table:style-name="ce12">
            <text:p><text:s/>5,244,015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9518213" table:style-name="ce12">
            <text:p><text:s/>9,518,213<text:s/></text:p>
          </table:table-cell>
          <table:table-cell table:style-name="ce12"/>
          <table:table-cell office:value-type="float" office:value="2286" table:style-name="ce14">
            <text:p><text:s/>2,286<text:s/></text:p>
          </table:table-cell>
          <table:table-cell office:value-type="float" office:value="4993869" table:style-name="ce14">
            <text:p><text:s/>4,993,869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9485372" table:style-name="ce14">
            <text:p><text:s/>9,485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7104" table:style-name="ce12">
            <text:p><text:s/>7,104<text:s/></text:p>
          </table:table-cell>
          <table:table-cell office:value-type="float" office:value="12712823" table:style-name="ce12">
            <text:p><text:s/>12,712,823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15867729" table:style-name="ce12">
            <text:p><text:s/>15,867,729<text:s/></text:p>
          </table:table-cell>
          <table:table-cell table:style-name="ce12"/>
          <table:table-cell office:value-type="float" office:value="6630" table:style-name="ce14">
            <text:p><text:s/>6,630<text:s/></text:p>
          </table:table-cell>
          <table:table-cell office:value-type="float" office:value="12428092" table:style-name="ce14">
            <text:p><text:s/>12,428,092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14919251" table:style-name="ce14">
            <text:p><text:s/>14,919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17005" table:style-name="ce12">
            <text:p><text:s/>17,005<text:s/></text:p>
          </table:table-cell>
          <table:table-cell office:value-type="float" office:value="28689065" table:style-name="ce12">
            <text:p><text:s/>28,689,065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8136098" table:style-name="ce12">
            <text:p><text:s/>18,136,098<text:s/></text:p>
          </table:table-cell>
          <table:table-cell table:style-name="ce12"/>
          <table:table-cell office:value-type="float" office:value="19237" table:style-name="ce14">
            <text:p><text:s/>19,237<text:s/></text:p>
          </table:table-cell>
          <table:table-cell office:value-type="float" office:value="32593806" table:style-name="ce14">
            <text:p><text:s/>32,593,806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24346627" table:style-name="ce14">
            <text:p><text:s/>24,346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0568" table:style-name="ce12">
            <text:p><text:s/>20,568<text:s/></text:p>
          </table:table-cell>
          <table:table-cell office:value-type="float" office:value="38787230" table:style-name="ce12">
            <text:p><text:s/>38,787,230<text:s/></text:p>
          </table:table-cell>
          <table:table-cell office:value-type="float" office:value="762" table:style-name="ce12">
            <text:p><text:s/>762<text:s/></text:p>
          </table:table-cell>
          <table:table-cell office:value-type="float" office:value="34910366" table:style-name="ce12">
            <text:p><text:s/>34,910,366<text:s/></text:p>
          </table:table-cell>
          <table:table-cell table:style-name="ce12"/>
          <table:table-cell office:value-type="float" office:value="20383" table:style-name="ce14">
            <text:p><text:s/>20,383<text:s/></text:p>
          </table:table-cell>
          <table:table-cell office:value-type="float" office:value="45489845" table:style-name="ce14">
            <text:p><text:s/>45,489,845<text:s/></text:p>
          </table:table-cell>
          <table:table-cell office:value-type="float" office:value="746" table:style-name="ce14">
            <text:p><text:s/>746<text:s/></text:p>
          </table:table-cell>
          <table:table-cell office:value-type="float" office:value="37558042" table:style-name="ce14">
            <text:p><text:s/>37,558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367" table:style-name="ce12">
            <text:p><text:s/>5,367<text:s/></text:p>
          </table:table-cell>
          <table:table-cell office:value-type="float" office:value="9327530" table:style-name="ce12">
            <text:p><text:s/>9,327,530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3312722" table:style-name="ce12">
            <text:p><text:s/>3,312,722<text:s/></text:p>
          </table:table-cell>
          <table:table-cell table:style-name="ce12"/>
          <table:table-cell office:value-type="float" office:value="5393" table:style-name="ce14">
            <text:p><text:s/>5,393<text:s/></text:p>
          </table:table-cell>
          <table:table-cell office:value-type="float" office:value="11715464" table:style-name="ce14">
            <text:p><text:s/>11,715,464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4303328" table:style-name="ce14">
            <text:p><text:s/>4,303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8145" table:style-name="ce12">
            <text:p><text:s/>8,145<text:s/></text:p>
          </table:table-cell>
          <table:table-cell office:value-type="float" office:value="14000662" table:style-name="ce12">
            <text:p><text:s/>14,000,662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1201524" table:style-name="ce12">
            <text:p><text:s/>11,201,524<text:s/></text:p>
          </table:table-cell>
          <table:table-cell table:style-name="ce12"/>
          <table:table-cell office:value-type="float" office:value="8090" table:style-name="ce14">
            <text:p><text:s/>8,090<text:s/></text:p>
          </table:table-cell>
          <table:table-cell office:value-type="float" office:value="15907069" table:style-name="ce14">
            <text:p><text:s/>15,907,069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0179029" table:style-name="ce14">
            <text:p><text:s/>10,179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7837" table:style-name="ce12">
            <text:p><text:s/>7,837<text:s/></text:p>
          </table:table-cell>
          <table:table-cell office:value-type="float" office:value="9538733" table:style-name="ce12">
            <text:p><text:s/>9,538,733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9610631" table:style-name="ce12">
            <text:p><text:s/>9,610,631<text:s/></text:p>
          </table:table-cell>
          <table:table-cell table:style-name="ce12"/>
          <table:table-cell office:value-type="float" office:value="8462" table:style-name="ce14">
            <text:p><text:s/>8,462<text:s/></text:p>
          </table:table-cell>
          <table:table-cell office:value-type="float" office:value="10342886" table:style-name="ce14">
            <text:p><text:s/>10,342,886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8787250" table:style-name="ce14">
            <text:p><text:s/>8,787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3813" table:style-name="ce12">
            <text:p><text:s/>3,813<text:s/></text:p>
          </table:table-cell>
          <table:table-cell office:value-type="float" office:value="5186085" table:style-name="ce12">
            <text:p><text:s/>5,186,085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8070315" table:style-name="ce12">
            <text:p><text:s/>8,070,315<text:s/></text:p>
          </table:table-cell>
          <table:table-cell table:style-name="ce12"/>
          <table:table-cell office:value-type="float" office:value="4048" table:style-name="ce14">
            <text:p><text:s/>4,048<text:s/></text:p>
          </table:table-cell>
          <table:table-cell office:value-type="float" office:value="5318858" table:style-name="ce14">
            <text:p><text:s/>5,318,858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6182887" table:style-name="ce14">
            <text:p><text:s/>6,182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9396" table:style-name="ce12">
            <text:p><text:s/>9,396<text:s/></text:p>
          </table:table-cell>
          <table:table-cell office:value-type="float" office:value="19842016" table:style-name="ce12">
            <text:p><text:s/>19,842,016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3202908" table:style-name="ce12">
            <text:p><text:s/>13,202,908<text:s/></text:p>
          </table:table-cell>
          <table:table-cell table:style-name="ce12"/>
          <table:table-cell office:value-type="float" office:value="9601" table:style-name="ce14">
            <text:p><text:s/>9,601<text:s/></text:p>
          </table:table-cell>
          <table:table-cell office:value-type="float" office:value="21480755" table:style-name="ce14">
            <text:p><text:s/>21,480,755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3021069" table:style-name="ce14">
            <text:p><text:s/>13,021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7688" table:style-name="ce12">
            <text:p><text:s/>7,688<text:s/></text:p>
          </table:table-cell>
          <table:table-cell office:value-type="float" office:value="13513356" table:style-name="ce12">
            <text:p><text:s/>13,513,356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21154212" table:style-name="ce12">
            <text:p><text:s/>21,154,212<text:s/></text:p>
          </table:table-cell>
          <table:table-cell table:style-name="ce12"/>
          <table:table-cell office:value-type="float" office:value="8588" table:style-name="ce14">
            <text:p><text:s/>8,588<text:s/></text:p>
          </table:table-cell>
          <table:table-cell office:value-type="float" office:value="15227336" table:style-name="ce14">
            <text:p><text:s/>15,227,336<text:s/></text:p>
          </table:table-cell>
          <table:table-cell office:value-type="float" office:value="447" table:style-name="ce14">
            <text:p><text:s/>447<text:s/></text:p>
          </table:table-cell>
          <table:table-cell office:value-type="float" office:value="25043592" table:style-name="ce14">
            <text:p><text:s/>25,043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1031639" table:style-name="ce12">
            <text:p><text:s/>1,031,6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82" table:style-name="ce14">
            <text:p><text:s/>882<text:s/></text:p>
          </table:table-cell>
          <table:table-cell office:value-type="float" office:value="1873579" table:style-name="ce14">
            <text:p><text:s/>1,873,5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511" table:style-name="ce12">
            <text:p><text:s/>1,511<text:s/></text:p>
          </table:table-cell>
          <table:table-cell office:value-type="float" office:value="2971009" table:style-name="ce12">
            <text:p><text:s/>2,971,009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6948459" table:style-name="ce12">
            <text:p><text:s/>6,948,459<text:s/></text:p>
          </table:table-cell>
          <table:table-cell table:style-name="ce12"/>
          <table:table-cell office:value-type="float" office:value="1396" table:style-name="ce14">
            <text:p><text:s/>1,396<text:s/></text:p>
          </table:table-cell>
          <table:table-cell office:value-type="float" office:value="2996925" table:style-name="ce14">
            <text:p><text:s/>2,996,925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7257862" table:style-name="ce14">
            <text:p><text:s/>7,257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3604" table:style-name="ce12">
            <text:p><text:s/>3,604<text:s/></text:p>
          </table:table-cell>
          <table:table-cell office:value-type="float" office:value="6457546" table:style-name="ce12">
            <text:p><text:s/>6,457,54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96395" table:style-name="ce12">
            <text:p><text:s/>296,395<text:s/></text:p>
          </table:table-cell>
          <table:table-cell table:style-name="ce12"/>
          <table:table-cell office:value-type="float" office:value="3560" table:style-name="ce14">
            <text:p><text:s/>3,560<text:s/></text:p>
          </table:table-cell>
          <table:table-cell office:value-type="float" office:value="7152536" table:style-name="ce14">
            <text:p><text:s/>7,152,53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52953" table:style-name="ce14">
            <text:p><text:s/>252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676" table:style-name="ce12">
            <text:p><text:s/>1,676<text:s/></text:p>
          </table:table-cell>
          <table:table-cell office:value-type="float" office:value="1461830" table:style-name="ce12">
            <text:p><text:s/>1,461,830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5998141" table:style-name="ce12">
            <text:p><text:s/>5,998,141<text:s/></text:p>
          </table:table-cell>
          <table:table-cell table:style-name="ce12"/>
          <table:table-cell office:value-type="float" office:value="1479" table:style-name="ce14">
            <text:p><text:s/>1,479<text:s/></text:p>
          </table:table-cell>
          <table:table-cell office:value-type="float" office:value="1448397" table:style-name="ce14">
            <text:p><text:s/>1,448,397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6056410" table:style-name="ce14">
            <text:p><text:s/>6,056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0523" table:style-name="ce12">
            <text:p><text:s/>10,523<text:s/></text:p>
          </table:table-cell>
          <table:table-cell office:value-type="float" office:value="18484686" table:style-name="ce12">
            <text:p><text:s/>18,484,686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5063812" table:style-name="ce12">
            <text:p><text:s/>5,063,812<text:s/></text:p>
          </table:table-cell>
          <table:table-cell table:style-name="ce12"/>
          <table:table-cell office:value-type="float" office:value="10844" table:style-name="ce14">
            <text:p><text:s/>10,844<text:s/></text:p>
          </table:table-cell>
          <table:table-cell office:value-type="float" office:value="24361449" table:style-name="ce14">
            <text:p><text:s/>24,361,449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5883722" table:style-name="ce14">
            <text:p><text:s/>5,883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517" table:style-name="ce12">
            <text:p><text:s/>3,517<text:s/></text:p>
          </table:table-cell>
          <table:table-cell office:value-type="float" office:value="2543763" table:style-name="ce12">
            <text:p><text:s/>2,543,763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2959810" table:style-name="ce12">
            <text:p><text:s/>2,959,810<text:s/></text:p>
          </table:table-cell>
          <table:table-cell table:style-name="ce12"/>
          <table:table-cell office:value-type="float" office:value="3240" table:style-name="ce14">
            <text:p><text:s/>3,240<text:s/></text:p>
          </table:table-cell>
          <table:table-cell office:value-type="float" office:value="2526593" table:style-name="ce14">
            <text:p><text:s/>2,526,593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3662222" table:style-name="ce14">
            <text:p><text:s/>3,662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977" table:style-name="ce12">
            <text:p><text:s/>3,977<text:s/></text:p>
          </table:table-cell>
          <table:table-cell office:value-type="float" office:value="2435721" table:style-name="ce12">
            <text:p><text:s/>2,435,721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3816036" table:style-name="ce12">
            <text:p><text:s/>3,816,036<text:s/></text:p>
          </table:table-cell>
          <table:table-cell table:style-name="ce12"/>
          <table:table-cell office:value-type="float" office:value="4107" table:style-name="ce14">
            <text:p><text:s/>4,107<text:s/></text:p>
          </table:table-cell>
          <table:table-cell office:value-type="float" office:value="2746837" table:style-name="ce14">
            <text:p><text:s/>2,746,837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3773798" table:style-name="ce14">
            <text:p><text:s/>3,773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793" table:style-name="ce12">
            <text:p><text:s/>5,793<text:s/></text:p>
          </table:table-cell>
          <table:table-cell office:value-type="float" office:value="12286265" table:style-name="ce12">
            <text:p><text:s/>12,286,265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3801924" table:style-name="ce12">
            <text:p><text:s/>3,801,924<text:s/></text:p>
          </table:table-cell>
          <table:table-cell table:style-name="ce12"/>
          <table:table-cell office:value-type="float" office:value="5917" table:style-name="ce14">
            <text:p><text:s/>5,917<text:s/></text:p>
          </table:table-cell>
          <table:table-cell office:value-type="float" office:value="12508023" table:style-name="ce14">
            <text:p><text:s/>12,508,023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4612061" table:style-name="ce14">
            <text:p><text:s/>4,612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419" table:style-name="ce12">
            <text:p><text:s/>4,419<text:s/></text:p>
          </table:table-cell>
          <table:table-cell office:value-type="float" office:value="5897145" table:style-name="ce12">
            <text:p><text:s/>5,897,145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552638" table:style-name="ce12">
            <text:p><text:s/>3,552,638<text:s/></text:p>
          </table:table-cell>
          <table:table-cell table:style-name="ce12"/>
          <table:table-cell office:value-type="float" office:value="4431" table:style-name="ce14">
            <text:p><text:s/>4,431<text:s/></text:p>
          </table:table-cell>
          <table:table-cell office:value-type="float" office:value="6402537" table:style-name="ce14">
            <text:p><text:s/>6,402,537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3658955" table:style-name="ce14">
            <text:p><text:s/>3,658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065" table:style-name="ce12">
            <text:p><text:s/>2,065<text:s/></text:p>
          </table:table-cell>
          <table:table-cell office:value-type="float" office:value="2570933" table:style-name="ce12">
            <text:p><text:s/>2,570,933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11513298" table:style-name="ce12">
            <text:p><text:s/>11,513,298<text:s/></text:p>
          </table:table-cell>
          <table:table-cell table:style-name="ce12"/>
          <table:table-cell office:value-type="float" office:value="2030" table:style-name="ce14">
            <text:p><text:s/>2,030<text:s/></text:p>
          </table:table-cell>
          <table:table-cell office:value-type="float" office:value="2622818" table:style-name="ce14">
            <text:p><text:s/>2,622,818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11613943" table:style-name="ce14">
            <text:p><text:s/>11,613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0568" table:style-name="ce12">
            <text:p><text:s/>10,568<text:s/></text:p>
          </table:table-cell>
          <table:table-cell office:value-type="float" office:value="19572521" table:style-name="ce12">
            <text:p><text:s/>19,572,521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18348834" table:style-name="ce12">
            <text:p><text:s/>18,348,834<text:s/></text:p>
          </table:table-cell>
          <table:table-cell table:style-name="ce12"/>
          <table:table-cell office:value-type="float" office:value="11052" table:style-name="ce14">
            <text:p><text:s/>11,052<text:s/></text:p>
          </table:table-cell>
          <table:table-cell office:value-type="float" office:value="21241132" table:style-name="ce14">
            <text:p><text:s/>21,241,132<text:s/></text:p>
          </table:table-cell>
          <table:table-cell office:value-type="float" office:value="564" table:style-name="ce14">
            <text:p><text:s/>564<text:s/></text:p>
          </table:table-cell>
          <table:table-cell office:value-type="float" office:value="24859990" table:style-name="ce14">
            <text:p><text:s/>24,859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9967" table:style-name="ce12">
            <text:p><text:s/>9,967<text:s/></text:p>
          </table:table-cell>
          <table:table-cell office:value-type="float" office:value="32556568" table:style-name="ce12">
            <text:p><text:s/>32,556,568<text:s/></text:p>
          </table:table-cell>
          <table:table-cell office:value-type="float" office:value="758" table:style-name="ce12">
            <text:p><text:s/>758<text:s/></text:p>
          </table:table-cell>
          <table:table-cell office:value-type="float" office:value="32455309" table:style-name="ce12">
            <text:p><text:s/>32,455,309<text:s/></text:p>
          </table:table-cell>
          <table:table-cell table:style-name="ce12"/>
          <table:table-cell office:value-type="float" office:value="14242" table:style-name="ce14">
            <text:p><text:s/>14,242<text:s/></text:p>
          </table:table-cell>
          <table:table-cell office:value-type="float" office:value="47612437" table:style-name="ce14">
            <text:p><text:s/>47,612,437<text:s/></text:p>
          </table:table-cell>
          <table:table-cell office:value-type="float" office:value="928" table:style-name="ce14">
            <text:p><text:s/>928<text:s/></text:p>
          </table:table-cell>
          <table:table-cell office:value-type="float" office:value="48378724" table:style-name="ce14">
            <text:p><text:s/>48,378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9230" table:style-name="ce12">
            <text:p><text:s/>9,230<text:s/></text:p>
          </table:table-cell>
          <table:table-cell office:value-type="float" office:value="18453283" table:style-name="ce12">
            <text:p><text:s/>18,453,283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3118365" table:style-name="ce12">
            <text:p><text:s/>3,118,365<text:s/></text:p>
          </table:table-cell>
          <table:table-cell table:style-name="ce12"/>
          <table:table-cell office:value-type="float" office:value="12991" table:style-name="ce14">
            <text:p><text:s/>12,991<text:s/></text:p>
          </table:table-cell>
          <table:table-cell office:value-type="float" office:value="25312746" table:style-name="ce14">
            <text:p><text:s/>25,312,746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185542" table:style-name="ce14">
            <text:p><text:s/>3,185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4012" table:style-name="ce12">
            <text:p><text:s/>14,012<text:s/></text:p>
          </table:table-cell>
          <table:table-cell office:value-type="float" office:value="22326206" table:style-name="ce12">
            <text:p><text:s/>22,326,206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17757209" table:style-name="ce12">
            <text:p><text:s/>17,757,209<text:s/></text:p>
          </table:table-cell>
          <table:table-cell table:style-name="ce12"/>
          <table:table-cell office:value-type="float" office:value="13647" table:style-name="ce14">
            <text:p><text:s/>13,647<text:s/></text:p>
          </table:table-cell>
          <table:table-cell office:value-type="float" office:value="24105149" table:style-name="ce14">
            <text:p><text:s/>24,105,149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15353468" table:style-name="ce14">
            <text:p><text:s/>15,353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2426" table:style-name="ce12">
            <text:p><text:s/>12,426<text:s/></text:p>
          </table:table-cell>
          <table:table-cell office:value-type="float" office:value="24331307" table:style-name="ce12">
            <text:p><text:s/>24,331,307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137191" table:style-name="ce12">
            <text:p><text:s/>4,137,191<text:s/></text:p>
          </table:table-cell>
          <table:table-cell table:style-name="ce12"/>
          <table:table-cell office:value-type="float" office:value="13880" table:style-name="ce14">
            <text:p><text:s/>13,880<text:s/></text:p>
          </table:table-cell>
          <table:table-cell office:value-type="float" office:value="28685647" table:style-name="ce14">
            <text:p><text:s/>28,685,647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3653458" table:style-name="ce14">
            <text:p><text:s/>3,653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697" table:style-name="ce12">
            <text:p><text:s/>5,697<text:s/></text:p>
          </table:table-cell>
          <table:table-cell office:value-type="float" office:value="6748278" table:style-name="ce12">
            <text:p><text:s/>6,748,27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865341" table:style-name="ce12">
            <text:p><text:s/>865,341<text:s/></text:p>
          </table:table-cell>
          <table:table-cell table:style-name="ce12"/>
          <table:table-cell office:value-type="float" office:value="5358" table:style-name="ce14">
            <text:p><text:s/>5,358<text:s/></text:p>
          </table:table-cell>
          <table:table-cell office:value-type="float" office:value="5946211" table:style-name="ce14">
            <text:p><text:s/>5,946,21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698524" table:style-name="ce14">
            <text:p><text:s/>698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575458" table:style-name="ce12">
            <text:p><text:s/>575,458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7219236" table:style-name="ce12">
            <text:p><text:s/>7,219,236<text:s/></text:p>
          </table:table-cell>
          <table:table-cell table:style-name="ce12"/>
          <table:table-cell office:value-type="float" office:value="325" table:style-name="ce14">
            <text:p><text:s/>325<text:s/></text:p>
          </table:table-cell>
          <table:table-cell office:value-type="float" office:value="508394" table:style-name="ce14">
            <text:p><text:s/>508,394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6911822" table:style-name="ce14">
            <text:p><text:s/>6,911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513359" table:style-name="ce12">
            <text:p><text:s/>513,359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9517045" table:style-name="ce12">
            <text:p><text:s/>9,517,045<text:s/></text:p>
          </table:table-cell>
          <table:table-cell table:style-name="ce12"/>
          <table:table-cell office:value-type="float" office:value="266" table:style-name="ce14">
            <text:p><text:s/>266<text:s/></text:p>
          </table:table-cell>
          <table:table-cell office:value-type="float" office:value="559703" table:style-name="ce14">
            <text:p><text:s/>559,703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550072" table:style-name="ce14">
            <text:p><text:s/>8,550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1866" table:style-name="ce12">
            <text:p><text:s/>1,866<text:s/></text:p>
          </table:table-cell>
          <table:table-cell office:value-type="float" office:value="2983671" table:style-name="ce12">
            <text:p><text:s/>2,983,67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416951" table:style-name="ce12">
            <text:p><text:s/>1,416,951<text:s/></text:p>
          </table:table-cell>
          <table:table-cell table:style-name="ce12"/>
          <table:table-cell office:value-type="float" office:value="2336" table:style-name="ce14">
            <text:p><text:s/>2,336<text:s/></text:p>
          </table:table-cell>
          <table:table-cell office:value-type="float" office:value="3539918" table:style-name="ce14">
            <text:p><text:s/>3,539,91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493941" table:style-name="ce14">
            <text:p><text:s/>1,493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1585" table:style-name="ce12">
            <text:p><text:s/>1,585<text:s/></text:p>
          </table:table-cell>
          <table:table-cell office:value-type="float" office:value="2836000" table:style-name="ce12">
            <text:p><text:s/>2,836,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03" table:style-name="ce14">
            <text:p><text:s/>1,503<text:s/></text:p>
          </table:table-cell>
          <table:table-cell office:value-type="float" office:value="2744427" table:style-name="ce14">
            <text:p><text:s/>2,744,42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9081" table:style-name="ce14">
            <text:p><text:s/>39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4298" table:style-name="ce12">
            <text:p><text:s/>4,298<text:s/></text:p>
          </table:table-cell>
          <table:table-cell office:value-type="float" office:value="7556892" table:style-name="ce12">
            <text:p><text:s/>7,556,89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714617" table:style-name="ce12">
            <text:p><text:s/>714,617<text:s/></text:p>
          </table:table-cell>
          <table:table-cell table:style-name="ce12"/>
          <table:table-cell office:value-type="float" office:value="4197" table:style-name="ce14">
            <text:p><text:s/>4,197<text:s/></text:p>
          </table:table-cell>
          <table:table-cell office:value-type="float" office:value="7920716" table:style-name="ce14">
            <text:p><text:s/>7,920,71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87100" table:style-name="ce14">
            <text:p><text:s/>587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111" table:style-name="ce12">
            <text:p><text:s/>2,111<text:s/></text:p>
          </table:table-cell>
          <table:table-cell office:value-type="float" office:value="1411751" table:style-name="ce12">
            <text:p><text:s/>1,411,7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16" table:style-name="ce14">
            <text:p><text:s/>2,016<text:s/></text:p>
          </table:table-cell>
          <table:table-cell office:value-type="float" office:value="1489255" table:style-name="ce14">
            <text:p><text:s/>1,489,25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857599" table:style-name="ce14">
            <text:p><text:s/>1,857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3832" table:style-name="ce12">
            <text:p><text:s/>3,832<text:s/></text:p>
          </table:table-cell>
          <table:table-cell office:value-type="float" office:value="5312701" table:style-name="ce12">
            <text:p><text:s/>5,312,70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71370" table:style-name="ce12">
            <text:p><text:s/>671,370<text:s/></text:p>
          </table:table-cell>
          <table:table-cell table:style-name="ce12"/>
          <table:table-cell office:value-type="float" office:value="4534" table:style-name="ce14">
            <text:p><text:s/>4,534<text:s/></text:p>
          </table:table-cell>
          <table:table-cell office:value-type="float" office:value="6123206" table:style-name="ce14">
            <text:p><text:s/>6,123,20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013963" table:style-name="ce14">
            <text:p><text:s/>1,013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9617" table:style-name="ce12">
            <text:p><text:s/>9,617<text:s/></text:p>
          </table:table-cell>
          <table:table-cell office:value-type="float" office:value="5871346" table:style-name="ce12">
            <text:p><text:s/>5,871,346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10807270" table:style-name="ce12">
            <text:p><text:s/>10,807,270<text:s/></text:p>
          </table:table-cell>
          <table:table-cell table:style-name="ce12"/>
          <table:table-cell office:value-type="float" office:value="8847" table:style-name="ce14">
            <text:p><text:s/>8,847<text:s/></text:p>
          </table:table-cell>
          <table:table-cell office:value-type="float" office:value="5852923" table:style-name="ce14">
            <text:p><text:s/>5,852,923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0466126" table:style-name="ce14">
            <text:p><text:s/>10,466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5600" table:style-name="ce12">
            <text:p><text:s/>15,600<text:s/></text:p>
          </table:table-cell>
          <table:table-cell office:value-type="float" office:value="26993095" table:style-name="ce12">
            <text:p><text:s/>26,993,095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25324296" table:style-name="ce12">
            <text:p><text:s/>25,324,296<text:s/></text:p>
          </table:table-cell>
          <table:table-cell table:style-name="ce12"/>
          <table:table-cell office:value-type="float" office:value="15369" table:style-name="ce14">
            <text:p><text:s/>15,369<text:s/></text:p>
          </table:table-cell>
          <table:table-cell office:value-type="float" office:value="28815898" table:style-name="ce14">
            <text:p><text:s/>28,815,898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19511239" table:style-name="ce14">
            <text:p><text:s/>19,511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159" table:style-name="ce12">
            <text:p><text:s/>3,159<text:s/></text:p>
          </table:table-cell>
          <table:table-cell office:value-type="float" office:value="2272023" table:style-name="ce12">
            <text:p><text:s/>2,272,02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80501" table:style-name="ce12">
            <text:p><text:s/>580,501<text:s/></text:p>
          </table:table-cell>
          <table:table-cell table:style-name="ce12"/>
          <table:table-cell office:value-type="float" office:value="2991" table:style-name="ce14">
            <text:p><text:s/>2,991<text:s/></text:p>
          </table:table-cell>
          <table:table-cell office:value-type="float" office:value="2167412" table:style-name="ce14">
            <text:p><text:s/>2,167,41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78499" table:style-name="ce14">
            <text:p><text:s/>578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138" table:style-name="ce12">
            <text:p><text:s/>1,138<text:s/></text:p>
          </table:table-cell>
          <table:table-cell office:value-type="float" office:value="1139714" table:style-name="ce12">
            <text:p><text:s/>1,139,71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325943" table:style-name="ce12">
            <text:p><text:s/>2,325,943<text:s/></text:p>
          </table:table-cell>
          <table:table-cell table:style-name="ce12"/>
          <table:table-cell office:value-type="float" office:value="937" table:style-name="ce14">
            <text:p><text:s/>937<text:s/></text:p>
          </table:table-cell>
          <table:table-cell office:value-type="float" office:value="1009795" table:style-name="ce14">
            <text:p><text:s/>1,009,79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68336" table:style-name="ce14">
            <text:p><text:s/>2,368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270" table:style-name="ce12">
            <text:p><text:s/>5,270<text:s/></text:p>
          </table:table-cell>
          <table:table-cell office:value-type="float" office:value="8526778" table:style-name="ce12">
            <text:p><text:s/>8,526,778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5858719" table:style-name="ce12">
            <text:p><text:s/>5,858,719<text:s/></text:p>
          </table:table-cell>
          <table:table-cell table:style-name="ce12"/>
          <table:table-cell office:value-type="float" office:value="5088" table:style-name="ce14">
            <text:p><text:s/>5,088<text:s/></text:p>
          </table:table-cell>
          <table:table-cell office:value-type="float" office:value="9079132" table:style-name="ce14">
            <text:p><text:s/>9,079,132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6509423" table:style-name="ce14">
            <text:p><text:s/>6,509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857" table:style-name="ce12">
            <text:p><text:s/>1,857<text:s/></text:p>
          </table:table-cell>
          <table:table-cell office:value-type="float" office:value="1974637" table:style-name="ce12">
            <text:p><text:s/>1,974,637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805371" table:style-name="ce12">
            <text:p><text:s/>1,805,371<text:s/></text:p>
          </table:table-cell>
          <table:table-cell table:style-name="ce12"/>
          <table:table-cell office:value-type="float" office:value="1704" table:style-name="ce14">
            <text:p><text:s/>1,704<text:s/></text:p>
          </table:table-cell>
          <table:table-cell office:value-type="float" office:value="1791494" table:style-name="ce14">
            <text:p><text:s/>1,791,494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903442" table:style-name="ce14">
            <text:p><text:s/>1,903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787151" table:style-name="ce12">
            <text:p><text:s/>787,15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655221" table:style-name="ce12">
            <text:p><text:s/>4,655,221<text:s/></text:p>
          </table:table-cell>
          <table:table-cell table:style-name="ce12"/>
          <table:table-cell office:value-type="float" office:value="663" table:style-name="ce14">
            <text:p><text:s/>663<text:s/></text:p>
          </table:table-cell>
          <table:table-cell office:value-type="float" office:value="648622" table:style-name="ce14">
            <text:p><text:s/>648,62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977750" table:style-name="ce14">
            <text:p><text:s/>4,977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753" table:style-name="ce12">
            <text:p><text:s/>753<text:s/></text:p>
          </table:table-cell>
          <table:table-cell office:value-type="float" office:value="662032" table:style-name="ce12">
            <text:p><text:s/>662,03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41960" table:style-name="ce12">
            <text:p><text:s/>441,960<text:s/></text:p>
          </table:table-cell>
          <table:table-cell table:style-name="ce12"/>
          <table:table-cell office:value-type="float" office:value="720" table:style-name="ce14">
            <text:p><text:s/>720<text:s/></text:p>
          </table:table-cell>
          <table:table-cell office:value-type="float" office:value="954797" table:style-name="ce14">
            <text:p><text:s/>954,79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44717" table:style-name="ce14">
            <text:p><text:s/>644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3824" table:style-name="ce12">
            <text:p><text:s/>3,824<text:s/></text:p>
          </table:table-cell>
          <table:table-cell office:value-type="float" office:value="5271770" table:style-name="ce12">
            <text:p><text:s/>5,271,77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291188" table:style-name="ce12">
            <text:p><text:s/>1,291,188<text:s/></text:p>
          </table:table-cell>
          <table:table-cell table:style-name="ce12"/>
          <table:table-cell office:value-type="float" office:value="3409" table:style-name="ce14">
            <text:p><text:s/>3,409<text:s/></text:p>
          </table:table-cell>
          <table:table-cell office:value-type="float" office:value="5011132" table:style-name="ce14">
            <text:p><text:s/>5,011,13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217298" table:style-name="ce14">
            <text:p><text:s/>3,217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2675" table:style-name="ce12">
            <text:p><text:s/>2,675<text:s/></text:p>
          </table:table-cell>
          <table:table-cell office:value-type="float" office:value="2472848" table:style-name="ce12">
            <text:p><text:s/>2,472,84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996854" table:style-name="ce12">
            <text:p><text:s/>996,854<text:s/></text:p>
          </table:table-cell>
          <table:table-cell table:style-name="ce12"/>
          <table:table-cell office:value-type="float" office:value="3038" table:style-name="ce14">
            <text:p><text:s/>3,038<text:s/></text:p>
          </table:table-cell>
          <table:table-cell office:value-type="float" office:value="2666391" table:style-name="ce14">
            <text:p><text:s/>2,666,39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44123" table:style-name="ce14">
            <text:p><text:s/>744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016" table:style-name="ce12">
            <text:p><text:s/>6,016<text:s/></text:p>
          </table:table-cell>
          <table:table-cell office:value-type="float" office:value="5582139" table:style-name="ce12">
            <text:p><text:s/>5,582,139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1648880" table:style-name="ce12">
            <text:p><text:s/>11,648,880<text:s/></text:p>
          </table:table-cell>
          <table:table-cell table:style-name="ce12"/>
          <table:table-cell office:value-type="float" office:value="6116" table:style-name="ce14">
            <text:p><text:s/>6,116<text:s/></text:p>
          </table:table-cell>
          <table:table-cell office:value-type="float" office:value="6255064" table:style-name="ce14">
            <text:p><text:s/>6,255,064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0168793" table:style-name="ce14">
            <text:p><text:s/>10,168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767" table:style-name="ce12">
            <text:p><text:s/>767<text:s/></text:p>
          </table:table-cell>
          <table:table-cell office:value-type="float" office:value="3015354" table:style-name="ce12">
            <text:p><text:s/>3,015,3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44" table:style-name="ce14">
            <text:p><text:s/>844<text:s/></text:p>
          </table:table-cell>
          <table:table-cell office:value-type="float" office:value="3492298" table:style-name="ce14">
            <text:p><text:s/>3,492,2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395" table:style-name="ce12">
            <text:p><text:s/>1,395<text:s/></text:p>
          </table:table-cell>
          <table:table-cell office:value-type="float" office:value="2152647" table:style-name="ce12">
            <text:p><text:s/>2,152,64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436290" table:style-name="ce12">
            <text:p><text:s/>1,436,290<text:s/></text:p>
          </table:table-cell>
          <table:table-cell table:style-name="ce12"/>
          <table:table-cell office:value-type="float" office:value="1272" table:style-name="ce14">
            <text:p><text:s/>1,272<text:s/></text:p>
          </table:table-cell>
          <table:table-cell office:value-type="float" office:value="1973637" table:style-name="ce14">
            <text:p><text:s/>1,973,63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650789" table:style-name="ce14">
            <text:p><text:s/>1,650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352" table:style-name="ce12">
            <text:p><text:s/>1,352<text:s/></text:p>
          </table:table-cell>
          <table:table-cell office:value-type="float" office:value="1091524" table:style-name="ce12">
            <text:p><text:s/>1,091,52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6379" table:style-name="ce12">
            <text:p><text:s/>46,379<text:s/></text:p>
          </table:table-cell>
          <table:table-cell table:style-name="ce12"/>
          <table:table-cell office:value-type="float" office:value="1502" table:style-name="ce14">
            <text:p><text:s/>1,502<text:s/></text:p>
          </table:table-cell>
          <table:table-cell office:value-type="float" office:value="1307705" table:style-name="ce14">
            <text:p><text:s/>1,307,70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6717" table:style-name="ce14">
            <text:p><text:s/>56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1960" table:style-name="ce12">
            <text:p><text:s/>1,960<text:s/></text:p>
          </table:table-cell>
          <table:table-cell office:value-type="float" office:value="3399760" table:style-name="ce12">
            <text:p><text:s/>3,399,76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4064" table:style-name="ce12">
            <text:p><text:s/>124,064<text:s/></text:p>
          </table:table-cell>
          <table:table-cell table:style-name="ce12"/>
          <table:table-cell office:value-type="float" office:value="1790" table:style-name="ce14">
            <text:p><text:s/>1,790<text:s/></text:p>
          </table:table-cell>
          <table:table-cell office:value-type="float" office:value="3760459" table:style-name="ce14">
            <text:p><text:s/>3,760,45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0137" table:style-name="ce14">
            <text:p><text:s/>70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2110851" table:style-name="ce12">
            <text:p><text:s/>2,110,85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641980" table:style-name="ce12">
            <text:p><text:s/>5,641,980<text:s/></text:p>
          </table:table-cell>
          <table:table-cell table:style-name="ce12"/>
          <table:table-cell office:value-type="float" office:value="654" table:style-name="ce14">
            <text:p><text:s/>654<text:s/></text:p>
          </table:table-cell>
          <table:table-cell office:value-type="float" office:value="2798051" table:style-name="ce14">
            <text:p><text:s/>2,798,05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424461" table:style-name="ce14">
            <text:p><text:s/>5,424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3197" table:style-name="ce12">
            <text:p><text:s/>3,197<text:s/></text:p>
          </table:table-cell>
          <table:table-cell office:value-type="float" office:value="2678399" table:style-name="ce12">
            <text:p><text:s/>2,678,39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872496" table:style-name="ce12">
            <text:p><text:s/>1,872,496<text:s/></text:p>
          </table:table-cell>
          <table:table-cell table:style-name="ce12"/>
          <table:table-cell office:value-type="float" office:value="3265" table:style-name="ce14">
            <text:p><text:s/>3,265<text:s/></text:p>
          </table:table-cell>
          <table:table-cell office:value-type="float" office:value="3001511" table:style-name="ce14">
            <text:p><text:s/>3,001,51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968278" table:style-name="ce14">
            <text:p><text:s/>1,968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079" table:style-name="ce12">
            <text:p><text:s/>3,079<text:s/></text:p>
          </table:table-cell>
          <table:table-cell office:value-type="float" office:value="2519120" table:style-name="ce12">
            <text:p><text:s/>2,519,12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428647" table:style-name="ce12">
            <text:p><text:s/>2,428,647<text:s/></text:p>
          </table:table-cell>
          <table:table-cell table:style-name="ce12"/>
          <table:table-cell office:value-type="float" office:value="2905" table:style-name="ce14">
            <text:p><text:s/>2,905<text:s/></text:p>
          </table:table-cell>
          <table:table-cell office:value-type="float" office:value="2895272" table:style-name="ce14">
            <text:p><text:s/>2,895,27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120501" table:style-name="ce14">
            <text:p><text:s/>2,120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658" table:style-name="ce12">
            <text:p><text:s/>2,658<text:s/></text:p>
          </table:table-cell>
          <table:table-cell office:value-type="float" office:value="3992949" table:style-name="ce12">
            <text:p><text:s/>3,992,949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10115477" table:style-name="ce12">
            <text:p><text:s/>10,115,477<text:s/></text:p>
          </table:table-cell>
          <table:table-cell table:style-name="ce12"/>
          <table:table-cell office:value-type="float" office:value="2467" table:style-name="ce14">
            <text:p><text:s/>2,467<text:s/></text:p>
          </table:table-cell>
          <table:table-cell office:value-type="float" office:value="3890917" table:style-name="ce14">
            <text:p><text:s/>3,890,917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1465514" table:style-name="ce14">
            <text:p><text:s/>11,465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524" table:style-name="ce12">
            <text:p><text:s/>2,524<text:s/></text:p>
          </table:table-cell>
          <table:table-cell office:value-type="float" office:value="1440559" table:style-name="ce12">
            <text:p><text:s/>1,440,559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3324640" table:style-name="ce12">
            <text:p><text:s/>3,324,640<text:s/></text:p>
          </table:table-cell>
          <table:table-cell table:style-name="ce12"/>
          <table:table-cell office:value-type="float" office:value="2293" table:style-name="ce14">
            <text:p><text:s/>2,293<text:s/></text:p>
          </table:table-cell>
          <table:table-cell office:value-type="float" office:value="1380012" table:style-name="ce14">
            <text:p><text:s/>1,380,012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063452" table:style-name="ce14">
            <text:p><text:s/>3,063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618" table:style-name="ce12">
            <text:p><text:s/>618<text:s/></text:p>
          </table:table-cell>
          <table:table-cell office:value-type="float" office:value="402133" table:style-name="ce12">
            <text:p><text:s/>402,13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59166" table:style-name="ce12">
            <text:p><text:s/>259,166<text:s/></text:p>
          </table:table-cell>
          <table:table-cell table:style-name="ce12"/>
          <table:table-cell office:value-type="float" office:value="588" table:style-name="ce14">
            <text:p><text:s/>588<text:s/></text:p>
          </table:table-cell>
          <table:table-cell office:value-type="float" office:value="460808" table:style-name="ce14">
            <text:p><text:s/>460,80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43301" table:style-name="ce14">
            <text:p><text:s/>343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3714" table:style-name="ce12">
            <text:p><text:s/>3,714<text:s/></text:p>
          </table:table-cell>
          <table:table-cell office:value-type="float" office:value="3779626" table:style-name="ce12">
            <text:p><text:s/>3,779,626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5126044" table:style-name="ce12">
            <text:p><text:s/>5,126,044<text:s/></text:p>
          </table:table-cell>
          <table:table-cell table:style-name="ce12"/>
          <table:table-cell office:value-type="float" office:value="3392" table:style-name="ce14">
            <text:p><text:s/>3,392<text:s/></text:p>
          </table:table-cell>
          <table:table-cell office:value-type="float" office:value="4072038" table:style-name="ce14">
            <text:p><text:s/>4,072,038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4973987" table:style-name="ce14">
            <text:p><text:s/>4,973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1916" table:style-name="ce12">
            <text:p><text:s/>1,916<text:s/></text:p>
          </table:table-cell>
          <table:table-cell office:value-type="float" office:value="1234302" table:style-name="ce12">
            <text:p><text:s/>1,234,30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354099" table:style-name="ce12">
            <text:p><text:s/>1,354,099<text:s/></text:p>
          </table:table-cell>
          <table:table-cell table:style-name="ce12"/>
          <table:table-cell office:value-type="float" office:value="1894" table:style-name="ce14">
            <text:p><text:s/>1,894<text:s/></text:p>
          </table:table-cell>
          <table:table-cell office:value-type="float" office:value="1181724" table:style-name="ce14">
            <text:p><text:s/>1,181,72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58233" table:style-name="ce14">
            <text:p><text:s/>858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2818" table:style-name="ce12">
            <text:p><text:s/>2,818<text:s/></text:p>
          </table:table-cell>
          <table:table-cell office:value-type="float" office:value="4604169" table:style-name="ce12">
            <text:p><text:s/>4,604,1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22" table:style-name="ce14">
            <text:p><text:s/>2,622<text:s/></text:p>
          </table:table-cell>
          <table:table-cell office:value-type="float" office:value="5083304" table:style-name="ce14">
            <text:p><text:s/>5,083,30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97487" table:style-name="ce14">
            <text:p><text:s/>497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670" table:style-name="ce12">
            <text:p><text:s/>1,670<text:s/></text:p>
          </table:table-cell>
          <table:table-cell office:value-type="float" office:value="970652" table:style-name="ce12">
            <text:p><text:s/>970,652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893318" table:style-name="ce12">
            <text:p><text:s/>2,893,318<text:s/></text:p>
          </table:table-cell>
          <table:table-cell table:style-name="ce12"/>
          <table:table-cell office:value-type="float" office:value="1441" table:style-name="ce14">
            <text:p><text:s/>1,441<text:s/></text:p>
          </table:table-cell>
          <table:table-cell office:value-type="float" office:value="913437" table:style-name="ce14">
            <text:p><text:s/>913,43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811548" table:style-name="ce14">
            <text:p><text:s/>1,811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275" table:style-name="ce12">
            <text:p><text:s/>3,275<text:s/></text:p>
          </table:table-cell>
          <table:table-cell office:value-type="float" office:value="2452341" table:style-name="ce12">
            <text:p><text:s/>2,452,341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7792047" table:style-name="ce12">
            <text:p><text:s/>7,792,047<text:s/></text:p>
          </table:table-cell>
          <table:table-cell table:style-name="ce12"/>
          <table:table-cell office:value-type="float" office:value="2927" table:style-name="ce14">
            <text:p><text:s/>2,927<text:s/></text:p>
          </table:table-cell>
          <table:table-cell office:value-type="float" office:value="2528866" table:style-name="ce14">
            <text:p><text:s/>2,528,866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6063694" table:style-name="ce14">
            <text:p><text:s/>6,063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13" table:style-name="ce14">
            <text:p><text:s/>3,613<text:s/></text:p>
          </table:table-cell>
          <table:table-cell office:value-type="float" office:value="4758623" table:style-name="ce14">
            <text:p><text:s/>4,758,623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683254" table:style-name="ce14">
            <text:p><text:s/>3,683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1706" table:style-name="ce12">
            <text:p><text:s/>1,706<text:s/></text:p>
          </table:table-cell>
          <table:table-cell office:value-type="float" office:value="1199016" table:style-name="ce12">
            <text:p><text:s/>1,199,01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503044" table:style-name="ce12">
            <text:p><text:s/>1,503,044<text:s/></text:p>
          </table:table-cell>
          <table:table-cell table:style-name="ce12"/>
          <table:table-cell office:value-type="float" office:value="1937" table:style-name="ce14">
            <text:p><text:s/>1,937<text:s/></text:p>
          </table:table-cell>
          <table:table-cell office:value-type="float" office:value="1609577" table:style-name="ce14">
            <text:p><text:s/>1,609,577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144884" table:style-name="ce14">
            <text:p><text:s/>2,144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018" table:style-name="ce12">
            <text:p><text:s/>2,018<text:s/></text:p>
          </table:table-cell>
          <table:table-cell office:value-type="float" office:value="4099535" table:style-name="ce12">
            <text:p><text:s/>4,099,535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10262915" table:style-name="ce12">
            <text:p><text:s/>10,262,915<text:s/></text:p>
          </table:table-cell>
          <table:table-cell table:style-name="ce12"/>
          <table:table-cell office:value-type="float" office:value="2843" table:style-name="ce14">
            <text:p><text:s/>2,843<text:s/></text:p>
          </table:table-cell>
          <table:table-cell office:value-type="float" office:value="6160161" table:style-name="ce14">
            <text:p><text:s/>6,160,161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9703300" table:style-name="ce14">
            <text:p><text:s/>9,703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4461" table:style-name="ce12">
            <text:p><text:s/>4,461<text:s/></text:p>
          </table:table-cell>
          <table:table-cell office:value-type="float" office:value="7321818" table:style-name="ce12">
            <text:p><text:s/>7,321,818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7233512" table:style-name="ce12">
            <text:p><text:s/>7,233,512<text:s/></text:p>
          </table:table-cell>
          <table:table-cell table:style-name="ce12"/>
          <table:table-cell office:value-type="float" office:value="4542" table:style-name="ce14">
            <text:p><text:s/>4,542<text:s/></text:p>
          </table:table-cell>
          <table:table-cell office:value-type="float" office:value="7868347" table:style-name="ce14">
            <text:p><text:s/>7,868,347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6567041" table:style-name="ce14">
            <text:p><text:s/>6,567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8200" table:style-name="ce12">
            <text:p><text:s/>8,200<text:s/></text:p>
          </table:table-cell>
          <table:table-cell office:value-type="float" office:value="10058261" table:style-name="ce12">
            <text:p><text:s/>10,058,261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11287878" table:style-name="ce12">
            <text:p><text:s/>11,287,878<text:s/></text:p>
          </table:table-cell>
          <table:table-cell table:style-name="ce12"/>
          <table:table-cell office:value-type="float" office:value="7802" table:style-name="ce14">
            <text:p><text:s/>7,802<text:s/></text:p>
          </table:table-cell>
          <table:table-cell office:value-type="float" office:value="10234614" table:style-name="ce14">
            <text:p><text:s/>10,234,614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4115641" table:style-name="ce14">
            <text:p><text:s/>14,115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1940897" table:style-name="ce12">
            <text:p><text:s/>1,940,89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934946" table:style-name="ce12">
            <text:p><text:s/>5,934,946<text:s/></text:p>
          </table:table-cell>
          <table:table-cell table:style-name="ce12"/>
          <table:table-cell office:value-type="float" office:value="522" table:style-name="ce14">
            <text:p><text:s/>522<text:s/></text:p>
          </table:table-cell>
          <table:table-cell office:value-type="float" office:value="2192885" table:style-name="ce14">
            <text:p><text:s/>2,192,885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927125" table:style-name="ce14">
            <text:p><text:s/>5,927,1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314" table:style-name="ce12">
            <text:p><text:s/>2,314<text:s/></text:p>
          </table:table-cell>
          <table:table-cell office:value-type="float" office:value="2590379" table:style-name="ce12">
            <text:p><text:s/>2,590,37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735297" table:style-name="ce12">
            <text:p><text:s/>735,297<text:s/></text:p>
          </table:table-cell>
          <table:table-cell table:style-name="ce12"/>
          <table:table-cell office:value-type="float" office:value="2315" table:style-name="ce14">
            <text:p><text:s/>2,315<text:s/></text:p>
          </table:table-cell>
          <table:table-cell office:value-type="float" office:value="2755843" table:style-name="ce14">
            <text:p><text:s/>2,755,84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117069" table:style-name="ce14">
            <text:p><text:s/>1,117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077" table:style-name="ce12">
            <text:p><text:s/>1,077<text:s/></text:p>
          </table:table-cell>
          <table:table-cell office:value-type="float" office:value="3907070" table:style-name="ce12">
            <text:p><text:s/>3,907,0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65" table:style-name="ce14">
            <text:p><text:s/>965<text:s/></text:p>
          </table:table-cell>
          <table:table-cell office:value-type="float" office:value="4316224" table:style-name="ce14">
            <text:p><text:s/>4,316,2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4871" table:style-name="ce12">
            <text:p><text:s/>4,871<text:s/></text:p>
          </table:table-cell>
          <table:table-cell office:value-type="float" office:value="6360843" table:style-name="ce12">
            <text:p><text:s/>6,360,84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130489" table:style-name="ce12">
            <text:p><text:s/>2,130,489<text:s/></text:p>
          </table:table-cell>
          <table:table-cell table:style-name="ce12"/>
          <table:table-cell office:value-type="float" office:value="4283" table:style-name="ce14">
            <text:p><text:s/>4,283<text:s/></text:p>
          </table:table-cell>
          <table:table-cell office:value-type="float" office:value="6669421" table:style-name="ce14">
            <text:p><text:s/>6,669,42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175621" table:style-name="ce14">
            <text:p><text:s/>2,175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929" table:style-name="ce12">
            <text:p><text:s/>4,929<text:s/></text:p>
          </table:table-cell>
          <table:table-cell office:value-type="float" office:value="4889403" table:style-name="ce12">
            <text:p><text:s/>4,889,403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7529200" table:style-name="ce12">
            <text:p><text:s/>7,529,200<text:s/></text:p>
          </table:table-cell>
          <table:table-cell table:style-name="ce12"/>
          <table:table-cell office:value-type="float" office:value="4815" table:style-name="ce14">
            <text:p><text:s/>4,815<text:s/></text:p>
          </table:table-cell>
          <table:table-cell office:value-type="float" office:value="5083033" table:style-name="ce14">
            <text:p><text:s/>5,083,033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7222317" table:style-name="ce14">
            <text:p><text:s/>7,222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183" table:style-name="ce12">
            <text:p><text:s/>2,183<text:s/></text:p>
          </table:table-cell>
          <table:table-cell office:value-type="float" office:value="1205147" table:style-name="ce12">
            <text:p><text:s/>1,205,14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71190" table:style-name="ce12">
            <text:p><text:s/>771,190<text:s/></text:p>
          </table:table-cell>
          <table:table-cell table:style-name="ce12"/>
          <table:table-cell office:value-type="float" office:value="2167" table:style-name="ce14">
            <text:p><text:s/>2,167<text:s/></text:p>
          </table:table-cell>
          <table:table-cell office:value-type="float" office:value="1268828" table:style-name="ce14">
            <text:p><text:s/>1,268,82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08885" table:style-name="ce14">
            <text:p><text:s/>608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1889" table:style-name="ce12">
            <text:p><text:s/>1,889<text:s/></text:p>
          </table:table-cell>
          <table:table-cell office:value-type="float" office:value="4289306" table:style-name="ce12">
            <text:p><text:s/>4,289,30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633323" table:style-name="ce12">
            <text:p><text:s/>1,633,323<text:s/></text:p>
          </table:table-cell>
          <table:table-cell table:style-name="ce12"/>
          <table:table-cell office:value-type="float" office:value="1917" table:style-name="ce14">
            <text:p><text:s/>1,917<text:s/></text:p>
          </table:table-cell>
          <table:table-cell office:value-type="float" office:value="4574009" table:style-name="ce14">
            <text:p><text:s/>4,574,00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565042" table:style-name="ce14">
            <text:p><text:s/>1,565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312994" table:style-name="ce12">
            <text:p><text:s/>312,99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538816" table:style-name="ce12">
            <text:p><text:s/>3,538,816<text:s/></text:p>
          </table:table-cell>
          <table:table-cell table:style-name="ce12"/>
          <table:table-cell office:value-type="float" office:value="378" table:style-name="ce14">
            <text:p><text:s/>378<text:s/></text:p>
          </table:table-cell>
          <table:table-cell office:value-type="float" office:value="327119" table:style-name="ce14">
            <text:p><text:s/>327,11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824362" table:style-name="ce14">
            <text:p><text:s/>3,824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208" table:style-name="ce12">
            <text:p><text:s/>9,208<text:s/></text:p>
          </table:table-cell>
          <table:table-cell office:value-type="float" office:value="10674240" table:style-name="ce12">
            <text:p><text:s/>10,674,240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8437243" table:style-name="ce12">
            <text:p><text:s/>8,437,243<text:s/></text:p>
          </table:table-cell>
          <table:table-cell table:style-name="ce12"/>
          <table:table-cell office:value-type="float" office:value="9167" table:style-name="ce14">
            <text:p><text:s/>9,167<text:s/></text:p>
          </table:table-cell>
          <table:table-cell office:value-type="float" office:value="11005166" table:style-name="ce14">
            <text:p><text:s/>11,005,166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8728433" table:style-name="ce14">
            <text:p><text:s/>8,728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084" table:style-name="ce12">
            <text:p><text:s/>2,084<text:s/></text:p>
          </table:table-cell>
          <table:table-cell office:value-type="float" office:value="2788945" table:style-name="ce12">
            <text:p><text:s/>2,788,94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171142" table:style-name="ce12">
            <text:p><text:s/>1,171,142<text:s/></text:p>
          </table:table-cell>
          <table:table-cell table:style-name="ce12"/>
          <table:table-cell office:value-type="float" office:value="1928" table:style-name="ce14">
            <text:p><text:s/>1,928<text:s/></text:p>
          </table:table-cell>
          <table:table-cell office:value-type="float" office:value="2607005" table:style-name="ce14">
            <text:p><text:s/>2,607,00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180038" table:style-name="ce14">
            <text:p><text:s/>1,180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8294" table:style-name="ce12">
            <text:p><text:s/>8,294<text:s/></text:p>
          </table:table-cell>
          <table:table-cell office:value-type="float" office:value="10493629" table:style-name="ce12">
            <text:p><text:s/>10,493,629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3865461" table:style-name="ce12">
            <text:p><text:s/>3,865,461<text:s/></text:p>
          </table:table-cell>
          <table:table-cell table:style-name="ce12"/>
          <table:table-cell office:value-type="float" office:value="8540" table:style-name="ce14">
            <text:p><text:s/>8,540<text:s/></text:p>
          </table:table-cell>
          <table:table-cell office:value-type="float" office:value="10900560" table:style-name="ce14">
            <text:p><text:s/>10,900,56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4418174" table:style-name="ce14">
            <text:p><text:s/>4,418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123" table:style-name="ce12">
            <text:p><text:s/>1,123<text:s/></text:p>
          </table:table-cell>
          <table:table-cell office:value-type="float" office:value="1529567" table:style-name="ce12">
            <text:p><text:s/>1,529,56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110709" table:style-name="ce12">
            <text:p><text:s/>3,110,709<text:s/></text:p>
          </table:table-cell>
          <table:table-cell table:style-name="ce12"/>
          <table:table-cell office:value-type="float" office:value="1097" table:style-name="ce14">
            <text:p><text:s/>1,097<text:s/></text:p>
          </table:table-cell>
          <table:table-cell office:value-type="float" office:value="1583497" table:style-name="ce14">
            <text:p><text:s/>1,583,49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398633" table:style-name="ce14">
            <text:p><text:s/>3,398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698" table:style-name="ce12">
            <text:p><text:s/>698<text:s/></text:p>
          </table:table-cell>
          <table:table-cell office:value-type="float" office:value="1936407" table:style-name="ce12">
            <text:p><text:s/>1,936,40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331010" table:style-name="ce12">
            <text:p><text:s/>3,331,010<text:s/></text:p>
          </table:table-cell>
          <table:table-cell table:style-name="ce12"/>
          <table:table-cell office:value-type="float" office:value="676" table:style-name="ce14">
            <text:p><text:s/>676<text:s/></text:p>
          </table:table-cell>
          <table:table-cell office:value-type="float" office:value="1996682" table:style-name="ce14">
            <text:p><text:s/>1,996,68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419248" table:style-name="ce14">
            <text:p><text:s/>2,419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277" table:style-name="ce12">
            <text:p><text:s/>4,277<text:s/></text:p>
          </table:table-cell>
          <table:table-cell office:value-type="float" office:value="2426782" table:style-name="ce12">
            <text:p><text:s/>2,426,78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54581" table:style-name="ce12">
            <text:p><text:s/>354,581<text:s/></text:p>
          </table:table-cell>
          <table:table-cell table:style-name="ce12"/>
          <table:table-cell office:value-type="float" office:value="3834" table:style-name="ce14">
            <text:p><text:s/>3,834<text:s/></text:p>
          </table:table-cell>
          <table:table-cell office:value-type="float" office:value="2375387" table:style-name="ce14">
            <text:p><text:s/>2,375,38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37608" table:style-name="ce14">
            <text:p><text:s/>337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632" table:style-name="ce12">
            <text:p><text:s/>2,632<text:s/></text:p>
          </table:table-cell>
          <table:table-cell office:value-type="float" office:value="2720068" table:style-name="ce12">
            <text:p><text:s/>2,720,06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948936" table:style-name="ce12">
            <text:p><text:s/>1,948,936<text:s/></text:p>
          </table:table-cell>
          <table:table-cell table:style-name="ce12"/>
          <table:table-cell office:value-type="float" office:value="2471" table:style-name="ce14">
            <text:p><text:s/>2,471<text:s/></text:p>
          </table:table-cell>
          <table:table-cell office:value-type="float" office:value="2744792" table:style-name="ce14">
            <text:p><text:s/>2,744,79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870573" table:style-name="ce14">
            <text:p><text:s/>1,870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2610" table:style-name="ce12">
            <text:p><text:s/>2,610<text:s/></text:p>
          </table:table-cell>
          <table:table-cell office:value-type="float" office:value="2258187" table:style-name="ce12">
            <text:p><text:s/>2,258,1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99" table:style-name="ce14">
            <text:p><text:s/>2,799<text:s/></text:p>
          </table:table-cell>
          <table:table-cell office:value-type="float" office:value="2498822" table:style-name="ce14">
            <text:p><text:s/>2,498,8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2668" table:style-name="ce12">
            <text:p><text:s/>12,668<text:s/></text:p>
          </table:table-cell>
          <table:table-cell office:value-type="float" office:value="16822378" table:style-name="ce12">
            <text:p><text:s/>16,822,378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2032236" table:style-name="ce12">
            <text:p><text:s/>12,032,236<text:s/></text:p>
          </table:table-cell>
          <table:table-cell table:style-name="ce12"/>
          <table:table-cell office:value-type="float" office:value="12609" table:style-name="ce14">
            <text:p><text:s/>12,609<text:s/></text:p>
          </table:table-cell>
          <table:table-cell office:value-type="float" office:value="20056182" table:style-name="ce14">
            <text:p><text:s/>20,056,182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1887987" table:style-name="ce14">
            <text:p><text:s/>11,887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413" table:style-name="ce12">
            <text:p><text:s/>2,413<text:s/></text:p>
          </table:table-cell>
          <table:table-cell office:value-type="float" office:value="2408849" table:style-name="ce12">
            <text:p><text:s/>2,408,849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2287459" table:style-name="ce12">
            <text:p><text:s/>2,287,459<text:s/></text:p>
          </table:table-cell>
          <table:table-cell table:style-name="ce12"/>
          <table:table-cell office:value-type="float" office:value="2076" table:style-name="ce14">
            <text:p><text:s/>2,076<text:s/></text:p>
          </table:table-cell>
          <table:table-cell office:value-type="float" office:value="2325228" table:style-name="ce14">
            <text:p><text:s/>2,325,228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700414" table:style-name="ce14">
            <text:p><text:s/>1,700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267" table:style-name="ce12">
            <text:p><text:s/>2,267<text:s/></text:p>
          </table:table-cell>
          <table:table-cell office:value-type="float" office:value="1630053" table:style-name="ce12">
            <text:p><text:s/>1,630,05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800916" table:style-name="ce12">
            <text:p><text:s/>1,800,916<text:s/></text:p>
          </table:table-cell>
          <table:table-cell table:style-name="ce12"/>
          <table:table-cell office:value-type="float" office:value="2289" table:style-name="ce14">
            <text:p><text:s/>2,289<text:s/></text:p>
          </table:table-cell>
          <table:table-cell office:value-type="float" office:value="1586618" table:style-name="ce14">
            <text:p><text:s/>1,586,61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393977" table:style-name="ce14">
            <text:p><text:s/>1,393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933" table:style-name="ce12">
            <text:p><text:s/>1,933<text:s/></text:p>
          </table:table-cell>
          <table:table-cell office:value-type="float" office:value="2011303" table:style-name="ce12">
            <text:p><text:s/>2,011,30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856610" table:style-name="ce12">
            <text:p><text:s/>856,610<text:s/></text:p>
          </table:table-cell>
          <table:table-cell table:style-name="ce12"/>
          <table:table-cell office:value-type="float" office:value="1891" table:style-name="ce14">
            <text:p><text:s/>1,891<text:s/></text:p>
          </table:table-cell>
          <table:table-cell office:value-type="float" office:value="2221107" table:style-name="ce14">
            <text:p><text:s/>2,221,10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836815" table:style-name="ce14">
            <text:p><text:s/>836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368499" table:style-name="ce12">
            <text:p><text:s/>368,49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363292" table:style-name="ce12">
            <text:p><text:s/>3,363,292<text:s/></text:p>
          </table:table-cell>
          <table:table-cell table:style-name="ce12"/>
          <table:table-cell office:value-type="float" office:value="421" table:style-name="ce14">
            <text:p><text:s/>421<text:s/></text:p>
          </table:table-cell>
          <table:table-cell office:value-type="float" office:value="355971" table:style-name="ce14">
            <text:p><text:s/>355,97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413602" table:style-name="ce14">
            <text:p><text:s/>2,413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3127" table:style-name="ce12">
            <text:p><text:s/>3,127<text:s/></text:p>
          </table:table-cell>
          <table:table-cell office:value-type="float" office:value="2602400" table:style-name="ce12">
            <text:p><text:s/>2,602,4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52" table:style-name="ce14">
            <text:p><text:s/>2,852<text:s/></text:p>
          </table:table-cell>
          <table:table-cell office:value-type="float" office:value="2530765" table:style-name="ce14">
            <text:p><text:s/>2,530,7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1455" table:style-name="ce12">
            <text:p><text:s/>1,455<text:s/></text:p>
          </table:table-cell>
          <table:table-cell office:value-type="float" office:value="914204" table:style-name="ce12">
            <text:p><text:s/>914,2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24" table:style-name="ce14">
            <text:p><text:s/>1,824<text:s/></text:p>
          </table:table-cell>
          <table:table-cell office:value-type="float" office:value="4482046" table:style-name="ce14">
            <text:p><text:s/>4,482,0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532" table:style-name="ce12">
            <text:p><text:s/>3,532<text:s/></text:p>
          </table:table-cell>
          <table:table-cell office:value-type="float" office:value="3605516" table:style-name="ce12">
            <text:p><text:s/>3,605,51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693486" table:style-name="ce12">
            <text:p><text:s/>1,693,486<text:s/></text:p>
          </table:table-cell>
          <table:table-cell table:style-name="ce12"/>
          <table:table-cell office:value-type="float" office:value="3375" table:style-name="ce14">
            <text:p><text:s/>3,375<text:s/></text:p>
          </table:table-cell>
          <table:table-cell office:value-type="float" office:value="3669959" table:style-name="ce14">
            <text:p><text:s/>3,669,95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505044" table:style-name="ce14">
            <text:p><text:s/>1,505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797" table:style-name="ce12">
            <text:p><text:s/>797<text:s/></text:p>
          </table:table-cell>
          <table:table-cell office:value-type="float" office:value="930373" table:style-name="ce12">
            <text:p><text:s/>930,37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912863" table:style-name="ce12">
            <text:p><text:s/>1,912,863<text:s/></text:p>
          </table:table-cell>
          <table:table-cell table:style-name="ce12"/>
          <table:table-cell office:value-type="float" office:value="510" table:style-name="ce14">
            <text:p><text:s/>510<text:s/></text:p>
          </table:table-cell>
          <table:table-cell office:value-type="float" office:value="622250" table:style-name="ce14">
            <text:p><text:s/>622,25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245357" table:style-name="ce14">
            <text:p><text:s/>1,245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248" table:style-name="ce12">
            <text:p><text:s/>2,248<text:s/></text:p>
          </table:table-cell>
          <table:table-cell office:value-type="float" office:value="3723833" table:style-name="ce12">
            <text:p><text:s/>3,723,833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4632573" table:style-name="ce12">
            <text:p><text:s/>4,632,573<text:s/></text:p>
          </table:table-cell>
          <table:table-cell table:style-name="ce12"/>
          <table:table-cell office:value-type="float" office:value="2153" table:style-name="ce14">
            <text:p><text:s/>2,153<text:s/></text:p>
          </table:table-cell>
          <table:table-cell office:value-type="float" office:value="3679438" table:style-name="ce14">
            <text:p><text:s/>3,679,43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611127" table:style-name="ce14">
            <text:p><text:s/>4,611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7794" table:style-name="ce12">
            <text:p><text:s/>7,794<text:s/></text:p>
          </table:table-cell>
          <table:table-cell office:value-type="float" office:value="8278134" table:style-name="ce12">
            <text:p><text:s/>8,278,134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5159367" table:style-name="ce12">
            <text:p><text:s/>5,159,367<text:s/></text:p>
          </table:table-cell>
          <table:table-cell table:style-name="ce12"/>
          <table:table-cell office:value-type="float" office:value="8343" table:style-name="ce14">
            <text:p><text:s/>8,343<text:s/></text:p>
          </table:table-cell>
          <table:table-cell office:value-type="float" office:value="9597003" table:style-name="ce14">
            <text:p><text:s/>9,597,003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5574248" table:style-name="ce14">
            <text:p><text:s/>5,574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602" table:style-name="ce12">
            <text:p><text:s/>602<text:s/></text:p>
          </table:table-cell>
          <table:table-cell office:value-type="float" office:value="402804" table:style-name="ce12">
            <text:p><text:s/>402,80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31379" table:style-name="ce12">
            <text:p><text:s/>531,379<text:s/></text:p>
          </table:table-cell>
          <table:table-cell table:style-name="ce12"/>
          <table:table-cell office:value-type="float" office:value="566" table:style-name="ce14">
            <text:p><text:s/>566<text:s/></text:p>
          </table:table-cell>
          <table:table-cell office:value-type="float" office:value="399403" table:style-name="ce14">
            <text:p><text:s/>399,40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618132" table:style-name="ce14">
            <text:p><text:s/>618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2792" table:style-name="ce12">
            <text:p><text:s/>2,792<text:s/></text:p>
          </table:table-cell>
          <table:table-cell office:value-type="float" office:value="2902082" table:style-name="ce12">
            <text:p><text:s/>2,902,082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329532" table:style-name="ce12">
            <text:p><text:s/>1,329,532<text:s/></text:p>
          </table:table-cell>
          <table:table-cell table:style-name="ce12"/>
          <table:table-cell office:value-type="float" office:value="2917" table:style-name="ce14">
            <text:p><text:s/>2,917<text:s/></text:p>
          </table:table-cell>
          <table:table-cell office:value-type="float" office:value="3933392" table:style-name="ce14">
            <text:p><text:s/>3,933,392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280049" table:style-name="ce14">
            <text:p><text:s/>1,280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263" table:style-name="ce12">
            <text:p><text:s/>1,263<text:s/></text:p>
          </table:table-cell>
          <table:table-cell office:value-type="float" office:value="755228" table:style-name="ce12">
            <text:p><text:s/>755,2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98" table:style-name="ce14">
            <text:p><text:s/>1,198<text:s/></text:p>
          </table:table-cell>
          <table:table-cell office:value-type="float" office:value="703016" table:style-name="ce14">
            <text:p><text:s/>703,0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39952" table:style-name="ce12">
            <text:p><text:s/>39,952<text:s/></text:p>
          </table:table-cell>
          <table:table-cell office:value-type="float" office:value="161471273" table:style-name="ce12">
            <text:p><text:s/>161,471,273<text:s/></text:p>
          </table:table-cell>
          <table:table-cell office:value-type="float" office:value="2033" table:style-name="ce12">
            <text:p><text:s/>2,033<text:s/></text:p>
          </table:table-cell>
          <table:table-cell office:value-type="float" office:value="185533723" table:style-name="ce12">
            <text:p><text:s/>185,533,723<text:s/></text:p>
          </table:table-cell>
          <table:table-cell table:style-name="ce12"/>
          <table:table-cell office:value-type="float" office:value="42004" table:style-name="ce14">
            <text:p><text:s/>42,004<text:s/></text:p>
          </table:table-cell>
          <table:table-cell office:value-type="float" office:value="164560696" table:style-name="ce14">
            <text:p><text:s/>164,560,696<text:s/></text:p>
          </table:table-cell>
          <table:table-cell office:value-type="float" office:value="2031" table:style-name="ce14">
            <text:p><text:s/>2,031<text:s/></text:p>
          </table:table-cell>
          <table:table-cell office:value-type="float" office:value="153539072" table:style-name="ce14">
            <text:p><text:s/>153,539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5506" table:style-name="ce12">
            <text:p><text:s/>5,506<text:s/></text:p>
          </table:table-cell>
          <table:table-cell office:value-type="float" office:value="11001331" table:style-name="ce12">
            <text:p><text:s/>11,001,331<text:s/></text:p>
          </table:table-cell>
          <table:table-cell office:value-type="float" office:value="415" table:style-name="ce12">
            <text:p><text:s/>415<text:s/></text:p>
          </table:table-cell>
          <table:table-cell office:value-type="float" office:value="22153539" table:style-name="ce12">
            <text:p><text:s/>22,153,539<text:s/></text:p>
          </table:table-cell>
          <table:table-cell table:style-name="ce12"/>
          <table:table-cell office:value-type="float" office:value="6212" table:style-name="ce14">
            <text:p><text:s/>6,212<text:s/></text:p>
          </table:table-cell>
          <table:table-cell office:value-type="float" office:value="12322860" table:style-name="ce14">
            <text:p><text:s/>12,322,860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20299671" table:style-name="ce14">
            <text:p><text:s/>20,299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25475" table:style-name="ce12">
            <text:p><text:s/>25,475<text:s/></text:p>
          </table:table-cell>
          <table:table-cell office:value-type="float" office:value="69675315" table:style-name="ce12">
            <text:p><text:s/>69,675,315<text:s/></text:p>
          </table:table-cell>
          <table:table-cell office:value-type="float" office:value="1032" table:style-name="ce12">
            <text:p><text:s/>1,032<text:s/></text:p>
          </table:table-cell>
          <table:table-cell office:value-type="float" office:value="64436084" table:style-name="ce12">
            <text:p><text:s/>64,436,084<text:s/></text:p>
          </table:table-cell>
          <table:table-cell table:style-name="ce12"/>
          <table:table-cell office:value-type="float" office:value="27067" table:style-name="ce14">
            <text:p><text:s/>27,067<text:s/></text:p>
          </table:table-cell>
          <table:table-cell office:value-type="float" office:value="73951184" table:style-name="ce14">
            <text:p><text:s/>73,951,184<text:s/></text:p>
          </table:table-cell>
          <table:table-cell office:value-type="float" office:value="1044" table:style-name="ce14">
            <text:p><text:s/>1,044<text:s/></text:p>
          </table:table-cell>
          <table:table-cell office:value-type="float" office:value="60206244" table:style-name="ce14">
            <text:p><text:s/>60,206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23490" table:style-name="ce12">
            <text:p><text:s/>23,490<text:s/></text:p>
          </table:table-cell>
          <table:table-cell office:value-type="float" office:value="84895314" table:style-name="ce12">
            <text:p><text:s/>84,895,314<text:s/></text:p>
          </table:table-cell>
          <table:table-cell office:value-type="float" office:value="1234" table:style-name="ce12">
            <text:p><text:s/>1,234<text:s/></text:p>
          </table:table-cell>
          <table:table-cell office:value-type="float" office:value="77155641" table:style-name="ce12">
            <text:p><text:s/>77,155,641<text:s/></text:p>
          </table:table-cell>
          <table:table-cell table:style-name="ce12"/>
          <table:table-cell office:value-type="float" office:value="24774" table:style-name="ce14">
            <text:p><text:s/>24,774<text:s/></text:p>
          </table:table-cell>
          <table:table-cell office:value-type="float" office:value="87352643" table:style-name="ce14">
            <text:p><text:s/>87,352,643<text:s/></text:p>
          </table:table-cell>
          <table:table-cell office:value-type="float" office:value="1324" table:style-name="ce14">
            <text:p><text:s/>1,324<text:s/></text:p>
          </table:table-cell>
          <table:table-cell office:value-type="float" office:value="87418711" table:style-name="ce14">
            <text:p><text:s/>87,418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4968" table:style-name="ce12">
            <text:p><text:s/>4,968<text:s/></text:p>
          </table:table-cell>
          <table:table-cell office:value-type="float" office:value="10272899" table:style-name="ce12">
            <text:p><text:s/>10,272,899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14004777" table:style-name="ce12">
            <text:p><text:s/>14,004,777<text:s/></text:p>
          </table:table-cell>
          <table:table-cell table:style-name="ce12"/>
          <table:table-cell office:value-type="float" office:value="4798" table:style-name="ce14">
            <text:p><text:s/>4,798<text:s/></text:p>
          </table:table-cell>
          <table:table-cell office:value-type="float" office:value="10084358" table:style-name="ce14">
            <text:p><text:s/>10,084,358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4522541" table:style-name="ce14">
            <text:p><text:s/>14,522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3004" table:style-name="ce12">
            <text:p><text:s/>3,004<text:s/></text:p>
          </table:table-cell>
          <table:table-cell office:value-type="float" office:value="7820839" table:style-name="ce12">
            <text:p><text:s/>7,820,839<text:s/></text:p>
          </table:table-cell>
          <table:table-cell office:value-type="float" office:value="638" table:style-name="ce12">
            <text:p><text:s/>638<text:s/></text:p>
          </table:table-cell>
          <table:table-cell office:value-type="float" office:value="18994696" table:style-name="ce12">
            <text:p><text:s/>18,994,696<text:s/></text:p>
          </table:table-cell>
          <table:table-cell table:style-name="ce12"/>
          <table:table-cell office:value-type="float" office:value="3537" table:style-name="ce14">
            <text:p><text:s/>3,537<text:s/></text:p>
          </table:table-cell>
          <table:table-cell office:value-type="float" office:value="8067394" table:style-name="ce14">
            <text:p><text:s/>8,067,394<text:s/></text:p>
          </table:table-cell>
          <table:table-cell office:value-type="float" office:value="575" table:style-name="ce14">
            <text:p><text:s/>575<text:s/></text:p>
          </table:table-cell>
          <table:table-cell office:value-type="float" office:value="20461197" table:style-name="ce14">
            <text:p><text:s/>20,461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220" table:style-name="ce12">
            <text:p><text:s/>1,220<text:s/></text:p>
          </table:table-cell>
          <table:table-cell office:value-type="float" office:value="1707988" table:style-name="ce12">
            <text:p><text:s/>1,707,98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87916" table:style-name="ce12">
            <text:p><text:s/>387,916<text:s/></text:p>
          </table:table-cell>
          <table:table-cell table:style-name="ce12"/>
          <table:table-cell office:value-type="float" office:value="1081" table:style-name="ce14">
            <text:p><text:s/>1,081<text:s/></text:p>
          </table:table-cell>
          <table:table-cell office:value-type="float" office:value="1636606" table:style-name="ce14">
            <text:p><text:s/>1,636,60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31193" table:style-name="ce14">
            <text:p><text:s/>431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902" table:style-name="ce12">
            <text:p><text:s/>4,902<text:s/></text:p>
          </table:table-cell>
          <table:table-cell office:value-type="float" office:value="10421785" table:style-name="ce12">
            <text:p><text:s/>10,421,785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9586852" table:style-name="ce12">
            <text:p><text:s/>9,586,852<text:s/></text:p>
          </table:table-cell>
          <table:table-cell table:style-name="ce12"/>
          <table:table-cell office:value-type="float" office:value="4164" table:style-name="ce14">
            <text:p><text:s/>4,164<text:s/></text:p>
          </table:table-cell>
          <table:table-cell office:value-type="float" office:value="10104489" table:style-name="ce14">
            <text:p><text:s/>10,104,489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10577679" table:style-name="ce14">
            <text:p><text:s/>10,577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589" table:style-name="ce12">
            <text:p><text:s/>1,589<text:s/></text:p>
          </table:table-cell>
          <table:table-cell office:value-type="float" office:value="2924846" table:style-name="ce12">
            <text:p><text:s/>2,924,8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71" table:style-name="ce14">
            <text:p><text:s/>1,771<text:s/></text:p>
          </table:table-cell>
          <table:table-cell office:value-type="float" office:value="3064688" table:style-name="ce14">
            <text:p><text:s/>3,064,6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187" table:style-name="ce12">
            <text:p><text:s/>2,187<text:s/></text:p>
          </table:table-cell>
          <table:table-cell office:value-type="float" office:value="4472433" table:style-name="ce12">
            <text:p><text:s/>4,472,433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9030928" table:style-name="ce12">
            <text:p><text:s/>9,030,928<text:s/></text:p>
          </table:table-cell>
          <table:table-cell table:style-name="ce12"/>
          <table:table-cell office:value-type="float" office:value="3003" table:style-name="ce14">
            <text:p><text:s/>3,003<text:s/></text:p>
          </table:table-cell>
          <table:table-cell office:value-type="float" office:value="5800910" table:style-name="ce14">
            <text:p><text:s/>5,800,91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6633688" table:style-name="ce14">
            <text:p><text:s/>6,633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1482" table:style-name="ce12">
            <text:p><text:s/>11,482<text:s/></text:p>
          </table:table-cell>
          <table:table-cell office:value-type="float" office:value="22497423" table:style-name="ce12">
            <text:p><text:s/>22,497,423<text:s/></text:p>
          </table:table-cell>
          <table:table-cell office:value-type="float" office:value="803" table:style-name="ce12">
            <text:p><text:s/>803<text:s/></text:p>
          </table:table-cell>
          <table:table-cell office:value-type="float" office:value="47146641" table:style-name="ce12">
            <text:p><text:s/>47,146,641<text:s/></text:p>
          </table:table-cell>
          <table:table-cell table:style-name="ce12"/>
          <table:table-cell office:value-type="float" office:value="11621" table:style-name="ce14">
            <text:p><text:s/>11,621<text:s/></text:p>
          </table:table-cell>
          <table:table-cell office:value-type="float" office:value="27262870" table:style-name="ce14">
            <text:p><text:s/>27,262,870<text:s/></text:p>
          </table:table-cell>
          <table:table-cell office:value-type="float" office:value="811" table:style-name="ce14">
            <text:p><text:s/>811<text:s/></text:p>
          </table:table-cell>
          <table:table-cell office:value-type="float" office:value="45443024" table:style-name="ce14">
            <text:p><text:s/>45,443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4474" table:style-name="ce12">
            <text:p><text:s/>4,474<text:s/></text:p>
          </table:table-cell>
          <table:table-cell office:value-type="float" office:value="10177183" table:style-name="ce12">
            <text:p><text:s/>10,177,183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11595733" table:style-name="ce12">
            <text:p><text:s/>11,595,733<text:s/></text:p>
          </table:table-cell>
          <table:table-cell table:style-name="ce12"/>
          <table:table-cell office:value-type="float" office:value="4445" table:style-name="ce14">
            <text:p><text:s/>4,445<text:s/></text:p>
          </table:table-cell>
          <table:table-cell office:value-type="float" office:value="10653840" table:style-name="ce14">
            <text:p><text:s/>10,653,840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1787225" table:style-name="ce14">
            <text:p><text:s/>11,787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6573" table:style-name="ce12">
            <text:p><text:s/>6,573<text:s/></text:p>
          </table:table-cell>
          <table:table-cell office:value-type="float" office:value="13965295" table:style-name="ce12">
            <text:p><text:s/>13,965,29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821713" table:style-name="ce12">
            <text:p><text:s/>2,821,713<text:s/></text:p>
          </table:table-cell>
          <table:table-cell table:style-name="ce12"/>
          <table:table-cell office:value-type="float" office:value="6650" table:style-name="ce14">
            <text:p><text:s/>6,650<text:s/></text:p>
          </table:table-cell>
          <table:table-cell office:value-type="float" office:value="13866902" table:style-name="ce14">
            <text:p><text:s/>13,866,90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227278" table:style-name="ce14">
            <text:p><text:s/>2,227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221" table:style-name="ce12">
            <text:p><text:s/>1,221<text:s/></text:p>
          </table:table-cell>
          <table:table-cell office:value-type="float" office:value="2584387" table:style-name="ce12">
            <text:p><text:s/>2,584,387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11918641" table:style-name="ce12">
            <text:p><text:s/>11,918,641<text:s/></text:p>
          </table:table-cell>
          <table:table-cell table:style-name="ce12"/>
          <table:table-cell office:value-type="float" office:value="1452" table:style-name="ce14">
            <text:p><text:s/>1,452<text:s/></text:p>
          </table:table-cell>
          <table:table-cell office:value-type="float" office:value="3409900" table:style-name="ce14">
            <text:p><text:s/>3,409,900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5651861" table:style-name="ce14">
            <text:p><text:s/>5,651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0708" table:style-name="ce12">
            <text:p><text:s/>10,708<text:s/></text:p>
          </table:table-cell>
          <table:table-cell office:value-type="float" office:value="17565345" table:style-name="ce12">
            <text:p><text:s/>17,565,345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2474498" table:style-name="ce12">
            <text:p><text:s/>12,474,498<text:s/></text:p>
          </table:table-cell>
          <table:table-cell table:style-name="ce12"/>
          <table:table-cell office:value-type="float" office:value="10750" table:style-name="ce14">
            <text:p><text:s/>10,750<text:s/></text:p>
          </table:table-cell>
          <table:table-cell office:value-type="float" office:value="20835953" table:style-name="ce14">
            <text:p><text:s/>20,835,953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1893250" table:style-name="ce14">
            <text:p><text:s/>11,893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068" table:style-name="ce12">
            <text:p><text:s/>1,068<text:s/></text:p>
          </table:table-cell>
          <table:table-cell office:value-type="float" office:value="2075006" table:style-name="ce12">
            <text:p><text:s/>2,075,00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84636" table:style-name="ce12">
            <text:p><text:s/>284,636<text:s/></text:p>
          </table:table-cell>
          <table:table-cell table:style-name="ce12"/>
          <table:table-cell office:value-type="float" office:value="1196" table:style-name="ce14">
            <text:p><text:s/>1,196<text:s/></text:p>
          </table:table-cell>
          <table:table-cell office:value-type="float" office:value="2039994" table:style-name="ce14">
            <text:p><text:s/>2,039,99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16585" table:style-name="ce14">
            <text:p><text:s/>416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327" table:style-name="ce12">
            <text:p><text:s/>3,327<text:s/></text:p>
          </table:table-cell>
          <table:table-cell office:value-type="float" office:value="6793921" table:style-name="ce12">
            <text:p><text:s/>6,793,92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886192" table:style-name="ce12">
            <text:p><text:s/>886,192<text:s/></text:p>
          </table:table-cell>
          <table:table-cell table:style-name="ce12"/>
          <table:table-cell office:value-type="float" office:value="3673" table:style-name="ce14">
            <text:p><text:s/>3,673<text:s/></text:p>
          </table:table-cell>
          <table:table-cell office:value-type="float" office:value="7513201" table:style-name="ce14">
            <text:p><text:s/>7,513,20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78613" table:style-name="ce14">
            <text:p><text:s/>778,613<text:s/></text:p>
          </table:table-cell>
          <table:table-cell table:number-columns-repeated="16372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8年02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8年4月2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7年02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8年02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197127" table:style-name="ce12">
            <text:p><text:s/>197,127<text:s/></text:p>
          </table:table-cell>
          <table:table-cell office:value-type="float" office:value="891856344" table:style-name="ce12">
            <text:p><text:s/>891,856,344<text:s/></text:p>
          </table:table-cell>
          <table:table-cell office:value-type="float" office:value="6786" table:style-name="ce12">
            <text:p><text:s/>6,786<text:s/></text:p>
          </table:table-cell>
          <table:table-cell office:value-type="float" office:value="646545154" table:style-name="ce12">
            <text:p><text:s/>646,545,154<text:s/></text:p>
          </table:table-cell>
          <table:table-cell table:style-name="ce12"/>
          <table:table-cell office:value-type="float" office:value="194998" table:style-name="ce14">
            <text:p><text:s/>194,998<text:s/></text:p>
          </table:table-cell>
          <table:table-cell office:value-type="float" office:value="862378344" table:style-name="ce14">
            <text:p><text:s/>862,378,344<text:s/></text:p>
          </table:table-cell>
          <table:table-cell office:value-type="float" office:value="6807" table:style-name="ce14">
            <text:p><text:s/>6,807<text:s/></text:p>
          </table:table-cell>
          <table:table-cell office:value-type="float" office:value="656318835" table:style-name="ce14">
            <text:p><text:s/>656,318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99313" table:style-name="ce12">
            <text:p><text:s/>99,313<text:s/></text:p>
          </table:table-cell>
          <table:table-cell office:value-type="float" office:value="372702997" table:style-name="ce12">
            <text:p><text:s/>372,702,997<text:s/></text:p>
          </table:table-cell>
          <table:table-cell office:value-type="float" office:value="3908" table:style-name="ce12">
            <text:p><text:s/>3,908<text:s/></text:p>
          </table:table-cell>
          <table:table-cell office:value-type="float" office:value="316036622" table:style-name="ce12">
            <text:p><text:s/>316,036,622<text:s/></text:p>
          </table:table-cell>
          <table:table-cell table:style-name="ce12"/>
          <table:table-cell office:value-type="float" office:value="92107" table:style-name="ce14">
            <text:p><text:s/>92,107<text:s/></text:p>
          </table:table-cell>
          <table:table-cell office:value-type="float" office:value="366003050" table:style-name="ce14">
            <text:p><text:s/>366,003,050<text:s/></text:p>
          </table:table-cell>
          <table:table-cell office:value-type="float" office:value="4051" table:style-name="ce14">
            <text:p><text:s/>4,051<text:s/></text:p>
          </table:table-cell>
          <table:table-cell office:value-type="float" office:value="329119007" table:style-name="ce14">
            <text:p><text:s/>329,119,007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168071" table:style-name="ce40">
            <text:p><text:s/>168,071<text:s/></text:p>
          </table:table-cell>
          <table:table-cell office:value-type="float" office:value="719825444" table:style-name="ce40">
            <text:p><text:s/>719,825,444<text:s/></text:p>
          </table:table-cell>
          <table:table-cell office:value-type="float" office:value="7428" table:style-name="ce40">
            <text:p><text:s/>7,428<text:s/></text:p>
          </table:table-cell>
          <table:table-cell office:value-type="float" office:value="678538495" table:style-name="ce40">
            <text:p><text:s/>678,538,495<text:s/></text:p>
          </table:table-cell>
          <table:table-cell table:style-name="ce40"/>
          <table:table-cell office:value-type="float" office:value="165812" table:style-name="ce41">
            <text:p><text:s/>165,812<text:s/></text:p>
          </table:table-cell>
          <table:table-cell office:value-type="float" office:value="705713461" table:style-name="ce41">
            <text:p><text:s/>705,713,461<text:s/></text:p>
          </table:table-cell>
          <table:table-cell office:value-type="float" office:value="7021" table:style-name="ce41">
            <text:p><text:s/>7,021<text:s/></text:p>
          </table:table-cell>
          <table:table-cell office:value-type="float" office:value="679729194" table:style-name="ce41">
            <text:p><text:s/>679,729,194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69368" table:style-name="ce12">
            <text:p><text:s/>69,368<text:s/></text:p>
          </table:table-cell>
          <table:table-cell office:value-type="float" office:value="185060745" table:style-name="ce12">
            <text:p><text:s/>185,060,745<text:s/></text:p>
          </table:table-cell>
          <table:table-cell office:value-type="float" office:value="1809" table:style-name="ce12">
            <text:p><text:s/>1,809<text:s/></text:p>
          </table:table-cell>
          <table:table-cell office:value-type="float" office:value="129961747" table:style-name="ce12">
            <text:p><text:s/>129,961,747<text:s/></text:p>
          </table:table-cell>
          <table:table-cell table:style-name="ce12"/>
          <table:table-cell office:value-type="float" office:value="64762" table:style-name="ce14">
            <text:p><text:s/>64,762<text:s/></text:p>
          </table:table-cell>
          <table:table-cell office:value-type="float" office:value="179541681" table:style-name="ce14">
            <text:p><text:s/>179,541,681<text:s/></text:p>
          </table:table-cell>
          <table:table-cell office:value-type="float" office:value="1646" table:style-name="ce14">
            <text:p><text:s/>1,646<text:s/></text:p>
          </table:table-cell>
          <table:table-cell office:value-type="float" office:value="119394388" table:style-name="ce14">
            <text:p><text:s/>119,394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168881" table:style-name="ce12">
            <text:p><text:s/>168,881<text:s/></text:p>
          </table:table-cell>
          <table:table-cell office:value-type="float" office:value="561996198" table:style-name="ce12">
            <text:p><text:s/>561,996,198<text:s/></text:p>
          </table:table-cell>
          <table:table-cell office:value-type="float" office:value="4934" table:style-name="ce12">
            <text:p><text:s/>4,934<text:s/></text:p>
          </table:table-cell>
          <table:table-cell office:value-type="float" office:value="369248662" table:style-name="ce12">
            <text:p><text:s/>369,248,662<text:s/></text:p>
          </table:table-cell>
          <table:table-cell table:style-name="ce12"/>
          <table:table-cell office:value-type="float" office:value="166069" table:style-name="ce14">
            <text:p><text:s/>166,069<text:s/></text:p>
          </table:table-cell>
          <table:table-cell office:value-type="float" office:value="571262235" table:style-name="ce14">
            <text:p><text:s/>571,262,235<text:s/></text:p>
          </table:table-cell>
          <table:table-cell office:value-type="float" office:value="4942" table:style-name="ce14">
            <text:p><text:s/>4,942<text:s/></text:p>
          </table:table-cell>
          <table:table-cell office:value-type="float" office:value="364934946" table:style-name="ce14">
            <text:p><text:s/>364,934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71276" table:style-name="ce12">
            <text:p><text:s/>71,276<text:s/></text:p>
          </table:table-cell>
          <table:table-cell office:value-type="float" office:value="230721486" table:style-name="ce12">
            <text:p><text:s/>230,721,486<text:s/></text:p>
          </table:table-cell>
          <table:table-cell office:value-type="float" office:value="2123" table:style-name="ce12">
            <text:p><text:s/>2,123<text:s/></text:p>
          </table:table-cell>
          <table:table-cell office:value-type="float" office:value="159653977" table:style-name="ce12">
            <text:p><text:s/>159,653,977<text:s/></text:p>
          </table:table-cell>
          <table:table-cell table:style-name="ce12"/>
          <table:table-cell office:value-type="float" office:value="70017" table:style-name="ce14">
            <text:p><text:s/>70,017<text:s/></text:p>
          </table:table-cell>
          <table:table-cell office:value-type="float" office:value="236222119" table:style-name="ce14">
            <text:p><text:s/>236,222,119<text:s/></text:p>
          </table:table-cell>
          <table:table-cell office:value-type="float" office:value="2145" table:style-name="ce14">
            <text:p><text:s/>2,145<text:s/></text:p>
          </table:table-cell>
          <table:table-cell office:value-type="float" office:value="166106583" table:style-name="ce14">
            <text:p><text:s/>166,106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17621" table:style-name="ce12">
            <text:p><text:s/>117,621<text:s/></text:p>
          </table:table-cell>
          <table:table-cell office:value-type="float" office:value="387522130" table:style-name="ce12">
            <text:p><text:s/>387,522,130<text:s/></text:p>
          </table:table-cell>
          <table:table-cell office:value-type="float" office:value="3469" table:style-name="ce12">
            <text:p><text:s/>3,469<text:s/></text:p>
          </table:table-cell>
          <table:table-cell office:value-type="float" office:value="267679573" table:style-name="ce12">
            <text:p><text:s/>267,679,573<text:s/></text:p>
          </table:table-cell>
          <table:table-cell table:style-name="ce12"/>
          <table:table-cell office:value-type="float" office:value="115107" table:style-name="ce14">
            <text:p><text:s/>115,107<text:s/></text:p>
          </table:table-cell>
          <table:table-cell office:value-type="float" office:value="384096149" table:style-name="ce14">
            <text:p><text:s/>384,096,149<text:s/></text:p>
          </table:table-cell>
          <table:table-cell office:value-type="float" office:value="3509" table:style-name="ce14">
            <text:p><text:s/>3,509<text:s/></text:p>
          </table:table-cell>
          <table:table-cell office:value-type="float" office:value="265546926" table:style-name="ce14">
            <text:p><text:s/>265,546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61470" table:style-name="ce12">
            <text:p><text:s/>61,470<text:s/></text:p>
          </table:table-cell>
          <table:table-cell office:value-type="float" office:value="182050458" table:style-name="ce12">
            <text:p><text:s/>182,050,458<text:s/></text:p>
          </table:table-cell>
          <table:table-cell office:value-type="float" office:value="1772" table:style-name="ce12">
            <text:p><text:s/>1,772<text:s/></text:p>
          </table:table-cell>
          <table:table-cell office:value-type="float" office:value="123092446" table:style-name="ce12">
            <text:p><text:s/>123,092,446<text:s/></text:p>
          </table:table-cell>
          <table:table-cell table:style-name="ce12"/>
          <table:table-cell office:value-type="float" office:value="60599" table:style-name="ce14">
            <text:p><text:s/>60,599<text:s/></text:p>
          </table:table-cell>
          <table:table-cell office:value-type="float" office:value="185511982" table:style-name="ce14">
            <text:p><text:s/>185,511,982<text:s/></text:p>
          </table:table-cell>
          <table:table-cell office:value-type="float" office:value="1758" table:style-name="ce14">
            <text:p><text:s/>1,758<text:s/></text:p>
          </table:table-cell>
          <table:table-cell office:value-type="float" office:value="132126490" table:style-name="ce14">
            <text:p><text:s/>132,126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01901" table:style-name="ce12">
            <text:p><text:s/>201,901<text:s/></text:p>
          </table:table-cell>
          <table:table-cell office:value-type="float" office:value="458925193" table:style-name="ce12">
            <text:p><text:s/>458,925,193<text:s/></text:p>
          </table:table-cell>
          <table:table-cell office:value-type="float" office:value="4828" table:style-name="ce12">
            <text:p><text:s/>4,828<text:s/></text:p>
          </table:table-cell>
          <table:table-cell office:value-type="float" office:value="281006844" table:style-name="ce12">
            <text:p><text:s/>281,006,844<text:s/></text:p>
          </table:table-cell>
          <table:table-cell table:style-name="ce12"/>
          <table:table-cell office:value-type="float" office:value="198416" table:style-name="ce14">
            <text:p><text:s/>198,416<text:s/></text:p>
          </table:table-cell>
          <table:table-cell office:value-type="float" office:value="463217114" table:style-name="ce14">
            <text:p><text:s/>463,217,114<text:s/></text:p>
          </table:table-cell>
          <table:table-cell office:value-type="float" office:value="4440" table:style-name="ce14">
            <text:p><text:s/>4,440<text:s/></text:p>
          </table:table-cell>
          <table:table-cell office:value-type="float" office:value="259374309" table:style-name="ce14">
            <text:p><text:s/>259,374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6640" table:style-name="ce12">
            <text:p><text:s/>26,640<text:s/></text:p>
          </table:table-cell>
          <table:table-cell office:value-type="float" office:value="60177261" table:style-name="ce12">
            <text:p><text:s/>60,177,261<text:s/></text:p>
          </table:table-cell>
          <table:table-cell office:value-type="float" office:value="731" table:style-name="ce12">
            <text:p><text:s/>731<text:s/></text:p>
          </table:table-cell>
          <table:table-cell office:value-type="float" office:value="33344506" table:style-name="ce12">
            <text:p><text:s/>33,344,506<text:s/></text:p>
          </table:table-cell>
          <table:table-cell table:style-name="ce12"/>
          <table:table-cell office:value-type="float" office:value="26680" table:style-name="ce14">
            <text:p><text:s/>26,680<text:s/></text:p>
          </table:table-cell>
          <table:table-cell office:value-type="float" office:value="60218021" table:style-name="ce14">
            <text:p><text:s/>60,218,021<text:s/></text:p>
          </table:table-cell>
          <table:table-cell office:value-type="float" office:value="714" table:style-name="ce14">
            <text:p><text:s/>714<text:s/></text:p>
          </table:table-cell>
          <table:table-cell office:value-type="float" office:value="32177427" table:style-name="ce14">
            <text:p><text:s/>32,177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29339" table:style-name="ce12">
            <text:p><text:s/>29,339<text:s/></text:p>
          </table:table-cell>
          <table:table-cell office:value-type="float" office:value="63722714" table:style-name="ce12">
            <text:p><text:s/>63,722,714<text:s/></text:p>
          </table:table-cell>
          <table:table-cell office:value-type="float" office:value="609" table:style-name="ce12">
            <text:p><text:s/>609<text:s/></text:p>
          </table:table-cell>
          <table:table-cell office:value-type="float" office:value="34580762" table:style-name="ce12">
            <text:p><text:s/>34,580,762<text:s/></text:p>
          </table:table-cell>
          <table:table-cell table:style-name="ce12"/>
          <table:table-cell office:value-type="float" office:value="27607" table:style-name="ce14">
            <text:p><text:s/>27,607<text:s/></text:p>
          </table:table-cell>
          <table:table-cell office:value-type="float" office:value="62184435" table:style-name="ce14">
            <text:p><text:s/>62,184,435<text:s/></text:p>
          </table:table-cell>
          <table:table-cell office:value-type="float" office:value="571" table:style-name="ce14">
            <text:p><text:s/>571<text:s/></text:p>
          </table:table-cell>
          <table:table-cell office:value-type="float" office:value="30711669" table:style-name="ce14">
            <text:p><text:s/>30,711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36729" table:style-name="ce12">
            <text:p><text:s/>36,729<text:s/></text:p>
          </table:table-cell>
          <table:table-cell office:value-type="float" office:value="78792921" table:style-name="ce12">
            <text:p><text:s/>78,792,921<text:s/></text:p>
          </table:table-cell>
          <table:table-cell office:value-type="float" office:value="1011" table:style-name="ce12">
            <text:p><text:s/>1,011<text:s/></text:p>
          </table:table-cell>
          <table:table-cell office:value-type="float" office:value="55098267" table:style-name="ce12">
            <text:p><text:s/>55,098,267<text:s/></text:p>
          </table:table-cell>
          <table:table-cell table:style-name="ce12"/>
          <table:table-cell office:value-type="float" office:value="34644" table:style-name="ce14">
            <text:p><text:s/>34,644<text:s/></text:p>
          </table:table-cell>
          <table:table-cell office:value-type="float" office:value="79724282" table:style-name="ce14">
            <text:p><text:s/>79,724,282<text:s/></text:p>
          </table:table-cell>
          <table:table-cell office:value-type="float" office:value="1030" table:style-name="ce14">
            <text:p><text:s/>1,030<text:s/></text:p>
          </table:table-cell>
          <table:table-cell office:value-type="float" office:value="58669050" table:style-name="ce14">
            <text:p><text:s/>58,669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313" table:style-name="ce12">
            <text:p><text:s/>1,313<text:s/></text:p>
          </table:table-cell>
          <table:table-cell office:value-type="float" office:value="3097906" table:style-name="ce12">
            <text:p><text:s/>3,097,906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21261120" table:style-name="ce12">
            <text:p><text:s/>21,261,120<text:s/></text:p>
          </table:table-cell>
          <table:table-cell table:style-name="ce12"/>
          <table:table-cell office:value-type="float" office:value="1451" table:style-name="ce14">
            <text:p><text:s/>1,451<text:s/></text:p>
          </table:table-cell>
          <table:table-cell office:value-type="float" office:value="3259362" table:style-name="ce14">
            <text:p><text:s/>3,259,362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24605461" table:style-name="ce14">
            <text:p><text:s/>24,605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34525" table:style-name="ce12">
            <text:p><text:s/>34,525<text:s/></text:p>
          </table:table-cell>
          <table:table-cell office:value-type="float" office:value="104118501" table:style-name="ce12">
            <text:p><text:s/>104,118,501<text:s/></text:p>
          </table:table-cell>
          <table:table-cell office:value-type="float" office:value="1518" table:style-name="ce12">
            <text:p><text:s/>1,518<text:s/></text:p>
          </table:table-cell>
          <table:table-cell office:value-type="float" office:value="77233314" table:style-name="ce12">
            <text:p><text:s/>77,233,314<text:s/></text:p>
          </table:table-cell>
          <table:table-cell table:style-name="ce12"/>
          <table:table-cell office:value-type="float" office:value="33288" table:style-name="ce14">
            <text:p><text:s/>33,288<text:s/></text:p>
          </table:table-cell>
          <table:table-cell office:value-type="float" office:value="103578886" table:style-name="ce14">
            <text:p><text:s/>103,578,886<text:s/></text:p>
          </table:table-cell>
          <table:table-cell office:value-type="float" office:value="1528" table:style-name="ce14">
            <text:p><text:s/>1,528<text:s/></text:p>
          </table:table-cell>
          <table:table-cell office:value-type="float" office:value="80582713" table:style-name="ce14">
            <text:p><text:s/>80,582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18795" table:style-name="ce12">
            <text:p><text:s/>18,795<text:s/></text:p>
          </table:table-cell>
          <table:table-cell office:value-type="float" office:value="31541305" table:style-name="ce12">
            <text:p><text:s/>31,541,305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23187761" table:style-name="ce12">
            <text:p><text:s/>23,187,761<text:s/></text:p>
          </table:table-cell>
          <table:table-cell table:style-name="ce12"/>
          <table:table-cell office:value-type="float" office:value="16290" table:style-name="ce14">
            <text:p><text:s/>16,290<text:s/></text:p>
          </table:table-cell>
          <table:table-cell office:value-type="float" office:value="33068953" table:style-name="ce14">
            <text:p><text:s/>33,068,953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21276091" table:style-name="ce14">
            <text:p><text:s/>21,276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2767" table:style-name="ce12">
            <text:p><text:s/>2,767<text:s/></text:p>
          </table:table-cell>
          <table:table-cell office:value-type="float" office:value="5933302" table:style-name="ce12">
            <text:p><text:s/>5,933,302<text:s/></text:p>
          </table:table-cell>
          <table:table-cell office:value-type="float" office:value="562" table:style-name="ce12">
            <text:p><text:s/>562<text:s/></text:p>
          </table:table-cell>
          <table:table-cell office:value-type="float" office:value="24313779" table:style-name="ce12">
            <text:p><text:s/>24,313,779<text:s/></text:p>
          </table:table-cell>
          <table:table-cell table:style-name="ce12"/>
          <table:table-cell office:value-type="float" office:value="2793" table:style-name="ce14">
            <text:p><text:s/>2,793<text:s/></text:p>
          </table:table-cell>
          <table:table-cell office:value-type="float" office:value="6158454" table:style-name="ce14">
            <text:p><text:s/>6,158,454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22939889" table:style-name="ce14">
            <text:p><text:s/>22,939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3878" table:style-name="ce12">
            <text:p><text:s/>33,878<text:s/></text:p>
          </table:table-cell>
          <table:table-cell office:value-type="float" office:value="66505710" table:style-name="ce12">
            <text:p><text:s/>66,505,710<text:s/></text:p>
          </table:table-cell>
          <table:table-cell office:value-type="float" office:value="946" table:style-name="ce12">
            <text:p><text:s/>946<text:s/></text:p>
          </table:table-cell>
          <table:table-cell office:value-type="float" office:value="34384943" table:style-name="ce12">
            <text:p><text:s/>34,384,943<text:s/></text:p>
          </table:table-cell>
          <table:table-cell table:style-name="ce12"/>
          <table:table-cell office:value-type="float" office:value="30945" table:style-name="ce14">
            <text:p><text:s/>30,945<text:s/></text:p>
          </table:table-cell>
          <table:table-cell office:value-type="float" office:value="63869801" table:style-name="ce14">
            <text:p><text:s/>63,869,801<text:s/></text:p>
          </table:table-cell>
          <table:table-cell office:value-type="float" office:value="744" table:style-name="ce14">
            <text:p><text:s/>744<text:s/></text:p>
          </table:table-cell>
          <table:table-cell office:value-type="float" office:value="30624680" table:style-name="ce14">
            <text:p><text:s/>30,624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80917" table:style-name="ce12">
            <text:p><text:s/>80,917<text:s/></text:p>
          </table:table-cell>
          <table:table-cell office:value-type="float" office:value="241571502" table:style-name="ce12">
            <text:p><text:s/>241,571,502<text:s/></text:p>
          </table:table-cell>
          <table:table-cell office:value-type="float" office:value="2374" table:style-name="ce12">
            <text:p><text:s/>2,374<text:s/></text:p>
          </table:table-cell>
          <table:table-cell office:value-type="float" office:value="180806449" table:style-name="ce12">
            <text:p><text:s/>180,806,449<text:s/></text:p>
          </table:table-cell>
          <table:table-cell table:style-name="ce12"/>
          <table:table-cell office:value-type="float" office:value="80733" table:style-name="ce14">
            <text:p><text:s/>80,733<text:s/></text:p>
          </table:table-cell>
          <table:table-cell office:value-type="float" office:value="242546805" table:style-name="ce14">
            <text:p><text:s/>242,546,805<text:s/></text:p>
          </table:table-cell>
          <table:table-cell office:value-type="float" office:value="2277" table:style-name="ce14">
            <text:p><text:s/>2,277<text:s/></text:p>
          </table:table-cell>
          <table:table-cell office:value-type="float" office:value="168174619" table:style-name="ce14">
            <text:p><text:s/>168,174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1201" table:style-name="ce12">
            <text:p><text:s/>21,201<text:s/></text:p>
          </table:table-cell>
          <table:table-cell office:value-type="float" office:value="102096598" table:style-name="ce12">
            <text:p><text:s/>102,096,598<text:s/></text:p>
          </table:table-cell>
          <table:table-cell office:value-type="float" office:value="1088" table:style-name="ce12">
            <text:p><text:s/>1,088<text:s/></text:p>
          </table:table-cell>
          <table:table-cell office:value-type="float" office:value="66423168" table:style-name="ce12">
            <text:p><text:s/>66,423,168<text:s/></text:p>
          </table:table-cell>
          <table:table-cell table:style-name="ce12"/>
          <table:table-cell office:value-type="float" office:value="20783" table:style-name="ce14">
            <text:p><text:s/>20,783<text:s/></text:p>
          </table:table-cell>
          <table:table-cell office:value-type="float" office:value="100590993" table:style-name="ce14">
            <text:p><text:s/>100,590,993<text:s/></text:p>
          </table:table-cell>
          <table:table-cell office:value-type="float" office:value="1056" table:style-name="ce14">
            <text:p><text:s/>1,056<text:s/></text:p>
          </table:table-cell>
          <table:table-cell office:value-type="float" office:value="59569589" table:style-name="ce14">
            <text:p><text:s/>59,569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57292" table:style-name="ce12">
            <text:p><text:s/>57,292<text:s/></text:p>
          </table:table-cell>
          <table:table-cell office:value-type="float" office:value="175975877" table:style-name="ce12">
            <text:p><text:s/>175,975,877<text:s/></text:p>
          </table:table-cell>
          <table:table-cell office:value-type="float" office:value="1924" table:style-name="ce12">
            <text:p><text:s/>1,924<text:s/></text:p>
          </table:table-cell>
          <table:table-cell office:value-type="float" office:value="140045351" table:style-name="ce12">
            <text:p><text:s/>140,045,351<text:s/></text:p>
          </table:table-cell>
          <table:table-cell table:style-name="ce12"/>
          <table:table-cell office:value-type="float" office:value="56696" table:style-name="ce14">
            <text:p><text:s/>56,696<text:s/></text:p>
          </table:table-cell>
          <table:table-cell office:value-type="float" office:value="191717769" table:style-name="ce14">
            <text:p><text:s/>191,717,769<text:s/></text:p>
          </table:table-cell>
          <table:table-cell office:value-type="float" office:value="2039" table:style-name="ce14">
            <text:p><text:s/>2,039<text:s/></text:p>
          </table:table-cell>
          <table:table-cell office:value-type="float" office:value="136006475" table:style-name="ce14">
            <text:p><text:s/>136,006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69892" table:style-name="ce12">
            <text:p><text:s/>69,892<text:s/></text:p>
          </table:table-cell>
          <table:table-cell office:value-type="float" office:value="190781191" table:style-name="ce12">
            <text:p><text:s/>190,781,191<text:s/></text:p>
          </table:table-cell>
          <table:table-cell office:value-type="float" office:value="2268" table:style-name="ce12">
            <text:p><text:s/>2,268<text:s/></text:p>
          </table:table-cell>
          <table:table-cell office:value-type="float" office:value="147498615" table:style-name="ce12">
            <text:p><text:s/>147,498,615<text:s/></text:p>
          </table:table-cell>
          <table:table-cell table:style-name="ce12"/>
          <table:table-cell office:value-type="float" office:value="64722" table:style-name="ce14">
            <text:p><text:s/>64,722<text:s/></text:p>
          </table:table-cell>
          <table:table-cell office:value-type="float" office:value="193140965" table:style-name="ce14">
            <text:p><text:s/>193,140,965<text:s/></text:p>
          </table:table-cell>
          <table:table-cell office:value-type="float" office:value="2263" table:style-name="ce14">
            <text:p><text:s/>2,263<text:s/></text:p>
          </table:table-cell>
          <table:table-cell office:value-type="float" office:value="143623222" table:style-name="ce14">
            <text:p><text:s/>143,623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49015" table:style-name="ce12">
            <text:p><text:s/>49,015<text:s/></text:p>
          </table:table-cell>
          <table:table-cell office:value-type="float" office:value="112312052" table:style-name="ce12">
            <text:p><text:s/>112,312,052<text:s/></text:p>
          </table:table-cell>
          <table:table-cell office:value-type="float" office:value="1290" table:style-name="ce12">
            <text:p><text:s/>1,290<text:s/></text:p>
          </table:table-cell>
          <table:table-cell office:value-type="float" office:value="70950648" table:style-name="ce12">
            <text:p><text:s/>70,950,648<text:s/></text:p>
          </table:table-cell>
          <table:table-cell table:style-name="ce12"/>
          <table:table-cell office:value-type="float" office:value="48595" table:style-name="ce14">
            <text:p><text:s/>48,595<text:s/></text:p>
          </table:table-cell>
          <table:table-cell office:value-type="float" office:value="117527527" table:style-name="ce14">
            <text:p><text:s/>117,527,527<text:s/></text:p>
          </table:table-cell>
          <table:table-cell office:value-type="float" office:value="1291" table:style-name="ce14">
            <text:p><text:s/>1,291<text:s/></text:p>
          </table:table-cell>
          <table:table-cell office:value-type="float" office:value="70779054" table:style-name="ce14">
            <text:p><text:s/>70,779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1978" table:style-name="ce12">
            <text:p><text:s/>41,978<text:s/></text:p>
          </table:table-cell>
          <table:table-cell office:value-type="float" office:value="107744054" table:style-name="ce12">
            <text:p><text:s/>107,744,054<text:s/></text:p>
          </table:table-cell>
          <table:table-cell office:value-type="float" office:value="1162" table:style-name="ce12">
            <text:p><text:s/>1,162<text:s/></text:p>
          </table:table-cell>
          <table:table-cell office:value-type="float" office:value="75704829" table:style-name="ce12">
            <text:p><text:s/>75,704,829<text:s/></text:p>
          </table:table-cell>
          <table:table-cell table:style-name="ce12"/>
          <table:table-cell office:value-type="float" office:value="40650" table:style-name="ce14">
            <text:p><text:s/>40,650<text:s/></text:p>
          </table:table-cell>
          <table:table-cell office:value-type="float" office:value="111140605" table:style-name="ce14">
            <text:p><text:s/>111,140,605<text:s/></text:p>
          </table:table-cell>
          <table:table-cell office:value-type="float" office:value="1182" table:style-name="ce14">
            <text:p><text:s/>1,182<text:s/></text:p>
          </table:table-cell>
          <table:table-cell office:value-type="float" office:value="70140423" table:style-name="ce14">
            <text:p><text:s/>70,140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47276" table:style-name="ce12">
            <text:p><text:s/>47,276<text:s/></text:p>
          </table:table-cell>
          <table:table-cell office:value-type="float" office:value="121003405" table:style-name="ce12">
            <text:p><text:s/>121,003,405<text:s/></text:p>
          </table:table-cell>
          <table:table-cell office:value-type="float" office:value="2334" table:style-name="ce12">
            <text:p><text:s/>2,334<text:s/></text:p>
          </table:table-cell>
          <table:table-cell office:value-type="float" office:value="108804712" table:style-name="ce12">
            <text:p><text:s/>108,804,712<text:s/></text:p>
          </table:table-cell>
          <table:table-cell table:style-name="ce12"/>
          <table:table-cell office:value-type="float" office:value="47704" table:style-name="ce14">
            <text:p><text:s/>47,704<text:s/></text:p>
          </table:table-cell>
          <table:table-cell office:value-type="float" office:value="125416234" table:style-name="ce14">
            <text:p><text:s/>125,416,234<text:s/></text:p>
          </table:table-cell>
          <table:table-cell office:value-type="float" office:value="2376" table:style-name="ce14">
            <text:p><text:s/>2,376<text:s/></text:p>
          </table:table-cell>
          <table:table-cell office:value-type="float" office:value="107165234" table:style-name="ce14">
            <text:p><text:s/>107,165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864" table:style-name="ce14">
            <text:p><text:s/>27,864<text:s/></text:p>
          </table:table-cell>
          <table:table-cell office:value-type="float" office:value="64354917" table:style-name="ce14">
            <text:p><text:s/>64,354,917<text:s/></text:p>
          </table:table-cell>
          <table:table-cell office:value-type="float" office:value="1156" table:style-name="ce14">
            <text:p><text:s/>1,156<text:s/></text:p>
          </table:table-cell>
          <table:table-cell office:value-type="float" office:value="55843019" table:style-name="ce14">
            <text:p><text:s/>55,843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62363" table:style-name="ce12">
            <text:p><text:s/>62,363<text:s/></text:p>
          </table:table-cell>
          <table:table-cell office:value-type="float" office:value="162147958" table:style-name="ce12">
            <text:p><text:s/>162,147,958<text:s/></text:p>
          </table:table-cell>
          <table:table-cell office:value-type="float" office:value="1830" table:style-name="ce12">
            <text:p><text:s/>1,830<text:s/></text:p>
          </table:table-cell>
          <table:table-cell office:value-type="float" office:value="107735350" table:style-name="ce12">
            <text:p><text:s/>107,735,350<text:s/></text:p>
          </table:table-cell>
          <table:table-cell table:style-name="ce12"/>
          <table:table-cell office:value-type="float" office:value="62498" table:style-name="ce14">
            <text:p><text:s/>62,498<text:s/></text:p>
          </table:table-cell>
          <table:table-cell office:value-type="float" office:value="168317381" table:style-name="ce14">
            <text:p><text:s/>168,317,381<text:s/></text:p>
          </table:table-cell>
          <table:table-cell office:value-type="float" office:value="1780" table:style-name="ce14">
            <text:p><text:s/>1,780<text:s/></text:p>
          </table:table-cell>
          <table:table-cell office:value-type="float" office:value="115258401" table:style-name="ce14">
            <text:p><text:s/>115,258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64366" table:style-name="ce12">
            <text:p><text:s/>64,366<text:s/></text:p>
          </table:table-cell>
          <table:table-cell office:value-type="float" office:value="199408347" table:style-name="ce12">
            <text:p><text:s/>199,408,347<text:s/></text:p>
          </table:table-cell>
          <table:table-cell office:value-type="float" office:value="2044" table:style-name="ce12">
            <text:p><text:s/>2,044<text:s/></text:p>
          </table:table-cell>
          <table:table-cell office:value-type="float" office:value="155175375" table:style-name="ce12">
            <text:p><text:s/>155,175,375<text:s/></text:p>
          </table:table-cell>
          <table:table-cell table:style-name="ce12"/>
          <table:table-cell office:value-type="float" office:value="58334" table:style-name="ce14">
            <text:p><text:s/>58,334<text:s/></text:p>
          </table:table-cell>
          <table:table-cell office:value-type="float" office:value="202547350" table:style-name="ce14">
            <text:p><text:s/>202,547,350<text:s/></text:p>
          </table:table-cell>
          <table:table-cell office:value-type="float" office:value="2103" table:style-name="ce14">
            <text:p><text:s/>2,103<text:s/></text:p>
          </table:table-cell>
          <table:table-cell office:value-type="float" office:value="146106039" table:style-name="ce14">
            <text:p><text:s/>146,106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87314" table:style-name="ce12">
            <text:p><text:s/>87,314<text:s/></text:p>
          </table:table-cell>
          <table:table-cell office:value-type="float" office:value="260906061" table:style-name="ce12">
            <text:p><text:s/>260,906,061<text:s/></text:p>
          </table:table-cell>
          <table:table-cell office:value-type="float" office:value="2856" table:style-name="ce12">
            <text:p><text:s/>2,856<text:s/></text:p>
          </table:table-cell>
          <table:table-cell office:value-type="float" office:value="193025275" table:style-name="ce12">
            <text:p><text:s/>193,025,275<text:s/></text:p>
          </table:table-cell>
          <table:table-cell table:style-name="ce12"/>
          <table:table-cell office:value-type="float" office:value="81037" table:style-name="ce14">
            <text:p><text:s/>81,037<text:s/></text:p>
          </table:table-cell>
          <table:table-cell office:value-type="float" office:value="266626936" table:style-name="ce14">
            <text:p><text:s/>266,626,936<text:s/></text:p>
          </table:table-cell>
          <table:table-cell office:value-type="float" office:value="2757" table:style-name="ce14">
            <text:p><text:s/>2,757<text:s/></text:p>
          </table:table-cell>
          <table:table-cell office:value-type="float" office:value="202887902" table:style-name="ce14">
            <text:p><text:s/>202,887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0975" table:style-name="ce12">
            <text:p><text:s/>10,975<text:s/></text:p>
          </table:table-cell>
          <table:table-cell office:value-type="float" office:value="21086972" table:style-name="ce12">
            <text:p><text:s/>21,086,972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18407481" table:style-name="ce12">
            <text:p><text:s/>18,407,481<text:s/></text:p>
          </table:table-cell>
          <table:table-cell table:style-name="ce12"/>
          <table:table-cell office:value-type="float" office:value="11488" table:style-name="ce14">
            <text:p><text:s/>11,488<text:s/></text:p>
          </table:table-cell>
          <table:table-cell office:value-type="float" office:value="23037240" table:style-name="ce14">
            <text:p><text:s/>23,037,240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5071248" table:style-name="ce14">
            <text:p><text:s/>15,071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4584" table:style-name="ce12">
            <text:p><text:s/>14,584<text:s/></text:p>
          </table:table-cell>
          <table:table-cell office:value-type="float" office:value="26449897" table:style-name="ce12">
            <text:p><text:s/>26,449,897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2591429" table:style-name="ce12">
            <text:p><text:s/>12,591,429<text:s/></text:p>
          </table:table-cell>
          <table:table-cell table:style-name="ce12"/>
          <table:table-cell office:value-type="float" office:value="15272" table:style-name="ce14">
            <text:p><text:s/>15,272<text:s/></text:p>
          </table:table-cell>
          <table:table-cell office:value-type="float" office:value="29190391" table:style-name="ce14">
            <text:p><text:s/>29,190,391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16498398" table:style-name="ce14">
            <text:p><text:s/>16,498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2747" table:style-name="ce12">
            <text:p><text:s/>2,747<text:s/></text:p>
          </table:table-cell>
          <table:table-cell office:value-type="float" office:value="3690526" table:style-name="ce12">
            <text:p><text:s/>3,690,52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774736" table:style-name="ce12">
            <text:p><text:s/>1,774,736<text:s/></text:p>
          </table:table-cell>
          <table:table-cell table:style-name="ce12"/>
          <table:table-cell office:value-type="float" office:value="2269" table:style-name="ce14">
            <text:p><text:s/>2,269<text:s/></text:p>
          </table:table-cell>
          <table:table-cell office:value-type="float" office:value="3397635" table:style-name="ce14">
            <text:p><text:s/>3,397,63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685319" table:style-name="ce14">
            <text:p><text:s/>2,685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3306" table:style-name="ce12">
            <text:p><text:s/>3,306<text:s/></text:p>
          </table:table-cell>
          <table:table-cell office:value-type="float" office:value="3675741" table:style-name="ce12">
            <text:p><text:s/>3,675,74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24257" table:style-name="ce12">
            <text:p><text:s/>224,257<text:s/></text:p>
          </table:table-cell>
          <table:table-cell table:style-name="ce12"/>
          <table:table-cell office:value-type="float" office:value="3461" table:style-name="ce14">
            <text:p><text:s/>3,461<text:s/></text:p>
          </table:table-cell>
          <table:table-cell office:value-type="float" office:value="3663919" table:style-name="ce14">
            <text:p><text:s/>3,663,91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09830" table:style-name="ce14">
            <text:p><text:s/>209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癌醫中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" table:style-name="ce14">
            <text:p><text:s/>18<text:s/></text:p>
          </table:table-cell>
          <table:table-cell office:value-type="float" office:value="115635" table:style-name="ce14">
            <text:p><text:s/>115,6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18879" table:style-name="ce12">
            <text:p><text:s/>18,879<text:s/></text:p>
          </table:table-cell>
          <table:table-cell office:value-type="float" office:value="36483050" table:style-name="ce12">
            <text:p><text:s/>36,483,05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324266" table:style-name="ce12">
            <text:p><text:s/>1,324,266<text:s/></text:p>
          </table:table-cell>
          <table:table-cell table:style-name="ce12"/>
          <table:table-cell office:value-type="float" office:value="19328" table:style-name="ce14">
            <text:p><text:s/>19,328<text:s/></text:p>
          </table:table-cell>
          <table:table-cell office:value-type="float" office:value="38880269" table:style-name="ce14">
            <text:p><text:s/>38,880,26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091605" table:style-name="ce14">
            <text:p><text:s/>1,091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5784" table:style-name="ce12">
            <text:p><text:s/>5,784<text:s/></text:p>
          </table:table-cell>
          <table:table-cell office:value-type="float" office:value="12541855" table:style-name="ce12">
            <text:p><text:s/>12,541,855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2713758" table:style-name="ce12">
            <text:p><text:s/>2,713,758<text:s/></text:p>
          </table:table-cell>
          <table:table-cell table:style-name="ce12"/>
          <table:table-cell office:value-type="float" office:value="6224" table:style-name="ce14">
            <text:p><text:s/>6,224<text:s/></text:p>
          </table:table-cell>
          <table:table-cell office:value-type="float" office:value="13969895" table:style-name="ce14">
            <text:p><text:s/>13,969,895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3429632" table:style-name="ce14">
            <text:p><text:s/>3,429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1937" table:style-name="ce12">
            <text:p><text:s/>11,937<text:s/></text:p>
          </table:table-cell>
          <table:table-cell office:value-type="float" office:value="24132947" table:style-name="ce12">
            <text:p><text:s/>24,132,947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7428266" table:style-name="ce12">
            <text:p><text:s/>7,428,266<text:s/></text:p>
          </table:table-cell>
          <table:table-cell table:style-name="ce12"/>
          <table:table-cell office:value-type="float" office:value="12488" table:style-name="ce14">
            <text:p><text:s/>12,488<text:s/></text:p>
          </table:table-cell>
          <table:table-cell office:value-type="float" office:value="26408524" table:style-name="ce14">
            <text:p><text:s/>26,408,524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10543232" table:style-name="ce14">
            <text:p><text:s/>10,543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4604" table:style-name="ce12">
            <text:p><text:s/>4,604<text:s/></text:p>
          </table:table-cell>
          <table:table-cell office:value-type="float" office:value="8192532" table:style-name="ce12">
            <text:p><text:s/>8,192,532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14066543" table:style-name="ce12">
            <text:p><text:s/>14,066,543<text:s/></text:p>
          </table:table-cell>
          <table:table-cell table:style-name="ce12"/>
          <table:table-cell office:value-type="float" office:value="5903" table:style-name="ce14">
            <text:p><text:s/>5,903<text:s/></text:p>
          </table:table-cell>
          <table:table-cell office:value-type="float" office:value="11273991" table:style-name="ce14">
            <text:p><text:s/>11,273,991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15330555" table:style-name="ce14">
            <text:p><text:s/>15,330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2783" table:style-name="ce12">
            <text:p><text:s/>2,783<text:s/></text:p>
          </table:table-cell>
          <table:table-cell office:value-type="float" office:value="5405563" table:style-name="ce12">
            <text:p><text:s/>5,405,563<text:s/>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21703108" table:style-name="ce12">
            <text:p><text:s/>21,703,108<text:s/></text:p>
          </table:table-cell>
          <table:table-cell table:style-name="ce12"/>
          <table:table-cell office:value-type="float" office:value="9093" table:style-name="ce14">
            <text:p><text:s/>9,093<text:s/></text:p>
          </table:table-cell>
          <table:table-cell office:value-type="float" office:value="17794401" table:style-name="ce14">
            <text:p><text:s/>17,794,401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23281517" table:style-name="ce14">
            <text:p><text:s/>23,281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28875" table:style-name="ce12">
            <text:p><text:s/>28,875<text:s/></text:p>
          </table:table-cell>
          <table:table-cell office:value-type="float" office:value="56346772" table:style-name="ce12">
            <text:p><text:s/>56,346,772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13236091" table:style-name="ce12">
            <text:p><text:s/>13,236,091<text:s/></text:p>
          </table:table-cell>
          <table:table-cell table:style-name="ce12"/>
          <table:table-cell office:value-type="float" office:value="29856" table:style-name="ce14">
            <text:p><text:s/>29,856<text:s/></text:p>
          </table:table-cell>
          <table:table-cell office:value-type="float" office:value="54906766" table:style-name="ce14">
            <text:p><text:s/>54,906,766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9334051" table:style-name="ce14">
            <text:p><text:s/>9,334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2483" table:style-name="ce12">
            <text:p><text:s/>12,483<text:s/></text:p>
          </table:table-cell>
          <table:table-cell office:value-type="float" office:value="21949590" table:style-name="ce12">
            <text:p><text:s/>21,949,590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16748764" table:style-name="ce12">
            <text:p><text:s/>16,748,764<text:s/></text:p>
          </table:table-cell>
          <table:table-cell table:style-name="ce12"/>
          <table:table-cell office:value-type="float" office:value="12629" table:style-name="ce14">
            <text:p><text:s/>12,629<text:s/></text:p>
          </table:table-cell>
          <table:table-cell office:value-type="float" office:value="23996483" table:style-name="ce14">
            <text:p><text:s/>23,996,483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15500522" table:style-name="ce14">
            <text:p><text:s/>15,500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1206" table:style-name="ce12">
            <text:p><text:s/>11,206<text:s/></text:p>
          </table:table-cell>
          <table:table-cell office:value-type="float" office:value="20269727" table:style-name="ce12">
            <text:p><text:s/>20,269,727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7356065" table:style-name="ce12">
            <text:p><text:s/>7,356,065<text:s/></text:p>
          </table:table-cell>
          <table:table-cell table:style-name="ce12"/>
          <table:table-cell office:value-type="float" office:value="11196" table:style-name="ce14">
            <text:p><text:s/>11,196<text:s/></text:p>
          </table:table-cell>
          <table:table-cell office:value-type="float" office:value="20821429" table:style-name="ce14">
            <text:p><text:s/>20,821,429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6591294" table:style-name="ce14">
            <text:p><text:s/>6,591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376" table:style-name="ce14">
            <text:p><text:s/>20,376<text:s/></text:p>
          </table:table-cell>
          <table:table-cell office:value-type="float" office:value="31348235" table:style-name="ce14">
            <text:p><text:s/>31,348,23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0222600" table:style-name="ce14">
            <text:p><text:s/>10,222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592559" table:style-name="ce12">
            <text:p><text:s/>592,559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7093883" table:style-name="ce12">
            <text:p><text:s/>7,093,883<text:s/></text:p>
          </table:table-cell>
          <table:table-cell table:style-name="ce12"/>
          <table:table-cell office:value-type="float" office:value="261" table:style-name="ce14">
            <text:p><text:s/>261<text:s/></text:p>
          </table:table-cell>
          <table:table-cell office:value-type="float" office:value="587270" table:style-name="ce14">
            <text:p><text:s/>587,270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6731000" table:style-name="ce14">
            <text:p><text:s/>6,731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206" table:style-name="ce12">
            <text:p><text:s/>4,206<text:s/></text:p>
          </table:table-cell>
          <table:table-cell office:value-type="float" office:value="7180013" table:style-name="ce12">
            <text:p><text:s/>7,180,013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5340111" table:style-name="ce12">
            <text:p><text:s/>15,340,111<text:s/></text:p>
          </table:table-cell>
          <table:table-cell table:style-name="ce12"/>
          <table:table-cell office:value-type="float" office:value="4502" table:style-name="ce14">
            <text:p><text:s/>4,502<text:s/></text:p>
          </table:table-cell>
          <table:table-cell office:value-type="float" office:value="8656313" table:style-name="ce14">
            <text:p><text:s/>8,656,313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2698519" table:style-name="ce14">
            <text:p><text:s/>12,698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756" table:style-name="ce12">
            <text:p><text:s/>1,756<text:s/></text:p>
          </table:table-cell>
          <table:table-cell office:value-type="float" office:value="5471305" table:style-name="ce12">
            <text:p><text:s/>5,471,30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7764448" table:style-name="ce12">
            <text:p><text:s/>7,764,448<text:s/></text:p>
          </table:table-cell>
          <table:table-cell table:style-name="ce12"/>
          <table:table-cell office:value-type="float" office:value="1702" table:style-name="ce14">
            <text:p><text:s/>1,702<text:s/></text:p>
          </table:table-cell>
          <table:table-cell office:value-type="float" office:value="5589873" table:style-name="ce14">
            <text:p><text:s/>5,589,87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7024219" table:style-name="ce14">
            <text:p><text:s/>7,024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91355" table:style-name="ce12">
            <text:p><text:s/>91,35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578570" table:style-name="ce12">
            <text:p><text:s/>1,578,570<text:s/></text:p>
          </table:table-cell>
          <table:table-cell table:style-name="ce12"/>
          <table:table-cell office:value-type="float" office:value="68" table:style-name="ce14">
            <text:p><text:s/>68<text:s/></text:p>
          </table:table-cell>
          <table:table-cell office:value-type="float" office:value="104963" table:style-name="ce14">
            <text:p><text:s/>104,963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601045" table:style-name="ce14">
            <text:p><text:s/>1,601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625" table:style-name="ce12">
            <text:p><text:s/>2,625<text:s/></text:p>
          </table:table-cell>
          <table:table-cell office:value-type="float" office:value="6565683" table:style-name="ce12">
            <text:p><text:s/>6,565,68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820309" table:style-name="ce12">
            <text:p><text:s/>4,820,309<text:s/></text:p>
          </table:table-cell>
          <table:table-cell table:style-name="ce12"/>
          <table:table-cell office:value-type="float" office:value="2308" table:style-name="ce14">
            <text:p><text:s/>2,308<text:s/></text:p>
          </table:table-cell>
          <table:table-cell office:value-type="float" office:value="6063633" table:style-name="ce14">
            <text:p><text:s/>6,063,6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4761" table:style-name="ce12">
            <text:p><text:s/>24,76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761976" table:style-name="ce12">
            <text:p><text:s/>2,761,976<text:s/></text:p>
          </table:table-cell>
          <table:table-cell table:style-name="ce12"/>
          <table:table-cell office:value-type="float" office:value="30" table:style-name="ce14">
            <text:p><text:s/>30<text:s/></text:p>
          </table:table-cell>
          <table:table-cell office:value-type="float" office:value="30150" table:style-name="ce14">
            <text:p><text:s/>30,15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187355" table:style-name="ce14">
            <text:p><text:s/>2,187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91994" table:style-name="ce12">
            <text:p><text:s/>91,994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9960425" table:style-name="ce12">
            <text:p><text:s/>9,960,425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22398" table:style-name="ce14">
            <text:p><text:s/>22,398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10101710" table:style-name="ce14">
            <text:p><text:s/>10,101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662" table:style-name="ce12">
            <text:p><text:s/>662<text:s/></text:p>
          </table:table-cell>
          <table:table-cell office:value-type="float" office:value="1497849" table:style-name="ce12">
            <text:p><text:s/>1,497,849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258716" table:style-name="ce12">
            <text:p><text:s/>4,258,716<text:s/></text:p>
          </table:table-cell>
          <table:table-cell table:style-name="ce12"/>
          <table:table-cell office:value-type="float" office:value="635" table:style-name="ce14">
            <text:p><text:s/>635<text:s/></text:p>
          </table:table-cell>
          <table:table-cell office:value-type="float" office:value="1345544" table:style-name="ce14">
            <text:p><text:s/>1,345,544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071966" table:style-name="ce14">
            <text:p><text:s/>4,071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4028" table:style-name="ce12">
            <text:p><text:s/>14,028<text:s/></text:p>
          </table:table-cell>
          <table:table-cell office:value-type="float" office:value="44736316" table:style-name="ce12">
            <text:p><text:s/>44,736,316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7112522" table:style-name="ce12">
            <text:p><text:s/>7,112,522<text:s/></text:p>
          </table:table-cell>
          <table:table-cell table:style-name="ce12"/>
          <table:table-cell office:value-type="float" office:value="13264" table:style-name="ce14">
            <text:p><text:s/>13,264<text:s/></text:p>
          </table:table-cell>
          <table:table-cell office:value-type="float" office:value="38947379" table:style-name="ce14">
            <text:p><text:s/>38,947,379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758019" table:style-name="ce14">
            <text:p><text:s/>4,758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464" table:style-name="ce12">
            <text:p><text:s/>6,464<text:s/></text:p>
          </table:table-cell>
          <table:table-cell office:value-type="float" office:value="13963256" table:style-name="ce12">
            <text:p><text:s/>13,963,256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9236070" table:style-name="ce12">
            <text:p><text:s/>9,236,070<text:s/></text:p>
          </table:table-cell>
          <table:table-cell table:style-name="ce12"/>
          <table:table-cell office:value-type="float" office:value="6218" table:style-name="ce14">
            <text:p><text:s/>6,218<text:s/></text:p>
          </table:table-cell>
          <table:table-cell office:value-type="float" office:value="14634003" table:style-name="ce14">
            <text:p><text:s/>14,634,003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7563179" table:style-name="ce14">
            <text:p><text:s/>7,563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7531" table:style-name="ce12">
            <text:p><text:s/>7,531<text:s/></text:p>
          </table:table-cell>
          <table:table-cell office:value-type="float" office:value="15277821" table:style-name="ce12">
            <text:p><text:s/>15,277,821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9187966" table:style-name="ce12">
            <text:p><text:s/>9,187,966<text:s/></text:p>
          </table:table-cell>
          <table:table-cell table:style-name="ce12"/>
          <table:table-cell office:value-type="float" office:value="7559" table:style-name="ce14">
            <text:p><text:s/>7,559<text:s/></text:p>
          </table:table-cell>
          <table:table-cell office:value-type="float" office:value="15636823" table:style-name="ce14">
            <text:p><text:s/>15,636,823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0900423" table:style-name="ce14">
            <text:p><text:s/>10,900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2913" table:style-name="ce12">
            <text:p><text:s/>12,913<text:s/></text:p>
          </table:table-cell>
          <table:table-cell office:value-type="float" office:value="16485764" table:style-name="ce12">
            <text:p><text:s/>16,485,764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5887045" table:style-name="ce12">
            <text:p><text:s/>5,887,045<text:s/></text:p>
          </table:table-cell>
          <table:table-cell table:style-name="ce12"/>
          <table:table-cell office:value-type="float" office:value="12121" table:style-name="ce14">
            <text:p><text:s/>12,121<text:s/></text:p>
          </table:table-cell>
          <table:table-cell office:value-type="float" office:value="17051041" table:style-name="ce14">
            <text:p><text:s/>17,051,041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5413646" table:style-name="ce14">
            <text:p><text:s/>5,413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員山馬偕醫院<text:s/></text:p>
          </table:table-cell>
          <table:table-cell office:value-type="float" office:value="1137" table:style-name="ce12">
            <text:p><text:s/>1,137<text:s/></text:p>
          </table:table-cell>
          <table:table-cell office:value-type="float" office:value="2233036" table:style-name="ce12">
            <text:p><text:s/>2,233,036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4948220" table:style-name="ce12">
            <text:p><text:s/>4,948,220<text:s/></text:p>
          </table:table-cell>
          <table:table-cell table:style-name="ce12"/>
          <table:table-cell office:value-type="float" office:value="1006" table:style-name="ce14">
            <text:p><text:s/>1,006<text:s/></text:p>
          </table:table-cell>
          <table:table-cell office:value-type="float" office:value="2147005" table:style-name="ce14">
            <text:p><text:s/>2,147,005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4415048" table:style-name="ce14">
            <text:p><text:s/>4,415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36396" table:style-name="ce12">
            <text:p><text:s/>36,396<text:s/></text:p>
          </table:table-cell>
          <table:table-cell office:value-type="float" office:value="61642713" table:style-name="ce12">
            <text:p><text:s/>61,642,713<text:s/>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27968268" table:style-name="ce12">
            <text:p><text:s/>27,968,268<text:s/></text:p>
          </table:table-cell>
          <table:table-cell table:style-name="ce12"/>
          <table:table-cell office:value-type="float" office:value="37727" table:style-name="ce14">
            <text:p><text:s/>37,727<text:s/></text:p>
          </table:table-cell>
          <table:table-cell office:value-type="float" office:value="64063044" table:style-name="ce14">
            <text:p><text:s/>64,063,044<text:s/></text:p>
          </table:table-cell>
          <table:table-cell office:value-type="float" office:value="649" table:style-name="ce14">
            <text:p><text:s/>649<text:s/></text:p>
          </table:table-cell>
          <table:table-cell office:value-type="float" office:value="26181332" table:style-name="ce14">
            <text:p><text:s/>26,181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3677" table:style-name="ce12">
            <text:p><text:s/>13,677<text:s/></text:p>
          </table:table-cell>
          <table:table-cell office:value-type="float" office:value="23969701" table:style-name="ce12">
            <text:p><text:s/>23,969,701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4623420" table:style-name="ce12">
            <text:p><text:s/>4,623,420<text:s/></text:p>
          </table:table-cell>
          <table:table-cell table:style-name="ce12"/>
          <table:table-cell office:value-type="float" office:value="14113" table:style-name="ce14">
            <text:p><text:s/>14,113<text:s/></text:p>
          </table:table-cell>
          <table:table-cell office:value-type="float" office:value="25813648" table:style-name="ce14">
            <text:p><text:s/>25,813,64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817170" table:style-name="ce14">
            <text:p><text:s/>2,817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19161" table:style-name="ce12">
            <text:p><text:s/>19,161<text:s/></text:p>
          </table:table-cell>
          <table:table-cell office:value-type="float" office:value="33289951" table:style-name="ce12">
            <text:p><text:s/>33,289,951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21985601" table:style-name="ce12">
            <text:p><text:s/>21,985,601<text:s/></text:p>
          </table:table-cell>
          <table:table-cell table:style-name="ce12"/>
          <table:table-cell office:value-type="float" office:value="39005" table:style-name="ce14">
            <text:p><text:s/>39,005<text:s/></text:p>
          </table:table-cell>
          <table:table-cell office:value-type="float" office:value="80856428" table:style-name="ce14">
            <text:p><text:s/>80,856,428<text:s/></text:p>
          </table:table-cell>
          <table:table-cell office:value-type="float" office:value="1078" table:style-name="ce14">
            <text:p><text:s/>1,078<text:s/></text:p>
          </table:table-cell>
          <table:table-cell office:value-type="float" office:value="57101643" table:style-name="ce14">
            <text:p><text:s/>57,101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7663" table:style-name="ce12">
            <text:p><text:s/>7,663<text:s/></text:p>
          </table:table-cell>
          <table:table-cell office:value-type="float" office:value="11094674" table:style-name="ce12">
            <text:p><text:s/>11,094,67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5159" table:style-name="ce12">
            <text:p><text:s/>75,159<text:s/></text:p>
          </table:table-cell>
          <table:table-cell table:style-name="ce12"/>
          <table:table-cell office:value-type="float" office:value="8412" table:style-name="ce14">
            <text:p><text:s/>8,412<text:s/></text:p>
          </table:table-cell>
          <table:table-cell office:value-type="float" office:value="11918621" table:style-name="ce14">
            <text:p><text:s/>11,918,62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5745" table:style-name="ce14">
            <text:p><text:s/>155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001" table:style-name="ce12">
            <text:p><text:s/>3,001<text:s/></text:p>
          </table:table-cell>
          <table:table-cell office:value-type="float" office:value="5216181" table:style-name="ce12">
            <text:p><text:s/>5,216,18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9505057" table:style-name="ce12">
            <text:p><text:s/>9,505,057<text:s/></text:p>
          </table:table-cell>
          <table:table-cell table:style-name="ce12"/>
          <table:table-cell office:value-type="float" office:value="2607" table:style-name="ce14">
            <text:p><text:s/>2,607<text:s/></text:p>
          </table:table-cell>
          <table:table-cell office:value-type="float" office:value="4935563" table:style-name="ce14">
            <text:p><text:s/>4,935,56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9812834" table:style-name="ce14">
            <text:p><text:s/>9,812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4472" table:style-name="ce12">
            <text:p><text:s/>4,472<text:s/></text:p>
          </table:table-cell>
          <table:table-cell office:value-type="float" office:value="9319311" table:style-name="ce12">
            <text:p><text:s/>9,319,311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9604194" table:style-name="ce12">
            <text:p><text:s/>9,604,194<text:s/></text:p>
          </table:table-cell>
          <table:table-cell table:style-name="ce12"/>
          <table:table-cell office:value-type="float" office:value="4544" table:style-name="ce14">
            <text:p><text:s/>4,544<text:s/></text:p>
          </table:table-cell>
          <table:table-cell office:value-type="float" office:value="9581951" table:style-name="ce14">
            <text:p><text:s/>9,581,951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1067007" table:style-name="ce14">
            <text:p><text:s/>11,067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08" table:style-name="ce12">
            <text:p><text:s/>608<text:s/></text:p>
          </table:table-cell>
          <table:table-cell office:value-type="float" office:value="1594672" table:style-name="ce12">
            <text:p><text:s/>1,594,672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5219590" table:style-name="ce12">
            <text:p><text:s/>5,219,590<text:s/></text:p>
          </table:table-cell>
          <table:table-cell table:style-name="ce12"/>
          <table:table-cell office:value-type="float" office:value="608" table:style-name="ce14">
            <text:p><text:s/>608<text:s/></text:p>
          </table:table-cell>
          <table:table-cell office:value-type="float" office:value="1451864" table:style-name="ce14">
            <text:p><text:s/>1,451,864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5394806" table:style-name="ce14">
            <text:p><text:s/>5,394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1428" table:style-name="ce12">
            <text:p><text:s/>11,428<text:s/></text:p>
          </table:table-cell>
          <table:table-cell office:value-type="float" office:value="19661412" table:style-name="ce12">
            <text:p><text:s/>19,661,412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1265093" table:style-name="ce12">
            <text:p><text:s/>11,265,093<text:s/></text:p>
          </table:table-cell>
          <table:table-cell table:style-name="ce12"/>
          <table:table-cell office:value-type="float" office:value="11329" table:style-name="ce14">
            <text:p><text:s/>11,329<text:s/></text:p>
          </table:table-cell>
          <table:table-cell office:value-type="float" office:value="19447968" table:style-name="ce14">
            <text:p><text:s/>19,447,968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12625972" table:style-name="ce14">
            <text:p><text:s/>12,625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426180" table:style-name="ce12">
            <text:p><text:s/>426,180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2770591" table:style-name="ce12">
            <text:p><text:s/>2,770,591<text:s/></text:p>
          </table:table-cell>
          <table:table-cell table:style-name="ce12"/>
          <table:table-cell office:value-type="float" office:value="313" table:style-name="ce14">
            <text:p><text:s/>313<text:s/></text:p>
          </table:table-cell>
          <table:table-cell office:value-type="float" office:value="356829" table:style-name="ce14">
            <text:p><text:s/>356,829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656737" table:style-name="ce14">
            <text:p><text:s/>2,656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8" table:style-name="ce14">
            <text:p><text:s/>118<text:s/></text:p>
          </table:table-cell>
          <table:table-cell office:value-type="float" office:value="168482" table:style-name="ce14">
            <text:p><text:s/>168,48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294227" table:style-name="ce14">
            <text:p><text:s/>6,294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478" table:style-name="ce12">
            <text:p><text:s/>1,478<text:s/></text:p>
          </table:table-cell>
          <table:table-cell office:value-type="float" office:value="993212" table:style-name="ce12">
            <text:p><text:s/>993,21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492799" table:style-name="ce12">
            <text:p><text:s/>1,492,799<text:s/></text:p>
          </table:table-cell>
          <table:table-cell table:style-name="ce12"/>
          <table:table-cell office:value-type="float" office:value="1556" table:style-name="ce14">
            <text:p><text:s/>1,556<text:s/></text:p>
          </table:table-cell>
          <table:table-cell office:value-type="float" office:value="1067210" table:style-name="ce14">
            <text:p><text:s/>1,067,21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280532" table:style-name="ce14">
            <text:p><text:s/>1,280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2565" table:style-name="ce12">
            <text:p><text:s/>2,565<text:s/></text:p>
          </table:table-cell>
          <table:table-cell office:value-type="float" office:value="4331311" table:style-name="ce12">
            <text:p><text:s/>4,331,31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0456494" table:style-name="ce12">
            <text:p><text:s/>10,456,494<text:s/></text:p>
          </table:table-cell>
          <table:table-cell table:style-name="ce12"/>
          <table:table-cell office:value-type="float" office:value="2345" table:style-name="ce14">
            <text:p><text:s/>2,345<text:s/></text:p>
          </table:table-cell>
          <table:table-cell office:value-type="float" office:value="4013822" table:style-name="ce14">
            <text:p><text:s/>4,013,82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0594853" table:style-name="ce14">
            <text:p><text:s/>10,594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7896" table:style-name="ce12">
            <text:p><text:s/>7,896<text:s/></text:p>
          </table:table-cell>
          <table:table-cell office:value-type="float" office:value="8380888" table:style-name="ce12">
            <text:p><text:s/>8,380,888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9217346" table:style-name="ce12">
            <text:p><text:s/>9,217,346<text:s/></text:p>
          </table:table-cell>
          <table:table-cell table:style-name="ce12"/>
          <table:table-cell office:value-type="float" office:value="7140" table:style-name="ce14">
            <text:p><text:s/>7,140<text:s/></text:p>
          </table:table-cell>
          <table:table-cell office:value-type="float" office:value="8518859" table:style-name="ce14">
            <text:p><text:s/>8,518,859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0981200" table:style-name="ce14">
            <text:p><text:s/>10,981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814" table:style-name="ce12">
            <text:p><text:s/>2,814<text:s/></text:p>
          </table:table-cell>
          <table:table-cell office:value-type="float" office:value="2747256" table:style-name="ce12">
            <text:p><text:s/>2,747,25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230421" table:style-name="ce12">
            <text:p><text:s/>1,230,421<text:s/></text:p>
          </table:table-cell>
          <table:table-cell table:style-name="ce12"/>
          <table:table-cell office:value-type="float" office:value="3014" table:style-name="ce14">
            <text:p><text:s/>3,014<text:s/></text:p>
          </table:table-cell>
          <table:table-cell office:value-type="float" office:value="3840569" table:style-name="ce14">
            <text:p><text:s/>3,840,56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553471" table:style-name="ce14">
            <text:p><text:s/>1,553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404142" table:style-name="ce12">
            <text:p><text:s/>404,142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3046786" table:style-name="ce12">
            <text:p><text:s/>3,046,786<text:s/></text:p>
          </table:table-cell>
          <table:table-cell table:style-name="ce12"/>
          <table:table-cell office:value-type="float" office:value="302" table:style-name="ce14">
            <text:p><text:s/>302<text:s/></text:p>
          </table:table-cell>
          <table:table-cell office:value-type="float" office:value="388716" table:style-name="ce14">
            <text:p><text:s/>388,716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3148106" table:style-name="ce14">
            <text:p><text:s/>3,148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57332" table:style-name="ce12">
            <text:p><text:s/>157,332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477747" table:style-name="ce12">
            <text:p><text:s/>4,477,747<text:s/></text:p>
          </table:table-cell>
          <table:table-cell table:style-name="ce12"/>
          <table:table-cell office:value-type="float" office:value="84" table:style-name="ce14">
            <text:p><text:s/>84<text:s/></text:p>
          </table:table-cell>
          <table:table-cell office:value-type="float" office:value="145579" table:style-name="ce14">
            <text:p><text:s/>145,579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4437370" table:style-name="ce14">
            <text:p><text:s/>4,437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2710" table:style-name="ce12">
            <text:p><text:s/>2,710<text:s/></text:p>
          </table:table-cell>
          <table:table-cell office:value-type="float" office:value="4401445" table:style-name="ce12">
            <text:p><text:s/>4,401,4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77" table:style-name="ce14">
            <text:p><text:s/>2,777<text:s/></text:p>
          </table:table-cell>
          <table:table-cell office:value-type="float" office:value="4995915" table:style-name="ce14">
            <text:p><text:s/>4,995,9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1645" table:style-name="ce12">
            <text:p><text:s/>1,645<text:s/></text:p>
          </table:table-cell>
          <table:table-cell office:value-type="float" office:value="2133631" table:style-name="ce12">
            <text:p><text:s/>2,133,631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0451136" table:style-name="ce12">
            <text:p><text:s/>10,451,136<text:s/></text:p>
          </table:table-cell>
          <table:table-cell table:style-name="ce12"/>
          <table:table-cell office:value-type="float" office:value="1804" table:style-name="ce14">
            <text:p><text:s/>1,804<text:s/></text:p>
          </table:table-cell>
          <table:table-cell office:value-type="float" office:value="2770333" table:style-name="ce14">
            <text:p><text:s/>2,770,33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0025021" table:style-name="ce14">
            <text:p><text:s/>10,025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7170" table:style-name="ce12">
            <text:p><text:s/>7,170<text:s/></text:p>
          </table:table-cell>
          <table:table-cell office:value-type="float" office:value="9502510" table:style-name="ce12">
            <text:p><text:s/>9,502,51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105266" table:style-name="ce12">
            <text:p><text:s/>5,105,266<text:s/></text:p>
          </table:table-cell>
          <table:table-cell table:style-name="ce12"/>
          <table:table-cell office:value-type="float" office:value="8366" table:style-name="ce14">
            <text:p><text:s/>8,366<text:s/></text:p>
          </table:table-cell>
          <table:table-cell office:value-type="float" office:value="12299380" table:style-name="ce14">
            <text:p><text:s/>12,299,38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571091" table:style-name="ce14">
            <text:p><text:s/>3,571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190" table:style-name="ce12">
            <text:p><text:s/>1,190<text:s/></text:p>
          </table:table-cell>
          <table:table-cell office:value-type="float" office:value="1421971" table:style-name="ce12">
            <text:p><text:s/>1,421,971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9521806" table:style-name="ce12">
            <text:p><text:s/>9,521,806<text:s/></text:p>
          </table:table-cell>
          <table:table-cell table:style-name="ce12"/>
          <table:table-cell office:value-type="float" office:value="527" table:style-name="ce14">
            <text:p><text:s/>527<text:s/></text:p>
          </table:table-cell>
          <table:table-cell office:value-type="float" office:value="2385919" table:style-name="ce14">
            <text:p><text:s/>2,385,919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9973128" table:style-name="ce14">
            <text:p><text:s/>9,973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4731" table:style-name="ce12">
            <text:p><text:s/>4,731<text:s/></text:p>
          </table:table-cell>
          <table:table-cell office:value-type="float" office:value="11125469" table:style-name="ce12">
            <text:p><text:s/>11,125,46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928563" table:style-name="ce12">
            <text:p><text:s/>6,928,563<text:s/></text:p>
          </table:table-cell>
          <table:table-cell table:style-name="ce12"/>
          <table:table-cell office:value-type="float" office:value="4783" table:style-name="ce14">
            <text:p><text:s/>4,783<text:s/></text:p>
          </table:table-cell>
          <table:table-cell office:value-type="float" office:value="13291215" table:style-name="ce14">
            <text:p><text:s/>13,291,215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7682595" table:style-name="ce14">
            <text:p><text:s/>7,682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760" table:style-name="ce12">
            <text:p><text:s/>1,760<text:s/></text:p>
          </table:table-cell>
          <table:table-cell office:value-type="float" office:value="1829530" table:style-name="ce12">
            <text:p><text:s/>1,829,53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171708" table:style-name="ce12">
            <text:p><text:s/>4,171,708<text:s/></text:p>
          </table:table-cell>
          <table:table-cell table:style-name="ce12"/>
          <table:table-cell office:value-type="float" office:value="1583" table:style-name="ce14">
            <text:p><text:s/>1,583<text:s/></text:p>
          </table:table-cell>
          <table:table-cell office:value-type="float" office:value="1560543" table:style-name="ce14">
            <text:p><text:s/>1,560,54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315211" table:style-name="ce14">
            <text:p><text:s/>5,315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5154" table:style-name="ce12">
            <text:p><text:s/>5,154<text:s/></text:p>
          </table:table-cell>
          <table:table-cell office:value-type="float" office:value="8866812" table:style-name="ce12">
            <text:p><text:s/>8,866,812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0348300" table:style-name="ce12">
            <text:p><text:s/>10,348,300<text:s/></text:p>
          </table:table-cell>
          <table:table-cell table:style-name="ce12"/>
          <table:table-cell office:value-type="float" office:value="5656" table:style-name="ce14">
            <text:p><text:s/>5,656<text:s/></text:p>
          </table:table-cell>
          <table:table-cell office:value-type="float" office:value="12228555" table:style-name="ce14">
            <text:p><text:s/>12,228,555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0278474" table:style-name="ce14">
            <text:p><text:s/>10,278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229" table:style-name="ce12">
            <text:p><text:s/>2,229<text:s/></text:p>
          </table:table-cell>
          <table:table-cell office:value-type="float" office:value="5260067" table:style-name="ce12">
            <text:p><text:s/>5,260,06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217876" table:style-name="ce12">
            <text:p><text:s/>4,217,876<text:s/></text:p>
          </table:table-cell>
          <table:table-cell table:style-name="ce12"/>
          <table:table-cell office:value-type="float" office:value="2035" table:style-name="ce14">
            <text:p><text:s/>2,035<text:s/></text:p>
          </table:table-cell>
          <table:table-cell office:value-type="float" office:value="5034226" table:style-name="ce14">
            <text:p><text:s/>5,034,22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462410" table:style-name="ce14">
            <text:p><text:s/>4,462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773" table:style-name="ce12">
            <text:p><text:s/>1,773<text:s/></text:p>
          </table:table-cell>
          <table:table-cell office:value-type="float" office:value="1835881" table:style-name="ce12">
            <text:p><text:s/>1,835,88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286382" table:style-name="ce12">
            <text:p><text:s/>3,286,382<text:s/></text:p>
          </table:table-cell>
          <table:table-cell table:style-name="ce12"/>
          <table:table-cell office:value-type="float" office:value="1556" table:style-name="ce14">
            <text:p><text:s/>1,556<text:s/></text:p>
          </table:table-cell>
          <table:table-cell office:value-type="float" office:value="1629113" table:style-name="ce14">
            <text:p><text:s/>1,629,11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632977" table:style-name="ce14">
            <text:p><text:s/>3,632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251" table:style-name="ce12">
            <text:p><text:s/>1,251<text:s/></text:p>
          </table:table-cell>
          <table:table-cell office:value-type="float" office:value="668960" table:style-name="ce12">
            <text:p><text:s/>668,96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036535" table:style-name="ce12">
            <text:p><text:s/>1,036,535<text:s/></text:p>
          </table:table-cell>
          <table:table-cell table:style-name="ce12"/>
          <table:table-cell office:value-type="float" office:value="1274" table:style-name="ce14">
            <text:p><text:s/>1,274<text:s/></text:p>
          </table:table-cell>
          <table:table-cell office:value-type="float" office:value="731488" table:style-name="ce14">
            <text:p><text:s/>731,48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138510" table:style-name="ce14">
            <text:p><text:s/>1,138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333" table:style-name="ce12">
            <text:p><text:s/>3,333<text:s/></text:p>
          </table:table-cell>
          <table:table-cell office:value-type="float" office:value="6848212" table:style-name="ce12">
            <text:p><text:s/>6,848,21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8709382" table:style-name="ce12">
            <text:p><text:s/>8,709,382<text:s/></text:p>
          </table:table-cell>
          <table:table-cell table:style-name="ce12"/>
          <table:table-cell office:value-type="float" office:value="3580" table:style-name="ce14">
            <text:p><text:s/>3,580<text:s/></text:p>
          </table:table-cell>
          <table:table-cell office:value-type="float" office:value="7364580" table:style-name="ce14">
            <text:p><text:s/>7,364,58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7820316" table:style-name="ce14">
            <text:p><text:s/>7,820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1108" table:style-name="ce12">
            <text:p><text:s/>31,10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621035" table:style-name="ce12">
            <text:p><text:s/>4,621,035<text:s/></text:p>
          </table:table-cell>
          <table:table-cell table:style-name="ce12"/>
          <table:table-cell office:value-type="float" office:value="22" table:style-name="ce14">
            <text:p><text:s/>22<text:s/></text:p>
          </table:table-cell>
          <table:table-cell office:value-type="float" office:value="19969" table:style-name="ce14">
            <text:p><text:s/>19,96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997375" table:style-name="ce14">
            <text:p><text:s/>4,997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063" table:style-name="ce12">
            <text:p><text:s/>2,063<text:s/></text:p>
          </table:table-cell>
          <table:table-cell office:value-type="float" office:value="2993361" table:style-name="ce12">
            <text:p><text:s/>2,993,36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546665" table:style-name="ce12">
            <text:p><text:s/>5,546,665<text:s/></text:p>
          </table:table-cell>
          <table:table-cell table:style-name="ce12"/>
          <table:table-cell office:value-type="float" office:value="2194" table:style-name="ce14">
            <text:p><text:s/>2,194<text:s/></text:p>
          </table:table-cell>
          <table:table-cell office:value-type="float" office:value="3353344" table:style-name="ce14">
            <text:p><text:s/>3,353,34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461259" table:style-name="ce14">
            <text:p><text:s/>5,461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250877" table:style-name="ce12">
            <text:p><text:s/>250,877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557701" table:style-name="ce12">
            <text:p><text:s/>1,557,701<text:s/></text:p>
          </table:table-cell>
          <table:table-cell table:style-name="ce12"/>
          <table:table-cell office:value-type="float" office:value="150" table:style-name="ce14">
            <text:p><text:s/>150<text:s/></text:p>
          </table:table-cell>
          <table:table-cell office:value-type="float" office:value="236061" table:style-name="ce14">
            <text:p><text:s/>236,061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588685" table:style-name="ce14">
            <text:p><text:s/>1,588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30" table:style-name="ce14">
            <text:p><text:s/>930<text:s/></text:p>
          </table:table-cell>
          <table:table-cell office:value-type="float" office:value="1154824" table:style-name="ce14">
            <text:p><text:s/>1,154,82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816063" table:style-name="ce14">
            <text:p><text:s/>3,816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47" table:style-name="ce14">
            <text:p><text:s/>947<text:s/></text:p>
          </table:table-cell>
          <table:table-cell office:value-type="float" office:value="1396449" table:style-name="ce14">
            <text:p><text:s/>1,396,44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773474" table:style-name="ce14">
            <text:p><text:s/>4,773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710" table:style-name="ce12">
            <text:p><text:s/>710<text:s/></text:p>
          </table:table-cell>
          <table:table-cell office:value-type="float" office:value="865961" table:style-name="ce12">
            <text:p><text:s/>865,96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45459" table:style-name="ce12">
            <text:p><text:s/>945,459<text:s/></text:p>
          </table:table-cell>
          <table:table-cell table:style-name="ce12"/>
          <table:table-cell office:value-type="float" office:value="736" table:style-name="ce14">
            <text:p><text:s/>736<text:s/></text:p>
          </table:table-cell>
          <table:table-cell office:value-type="float" office:value="878699" table:style-name="ce14">
            <text:p><text:s/>878,69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186704" table:style-name="ce14">
            <text:p><text:s/>1,186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1392" table:style-name="ce12">
            <text:p><text:s/>21,39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315067" table:style-name="ce12">
            <text:p><text:s/>1,315,067<text:s/></text:p>
          </table:table-cell>
          <table:table-cell table:style-name="ce12"/>
          <table:table-cell office:value-type="float" office:value="18" table:style-name="ce14">
            <text:p><text:s/>18<text:s/></text:p>
          </table:table-cell>
          <table:table-cell office:value-type="float" office:value="17939" table:style-name="ce14">
            <text:p><text:s/>17,93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77171" table:style-name="ce14">
            <text:p><text:s/>1,077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1873" table:style-name="ce12">
            <text:p><text:s/>11,873<text:s/></text:p>
          </table:table-cell>
          <table:table-cell office:value-type="float" office:value="19392218" table:style-name="ce12">
            <text:p><text:s/>19,392,218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11051732" table:style-name="ce12">
            <text:p><text:s/>11,051,732<text:s/></text:p>
          </table:table-cell>
          <table:table-cell table:style-name="ce12"/>
          <table:table-cell office:value-type="float" office:value="12150" table:style-name="ce14">
            <text:p><text:s/>12,150<text:s/></text:p>
          </table:table-cell>
          <table:table-cell office:value-type="float" office:value="23087452" table:style-name="ce14">
            <text:p><text:s/>23,087,452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1418489" table:style-name="ce14">
            <text:p><text:s/>11,418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1967" table:style-name="ce12">
            <text:p><text:s/>21,96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7370026" table:style-name="ce12">
            <text:p><text:s/>7,370,026<text:s/></text:p>
          </table:table-cell>
          <table:table-cell table:style-name="ce12"/>
          <table:table-cell office:value-type="float" office:value="47" table:style-name="ce14">
            <text:p><text:s/>47<text:s/></text:p>
          </table:table-cell>
          <table:table-cell office:value-type="float" office:value="28883" table:style-name="ce14">
            <text:p><text:s/>28,88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153354" table:style-name="ce14">
            <text:p><text:s/>7,153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8001" table:style-name="ce12">
            <text:p><text:s/>8,001<text:s/></text:p>
          </table:table-cell>
          <table:table-cell office:value-type="float" office:value="13489725" table:style-name="ce12">
            <text:p><text:s/>13,489,725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15720259" table:style-name="ce12">
            <text:p><text:s/>15,720,259<text:s/></text:p>
          </table:table-cell>
          <table:table-cell table:style-name="ce12"/>
          <table:table-cell office:value-type="float" office:value="7683" table:style-name="ce14">
            <text:p><text:s/>7,683<text:s/></text:p>
          </table:table-cell>
          <table:table-cell office:value-type="float" office:value="14649087" table:style-name="ce14">
            <text:p><text:s/>14,649,087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5366620" table:style-name="ce14">
            <text:p><text:s/>15,366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256135" table:style-name="ce12">
            <text:p><text:s/>256,13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271119" table:style-name="ce12">
            <text:p><text:s/>1,271,119<text:s/></text:p>
          </table:table-cell>
          <table:table-cell table:style-name="ce12"/>
          <table:table-cell office:value-type="float" office:value="176" table:style-name="ce14">
            <text:p><text:s/>176<text:s/></text:p>
          </table:table-cell>
          <table:table-cell office:value-type="float" office:value="255140" table:style-name="ce14">
            <text:p><text:s/>255,14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347580" table:style-name="ce14">
            <text:p><text:s/>1,347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518" table:style-name="ce12">
            <text:p><text:s/>1,518<text:s/></text:p>
          </table:table-cell>
          <table:table-cell office:value-type="float" office:value="2194918" table:style-name="ce12">
            <text:p><text:s/>2,194,91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419938" table:style-name="ce12">
            <text:p><text:s/>1,419,938<text:s/></text:p>
          </table:table-cell>
          <table:table-cell table:style-name="ce12"/>
          <table:table-cell office:value-type="float" office:value="1607" table:style-name="ce14">
            <text:p><text:s/>1,607<text:s/></text:p>
          </table:table-cell>
          <table:table-cell office:value-type="float" office:value="2216699" table:style-name="ce14">
            <text:p><text:s/>2,216,69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146759" table:style-name="ce14">
            <text:p><text:s/>3,146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2848" table:style-name="ce12">
            <text:p><text:s/>2,848<text:s/></text:p>
          </table:table-cell>
          <table:table-cell office:value-type="float" office:value="3830760" table:style-name="ce12">
            <text:p><text:s/>3,830,76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78346" table:style-name="ce12">
            <text:p><text:s/>178,346<text:s/></text:p>
          </table:table-cell>
          <table:table-cell table:style-name="ce12"/>
          <table:table-cell office:value-type="float" office:value="2888" table:style-name="ce14">
            <text:p><text:s/>2,888<text:s/></text:p>
          </table:table-cell>
          <table:table-cell office:value-type="float" office:value="4454835" table:style-name="ce14">
            <text:p><text:s/>4,454,83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9231" table:style-name="ce14">
            <text:p><text:s/>99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174" table:style-name="ce12">
            <text:p><text:s/>5,174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5306150" table:style-name="ce12">
            <text:p><text:s/>5,306,150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6084" table:style-name="ce14">
            <text:p><text:s/>6,084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3517049" table:style-name="ce14">
            <text:p><text:s/>3,517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319" table:style-name="ce12">
            <text:p><text:s/>10,3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631" table:style-name="ce12">
            <text:p><text:s/>13,631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7887" table:style-name="ce14">
            <text:p><text:s/>7,88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61" table:style-name="ce14">
            <text:p><text:s/>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199" table:style-name="ce12">
            <text:p><text:s/>2,199<text:s/></text:p>
          </table:table-cell>
          <table:table-cell office:value-type="float" office:value="3588111" table:style-name="ce12">
            <text:p><text:s/>3,588,11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356647" table:style-name="ce12">
            <text:p><text:s/>1,356,647<text:s/></text:p>
          </table:table-cell>
          <table:table-cell table:style-name="ce12"/>
          <table:table-cell office:value-type="float" office:value="2355" table:style-name="ce14">
            <text:p><text:s/>2,355<text:s/></text:p>
          </table:table-cell>
          <table:table-cell office:value-type="float" office:value="4248590" table:style-name="ce14">
            <text:p><text:s/>4,248,59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122369" table:style-name="ce14">
            <text:p><text:s/>1,122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2935" table:style-name="ce12">
            <text:p><text:s/>2,935<text:s/></text:p>
          </table:table-cell>
          <table:table-cell office:value-type="float" office:value="3201104" table:style-name="ce12">
            <text:p><text:s/>3,201,10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568000" table:style-name="ce12">
            <text:p><text:s/>4,568,000<text:s/></text:p>
          </table:table-cell>
          <table:table-cell table:style-name="ce12"/>
          <table:table-cell office:value-type="float" office:value="2875" table:style-name="ce14">
            <text:p><text:s/>2,875<text:s/></text:p>
          </table:table-cell>
          <table:table-cell office:value-type="float" office:value="3469745" table:style-name="ce14">
            <text:p><text:s/>3,469,745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400764" table:style-name="ce14">
            <text:p><text:s/>4,400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659" table:style-name="ce12">
            <text:p><text:s/>659<text:s/></text:p>
          </table:table-cell>
          <table:table-cell office:value-type="float" office:value="1004082" table:style-name="ce12">
            <text:p><text:s/>1,004,08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488279" table:style-name="ce12">
            <text:p><text:s/>3,488,279<text:s/></text:p>
          </table:table-cell>
          <table:table-cell table:style-name="ce12"/>
          <table:table-cell office:value-type="float" office:value="731" table:style-name="ce14">
            <text:p><text:s/>731<text:s/></text:p>
          </table:table-cell>
          <table:table-cell office:value-type="float" office:value="1339535" table:style-name="ce14">
            <text:p><text:s/>1,339,53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733151" table:style-name="ce14">
            <text:p><text:s/>3,733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2998" table:style-name="ce12">
            <text:p><text:s/>2,998<text:s/></text:p>
          </table:table-cell>
          <table:table-cell office:value-type="float" office:value="2426753" table:style-name="ce12">
            <text:p><text:s/>2,426,753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7830463" table:style-name="ce12">
            <text:p><text:s/>7,830,463<text:s/></text:p>
          </table:table-cell>
          <table:table-cell table:style-name="ce12"/>
          <table:table-cell office:value-type="float" office:value="2864" table:style-name="ce14">
            <text:p><text:s/>2,864<text:s/></text:p>
          </table:table-cell>
          <table:table-cell office:value-type="float" office:value="2431936" table:style-name="ce14">
            <text:p><text:s/>2,431,93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6981768" table:style-name="ce14">
            <text:p><text:s/>6,981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873" table:style-name="ce12">
            <text:p><text:s/>873<text:s/></text:p>
          </table:table-cell>
          <table:table-cell office:value-type="float" office:value="3033731" table:style-name="ce12">
            <text:p><text:s/>3,033,731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5696119" table:style-name="ce12">
            <text:p><text:s/>15,696,119<text:s/></text:p>
          </table:table-cell>
          <table:table-cell table:style-name="ce12"/>
          <table:table-cell office:value-type="float" office:value="923" table:style-name="ce14">
            <text:p><text:s/>923<text:s/></text:p>
          </table:table-cell>
          <table:table-cell office:value-type="float" office:value="3325001" table:style-name="ce14">
            <text:p><text:s/>3,325,001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6820512" table:style-name="ce14">
            <text:p><text:s/>16,820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705" table:style-name="ce12">
            <text:p><text:s/>2,705<text:s/></text:p>
          </table:table-cell>
          <table:table-cell office:value-type="float" office:value="1806319" table:style-name="ce12">
            <text:p><text:s/>1,806,31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466739" table:style-name="ce12">
            <text:p><text:s/>2,466,739<text:s/></text:p>
          </table:table-cell>
          <table:table-cell table:style-name="ce12"/>
          <table:table-cell office:value-type="float" office:value="2354" table:style-name="ce14">
            <text:p><text:s/>2,354<text:s/></text:p>
          </table:table-cell>
          <table:table-cell office:value-type="float" office:value="2229701" table:style-name="ce14">
            <text:p><text:s/>2,229,70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564107" table:style-name="ce14">
            <text:p><text:s/>2,564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297" table:style-name="ce12">
            <text:p><text:s/>7,297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778994" table:style-name="ce12">
            <text:p><text:s/>1,778,994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9212" table:style-name="ce14">
            <text:p><text:s/>9,212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758872" table:style-name="ce14">
            <text:p><text:s/>1,758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486" table:style-name="ce12">
            <text:p><text:s/>4,486<text:s/></text:p>
          </table:table-cell>
          <table:table-cell office:value-type="float" office:value="6498668" table:style-name="ce12">
            <text:p><text:s/>6,498,66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05935" table:style-name="ce12">
            <text:p><text:s/>305,935<text:s/></text:p>
          </table:table-cell>
          <table:table-cell table:style-name="ce12"/>
          <table:table-cell office:value-type="float" office:value="4736" table:style-name="ce14">
            <text:p><text:s/>4,736<text:s/></text:p>
          </table:table-cell>
          <table:table-cell office:value-type="float" office:value="6795712" table:style-name="ce14">
            <text:p><text:s/>6,795,71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96206" table:style-name="ce14">
            <text:p><text:s/>496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09013" table:style-name="ce12">
            <text:p><text:s/>209,013<text:s/></text:p>
          </table:table-cell>
          <table:table-cell office:value-type="float" office:value="852847863" table:style-name="ce12">
            <text:p><text:s/>852,847,863<text:s/></text:p>
          </table:table-cell>
          <table:table-cell office:value-type="float" office:value="7999" table:style-name="ce12">
            <text:p><text:s/>7,999<text:s/></text:p>
          </table:table-cell>
          <table:table-cell office:value-type="float" office:value="716508287" table:style-name="ce12">
            <text:p><text:s/>716,508,287<text:s/></text:p>
          </table:table-cell>
          <table:table-cell table:style-name="ce12"/>
          <table:table-cell office:value-type="float" office:value="203881" table:style-name="ce14">
            <text:p><text:s/>203,881<text:s/></text:p>
          </table:table-cell>
          <table:table-cell office:value-type="float" office:value="855836353" table:style-name="ce14">
            <text:p><text:s/>855,836,353<text:s/></text:p>
          </table:table-cell>
          <table:table-cell office:value-type="float" office:value="8211" table:style-name="ce14">
            <text:p><text:s/>8,211<text:s/></text:p>
          </table:table-cell>
          <table:table-cell office:value-type="float" office:value="696202682" table:style-name="ce14">
            <text:p><text:s/>696,202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48294" table:style-name="ce12">
            <text:p><text:s/>48,294<text:s/></text:p>
          </table:table-cell>
          <table:table-cell office:value-type="float" office:value="151055868" table:style-name="ce12">
            <text:p><text:s/>151,055,868<text:s/></text:p>
          </table:table-cell>
          <table:table-cell office:value-type="float" office:value="2259" table:style-name="ce12">
            <text:p><text:s/>2,259<text:s/></text:p>
          </table:table-cell>
          <table:table-cell office:value-type="float" office:value="147009814" table:style-name="ce12">
            <text:p><text:s/>147,009,814<text:s/></text:p>
          </table:table-cell>
          <table:table-cell table:style-name="ce12"/>
          <table:table-cell office:value-type="float" office:value="53417" table:style-name="ce14">
            <text:p><text:s/>53,417<text:s/></text:p>
          </table:table-cell>
          <table:table-cell office:value-type="float" office:value="181669531" table:style-name="ce14">
            <text:p><text:s/>181,669,531<text:s/></text:p>
          </table:table-cell>
          <table:table-cell office:value-type="float" office:value="2304" table:style-name="ce14">
            <text:p><text:s/>2,304<text:s/></text:p>
          </table:table-cell>
          <table:table-cell office:value-type="float" office:value="145189167" table:style-name="ce14">
            <text:p><text:s/>145,189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7417" table:style-name="ce12">
            <text:p><text:s/>7,417<text:s/></text:p>
          </table:table-cell>
          <table:table-cell office:value-type="float" office:value="17139771" table:style-name="ce12">
            <text:p><text:s/>17,139,771<text:s/></text:p>
          </table:table-cell>
          <table:table-cell office:value-type="float" office:value="1092" table:style-name="ce12">
            <text:p><text:s/>1,092<text:s/></text:p>
          </table:table-cell>
          <table:table-cell office:value-type="float" office:value="41580723" table:style-name="ce12">
            <text:p><text:s/>41,580,723<text:s/></text:p>
          </table:table-cell>
          <table:table-cell table:style-name="ce12"/>
          <table:table-cell office:value-type="float" office:value="7569" table:style-name="ce14">
            <text:p><text:s/>7,569<text:s/></text:p>
          </table:table-cell>
          <table:table-cell office:value-type="float" office:value="17013224" table:style-name="ce14">
            <text:p><text:s/>17,013,224<text:s/></text:p>
          </table:table-cell>
          <table:table-cell office:value-type="float" office:value="1087" table:style-name="ce14">
            <text:p><text:s/>1,087<text:s/></text:p>
          </table:table-cell>
          <table:table-cell office:value-type="float" office:value="44020256" table:style-name="ce14">
            <text:p><text:s/>44,020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3065" table:style-name="ce12">
            <text:p><text:s/>13,065<text:s/></text:p>
          </table:table-cell>
          <table:table-cell office:value-type="float" office:value="30675615" table:style-name="ce12">
            <text:p><text:s/>30,675,615<text:s/></text:p>
          </table:table-cell>
          <table:table-cell office:value-type="float" office:value="647" table:style-name="ce12">
            <text:p><text:s/>647<text:s/></text:p>
          </table:table-cell>
          <table:table-cell office:value-type="float" office:value="34596481" table:style-name="ce12">
            <text:p><text:s/>34,596,481<text:s/></text:p>
          </table:table-cell>
          <table:table-cell table:style-name="ce12"/>
          <table:table-cell office:value-type="float" office:value="13235" table:style-name="ce14">
            <text:p><text:s/>13,235<text:s/></text:p>
          </table:table-cell>
          <table:table-cell office:value-type="float" office:value="31931230" table:style-name="ce14">
            <text:p><text:s/>31,931,230<text:s/></text:p>
          </table:table-cell>
          <table:table-cell office:value-type="float" office:value="660" table:style-name="ce14">
            <text:p><text:s/>660<text:s/></text:p>
          </table:table-cell>
          <table:table-cell office:value-type="float" office:value="30910210" table:style-name="ce14">
            <text:p><text:s/>30,910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49760" table:style-name="ce12">
            <text:p><text:s/>49,760<text:s/></text:p>
          </table:table-cell>
          <table:table-cell office:value-type="float" office:value="159947920" table:style-name="ce12">
            <text:p><text:s/>159,947,920<text:s/></text:p>
          </table:table-cell>
          <table:table-cell office:value-type="float" office:value="1903" table:style-name="ce12">
            <text:p><text:s/>1,903<text:s/></text:p>
          </table:table-cell>
          <table:table-cell office:value-type="float" office:value="129252381" table:style-name="ce12">
            <text:p><text:s/>129,252,381<text:s/></text:p>
          </table:table-cell>
          <table:table-cell table:style-name="ce12"/>
          <table:table-cell office:value-type="float" office:value="48946" table:style-name="ce14">
            <text:p><text:s/>48,946<text:s/></text:p>
          </table:table-cell>
          <table:table-cell office:value-type="float" office:value="164402072" table:style-name="ce14">
            <text:p><text:s/>164,402,072<text:s/></text:p>
          </table:table-cell>
          <table:table-cell office:value-type="float" office:value="1898" table:style-name="ce14">
            <text:p><text:s/>1,898<text:s/></text:p>
          </table:table-cell>
          <table:table-cell office:value-type="float" office:value="134035251" table:style-name="ce14">
            <text:p><text:s/>134,035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27463" table:style-name="ce12">
            <text:p><text:s/>27,463<text:s/></text:p>
          </table:table-cell>
          <table:table-cell office:value-type="float" office:value="58320538" table:style-name="ce12">
            <text:p><text:s/>58,320,538<text:s/></text:p>
          </table:table-cell>
          <table:table-cell office:value-type="float" office:value="1025" table:style-name="ce12">
            <text:p><text:s/>1,025<text:s/></text:p>
          </table:table-cell>
          <table:table-cell office:value-type="float" office:value="66849502" table:style-name="ce12">
            <text:p><text:s/>66,849,502<text:s/></text:p>
          </table:table-cell>
          <table:table-cell table:style-name="ce12"/>
          <table:table-cell office:value-type="float" office:value="27298" table:style-name="ce14">
            <text:p><text:s/>27,298<text:s/></text:p>
          </table:table-cell>
          <table:table-cell office:value-type="float" office:value="57696145" table:style-name="ce14">
            <text:p><text:s/>57,696,145<text:s/></text:p>
          </table:table-cell>
          <table:table-cell office:value-type="float" office:value="974" table:style-name="ce14">
            <text:p><text:s/>974<text:s/></text:p>
          </table:table-cell>
          <table:table-cell office:value-type="float" office:value="66013725" table:style-name="ce14">
            <text:p><text:s/>66,013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2777" table:style-name="ce12">
            <text:p><text:s/>12,777<text:s/></text:p>
          </table:table-cell>
          <table:table-cell office:value-type="float" office:value="30188821" table:style-name="ce12">
            <text:p><text:s/>30,188,821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36590295" table:style-name="ce12">
            <text:p><text:s/>36,590,295<text:s/></text:p>
          </table:table-cell>
          <table:table-cell table:style-name="ce12"/>
          <table:table-cell office:value-type="float" office:value="13166" table:style-name="ce14">
            <text:p><text:s/>13,166<text:s/></text:p>
          </table:table-cell>
          <table:table-cell office:value-type="float" office:value="30676418" table:style-name="ce14">
            <text:p><text:s/>30,676,418<text:s/>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31817977" table:style-name="ce14">
            <text:p><text:s/>31,817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17790" table:style-name="ce12">
            <text:p><text:s/>17,790<text:s/></text:p>
          </table:table-cell>
          <table:table-cell office:value-type="float" office:value="41655439" table:style-name="ce12">
            <text:p><text:s/>41,655,439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29353540" table:style-name="ce12">
            <text:p><text:s/>29,353,540<text:s/></text:p>
          </table:table-cell>
          <table:table-cell table:style-name="ce12"/>
          <table:table-cell office:value-type="float" office:value="17735" table:style-name="ce14">
            <text:p><text:s/>17,735<text:s/></text:p>
          </table:table-cell>
          <table:table-cell office:value-type="float" office:value="39840697" table:style-name="ce14">
            <text:p><text:s/>39,840,697<text:s/></text:p>
          </table:table-cell>
          <table:table-cell office:value-type="float" office:value="605" table:style-name="ce14">
            <text:p><text:s/>605<text:s/></text:p>
          </table:table-cell>
          <table:table-cell office:value-type="float" office:value="30922950" table:style-name="ce14">
            <text:p><text:s/>30,922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397" table:style-name="ce14">
            <text:p><text:s/>20,397<text:s/></text:p>
          </table:table-cell>
          <table:table-cell office:value-type="float" office:value="54523201" table:style-name="ce14">
            <text:p><text:s/>54,523,201<text:s/></text:p>
          </table:table-cell>
          <table:table-cell office:value-type="float" office:value="710" table:style-name="ce14">
            <text:p><text:s/>710<text:s/></text:p>
          </table:table-cell>
          <table:table-cell office:value-type="float" office:value="39172591" table:style-name="ce14">
            <text:p><text:s/>39,172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54333" table:style-name="ce12">
            <text:p><text:s/>54,333<text:s/></text:p>
          </table:table-cell>
          <table:table-cell office:value-type="float" office:value="148576456" table:style-name="ce12">
            <text:p><text:s/>148,576,456<text:s/></text:p>
          </table:table-cell>
          <table:table-cell office:value-type="float" office:value="1797" table:style-name="ce12">
            <text:p><text:s/>1,797<text:s/></text:p>
          </table:table-cell>
          <table:table-cell office:value-type="float" office:value="95320895" table:style-name="ce12">
            <text:p><text:s/>95,320,895<text:s/></text:p>
          </table:table-cell>
          <table:table-cell table:style-name="ce12"/>
          <table:table-cell office:value-type="float" office:value="51425" table:style-name="ce14">
            <text:p><text:s/>51,425<text:s/></text:p>
          </table:table-cell>
          <table:table-cell office:value-type="float" office:value="160957952" table:style-name="ce14">
            <text:p><text:s/>160,957,952<text:s/></text:p>
          </table:table-cell>
          <table:table-cell office:value-type="float" office:value="1914" table:style-name="ce14">
            <text:p><text:s/>1,914<text:s/></text:p>
          </table:table-cell>
          <table:table-cell office:value-type="float" office:value="97012665" table:style-name="ce14">
            <text:p><text:s/>97,012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1624" table:style-name="ce12">
            <text:p><text:s/>31,624<text:s/></text:p>
          </table:table-cell>
          <table:table-cell office:value-type="float" office:value="68507098" table:style-name="ce12">
            <text:p><text:s/>68,507,098<text:s/></text:p>
          </table:table-cell>
          <table:table-cell office:value-type="float" office:value="1094" table:style-name="ce12">
            <text:p><text:s/>1,094<text:s/></text:p>
          </table:table-cell>
          <table:table-cell office:value-type="float" office:value="48758297" table:style-name="ce12">
            <text:p><text:s/>48,758,297<text:s/></text:p>
          </table:table-cell>
          <table:table-cell table:style-name="ce12"/>
          <table:table-cell office:value-type="float" office:value="27387" table:style-name="ce14">
            <text:p><text:s/>27,387<text:s/></text:p>
          </table:table-cell>
          <table:table-cell office:value-type="float" office:value="69400856" table:style-name="ce14">
            <text:p><text:s/>69,400,856<text:s/></text:p>
          </table:table-cell>
          <table:table-cell office:value-type="float" office:value="1092" table:style-name="ce14">
            <text:p><text:s/>1,092<text:s/></text:p>
          </table:table-cell>
          <table:table-cell office:value-type="float" office:value="43044737" table:style-name="ce14">
            <text:p><text:s/>43,044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3017" table:style-name="ce12">
            <text:p><text:s/>23,017<text:s/></text:p>
          </table:table-cell>
          <table:table-cell office:value-type="float" office:value="55579034" table:style-name="ce12">
            <text:p><text:s/>55,579,034<text:s/></text:p>
          </table:table-cell>
          <table:table-cell office:value-type="float" office:value="1386" table:style-name="ce12">
            <text:p><text:s/>1,386<text:s/></text:p>
          </table:table-cell>
          <table:table-cell office:value-type="float" office:value="65017878" table:style-name="ce12">
            <text:p><text:s/>65,017,878<text:s/></text:p>
          </table:table-cell>
          <table:table-cell table:style-name="ce12"/>
          <table:table-cell office:value-type="float" office:value="22332" table:style-name="ce14">
            <text:p><text:s/>22,332<text:s/></text:p>
          </table:table-cell>
          <table:table-cell office:value-type="float" office:value="55081453" table:style-name="ce14">
            <text:p><text:s/>55,081,453<text:s/></text:p>
          </table:table-cell>
          <table:table-cell office:value-type="float" office:value="1268" table:style-name="ce14">
            <text:p><text:s/>1,268<text:s/></text:p>
          </table:table-cell>
          <table:table-cell office:value-type="float" office:value="69260301" table:style-name="ce14">
            <text:p><text:s/>69,260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2564" table:style-name="ce12">
            <text:p><text:s/>32,564<text:s/></text:p>
          </table:table-cell>
          <table:table-cell office:value-type="float" office:value="89356556" table:style-name="ce12">
            <text:p><text:s/>89,356,556<text:s/></text:p>
          </table:table-cell>
          <table:table-cell office:value-type="float" office:value="1148" table:style-name="ce12">
            <text:p><text:s/>1,148<text:s/></text:p>
          </table:table-cell>
          <table:table-cell office:value-type="float" office:value="71928818" table:style-name="ce12">
            <text:p><text:s/>71,928,818<text:s/></text:p>
          </table:table-cell>
          <table:table-cell table:style-name="ce12"/>
          <table:table-cell office:value-type="float" office:value="29627" table:style-name="ce14">
            <text:p><text:s/>29,627<text:s/></text:p>
          </table:table-cell>
          <table:table-cell office:value-type="float" office:value="85062706" table:style-name="ce14">
            <text:p><text:s/>85,062,706<text:s/></text:p>
          </table:table-cell>
          <table:table-cell office:value-type="float" office:value="1064" table:style-name="ce14">
            <text:p><text:s/>1,064<text:s/></text:p>
          </table:table-cell>
          <table:table-cell office:value-type="float" office:value="59153548" table:style-name="ce14">
            <text:p><text:s/>59,153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47249" table:style-name="ce12">
            <text:p><text:s/>47,249<text:s/></text:p>
          </table:table-cell>
          <table:table-cell office:value-type="float" office:value="107751633" table:style-name="ce12">
            <text:p><text:s/>107,751,633<text:s/></text:p>
          </table:table-cell>
          <table:table-cell office:value-type="float" office:value="1638" table:style-name="ce12">
            <text:p><text:s/>1,638<text:s/></text:p>
          </table:table-cell>
          <table:table-cell office:value-type="float" office:value="78465179" table:style-name="ce12">
            <text:p><text:s/>78,465,179<text:s/></text:p>
          </table:table-cell>
          <table:table-cell table:style-name="ce12"/>
          <table:table-cell office:value-type="float" office:value="47140" table:style-name="ce14">
            <text:p><text:s/>47,140<text:s/></text:p>
          </table:table-cell>
          <table:table-cell office:value-type="float" office:value="118484516" table:style-name="ce14">
            <text:p><text:s/>118,484,516<text:s/></text:p>
          </table:table-cell>
          <table:table-cell office:value-type="float" office:value="1709" table:style-name="ce14">
            <text:p><text:s/>1,709<text:s/></text:p>
          </table:table-cell>
          <table:table-cell office:value-type="float" office:value="85805722" table:style-name="ce14">
            <text:p><text:s/>85,805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9595" table:style-name="ce12">
            <text:p><text:s/>9,595<text:s/></text:p>
          </table:table-cell>
          <table:table-cell office:value-type="float" office:value="20292196" table:style-name="ce12">
            <text:p><text:s/>20,292,196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0709411" table:style-name="ce12">
            <text:p><text:s/>10,709,411<text:s/></text:p>
          </table:table-cell>
          <table:table-cell table:style-name="ce12"/>
          <table:table-cell office:value-type="float" office:value="10669" table:style-name="ce14">
            <text:p><text:s/>10,669<text:s/></text:p>
          </table:table-cell>
          <table:table-cell office:value-type="float" office:value="23081794" table:style-name="ce14">
            <text:p><text:s/>23,081,794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9803575" table:style-name="ce14">
            <text:p><text:s/>9,803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8345" table:style-name="ce12">
            <text:p><text:s/>8,345<text:s/></text:p>
          </table:table-cell>
          <table:table-cell office:value-type="float" office:value="19794852" table:style-name="ce12">
            <text:p><text:s/>19,794,852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4756946" table:style-name="ce12">
            <text:p><text:s/>14,756,946<text:s/></text:p>
          </table:table-cell>
          <table:table-cell table:style-name="ce12"/>
          <table:table-cell office:value-type="float" office:value="8400" table:style-name="ce14">
            <text:p><text:s/>8,400<text:s/></text:p>
          </table:table-cell>
          <table:table-cell office:value-type="float" office:value="21258538" table:style-name="ce14">
            <text:p><text:s/>21,258,538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14089251" table:style-name="ce14">
            <text:p><text:s/>14,089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3439" table:style-name="ce12">
            <text:p><text:s/>13,439<text:s/></text:p>
          </table:table-cell>
          <table:table-cell office:value-type="float" office:value="21082578" table:style-name="ce12">
            <text:p><text:s/>21,082,578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13453044" table:style-name="ce12">
            <text:p><text:s/>13,453,044<text:s/></text:p>
          </table:table-cell>
          <table:table-cell table:style-name="ce12"/>
          <table:table-cell office:value-type="float" office:value="13337" table:style-name="ce14">
            <text:p><text:s/>13,337<text:s/></text:p>
          </table:table-cell>
          <table:table-cell office:value-type="float" office:value="20730654" table:style-name="ce14">
            <text:p><text:s/>20,730,654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12909994" table:style-name="ce14">
            <text:p><text:s/>12,909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1040" table:style-name="ce12">
            <text:p><text:s/>11,040<text:s/></text:p>
          </table:table-cell>
          <table:table-cell office:value-type="float" office:value="24168366" table:style-name="ce12">
            <text:p><text:s/>24,168,366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30211246" table:style-name="ce12">
            <text:p><text:s/>30,211,246<text:s/></text:p>
          </table:table-cell>
          <table:table-cell table:style-name="ce12"/>
          <table:table-cell office:value-type="float" office:value="11832" table:style-name="ce14">
            <text:p><text:s/>11,832<text:s/></text:p>
          </table:table-cell>
          <table:table-cell office:value-type="float" office:value="25963449" table:style-name="ce14">
            <text:p><text:s/>25,963,449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30009547" table:style-name="ce14">
            <text:p><text:s/>30,009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670" table:style-name="ce12">
            <text:p><text:s/>670<text:s/></text:p>
          </table:table-cell>
          <table:table-cell office:value-type="float" office:value="808982" table:style-name="ce12">
            <text:p><text:s/>808,98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498672" table:style-name="ce12">
            <text:p><text:s/>3,498,672<text:s/></text:p>
          </table:table-cell>
          <table:table-cell table:style-name="ce12"/>
          <table:table-cell office:value-type="float" office:value="753" table:style-name="ce14">
            <text:p><text:s/>753<text:s/></text:p>
          </table:table-cell>
          <table:table-cell office:value-type="float" office:value="956947" table:style-name="ce14">
            <text:p><text:s/>956,94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768244" table:style-name="ce14">
            <text:p><text:s/>3,768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8732" table:style-name="ce12">
            <text:p><text:s/>8,732<text:s/></text:p>
          </table:table-cell>
          <table:table-cell office:value-type="float" office:value="6224107" table:style-name="ce12">
            <text:p><text:s/>6,224,107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9427751" table:style-name="ce12">
            <text:p><text:s/>9,427,751<text:s/></text:p>
          </table:table-cell>
          <table:table-cell table:style-name="ce12"/>
          <table:table-cell office:value-type="float" office:value="8597" table:style-name="ce14">
            <text:p><text:s/>8,597<text:s/></text:p>
          </table:table-cell>
          <table:table-cell office:value-type="float" office:value="6156369" table:style-name="ce14">
            <text:p><text:s/>6,156,369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0021923" table:style-name="ce14">
            <text:p><text:s/>10,021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947" table:style-name="ce12">
            <text:p><text:s/>5,947<text:s/></text:p>
          </table:table-cell>
          <table:table-cell office:value-type="float" office:value="9359631" table:style-name="ce12">
            <text:p><text:s/>9,359,63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179675" table:style-name="ce12">
            <text:p><text:s/>1,179,675<text:s/></text:p>
          </table:table-cell>
          <table:table-cell table:style-name="ce12"/>
          <table:table-cell office:value-type="float" office:value="5702" table:style-name="ce14">
            <text:p><text:s/>5,702<text:s/></text:p>
          </table:table-cell>
          <table:table-cell office:value-type="float" office:value="10672448" table:style-name="ce14">
            <text:p><text:s/>10,672,44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89947" table:style-name="ce14">
            <text:p><text:s/>689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69912" table:style-name="ce12">
            <text:p><text:s/>169,912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7324117" table:style-name="ce12">
            <text:p><text:s/>7,324,117<text:s/></text:p>
          </table:table-cell>
          <table:table-cell table:style-name="ce12"/>
          <table:table-cell office:value-type="float" office:value="48" table:style-name="ce14">
            <text:p><text:s/>48<text:s/></text:p>
          </table:table-cell>
          <table:table-cell office:value-type="float" office:value="150119" table:style-name="ce14">
            <text:p><text:s/>150,119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8320825" table:style-name="ce14">
            <text:p><text:s/>8,320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5672" table:style-name="ce12">
            <text:p><text:s/>5,672<text:s/></text:p>
          </table:table-cell>
          <table:table-cell office:value-type="float" office:value="8532868" table:style-name="ce12">
            <text:p><text:s/>8,532,868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7616034" table:style-name="ce12">
            <text:p><text:s/>7,616,034<text:s/></text:p>
          </table:table-cell>
          <table:table-cell table:style-name="ce12"/>
          <table:table-cell office:value-type="float" office:value="5543" table:style-name="ce14">
            <text:p><text:s/>5,543<text:s/></text:p>
          </table:table-cell>
          <table:table-cell office:value-type="float" office:value="8870623" table:style-name="ce14">
            <text:p><text:s/>8,870,623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6599137" table:style-name="ce14">
            <text:p><text:s/>6,599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279" table:style-name="ce12">
            <text:p><text:s/>1,279<text:s/></text:p>
          </table:table-cell>
          <table:table-cell office:value-type="float" office:value="2662320" table:style-name="ce12">
            <text:p><text:s/>2,662,320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11083856" table:style-name="ce12">
            <text:p><text:s/>11,083,856<text:s/></text:p>
          </table:table-cell>
          <table:table-cell table:style-name="ce12"/>
          <table:table-cell office:value-type="float" office:value="1346" table:style-name="ce14">
            <text:p><text:s/>1,346<text:s/></text:p>
          </table:table-cell>
          <table:table-cell office:value-type="float" office:value="2405259" table:style-name="ce14">
            <text:p><text:s/>2,405,259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10545349" table:style-name="ce14">
            <text:p><text:s/>10,545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8893" table:style-name="ce12">
            <text:p><text:s/>8,893<text:s/></text:p>
          </table:table-cell>
          <table:table-cell office:value-type="float" office:value="15551905" table:style-name="ce12">
            <text:p><text:s/>15,551,905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7793626" table:style-name="ce12">
            <text:p><text:s/>17,793,626<text:s/></text:p>
          </table:table-cell>
          <table:table-cell table:style-name="ce12"/>
          <table:table-cell office:value-type="float" office:value="9628" table:style-name="ce14">
            <text:p><text:s/>9,628<text:s/></text:p>
          </table:table-cell>
          <table:table-cell office:value-type="float" office:value="17606997" table:style-name="ce14">
            <text:p><text:s/>17,606,997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12745210" table:style-name="ce14">
            <text:p><text:s/>12,745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4861" table:style-name="ce12">
            <text:p><text:s/>24,861<text:s/></text:p>
          </table:table-cell>
          <table:table-cell office:value-type="float" office:value="52724486" table:style-name="ce12">
            <text:p><text:s/>52,724,486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36892019" table:style-name="ce12">
            <text:p><text:s/>36,892,019<text:s/></text:p>
          </table:table-cell>
          <table:table-cell table:style-name="ce12"/>
          <table:table-cell office:value-type="float" office:value="24856" table:style-name="ce14">
            <text:p><text:s/>24,856<text:s/></text:p>
          </table:table-cell>
          <table:table-cell office:value-type="float" office:value="54032895" table:style-name="ce14">
            <text:p><text:s/>54,032,895<text:s/></text:p>
          </table:table-cell>
          <table:table-cell office:value-type="float" office:value="766" table:style-name="ce14">
            <text:p><text:s/>766<text:s/></text:p>
          </table:table-cell>
          <table:table-cell office:value-type="float" office:value="36829346" table:style-name="ce14">
            <text:p><text:s/>36,829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42242" table:style-name="ce12">
            <text:p><text:s/>42,242<text:s/></text:p>
          </table:table-cell>
          <table:table-cell office:value-type="float" office:value="115967248" table:style-name="ce12">
            <text:p><text:s/>115,967,248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26018546" table:style-name="ce12">
            <text:p><text:s/>26,018,546<text:s/></text:p>
          </table:table-cell>
          <table:table-cell table:style-name="ce12"/>
          <table:table-cell office:value-type="float" office:value="46242" table:style-name="ce14">
            <text:p><text:s/>46,242<text:s/></text:p>
          </table:table-cell>
          <table:table-cell office:value-type="float" office:value="119272260" table:style-name="ce14">
            <text:p><text:s/>119,272,260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14927467" table:style-name="ce14">
            <text:p><text:s/>14,927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1783" table:style-name="ce12">
            <text:p><text:s/>11,783<text:s/></text:p>
          </table:table-cell>
          <table:table-cell office:value-type="float" office:value="20782935" table:style-name="ce12">
            <text:p><text:s/>20,782,935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19375429" table:style-name="ce12">
            <text:p><text:s/>19,375,429<text:s/></text:p>
          </table:table-cell>
          <table:table-cell table:style-name="ce12"/>
          <table:table-cell office:value-type="float" office:value="11424" table:style-name="ce14">
            <text:p><text:s/>11,424<text:s/></text:p>
          </table:table-cell>
          <table:table-cell office:value-type="float" office:value="20723357" table:style-name="ce14">
            <text:p><text:s/>20,723,357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21861511" table:style-name="ce14">
            <text:p><text:s/>21,861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559" table:style-name="ce14">
            <text:p><text:s/>14,559<text:s/></text:p>
          </table:table-cell>
          <table:table-cell office:value-type="float" office:value="25576069" table:style-name="ce14">
            <text:p><text:s/>25,576,069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18739438" table:style-name="ce14">
            <text:p><text:s/>18,739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602" table:style-name="ce12">
            <text:p><text:s/>1,602<text:s/></text:p>
          </table:table-cell>
          <table:table-cell office:value-type="float" office:value="1960674" table:style-name="ce12">
            <text:p><text:s/>1,960,67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8146" table:style-name="ce12">
            <text:p><text:s/>78,146<text:s/></text:p>
          </table:table-cell>
          <table:table-cell table:style-name="ce12"/>
          <table:table-cell office:value-type="float" office:value="1621" table:style-name="ce14">
            <text:p><text:s/>1,621<text:s/></text:p>
          </table:table-cell>
          <table:table-cell office:value-type="float" office:value="1948696" table:style-name="ce14">
            <text:p><text:s/>1,948,69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98379" table:style-name="ce14">
            <text:p><text:s/>398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951" table:style-name="ce12">
            <text:p><text:s/>951<text:s/></text:p>
          </table:table-cell>
          <table:table-cell office:value-type="float" office:value="2877519" table:style-name="ce12">
            <text:p><text:s/>2,877,5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19" table:style-name="ce14">
            <text:p><text:s/>1,119<text:s/></text:p>
          </table:table-cell>
          <table:table-cell office:value-type="float" office:value="3095282" table:style-name="ce14">
            <text:p><text:s/>3,095,2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3799" table:style-name="ce12">
            <text:p><text:s/>13,799<text:s/></text:p>
          </table:table-cell>
          <table:table-cell office:value-type="float" office:value="23938518" table:style-name="ce12">
            <text:p><text:s/>23,938,518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0502801" table:style-name="ce12">
            <text:p><text:s/>10,502,801<text:s/></text:p>
          </table:table-cell>
          <table:table-cell table:style-name="ce12"/>
          <table:table-cell office:value-type="float" office:value="13947" table:style-name="ce14">
            <text:p><text:s/>13,947<text:s/></text:p>
          </table:table-cell>
          <table:table-cell office:value-type="float" office:value="24748738" table:style-name="ce14">
            <text:p><text:s/>24,748,738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9280499" table:style-name="ce14">
            <text:p><text:s/>9,280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265" table:style-name="ce12">
            <text:p><text:s/>1,265<text:s/></text:p>
          </table:table-cell>
          <table:table-cell office:value-type="float" office:value="1684083" table:style-name="ce12">
            <text:p><text:s/>1,684,08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503223" table:style-name="ce12">
            <text:p><text:s/>2,503,223<text:s/></text:p>
          </table:table-cell>
          <table:table-cell table:style-name="ce12"/>
          <table:table-cell office:value-type="float" office:value="1269" table:style-name="ce14">
            <text:p><text:s/>1,269<text:s/></text:p>
          </table:table-cell>
          <table:table-cell office:value-type="float" office:value="1659287" table:style-name="ce14">
            <text:p><text:s/>1,659,28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421861" table:style-name="ce14">
            <text:p><text:s/>2,421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2452" table:style-name="ce12">
            <text:p><text:s/>2,452<text:s/></text:p>
          </table:table-cell>
          <table:table-cell office:value-type="float" office:value="4632446" table:style-name="ce12">
            <text:p><text:s/>4,632,44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600" table:style-name="ce12">
            <text:p><text:s/>11,600<text:s/></text:p>
          </table:table-cell>
          <table:table-cell table:style-name="ce12"/>
          <table:table-cell office:value-type="float" office:value="2958" table:style-name="ce14">
            <text:p><text:s/>2,958<text:s/></text:p>
          </table:table-cell>
          <table:table-cell office:value-type="float" office:value="5840906" table:style-name="ce14">
            <text:p><text:s/>5,840,90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8012" table:style-name="ce14">
            <text:p><text:s/>58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6870" table:style-name="ce12">
            <text:p><text:s/>6,870<text:s/></text:p>
          </table:table-cell>
          <table:table-cell office:value-type="float" office:value="15812858" table:style-name="ce12">
            <text:p><text:s/>15,812,85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45376" table:style-name="ce12">
            <text:p><text:s/>445,376<text:s/></text:p>
          </table:table-cell>
          <table:table-cell table:style-name="ce12"/>
          <table:table-cell office:value-type="float" office:value="6779" table:style-name="ce14">
            <text:p><text:s/>6,779<text:s/></text:p>
          </table:table-cell>
          <table:table-cell office:value-type="float" office:value="16246682" table:style-name="ce14">
            <text:p><text:s/>16,246,68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39825" table:style-name="ce14">
            <text:p><text:s/>539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1385" table:style-name="ce12">
            <text:p><text:s/>1,385<text:s/></text:p>
          </table:table-cell>
          <table:table-cell office:value-type="float" office:value="713366" table:style-name="ce12">
            <text:p><text:s/>713,36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074686" table:style-name="ce12">
            <text:p><text:s/>1,074,686<text:s/></text:p>
          </table:table-cell>
          <table:table-cell table:style-name="ce12"/>
          <table:table-cell office:value-type="float" office:value="1279" table:style-name="ce14">
            <text:p><text:s/>1,279<text:s/></text:p>
          </table:table-cell>
          <table:table-cell office:value-type="float" office:value="693781" table:style-name="ce14">
            <text:p><text:s/>693,78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428928" table:style-name="ce14">
            <text:p><text:s/>1,428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402" table:style-name="ce12">
            <text:p><text:s/>1,402<text:s/></text:p>
          </table:table-cell>
          <table:table-cell office:value-type="float" office:value="6100453" table:style-name="ce12">
            <text:p><text:s/>6,100,45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216625" table:style-name="ce12">
            <text:p><text:s/>2,216,625<text:s/></text:p>
          </table:table-cell>
          <table:table-cell table:style-name="ce12"/>
          <table:table-cell office:value-type="float" office:value="1597" table:style-name="ce14">
            <text:p><text:s/>1,597<text:s/></text:p>
          </table:table-cell>
          <table:table-cell office:value-type="float" office:value="6347034" table:style-name="ce14">
            <text:p><text:s/>6,347,03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526950" table:style-name="ce14">
            <text:p><text:s/>1,526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272082" table:style-name="ce12">
            <text:p><text:s/>272,08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960871" table:style-name="ce12">
            <text:p><text:s/>3,960,871<text:s/></text:p>
          </table:table-cell>
          <table:table-cell table:style-name="ce12"/>
          <table:table-cell office:value-type="float" office:value="268" table:style-name="ce14">
            <text:p><text:s/>268<text:s/></text:p>
          </table:table-cell>
          <table:table-cell office:value-type="float" office:value="227093" table:style-name="ce14">
            <text:p><text:s/>227,09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304825" table:style-name="ce14">
            <text:p><text:s/>4,304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706" table:style-name="ce12">
            <text:p><text:s/>706<text:s/></text:p>
          </table:table-cell>
          <table:table-cell office:value-type="float" office:value="631518" table:style-name="ce12">
            <text:p><text:s/>631,51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295303" table:style-name="ce12">
            <text:p><text:s/>1,295,303<text:s/></text:p>
          </table:table-cell>
          <table:table-cell table:style-name="ce12"/>
          <table:table-cell office:value-type="float" office:value="827" table:style-name="ce14">
            <text:p><text:s/>827<text:s/></text:p>
          </table:table-cell>
          <table:table-cell office:value-type="float" office:value="785391" table:style-name="ce14">
            <text:p><text:s/>785,39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202857" table:style-name="ce14">
            <text:p><text:s/>2,202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8287" table:style-name="ce12">
            <text:p><text:s/>8,287<text:s/></text:p>
          </table:table-cell>
          <table:table-cell office:value-type="float" office:value="19824153" table:style-name="ce12">
            <text:p><text:s/>19,824,153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666796" table:style-name="ce12">
            <text:p><text:s/>3,666,796<text:s/></text:p>
          </table:table-cell>
          <table:table-cell table:style-name="ce12"/>
          <table:table-cell office:value-type="float" office:value="9200" table:style-name="ce14">
            <text:p><text:s/>9,200<text:s/></text:p>
          </table:table-cell>
          <table:table-cell office:value-type="float" office:value="22828090" table:style-name="ce14">
            <text:p><text:s/>22,828,090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5575448" table:style-name="ce14">
            <text:p><text:s/>5,575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148" table:style-name="ce12">
            <text:p><text:s/>2,148<text:s/></text:p>
          </table:table-cell>
          <table:table-cell office:value-type="float" office:value="6369770" table:style-name="ce12">
            <text:p><text:s/>6,369,770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8857301" table:style-name="ce12">
            <text:p><text:s/>8,857,301<text:s/></text:p>
          </table:table-cell>
          <table:table-cell table:style-name="ce12"/>
          <table:table-cell office:value-type="float" office:value="2525" table:style-name="ce14">
            <text:p><text:s/>2,525<text:s/></text:p>
          </table:table-cell>
          <table:table-cell office:value-type="float" office:value="7051357" table:style-name="ce14">
            <text:p><text:s/>7,051,357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8313038" table:style-name="ce14">
            <text:p><text:s/>8,313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132" table:style-name="ce12">
            <text:p><text:s/>2,132<text:s/></text:p>
          </table:table-cell>
          <table:table-cell office:value-type="float" office:value="4307135" table:style-name="ce12">
            <text:p><text:s/>4,307,1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62" table:style-name="ce14">
            <text:p><text:s/>2,362<text:s/></text:p>
          </table:table-cell>
          <table:table-cell office:value-type="float" office:value="5574967" table:style-name="ce14">
            <text:p><text:s/>5,574,9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757" table:style-name="ce12">
            <text:p><text:s/>1,757<text:s/></text:p>
          </table:table-cell>
          <table:table-cell office:value-type="float" office:value="2152414" table:style-name="ce12">
            <text:p><text:s/>2,152,41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481915" table:style-name="ce12">
            <text:p><text:s/>3,481,915<text:s/></text:p>
          </table:table-cell>
          <table:table-cell table:style-name="ce12"/>
          <table:table-cell office:value-type="float" office:value="1306" table:style-name="ce14">
            <text:p><text:s/>1,306<text:s/></text:p>
          </table:table-cell>
          <table:table-cell office:value-type="float" office:value="1819038" table:style-name="ce14">
            <text:p><text:s/>1,819,03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276738" table:style-name="ce14">
            <text:p><text:s/>4,276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1607" table:style-name="ce12">
            <text:p><text:s/>1,607<text:s/></text:p>
          </table:table-cell>
          <table:table-cell office:value-type="float" office:value="4061241" table:style-name="ce12">
            <text:p><text:s/>4,061,2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32" table:style-name="ce14">
            <text:p><text:s/>1,532<text:s/></text:p>
          </table:table-cell>
          <table:table-cell office:value-type="float" office:value="3987856" table:style-name="ce14">
            <text:p><text:s/>3,987,8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3835" table:style-name="ce12">
            <text:p><text:s/>13,835<text:s/></text:p>
          </table:table-cell>
          <table:table-cell office:value-type="float" office:value="26334746" table:style-name="ce12">
            <text:p><text:s/>26,334,746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3953068" table:style-name="ce12">
            <text:p><text:s/>13,953,068<text:s/></text:p>
          </table:table-cell>
          <table:table-cell table:style-name="ce12"/>
          <table:table-cell office:value-type="float" office:value="14661" table:style-name="ce14">
            <text:p><text:s/>14,661<text:s/></text:p>
          </table:table-cell>
          <table:table-cell office:value-type="float" office:value="30259588" table:style-name="ce14">
            <text:p><text:s/>30,259,588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16224928" table:style-name="ce14">
            <text:p><text:s/>16,224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5541" table:style-name="ce12">
            <text:p><text:s/>15,541<text:s/></text:p>
          </table:table-cell>
          <table:table-cell office:value-type="float" office:value="32739542" table:style-name="ce12">
            <text:p><text:s/>32,739,542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21423120" table:style-name="ce12">
            <text:p><text:s/>21,423,120<text:s/></text:p>
          </table:table-cell>
          <table:table-cell table:style-name="ce12"/>
          <table:table-cell office:value-type="float" office:value="15947" table:style-name="ce14">
            <text:p><text:s/>15,947<text:s/></text:p>
          </table:table-cell>
          <table:table-cell office:value-type="float" office:value="36695317" table:style-name="ce14">
            <text:p><text:s/>36,695,317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20472641" table:style-name="ce14">
            <text:p><text:s/>20,472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636" table:style-name="ce12">
            <text:p><text:s/>636<text:s/></text:p>
          </table:table-cell>
          <table:table-cell office:value-type="float" office:value="1307272" table:style-name="ce12">
            <text:p><text:s/>1,307,272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3144198" table:style-name="ce12">
            <text:p><text:s/>13,144,198<text:s/></text:p>
          </table:table-cell>
          <table:table-cell table:style-name="ce12"/>
          <table:table-cell office:value-type="float" office:value="627" table:style-name="ce14">
            <text:p><text:s/>627<text:s/></text:p>
          </table:table-cell>
          <table:table-cell office:value-type="float" office:value="1231226" table:style-name="ce14">
            <text:p><text:s/>1,231,226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3398643" table:style-name="ce14">
            <text:p><text:s/>13,398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175" table:style-name="ce12">
            <text:p><text:s/>4,175<text:s/></text:p>
          </table:table-cell>
          <table:table-cell office:value-type="float" office:value="6541579" table:style-name="ce12">
            <text:p><text:s/>6,541,5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875" table:style-name="ce14">
            <text:p><text:s/>3,875<text:s/></text:p>
          </table:table-cell>
          <table:table-cell office:value-type="float" office:value="6504687" table:style-name="ce14">
            <text:p><text:s/>6,504,6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586" table:style-name="ce12">
            <text:p><text:s/>1,586<text:s/></text:p>
          </table:table-cell>
          <table:table-cell office:value-type="float" office:value="1162708" table:style-name="ce12">
            <text:p><text:s/>1,162,70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65574" table:style-name="ce12">
            <text:p><text:s/>465,574<text:s/></text:p>
          </table:table-cell>
          <table:table-cell table:style-name="ce12"/>
          <table:table-cell office:value-type="float" office:value="2008" table:style-name="ce14">
            <text:p><text:s/>2,008<text:s/></text:p>
          </table:table-cell>
          <table:table-cell office:value-type="float" office:value="3305393" table:style-name="ce14">
            <text:p><text:s/>3,305,39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46067" table:style-name="ce14">
            <text:p><text:s/>546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365" table:style-name="ce12">
            <text:p><text:s/>3,365<text:s/></text:p>
          </table:table-cell>
          <table:table-cell office:value-type="float" office:value="8744550" table:style-name="ce12">
            <text:p><text:s/>8,744,550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5288790" table:style-name="ce12">
            <text:p><text:s/>5,288,790<text:s/></text:p>
          </table:table-cell>
          <table:table-cell table:style-name="ce12"/>
          <table:table-cell office:value-type="float" office:value="3092" table:style-name="ce14">
            <text:p><text:s/>3,092<text:s/></text:p>
          </table:table-cell>
          <table:table-cell office:value-type="float" office:value="8607590" table:style-name="ce14">
            <text:p><text:s/>8,607,590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5038929" table:style-name="ce14">
            <text:p><text:s/>5,038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453" table:style-name="ce12">
            <text:p><text:s/>1,453<text:s/></text:p>
          </table:table-cell>
          <table:table-cell office:value-type="float" office:value="2215796" table:style-name="ce12">
            <text:p><text:s/>2,215,796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572221" table:style-name="ce12">
            <text:p><text:s/>5,572,221<text:s/></text:p>
          </table:table-cell>
          <table:table-cell table:style-name="ce12"/>
          <table:table-cell office:value-type="float" office:value="1589" table:style-name="ce14">
            <text:p><text:s/>1,589<text:s/></text:p>
          </table:table-cell>
          <table:table-cell office:value-type="float" office:value="2719949" table:style-name="ce14">
            <text:p><text:s/>2,719,94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627415" table:style-name="ce14">
            <text:p><text:s/>5,627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183" table:style-name="ce12">
            <text:p><text:s/>2,183<text:s/></text:p>
          </table:table-cell>
          <table:table-cell office:value-type="float" office:value="4185732" table:style-name="ce12">
            <text:p><text:s/>4,185,732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0600030" table:style-name="ce12">
            <text:p><text:s/>10,600,030<text:s/></text:p>
          </table:table-cell>
          <table:table-cell table:style-name="ce12"/>
          <table:table-cell office:value-type="float" office:value="2192" table:style-name="ce14">
            <text:p><text:s/>2,192<text:s/></text:p>
          </table:table-cell>
          <table:table-cell office:value-type="float" office:value="4165014" table:style-name="ce14">
            <text:p><text:s/>4,165,014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0384422" table:style-name="ce14">
            <text:p><text:s/>10,384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780" table:style-name="ce12">
            <text:p><text:s/>5,780<text:s/></text:p>
          </table:table-cell>
          <table:table-cell office:value-type="float" office:value="3853702" table:style-name="ce12">
            <text:p><text:s/>3,853,702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6001627" table:style-name="ce12">
            <text:p><text:s/>6,001,627<text:s/></text:p>
          </table:table-cell>
          <table:table-cell table:style-name="ce12"/>
          <table:table-cell office:value-type="float" office:value="5924" table:style-name="ce14">
            <text:p><text:s/>5,924<text:s/></text:p>
          </table:table-cell>
          <table:table-cell office:value-type="float" office:value="4420163" table:style-name="ce14">
            <text:p><text:s/>4,420,163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7088706" table:style-name="ce14">
            <text:p><text:s/>7,088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705" table:style-name="ce12">
            <text:p><text:s/>6,705<text:s/></text:p>
          </table:table-cell>
          <table:table-cell office:value-type="float" office:value="4263586" table:style-name="ce12">
            <text:p><text:s/>4,263,586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9591727" table:style-name="ce12">
            <text:p><text:s/>9,591,727<text:s/></text:p>
          </table:table-cell>
          <table:table-cell table:style-name="ce12"/>
          <table:table-cell office:value-type="float" office:value="6251" table:style-name="ce14">
            <text:p><text:s/>6,251<text:s/></text:p>
          </table:table-cell>
          <table:table-cell office:value-type="float" office:value="4711937" table:style-name="ce14">
            <text:p><text:s/>4,711,937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0049823" table:style-name="ce14">
            <text:p><text:s/>10,049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228" table:style-name="ce12">
            <text:p><text:s/>1,228<text:s/></text:p>
          </table:table-cell>
          <table:table-cell office:value-type="float" office:value="1729889" table:style-name="ce12">
            <text:p><text:s/>1,729,8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33" table:style-name="ce14">
            <text:p><text:s/>1,133<text:s/></text:p>
          </table:table-cell>
          <table:table-cell office:value-type="float" office:value="1759706" table:style-name="ce14">
            <text:p><text:s/>1,759,7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638" table:style-name="ce12">
            <text:p><text:s/>2,638<text:s/></text:p>
          </table:table-cell>
          <table:table-cell office:value-type="float" office:value="2141383" table:style-name="ce12">
            <text:p><text:s/>2,141,3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69" table:style-name="ce14">
            <text:p><text:s/>2,669<text:s/></text:p>
          </table:table-cell>
          <table:table-cell office:value-type="float" office:value="2285495" table:style-name="ce14">
            <text:p><text:s/>2,285,49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912" table:style-name="ce14">
            <text:p><text:s/>7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1862" table:style-name="ce12">
            <text:p><text:s/>1,862<text:s/></text:p>
          </table:table-cell>
          <table:table-cell office:value-type="float" office:value="3320438" table:style-name="ce12">
            <text:p><text:s/>3,320,438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6617998" table:style-name="ce12">
            <text:p><text:s/>6,617,998<text:s/></text:p>
          </table:table-cell>
          <table:table-cell table:style-name="ce12"/>
          <table:table-cell office:value-type="float" office:value="1517" table:style-name="ce14">
            <text:p><text:s/>1,517<text:s/></text:p>
          </table:table-cell>
          <table:table-cell office:value-type="float" office:value="2761487" table:style-name="ce14">
            <text:p><text:s/>2,761,487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7456207" table:style-name="ce14">
            <text:p><text:s/>7,456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473" table:style-name="ce12">
            <text:p><text:s/>2,473<text:s/></text:p>
          </table:table-cell>
          <table:table-cell office:value-type="float" office:value="3553778" table:style-name="ce12">
            <text:p><text:s/>3,553,778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8595737" table:style-name="ce12">
            <text:p><text:s/>8,595,737<text:s/></text:p>
          </table:table-cell>
          <table:table-cell table:style-name="ce12"/>
          <table:table-cell office:value-type="float" office:value="2517" table:style-name="ce14">
            <text:p><text:s/>2,517<text:s/></text:p>
          </table:table-cell>
          <table:table-cell office:value-type="float" office:value="3510825" table:style-name="ce14">
            <text:p><text:s/>3,510,825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8284212" table:style-name="ce14">
            <text:p><text:s/>8,284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558" table:style-name="ce12">
            <text:p><text:s/>1,558<text:s/></text:p>
          </table:table-cell>
          <table:table-cell office:value-type="float" office:value="2356559" table:style-name="ce12">
            <text:p><text:s/>2,356,55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359423" table:style-name="ce12">
            <text:p><text:s/>1,359,423<text:s/></text:p>
          </table:table-cell>
          <table:table-cell table:style-name="ce12"/>
          <table:table-cell office:value-type="float" office:value="1543" table:style-name="ce14">
            <text:p><text:s/>1,543<text:s/></text:p>
          </table:table-cell>
          <table:table-cell office:value-type="float" office:value="2411296" table:style-name="ce14">
            <text:p><text:s/>2,411,29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262983" table:style-name="ce14">
            <text:p><text:s/>1,262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0317" table:style-name="ce12">
            <text:p><text:s/>30,317<text:s/></text:p>
          </table:table-cell>
          <table:table-cell office:value-type="float" office:value="80489692" table:style-name="ce12">
            <text:p><text:s/>80,489,692<text:s/></text:p>
          </table:table-cell>
          <table:table-cell office:value-type="float" office:value="1214" table:style-name="ce12">
            <text:p><text:s/>1,214<text:s/></text:p>
          </table:table-cell>
          <table:table-cell office:value-type="float" office:value="60729311" table:style-name="ce12">
            <text:p><text:s/>60,729,311<text:s/></text:p>
          </table:table-cell>
          <table:table-cell table:style-name="ce12"/>
          <table:table-cell office:value-type="float" office:value="31132" table:style-name="ce14">
            <text:p><text:s/>31,132<text:s/></text:p>
          </table:table-cell>
          <table:table-cell office:value-type="float" office:value="87111415" table:style-name="ce14">
            <text:p><text:s/>87,111,415<text:s/></text:p>
          </table:table-cell>
          <table:table-cell office:value-type="float" office:value="1216" table:style-name="ce14">
            <text:p><text:s/>1,216<text:s/></text:p>
          </table:table-cell>
          <table:table-cell office:value-type="float" office:value="66295719" table:style-name="ce14">
            <text:p><text:s/>66,295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510367" table:style-name="ce12">
            <text:p><text:s/>510,36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099874" table:style-name="ce12">
            <text:p><text:s/>5,099,874<text:s/></text:p>
          </table:table-cell>
          <table:table-cell table:style-name="ce12"/>
          <table:table-cell office:value-type="float" office:value="432" table:style-name="ce14">
            <text:p><text:s/>432<text:s/></text:p>
          </table:table-cell>
          <table:table-cell office:value-type="float" office:value="526380" table:style-name="ce14">
            <text:p><text:s/>526,38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8062442" table:style-name="ce14">
            <text:p><text:s/>8,062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137" table:style-name="ce12">
            <text:p><text:s/>4,137<text:s/></text:p>
          </table:table-cell>
          <table:table-cell office:value-type="float" office:value="6636572" table:style-name="ce12">
            <text:p><text:s/>6,636,57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63824" table:style-name="ce12">
            <text:p><text:s/>163,824<text:s/></text:p>
          </table:table-cell>
          <table:table-cell table:style-name="ce12"/>
          <table:table-cell office:value-type="float" office:value="4242" table:style-name="ce14">
            <text:p><text:s/>4,242<text:s/></text:p>
          </table:table-cell>
          <table:table-cell office:value-type="float" office:value="6969124" table:style-name="ce14">
            <text:p><text:s/>6,969,12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0500" table:style-name="ce14">
            <text:p><text:s/>90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525" table:style-name="ce12">
            <text:p><text:s/>2,525<text:s/></text:p>
          </table:table-cell>
          <table:table-cell office:value-type="float" office:value="2825359" table:style-name="ce12">
            <text:p><text:s/>2,825,359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392268" table:style-name="ce12">
            <text:p><text:s/>3,392,268<text:s/></text:p>
          </table:table-cell>
          <table:table-cell table:style-name="ce12"/>
          <table:table-cell office:value-type="float" office:value="2346" table:style-name="ce14">
            <text:p><text:s/>2,346<text:s/></text:p>
          </table:table-cell>
          <table:table-cell office:value-type="float" office:value="2729721" table:style-name="ce14">
            <text:p><text:s/>2,729,721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3480468" table:style-name="ce14">
            <text:p><text:s/>3,480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2398" table:style-name="ce12">
            <text:p><text:s/>2,398<text:s/></text:p>
          </table:table-cell>
          <table:table-cell office:value-type="float" office:value="2751031" table:style-name="ce12">
            <text:p><text:s/>2,751,03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649508" table:style-name="ce12">
            <text:p><text:s/>649,508<text:s/></text:p>
          </table:table-cell>
          <table:table-cell table:style-name="ce12"/>
          <table:table-cell office:value-type="float" office:value="2716" table:style-name="ce14">
            <text:p><text:s/>2,716<text:s/></text:p>
          </table:table-cell>
          <table:table-cell office:value-type="float" office:value="3289864" table:style-name="ce14">
            <text:p><text:s/>3,289,86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46532" table:style-name="ce14">
            <text:p><text:s/>546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6368" table:style-name="ce12">
            <text:p><text:s/>6,368<text:s/></text:p>
          </table:table-cell>
          <table:table-cell office:value-type="float" office:value="10035769" table:style-name="ce12">
            <text:p><text:s/>10,035,769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5630046" table:style-name="ce12">
            <text:p><text:s/>5,630,046<text:s/></text:p>
          </table:table-cell>
          <table:table-cell table:style-name="ce12"/>
          <table:table-cell office:value-type="float" office:value="6338" table:style-name="ce14">
            <text:p><text:s/>6,338<text:s/></text:p>
          </table:table-cell>
          <table:table-cell office:value-type="float" office:value="10528929" table:style-name="ce14">
            <text:p><text:s/>10,528,929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4628019" table:style-name="ce14">
            <text:p><text:s/>4,628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489" table:style-name="ce12">
            <text:p><text:s/>2,489<text:s/></text:p>
          </table:table-cell>
          <table:table-cell office:value-type="float" office:value="5125939" table:style-name="ce12">
            <text:p><text:s/>5,125,9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49" table:style-name="ce14">
            <text:p><text:s/>2,449<text:s/></text:p>
          </table:table-cell>
          <table:table-cell office:value-type="float" office:value="5572889" table:style-name="ce14">
            <text:p><text:s/>5,572,8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656" table:style-name="ce12">
            <text:p><text:s/>3,656<text:s/></text:p>
          </table:table-cell>
          <table:table-cell office:value-type="float" office:value="4618925" table:style-name="ce12">
            <text:p><text:s/>4,618,92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31499" table:style-name="ce12">
            <text:p><text:s/>531,499<text:s/></text:p>
          </table:table-cell>
          <table:table-cell table:style-name="ce12"/>
          <table:table-cell office:value-type="float" office:value="3802" table:style-name="ce14">
            <text:p><text:s/>3,802<text:s/></text:p>
          </table:table-cell>
          <table:table-cell office:value-type="float" office:value="5066266" table:style-name="ce14">
            <text:p><text:s/>5,066,26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65673" table:style-name="ce14">
            <text:p><text:s/>265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876" table:style-name="ce12">
            <text:p><text:s/>876<text:s/></text:p>
          </table:table-cell>
          <table:table-cell office:value-type="float" office:value="1272848" table:style-name="ce12">
            <text:p><text:s/>1,272,8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63" table:style-name="ce14">
            <text:p><text:s/>863<text:s/></text:p>
          </table:table-cell>
          <table:table-cell office:value-type="float" office:value="1384493" table:style-name="ce14">
            <text:p><text:s/>1,384,4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95719" table:style-name="ce12">
            <text:p><text:s/>95,719<text:s/></text:p>
          </table:table-cell>
          <table:table-cell office:value-type="float" office:value="502670127" table:style-name="ce12">
            <text:p><text:s/>502,670,127<text:s/></text:p>
          </table:table-cell>
          <table:table-cell office:value-type="float" office:value="4560" table:style-name="ce12">
            <text:p><text:s/>4,560<text:s/></text:p>
          </table:table-cell>
          <table:table-cell office:value-type="float" office:value="363910174" table:style-name="ce12">
            <text:p><text:s/>363,910,174<text:s/></text:p>
          </table:table-cell>
          <table:table-cell table:style-name="ce12"/>
          <table:table-cell office:value-type="float" office:value="96166" table:style-name="ce14">
            <text:p><text:s/>96,166<text:s/></text:p>
          </table:table-cell>
          <table:table-cell office:value-type="float" office:value="500395711" table:style-name="ce14">
            <text:p><text:s/>500,395,711<text:s/></text:p>
          </table:table-cell>
          <table:table-cell office:value-type="float" office:value="4627" table:style-name="ce14">
            <text:p><text:s/>4,627<text:s/></text:p>
          </table:table-cell>
          <table:table-cell office:value-type="float" office:value="350523453" table:style-name="ce14">
            <text:p><text:s/>350,523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94109" table:style-name="ce12">
            <text:p><text:s/>94,109<text:s/></text:p>
          </table:table-cell>
          <table:table-cell office:value-type="float" office:value="398709519" table:style-name="ce12">
            <text:p><text:s/>398,709,519<text:s/></text:p>
          </table:table-cell>
          <table:table-cell office:value-type="float" office:value="4132" table:style-name="ce12">
            <text:p><text:s/>4,132<text:s/></text:p>
          </table:table-cell>
          <table:table-cell office:value-type="float" office:value="358435566" table:style-name="ce12">
            <text:p><text:s/>358,435,566<text:s/></text:p>
          </table:table-cell>
          <table:table-cell table:style-name="ce12"/>
          <table:table-cell office:value-type="float" office:value="92369" table:style-name="ce14">
            <text:p><text:s/>92,369<text:s/></text:p>
          </table:table-cell>
          <table:table-cell office:value-type="float" office:value="396232804" table:style-name="ce14">
            <text:p><text:s/>396,232,804<text:s/></text:p>
          </table:table-cell>
          <table:table-cell office:value-type="float" office:value="4251" table:style-name="ce14">
            <text:p><text:s/>4,251<text:s/></text:p>
          </table:table-cell>
          <table:table-cell office:value-type="float" office:value="376890151" table:style-name="ce14">
            <text:p><text:s/>376,890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53496" table:style-name="ce12">
            <text:p><text:s/>53,496<text:s/></text:p>
          </table:table-cell>
          <table:table-cell office:value-type="float" office:value="212434025" table:style-name="ce12">
            <text:p><text:s/>212,434,025<text:s/></text:p>
          </table:table-cell>
          <table:table-cell office:value-type="float" office:value="2276" table:style-name="ce12">
            <text:p><text:s/>2,276<text:s/></text:p>
          </table:table-cell>
          <table:table-cell office:value-type="float" office:value="172432589" table:style-name="ce12">
            <text:p><text:s/>172,432,589<text:s/></text:p>
          </table:table-cell>
          <table:table-cell table:style-name="ce12"/>
          <table:table-cell office:value-type="float" office:value="54018" table:style-name="ce14">
            <text:p><text:s/>54,018<text:s/></text:p>
          </table:table-cell>
          <table:table-cell office:value-type="float" office:value="214780594" table:style-name="ce14">
            <text:p><text:s/>214,780,594<text:s/></text:p>
          </table:table-cell>
          <table:table-cell office:value-type="float" office:value="2163" table:style-name="ce14">
            <text:p><text:s/>2,163<text:s/></text:p>
          </table:table-cell>
          <table:table-cell office:value-type="float" office:value="158790732" table:style-name="ce14">
            <text:p><text:s/>158,790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49131" table:style-name="ce12">
            <text:p><text:s/>149,131<text:s/></text:p>
          </table:table-cell>
          <table:table-cell office:value-type="float" office:value="589826163" table:style-name="ce12">
            <text:p><text:s/>589,826,163<text:s/></text:p>
          </table:table-cell>
          <table:table-cell office:value-type="float" office:value="5574" table:style-name="ce12">
            <text:p><text:s/>5,574<text:s/></text:p>
          </table:table-cell>
          <table:table-cell office:value-type="float" office:value="484970678" table:style-name="ce12">
            <text:p><text:s/>484,970,678<text:s/></text:p>
          </table:table-cell>
          <table:table-cell table:style-name="ce12"/>
          <table:table-cell office:value-type="float" office:value="149450" table:style-name="ce14">
            <text:p><text:s/>149,450<text:s/></text:p>
          </table:table-cell>
          <table:table-cell office:value-type="float" office:value="590166619" table:style-name="ce14">
            <text:p><text:s/>590,166,619<text:s/></text:p>
          </table:table-cell>
          <table:table-cell office:value-type="float" office:value="5683" table:style-name="ce14">
            <text:p><text:s/>5,683<text:s/></text:p>
          </table:table-cell>
          <table:table-cell office:value-type="float" office:value="493528275" table:style-name="ce14">
            <text:p><text:s/>493,528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25583" table:style-name="ce12">
            <text:p><text:s/>25,583<text:s/></text:p>
          </table:table-cell>
          <table:table-cell office:value-type="float" office:value="59423141" table:style-name="ce12">
            <text:p><text:s/>59,423,141<text:s/></text:p>
          </table:table-cell>
          <table:table-cell office:value-type="float" office:value="974" table:style-name="ce12">
            <text:p><text:s/>974<text:s/></text:p>
          </table:table-cell>
          <table:table-cell office:value-type="float" office:value="52019738" table:style-name="ce12">
            <text:p><text:s/>52,019,738<text:s/></text:p>
          </table:table-cell>
          <table:table-cell table:style-name="ce12"/>
          <table:table-cell office:value-type="float" office:value="25328" table:style-name="ce14">
            <text:p><text:s/>25,328<text:s/></text:p>
          </table:table-cell>
          <table:table-cell office:value-type="float" office:value="58064080" table:style-name="ce14">
            <text:p><text:s/>58,064,080<text:s/></text:p>
          </table:table-cell>
          <table:table-cell office:value-type="float" office:value="946" table:style-name="ce14">
            <text:p><text:s/>946<text:s/></text:p>
          </table:table-cell>
          <table:table-cell office:value-type="float" office:value="45726168" table:style-name="ce14">
            <text:p><text:s/>45,726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1778" table:style-name="ce12">
            <text:p><text:s/>31,778<text:s/></text:p>
          </table:table-cell>
          <table:table-cell office:value-type="float" office:value="75446590" table:style-name="ce12">
            <text:p><text:s/>75,446,590<text:s/></text:p>
          </table:table-cell>
          <table:table-cell office:value-type="float" office:value="1217" table:style-name="ce12">
            <text:p><text:s/>1,217<text:s/></text:p>
          </table:table-cell>
          <table:table-cell office:value-type="float" office:value="67136780" table:style-name="ce12">
            <text:p><text:s/>67,136,780<text:s/></text:p>
          </table:table-cell>
          <table:table-cell table:style-name="ce12"/>
          <table:table-cell office:value-type="float" office:value="31553" table:style-name="ce14">
            <text:p><text:s/>31,553<text:s/></text:p>
          </table:table-cell>
          <table:table-cell office:value-type="float" office:value="71838363" table:style-name="ce14">
            <text:p><text:s/>71,838,363<text:s/></text:p>
          </table:table-cell>
          <table:table-cell office:value-type="float" office:value="1326" table:style-name="ce14">
            <text:p><text:s/>1,326<text:s/></text:p>
          </table:table-cell>
          <table:table-cell office:value-type="float" office:value="72749995" table:style-name="ce14">
            <text:p><text:s/>72,749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17695" table:style-name="ce12">
            <text:p><text:s/>17,695<text:s/></text:p>
          </table:table-cell>
          <table:table-cell office:value-type="float" office:value="46195518" table:style-name="ce12">
            <text:p><text:s/>46,195,518<text:s/></text:p>
          </table:table-cell>
          <table:table-cell office:value-type="float" office:value="876" table:style-name="ce12">
            <text:p><text:s/>876<text:s/></text:p>
          </table:table-cell>
          <table:table-cell office:value-type="float" office:value="45095426" table:style-name="ce12">
            <text:p><text:s/>45,095,426<text:s/></text:p>
          </table:table-cell>
          <table:table-cell table:style-name="ce12"/>
          <table:table-cell office:value-type="float" office:value="17607" table:style-name="ce14">
            <text:p><text:s/>17,607<text:s/></text:p>
          </table:table-cell>
          <table:table-cell office:value-type="float" office:value="52526331" table:style-name="ce14">
            <text:p><text:s/>52,526,331<text:s/></text:p>
          </table:table-cell>
          <table:table-cell office:value-type="float" office:value="920" table:style-name="ce14">
            <text:p><text:s/>920<text:s/></text:p>
          </table:table-cell>
          <table:table-cell office:value-type="float" office:value="43770742" table:style-name="ce14">
            <text:p><text:s/>43,770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490" table:style-name="ce12">
            <text:p><text:s/>4,490<text:s/></text:p>
          </table:table-cell>
          <table:table-cell office:value-type="float" office:value="10914153" table:style-name="ce12">
            <text:p><text:s/>10,914,153<text:s/></text:p>
          </table:table-cell>
          <table:table-cell office:value-type="float" office:value="1090" table:style-name="ce12">
            <text:p><text:s/>1,090<text:s/></text:p>
          </table:table-cell>
          <table:table-cell office:value-type="float" office:value="39787959" table:style-name="ce12">
            <text:p><text:s/>39,787,959<text:s/></text:p>
          </table:table-cell>
          <table:table-cell table:style-name="ce12"/>
          <table:table-cell office:value-type="float" office:value="4857" table:style-name="ce14">
            <text:p><text:s/>4,857<text:s/></text:p>
          </table:table-cell>
          <table:table-cell office:value-type="float" office:value="10199580" table:style-name="ce14">
            <text:p><text:s/>10,199,580<text:s/></text:p>
          </table:table-cell>
          <table:table-cell office:value-type="float" office:value="1127" table:style-name="ce14">
            <text:p><text:s/>1,127<text:s/></text:p>
          </table:table-cell>
          <table:table-cell office:value-type="float" office:value="45199791" table:style-name="ce14">
            <text:p><text:s/>45,199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16713" table:style-name="ce12">
            <text:p><text:s/>16,713<text:s/></text:p>
          </table:table-cell>
          <table:table-cell office:value-type="float" office:value="31105965" table:style-name="ce12">
            <text:p><text:s/>31,105,965<text:s/>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38259462" table:style-name="ce12">
            <text:p><text:s/>38,259,462<text:s/></text:p>
          </table:table-cell>
          <table:table-cell table:style-name="ce12"/>
          <table:table-cell office:value-type="float" office:value="16832" table:style-name="ce14">
            <text:p><text:s/>16,832<text:s/></text:p>
          </table:table-cell>
          <table:table-cell office:value-type="float" office:value="27418523" table:style-name="ce14">
            <text:p><text:s/>27,418,523<text:s/></text:p>
          </table:table-cell>
          <table:table-cell office:value-type="float" office:value="809" table:style-name="ce14">
            <text:p><text:s/>809<text:s/></text:p>
          </table:table-cell>
          <table:table-cell office:value-type="float" office:value="42348464" table:style-name="ce14">
            <text:p><text:s/>42,348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3661" table:style-name="ce12">
            <text:p><text:s/>23,661<text:s/></text:p>
          </table:table-cell>
          <table:table-cell office:value-type="float" office:value="57908534" table:style-name="ce12">
            <text:p><text:s/>57,908,534<text:s/></text:p>
          </table:table-cell>
          <table:table-cell office:value-type="float" office:value="1209" table:style-name="ce12">
            <text:p><text:s/>1,209<text:s/></text:p>
          </table:table-cell>
          <table:table-cell office:value-type="float" office:value="59706341" table:style-name="ce12">
            <text:p><text:s/>59,706,341<text:s/></text:p>
          </table:table-cell>
          <table:table-cell table:style-name="ce12"/>
          <table:table-cell office:value-type="float" office:value="23475" table:style-name="ce14">
            <text:p><text:s/>23,475<text:s/></text:p>
          </table:table-cell>
          <table:table-cell office:value-type="float" office:value="60253624" table:style-name="ce14">
            <text:p><text:s/>60,253,624<text:s/></text:p>
          </table:table-cell>
          <table:table-cell office:value-type="float" office:value="1085" table:style-name="ce14">
            <text:p><text:s/>1,085<text:s/></text:p>
          </table:table-cell>
          <table:table-cell office:value-type="float" office:value="48426625" table:style-name="ce14">
            <text:p><text:s/>48,426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8354" table:style-name="ce12">
            <text:p><text:s/>8,354<text:s/></text:p>
          </table:table-cell>
          <table:table-cell office:value-type="float" office:value="20018516" table:style-name="ce12">
            <text:p><text:s/>20,018,516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19843301" table:style-name="ce12">
            <text:p><text:s/>19,843,301<text:s/></text:p>
          </table:table-cell>
          <table:table-cell table:style-name="ce12"/>
          <table:table-cell office:value-type="float" office:value="8532" table:style-name="ce14">
            <text:p><text:s/>8,532<text:s/></text:p>
          </table:table-cell>
          <table:table-cell office:value-type="float" office:value="19613297" table:style-name="ce14">
            <text:p><text:s/>19,613,297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19044306" table:style-name="ce14">
            <text:p><text:s/>19,044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53812" table:style-name="ce12">
            <text:p><text:s/>53,812<text:s/></text:p>
          </table:table-cell>
          <table:table-cell office:value-type="float" office:value="126061163" table:style-name="ce12">
            <text:p><text:s/>126,061,163<text:s/></text:p>
          </table:table-cell>
          <table:table-cell office:value-type="float" office:value="2153" table:style-name="ce12">
            <text:p><text:s/>2,153<text:s/></text:p>
          </table:table-cell>
          <table:table-cell office:value-type="float" office:value="113490857" table:style-name="ce12">
            <text:p><text:s/>113,490,857<text:s/></text:p>
          </table:table-cell>
          <table:table-cell table:style-name="ce12"/>
          <table:table-cell office:value-type="float" office:value="53233" table:style-name="ce14">
            <text:p><text:s/>53,233<text:s/></text:p>
          </table:table-cell>
          <table:table-cell office:value-type="float" office:value="133416490" table:style-name="ce14">
            <text:p><text:s/>133,416,490<text:s/></text:p>
          </table:table-cell>
          <table:table-cell office:value-type="float" office:value="2068" table:style-name="ce14">
            <text:p><text:s/>2,068<text:s/></text:p>
          </table:table-cell>
          <table:table-cell office:value-type="float" office:value="105203438" table:style-name="ce14">
            <text:p><text:s/>105,203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62803" table:style-name="ce12">
            <text:p><text:s/>62,803<text:s/></text:p>
          </table:table-cell>
          <table:table-cell office:value-type="float" office:value="171271930" table:style-name="ce12">
            <text:p><text:s/>171,271,930<text:s/></text:p>
          </table:table-cell>
          <table:table-cell office:value-type="float" office:value="2377" table:style-name="ce12">
            <text:p><text:s/>2,377<text:s/></text:p>
          </table:table-cell>
          <table:table-cell office:value-type="float" office:value="170003650" table:style-name="ce12">
            <text:p><text:s/>170,003,650<text:s/></text:p>
          </table:table-cell>
          <table:table-cell table:style-name="ce12"/>
          <table:table-cell office:value-type="float" office:value="58616" table:style-name="ce14">
            <text:p><text:s/>58,616<text:s/></text:p>
          </table:table-cell>
          <table:table-cell office:value-type="float" office:value="169483953" table:style-name="ce14">
            <text:p><text:s/>169,483,953<text:s/></text:p>
          </table:table-cell>
          <table:table-cell office:value-type="float" office:value="2434" table:style-name="ce14">
            <text:p><text:s/>2,434<text:s/></text:p>
          </table:table-cell>
          <table:table-cell office:value-type="float" office:value="156569132" table:style-name="ce14">
            <text:p><text:s/>156,569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39990" table:style-name="ce12">
            <text:p><text:s/>39,990<text:s/></text:p>
          </table:table-cell>
          <table:table-cell office:value-type="float" office:value="114699580" table:style-name="ce12">
            <text:p><text:s/>114,699,580<text:s/></text:p>
          </table:table-cell>
          <table:table-cell office:value-type="float" office:value="1740" table:style-name="ce12">
            <text:p><text:s/>1,740<text:s/></text:p>
          </table:table-cell>
          <table:table-cell office:value-type="float" office:value="113003646" table:style-name="ce12">
            <text:p><text:s/>113,003,646<text:s/></text:p>
          </table:table-cell>
          <table:table-cell table:style-name="ce12"/>
          <table:table-cell office:value-type="float" office:value="39234" table:style-name="ce14">
            <text:p><text:s/>39,234<text:s/></text:p>
          </table:table-cell>
          <table:table-cell office:value-type="float" office:value="116319435" table:style-name="ce14">
            <text:p><text:s/>116,319,435<text:s/></text:p>
          </table:table-cell>
          <table:table-cell office:value-type="float" office:value="1742" table:style-name="ce14">
            <text:p><text:s/>1,742<text:s/></text:p>
          </table:table-cell>
          <table:table-cell office:value-type="float" office:value="103611426" table:style-name="ce14">
            <text:p><text:s/>103,611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41819" table:style-name="ce12">
            <text:p><text:s/>41,819<text:s/></text:p>
          </table:table-cell>
          <table:table-cell office:value-type="float" office:value="139498327" table:style-name="ce12">
            <text:p><text:s/>139,498,327<text:s/></text:p>
          </table:table-cell>
          <table:table-cell office:value-type="float" office:value="1613" table:style-name="ce12">
            <text:p><text:s/>1,613<text:s/></text:p>
          </table:table-cell>
          <table:table-cell office:value-type="float" office:value="98477490" table:style-name="ce12">
            <text:p><text:s/>98,477,490<text:s/></text:p>
          </table:table-cell>
          <table:table-cell table:style-name="ce12"/>
          <table:table-cell office:value-type="float" office:value="43592" table:style-name="ce14">
            <text:p><text:s/>43,592<text:s/></text:p>
          </table:table-cell>
          <table:table-cell office:value-type="float" office:value="137788425" table:style-name="ce14">
            <text:p><text:s/>137,788,425<text:s/></text:p>
          </table:table-cell>
          <table:table-cell office:value-type="float" office:value="1582" table:style-name="ce14">
            <text:p><text:s/>1,582<text:s/></text:p>
          </table:table-cell>
          <table:table-cell office:value-type="float" office:value="95749573" table:style-name="ce14">
            <text:p><text:s/>95,749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29559" table:style-name="ce12">
            <text:p><text:s/>29,559<text:s/></text:p>
          </table:table-cell>
          <table:table-cell office:value-type="float" office:value="68035128" table:style-name="ce12">
            <text:p><text:s/>68,035,128<text:s/></text:p>
          </table:table-cell>
          <table:table-cell office:value-type="float" office:value="1351" table:style-name="ce12">
            <text:p><text:s/>1,351<text:s/></text:p>
          </table:table-cell>
          <table:table-cell office:value-type="float" office:value="59865712" table:style-name="ce12">
            <text:p><text:s/>59,865,712<text:s/></text:p>
          </table:table-cell>
          <table:table-cell table:style-name="ce12"/>
          <table:table-cell office:value-type="float" office:value="29210" table:style-name="ce14">
            <text:p><text:s/>29,210<text:s/></text:p>
          </table:table-cell>
          <table:table-cell office:value-type="float" office:value="69867582" table:style-name="ce14">
            <text:p><text:s/>69,867,582<text:s/></text:p>
          </table:table-cell>
          <table:table-cell office:value-type="float" office:value="1258" table:style-name="ce14">
            <text:p><text:s/>1,258<text:s/></text:p>
          </table:table-cell>
          <table:table-cell office:value-type="float" office:value="55132721" table:style-name="ce14">
            <text:p><text:s/>55,132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6095" table:style-name="ce12">
            <text:p><text:s/>26,095<text:s/></text:p>
          </table:table-cell>
          <table:table-cell office:value-type="float" office:value="73677083" table:style-name="ce12">
            <text:p><text:s/>73,677,083<text:s/></text:p>
          </table:table-cell>
          <table:table-cell office:value-type="float" office:value="1514" table:style-name="ce12">
            <text:p><text:s/>1,514<text:s/></text:p>
          </table:table-cell>
          <table:table-cell office:value-type="float" office:value="79920617" table:style-name="ce12">
            <text:p><text:s/>79,920,617<text:s/></text:p>
          </table:table-cell>
          <table:table-cell table:style-name="ce12"/>
          <table:table-cell office:value-type="float" office:value="25067" table:style-name="ce14">
            <text:p><text:s/>25,067<text:s/></text:p>
          </table:table-cell>
          <table:table-cell office:value-type="float" office:value="79953173" table:style-name="ce14">
            <text:p><text:s/>79,953,173<text:s/></text:p>
          </table:table-cell>
          <table:table-cell office:value-type="float" office:value="1317" table:style-name="ce14">
            <text:p><text:s/>1,317<text:s/></text:p>
          </table:table-cell>
          <table:table-cell office:value-type="float" office:value="73940960" table:style-name="ce14">
            <text:p><text:s/>73,940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9563" table:style-name="ce12">
            <text:p><text:s/>19,563<text:s/></text:p>
          </table:table-cell>
          <table:table-cell office:value-type="float" office:value="37743841" table:style-name="ce12">
            <text:p><text:s/>37,743,841<text:s/></text:p>
          </table:table-cell>
          <table:table-cell office:value-type="float" office:value="858" table:style-name="ce12">
            <text:p><text:s/>858<text:s/></text:p>
          </table:table-cell>
          <table:table-cell office:value-type="float" office:value="26735731" table:style-name="ce12">
            <text:p><text:s/>26,735,731<text:s/></text:p>
          </table:table-cell>
          <table:table-cell table:style-name="ce12"/>
          <table:table-cell office:value-type="float" office:value="18128" table:style-name="ce14">
            <text:p><text:s/>18,128<text:s/></text:p>
          </table:table-cell>
          <table:table-cell office:value-type="float" office:value="35986967" table:style-name="ce14">
            <text:p><text:s/>35,986,967<text:s/></text:p>
          </table:table-cell>
          <table:table-cell office:value-type="float" office:value="790" table:style-name="ce14">
            <text:p><text:s/>790<text:s/></text:p>
          </table:table-cell>
          <table:table-cell office:value-type="float" office:value="24320172" table:style-name="ce14">
            <text:p><text:s/>24,320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58476" table:style-name="ce12">
            <text:p><text:s/>58,476<text:s/></text:p>
          </table:table-cell>
          <table:table-cell office:value-type="float" office:value="146202213" table:style-name="ce12">
            <text:p><text:s/>146,202,213<text:s/></text:p>
          </table:table-cell>
          <table:table-cell office:value-type="float" office:value="2543" table:style-name="ce12">
            <text:p><text:s/>2,543<text:s/></text:p>
          </table:table-cell>
          <table:table-cell office:value-type="float" office:value="119542786" table:style-name="ce12">
            <text:p><text:s/>119,542,786<text:s/></text:p>
          </table:table-cell>
          <table:table-cell table:style-name="ce12"/>
          <table:table-cell office:value-type="float" office:value="54858" table:style-name="ce14">
            <text:p><text:s/>54,858<text:s/></text:p>
          </table:table-cell>
          <table:table-cell office:value-type="float" office:value="142637940" table:style-name="ce14">
            <text:p><text:s/>142,637,940<text:s/></text:p>
          </table:table-cell>
          <table:table-cell office:value-type="float" office:value="2537" table:style-name="ce14">
            <text:p><text:s/>2,537<text:s/></text:p>
          </table:table-cell>
          <table:table-cell office:value-type="float" office:value="118121572" table:style-name="ce14">
            <text:p><text:s/>118,121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6880" table:style-name="ce12">
            <text:p><text:s/>26,880<text:s/></text:p>
          </table:table-cell>
          <table:table-cell office:value-type="float" office:value="63704808" table:style-name="ce12">
            <text:p><text:s/>63,704,808<text:s/></text:p>
          </table:table-cell>
          <table:table-cell office:value-type="float" office:value="874" table:style-name="ce12">
            <text:p><text:s/>874<text:s/></text:p>
          </table:table-cell>
          <table:table-cell office:value-type="float" office:value="46410757" table:style-name="ce12">
            <text:p><text:s/>46,410,757<text:s/></text:p>
          </table:table-cell>
          <table:table-cell table:style-name="ce12"/>
          <table:table-cell office:value-type="float" office:value="28352" table:style-name="ce14">
            <text:p><text:s/>28,352<text:s/></text:p>
          </table:table-cell>
          <table:table-cell office:value-type="float" office:value="64475583" table:style-name="ce14">
            <text:p><text:s/>64,475,583<text:s/></text:p>
          </table:table-cell>
          <table:table-cell office:value-type="float" office:value="839" table:style-name="ce14">
            <text:p><text:s/>839<text:s/></text:p>
          </table:table-cell>
          <table:table-cell office:value-type="float" office:value="47727944" table:style-name="ce14">
            <text:p><text:s/>47,727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7145" table:style-name="ce12">
            <text:p><text:s/>7,145<text:s/></text:p>
          </table:table-cell>
          <table:table-cell office:value-type="float" office:value="10482365" table:style-name="ce12">
            <text:p><text:s/>10,482,365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4188602" table:style-name="ce12">
            <text:p><text:s/>4,188,602<text:s/></text:p>
          </table:table-cell>
          <table:table-cell table:style-name="ce12"/>
          <table:table-cell office:value-type="float" office:value="6502" table:style-name="ce14">
            <text:p><text:s/>6,502<text:s/></text:p>
          </table:table-cell>
          <table:table-cell office:value-type="float" office:value="9518400" table:style-name="ce14">
            <text:p><text:s/>9,518,400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4938652" table:style-name="ce14">
            <text:p><text:s/>4,938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4176" table:style-name="ce12">
            <text:p><text:s/>14,176<text:s/></text:p>
          </table:table-cell>
          <table:table-cell office:value-type="float" office:value="25040176" table:style-name="ce12">
            <text:p><text:s/>25,040,176<text:s/></text:p>
          </table:table-cell>
          <table:table-cell office:value-type="float" office:value="625" table:style-name="ce12">
            <text:p><text:s/>625<text:s/></text:p>
          </table:table-cell>
          <table:table-cell office:value-type="float" office:value="29445684" table:style-name="ce12">
            <text:p><text:s/>29,445,684<text:s/></text:p>
          </table:table-cell>
          <table:table-cell table:style-name="ce12"/>
          <table:table-cell office:value-type="float" office:value="14001" table:style-name="ce14">
            <text:p><text:s/>14,001<text:s/></text:p>
          </table:table-cell>
          <table:table-cell office:value-type="float" office:value="24525963" table:style-name="ce14">
            <text:p><text:s/>24,525,963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26526099" table:style-name="ce14">
            <text:p><text:s/>26,526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9622" table:style-name="ce12">
            <text:p><text:s/>49,6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39479" table:style-name="ce14">
            <text:p><text:s/>39,4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8768" table:style-name="ce12">
            <text:p><text:s/>8,768<text:s/></text:p>
          </table:table-cell>
          <table:table-cell office:value-type="float" office:value="15857263" table:style-name="ce12">
            <text:p><text:s/>15,857,263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6551531" table:style-name="ce12">
            <text:p><text:s/>16,551,531<text:s/></text:p>
          </table:table-cell>
          <table:table-cell table:style-name="ce12"/>
          <table:table-cell office:value-type="float" office:value="11448" table:style-name="ce14">
            <text:p><text:s/>11,448<text:s/></text:p>
          </table:table-cell>
          <table:table-cell office:value-type="float" office:value="22127542" table:style-name="ce14">
            <text:p><text:s/>22,127,542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24089813" table:style-name="ce14">
            <text:p><text:s/>24,089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866" table:style-name="ce12">
            <text:p><text:s/>866<text:s/></text:p>
          </table:table-cell>
          <table:table-cell office:value-type="float" office:value="1471226" table:style-name="ce12">
            <text:p><text:s/>1,471,226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6513253" table:style-name="ce12">
            <text:p><text:s/>6,513,253<text:s/></text:p>
          </table:table-cell>
          <table:table-cell table:style-name="ce12"/>
          <table:table-cell office:value-type="float" office:value="928" table:style-name="ce14">
            <text:p><text:s/>928<text:s/></text:p>
          </table:table-cell>
          <table:table-cell office:value-type="float" office:value="1353142" table:style-name="ce14">
            <text:p><text:s/>1,353,142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6515102" table:style-name="ce14">
            <text:p><text:s/>6,515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029" table:style-name="ce12">
            <text:p><text:s/>6,029<text:s/></text:p>
          </table:table-cell>
          <table:table-cell office:value-type="float" office:value="7072685" table:style-name="ce12">
            <text:p><text:s/>7,072,685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986536" table:style-name="ce12">
            <text:p><text:s/>1,986,536<text:s/></text:p>
          </table:table-cell>
          <table:table-cell table:style-name="ce12"/>
          <table:table-cell office:value-type="float" office:value="5409" table:style-name="ce14">
            <text:p><text:s/>5,409<text:s/></text:p>
          </table:table-cell>
          <table:table-cell office:value-type="float" office:value="6546753" table:style-name="ce14">
            <text:p><text:s/>6,546,75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251622" table:style-name="ce14">
            <text:p><text:s/>2,251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0212" table:style-name="ce12">
            <text:p><text:s/>10,212<text:s/></text:p>
          </table:table-cell>
          <table:table-cell office:value-type="float" office:value="21667440" table:style-name="ce12">
            <text:p><text:s/>21,667,440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7399110" table:style-name="ce12">
            <text:p><text:s/>17,399,110<text:s/></text:p>
          </table:table-cell>
          <table:table-cell table:style-name="ce12"/>
          <table:table-cell office:value-type="float" office:value="10390" table:style-name="ce14">
            <text:p><text:s/>10,390<text:s/></text:p>
          </table:table-cell>
          <table:table-cell office:value-type="float" office:value="22495593" table:style-name="ce14">
            <text:p><text:s/>22,495,593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8223125" table:style-name="ce14">
            <text:p><text:s/>18,223,1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6676" table:style-name="ce12">
            <text:p><text:s/>6,676<text:s/></text:p>
          </table:table-cell>
          <table:table-cell office:value-type="float" office:value="15527968" table:style-name="ce12">
            <text:p><text:s/>15,527,968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7851835" table:style-name="ce12">
            <text:p><text:s/>17,851,835<text:s/></text:p>
          </table:table-cell>
          <table:table-cell table:style-name="ce12"/>
          <table:table-cell office:value-type="float" office:value="6086" table:style-name="ce14">
            <text:p><text:s/>6,086<text:s/></text:p>
          </table:table-cell>
          <table:table-cell office:value-type="float" office:value="15962532" table:style-name="ce14">
            <text:p><text:s/>15,962,532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6630252" table:style-name="ce14">
            <text:p><text:s/>16,630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549" table:style-name="ce12">
            <text:p><text:s/>3,549<text:s/></text:p>
          </table:table-cell>
          <table:table-cell office:value-type="float" office:value="3417601" table:style-name="ce12">
            <text:p><text:s/>3,417,60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899234" table:style-name="ce12">
            <text:p><text:s/>2,899,234<text:s/></text:p>
          </table:table-cell>
          <table:table-cell table:style-name="ce12"/>
          <table:table-cell office:value-type="float" office:value="3661" table:style-name="ce14">
            <text:p><text:s/>3,661<text:s/></text:p>
          </table:table-cell>
          <table:table-cell office:value-type="float" office:value="4219929" table:style-name="ce14">
            <text:p><text:s/>4,219,92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875885" table:style-name="ce14">
            <text:p><text:s/>2,875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0997" table:style-name="ce12">
            <text:p><text:s/>20,997<text:s/></text:p>
          </table:table-cell>
          <table:table-cell office:value-type="float" office:value="44286588" table:style-name="ce12">
            <text:p><text:s/>44,286,588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17433826" table:style-name="ce12">
            <text:p><text:s/>17,433,826<text:s/></text:p>
          </table:table-cell>
          <table:table-cell table:style-name="ce12"/>
          <table:table-cell office:value-type="float" office:value="20589" table:style-name="ce14">
            <text:p><text:s/>20,589<text:s/></text:p>
          </table:table-cell>
          <table:table-cell office:value-type="float" office:value="45418219" table:style-name="ce14">
            <text:p><text:s/>45,418,219<text:s/></text:p>
          </table:table-cell>
          <table:table-cell office:value-type="float" office:value="519" table:style-name="ce14">
            <text:p><text:s/>519<text:s/></text:p>
          </table:table-cell>
          <table:table-cell office:value-type="float" office:value="17705062" table:style-name="ce14">
            <text:p><text:s/>17,705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3558" table:style-name="ce12">
            <text:p><text:s/>3,558<text:s/></text:p>
          </table:table-cell>
          <table:table-cell office:value-type="float" office:value="5854317" table:style-name="ce12">
            <text:p><text:s/>5,854,317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6194645" table:style-name="ce12">
            <text:p><text:s/>6,194,645<text:s/></text:p>
          </table:table-cell>
          <table:table-cell table:style-name="ce12"/>
          <table:table-cell office:value-type="float" office:value="3900" table:style-name="ce14">
            <text:p><text:s/>3,900<text:s/></text:p>
          </table:table-cell>
          <table:table-cell office:value-type="float" office:value="6531135" table:style-name="ce14">
            <text:p><text:s/>6,531,13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7415934" table:style-name="ce14">
            <text:p><text:s/>7,415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3453" table:style-name="ce12">
            <text:p><text:s/>33,453<text:s/></text:p>
          </table:table-cell>
          <table:table-cell office:value-type="float" office:value="77484524" table:style-name="ce12">
            <text:p><text:s/>77,484,524<text:s/></text:p>
          </table:table-cell>
          <table:table-cell office:value-type="float" office:value="689" table:style-name="ce12">
            <text:p><text:s/>689<text:s/></text:p>
          </table:table-cell>
          <table:table-cell office:value-type="float" office:value="34004198" table:style-name="ce12">
            <text:p><text:s/>34,004,198<text:s/></text:p>
          </table:table-cell>
          <table:table-cell table:style-name="ce12"/>
          <table:table-cell office:value-type="float" office:value="33442" table:style-name="ce14">
            <text:p><text:s/>33,442<text:s/></text:p>
          </table:table-cell>
          <table:table-cell office:value-type="float" office:value="78562344" table:style-name="ce14">
            <text:p><text:s/>78,562,344<text:s/></text:p>
          </table:table-cell>
          <table:table-cell office:value-type="float" office:value="663" table:style-name="ce14">
            <text:p><text:s/>663<text:s/></text:p>
          </table:table-cell>
          <table:table-cell office:value-type="float" office:value="30644685" table:style-name="ce14">
            <text:p><text:s/>30,644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59335" table:style-name="ce12">
            <text:p><text:s/>59,335<text:s/></text:p>
          </table:table-cell>
          <table:table-cell office:value-type="float" office:value="143933741" table:style-name="ce12">
            <text:p><text:s/>143,933,741<text:s/></text:p>
          </table:table-cell>
          <table:table-cell office:value-type="float" office:value="1222" table:style-name="ce12">
            <text:p><text:s/>1,222<text:s/></text:p>
          </table:table-cell>
          <table:table-cell office:value-type="float" office:value="54971172" table:style-name="ce12">
            <text:p><text:s/>54,971,172<text:s/></text:p>
          </table:table-cell>
          <table:table-cell table:style-name="ce12"/>
          <table:table-cell office:value-type="float" office:value="61838" table:style-name="ce14">
            <text:p><text:s/>61,838<text:s/></text:p>
          </table:table-cell>
          <table:table-cell office:value-type="float" office:value="157220772" table:style-name="ce14">
            <text:p><text:s/>157,220,772<text:s/></text:p>
          </table:table-cell>
          <table:table-cell office:value-type="float" office:value="1265" table:style-name="ce14">
            <text:p><text:s/>1,265<text:s/></text:p>
          </table:table-cell>
          <table:table-cell office:value-type="float" office:value="57628194" table:style-name="ce14">
            <text:p><text:s/>57,628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0186" table:style-name="ce12">
            <text:p><text:s/>20,186<text:s/></text:p>
          </table:table-cell>
          <table:table-cell office:value-type="float" office:value="49709087" table:style-name="ce12">
            <text:p><text:s/>49,709,087<text:s/>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20014304" table:style-name="ce12">
            <text:p><text:s/>20,014,304<text:s/></text:p>
          </table:table-cell>
          <table:table-cell table:style-name="ce12"/>
          <table:table-cell office:value-type="float" office:value="19793" table:style-name="ce14">
            <text:p><text:s/>19,793<text:s/></text:p>
          </table:table-cell>
          <table:table-cell office:value-type="float" office:value="51473477" table:style-name="ce14">
            <text:p><text:s/>51,473,477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18151143" table:style-name="ce14">
            <text:p><text:s/>18,151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28197" table:style-name="ce12">
            <text:p><text:s/>28,197<text:s/></text:p>
          </table:table-cell>
          <table:table-cell office:value-type="float" office:value="81162633" table:style-name="ce12">
            <text:p><text:s/>81,162,633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53683769" table:style-name="ce12">
            <text:p><text:s/>53,683,769<text:s/></text:p>
          </table:table-cell>
          <table:table-cell table:style-name="ce12"/>
          <table:table-cell office:value-type="float" office:value="33950" table:style-name="ce14">
            <text:p><text:s/>33,950<text:s/></text:p>
          </table:table-cell>
          <table:table-cell office:value-type="float" office:value="99102192" table:style-name="ce14">
            <text:p><text:s/>99,102,192<text:s/></text:p>
          </table:table-cell>
          <table:table-cell office:value-type="float" office:value="1165" table:style-name="ce14">
            <text:p><text:s/>1,165<text:s/></text:p>
          </table:table-cell>
          <table:table-cell office:value-type="float" office:value="68512546" table:style-name="ce14">
            <text:p><text:s/>68,512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8290" table:style-name="ce12">
            <text:p><text:s/>8,290<text:s/></text:p>
          </table:table-cell>
          <table:table-cell office:value-type="float" office:value="14144116" table:style-name="ce12">
            <text:p><text:s/>14,144,11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053434" table:style-name="ce12">
            <text:p><text:s/>5,053,434<text:s/></text:p>
          </table:table-cell>
          <table:table-cell table:style-name="ce12"/>
          <table:table-cell office:value-type="float" office:value="9044" table:style-name="ce14">
            <text:p><text:s/>9,044<text:s/></text:p>
          </table:table-cell>
          <table:table-cell office:value-type="float" office:value="15007087" table:style-name="ce14">
            <text:p><text:s/>15,007,08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056704" table:style-name="ce14">
            <text:p><text:s/>3,056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5372" table:style-name="ce12">
            <text:p><text:s/>5,372<text:s/></text:p>
          </table:table-cell>
          <table:table-cell office:value-type="float" office:value="18569777" table:style-name="ce12">
            <text:p><text:s/>18,569,777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451700" table:style-name="ce12">
            <text:p><text:s/>6,451,700<text:s/></text:p>
          </table:table-cell>
          <table:table-cell table:style-name="ce12"/>
          <table:table-cell office:value-type="float" office:value="6169" table:style-name="ce14">
            <text:p><text:s/>6,169<text:s/></text:p>
          </table:table-cell>
          <table:table-cell office:value-type="float" office:value="20021682" table:style-name="ce14">
            <text:p><text:s/>20,021,68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171984" table:style-name="ce14">
            <text:p><text:s/>5,171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5258" table:style-name="ce12">
            <text:p><text:s/>5,258<text:s/></text:p>
          </table:table-cell>
          <table:table-cell office:value-type="float" office:value="13710066" table:style-name="ce12">
            <text:p><text:s/>13,710,06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439264" table:style-name="ce12">
            <text:p><text:s/>1,439,264<text:s/></text:p>
          </table:table-cell>
          <table:table-cell table:style-name="ce12"/>
          <table:table-cell office:value-type="float" office:value="5274" table:style-name="ce14">
            <text:p><text:s/>5,274<text:s/></text:p>
          </table:table-cell>
          <table:table-cell office:value-type="float" office:value="14295531" table:style-name="ce14">
            <text:p><text:s/>14,295,53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266203" table:style-name="ce14">
            <text:p><text:s/>1,266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4244" table:style-name="ce12">
            <text:p><text:s/>4,244<text:s/></text:p>
          </table:table-cell>
          <table:table-cell office:value-type="float" office:value="9365252" table:style-name="ce12">
            <text:p><text:s/>9,365,25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21977" table:style-name="ce12">
            <text:p><text:s/>1,021,977<text:s/></text:p>
          </table:table-cell>
          <table:table-cell table:style-name="ce12"/>
          <table:table-cell office:value-type="float" office:value="4515" table:style-name="ce14">
            <text:p><text:s/>4,515<text:s/></text:p>
          </table:table-cell>
          <table:table-cell office:value-type="float" office:value="10939096" table:style-name="ce14">
            <text:p><text:s/>10,939,09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97750" table:style-name="ce14">
            <text:p><text:s/>497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536" table:style-name="ce12">
            <text:p><text:s/>1,536<text:s/></text:p>
          </table:table-cell>
          <table:table-cell office:value-type="float" office:value="2283289" table:style-name="ce12">
            <text:p><text:s/>2,283,289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10928958" table:style-name="ce12">
            <text:p><text:s/>10,928,958<text:s/></text:p>
          </table:table-cell>
          <table:table-cell table:style-name="ce12"/>
          <table:table-cell office:value-type="float" office:value="1474" table:style-name="ce14">
            <text:p><text:s/>1,474<text:s/></text:p>
          </table:table-cell>
          <table:table-cell office:value-type="float" office:value="1999561" table:style-name="ce14">
            <text:p><text:s/>1,999,561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0594109" table:style-name="ce14">
            <text:p><text:s/>10,594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043" table:style-name="ce12">
            <text:p><text:s/>1,043<text:s/></text:p>
          </table:table-cell>
          <table:table-cell office:value-type="float" office:value="2359681" table:style-name="ce12">
            <text:p><text:s/>2,359,68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807780" table:style-name="ce12">
            <text:p><text:s/>3,807,780<text:s/></text:p>
          </table:table-cell>
          <table:table-cell table:style-name="ce12"/>
          <table:table-cell office:value-type="float" office:value="906" table:style-name="ce14">
            <text:p><text:s/>906<text:s/></text:p>
          </table:table-cell>
          <table:table-cell office:value-type="float" office:value="1942059" table:style-name="ce14">
            <text:p><text:s/>1,942,05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874468" table:style-name="ce14">
            <text:p><text:s/>3,874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1602" table:style-name="ce12">
            <text:p><text:s/>11,602<text:s/></text:p>
          </table:table-cell>
          <table:table-cell office:value-type="float" office:value="17575028" table:style-name="ce12">
            <text:p><text:s/>17,575,028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4479330" table:style-name="ce12">
            <text:p><text:s/>4,479,330<text:s/></text:p>
          </table:table-cell>
          <table:table-cell table:style-name="ce12"/>
          <table:table-cell office:value-type="float" office:value="11769" table:style-name="ce14">
            <text:p><text:s/>11,769<text:s/></text:p>
          </table:table-cell>
          <table:table-cell office:value-type="float" office:value="17655324" table:style-name="ce14">
            <text:p><text:s/>17,655,324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4877876" table:style-name="ce14">
            <text:p><text:s/>4,877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703" table:style-name="ce12">
            <text:p><text:s/>2,703<text:s/></text:p>
          </table:table-cell>
          <table:table-cell office:value-type="float" office:value="6760368" table:style-name="ce12">
            <text:p><text:s/>6,760,36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21265" table:style-name="ce12">
            <text:p><text:s/>521,265<text:s/></text:p>
          </table:table-cell>
          <table:table-cell table:style-name="ce12"/>
          <table:table-cell office:value-type="float" office:value="2941" table:style-name="ce14">
            <text:p><text:s/>2,941<text:s/></text:p>
          </table:table-cell>
          <table:table-cell office:value-type="float" office:value="7033325" table:style-name="ce14">
            <text:p><text:s/>7,033,32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99751" table:style-name="ce14">
            <text:p><text:s/>299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2858" table:style-name="ce12">
            <text:p><text:s/>2,858<text:s/></text:p>
          </table:table-cell>
          <table:table-cell office:value-type="float" office:value="3356695" table:style-name="ce12">
            <text:p><text:s/>3,356,69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194361" table:style-name="ce12">
            <text:p><text:s/>3,194,361<text:s/></text:p>
          </table:table-cell>
          <table:table-cell table:style-name="ce12"/>
          <table:table-cell office:value-type="float" office:value="2646" table:style-name="ce14">
            <text:p><text:s/>2,646<text:s/></text:p>
          </table:table-cell>
          <table:table-cell office:value-type="float" office:value="3236987" table:style-name="ce14">
            <text:p><text:s/>3,236,98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85039" table:style-name="ce14">
            <text:p><text:s/>885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088" table:style-name="ce12">
            <text:p><text:s/>2,088<text:s/></text:p>
          </table:table-cell>
          <table:table-cell office:value-type="float" office:value="2596198" table:style-name="ce12">
            <text:p><text:s/>2,596,19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68469" table:style-name="ce12">
            <text:p><text:s/>568,469<text:s/></text:p>
          </table:table-cell>
          <table:table-cell table:style-name="ce12"/>
          <table:table-cell office:value-type="float" office:value="2388" table:style-name="ce14">
            <text:p><text:s/>2,388<text:s/></text:p>
          </table:table-cell>
          <table:table-cell office:value-type="float" office:value="3524978" table:style-name="ce14">
            <text:p><text:s/>3,524,97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686083" table:style-name="ce14">
            <text:p><text:s/>686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1098245" table:style-name="ce12">
            <text:p><text:s/>1,098,24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235685" table:style-name="ce12">
            <text:p><text:s/>2,235,685<text:s/></text:p>
          </table:table-cell>
          <table:table-cell table:style-name="ce12"/>
          <table:table-cell office:value-type="float" office:value="382" table:style-name="ce14">
            <text:p><text:s/>382<text:s/></text:p>
          </table:table-cell>
          <table:table-cell office:value-type="float" office:value="750317" table:style-name="ce14">
            <text:p><text:s/>750,31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839885" table:style-name="ce14">
            <text:p><text:s/>1,839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23422" table:style-name="ce12">
            <text:p><text:s/>123,422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012413" table:style-name="ce12">
            <text:p><text:s/>3,012,413<text:s/></text:p>
          </table:table-cell>
          <table:table-cell table:style-name="ce12"/>
          <table:table-cell office:value-type="float" office:value="77" table:style-name="ce14">
            <text:p><text:s/>77<text:s/></text:p>
          </table:table-cell>
          <table:table-cell office:value-type="float" office:value="122729" table:style-name="ce14">
            <text:p><text:s/>122,729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3226429" table:style-name="ce14">
            <text:p><text:s/>3,226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1209" table:style-name="ce12">
            <text:p><text:s/>11,209<text:s/></text:p>
          </table:table-cell>
          <table:table-cell office:value-type="float" office:value="21494897" table:style-name="ce12">
            <text:p><text:s/>21,494,897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9922256" table:style-name="ce12">
            <text:p><text:s/>9,922,256<text:s/></text:p>
          </table:table-cell>
          <table:table-cell table:style-name="ce12"/>
          <table:table-cell office:value-type="float" office:value="14416" table:style-name="ce14">
            <text:p><text:s/>14,416<text:s/></text:p>
          </table:table-cell>
          <table:table-cell office:value-type="float" office:value="33373471" table:style-name="ce14">
            <text:p><text:s/>33,373,471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8803751" table:style-name="ce14">
            <text:p><text:s/>8,803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4006" table:style-name="ce12">
            <text:p><text:s/>4,006<text:s/></text:p>
          </table:table-cell>
          <table:table-cell office:value-type="float" office:value="4442624" table:style-name="ce12">
            <text:p><text:s/>4,442,62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572224" table:style-name="ce12">
            <text:p><text:s/>1,572,224<text:s/></text:p>
          </table:table-cell>
          <table:table-cell table:style-name="ce12"/>
          <table:table-cell office:value-type="float" office:value="5254" table:style-name="ce14">
            <text:p><text:s/>5,254<text:s/></text:p>
          </table:table-cell>
          <table:table-cell office:value-type="float" office:value="5618799" table:style-name="ce14">
            <text:p><text:s/>5,618,79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615508" table:style-name="ce14">
            <text:p><text:s/>3,615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0505" table:style-name="ce12">
            <text:p><text:s/>10,505<text:s/></text:p>
          </table:table-cell>
          <table:table-cell office:value-type="float" office:value="17919495" table:style-name="ce12">
            <text:p><text:s/>17,919,495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7644578" table:style-name="ce12">
            <text:p><text:s/>7,644,578<text:s/></text:p>
          </table:table-cell>
          <table:table-cell table:style-name="ce12"/>
          <table:table-cell office:value-type="float" office:value="11483" table:style-name="ce14">
            <text:p><text:s/>11,483<text:s/></text:p>
          </table:table-cell>
          <table:table-cell office:value-type="float" office:value="22019589" table:style-name="ce14">
            <text:p><text:s/>22,019,589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7788558" table:style-name="ce14">
            <text:p><text:s/>7,788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831685" table:style-name="ce12">
            <text:p><text:s/>831,685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6748410" table:style-name="ce12">
            <text:p><text:s/>6,748,410<text:s/></text:p>
          </table:table-cell>
          <table:table-cell table:style-name="ce12"/>
          <table:table-cell office:value-type="float" office:value="382" table:style-name="ce14">
            <text:p><text:s/>382<text:s/></text:p>
          </table:table-cell>
          <table:table-cell office:value-type="float" office:value="816244" table:style-name="ce14">
            <text:p><text:s/>816,244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6904856" table:style-name="ce14">
            <text:p><text:s/>6,904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5992" table:style-name="ce12">
            <text:p><text:s/>5,992<text:s/></text:p>
          </table:table-cell>
          <table:table-cell office:value-type="float" office:value="15335957" table:style-name="ce12">
            <text:p><text:s/>15,335,957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6934710" table:style-name="ce12">
            <text:p><text:s/>6,934,710<text:s/></text:p>
          </table:table-cell>
          <table:table-cell table:style-name="ce12"/>
          <table:table-cell office:value-type="float" office:value="5546" table:style-name="ce14">
            <text:p><text:s/>5,546<text:s/></text:p>
          </table:table-cell>
          <table:table-cell office:value-type="float" office:value="13001414" table:style-name="ce14">
            <text:p><text:s/>13,001,414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5224640" table:style-name="ce14">
            <text:p><text:s/>5,224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408" table:style-name="ce12">
            <text:p><text:s/>1,408<text:s/></text:p>
          </table:table-cell>
          <table:table-cell office:value-type="float" office:value="3475192" table:style-name="ce12">
            <text:p><text:s/>3,475,192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7809443" table:style-name="ce12">
            <text:p><text:s/>7,809,443<text:s/></text:p>
          </table:table-cell>
          <table:table-cell table:style-name="ce12"/>
          <table:table-cell office:value-type="float" office:value="1515" table:style-name="ce14">
            <text:p><text:s/>1,515<text:s/></text:p>
          </table:table-cell>
          <table:table-cell office:value-type="float" office:value="3468864" table:style-name="ce14">
            <text:p><text:s/>3,468,864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5794632" table:style-name="ce14">
            <text:p><text:s/>5,794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4158" table:style-name="ce12">
            <text:p><text:s/>4,158<text:s/></text:p>
          </table:table-cell>
          <table:table-cell office:value-type="float" office:value="5877705" table:style-name="ce12">
            <text:p><text:s/>5,877,705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5452577" table:style-name="ce12">
            <text:p><text:s/>5,452,577<text:s/></text:p>
          </table:table-cell>
          <table:table-cell table:style-name="ce12"/>
          <table:table-cell office:value-type="float" office:value="5196" table:style-name="ce14">
            <text:p><text:s/>5,196<text:s/></text:p>
          </table:table-cell>
          <table:table-cell office:value-type="float" office:value="8432898" table:style-name="ce14">
            <text:p><text:s/>8,432,898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6183193" table:style-name="ce14">
            <text:p><text:s/>6,183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922" table:style-name="ce12">
            <text:p><text:s/>922<text:s/></text:p>
          </table:table-cell>
          <table:table-cell office:value-type="float" office:value="1347050" table:style-name="ce12">
            <text:p><text:s/>1,347,05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317673" table:style-name="ce12">
            <text:p><text:s/>5,317,673<text:s/></text:p>
          </table:table-cell>
          <table:table-cell table:style-name="ce12"/>
          <table:table-cell office:value-type="float" office:value="904" table:style-name="ce14">
            <text:p><text:s/>904<text:s/></text:p>
          </table:table-cell>
          <table:table-cell office:value-type="float" office:value="1620344" table:style-name="ce14">
            <text:p><text:s/>1,620,34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686455" table:style-name="ce14">
            <text:p><text:s/>5,686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7947" table:style-name="ce12">
            <text:p><text:s/>7,947<text:s/></text:p>
          </table:table-cell>
          <table:table-cell office:value-type="float" office:value="10697606" table:style-name="ce12">
            <text:p><text:s/>10,697,60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685062" table:style-name="ce12">
            <text:p><text:s/>685,062<text:s/></text:p>
          </table:table-cell>
          <table:table-cell table:style-name="ce12"/>
          <table:table-cell office:value-type="float" office:value="8091" table:style-name="ce14">
            <text:p><text:s/>8,091<text:s/></text:p>
          </table:table-cell>
          <table:table-cell office:value-type="float" office:value="12881848" table:style-name="ce14">
            <text:p><text:s/>12,881,84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615061" table:style-name="ce14">
            <text:p><text:s/>615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6958" table:style-name="ce12">
            <text:p><text:s/>6,958<text:s/></text:p>
          </table:table-cell>
          <table:table-cell office:value-type="float" office:value="4442091" table:style-name="ce12">
            <text:p><text:s/>4,442,091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7734137" table:style-name="ce12">
            <text:p><text:s/>7,734,137<text:s/></text:p>
          </table:table-cell>
          <table:table-cell table:style-name="ce12"/>
          <table:table-cell office:value-type="float" office:value="6125" table:style-name="ce14">
            <text:p><text:s/>6,125<text:s/></text:p>
          </table:table-cell>
          <table:table-cell office:value-type="float" office:value="4638289" table:style-name="ce14">
            <text:p><text:s/>4,638,289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7153292" table:style-name="ce14">
            <text:p><text:s/>7,153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004" table:style-name="ce12">
            <text:p><text:s/>3,004<text:s/></text:p>
          </table:table-cell>
          <table:table-cell office:value-type="float" office:value="2680979" table:style-name="ce12">
            <text:p><text:s/>2,680,979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462749" table:style-name="ce12">
            <text:p><text:s/>2,462,749<text:s/></text:p>
          </table:table-cell>
          <table:table-cell table:style-name="ce12"/>
          <table:table-cell office:value-type="float" office:value="3047" table:style-name="ce14">
            <text:p><text:s/>3,047<text:s/></text:p>
          </table:table-cell>
          <table:table-cell office:value-type="float" office:value="3109761" table:style-name="ce14">
            <text:p><text:s/>3,109,76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215030" table:style-name="ce14">
            <text:p><text:s/>3,215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554" table:style-name="ce12">
            <text:p><text:s/>1,554<text:s/></text:p>
          </table:table-cell>
          <table:table-cell office:value-type="float" office:value="2239666" table:style-name="ce12">
            <text:p><text:s/>2,239,666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3981454" table:style-name="ce12">
            <text:p><text:s/>3,981,454<text:s/></text:p>
          </table:table-cell>
          <table:table-cell table:style-name="ce12"/>
          <table:table-cell office:value-type="float" office:value="1418" table:style-name="ce14">
            <text:p><text:s/>1,418<text:s/></text:p>
          </table:table-cell>
          <table:table-cell office:value-type="float" office:value="2108521" table:style-name="ce14">
            <text:p><text:s/>2,108,521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3930878" table:style-name="ce14">
            <text:p><text:s/>3,930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773" table:style-name="ce12">
            <text:p><text:s/>4,773<text:s/></text:p>
          </table:table-cell>
          <table:table-cell office:value-type="float" office:value="2931707" table:style-name="ce12">
            <text:p><text:s/>2,931,707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5097383" table:style-name="ce12">
            <text:p><text:s/>5,097,383<text:s/></text:p>
          </table:table-cell>
          <table:table-cell table:style-name="ce12"/>
          <table:table-cell office:value-type="float" office:value="4513" table:style-name="ce14">
            <text:p><text:s/>4,513<text:s/></text:p>
          </table:table-cell>
          <table:table-cell office:value-type="float" office:value="2938191" table:style-name="ce14">
            <text:p><text:s/>2,938,191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6014521" table:style-name="ce14">
            <text:p><text:s/>6,014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695276" table:style-name="ce12">
            <text:p><text:s/>695,276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219124" table:style-name="ce12">
            <text:p><text:s/>6,219,124<text:s/></text:p>
          </table:table-cell>
          <table:table-cell table:style-name="ce12"/>
          <table:table-cell office:value-type="float" office:value="234" table:style-name="ce14">
            <text:p><text:s/>234<text:s/></text:p>
          </table:table-cell>
          <table:table-cell office:value-type="float" office:value="576150" table:style-name="ce14">
            <text:p><text:s/>576,15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223632" table:style-name="ce14">
            <text:p><text:s/>6,223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716" table:style-name="ce12">
            <text:p><text:s/>1,716<text:s/></text:p>
          </table:table-cell>
          <table:table-cell office:value-type="float" office:value="2277719" table:style-name="ce12">
            <text:p><text:s/>2,277,71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16933" table:style-name="ce12">
            <text:p><text:s/>416,933<text:s/></text:p>
          </table:table-cell>
          <table:table-cell table:style-name="ce12"/>
          <table:table-cell office:value-type="float" office:value="1626" table:style-name="ce14">
            <text:p><text:s/>1,626<text:s/></text:p>
          </table:table-cell>
          <table:table-cell office:value-type="float" office:value="2173812" table:style-name="ce14">
            <text:p><text:s/>2,173,81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88443" table:style-name="ce14">
            <text:p><text:s/>388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6857" table:style-name="ce12">
            <text:p><text:s/>6,857<text:s/></text:p>
          </table:table-cell>
          <table:table-cell office:value-type="float" office:value="8674075" table:style-name="ce12">
            <text:p><text:s/>8,674,075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4664526" table:style-name="ce12">
            <text:p><text:s/>4,664,526<text:s/></text:p>
          </table:table-cell>
          <table:table-cell table:style-name="ce12"/>
          <table:table-cell office:value-type="float" office:value="6792" table:style-name="ce14">
            <text:p><text:s/>6,792<text:s/></text:p>
          </table:table-cell>
          <table:table-cell office:value-type="float" office:value="9026057" table:style-name="ce14">
            <text:p><text:s/>9,026,057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4555890" table:style-name="ce14">
            <text:p><text:s/>4,555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014" table:style-name="ce12">
            <text:p><text:s/>4,014<text:s/></text:p>
          </table:table-cell>
          <table:table-cell office:value-type="float" office:value="3975845" table:style-name="ce12">
            <text:p><text:s/>3,975,84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40196" table:style-name="ce12">
            <text:p><text:s/>1,140,196<text:s/></text:p>
          </table:table-cell>
          <table:table-cell table:style-name="ce12"/>
          <table:table-cell office:value-type="float" office:value="3893" table:style-name="ce14">
            <text:p><text:s/>3,893<text:s/></text:p>
          </table:table-cell>
          <table:table-cell office:value-type="float" office:value="4278754" table:style-name="ce14">
            <text:p><text:s/>4,278,75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45492" table:style-name="ce14">
            <text:p><text:s/>745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279835" table:style-name="ce12">
            <text:p><text:s/>279,835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554055" table:style-name="ce12">
            <text:p><text:s/>4,554,055<text:s/></text:p>
          </table:table-cell>
          <table:table-cell table:style-name="ce12"/>
          <table:table-cell office:value-type="float" office:value="324" table:style-name="ce14">
            <text:p><text:s/>324<text:s/></text:p>
          </table:table-cell>
          <table:table-cell office:value-type="float" office:value="275613" table:style-name="ce14">
            <text:p><text:s/>275,613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3821877" table:style-name="ce14">
            <text:p><text:s/>3,821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929" table:style-name="ce12">
            <text:p><text:s/>2,929<text:s/></text:p>
          </table:table-cell>
          <table:table-cell office:value-type="float" office:value="3749850" table:style-name="ce12">
            <text:p><text:s/>3,749,85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10683" table:style-name="ce12">
            <text:p><text:s/>310,683<text:s/></text:p>
          </table:table-cell>
          <table:table-cell table:style-name="ce12"/>
          <table:table-cell office:value-type="float" office:value="2633" table:style-name="ce14">
            <text:p><text:s/>2,633<text:s/></text:p>
          </table:table-cell>
          <table:table-cell office:value-type="float" office:value="3764311" table:style-name="ce14">
            <text:p><text:s/>3,764,3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718" table:style-name="ce12">
            <text:p><text:s/>4,718<text:s/></text:p>
          </table:table-cell>
          <table:table-cell office:value-type="float" office:value="3608568" table:style-name="ce12">
            <text:p><text:s/>3,608,568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5567334" table:style-name="ce12">
            <text:p><text:s/>5,567,334<text:s/></text:p>
          </table:table-cell>
          <table:table-cell table:style-name="ce12"/>
          <table:table-cell office:value-type="float" office:value="5015" table:style-name="ce14">
            <text:p><text:s/>5,015<text:s/></text:p>
          </table:table-cell>
          <table:table-cell office:value-type="float" office:value="4287472" table:style-name="ce14">
            <text:p><text:s/>4,287,472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8229404" table:style-name="ce14">
            <text:p><text:s/>8,229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817" table:style-name="ce12">
            <text:p><text:s/>817<text:s/></text:p>
          </table:table-cell>
          <table:table-cell office:value-type="float" office:value="1721611" table:style-name="ce12">
            <text:p><text:s/>1,721,61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793826" table:style-name="ce12">
            <text:p><text:s/>5,793,826<text:s/></text:p>
          </table:table-cell>
          <table:table-cell table:style-name="ce12"/>
          <table:table-cell office:value-type="float" office:value="734" table:style-name="ce14">
            <text:p><text:s/>734<text:s/></text:p>
          </table:table-cell>
          <table:table-cell office:value-type="float" office:value="1798578" table:style-name="ce14">
            <text:p><text:s/>1,798,57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733375" table:style-name="ce14">
            <text:p><text:s/>5,733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309505" table:style-name="ce12">
            <text:p><text:s/>309,505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8053710" table:style-name="ce12">
            <text:p><text:s/>8,053,710<text:s/></text:p>
          </table:table-cell>
          <table:table-cell table:style-name="ce12"/>
          <table:table-cell office:value-type="float" office:value="120" table:style-name="ce14">
            <text:p><text:s/>120<text:s/></text:p>
          </table:table-cell>
          <table:table-cell office:value-type="float" office:value="268577" table:style-name="ce14">
            <text:p><text:s/>268,577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8281875" table:style-name="ce14">
            <text:p><text:s/>8,281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1315510" table:style-name="ce12">
            <text:p><text:s/>1,315,510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6491626" table:style-name="ce12">
            <text:p><text:s/>6,491,626<text:s/></text:p>
          </table:table-cell>
          <table:table-cell table:style-name="ce12"/>
          <table:table-cell office:value-type="float" office:value="360" table:style-name="ce14">
            <text:p><text:s/>360<text:s/></text:p>
          </table:table-cell>
          <table:table-cell office:value-type="float" office:value="1177269" table:style-name="ce14">
            <text:p><text:s/>1,177,269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6062938" table:style-name="ce14">
            <text:p><text:s/>6,062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628" table:style-name="ce12">
            <text:p><text:s/>3,628<text:s/></text:p>
          </table:table-cell>
          <table:table-cell office:value-type="float" office:value="3640333" table:style-name="ce12">
            <text:p><text:s/>3,640,333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535555" table:style-name="ce12">
            <text:p><text:s/>3,535,555<text:s/></text:p>
          </table:table-cell>
          <table:table-cell table:style-name="ce12"/>
          <table:table-cell office:value-type="float" office:value="3546" table:style-name="ce14">
            <text:p><text:s/>3,546<text:s/></text:p>
          </table:table-cell>
          <table:table-cell office:value-type="float" office:value="3770890" table:style-name="ce14">
            <text:p><text:s/>3,770,89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463184" table:style-name="ce14">
            <text:p><text:s/>3,463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309702" table:style-name="ce12">
            <text:p><text:s/>309,70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336706" table:style-name="ce12">
            <text:p><text:s/>6,336,706<text:s/></text:p>
          </table:table-cell>
          <table:table-cell table:style-name="ce12"/>
          <table:table-cell office:value-type="float" office:value="369" table:style-name="ce14">
            <text:p><text:s/>369<text:s/></text:p>
          </table:table-cell>
          <table:table-cell office:value-type="float" office:value="285512" table:style-name="ce14">
            <text:p><text:s/>285,512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668338" table:style-name="ce14">
            <text:p><text:s/>7,668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2929" table:style-name="ce12">
            <text:p><text:s/>12,929<text:s/></text:p>
          </table:table-cell>
          <table:table-cell office:value-type="float" office:value="18639293" table:style-name="ce12">
            <text:p><text:s/>18,639,293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13974998" table:style-name="ce12">
            <text:p><text:s/>13,974,998<text:s/></text:p>
          </table:table-cell>
          <table:table-cell table:style-name="ce12"/>
          <table:table-cell office:value-type="float" office:value="13133" table:style-name="ce14">
            <text:p><text:s/>13,133<text:s/></text:p>
          </table:table-cell>
          <table:table-cell office:value-type="float" office:value="21382603" table:style-name="ce14">
            <text:p><text:s/>21,382,603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14205747" table:style-name="ce14">
            <text:p><text:s/>14,205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1179993" table:style-name="ce12">
            <text:p><text:s/>1,179,993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8104379" table:style-name="ce12">
            <text:p><text:s/>8,104,379<text:s/></text:p>
          </table:table-cell>
          <table:table-cell table:style-name="ce12"/>
          <table:table-cell office:value-type="float" office:value="645" table:style-name="ce14">
            <text:p><text:s/>645<text:s/></text:p>
          </table:table-cell>
          <table:table-cell office:value-type="float" office:value="1100953" table:style-name="ce14">
            <text:p><text:s/>1,100,953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8167980" table:style-name="ce14">
            <text:p><text:s/>8,167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708" table:style-name="ce12">
            <text:p><text:s/>3,708<text:s/></text:p>
          </table:table-cell>
          <table:table-cell office:value-type="float" office:value="4844589" table:style-name="ce12">
            <text:p><text:s/>4,844,589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3529258" table:style-name="ce12">
            <text:p><text:s/>3,529,258<text:s/></text:p>
          </table:table-cell>
          <table:table-cell table:style-name="ce12"/>
          <table:table-cell office:value-type="float" office:value="3438" table:style-name="ce14">
            <text:p><text:s/>3,438<text:s/></text:p>
          </table:table-cell>
          <table:table-cell office:value-type="float" office:value="5791798" table:style-name="ce14">
            <text:p><text:s/>5,791,798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290318" table:style-name="ce14">
            <text:p><text:s/>3,290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752" table:style-name="ce12">
            <text:p><text:s/>4,752<text:s/></text:p>
          </table:table-cell>
          <table:table-cell office:value-type="float" office:value="7292374" table:style-name="ce12">
            <text:p><text:s/>7,292,374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3869225" table:style-name="ce12">
            <text:p><text:s/>3,869,225<text:s/></text:p>
          </table:table-cell>
          <table:table-cell table:style-name="ce12"/>
          <table:table-cell office:value-type="float" office:value="4220" table:style-name="ce14">
            <text:p><text:s/>4,220<text:s/></text:p>
          </table:table-cell>
          <table:table-cell office:value-type="float" office:value="8130085" table:style-name="ce14">
            <text:p><text:s/>8,130,085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4070701" table:style-name="ce14">
            <text:p><text:s/>4,070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8626" table:style-name="ce12">
            <text:p><text:s/>8,626<text:s/></text:p>
          </table:table-cell>
          <table:table-cell office:value-type="float" office:value="13530797" table:style-name="ce12">
            <text:p><text:s/>13,530,797<text:s/></text:p>
          </table:table-cell>
          <table:table-cell office:value-type="float" office:value="492" table:style-name="ce12">
            <text:p><text:s/>492<text:s/></text:p>
          </table:table-cell>
          <table:table-cell office:value-type="float" office:value="26164001" table:style-name="ce12">
            <text:p><text:s/>26,164,001<text:s/></text:p>
          </table:table-cell>
          <table:table-cell table:style-name="ce12"/>
          <table:table-cell office:value-type="float" office:value="8187" table:style-name="ce14">
            <text:p><text:s/>8,187<text:s/></text:p>
          </table:table-cell>
          <table:table-cell office:value-type="float" office:value="13344878" table:style-name="ce14">
            <text:p><text:s/>13,344,878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28736676" table:style-name="ce14">
            <text:p><text:s/>28,736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5999" table:style-name="ce12">
            <text:p><text:s/>5,999<text:s/></text:p>
          </table:table-cell>
          <table:table-cell office:value-type="float" office:value="6667121" table:style-name="ce12">
            <text:p><text:s/>6,667,1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392" table:style-name="ce14">
            <text:p><text:s/>6,392<text:s/></text:p>
          </table:table-cell>
          <table:table-cell office:value-type="float" office:value="7084797" table:style-name="ce14">
            <text:p><text:s/>7,084,7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568" table:style-name="ce12">
            <text:p><text:s/>3,568<text:s/></text:p>
          </table:table-cell>
          <table:table-cell office:value-type="float" office:value="4633673" table:style-name="ce12">
            <text:p><text:s/>4,633,67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900933" table:style-name="ce12">
            <text:p><text:s/>900,933<text:s/></text:p>
          </table:table-cell>
          <table:table-cell table:style-name="ce12"/>
          <table:table-cell office:value-type="float" office:value="3314" table:style-name="ce14">
            <text:p><text:s/>3,314<text:s/></text:p>
          </table:table-cell>
          <table:table-cell office:value-type="float" office:value="4382219" table:style-name="ce14">
            <text:p><text:s/>4,382,21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20642" table:style-name="ce14">
            <text:p><text:s/>820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351" table:style-name="ce12">
            <text:p><text:s/>4,351<text:s/></text:p>
          </table:table-cell>
          <table:table-cell office:value-type="float" office:value="4295420" table:style-name="ce12">
            <text:p><text:s/>4,295,42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04636" table:style-name="ce12">
            <text:p><text:s/>304,636<text:s/></text:p>
          </table:table-cell>
          <table:table-cell table:style-name="ce12"/>
          <table:table-cell office:value-type="float" office:value="4100" table:style-name="ce14">
            <text:p><text:s/>4,100<text:s/></text:p>
          </table:table-cell>
          <table:table-cell office:value-type="float" office:value="4418616" table:style-name="ce14">
            <text:p><text:s/>4,418,61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70326" table:style-name="ce14">
            <text:p><text:s/>370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5457" table:style-name="ce12">
            <text:p><text:s/>5,457<text:s/></text:p>
          </table:table-cell>
          <table:table-cell office:value-type="float" office:value="8399938" table:style-name="ce12">
            <text:p><text:s/>8,399,938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14474054" table:style-name="ce12">
            <text:p><text:s/>14,474,054<text:s/></text:p>
          </table:table-cell>
          <table:table-cell table:style-name="ce12"/>
          <table:table-cell office:value-type="float" office:value="6953" table:style-name="ce14">
            <text:p><text:s/>6,953<text:s/></text:p>
          </table:table-cell>
          <table:table-cell office:value-type="float" office:value="11215071" table:style-name="ce14">
            <text:p><text:s/>11,215,071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4589580" table:style-name="ce14">
            <text:p><text:s/>14,589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427" table:style-name="ce12">
            <text:p><text:s/>1,427<text:s/></text:p>
          </table:table-cell>
          <table:table-cell office:value-type="float" office:value="1832489" table:style-name="ce12">
            <text:p><text:s/>1,832,48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03034" table:style-name="ce12">
            <text:p><text:s/>803,034<text:s/></text:p>
          </table:table-cell>
          <table:table-cell table:style-name="ce12"/>
          <table:table-cell office:value-type="float" office:value="1477" table:style-name="ce14">
            <text:p><text:s/>1,477<text:s/></text:p>
          </table:table-cell>
          <table:table-cell office:value-type="float" office:value="2133170" table:style-name="ce14">
            <text:p><text:s/>2,133,17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18698" table:style-name="ce14">
            <text:p><text:s/>518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158" table:style-name="ce12">
            <text:p><text:s/>4,158<text:s/></text:p>
          </table:table-cell>
          <table:table-cell office:value-type="float" office:value="2633806" table:style-name="ce12">
            <text:p><text:s/>2,633,806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4723936" table:style-name="ce12">
            <text:p><text:s/>4,723,936<text:s/></text:p>
          </table:table-cell>
          <table:table-cell table:style-name="ce12"/>
          <table:table-cell office:value-type="float" office:value="3899" table:style-name="ce14">
            <text:p><text:s/>3,899<text:s/></text:p>
          </table:table-cell>
          <table:table-cell office:value-type="float" office:value="2773104" table:style-name="ce14">
            <text:p><text:s/>2,773,104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3057618" table:style-name="ce14">
            <text:p><text:s/>3,057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185" table:style-name="ce12">
            <text:p><text:s/>2,185<text:s/></text:p>
          </table:table-cell>
          <table:table-cell office:value-type="float" office:value="1832486" table:style-name="ce12">
            <text:p><text:s/>1,832,486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444501" table:style-name="ce12">
            <text:p><text:s/>2,444,501<text:s/></text:p>
          </table:table-cell>
          <table:table-cell table:style-name="ce12"/>
          <table:table-cell office:value-type="float" office:value="2380" table:style-name="ce14">
            <text:p><text:s/>2,380<text:s/></text:p>
          </table:table-cell>
          <table:table-cell office:value-type="float" office:value="2119680" table:style-name="ce14">
            <text:p><text:s/>2,119,680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875458" table:style-name="ce14">
            <text:p><text:s/>1,875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824474" table:style-name="ce12">
            <text:p><text:s/>824,474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4690417" table:style-name="ce12">
            <text:p><text:s/>4,690,417<text:s/></text:p>
          </table:table-cell>
          <table:table-cell table:style-name="ce12"/>
          <table:table-cell office:value-type="float" office:value="461" table:style-name="ce14">
            <text:p><text:s/>461<text:s/></text:p>
          </table:table-cell>
          <table:table-cell office:value-type="float" office:value="782128" table:style-name="ce14">
            <text:p><text:s/>782,128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074109" table:style-name="ce14">
            <text:p><text:s/>5,074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666" table:style-name="ce12">
            <text:p><text:s/>2,666<text:s/></text:p>
          </table:table-cell>
          <table:table-cell office:value-type="float" office:value="3178385" table:style-name="ce12">
            <text:p><text:s/>3,178,38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2834" table:style-name="ce12">
            <text:p><text:s/>52,834<text:s/></text:p>
          </table:table-cell>
          <table:table-cell table:style-name="ce12"/>
          <table:table-cell office:value-type="float" office:value="2577" table:style-name="ce14">
            <text:p><text:s/>2,577<text:s/></text:p>
          </table:table-cell>
          <table:table-cell office:value-type="float" office:value="3118771" table:style-name="ce14">
            <text:p><text:s/>3,118,77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8936" table:style-name="ce14">
            <text:p><text:s/>28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138" table:style-name="ce12">
            <text:p><text:s/>3,138<text:s/></text:p>
          </table:table-cell>
          <table:table-cell office:value-type="float" office:value="3342605" table:style-name="ce12">
            <text:p><text:s/>3,342,605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706863" table:style-name="ce12">
            <text:p><text:s/>2,706,863<text:s/></text:p>
          </table:table-cell>
          <table:table-cell table:style-name="ce12"/>
          <table:table-cell office:value-type="float" office:value="3455" table:style-name="ce14">
            <text:p><text:s/>3,455<text:s/></text:p>
          </table:table-cell>
          <table:table-cell office:value-type="float" office:value="4238059" table:style-name="ce14">
            <text:p><text:s/>4,238,05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473782" table:style-name="ce14">
            <text:p><text:s/>2,473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457" table:style-name="ce12">
            <text:p><text:s/>2,457<text:s/></text:p>
          </table:table-cell>
          <table:table-cell office:value-type="float" office:value="3063026" table:style-name="ce12">
            <text:p><text:s/>3,063,02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80429" table:style-name="ce12">
            <text:p><text:s/>780,429<text:s/></text:p>
          </table:table-cell>
          <table:table-cell table:style-name="ce12"/>
          <table:table-cell office:value-type="float" office:value="2554" table:style-name="ce14">
            <text:p><text:s/>2,554<text:s/></text:p>
          </table:table-cell>
          <table:table-cell office:value-type="float" office:value="3219298" table:style-name="ce14">
            <text:p><text:s/>3,219,29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929784" table:style-name="ce14">
            <text:p><text:s/>929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1449388" table:style-name="ce12">
            <text:p><text:s/>1,449,388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1311995" table:style-name="ce12">
            <text:p><text:s/>11,311,995<text:s/></text:p>
          </table:table-cell>
          <table:table-cell table:style-name="ce12"/>
          <table:table-cell office:value-type="float" office:value="592" table:style-name="ce14">
            <text:p><text:s/>592<text:s/></text:p>
          </table:table-cell>
          <table:table-cell office:value-type="float" office:value="1477502" table:style-name="ce14">
            <text:p><text:s/>1,477,502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11343209" table:style-name="ce14">
            <text:p><text:s/>11,343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1596" table:style-name="ce12">
            <text:p><text:s/>1,596<text:s/></text:p>
          </table:table-cell>
          <table:table-cell office:value-type="float" office:value="1229580" table:style-name="ce12">
            <text:p><text:s/>1,229,58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815154" table:style-name="ce12">
            <text:p><text:s/>1,815,154<text:s/></text:p>
          </table:table-cell>
          <table:table-cell table:style-name="ce12"/>
          <table:table-cell office:value-type="float" office:value="1841" table:style-name="ce14">
            <text:p><text:s/>1,841<text:s/></text:p>
          </table:table-cell>
          <table:table-cell office:value-type="float" office:value="1446290" table:style-name="ce14">
            <text:p><text:s/>1,446,29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805888" table:style-name="ce14">
            <text:p><text:s/>1,805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9766" table:style-name="ce12">
            <text:p><text:s/>9,766<text:s/></text:p>
          </table:table-cell>
          <table:table-cell office:value-type="float" office:value="20071644" table:style-name="ce12">
            <text:p><text:s/>20,071,644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2402371" table:style-name="ce12">
            <text:p><text:s/>12,402,371<text:s/></text:p>
          </table:table-cell>
          <table:table-cell table:style-name="ce12"/>
          <table:table-cell office:value-type="float" office:value="10490" table:style-name="ce14">
            <text:p><text:s/>10,490<text:s/></text:p>
          </table:table-cell>
          <table:table-cell office:value-type="float" office:value="23188815" table:style-name="ce14">
            <text:p><text:s/>23,188,815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1388775" table:style-name="ce14">
            <text:p><text:s/>11,388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00" table:style-name="ce14">
            <text:p><text:s/>2,700<text:s/></text:p>
          </table:table-cell>
          <table:table-cell office:value-type="float" office:value="4526001" table:style-name="ce14">
            <text:p><text:s/>4,526,00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506790" table:style-name="ce14">
            <text:p><text:s/>2,506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271" table:style-name="ce12">
            <text:p><text:s/>5,271<text:s/></text:p>
          </table:table-cell>
          <table:table-cell office:value-type="float" office:value="5148000" table:style-name="ce12">
            <text:p><text:s/>5,148,000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747497" table:style-name="ce12">
            <text:p><text:s/>747,497<text:s/></text:p>
          </table:table-cell>
          <table:table-cell table:style-name="ce12"/>
          <table:table-cell office:value-type="float" office:value="5004" table:style-name="ce14">
            <text:p><text:s/>5,004<text:s/></text:p>
          </table:table-cell>
          <table:table-cell office:value-type="float" office:value="5208780" table:style-name="ce14">
            <text:p><text:s/>5,208,78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50241" table:style-name="ce14">
            <text:p><text:s/>450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131" table:style-name="ce12">
            <text:p><text:s/>3,131<text:s/></text:p>
          </table:table-cell>
          <table:table-cell office:value-type="float" office:value="3041821" table:style-name="ce12">
            <text:p><text:s/>3,041,82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049608" table:style-name="ce12">
            <text:p><text:s/>1,049,608<text:s/></text:p>
          </table:table-cell>
          <table:table-cell table:style-name="ce12"/>
          <table:table-cell office:value-type="float" office:value="3322" table:style-name="ce14">
            <text:p><text:s/>3,322<text:s/></text:p>
          </table:table-cell>
          <table:table-cell office:value-type="float" office:value="3593834" table:style-name="ce14">
            <text:p><text:s/>3,593,83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653269" table:style-name="ce14">
            <text:p><text:s/>653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656" table:style-name="ce12">
            <text:p><text:s/>2,656<text:s/></text:p>
          </table:table-cell>
          <table:table-cell office:value-type="float" office:value="2155358" table:style-name="ce12">
            <text:p><text:s/>2,155,35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713" table:style-name="ce12">
            <text:p><text:s/>7,713<text:s/></text:p>
          </table:table-cell>
          <table:table-cell table:style-name="ce12"/>
          <table:table-cell office:value-type="float" office:value="2452" table:style-name="ce14">
            <text:p><text:s/>2,452<text:s/></text:p>
          </table:table-cell>
          <table:table-cell office:value-type="float" office:value="2060643" table:style-name="ce14">
            <text:p><text:s/>2,060,64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2654" table:style-name="ce14">
            <text:p><text:s/>52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088" table:style-name="ce12">
            <text:p><text:s/>3,088<text:s/></text:p>
          </table:table-cell>
          <table:table-cell office:value-type="float" office:value="3867517" table:style-name="ce12">
            <text:p><text:s/>3,867,51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22912" table:style-name="ce12">
            <text:p><text:s/>822,912<text:s/></text:p>
          </table:table-cell>
          <table:table-cell table:style-name="ce12"/>
          <table:table-cell office:value-type="float" office:value="3213" table:style-name="ce14">
            <text:p><text:s/>3,213<text:s/></text:p>
          </table:table-cell>
          <table:table-cell office:value-type="float" office:value="4001426" table:style-name="ce14">
            <text:p><text:s/>4,001,42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27160" table:style-name="ce14">
            <text:p><text:s/>727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272" table:style-name="ce12">
            <text:p><text:s/>1,272<text:s/></text:p>
          </table:table-cell>
          <table:table-cell office:value-type="float" office:value="4560700" table:style-name="ce12">
            <text:p><text:s/>4,560,70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126691" table:style-name="ce12">
            <text:p><text:s/>3,126,691<text:s/></text:p>
          </table:table-cell>
          <table:table-cell table:style-name="ce12"/>
          <table:table-cell office:value-type="float" office:value="1208" table:style-name="ce14">
            <text:p><text:s/>1,208<text:s/></text:p>
          </table:table-cell>
          <table:table-cell office:value-type="float" office:value="4561326" table:style-name="ce14">
            <text:p><text:s/>4,561,32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077862" table:style-name="ce14">
            <text:p><text:s/>2,077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1894" table:style-name="ce12">
            <text:p><text:s/>11,894<text:s/></text:p>
          </table:table-cell>
          <table:table-cell office:value-type="float" office:value="23234968" table:style-name="ce12">
            <text:p><text:s/>23,234,968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12224504" table:style-name="ce12">
            <text:p><text:s/>12,224,504<text:s/></text:p>
          </table:table-cell>
          <table:table-cell table:style-name="ce12"/>
          <table:table-cell office:value-type="float" office:value="11124" table:style-name="ce14">
            <text:p><text:s/>11,124<text:s/></text:p>
          </table:table-cell>
          <table:table-cell office:value-type="float" office:value="21858632" table:style-name="ce14">
            <text:p><text:s/>21,858,632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0290803" table:style-name="ce14">
            <text:p><text:s/>10,290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606" table:style-name="ce12">
            <text:p><text:s/>2,606<text:s/></text:p>
          </table:table-cell>
          <table:table-cell office:value-type="float" office:value="3145387" table:style-name="ce12">
            <text:p><text:s/>3,145,38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497795" table:style-name="ce12">
            <text:p><text:s/>3,497,795<text:s/></text:p>
          </table:table-cell>
          <table:table-cell table:style-name="ce12"/>
          <table:table-cell office:value-type="float" office:value="2843" table:style-name="ce14">
            <text:p><text:s/>2,843<text:s/></text:p>
          </table:table-cell>
          <table:table-cell office:value-type="float" office:value="3690981" table:style-name="ce14">
            <text:p><text:s/>3,690,98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038217" table:style-name="ce14">
            <text:p><text:s/>4,038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17578" table:style-name="ce12">
            <text:p><text:s/>17,578<text:s/></text:p>
          </table:table-cell>
          <table:table-cell office:value-type="float" office:value="37311450" table:style-name="ce12">
            <text:p><text:s/>37,311,450<text:s/></text:p>
          </table:table-cell>
          <table:table-cell office:value-type="float" office:value="499" table:style-name="ce12">
            <text:p><text:s/>499<text:s/></text:p>
          </table:table-cell>
          <table:table-cell office:value-type="float" office:value="19473674" table:style-name="ce12">
            <text:p><text:s/>19,473,674<text:s/></text:p>
          </table:table-cell>
          <table:table-cell table:style-name="ce12"/>
          <table:table-cell office:value-type="float" office:value="18228" table:style-name="ce14">
            <text:p><text:s/>18,228<text:s/></text:p>
          </table:table-cell>
          <table:table-cell office:value-type="float" office:value="36955448" table:style-name="ce14">
            <text:p><text:s/>36,955,448<text:s/></text:p>
          </table:table-cell>
          <table:table-cell office:value-type="float" office:value="469" table:style-name="ce14">
            <text:p><text:s/>469<text:s/></text:p>
          </table:table-cell>
          <table:table-cell office:value-type="float" office:value="19894976" table:style-name="ce14">
            <text:p><text:s/>19,894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2566" table:style-name="ce12">
            <text:p><text:s/>2,566<text:s/></text:p>
          </table:table-cell>
          <table:table-cell office:value-type="float" office:value="4298657" table:style-name="ce12">
            <text:p><text:s/>4,298,657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6398276" table:style-name="ce12">
            <text:p><text:s/>6,398,276<text:s/></text:p>
          </table:table-cell>
          <table:table-cell table:style-name="ce12"/>
          <table:table-cell office:value-type="float" office:value="2430" table:style-name="ce14">
            <text:p><text:s/>2,430<text:s/></text:p>
          </table:table-cell>
          <table:table-cell office:value-type="float" office:value="4436384" table:style-name="ce14">
            <text:p><text:s/>4,436,384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5809761" table:style-name="ce14">
            <text:p><text:s/>5,809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1604" table:style-name="ce12">
            <text:p><text:s/>1,604<text:s/></text:p>
          </table:table-cell>
          <table:table-cell office:value-type="float" office:value="1106430" table:style-name="ce12">
            <text:p><text:s/>1,106,43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84828" table:style-name="ce12">
            <text:p><text:s/>784,828<text:s/></text:p>
          </table:table-cell>
          <table:table-cell table:style-name="ce12"/>
          <table:table-cell office:value-type="float" office:value="1313" table:style-name="ce14">
            <text:p><text:s/>1,313<text:s/></text:p>
          </table:table-cell>
          <table:table-cell office:value-type="float" office:value="1068225" table:style-name="ce14">
            <text:p><text:s/>1,068,22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03969" table:style-name="ce14">
            <text:p><text:s/>603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222131" table:style-name="ce12">
            <text:p><text:s/>222,1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4" table:style-name="ce14">
            <text:p><text:s/>254<text:s/></text:p>
          </table:table-cell>
          <table:table-cell office:value-type="float" office:value="164011" table:style-name="ce14">
            <text:p><text:s/>164,0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545" table:style-name="ce12">
            <text:p><text:s/>1,545<text:s/></text:p>
          </table:table-cell>
          <table:table-cell office:value-type="float" office:value="1582655" table:style-name="ce12">
            <text:p><text:s/>1,582,6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16" table:style-name="ce14">
            <text:p><text:s/>1,616<text:s/></text:p>
          </table:table-cell>
          <table:table-cell office:value-type="float" office:value="1559247" table:style-name="ce14">
            <text:p><text:s/>1,559,2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96322" table:style-name="ce12">
            <text:p><text:s/>96,322<text:s/></text:p>
          </table:table-cell>
          <table:table-cell office:value-type="float" office:value="415324477" table:style-name="ce12">
            <text:p><text:s/>415,324,477<text:s/></text:p>
          </table:table-cell>
          <table:table-cell office:value-type="float" office:value="3799" table:style-name="ce12">
            <text:p><text:s/>3,799<text:s/></text:p>
          </table:table-cell>
          <table:table-cell office:value-type="float" office:value="315143519" table:style-name="ce12">
            <text:p><text:s/>315,143,519<text:s/></text:p>
          </table:table-cell>
          <table:table-cell table:style-name="ce12"/>
          <table:table-cell office:value-type="float" office:value="92576" table:style-name="ce14">
            <text:p><text:s/>92,576<text:s/></text:p>
          </table:table-cell>
          <table:table-cell office:value-type="float" office:value="413948874" table:style-name="ce14">
            <text:p><text:s/>413,948,874<text:s/></text:p>
          </table:table-cell>
          <table:table-cell office:value-type="float" office:value="3852" table:style-name="ce14">
            <text:p><text:s/>3,852<text:s/></text:p>
          </table:table-cell>
          <table:table-cell office:value-type="float" office:value="316862684" table:style-name="ce14">
            <text:p><text:s/>316,862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77183" table:style-name="ce12">
            <text:p><text:s/>77,183<text:s/></text:p>
          </table:table-cell>
          <table:table-cell office:value-type="float" office:value="286546804" table:style-name="ce12">
            <text:p><text:s/>286,546,804<text:s/></text:p>
          </table:table-cell>
          <table:table-cell office:value-type="float" office:value="3696" table:style-name="ce12">
            <text:p><text:s/>3,696<text:s/></text:p>
          </table:table-cell>
          <table:table-cell office:value-type="float" office:value="281932252" table:style-name="ce12">
            <text:p><text:s/>281,932,252<text:s/></text:p>
          </table:table-cell>
          <table:table-cell table:style-name="ce12"/>
          <table:table-cell office:value-type="float" office:value="82807" table:style-name="ce14">
            <text:p><text:s/>82,807<text:s/></text:p>
          </table:table-cell>
          <table:table-cell office:value-type="float" office:value="304222201" table:style-name="ce14">
            <text:p><text:s/>304,222,201<text:s/></text:p>
          </table:table-cell>
          <table:table-cell office:value-type="float" office:value="3648" table:style-name="ce14">
            <text:p><text:s/>3,648<text:s/></text:p>
          </table:table-cell>
          <table:table-cell office:value-type="float" office:value="279841545" table:style-name="ce14">
            <text:p><text:s/>279,841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6857" table:style-name="ce12">
            <text:p><text:s/>16,857<text:s/></text:p>
          </table:table-cell>
          <table:table-cell office:value-type="float" office:value="49179536" table:style-name="ce12">
            <text:p><text:s/>49,179,536<text:s/></text:p>
          </table:table-cell>
          <table:table-cell office:value-type="float" office:value="808" table:style-name="ce12">
            <text:p><text:s/>808<text:s/></text:p>
          </table:table-cell>
          <table:table-cell office:value-type="float" office:value="49478041" table:style-name="ce12">
            <text:p><text:s/>49,478,041<text:s/></text:p>
          </table:table-cell>
          <table:table-cell table:style-name="ce12"/>
          <table:table-cell office:value-type="float" office:value="15744" table:style-name="ce14">
            <text:p><text:s/>15,744<text:s/></text:p>
          </table:table-cell>
          <table:table-cell office:value-type="float" office:value="49980674" table:style-name="ce14">
            <text:p><text:s/>49,980,674<text:s/></text:p>
          </table:table-cell>
          <table:table-cell office:value-type="float" office:value="800" table:style-name="ce14">
            <text:p><text:s/>800<text:s/></text:p>
          </table:table-cell>
          <table:table-cell office:value-type="float" office:value="54272647" table:style-name="ce14">
            <text:p><text:s/>54,272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3478" table:style-name="ce12">
            <text:p><text:s/>3,478<text:s/></text:p>
          </table:table-cell>
          <table:table-cell office:value-type="float" office:value="8340812" table:style-name="ce12">
            <text:p><text:s/>8,340,812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28453706" table:style-name="ce12">
            <text:p><text:s/>28,453,706<text:s/></text:p>
          </table:table-cell>
          <table:table-cell table:style-name="ce12"/>
          <table:table-cell office:value-type="float" office:value="3583" table:style-name="ce14">
            <text:p><text:s/>3,583<text:s/></text:p>
          </table:table-cell>
          <table:table-cell office:value-type="float" office:value="8339509" table:style-name="ce14">
            <text:p><text:s/>8,339,509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27709492" table:style-name="ce14">
            <text:p><text:s/>27,709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0486" table:style-name="ce12">
            <text:p><text:s/>50,486<text:s/></text:p>
          </table:table-cell>
          <table:table-cell office:value-type="float" office:value="175916458" table:style-name="ce12">
            <text:p><text:s/>175,916,458<text:s/></text:p>
          </table:table-cell>
          <table:table-cell office:value-type="float" office:value="1818" table:style-name="ce12">
            <text:p><text:s/>1,818<text:s/></text:p>
          </table:table-cell>
          <table:table-cell office:value-type="float" office:value="132165596" table:style-name="ce12">
            <text:p><text:s/>132,165,596<text:s/></text:p>
          </table:table-cell>
          <table:table-cell table:style-name="ce12"/>
          <table:table-cell office:value-type="float" office:value="50007" table:style-name="ce14">
            <text:p><text:s/>50,007<text:s/></text:p>
          </table:table-cell>
          <table:table-cell office:value-type="float" office:value="197847721" table:style-name="ce14">
            <text:p><text:s/>197,847,721<text:s/></text:p>
          </table:table-cell>
          <table:table-cell office:value-type="float" office:value="1896" table:style-name="ce14">
            <text:p><text:s/>1,896<text:s/></text:p>
          </table:table-cell>
          <table:table-cell office:value-type="float" office:value="135110119" table:style-name="ce14">
            <text:p><text:s/>135,110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5506" table:style-name="ce12">
            <text:p><text:s/>15,506<text:s/></text:p>
          </table:table-cell>
          <table:table-cell office:value-type="float" office:value="40471168" table:style-name="ce12">
            <text:p><text:s/>40,471,168<text:s/></text:p>
          </table:table-cell>
          <table:table-cell office:value-type="float" office:value="699" table:style-name="ce12">
            <text:p><text:s/>699<text:s/></text:p>
          </table:table-cell>
          <table:table-cell office:value-type="float" office:value="54584755" table:style-name="ce12">
            <text:p><text:s/>54,584,755<text:s/></text:p>
          </table:table-cell>
          <table:table-cell table:style-name="ce12"/>
          <table:table-cell office:value-type="float" office:value="15826" table:style-name="ce14">
            <text:p><text:s/>15,826<text:s/></text:p>
          </table:table-cell>
          <table:table-cell office:value-type="float" office:value="44140128" table:style-name="ce14">
            <text:p><text:s/>44,140,128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50908074" table:style-name="ce14">
            <text:p><text:s/>50,908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38522" table:style-name="ce12">
            <text:p><text:s/>38,522<text:s/></text:p>
          </table:table-cell>
          <table:table-cell office:value-type="float" office:value="116285757" table:style-name="ce12">
            <text:p><text:s/>116,285,757<text:s/></text:p>
          </table:table-cell>
          <table:table-cell office:value-type="float" office:value="1381" table:style-name="ce12">
            <text:p><text:s/>1,381<text:s/></text:p>
          </table:table-cell>
          <table:table-cell office:value-type="float" office:value="81366506" table:style-name="ce12">
            <text:p><text:s/>81,366,506<text:s/></text:p>
          </table:table-cell>
          <table:table-cell table:style-name="ce12"/>
          <table:table-cell office:value-type="float" office:value="37223" table:style-name="ce14">
            <text:p><text:s/>37,223<text:s/></text:p>
          </table:table-cell>
          <table:table-cell office:value-type="float" office:value="127293692" table:style-name="ce14">
            <text:p><text:s/>127,293,692<text:s/></text:p>
          </table:table-cell>
          <table:table-cell office:value-type="float" office:value="1414" table:style-name="ce14">
            <text:p><text:s/>1,414<text:s/></text:p>
          </table:table-cell>
          <table:table-cell office:value-type="float" office:value="81154257" table:style-name="ce14">
            <text:p><text:s/>81,154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2841" table:style-name="ce12">
            <text:p><text:s/>22,841<text:s/></text:p>
          </table:table-cell>
          <table:table-cell office:value-type="float" office:value="42661491" table:style-name="ce12">
            <text:p><text:s/>42,661,491<text:s/></text:p>
          </table:table-cell>
          <table:table-cell office:value-type="float" office:value="777" table:style-name="ce12">
            <text:p><text:s/>777<text:s/></text:p>
          </table:table-cell>
          <table:table-cell office:value-type="float" office:value="34583103" table:style-name="ce12">
            <text:p><text:s/>34,583,103<text:s/></text:p>
          </table:table-cell>
          <table:table-cell table:style-name="ce12"/>
          <table:table-cell office:value-type="float" office:value="20753" table:style-name="ce14">
            <text:p><text:s/>20,753<text:s/></text:p>
          </table:table-cell>
          <table:table-cell office:value-type="float" office:value="44287399" table:style-name="ce14">
            <text:p><text:s/>44,287,399<text:s/></text:p>
          </table:table-cell>
          <table:table-cell office:value-type="float" office:value="695" table:style-name="ce14">
            <text:p><text:s/>695<text:s/></text:p>
          </table:table-cell>
          <table:table-cell office:value-type="float" office:value="31226274" table:style-name="ce14">
            <text:p><text:s/>31,226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29402" table:style-name="ce12">
            <text:p><text:s/>29,402<text:s/></text:p>
          </table:table-cell>
          <table:table-cell office:value-type="float" office:value="66865459" table:style-name="ce12">
            <text:p><text:s/>66,865,459<text:s/></text:p>
          </table:table-cell>
          <table:table-cell office:value-type="float" office:value="1260" table:style-name="ce12">
            <text:p><text:s/>1,260<text:s/></text:p>
          </table:table-cell>
          <table:table-cell office:value-type="float" office:value="63057277" table:style-name="ce12">
            <text:p><text:s/>63,057,277<text:s/></text:p>
          </table:table-cell>
          <table:table-cell table:style-name="ce12"/>
          <table:table-cell office:value-type="float" office:value="27205" table:style-name="ce14">
            <text:p><text:s/>27,205<text:s/></text:p>
          </table:table-cell>
          <table:table-cell office:value-type="float" office:value="70203733" table:style-name="ce14">
            <text:p><text:s/>70,203,733<text:s/></text:p>
          </table:table-cell>
          <table:table-cell office:value-type="float" office:value="1205" table:style-name="ce14">
            <text:p><text:s/>1,205<text:s/></text:p>
          </table:table-cell>
          <table:table-cell office:value-type="float" office:value="62481385" table:style-name="ce14">
            <text:p><text:s/>62,481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74982" table:style-name="ce12">
            <text:p><text:s/>74,982<text:s/></text:p>
          </table:table-cell>
          <table:table-cell office:value-type="float" office:value="254921080" table:style-name="ce12">
            <text:p><text:s/>254,921,080<text:s/></text:p>
          </table:table-cell>
          <table:table-cell office:value-type="float" office:value="2758" table:style-name="ce12">
            <text:p><text:s/>2,758<text:s/></text:p>
          </table:table-cell>
          <table:table-cell office:value-type="float" office:value="166732244" table:style-name="ce12">
            <text:p><text:s/>166,732,244<text:s/></text:p>
          </table:table-cell>
          <table:table-cell table:style-name="ce12"/>
          <table:table-cell office:value-type="float" office:value="73229" table:style-name="ce14">
            <text:p><text:s/>73,229<text:s/></text:p>
          </table:table-cell>
          <table:table-cell office:value-type="float" office:value="258601898" table:style-name="ce14">
            <text:p><text:s/>258,601,898<text:s/></text:p>
          </table:table-cell>
          <table:table-cell office:value-type="float" office:value="2561" table:style-name="ce14">
            <text:p><text:s/>2,561<text:s/></text:p>
          </table:table-cell>
          <table:table-cell office:value-type="float" office:value="152376641" table:style-name="ce14">
            <text:p><text:s/>152,376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35533" table:style-name="ce12">
            <text:p><text:s/>35,533<text:s/></text:p>
          </table:table-cell>
          <table:table-cell office:value-type="float" office:value="113527970" table:style-name="ce12">
            <text:p><text:s/>113,527,970<text:s/></text:p>
          </table:table-cell>
          <table:table-cell office:value-type="float" office:value="1536" table:style-name="ce12">
            <text:p><text:s/>1,536<text:s/></text:p>
          </table:table-cell>
          <table:table-cell office:value-type="float" office:value="70341535" table:style-name="ce12">
            <text:p><text:s/>70,341,535<text:s/></text:p>
          </table:table-cell>
          <table:table-cell table:style-name="ce12"/>
          <table:table-cell office:value-type="float" office:value="35341" table:style-name="ce14">
            <text:p><text:s/>35,341<text:s/></text:p>
          </table:table-cell>
          <table:table-cell office:value-type="float" office:value="103441197" table:style-name="ce14">
            <text:p><text:s/>103,441,197<text:s/></text:p>
          </table:table-cell>
          <table:table-cell office:value-type="float" office:value="1495" table:style-name="ce14">
            <text:p><text:s/>1,495<text:s/></text:p>
          </table:table-cell>
          <table:table-cell office:value-type="float" office:value="69320273" table:style-name="ce14">
            <text:p><text:s/>69,320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18340" table:style-name="ce12">
            <text:p><text:s/>18,340<text:s/></text:p>
          </table:table-cell>
          <table:table-cell office:value-type="float" office:value="37906135" table:style-name="ce12">
            <text:p><text:s/>37,906,135<text:s/></text:p>
          </table:table-cell>
          <table:table-cell office:value-type="float" office:value="781" table:style-name="ce12">
            <text:p><text:s/>781<text:s/></text:p>
          </table:table-cell>
          <table:table-cell office:value-type="float" office:value="30565743" table:style-name="ce12">
            <text:p><text:s/>30,565,743<text:s/></text:p>
          </table:table-cell>
          <table:table-cell table:style-name="ce12"/>
          <table:table-cell office:value-type="float" office:value="17466" table:style-name="ce14">
            <text:p><text:s/>17,466<text:s/></text:p>
          </table:table-cell>
          <table:table-cell office:value-type="float" office:value="40720588" table:style-name="ce14">
            <text:p><text:s/>40,720,588<text:s/></text:p>
          </table:table-cell>
          <table:table-cell office:value-type="float" office:value="756" table:style-name="ce14">
            <text:p><text:s/>756<text:s/></text:p>
          </table:table-cell>
          <table:table-cell office:value-type="float" office:value="30514290" table:style-name="ce14">
            <text:p><text:s/>30,514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59194" table:style-name="ce12">
            <text:p><text:s/>59,194<text:s/></text:p>
          </table:table-cell>
          <table:table-cell office:value-type="float" office:value="248895453" table:style-name="ce12">
            <text:p><text:s/>248,895,453<text:s/></text:p>
          </table:table-cell>
          <table:table-cell office:value-type="float" office:value="2850" table:style-name="ce12">
            <text:p><text:s/>2,850<text:s/></text:p>
          </table:table-cell>
          <table:table-cell office:value-type="float" office:value="182206619" table:style-name="ce12">
            <text:p><text:s/>182,206,619<text:s/></text:p>
          </table:table-cell>
          <table:table-cell table:style-name="ce12"/>
          <table:table-cell office:value-type="float" office:value="60893" table:style-name="ce14">
            <text:p><text:s/>60,893<text:s/></text:p>
          </table:table-cell>
          <table:table-cell office:value-type="float" office:value="266356096" table:style-name="ce14">
            <text:p><text:s/>266,356,096<text:s/></text:p>
          </table:table-cell>
          <table:table-cell office:value-type="float" office:value="3040" table:style-name="ce14">
            <text:p><text:s/>3,040<text:s/></text:p>
          </table:table-cell>
          <table:table-cell office:value-type="float" office:value="183219295" table:style-name="ce14">
            <text:p><text:s/>183,219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44319" table:style-name="ce12">
            <text:p><text:s/>44,319<text:s/></text:p>
          </table:table-cell>
          <table:table-cell office:value-type="float" office:value="171422315" table:style-name="ce12">
            <text:p><text:s/>171,422,315<text:s/></text:p>
          </table:table-cell>
          <table:table-cell office:value-type="float" office:value="1878" table:style-name="ce12">
            <text:p><text:s/>1,878<text:s/></text:p>
          </table:table-cell>
          <table:table-cell office:value-type="float" office:value="112978243" table:style-name="ce12">
            <text:p><text:s/>112,978,243<text:s/></text:p>
          </table:table-cell>
          <table:table-cell table:style-name="ce12"/>
          <table:table-cell office:value-type="float" office:value="40752" table:style-name="ce14">
            <text:p><text:s/>40,752<text:s/></text:p>
          </table:table-cell>
          <table:table-cell office:value-type="float" office:value="158646043" table:style-name="ce14">
            <text:p><text:s/>158,646,043<text:s/></text:p>
          </table:table-cell>
          <table:table-cell office:value-type="float" office:value="1784" table:style-name="ce14">
            <text:p><text:s/>1,784<text:s/></text:p>
          </table:table-cell>
          <table:table-cell office:value-type="float" office:value="105674647" table:style-name="ce14">
            <text:p><text:s/>105,674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38245" table:style-name="ce12">
            <text:p><text:s/>38,245<text:s/></text:p>
          </table:table-cell>
          <table:table-cell office:value-type="float" office:value="142546601" table:style-name="ce12">
            <text:p><text:s/>142,546,601<text:s/></text:p>
          </table:table-cell>
          <table:table-cell office:value-type="float" office:value="2496" table:style-name="ce12">
            <text:p><text:s/>2,496<text:s/></text:p>
          </table:table-cell>
          <table:table-cell office:value-type="float" office:value="168322256" table:style-name="ce12">
            <text:p><text:s/>168,322,256<text:s/></text:p>
          </table:table-cell>
          <table:table-cell table:style-name="ce12"/>
          <table:table-cell office:value-type="float" office:value="36985" table:style-name="ce14">
            <text:p><text:s/>36,985<text:s/></text:p>
          </table:table-cell>
          <table:table-cell office:value-type="float" office:value="161140596" table:style-name="ce14">
            <text:p><text:s/>161,140,596<text:s/></text:p>
          </table:table-cell>
          <table:table-cell office:value-type="float" office:value="2498" table:style-name="ce14">
            <text:p><text:s/>2,498<text:s/></text:p>
          </table:table-cell>
          <table:table-cell office:value-type="float" office:value="164738908" table:style-name="ce14">
            <text:p><text:s/>164,738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37070" table:style-name="ce12">
            <text:p><text:s/>37,070<text:s/></text:p>
          </table:table-cell>
          <table:table-cell office:value-type="float" office:value="84922103" table:style-name="ce12">
            <text:p><text:s/>84,922,103<text:s/></text:p>
          </table:table-cell>
          <table:table-cell office:value-type="float" office:value="1384" table:style-name="ce12">
            <text:p><text:s/>1,384<text:s/></text:p>
          </table:table-cell>
          <table:table-cell office:value-type="float" office:value="84155952" table:style-name="ce12">
            <text:p><text:s/>84,155,952<text:s/></text:p>
          </table:table-cell>
          <table:table-cell table:style-name="ce12"/>
          <table:table-cell office:value-type="float" office:value="34538" table:style-name="ce14">
            <text:p><text:s/>34,538<text:s/></text:p>
          </table:table-cell>
          <table:table-cell office:value-type="float" office:value="93872429" table:style-name="ce14">
            <text:p><text:s/>93,872,429<text:s/></text:p>
          </table:table-cell>
          <table:table-cell office:value-type="float" office:value="1512" table:style-name="ce14">
            <text:p><text:s/>1,512<text:s/></text:p>
          </table:table-cell>
          <table:table-cell office:value-type="float" office:value="85853878" table:style-name="ce14">
            <text:p><text:s/>85,853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2695" table:style-name="ce12">
            <text:p><text:s/>22,695<text:s/></text:p>
          </table:table-cell>
          <table:table-cell office:value-type="float" office:value="44330796" table:style-name="ce12">
            <text:p><text:s/>44,330,796<text:s/></text:p>
          </table:table-cell>
          <table:table-cell office:value-type="float" office:value="960" table:style-name="ce12">
            <text:p><text:s/>960<text:s/></text:p>
          </table:table-cell>
          <table:table-cell office:value-type="float" office:value="51863883" table:style-name="ce12">
            <text:p><text:s/>51,863,883<text:s/></text:p>
          </table:table-cell>
          <table:table-cell table:style-name="ce12"/>
          <table:table-cell office:value-type="float" office:value="21313" table:style-name="ce14">
            <text:p><text:s/>21,313<text:s/></text:p>
          </table:table-cell>
          <table:table-cell office:value-type="float" office:value="51938559" table:style-name="ce14">
            <text:p><text:s/>51,938,559<text:s/></text:p>
          </table:table-cell>
          <table:table-cell office:value-type="float" office:value="878" table:style-name="ce14">
            <text:p><text:s/>878<text:s/></text:p>
          </table:table-cell>
          <table:table-cell office:value-type="float" office:value="47488241" table:style-name="ce14">
            <text:p><text:s/>47,488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8024" table:style-name="ce12">
            <text:p><text:s/>8,024<text:s/></text:p>
          </table:table-cell>
          <table:table-cell office:value-type="float" office:value="18004002" table:style-name="ce12">
            <text:p><text:s/>18,004,002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21583747" table:style-name="ce12">
            <text:p><text:s/>21,583,747<text:s/></text:p>
          </table:table-cell>
          <table:table-cell table:style-name="ce12"/>
          <table:table-cell office:value-type="float" office:value="9028" table:style-name="ce14">
            <text:p><text:s/>9,028<text:s/></text:p>
          </table:table-cell>
          <table:table-cell office:value-type="float" office:value="23207875" table:style-name="ce14">
            <text:p><text:s/>23,207,875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22354553" table:style-name="ce14">
            <text:p><text:s/>22,354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4823" table:style-name="ce12">
            <text:p><text:s/>4,823<text:s/></text:p>
          </table:table-cell>
          <table:table-cell office:value-type="float" office:value="11305783" table:style-name="ce12">
            <text:p><text:s/>11,305,783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10329692" table:style-name="ce12">
            <text:p><text:s/>10,329,692<text:s/></text:p>
          </table:table-cell>
          <table:table-cell table:style-name="ce12"/>
          <table:table-cell office:value-type="float" office:value="4942" table:style-name="ce14">
            <text:p><text:s/>4,942<text:s/></text:p>
          </table:table-cell>
          <table:table-cell office:value-type="float" office:value="11999119" table:style-name="ce14">
            <text:p><text:s/>11,999,119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8597999" table:style-name="ce14">
            <text:p><text:s/>8,597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5944" table:style-name="ce12">
            <text:p><text:s/>5,944<text:s/></text:p>
          </table:table-cell>
          <table:table-cell office:value-type="float" office:value="11410676" table:style-name="ce12">
            <text:p><text:s/>11,410,676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2513373" table:style-name="ce12">
            <text:p><text:s/>12,513,373<text:s/></text:p>
          </table:table-cell>
          <table:table-cell table:style-name="ce12"/>
          <table:table-cell office:value-type="float" office:value="6496" table:style-name="ce14">
            <text:p><text:s/>6,496<text:s/></text:p>
          </table:table-cell>
          <table:table-cell office:value-type="float" office:value="14393466" table:style-name="ce14">
            <text:p><text:s/>14,393,466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3520708" table:style-name="ce14">
            <text:p><text:s/>13,520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607" table:style-name="ce12">
            <text:p><text:s/>5,607<text:s/></text:p>
          </table:table-cell>
          <table:table-cell office:value-type="float" office:value="10924430" table:style-name="ce12">
            <text:p><text:s/>10,924,430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4620802" table:style-name="ce12">
            <text:p><text:s/>4,620,802<text:s/></text:p>
          </table:table-cell>
          <table:table-cell table:style-name="ce12"/>
          <table:table-cell office:value-type="float" office:value="5732" table:style-name="ce14">
            <text:p><text:s/>5,732<text:s/></text:p>
          </table:table-cell>
          <table:table-cell office:value-type="float" office:value="21080968" table:style-name="ce14">
            <text:p><text:s/>21,080,968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3126832" table:style-name="ce14">
            <text:p><text:s/>3,126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746" table:style-name="ce12">
            <text:p><text:s/>4,746<text:s/></text:p>
          </table:table-cell>
          <table:table-cell office:value-type="float" office:value="7184113" table:style-name="ce12">
            <text:p><text:s/>7,184,113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3108522" table:style-name="ce12">
            <text:p><text:s/>3,108,522<text:s/></text:p>
          </table:table-cell>
          <table:table-cell table:style-name="ce12"/>
          <table:table-cell office:value-type="float" office:value="4605" table:style-name="ce14">
            <text:p><text:s/>4,605<text:s/></text:p>
          </table:table-cell>
          <table:table-cell office:value-type="float" office:value="7944973" table:style-name="ce14">
            <text:p><text:s/>7,944,973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4958345" table:style-name="ce14">
            <text:p><text:s/>4,958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4359" table:style-name="ce12">
            <text:p><text:s/>14,359<text:s/></text:p>
          </table:table-cell>
          <table:table-cell office:value-type="float" office:value="34901968" table:style-name="ce12">
            <text:p><text:s/>34,901,968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25538135" table:style-name="ce12">
            <text:p><text:s/>25,538,135<text:s/></text:p>
          </table:table-cell>
          <table:table-cell table:style-name="ce12"/>
          <table:table-cell office:value-type="float" office:value="14949" table:style-name="ce14">
            <text:p><text:s/>14,949<text:s/></text:p>
          </table:table-cell>
          <table:table-cell office:value-type="float" office:value="37410179" table:style-name="ce14">
            <text:p><text:s/>37,410,179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26949254" table:style-name="ce14">
            <text:p><text:s/>26,949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398" table:style-name="ce12">
            <text:p><text:s/>3,398<text:s/></text:p>
          </table:table-cell>
          <table:table-cell office:value-type="float" office:value="7832396" table:style-name="ce12">
            <text:p><text:s/>7,832,396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7827689" table:style-name="ce12">
            <text:p><text:s/>17,827,689<text:s/></text:p>
          </table:table-cell>
          <table:table-cell table:style-name="ce12"/>
          <table:table-cell office:value-type="float" office:value="3267" table:style-name="ce14">
            <text:p><text:s/>3,267<text:s/></text:p>
          </table:table-cell>
          <table:table-cell office:value-type="float" office:value="7408546" table:style-name="ce14">
            <text:p><text:s/>7,408,546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4319524" table:style-name="ce14">
            <text:p><text:s/>14,319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1708" table:style-name="ce12">
            <text:p><text:s/>11,708<text:s/></text:p>
          </table:table-cell>
          <table:table-cell office:value-type="float" office:value="19484429" table:style-name="ce12">
            <text:p><text:s/>19,484,429<text:s/>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25860103" table:style-name="ce12">
            <text:p><text:s/>25,860,103<text:s/></text:p>
          </table:table-cell>
          <table:table-cell table:style-name="ce12"/>
          <table:table-cell office:value-type="float" office:value="11640" table:style-name="ce14">
            <text:p><text:s/>11,640<text:s/></text:p>
          </table:table-cell>
          <table:table-cell office:value-type="float" office:value="19494693" table:style-name="ce14">
            <text:p><text:s/>19,494,693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24679607" table:style-name="ce14">
            <text:p><text:s/>24,679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865" table:style-name="ce12">
            <text:p><text:s/>865<text:s/></text:p>
          </table:table-cell>
          <table:table-cell office:value-type="float" office:value="1839302" table:style-name="ce12">
            <text:p><text:s/>1,839,30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22344" table:style-name="ce12">
            <text:p><text:s/>822,344<text:s/></text:p>
          </table:table-cell>
          <table:table-cell table:style-name="ce12"/>
          <table:table-cell office:value-type="float" office:value="905" table:style-name="ce14">
            <text:p><text:s/>905<text:s/></text:p>
          </table:table-cell>
          <table:table-cell office:value-type="float" office:value="2033095" table:style-name="ce14">
            <text:p><text:s/>2,033,09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35253" table:style-name="ce14">
            <text:p><text:s/>635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467" table:style-name="ce12">
            <text:p><text:s/>1,467<text:s/></text:p>
          </table:table-cell>
          <table:table-cell office:value-type="float" office:value="2098557" table:style-name="ce12">
            <text:p><text:s/>2,098,55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976399" table:style-name="ce12">
            <text:p><text:s/>4,976,399<text:s/></text:p>
          </table:table-cell>
          <table:table-cell table:style-name="ce12"/>
          <table:table-cell office:value-type="float" office:value="1295" table:style-name="ce14">
            <text:p><text:s/>1,295<text:s/></text:p>
          </table:table-cell>
          <table:table-cell office:value-type="float" office:value="2086072" table:style-name="ce14">
            <text:p><text:s/>2,086,07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918611" table:style-name="ce14">
            <text:p><text:s/>4,918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2986" table:style-name="ce12">
            <text:p><text:s/>2,986<text:s/></text:p>
          </table:table-cell>
          <table:table-cell office:value-type="float" office:value="6086037" table:style-name="ce12">
            <text:p><text:s/>6,086,03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9684967" table:style-name="ce12">
            <text:p><text:s/>9,684,967<text:s/></text:p>
          </table:table-cell>
          <table:table-cell table:style-name="ce12"/>
          <table:table-cell office:value-type="float" office:value="3488" table:style-name="ce14">
            <text:p><text:s/>3,488<text:s/></text:p>
          </table:table-cell>
          <table:table-cell office:value-type="float" office:value="7107030" table:style-name="ce14">
            <text:p><text:s/>7,107,03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0481142" table:style-name="ce14">
            <text:p><text:s/>10,481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172510" table:style-name="ce12">
            <text:p><text:s/>1,172,510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7147956" table:style-name="ce12">
            <text:p><text:s/>7,147,956<text:s/></text:p>
          </table:table-cell>
          <table:table-cell table:style-name="ce12"/>
          <table:table-cell office:value-type="float" office:value="333" table:style-name="ce14">
            <text:p><text:s/>333<text:s/></text:p>
          </table:table-cell>
          <table:table-cell office:value-type="float" office:value="1057570" table:style-name="ce14">
            <text:p><text:s/>1,057,57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6784178" table:style-name="ce14">
            <text:p><text:s/>6,784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515" table:style-name="ce12">
            <text:p><text:s/>515<text:s/></text:p>
          </table:table-cell>
          <table:table-cell office:value-type="float" office:value="2029467" table:style-name="ce12">
            <text:p><text:s/>2,029,46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873748" table:style-name="ce12">
            <text:p><text:s/>7,873,748<text:s/></text:p>
          </table:table-cell>
          <table:table-cell table:style-name="ce12"/>
          <table:table-cell office:value-type="float" office:value="739" table:style-name="ce14">
            <text:p><text:s/>739<text:s/></text:p>
          </table:table-cell>
          <table:table-cell office:value-type="float" office:value="2442965" table:style-name="ce14">
            <text:p><text:s/>2,442,96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7217485" table:style-name="ce14">
            <text:p><text:s/>7,217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838" table:style-name="ce12">
            <text:p><text:s/>1,838<text:s/></text:p>
          </table:table-cell>
          <table:table-cell office:value-type="float" office:value="1092670" table:style-name="ce12">
            <text:p><text:s/>1,092,67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557626" table:style-name="ce12">
            <text:p><text:s/>1,557,626<text:s/></text:p>
          </table:table-cell>
          <table:table-cell table:style-name="ce12"/>
          <table:table-cell office:value-type="float" office:value="1348" table:style-name="ce14">
            <text:p><text:s/>1,348<text:s/></text:p>
          </table:table-cell>
          <table:table-cell office:value-type="float" office:value="939182" table:style-name="ce14">
            <text:p><text:s/>939,18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874384" table:style-name="ce14">
            <text:p><text:s/>1,874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773" table:style-name="ce12">
            <text:p><text:s/>773<text:s/></text:p>
          </table:table-cell>
          <table:table-cell office:value-type="float" office:value="1384582" table:style-name="ce12">
            <text:p><text:s/>1,384,58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644306" table:style-name="ce12">
            <text:p><text:s/>3,644,306<text:s/></text:p>
          </table:table-cell>
          <table:table-cell table:style-name="ce12"/>
          <table:table-cell office:value-type="float" office:value="875" table:style-name="ce14">
            <text:p><text:s/>875<text:s/></text:p>
          </table:table-cell>
          <table:table-cell office:value-type="float" office:value="1854731" table:style-name="ce14">
            <text:p><text:s/>1,854,73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521279" table:style-name="ce14">
            <text:p><text:s/>3,521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6167" table:style-name="ce12">
            <text:p><text:s/>26,167<text:s/></text:p>
          </table:table-cell>
          <table:table-cell office:value-type="float" office:value="61793817" table:style-name="ce12">
            <text:p><text:s/>61,793,817<text:s/></text:p>
          </table:table-cell>
          <table:table-cell office:value-type="float" office:value="777" table:style-name="ce12">
            <text:p><text:s/>777<text:s/></text:p>
          </table:table-cell>
          <table:table-cell office:value-type="float" office:value="42807253" table:style-name="ce12">
            <text:p><text:s/>42,807,253<text:s/></text:p>
          </table:table-cell>
          <table:table-cell table:style-name="ce12"/>
          <table:table-cell office:value-type="float" office:value="27114" table:style-name="ce14">
            <text:p><text:s/>27,114<text:s/></text:p>
          </table:table-cell>
          <table:table-cell office:value-type="float" office:value="64573161" table:style-name="ce14">
            <text:p><text:s/>64,573,161<text:s/></text:p>
          </table:table-cell>
          <table:table-cell office:value-type="float" office:value="754" table:style-name="ce14">
            <text:p><text:s/>754<text:s/></text:p>
          </table:table-cell>
          <table:table-cell office:value-type="float" office:value="39707752" table:style-name="ce14">
            <text:p><text:s/>39,707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157" table:style-name="ce14">
            <text:p><text:s/>10,157<text:s/></text:p>
          </table:table-cell>
          <table:table-cell office:value-type="float" office:value="14780104" table:style-name="ce14">
            <text:p><text:s/>14,780,1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878" table:style-name="ce14">
            <text:p><text:s/>5,878<text:s/></text:p>
          </table:table-cell>
          <table:table-cell office:value-type="float" office:value="11802977" table:style-name="ce14">
            <text:p><text:s/>11,802,97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548365" table:style-name="ce14">
            <text:p><text:s/>3,548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6136" table:style-name="ce12">
            <text:p><text:s/>16,136<text:s/></text:p>
          </table:table-cell>
          <table:table-cell office:value-type="float" office:value="55748191" table:style-name="ce12">
            <text:p><text:s/>55,748,191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24621344" table:style-name="ce12">
            <text:p><text:s/>24,621,344<text:s/></text:p>
          </table:table-cell>
          <table:table-cell table:style-name="ce12"/>
          <table:table-cell office:value-type="float" office:value="17370" table:style-name="ce14">
            <text:p><text:s/>17,370<text:s/></text:p>
          </table:table-cell>
          <table:table-cell office:value-type="float" office:value="58660349" table:style-name="ce14">
            <text:p><text:s/>58,660,349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23240433" table:style-name="ce14">
            <text:p><text:s/>23,240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7503" table:style-name="ce12">
            <text:p><text:s/>7,503<text:s/></text:p>
          </table:table-cell>
          <table:table-cell office:value-type="float" office:value="23991318" table:style-name="ce12">
            <text:p><text:s/>23,991,318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7818656" table:style-name="ce12">
            <text:p><text:s/>7,818,656<text:s/></text:p>
          </table:table-cell>
          <table:table-cell table:style-name="ce12"/>
          <table:table-cell office:value-type="float" office:value="9082" table:style-name="ce14">
            <text:p><text:s/>9,082<text:s/></text:p>
          </table:table-cell>
          <table:table-cell office:value-type="float" office:value="47569486" table:style-name="ce14">
            <text:p><text:s/>47,569,486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7841143" table:style-name="ce14">
            <text:p><text:s/>7,841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675" table:style-name="ce12">
            <text:p><text:s/>675<text:s/></text:p>
          </table:table-cell>
          <table:table-cell office:value-type="float" office:value="988154" table:style-name="ce12">
            <text:p><text:s/>988,154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5024928" table:style-name="ce12">
            <text:p><text:s/>5,024,928<text:s/></text:p>
          </table:table-cell>
          <table:table-cell table:style-name="ce12"/>
          <table:table-cell office:value-type="float" office:value="605" table:style-name="ce14">
            <text:p><text:s/>605<text:s/></text:p>
          </table:table-cell>
          <table:table-cell office:value-type="float" office:value="892860" table:style-name="ce14">
            <text:p><text:s/>892,860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058775" table:style-name="ce14">
            <text:p><text:s/>5,058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875411" table:style-name="ce12">
            <text:p><text:s/>875,4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52" table:style-name="ce14">
            <text:p><text:s/>752<text:s/></text:p>
          </table:table-cell>
          <table:table-cell office:value-type="float" office:value="1310635" table:style-name="ce14">
            <text:p><text:s/>1,310,6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4311" table:style-name="ce12">
            <text:p><text:s/>4,311<text:s/></text:p>
          </table:table-cell>
          <table:table-cell office:value-type="float" office:value="3449451" table:style-name="ce12">
            <text:p><text:s/>3,449,451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5641989" table:style-name="ce12">
            <text:p><text:s/>5,641,989<text:s/></text:p>
          </table:table-cell>
          <table:table-cell table:style-name="ce12"/>
          <table:table-cell office:value-type="float" office:value="5169" table:style-name="ce14">
            <text:p><text:s/>5,169<text:s/></text:p>
          </table:table-cell>
          <table:table-cell office:value-type="float" office:value="4280662" table:style-name="ce14">
            <text:p><text:s/>4,280,662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5759219" table:style-name="ce14">
            <text:p><text:s/>5,759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6791" table:style-name="ce12">
            <text:p><text:s/>6,791<text:s/></text:p>
          </table:table-cell>
          <table:table-cell office:value-type="float" office:value="4256363" table:style-name="ce12">
            <text:p><text:s/>4,256,363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3790748" table:style-name="ce12">
            <text:p><text:s/>3,790,748<text:s/></text:p>
          </table:table-cell>
          <table:table-cell table:style-name="ce12"/>
          <table:table-cell office:value-type="float" office:value="6570" table:style-name="ce14">
            <text:p><text:s/>6,570<text:s/></text:p>
          </table:table-cell>
          <table:table-cell office:value-type="float" office:value="4354502" table:style-name="ce14">
            <text:p><text:s/>4,354,502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693763" table:style-name="ce14">
            <text:p><text:s/>3,693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2631" table:style-name="ce12">
            <text:p><text:s/>2,631<text:s/></text:p>
          </table:table-cell>
          <table:table-cell office:value-type="float" office:value="1527524" table:style-name="ce12">
            <text:p><text:s/>1,527,524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3252474" table:style-name="ce12">
            <text:p><text:s/>3,252,474<text:s/></text:p>
          </table:table-cell>
          <table:table-cell table:style-name="ce12"/>
          <table:table-cell office:value-type="float" office:value="2993" table:style-name="ce14">
            <text:p><text:s/>2,993<text:s/></text:p>
          </table:table-cell>
          <table:table-cell office:value-type="float" office:value="1957154" table:style-name="ce14">
            <text:p><text:s/>1,957,154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447717" table:style-name="ce14">
            <text:p><text:s/>4,447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757" table:style-name="ce12">
            <text:p><text:s/>1,757<text:s/></text:p>
          </table:table-cell>
          <table:table-cell office:value-type="float" office:value="1740403" table:style-name="ce12">
            <text:p><text:s/>1,740,40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0247" table:style-name="ce12">
            <text:p><text:s/>80,247<text:s/></text:p>
          </table:table-cell>
          <table:table-cell table:style-name="ce12"/>
          <table:table-cell office:value-type="float" office:value="1628" table:style-name="ce14">
            <text:p><text:s/>1,628<text:s/></text:p>
          </table:table-cell>
          <table:table-cell office:value-type="float" office:value="1829157" table:style-name="ce14">
            <text:p><text:s/>1,829,15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6370" table:style-name="ce14">
            <text:p><text:s/>56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19557" table:style-name="ce12">
            <text:p><text:s/>19,557<text:s/></text:p>
          </table:table-cell>
          <table:table-cell office:value-type="float" office:value="48181647" table:style-name="ce12">
            <text:p><text:s/>48,181,647<text:s/></text:p>
          </table:table-cell>
          <table:table-cell office:value-type="float" office:value="623" table:style-name="ce12">
            <text:p><text:s/>623<text:s/></text:p>
          </table:table-cell>
          <table:table-cell office:value-type="float" office:value="33905081" table:style-name="ce12">
            <text:p><text:s/>33,905,081<text:s/></text:p>
          </table:table-cell>
          <table:table-cell table:style-name="ce12"/>
          <table:table-cell office:value-type="float" office:value="20964" table:style-name="ce14">
            <text:p><text:s/>20,964<text:s/></text:p>
          </table:table-cell>
          <table:table-cell office:value-type="float" office:value="49974946" table:style-name="ce14">
            <text:p><text:s/>49,974,946<text:s/></text:p>
          </table:table-cell>
          <table:table-cell office:value-type="float" office:value="615" table:style-name="ce14">
            <text:p><text:s/>615<text:s/></text:p>
          </table:table-cell>
          <table:table-cell office:value-type="float" office:value="32326528" table:style-name="ce14">
            <text:p><text:s/>32,326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054" table:style-name="ce12">
            <text:p><text:s/>4,054<text:s/></text:p>
          </table:table-cell>
          <table:table-cell office:value-type="float" office:value="2508836" table:style-name="ce12">
            <text:p><text:s/>2,508,83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93726" table:style-name="ce12">
            <text:p><text:s/>193,726<text:s/></text:p>
          </table:table-cell>
          <table:table-cell table:style-name="ce12"/>
          <table:table-cell office:value-type="float" office:value="3738" table:style-name="ce14">
            <text:p><text:s/>3,738<text:s/></text:p>
          </table:table-cell>
          <table:table-cell office:value-type="float" office:value="2716374" table:style-name="ce14">
            <text:p><text:s/>2,716,37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93548" table:style-name="ce14">
            <text:p><text:s/>193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658" table:style-name="ce12">
            <text:p><text:s/>1,658<text:s/></text:p>
          </table:table-cell>
          <table:table-cell office:value-type="float" office:value="2510918" table:style-name="ce12">
            <text:p><text:s/>2,510,91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439739" table:style-name="ce12">
            <text:p><text:s/>2,439,739<text:s/></text:p>
          </table:table-cell>
          <table:table-cell table:style-name="ce12"/>
          <table:table-cell office:value-type="float" office:value="1539" table:style-name="ce14">
            <text:p><text:s/>1,539<text:s/></text:p>
          </table:table-cell>
          <table:table-cell office:value-type="float" office:value="2786580" table:style-name="ce14">
            <text:p><text:s/>2,786,58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722044" table:style-name="ce14">
            <text:p><text:s/>1,722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8235" table:style-name="ce12">
            <text:p><text:s/>8,235<text:s/></text:p>
          </table:table-cell>
          <table:table-cell office:value-type="float" office:value="4191266" table:style-name="ce12">
            <text:p><text:s/>4,191,2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043" table:style-name="ce14">
            <text:p><text:s/>7,043<text:s/></text:p>
          </table:table-cell>
          <table:table-cell office:value-type="float" office:value="4011748" table:style-name="ce14">
            <text:p><text:s/>4,011,7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814" table:style-name="ce12">
            <text:p><text:s/>1,814<text:s/></text:p>
          </table:table-cell>
          <table:table-cell office:value-type="float" office:value="2936797" table:style-name="ce12">
            <text:p><text:s/>2,936,79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498433" table:style-name="ce12">
            <text:p><text:s/>3,498,433<text:s/></text:p>
          </table:table-cell>
          <table:table-cell table:style-name="ce12"/>
          <table:table-cell office:value-type="float" office:value="1797" table:style-name="ce14">
            <text:p><text:s/>1,797<text:s/></text:p>
          </table:table-cell>
          <table:table-cell office:value-type="float" office:value="3080090" table:style-name="ce14">
            <text:p><text:s/>3,080,09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172181" table:style-name="ce14">
            <text:p><text:s/>4,172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463" table:style-name="ce12">
            <text:p><text:s/>1,463<text:s/></text:p>
          </table:table-cell>
          <table:table-cell office:value-type="float" office:value="3673473" table:style-name="ce12">
            <text:p><text:s/>3,673,47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92124" table:style-name="ce12">
            <text:p><text:s/>1,192,124<text:s/></text:p>
          </table:table-cell>
          <table:table-cell table:style-name="ce12"/>
          <table:table-cell office:value-type="float" office:value="1481" table:style-name="ce14">
            <text:p><text:s/>1,481<text:s/></text:p>
          </table:table-cell>
          <table:table-cell office:value-type="float" office:value="3770548" table:style-name="ce14">
            <text:p><text:s/>3,770,54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64169" table:style-name="ce14">
            <text:p><text:s/>1,464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5889" table:style-name="ce12">
            <text:p><text:s/>25,889<text:s/></text:p>
          </table:table-cell>
          <table:table-cell office:value-type="float" office:value="59987368" table:style-name="ce12">
            <text:p><text:s/>59,987,368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18943575" table:style-name="ce12">
            <text:p><text:s/>18,943,575<text:s/></text:p>
          </table:table-cell>
          <table:table-cell table:style-name="ce12"/>
          <table:table-cell office:value-type="float" office:value="27065" table:style-name="ce14">
            <text:p><text:s/>27,065<text:s/></text:p>
          </table:table-cell>
          <table:table-cell office:value-type="float" office:value="69931810" table:style-name="ce14">
            <text:p><text:s/>69,931,810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22841006" table:style-name="ce14">
            <text:p><text:s/>22,841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955" table:style-name="ce12">
            <text:p><text:s/>955<text:s/></text:p>
          </table:table-cell>
          <table:table-cell office:value-type="float" office:value="831540" table:style-name="ce12">
            <text:p><text:s/>831,540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5025454" table:style-name="ce12">
            <text:p><text:s/>5,025,454<text:s/></text:p>
          </table:table-cell>
          <table:table-cell table:style-name="ce12"/>
          <table:table-cell office:value-type="float" office:value="944" table:style-name="ce14">
            <text:p><text:s/>944<text:s/></text:p>
          </table:table-cell>
          <table:table-cell office:value-type="float" office:value="774468" table:style-name="ce14">
            <text:p><text:s/>774,468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5472254" table:style-name="ce14">
            <text:p><text:s/>5,472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143980" table:style-name="ce12">
            <text:p><text:s/>143,98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860543" table:style-name="ce12">
            <text:p><text:s/>3,860,543<text:s/></text:p>
          </table:table-cell>
          <table:table-cell table:style-name="ce12"/>
          <table:table-cell office:value-type="float" office:value="202" table:style-name="ce14">
            <text:p><text:s/>202<text:s/></text:p>
          </table:table-cell>
          <table:table-cell office:value-type="float" office:value="132521" table:style-name="ce14">
            <text:p><text:s/>132,52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129932" table:style-name="ce14">
            <text:p><text:s/>4,129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948" table:style-name="ce12">
            <text:p><text:s/>2,948<text:s/></text:p>
          </table:table-cell>
          <table:table-cell office:value-type="float" office:value="2370074" table:style-name="ce12">
            <text:p><text:s/>2,370,07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549242" table:style-name="ce12">
            <text:p><text:s/>5,549,242<text:s/></text:p>
          </table:table-cell>
          <table:table-cell table:style-name="ce12"/>
          <table:table-cell office:value-type="float" office:value="2714" table:style-name="ce14">
            <text:p><text:s/>2,714<text:s/></text:p>
          </table:table-cell>
          <table:table-cell office:value-type="float" office:value="2463019" table:style-name="ce14">
            <text:p><text:s/>2,463,01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975092" table:style-name="ce14">
            <text:p><text:s/>4,975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106" table:style-name="ce12">
            <text:p><text:s/>1,106<text:s/></text:p>
          </table:table-cell>
          <table:table-cell office:value-type="float" office:value="1964199" table:style-name="ce12">
            <text:p><text:s/>1,964,19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6855754" table:style-name="ce12">
            <text:p><text:s/>6,855,754<text:s/></text:p>
          </table:table-cell>
          <table:table-cell table:style-name="ce12"/>
          <table:table-cell office:value-type="float" office:value="974" table:style-name="ce14">
            <text:p><text:s/>974<text:s/></text:p>
          </table:table-cell>
          <table:table-cell office:value-type="float" office:value="2143221" table:style-name="ce14">
            <text:p><text:s/>2,143,22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109585" table:style-name="ce14">
            <text:p><text:s/>6,109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624" table:style-name="ce12">
            <text:p><text:s/>5,624<text:s/></text:p>
          </table:table-cell>
          <table:table-cell office:value-type="float" office:value="6203179" table:style-name="ce12">
            <text:p><text:s/>6,203,17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031634" table:style-name="ce12">
            <text:p><text:s/>3,031,634<text:s/></text:p>
          </table:table-cell>
          <table:table-cell table:style-name="ce12"/>
          <table:table-cell office:value-type="float" office:value="6052" table:style-name="ce14">
            <text:p><text:s/>6,052<text:s/></text:p>
          </table:table-cell>
          <table:table-cell office:value-type="float" office:value="6788100" table:style-name="ce14">
            <text:p><text:s/>6,788,10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815946" table:style-name="ce14">
            <text:p><text:s/>2,815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561583" table:style-name="ce12">
            <text:p><text:s/>561,5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92" table:style-name="ce14">
            <text:p><text:s/>792<text:s/></text:p>
          </table:table-cell>
          <table:table-cell office:value-type="float" office:value="529150" table:style-name="ce14">
            <text:p><text:s/>529,1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991" table:style-name="ce12">
            <text:p><text:s/>991<text:s/></text:p>
          </table:table-cell>
          <table:table-cell office:value-type="float" office:value="1198706" table:style-name="ce12">
            <text:p><text:s/>1,198,70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10001" table:style-name="ce12">
            <text:p><text:s/>510,001<text:s/></text:p>
          </table:table-cell>
          <table:table-cell table:style-name="ce12"/>
          <table:table-cell office:value-type="float" office:value="928" table:style-name="ce14">
            <text:p><text:s/>928<text:s/></text:p>
          </table:table-cell>
          <table:table-cell office:value-type="float" office:value="1148723" table:style-name="ce14">
            <text:p><text:s/>1,148,72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654723" table:style-name="ce14">
            <text:p><text:s/>654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058" table:style-name="ce12">
            <text:p><text:s/>1,058<text:s/></text:p>
          </table:table-cell>
          <table:table-cell office:value-type="float" office:value="1847848" table:style-name="ce12">
            <text:p><text:s/>1,847,84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660310" table:style-name="ce12">
            <text:p><text:s/>1,660,310<text:s/></text:p>
          </table:table-cell>
          <table:table-cell table:style-name="ce12"/>
          <table:table-cell office:value-type="float" office:value="1118" table:style-name="ce14">
            <text:p><text:s/>1,118<text:s/></text:p>
          </table:table-cell>
          <table:table-cell office:value-type="float" office:value="2072367" table:style-name="ce14">
            <text:p><text:s/>2,072,36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71639" table:style-name="ce14">
            <text:p><text:s/>871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297954" table:style-name="ce12">
            <text:p><text:s/>297,95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163048" table:style-name="ce12">
            <text:p><text:s/>3,163,048<text:s/></text:p>
          </table:table-cell>
          <table:table-cell table:style-name="ce12"/>
          <table:table-cell office:value-type="float" office:value="331" table:style-name="ce14">
            <text:p><text:s/>331<text:s/></text:p>
          </table:table-cell>
          <table:table-cell office:value-type="float" office:value="233547" table:style-name="ce14">
            <text:p><text:s/>233,54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432940" table:style-name="ce14">
            <text:p><text:s/>3,432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1660" table:style-name="ce12">
            <text:p><text:s/>1,660<text:s/></text:p>
          </table:table-cell>
          <table:table-cell office:value-type="float" office:value="3419268" table:style-name="ce12">
            <text:p><text:s/>3,419,26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03655" table:style-name="ce12">
            <text:p><text:s/>403,655<text:s/></text:p>
          </table:table-cell>
          <table:table-cell table:style-name="ce12"/>
          <table:table-cell office:value-type="float" office:value="1862" table:style-name="ce14">
            <text:p><text:s/>1,862<text:s/></text:p>
          </table:table-cell>
          <table:table-cell office:value-type="float" office:value="4757074" table:style-name="ce14">
            <text:p><text:s/>4,757,07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576637" table:style-name="ce14">
            <text:p><text:s/>576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2532" table:style-name="ce12">
            <text:p><text:s/>2,532<text:s/></text:p>
          </table:table-cell>
          <table:table-cell office:value-type="float" office:value="3607629" table:style-name="ce12">
            <text:p><text:s/>3,607,62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3144855" table:style-name="ce12">
            <text:p><text:s/>3,144,855<text:s/></text:p>
          </table:table-cell>
          <table:table-cell table:style-name="ce12"/>
          <table:table-cell office:value-type="float" office:value="2743" table:style-name="ce14">
            <text:p><text:s/>2,743<text:s/></text:p>
          </table:table-cell>
          <table:table-cell office:value-type="float" office:value="3998401" table:style-name="ce14">
            <text:p><text:s/>3,998,40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392908" table:style-name="ce14">
            <text:p><text:s/>3,392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121" table:style-name="ce12">
            <text:p><text:s/>3,121<text:s/></text:p>
          </table:table-cell>
          <table:table-cell office:value-type="float" office:value="5467762" table:style-name="ce12">
            <text:p><text:s/>5,467,76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510897" table:style-name="ce12">
            <text:p><text:s/>4,510,897<text:s/></text:p>
          </table:table-cell>
          <table:table-cell table:style-name="ce12"/>
          <table:table-cell office:value-type="float" office:value="3297" table:style-name="ce14">
            <text:p><text:s/>3,297<text:s/></text:p>
          </table:table-cell>
          <table:table-cell office:value-type="float" office:value="5854384" table:style-name="ce14">
            <text:p><text:s/>5,854,38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866501" table:style-name="ce14">
            <text:p><text:s/>4,866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339473" table:style-name="ce12">
            <text:p><text:s/>339,47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066595" table:style-name="ce12">
            <text:p><text:s/>4,066,595<text:s/></text:p>
          </table:table-cell>
          <table:table-cell table:style-name="ce12"/>
          <table:table-cell office:value-type="float" office:value="555" table:style-name="ce14">
            <text:p><text:s/>555<text:s/></text:p>
          </table:table-cell>
          <table:table-cell office:value-type="float" office:value="587961" table:style-name="ce14">
            <text:p><text:s/>587,96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6365005" table:style-name="ce14">
            <text:p><text:s/>6,365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272842" table:style-name="ce12">
            <text:p><text:s/>272,84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172845" table:style-name="ce12">
            <text:p><text:s/>4,172,845<text:s/></text:p>
          </table:table-cell>
          <table:table-cell table:style-name="ce12"/>
          <table:table-cell office:value-type="float" office:value="368" table:style-name="ce14">
            <text:p><text:s/>368<text:s/></text:p>
          </table:table-cell>
          <table:table-cell office:value-type="float" office:value="214176" table:style-name="ce14">
            <text:p><text:s/>214,17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215397" table:style-name="ce14">
            <text:p><text:s/>4,215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562" table:style-name="ce12">
            <text:p><text:s/>562<text:s/></text:p>
          </table:table-cell>
          <table:table-cell office:value-type="float" office:value="423309" table:style-name="ce12">
            <text:p><text:s/>423,30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454876" table:style-name="ce12">
            <text:p><text:s/>2,454,876<text:s/></text:p>
          </table:table-cell>
          <table:table-cell table:style-name="ce12"/>
          <table:table-cell office:value-type="float" office:value="594" table:style-name="ce14">
            <text:p><text:s/>594<text:s/></text:p>
          </table:table-cell>
          <table:table-cell office:value-type="float" office:value="554361" table:style-name="ce14">
            <text:p><text:s/>554,36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163899" table:style-name="ce14">
            <text:p><text:s/>2,163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200" table:style-name="ce12">
            <text:p><text:s/>2,200<text:s/></text:p>
          </table:table-cell>
          <table:table-cell office:value-type="float" office:value="1693592" table:style-name="ce12">
            <text:p><text:s/>1,693,59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77607" table:style-name="ce12">
            <text:p><text:s/>277,607<text:s/></text:p>
          </table:table-cell>
          <table:table-cell table:style-name="ce12"/>
          <table:table-cell office:value-type="float" office:value="2054" table:style-name="ce14">
            <text:p><text:s/>2,054<text:s/></text:p>
          </table:table-cell>
          <table:table-cell office:value-type="float" office:value="1626065" table:style-name="ce14">
            <text:p><text:s/>1,626,06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92305" table:style-name="ce14">
            <text:p><text:s/>292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154832" table:style-name="ce12">
            <text:p><text:s/>154,8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7" table:style-name="ce14">
            <text:p><text:s/>187<text:s/></text:p>
          </table:table-cell>
          <table:table-cell office:value-type="float" office:value="117232" table:style-name="ce14">
            <text:p><text:s/>117,2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65406" table:style-name="ce12">
            <text:p><text:s/>65,406<text:s/></text:p>
          </table:table-cell>
          <table:table-cell office:value-type="float" office:value="271450884" table:style-name="ce12">
            <text:p><text:s/>271,450,884<text:s/></text:p>
          </table:table-cell>
          <table:table-cell office:value-type="float" office:value="3260" table:style-name="ce12">
            <text:p><text:s/>3,260<text:s/></text:p>
          </table:table-cell>
          <table:table-cell office:value-type="float" office:value="283910881" table:style-name="ce12">
            <text:p><text:s/>283,910,881<text:s/></text:p>
          </table:table-cell>
          <table:table-cell table:style-name="ce12"/>
          <table:table-cell office:value-type="float" office:value="69279" table:style-name="ce14">
            <text:p><text:s/>69,279<text:s/></text:p>
          </table:table-cell>
          <table:table-cell office:value-type="float" office:value="262974061" table:style-name="ce14">
            <text:p><text:s/>262,974,061<text:s/></text:p>
          </table:table-cell>
          <table:table-cell office:value-type="float" office:value="3534" table:style-name="ce14">
            <text:p><text:s/>3,534<text:s/></text:p>
          </table:table-cell>
          <table:table-cell office:value-type="float" office:value="286618592" table:style-name="ce14">
            <text:p><text:s/>286,618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27129" table:style-name="ce12">
            <text:p><text:s/>127,129<text:s/></text:p>
          </table:table-cell>
          <table:table-cell office:value-type="float" office:value="518676992" table:style-name="ce12">
            <text:p><text:s/>518,676,992<text:s/></text:p>
          </table:table-cell>
          <table:table-cell office:value-type="float" office:value="5171" table:style-name="ce12">
            <text:p><text:s/>5,171<text:s/></text:p>
          </table:table-cell>
          <table:table-cell office:value-type="float" office:value="479984750" table:style-name="ce12">
            <text:p><text:s/>479,984,750<text:s/></text:p>
          </table:table-cell>
          <table:table-cell table:style-name="ce12"/>
          <table:table-cell office:value-type="float" office:value="120641" table:style-name="ce14">
            <text:p><text:s/>120,641<text:s/></text:p>
          </table:table-cell>
          <table:table-cell office:value-type="float" office:value="527579709" table:style-name="ce14">
            <text:p><text:s/>527,579,709<text:s/></text:p>
          </table:table-cell>
          <table:table-cell office:value-type="float" office:value="5183" table:style-name="ce14">
            <text:p><text:s/>5,183<text:s/></text:p>
          </table:table-cell>
          <table:table-cell office:value-type="float" office:value="451548203" table:style-name="ce14">
            <text:p><text:s/>451,548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76919" table:style-name="ce12">
            <text:p><text:s/>76,919<text:s/></text:p>
          </table:table-cell>
          <table:table-cell office:value-type="float" office:value="358868913" table:style-name="ce12">
            <text:p><text:s/>358,868,913<text:s/></text:p>
          </table:table-cell>
          <table:table-cell office:value-type="float" office:value="4406" table:style-name="ce12">
            <text:p><text:s/>4,406<text:s/></text:p>
          </table:table-cell>
          <table:table-cell office:value-type="float" office:value="321627115" table:style-name="ce12">
            <text:p><text:s/>321,627,115<text:s/></text:p>
          </table:table-cell>
          <table:table-cell table:style-name="ce12"/>
          <table:table-cell office:value-type="float" office:value="71642" table:style-name="ce14">
            <text:p><text:s/>71,642<text:s/></text:p>
          </table:table-cell>
          <table:table-cell office:value-type="float" office:value="345483776" table:style-name="ce14">
            <text:p><text:s/>345,483,776<text:s/></text:p>
          </table:table-cell>
          <table:table-cell office:value-type="float" office:value="4347" table:style-name="ce14">
            <text:p><text:s/>4,347<text:s/></text:p>
          </table:table-cell>
          <table:table-cell office:value-type="float" office:value="343047716" table:style-name="ce14">
            <text:p><text:s/>343,047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6023" table:style-name="ce12">
            <text:p><text:s/>26,023<text:s/></text:p>
          </table:table-cell>
          <table:table-cell office:value-type="float" office:value="48902533" table:style-name="ce12">
            <text:p><text:s/>48,902,533<text:s/></text:p>
          </table:table-cell>
          <table:table-cell office:value-type="float" office:value="907" table:style-name="ce12">
            <text:p><text:s/>907<text:s/></text:p>
          </table:table-cell>
          <table:table-cell office:value-type="float" office:value="34998303" table:style-name="ce12">
            <text:p><text:s/>34,998,303<text:s/></text:p>
          </table:table-cell>
          <table:table-cell table:style-name="ce12"/>
          <table:table-cell office:value-type="float" office:value="24611" table:style-name="ce14">
            <text:p><text:s/>24,611<text:s/></text:p>
          </table:table-cell>
          <table:table-cell office:value-type="float" office:value="48289297" table:style-name="ce14">
            <text:p><text:s/>48,289,297<text:s/></text:p>
          </table:table-cell>
          <table:table-cell office:value-type="float" office:value="854" table:style-name="ce14">
            <text:p><text:s/>854<text:s/></text:p>
          </table:table-cell>
          <table:table-cell office:value-type="float" office:value="33685929" table:style-name="ce14">
            <text:p><text:s/>33,685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49596" table:style-name="ce12">
            <text:p><text:s/>49,596<text:s/></text:p>
          </table:table-cell>
          <table:table-cell office:value-type="float" office:value="136437093" table:style-name="ce12">
            <text:p><text:s/>136,437,093<text:s/></text:p>
          </table:table-cell>
          <table:table-cell office:value-type="float" office:value="1252" table:style-name="ce12">
            <text:p><text:s/>1,252<text:s/></text:p>
          </table:table-cell>
          <table:table-cell office:value-type="float" office:value="66899349" table:style-name="ce12">
            <text:p><text:s/>66,899,349<text:s/></text:p>
          </table:table-cell>
          <table:table-cell table:style-name="ce12"/>
          <table:table-cell office:value-type="float" office:value="44872" table:style-name="ce14">
            <text:p><text:s/>44,872<text:s/></text:p>
          </table:table-cell>
          <table:table-cell office:value-type="float" office:value="137739553" table:style-name="ce14">
            <text:p><text:s/>137,739,553<text:s/></text:p>
          </table:table-cell>
          <table:table-cell office:value-type="float" office:value="1238" table:style-name="ce14">
            <text:p><text:s/>1,238<text:s/></text:p>
          </table:table-cell>
          <table:table-cell office:value-type="float" office:value="70692837" table:style-name="ce14">
            <text:p><text:s/>70,692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017" table:style-name="ce12">
            <text:p><text:s/>5,017<text:s/></text:p>
          </table:table-cell>
          <table:table-cell office:value-type="float" office:value="12873156" table:style-name="ce12">
            <text:p><text:s/>12,873,156<text:s/></text:p>
          </table:table-cell>
          <table:table-cell office:value-type="float" office:value="809" table:style-name="ce12">
            <text:p><text:s/>809<text:s/></text:p>
          </table:table-cell>
          <table:table-cell office:value-type="float" office:value="57678095" table:style-name="ce12">
            <text:p><text:s/>57,678,095<text:s/></text:p>
          </table:table-cell>
          <table:table-cell table:style-name="ce12"/>
          <table:table-cell office:value-type="float" office:value="4810" table:style-name="ce14">
            <text:p><text:s/>4,810<text:s/></text:p>
          </table:table-cell>
          <table:table-cell office:value-type="float" office:value="12190662" table:style-name="ce14">
            <text:p><text:s/>12,190,662<text:s/></text:p>
          </table:table-cell>
          <table:table-cell office:value-type="float" office:value="802" table:style-name="ce14">
            <text:p><text:s/>802<text:s/></text:p>
          </table:table-cell>
          <table:table-cell office:value-type="float" office:value="60274280" table:style-name="ce14">
            <text:p><text:s/>60,274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2189" table:style-name="ce12">
            <text:p><text:s/>22,189<text:s/></text:p>
          </table:table-cell>
          <table:table-cell office:value-type="float" office:value="48634158" table:style-name="ce12">
            <text:p><text:s/>48,634,158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42469278" table:style-name="ce12">
            <text:p><text:s/>42,469,278<text:s/></text:p>
          </table:table-cell>
          <table:table-cell table:style-name="ce12"/>
          <table:table-cell office:value-type="float" office:value="21158" table:style-name="ce14">
            <text:p><text:s/>21,158<text:s/></text:p>
          </table:table-cell>
          <table:table-cell office:value-type="float" office:value="51132568" table:style-name="ce14">
            <text:p><text:s/>51,132,568<text:s/></text:p>
          </table:table-cell>
          <table:table-cell office:value-type="float" office:value="889" table:style-name="ce14">
            <text:p><text:s/>889<text:s/></text:p>
          </table:table-cell>
          <table:table-cell office:value-type="float" office:value="46863859" table:style-name="ce14">
            <text:p><text:s/>46,863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16436" table:style-name="ce12">
            <text:p><text:s/>16,436<text:s/></text:p>
          </table:table-cell>
          <table:table-cell office:value-type="float" office:value="34672195" table:style-name="ce12">
            <text:p><text:s/>34,672,195<text:s/></text:p>
          </table:table-cell>
          <table:table-cell office:value-type="float" office:value="872" table:style-name="ce12">
            <text:p><text:s/>872<text:s/></text:p>
          </table:table-cell>
          <table:table-cell office:value-type="float" office:value="56284074" table:style-name="ce12">
            <text:p><text:s/>56,284,074<text:s/></text:p>
          </table:table-cell>
          <table:table-cell table:style-name="ce12"/>
          <table:table-cell office:value-type="float" office:value="17102" table:style-name="ce14">
            <text:p><text:s/>17,102<text:s/></text:p>
          </table:table-cell>
          <table:table-cell office:value-type="float" office:value="36832550" table:style-name="ce14">
            <text:p><text:s/>36,832,550<text:s/></text:p>
          </table:table-cell>
          <table:table-cell office:value-type="float" office:value="972" table:style-name="ce14">
            <text:p><text:s/>972<text:s/></text:p>
          </table:table-cell>
          <table:table-cell office:value-type="float" office:value="61083924" table:style-name="ce14">
            <text:p><text:s/>61,083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27498" table:style-name="ce12">
            <text:p><text:s/>27,498<text:s/></text:p>
          </table:table-cell>
          <table:table-cell office:value-type="float" office:value="55101361" table:style-name="ce12">
            <text:p><text:s/>55,101,361<text:s/></text:p>
          </table:table-cell>
          <table:table-cell office:value-type="float" office:value="1272" table:style-name="ce12">
            <text:p><text:s/>1,272<text:s/></text:p>
          </table:table-cell>
          <table:table-cell office:value-type="float" office:value="87857121" table:style-name="ce12">
            <text:p><text:s/>87,857,121<text:s/></text:p>
          </table:table-cell>
          <table:table-cell table:style-name="ce12"/>
          <table:table-cell office:value-type="float" office:value="26588" table:style-name="ce14">
            <text:p><text:s/>26,588<text:s/></text:p>
          </table:table-cell>
          <table:table-cell office:value-type="float" office:value="52894620" table:style-name="ce14">
            <text:p><text:s/>52,894,620<text:s/></text:p>
          </table:table-cell>
          <table:table-cell office:value-type="float" office:value="1232" table:style-name="ce14">
            <text:p><text:s/>1,232<text:s/></text:p>
          </table:table-cell>
          <table:table-cell office:value-type="float" office:value="79155144" table:style-name="ce14">
            <text:p><text:s/>79,155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6213" table:style-name="ce12">
            <text:p><text:s/>46,213<text:s/></text:p>
          </table:table-cell>
          <table:table-cell office:value-type="float" office:value="139861956" table:style-name="ce12">
            <text:p><text:s/>139,861,956<text:s/></text:p>
          </table:table-cell>
          <table:table-cell office:value-type="float" office:value="1761" table:style-name="ce12">
            <text:p><text:s/>1,761<text:s/></text:p>
          </table:table-cell>
          <table:table-cell office:value-type="float" office:value="99651822" table:style-name="ce12">
            <text:p><text:s/>99,651,822<text:s/></text:p>
          </table:table-cell>
          <table:table-cell table:style-name="ce12"/>
          <table:table-cell office:value-type="float" office:value="36251" table:style-name="ce14">
            <text:p><text:s/>36,251<text:s/></text:p>
          </table:table-cell>
          <table:table-cell office:value-type="float" office:value="112303510" table:style-name="ce14">
            <text:p><text:s/>112,303,510<text:s/></text:p>
          </table:table-cell>
          <table:table-cell office:value-type="float" office:value="1669" table:style-name="ce14">
            <text:p><text:s/>1,669<text:s/></text:p>
          </table:table-cell>
          <table:table-cell office:value-type="float" office:value="90920783" table:style-name="ce14">
            <text:p><text:s/>90,920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1104" table:style-name="ce12">
            <text:p><text:s/>21,104<text:s/></text:p>
          </table:table-cell>
          <table:table-cell office:value-type="float" office:value="42455427" table:style-name="ce12">
            <text:p><text:s/>42,455,427<text:s/></text:p>
          </table:table-cell>
          <table:table-cell office:value-type="float" office:value="992" table:style-name="ce12">
            <text:p><text:s/>992<text:s/></text:p>
          </table:table-cell>
          <table:table-cell office:value-type="float" office:value="51767467" table:style-name="ce12">
            <text:p><text:s/>51,767,467<text:s/></text:p>
          </table:table-cell>
          <table:table-cell table:style-name="ce12"/>
          <table:table-cell office:value-type="float" office:value="20404" table:style-name="ce14">
            <text:p><text:s/>20,404<text:s/></text:p>
          </table:table-cell>
          <table:table-cell office:value-type="float" office:value="44461074" table:style-name="ce14">
            <text:p><text:s/>44,461,074<text:s/></text:p>
          </table:table-cell>
          <table:table-cell office:value-type="float" office:value="1030" table:style-name="ce14">
            <text:p><text:s/>1,030<text:s/></text:p>
          </table:table-cell>
          <table:table-cell office:value-type="float" office:value="54120820" table:style-name="ce14">
            <text:p><text:s/>54,120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17591" table:style-name="ce12">
            <text:p><text:s/>17,591<text:s/></text:p>
          </table:table-cell>
          <table:table-cell office:value-type="float" office:value="58910100" table:style-name="ce12">
            <text:p><text:s/>58,910,100<text:s/></text:p>
          </table:table-cell>
          <table:table-cell office:value-type="float" office:value="1158" table:style-name="ce12">
            <text:p><text:s/>1,158<text:s/></text:p>
          </table:table-cell>
          <table:table-cell office:value-type="float" office:value="71146147" table:style-name="ce12">
            <text:p><text:s/>71,146,147<text:s/></text:p>
          </table:table-cell>
          <table:table-cell table:style-name="ce12"/>
          <table:table-cell office:value-type="float" office:value="18474" table:style-name="ce14">
            <text:p><text:s/>18,474<text:s/></text:p>
          </table:table-cell>
          <table:table-cell office:value-type="float" office:value="63723845" table:style-name="ce14">
            <text:p><text:s/>63,723,845<text:s/></text:p>
          </table:table-cell>
          <table:table-cell office:value-type="float" office:value="1057" table:style-name="ce14">
            <text:p><text:s/>1,057<text:s/></text:p>
          </table:table-cell>
          <table:table-cell office:value-type="float" office:value="66675379" table:style-name="ce14">
            <text:p><text:s/>66,675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34836" table:style-name="ce12">
            <text:p><text:s/>34,836<text:s/></text:p>
          </table:table-cell>
          <table:table-cell office:value-type="float" office:value="84526456" table:style-name="ce12">
            <text:p><text:s/>84,526,456<text:s/></text:p>
          </table:table-cell>
          <table:table-cell office:value-type="float" office:value="1589" table:style-name="ce12">
            <text:p><text:s/>1,589<text:s/></text:p>
          </table:table-cell>
          <table:table-cell office:value-type="float" office:value="70945834" table:style-name="ce12">
            <text:p><text:s/>70,945,834<text:s/></text:p>
          </table:table-cell>
          <table:table-cell table:style-name="ce12"/>
          <table:table-cell office:value-type="float" office:value="31537" table:style-name="ce14">
            <text:p><text:s/>31,537<text:s/></text:p>
          </table:table-cell>
          <table:table-cell office:value-type="float" office:value="84528935" table:style-name="ce14">
            <text:p><text:s/>84,528,935<text:s/></text:p>
          </table:table-cell>
          <table:table-cell office:value-type="float" office:value="1602" table:style-name="ce14">
            <text:p><text:s/>1,602<text:s/></text:p>
          </table:table-cell>
          <table:table-cell office:value-type="float" office:value="73302046" table:style-name="ce14">
            <text:p><text:s/>73,302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57962" table:style-name="ce12">
            <text:p><text:s/>57,962<text:s/></text:p>
          </table:table-cell>
          <table:table-cell office:value-type="float" office:value="197798451" table:style-name="ce12">
            <text:p><text:s/>197,798,451<text:s/></text:p>
          </table:table-cell>
          <table:table-cell office:value-type="float" office:value="2550" table:style-name="ce12">
            <text:p><text:s/>2,550<text:s/></text:p>
          </table:table-cell>
          <table:table-cell office:value-type="float" office:value="178477003" table:style-name="ce12">
            <text:p><text:s/>178,477,003<text:s/></text:p>
          </table:table-cell>
          <table:table-cell table:style-name="ce12"/>
          <table:table-cell office:value-type="float" office:value="55008" table:style-name="ce14">
            <text:p><text:s/>55,008<text:s/></text:p>
          </table:table-cell>
          <table:table-cell office:value-type="float" office:value="182694507" table:style-name="ce14">
            <text:p><text:s/>182,694,507<text:s/></text:p>
          </table:table-cell>
          <table:table-cell office:value-type="float" office:value="2369" table:style-name="ce14">
            <text:p><text:s/>2,369<text:s/></text:p>
          </table:table-cell>
          <table:table-cell office:value-type="float" office:value="176560828" table:style-name="ce14">
            <text:p><text:s/>176,560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2037" table:style-name="ce12">
            <text:p><text:s/>32,037<text:s/></text:p>
          </table:table-cell>
          <table:table-cell office:value-type="float" office:value="87025356" table:style-name="ce12">
            <text:p><text:s/>87,025,356<text:s/></text:p>
          </table:table-cell>
          <table:table-cell office:value-type="float" office:value="1548" table:style-name="ce12">
            <text:p><text:s/>1,548<text:s/></text:p>
          </table:table-cell>
          <table:table-cell office:value-type="float" office:value="82004437" table:style-name="ce12">
            <text:p><text:s/>82,004,437<text:s/></text:p>
          </table:table-cell>
          <table:table-cell table:style-name="ce12"/>
          <table:table-cell office:value-type="float" office:value="30503" table:style-name="ce14">
            <text:p><text:s/>30,503<text:s/></text:p>
          </table:table-cell>
          <table:table-cell office:value-type="float" office:value="93111962" table:style-name="ce14">
            <text:p><text:s/>93,111,962<text:s/></text:p>
          </table:table-cell>
          <table:table-cell office:value-type="float" office:value="1556" table:style-name="ce14">
            <text:p><text:s/>1,556<text:s/></text:p>
          </table:table-cell>
          <table:table-cell office:value-type="float" office:value="77894859" table:style-name="ce14">
            <text:p><text:s/>77,894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0840" table:style-name="ce12">
            <text:p><text:s/>20,840<text:s/></text:p>
          </table:table-cell>
          <table:table-cell office:value-type="float" office:value="42673087" table:style-name="ce12">
            <text:p><text:s/>42,673,087<text:s/></text:p>
          </table:table-cell>
          <table:table-cell office:value-type="float" office:value="755" table:style-name="ce12">
            <text:p><text:s/>755<text:s/></text:p>
          </table:table-cell>
          <table:table-cell office:value-type="float" office:value="26754839" table:style-name="ce12">
            <text:p><text:s/>26,754,839<text:s/></text:p>
          </table:table-cell>
          <table:table-cell table:style-name="ce12"/>
          <table:table-cell office:value-type="float" office:value="20582" table:style-name="ce14">
            <text:p><text:s/>20,582<text:s/></text:p>
          </table:table-cell>
          <table:table-cell office:value-type="float" office:value="43793417" table:style-name="ce14">
            <text:p><text:s/>43,793,417<text:s/></text:p>
          </table:table-cell>
          <table:table-cell office:value-type="float" office:value="740" table:style-name="ce14">
            <text:p><text:s/>740<text:s/></text:p>
          </table:table-cell>
          <table:table-cell office:value-type="float" office:value="26532719" table:style-name="ce14">
            <text:p><text:s/>26,532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505" table:style-name="ce12">
            <text:p><text:s/>2,505<text:s/></text:p>
          </table:table-cell>
          <table:table-cell office:value-type="float" office:value="5727775" table:style-name="ce12">
            <text:p><text:s/>5,727,775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9518213" table:style-name="ce12">
            <text:p><text:s/>9,518,213<text:s/></text:p>
          </table:table-cell>
          <table:table-cell table:style-name="ce12"/>
          <table:table-cell office:value-type="float" office:value="2286" table:style-name="ce14">
            <text:p><text:s/>2,286<text:s/></text:p>
          </table:table-cell>
          <table:table-cell office:value-type="float" office:value="5451834" table:style-name="ce14">
            <text:p><text:s/>5,451,834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9485372" table:style-name="ce14">
            <text:p><text:s/>9,485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7104" table:style-name="ce12">
            <text:p><text:s/>7,104<text:s/></text:p>
          </table:table-cell>
          <table:table-cell office:value-type="float" office:value="13527091" table:style-name="ce12">
            <text:p><text:s/>13,527,091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15867729" table:style-name="ce12">
            <text:p><text:s/>15,867,729<text:s/></text:p>
          </table:table-cell>
          <table:table-cell table:style-name="ce12"/>
          <table:table-cell office:value-type="float" office:value="6630" table:style-name="ce14">
            <text:p><text:s/>6,630<text:s/></text:p>
          </table:table-cell>
          <table:table-cell office:value-type="float" office:value="13020944" table:style-name="ce14">
            <text:p><text:s/>13,020,944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14919251" table:style-name="ce14">
            <text:p><text:s/>14,919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17005" table:style-name="ce12">
            <text:p><text:s/>17,005<text:s/></text:p>
          </table:table-cell>
          <table:table-cell office:value-type="float" office:value="30805811" table:style-name="ce12">
            <text:p><text:s/>30,805,811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8136098" table:style-name="ce12">
            <text:p><text:s/>18,136,098<text:s/></text:p>
          </table:table-cell>
          <table:table-cell table:style-name="ce12"/>
          <table:table-cell office:value-type="float" office:value="19237" table:style-name="ce14">
            <text:p><text:s/>19,237<text:s/></text:p>
          </table:table-cell>
          <table:table-cell office:value-type="float" office:value="34457695" table:style-name="ce14">
            <text:p><text:s/>34,457,695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24346627" table:style-name="ce14">
            <text:p><text:s/>24,346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0568" table:style-name="ce12">
            <text:p><text:s/>20,568<text:s/></text:p>
          </table:table-cell>
          <table:table-cell office:value-type="float" office:value="41597128" table:style-name="ce12">
            <text:p><text:s/>41,597,128<text:s/></text:p>
          </table:table-cell>
          <table:table-cell office:value-type="float" office:value="762" table:style-name="ce12">
            <text:p><text:s/>762<text:s/></text:p>
          </table:table-cell>
          <table:table-cell office:value-type="float" office:value="34910366" table:style-name="ce12">
            <text:p><text:s/>34,910,366<text:s/></text:p>
          </table:table-cell>
          <table:table-cell table:style-name="ce12"/>
          <table:table-cell office:value-type="float" office:value="20383" table:style-name="ce14">
            <text:p><text:s/>20,383<text:s/></text:p>
          </table:table-cell>
          <table:table-cell office:value-type="float" office:value="48580478" table:style-name="ce14">
            <text:p><text:s/>48,580,478<text:s/></text:p>
          </table:table-cell>
          <table:table-cell office:value-type="float" office:value="746" table:style-name="ce14">
            <text:p><text:s/>746<text:s/></text:p>
          </table:table-cell>
          <table:table-cell office:value-type="float" office:value="37558042" table:style-name="ce14">
            <text:p><text:s/>37,558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367" table:style-name="ce12">
            <text:p><text:s/>5,367<text:s/></text:p>
          </table:table-cell>
          <table:table-cell office:value-type="float" office:value="9584668" table:style-name="ce12">
            <text:p><text:s/>9,584,668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3312722" table:style-name="ce12">
            <text:p><text:s/>3,312,722<text:s/></text:p>
          </table:table-cell>
          <table:table-cell table:style-name="ce12"/>
          <table:table-cell office:value-type="float" office:value="5393" table:style-name="ce14">
            <text:p><text:s/>5,393<text:s/></text:p>
          </table:table-cell>
          <table:table-cell office:value-type="float" office:value="11996744" table:style-name="ce14">
            <text:p><text:s/>11,996,744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4303328" table:style-name="ce14">
            <text:p><text:s/>4,303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8145" table:style-name="ce12">
            <text:p><text:s/>8,145<text:s/></text:p>
          </table:table-cell>
          <table:table-cell office:value-type="float" office:value="14456833" table:style-name="ce12">
            <text:p><text:s/>14,456,833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1201524" table:style-name="ce12">
            <text:p><text:s/>11,201,524<text:s/></text:p>
          </table:table-cell>
          <table:table-cell table:style-name="ce12"/>
          <table:table-cell office:value-type="float" office:value="8090" table:style-name="ce14">
            <text:p><text:s/>8,090<text:s/></text:p>
          </table:table-cell>
          <table:table-cell office:value-type="float" office:value="16317430" table:style-name="ce14">
            <text:p><text:s/>16,317,430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0179029" table:style-name="ce14">
            <text:p><text:s/>10,179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7837" table:style-name="ce12">
            <text:p><text:s/>7,837<text:s/></text:p>
          </table:table-cell>
          <table:table-cell office:value-type="float" office:value="9900685" table:style-name="ce12">
            <text:p><text:s/>9,900,685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9610631" table:style-name="ce12">
            <text:p><text:s/>9,610,631<text:s/></text:p>
          </table:table-cell>
          <table:table-cell table:style-name="ce12"/>
          <table:table-cell office:value-type="float" office:value="8462" table:style-name="ce14">
            <text:p><text:s/>8,462<text:s/></text:p>
          </table:table-cell>
          <table:table-cell office:value-type="float" office:value="10715587" table:style-name="ce14">
            <text:p><text:s/>10,715,587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8787250" table:style-name="ce14">
            <text:p><text:s/>8,787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3813" table:style-name="ce12">
            <text:p><text:s/>3,813<text:s/></text:p>
          </table:table-cell>
          <table:table-cell office:value-type="float" office:value="5403353" table:style-name="ce12">
            <text:p><text:s/>5,403,353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8070315" table:style-name="ce12">
            <text:p><text:s/>8,070,315<text:s/></text:p>
          </table:table-cell>
          <table:table-cell table:style-name="ce12"/>
          <table:table-cell office:value-type="float" office:value="4048" table:style-name="ce14">
            <text:p><text:s/>4,048<text:s/></text:p>
          </table:table-cell>
          <table:table-cell office:value-type="float" office:value="5559181" table:style-name="ce14">
            <text:p><text:s/>5,559,181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6182887" table:style-name="ce14">
            <text:p><text:s/>6,182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9396" table:style-name="ce12">
            <text:p><text:s/>9,396<text:s/></text:p>
          </table:table-cell>
          <table:table-cell office:value-type="float" office:value="20396261" table:style-name="ce12">
            <text:p><text:s/>20,396,261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3202908" table:style-name="ce12">
            <text:p><text:s/>13,202,908<text:s/></text:p>
          </table:table-cell>
          <table:table-cell table:style-name="ce12"/>
          <table:table-cell office:value-type="float" office:value="9601" table:style-name="ce14">
            <text:p><text:s/>9,601<text:s/></text:p>
          </table:table-cell>
          <table:table-cell office:value-type="float" office:value="22077538" table:style-name="ce14">
            <text:p><text:s/>22,077,538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3021069" table:style-name="ce14">
            <text:p><text:s/>13,021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7688" table:style-name="ce12">
            <text:p><text:s/>7,688<text:s/></text:p>
          </table:table-cell>
          <table:table-cell office:value-type="float" office:value="13896462" table:style-name="ce12">
            <text:p><text:s/>13,896,462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21154212" table:style-name="ce12">
            <text:p><text:s/>21,154,212<text:s/></text:p>
          </table:table-cell>
          <table:table-cell table:style-name="ce12"/>
          <table:table-cell office:value-type="float" office:value="8588" table:style-name="ce14">
            <text:p><text:s/>8,588<text:s/></text:p>
          </table:table-cell>
          <table:table-cell office:value-type="float" office:value="15568477" table:style-name="ce14">
            <text:p><text:s/>15,568,477<text:s/></text:p>
          </table:table-cell>
          <table:table-cell office:value-type="float" office:value="447" table:style-name="ce14">
            <text:p><text:s/>447<text:s/></text:p>
          </table:table-cell>
          <table:table-cell office:value-type="float" office:value="25043592" table:style-name="ce14">
            <text:p><text:s/>25,043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1047621" table:style-name="ce12">
            <text:p><text:s/>1,047,6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82" table:style-name="ce14">
            <text:p><text:s/>882<text:s/></text:p>
          </table:table-cell>
          <table:table-cell office:value-type="float" office:value="1889747" table:style-name="ce14">
            <text:p><text:s/>1,889,7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511" table:style-name="ce12">
            <text:p><text:s/>1,511<text:s/></text:p>
          </table:table-cell>
          <table:table-cell office:value-type="float" office:value="2978770" table:style-name="ce12">
            <text:p><text:s/>2,978,770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6948459" table:style-name="ce12">
            <text:p><text:s/>6,948,459<text:s/></text:p>
          </table:table-cell>
          <table:table-cell table:style-name="ce12"/>
          <table:table-cell office:value-type="float" office:value="1396" table:style-name="ce14">
            <text:p><text:s/>1,396<text:s/></text:p>
          </table:table-cell>
          <table:table-cell office:value-type="float" office:value="3017091" table:style-name="ce14">
            <text:p><text:s/>3,017,091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7257862" table:style-name="ce14">
            <text:p><text:s/>7,257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3604" table:style-name="ce12">
            <text:p><text:s/>3,604<text:s/></text:p>
          </table:table-cell>
          <table:table-cell office:value-type="float" office:value="6588172" table:style-name="ce12">
            <text:p><text:s/>6,588,17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96395" table:style-name="ce12">
            <text:p><text:s/>296,395<text:s/></text:p>
          </table:table-cell>
          <table:table-cell table:style-name="ce12"/>
          <table:table-cell office:value-type="float" office:value="3560" table:style-name="ce14">
            <text:p><text:s/>3,560<text:s/></text:p>
          </table:table-cell>
          <table:table-cell office:value-type="float" office:value="7301378" table:style-name="ce14">
            <text:p><text:s/>7,301,37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52953" table:style-name="ce14">
            <text:p><text:s/>252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676" table:style-name="ce12">
            <text:p><text:s/>1,676<text:s/></text:p>
          </table:table-cell>
          <table:table-cell office:value-type="float" office:value="1463963" table:style-name="ce12">
            <text:p><text:s/>1,463,963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5998141" table:style-name="ce12">
            <text:p><text:s/>5,998,141<text:s/></text:p>
          </table:table-cell>
          <table:table-cell table:style-name="ce12"/>
          <table:table-cell office:value-type="float" office:value="1479" table:style-name="ce14">
            <text:p><text:s/>1,479<text:s/></text:p>
          </table:table-cell>
          <table:table-cell office:value-type="float" office:value="1451002" table:style-name="ce14">
            <text:p><text:s/>1,451,002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6056410" table:style-name="ce14">
            <text:p><text:s/>6,056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0523" table:style-name="ce12">
            <text:p><text:s/>10,523<text:s/></text:p>
          </table:table-cell>
          <table:table-cell office:value-type="float" office:value="19270407" table:style-name="ce12">
            <text:p><text:s/>19,270,407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5063812" table:style-name="ce12">
            <text:p><text:s/>5,063,812<text:s/></text:p>
          </table:table-cell>
          <table:table-cell table:style-name="ce12"/>
          <table:table-cell office:value-type="float" office:value="10844" table:style-name="ce14">
            <text:p><text:s/>10,844<text:s/></text:p>
          </table:table-cell>
          <table:table-cell office:value-type="float" office:value="25311714" table:style-name="ce14">
            <text:p><text:s/>25,311,714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5883722" table:style-name="ce14">
            <text:p><text:s/>5,883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517" table:style-name="ce12">
            <text:p><text:s/>3,517<text:s/></text:p>
          </table:table-cell>
          <table:table-cell office:value-type="float" office:value="2548302" table:style-name="ce12">
            <text:p><text:s/>2,548,302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2959810" table:style-name="ce12">
            <text:p><text:s/>2,959,810<text:s/></text:p>
          </table:table-cell>
          <table:table-cell table:style-name="ce12"/>
          <table:table-cell office:value-type="float" office:value="3240" table:style-name="ce14">
            <text:p><text:s/>3,240<text:s/></text:p>
          </table:table-cell>
          <table:table-cell office:value-type="float" office:value="2531127" table:style-name="ce14">
            <text:p><text:s/>2,531,127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3662222" table:style-name="ce14">
            <text:p><text:s/>3,662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977" table:style-name="ce12">
            <text:p><text:s/>3,977<text:s/></text:p>
          </table:table-cell>
          <table:table-cell office:value-type="float" office:value="2439695" table:style-name="ce12">
            <text:p><text:s/>2,439,695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3816036" table:style-name="ce12">
            <text:p><text:s/>3,816,036<text:s/></text:p>
          </table:table-cell>
          <table:table-cell table:style-name="ce12"/>
          <table:table-cell office:value-type="float" office:value="4107" table:style-name="ce14">
            <text:p><text:s/>4,107<text:s/></text:p>
          </table:table-cell>
          <table:table-cell office:value-type="float" office:value="2750152" table:style-name="ce14">
            <text:p><text:s/>2,750,152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3773798" table:style-name="ce14">
            <text:p><text:s/>3,773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793" table:style-name="ce12">
            <text:p><text:s/>5,793<text:s/></text:p>
          </table:table-cell>
          <table:table-cell office:value-type="float" office:value="12623954" table:style-name="ce12">
            <text:p><text:s/>12,623,954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3801924" table:style-name="ce12">
            <text:p><text:s/>3,801,924<text:s/></text:p>
          </table:table-cell>
          <table:table-cell table:style-name="ce12"/>
          <table:table-cell office:value-type="float" office:value="5917" table:style-name="ce14">
            <text:p><text:s/>5,917<text:s/></text:p>
          </table:table-cell>
          <table:table-cell office:value-type="float" office:value="12855890" table:style-name="ce14">
            <text:p><text:s/>12,855,890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4612061" table:style-name="ce14">
            <text:p><text:s/>4,612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419" table:style-name="ce12">
            <text:p><text:s/>4,419<text:s/></text:p>
          </table:table-cell>
          <table:table-cell office:value-type="float" office:value="5956882" table:style-name="ce12">
            <text:p><text:s/>5,956,882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552638" table:style-name="ce12">
            <text:p><text:s/>3,552,638<text:s/></text:p>
          </table:table-cell>
          <table:table-cell table:style-name="ce12"/>
          <table:table-cell office:value-type="float" office:value="4431" table:style-name="ce14">
            <text:p><text:s/>4,431<text:s/></text:p>
          </table:table-cell>
          <table:table-cell office:value-type="float" office:value="6456791" table:style-name="ce14">
            <text:p><text:s/>6,456,791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3658955" table:style-name="ce14">
            <text:p><text:s/>3,658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065" table:style-name="ce12">
            <text:p><text:s/>2,065<text:s/></text:p>
          </table:table-cell>
          <table:table-cell office:value-type="float" office:value="2577942" table:style-name="ce12">
            <text:p><text:s/>2,577,942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11513298" table:style-name="ce12">
            <text:p><text:s/>11,513,298<text:s/></text:p>
          </table:table-cell>
          <table:table-cell table:style-name="ce12"/>
          <table:table-cell office:value-type="float" office:value="2030" table:style-name="ce14">
            <text:p><text:s/>2,030<text:s/></text:p>
          </table:table-cell>
          <table:table-cell office:value-type="float" office:value="2650996" table:style-name="ce14">
            <text:p><text:s/>2,650,996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11613943" table:style-name="ce14">
            <text:p><text:s/>11,613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0568" table:style-name="ce12">
            <text:p><text:s/>10,568<text:s/></text:p>
          </table:table-cell>
          <table:table-cell office:value-type="float" office:value="19809393" table:style-name="ce12">
            <text:p><text:s/>19,809,393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18348834" table:style-name="ce12">
            <text:p><text:s/>18,348,834<text:s/></text:p>
          </table:table-cell>
          <table:table-cell table:style-name="ce12"/>
          <table:table-cell office:value-type="float" office:value="11052" table:style-name="ce14">
            <text:p><text:s/>11,052<text:s/></text:p>
          </table:table-cell>
          <table:table-cell office:value-type="float" office:value="21552224" table:style-name="ce14">
            <text:p><text:s/>21,552,224<text:s/></text:p>
          </table:table-cell>
          <table:table-cell office:value-type="float" office:value="564" table:style-name="ce14">
            <text:p><text:s/>564<text:s/></text:p>
          </table:table-cell>
          <table:table-cell office:value-type="float" office:value="24859990" table:style-name="ce14">
            <text:p><text:s/>24,859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9967" table:style-name="ce12">
            <text:p><text:s/>9,967<text:s/></text:p>
          </table:table-cell>
          <table:table-cell office:value-type="float" office:value="36101658" table:style-name="ce12">
            <text:p><text:s/>36,101,658<text:s/></text:p>
          </table:table-cell>
          <table:table-cell office:value-type="float" office:value="758" table:style-name="ce12">
            <text:p><text:s/>758<text:s/></text:p>
          </table:table-cell>
          <table:table-cell office:value-type="float" office:value="32455309" table:style-name="ce12">
            <text:p><text:s/>32,455,309<text:s/></text:p>
          </table:table-cell>
          <table:table-cell table:style-name="ce12"/>
          <table:table-cell office:value-type="float" office:value="14242" table:style-name="ce14">
            <text:p><text:s/>14,242<text:s/></text:p>
          </table:table-cell>
          <table:table-cell office:value-type="float" office:value="52678373" table:style-name="ce14">
            <text:p><text:s/>52,678,373<text:s/></text:p>
          </table:table-cell>
          <table:table-cell office:value-type="float" office:value="928" table:style-name="ce14">
            <text:p><text:s/>928<text:s/></text:p>
          </table:table-cell>
          <table:table-cell office:value-type="float" office:value="48378724" table:style-name="ce14">
            <text:p><text:s/>48,378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9230" table:style-name="ce12">
            <text:p><text:s/>9,230<text:s/></text:p>
          </table:table-cell>
          <table:table-cell office:value-type="float" office:value="19590958" table:style-name="ce12">
            <text:p><text:s/>19,590,958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3118365" table:style-name="ce12">
            <text:p><text:s/>3,118,365<text:s/></text:p>
          </table:table-cell>
          <table:table-cell table:style-name="ce12"/>
          <table:table-cell office:value-type="float" office:value="12991" table:style-name="ce14">
            <text:p><text:s/>12,991<text:s/></text:p>
          </table:table-cell>
          <table:table-cell office:value-type="float" office:value="27057122" table:style-name="ce14">
            <text:p><text:s/>27,057,122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185542" table:style-name="ce14">
            <text:p><text:s/>3,185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4012" table:style-name="ce12">
            <text:p><text:s/>14,012<text:s/></text:p>
          </table:table-cell>
          <table:table-cell office:value-type="float" office:value="24050359" table:style-name="ce12">
            <text:p><text:s/>24,050,359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17757209" table:style-name="ce12">
            <text:p><text:s/>17,757,209<text:s/></text:p>
          </table:table-cell>
          <table:table-cell table:style-name="ce12"/>
          <table:table-cell office:value-type="float" office:value="13647" table:style-name="ce14">
            <text:p><text:s/>13,647<text:s/></text:p>
          </table:table-cell>
          <table:table-cell office:value-type="float" office:value="26054244" table:style-name="ce14">
            <text:p><text:s/>26,054,244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15353468" table:style-name="ce14">
            <text:p><text:s/>15,353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2426" table:style-name="ce12">
            <text:p><text:s/>12,426<text:s/></text:p>
          </table:table-cell>
          <table:table-cell office:value-type="float" office:value="27575496" table:style-name="ce12">
            <text:p><text:s/>27,575,496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137191" table:style-name="ce12">
            <text:p><text:s/>4,137,191<text:s/></text:p>
          </table:table-cell>
          <table:table-cell table:style-name="ce12"/>
          <table:table-cell office:value-type="float" office:value="13880" table:style-name="ce14">
            <text:p><text:s/>13,880<text:s/></text:p>
          </table:table-cell>
          <table:table-cell office:value-type="float" office:value="31652464" table:style-name="ce14">
            <text:p><text:s/>31,652,464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3653458" table:style-name="ce14">
            <text:p><text:s/>3,653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697" table:style-name="ce12">
            <text:p><text:s/>5,697<text:s/></text:p>
          </table:table-cell>
          <table:table-cell office:value-type="float" office:value="6805133" table:style-name="ce12">
            <text:p><text:s/>6,805,13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865341" table:style-name="ce12">
            <text:p><text:s/>865,341<text:s/></text:p>
          </table:table-cell>
          <table:table-cell table:style-name="ce12"/>
          <table:table-cell office:value-type="float" office:value="5358" table:style-name="ce14">
            <text:p><text:s/>5,358<text:s/></text:p>
          </table:table-cell>
          <table:table-cell office:value-type="float" office:value="6022816" table:style-name="ce14">
            <text:p><text:s/>6,022,81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698524" table:style-name="ce14">
            <text:p><text:s/>698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616285" table:style-name="ce12">
            <text:p><text:s/>616,285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7219236" table:style-name="ce12">
            <text:p><text:s/>7,219,236<text:s/></text:p>
          </table:table-cell>
          <table:table-cell table:style-name="ce12"/>
          <table:table-cell office:value-type="float" office:value="325" table:style-name="ce14">
            <text:p><text:s/>325<text:s/></text:p>
          </table:table-cell>
          <table:table-cell office:value-type="float" office:value="530895" table:style-name="ce14">
            <text:p><text:s/>530,895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6911822" table:style-name="ce14">
            <text:p><text:s/>6,911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539256" table:style-name="ce12">
            <text:p><text:s/>539,256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9517045" table:style-name="ce12">
            <text:p><text:s/>9,517,045<text:s/></text:p>
          </table:table-cell>
          <table:table-cell table:style-name="ce12"/>
          <table:table-cell office:value-type="float" office:value="266" table:style-name="ce14">
            <text:p><text:s/>266<text:s/></text:p>
          </table:table-cell>
          <table:table-cell office:value-type="float" office:value="577316" table:style-name="ce14">
            <text:p><text:s/>577,316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550072" table:style-name="ce14">
            <text:p><text:s/>8,550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1866" table:style-name="ce12">
            <text:p><text:s/>1,866<text:s/></text:p>
          </table:table-cell>
          <table:table-cell office:value-type="float" office:value="3145226" table:style-name="ce12">
            <text:p><text:s/>3,145,22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416951" table:style-name="ce12">
            <text:p><text:s/>1,416,951<text:s/></text:p>
          </table:table-cell>
          <table:table-cell table:style-name="ce12"/>
          <table:table-cell office:value-type="float" office:value="2336" table:style-name="ce14">
            <text:p><text:s/>2,336<text:s/></text:p>
          </table:table-cell>
          <table:table-cell office:value-type="float" office:value="3676562" table:style-name="ce14">
            <text:p><text:s/>3,676,56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493941" table:style-name="ce14">
            <text:p><text:s/>1,493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1585" table:style-name="ce12">
            <text:p><text:s/>1,585<text:s/></text:p>
          </table:table-cell>
          <table:table-cell office:value-type="float" office:value="2838601" table:style-name="ce12">
            <text:p><text:s/>2,838,6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03" table:style-name="ce14">
            <text:p><text:s/>1,503<text:s/></text:p>
          </table:table-cell>
          <table:table-cell office:value-type="float" office:value="2746957" table:style-name="ce14">
            <text:p><text:s/>2,746,95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9081" table:style-name="ce14">
            <text:p><text:s/>39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4298" table:style-name="ce12">
            <text:p><text:s/>4,298<text:s/></text:p>
          </table:table-cell>
          <table:table-cell office:value-type="float" office:value="8086144" table:style-name="ce12">
            <text:p><text:s/>8,086,14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714617" table:style-name="ce12">
            <text:p><text:s/>714,617<text:s/></text:p>
          </table:table-cell>
          <table:table-cell table:style-name="ce12"/>
          <table:table-cell office:value-type="float" office:value="4197" table:style-name="ce14">
            <text:p><text:s/>4,197<text:s/></text:p>
          </table:table-cell>
          <table:table-cell office:value-type="float" office:value="8425568" table:style-name="ce14">
            <text:p><text:s/>8,425,56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87100" table:style-name="ce14">
            <text:p><text:s/>587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111" table:style-name="ce12">
            <text:p><text:s/>2,111<text:s/></text:p>
          </table:table-cell>
          <table:table-cell office:value-type="float" office:value="1458250" table:style-name="ce12">
            <text:p><text:s/>1,458,2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16" table:style-name="ce14">
            <text:p><text:s/>2,016<text:s/></text:p>
          </table:table-cell>
          <table:table-cell office:value-type="float" office:value="1529754" table:style-name="ce14">
            <text:p><text:s/>1,529,75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857599" table:style-name="ce14">
            <text:p><text:s/>1,857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3832" table:style-name="ce12">
            <text:p><text:s/>3,832<text:s/></text:p>
          </table:table-cell>
          <table:table-cell office:value-type="float" office:value="5357903" table:style-name="ce12">
            <text:p><text:s/>5,357,903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71370" table:style-name="ce12">
            <text:p><text:s/>671,370<text:s/></text:p>
          </table:table-cell>
          <table:table-cell table:style-name="ce12"/>
          <table:table-cell office:value-type="float" office:value="4534" table:style-name="ce14">
            <text:p><text:s/>4,534<text:s/></text:p>
          </table:table-cell>
          <table:table-cell office:value-type="float" office:value="6176705" table:style-name="ce14">
            <text:p><text:s/>6,176,70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013963" table:style-name="ce14">
            <text:p><text:s/>1,013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9617" table:style-name="ce12">
            <text:p><text:s/>9,617<text:s/></text:p>
          </table:table-cell>
          <table:table-cell office:value-type="float" office:value="5881264" table:style-name="ce12">
            <text:p><text:s/>5,881,264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10807270" table:style-name="ce12">
            <text:p><text:s/>10,807,270<text:s/></text:p>
          </table:table-cell>
          <table:table-cell table:style-name="ce12"/>
          <table:table-cell office:value-type="float" office:value="8847" table:style-name="ce14">
            <text:p><text:s/>8,847<text:s/></text:p>
          </table:table-cell>
          <table:table-cell office:value-type="float" office:value="5864573" table:style-name="ce14">
            <text:p><text:s/>5,864,573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0466126" table:style-name="ce14">
            <text:p><text:s/>10,466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5600" table:style-name="ce12">
            <text:p><text:s/>15,600<text:s/></text:p>
          </table:table-cell>
          <table:table-cell office:value-type="float" office:value="28341938" table:style-name="ce12">
            <text:p><text:s/>28,341,938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25324296" table:style-name="ce12">
            <text:p><text:s/>25,324,296<text:s/></text:p>
          </table:table-cell>
          <table:table-cell table:style-name="ce12"/>
          <table:table-cell office:value-type="float" office:value="15369" table:style-name="ce14">
            <text:p><text:s/>15,369<text:s/></text:p>
          </table:table-cell>
          <table:table-cell office:value-type="float" office:value="30299729" table:style-name="ce14">
            <text:p><text:s/>30,299,729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19511239" table:style-name="ce14">
            <text:p><text:s/>19,511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159" table:style-name="ce12">
            <text:p><text:s/>3,159<text:s/></text:p>
          </table:table-cell>
          <table:table-cell office:value-type="float" office:value="2273360" table:style-name="ce12">
            <text:p><text:s/>2,273,36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80501" table:style-name="ce12">
            <text:p><text:s/>580,501<text:s/></text:p>
          </table:table-cell>
          <table:table-cell table:style-name="ce12"/>
          <table:table-cell office:value-type="float" office:value="2991" table:style-name="ce14">
            <text:p><text:s/>2,991<text:s/></text:p>
          </table:table-cell>
          <table:table-cell office:value-type="float" office:value="2168760" table:style-name="ce14">
            <text:p><text:s/>2,168,76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78499" table:style-name="ce14">
            <text:p><text:s/>578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138" table:style-name="ce12">
            <text:p><text:s/>1,138<text:s/></text:p>
          </table:table-cell>
          <table:table-cell office:value-type="float" office:value="1158146" table:style-name="ce12">
            <text:p><text:s/>1,158,14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325943" table:style-name="ce12">
            <text:p><text:s/>2,325,943<text:s/></text:p>
          </table:table-cell>
          <table:table-cell table:style-name="ce12"/>
          <table:table-cell office:value-type="float" office:value="937" table:style-name="ce14">
            <text:p><text:s/>937<text:s/></text:p>
          </table:table-cell>
          <table:table-cell office:value-type="float" office:value="1027006" table:style-name="ce14">
            <text:p><text:s/>1,027,00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68336" table:style-name="ce14">
            <text:p><text:s/>2,368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270" table:style-name="ce12">
            <text:p><text:s/>5,270<text:s/></text:p>
          </table:table-cell>
          <table:table-cell office:value-type="float" office:value="8705265" table:style-name="ce12">
            <text:p><text:s/>8,705,265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5858719" table:style-name="ce12">
            <text:p><text:s/>5,858,719<text:s/></text:p>
          </table:table-cell>
          <table:table-cell table:style-name="ce12"/>
          <table:table-cell office:value-type="float" office:value="5088" table:style-name="ce14">
            <text:p><text:s/>5,088<text:s/></text:p>
          </table:table-cell>
          <table:table-cell office:value-type="float" office:value="9240861" table:style-name="ce14">
            <text:p><text:s/>9,240,861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6509423" table:style-name="ce14">
            <text:p><text:s/>6,509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857" table:style-name="ce12">
            <text:p><text:s/>1,857<text:s/></text:p>
          </table:table-cell>
          <table:table-cell office:value-type="float" office:value="1975540" table:style-name="ce12">
            <text:p><text:s/>1,975,54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805371" table:style-name="ce12">
            <text:p><text:s/>1,805,371<text:s/></text:p>
          </table:table-cell>
          <table:table-cell table:style-name="ce12"/>
          <table:table-cell office:value-type="float" office:value="1704" table:style-name="ce14">
            <text:p><text:s/>1,704<text:s/></text:p>
          </table:table-cell>
          <table:table-cell office:value-type="float" office:value="1793049" table:style-name="ce14">
            <text:p><text:s/>1,793,04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903442" table:style-name="ce14">
            <text:p><text:s/>1,903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836935" table:style-name="ce12">
            <text:p><text:s/>836,93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655221" table:style-name="ce12">
            <text:p><text:s/>4,655,221<text:s/></text:p>
          </table:table-cell>
          <table:table-cell table:style-name="ce12"/>
          <table:table-cell office:value-type="float" office:value="663" table:style-name="ce14">
            <text:p><text:s/>663<text:s/></text:p>
          </table:table-cell>
          <table:table-cell office:value-type="float" office:value="701546" table:style-name="ce14">
            <text:p><text:s/>701,54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977750" table:style-name="ce14">
            <text:p><text:s/>4,977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753" table:style-name="ce12">
            <text:p><text:s/>753<text:s/></text:p>
          </table:table-cell>
          <table:table-cell office:value-type="float" office:value="664475" table:style-name="ce12">
            <text:p><text:s/>664,47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41960" table:style-name="ce12">
            <text:p><text:s/>441,960<text:s/></text:p>
          </table:table-cell>
          <table:table-cell table:style-name="ce12"/>
          <table:table-cell office:value-type="float" office:value="720" table:style-name="ce14">
            <text:p><text:s/>720<text:s/></text:p>
          </table:table-cell>
          <table:table-cell office:value-type="float" office:value="957248" table:style-name="ce14">
            <text:p><text:s/>957,24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44717" table:style-name="ce14">
            <text:p><text:s/>644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3824" table:style-name="ce12">
            <text:p><text:s/>3,824<text:s/></text:p>
          </table:table-cell>
          <table:table-cell office:value-type="float" office:value="5363149" table:style-name="ce12">
            <text:p><text:s/>5,363,14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291188" table:style-name="ce12">
            <text:p><text:s/>1,291,188<text:s/></text:p>
          </table:table-cell>
          <table:table-cell table:style-name="ce12"/>
          <table:table-cell office:value-type="float" office:value="3409" table:style-name="ce14">
            <text:p><text:s/>3,409<text:s/></text:p>
          </table:table-cell>
          <table:table-cell office:value-type="float" office:value="5111381" table:style-name="ce14">
            <text:p><text:s/>5,111,38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217298" table:style-name="ce14">
            <text:p><text:s/>3,217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2675" table:style-name="ce12">
            <text:p><text:s/>2,675<text:s/></text:p>
          </table:table-cell>
          <table:table-cell office:value-type="float" office:value="2659215" table:style-name="ce12">
            <text:p><text:s/>2,659,21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996854" table:style-name="ce12">
            <text:p><text:s/>996,854<text:s/></text:p>
          </table:table-cell>
          <table:table-cell table:style-name="ce12"/>
          <table:table-cell office:value-type="float" office:value="3038" table:style-name="ce14">
            <text:p><text:s/>3,038<text:s/></text:p>
          </table:table-cell>
          <table:table-cell office:value-type="float" office:value="2707893" table:style-name="ce14">
            <text:p><text:s/>2,707,89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44123" table:style-name="ce14">
            <text:p><text:s/>744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016" table:style-name="ce12">
            <text:p><text:s/>6,016<text:s/></text:p>
          </table:table-cell>
          <table:table-cell office:value-type="float" office:value="5596486" table:style-name="ce12">
            <text:p><text:s/>5,596,486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1648880" table:style-name="ce12">
            <text:p><text:s/>11,648,880<text:s/></text:p>
          </table:table-cell>
          <table:table-cell table:style-name="ce12"/>
          <table:table-cell office:value-type="float" office:value="6116" table:style-name="ce14">
            <text:p><text:s/>6,116<text:s/></text:p>
          </table:table-cell>
          <table:table-cell office:value-type="float" office:value="6270483" table:style-name="ce14">
            <text:p><text:s/>6,270,483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0168793" table:style-name="ce14">
            <text:p><text:s/>10,168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767" table:style-name="ce12">
            <text:p><text:s/>767<text:s/></text:p>
          </table:table-cell>
          <table:table-cell office:value-type="float" office:value="3034012" table:style-name="ce12">
            <text:p><text:s/>3,034,0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44" table:style-name="ce14">
            <text:p><text:s/>844<text:s/></text:p>
          </table:table-cell>
          <table:table-cell office:value-type="float" office:value="3503336" table:style-name="ce14">
            <text:p><text:s/>3,503,3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395" table:style-name="ce12">
            <text:p><text:s/>1,395<text:s/></text:p>
          </table:table-cell>
          <table:table-cell office:value-type="float" office:value="2152647" table:style-name="ce12">
            <text:p><text:s/>2,152,64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436290" table:style-name="ce12">
            <text:p><text:s/>1,436,290<text:s/></text:p>
          </table:table-cell>
          <table:table-cell table:style-name="ce12"/>
          <table:table-cell office:value-type="float" office:value="1272" table:style-name="ce14">
            <text:p><text:s/>1,272<text:s/></text:p>
          </table:table-cell>
          <table:table-cell office:value-type="float" office:value="1973637" table:style-name="ce14">
            <text:p><text:s/>1,973,63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650789" table:style-name="ce14">
            <text:p><text:s/>1,650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352" table:style-name="ce12">
            <text:p><text:s/>1,352<text:s/></text:p>
          </table:table-cell>
          <table:table-cell office:value-type="float" office:value="1091896" table:style-name="ce12">
            <text:p><text:s/>1,091,89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6379" table:style-name="ce12">
            <text:p><text:s/>46,379<text:s/></text:p>
          </table:table-cell>
          <table:table-cell table:style-name="ce12"/>
          <table:table-cell office:value-type="float" office:value="1502" table:style-name="ce14">
            <text:p><text:s/>1,502<text:s/></text:p>
          </table:table-cell>
          <table:table-cell office:value-type="float" office:value="1307705" table:style-name="ce14">
            <text:p><text:s/>1,307,70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6717" table:style-name="ce14">
            <text:p><text:s/>56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1960" table:style-name="ce12">
            <text:p><text:s/>1,960<text:s/></text:p>
          </table:table-cell>
          <table:table-cell office:value-type="float" office:value="3428490" table:style-name="ce12">
            <text:p><text:s/>3,428,49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4064" table:style-name="ce12">
            <text:p><text:s/>124,064<text:s/></text:p>
          </table:table-cell>
          <table:table-cell table:style-name="ce12"/>
          <table:table-cell office:value-type="float" office:value="1790" table:style-name="ce14">
            <text:p><text:s/>1,790<text:s/></text:p>
          </table:table-cell>
          <table:table-cell office:value-type="float" office:value="3797252" table:style-name="ce14">
            <text:p><text:s/>3,797,25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0137" table:style-name="ce14">
            <text:p><text:s/>70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2113486" table:style-name="ce12">
            <text:p><text:s/>2,113,48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641980" table:style-name="ce12">
            <text:p><text:s/>5,641,980<text:s/></text:p>
          </table:table-cell>
          <table:table-cell table:style-name="ce12"/>
          <table:table-cell office:value-type="float" office:value="654" table:style-name="ce14">
            <text:p><text:s/>654<text:s/></text:p>
          </table:table-cell>
          <table:table-cell office:value-type="float" office:value="2800497" table:style-name="ce14">
            <text:p><text:s/>2,800,49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424461" table:style-name="ce14">
            <text:p><text:s/>5,424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3197" table:style-name="ce12">
            <text:p><text:s/>3,197<text:s/></text:p>
          </table:table-cell>
          <table:table-cell office:value-type="float" office:value="2678399" table:style-name="ce12">
            <text:p><text:s/>2,678,39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872496" table:style-name="ce12">
            <text:p><text:s/>1,872,496<text:s/></text:p>
          </table:table-cell>
          <table:table-cell table:style-name="ce12"/>
          <table:table-cell office:value-type="float" office:value="3265" table:style-name="ce14">
            <text:p><text:s/>3,265<text:s/></text:p>
          </table:table-cell>
          <table:table-cell office:value-type="float" office:value="3001511" table:style-name="ce14">
            <text:p><text:s/>3,001,51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968278" table:style-name="ce14">
            <text:p><text:s/>1,968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079" table:style-name="ce12">
            <text:p><text:s/>3,079<text:s/></text:p>
          </table:table-cell>
          <table:table-cell office:value-type="float" office:value="2524408" table:style-name="ce12">
            <text:p><text:s/>2,524,40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428647" table:style-name="ce12">
            <text:p><text:s/>2,428,647<text:s/></text:p>
          </table:table-cell>
          <table:table-cell table:style-name="ce12"/>
          <table:table-cell office:value-type="float" office:value="2905" table:style-name="ce14">
            <text:p><text:s/>2,905<text:s/></text:p>
          </table:table-cell>
          <table:table-cell office:value-type="float" office:value="2897299" table:style-name="ce14">
            <text:p><text:s/>2,897,299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120501" table:style-name="ce14">
            <text:p><text:s/>2,120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658" table:style-name="ce12">
            <text:p><text:s/>2,658<text:s/></text:p>
          </table:table-cell>
          <table:table-cell office:value-type="float" office:value="4170132" table:style-name="ce12">
            <text:p><text:s/>4,170,132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10115477" table:style-name="ce12">
            <text:p><text:s/>10,115,477<text:s/></text:p>
          </table:table-cell>
          <table:table-cell table:style-name="ce12"/>
          <table:table-cell office:value-type="float" office:value="2467" table:style-name="ce14">
            <text:p><text:s/>2,467<text:s/></text:p>
          </table:table-cell>
          <table:table-cell office:value-type="float" office:value="4046732" table:style-name="ce14">
            <text:p><text:s/>4,046,732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1465514" table:style-name="ce14">
            <text:p><text:s/>11,465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524" table:style-name="ce12">
            <text:p><text:s/>2,524<text:s/></text:p>
          </table:table-cell>
          <table:table-cell office:value-type="float" office:value="1441080" table:style-name="ce12">
            <text:p><text:s/>1,441,080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3324640" table:style-name="ce12">
            <text:p><text:s/>3,324,640<text:s/></text:p>
          </table:table-cell>
          <table:table-cell table:style-name="ce12"/>
          <table:table-cell office:value-type="float" office:value="2293" table:style-name="ce14">
            <text:p><text:s/>2,293<text:s/></text:p>
          </table:table-cell>
          <table:table-cell office:value-type="float" office:value="1380340" table:style-name="ce14">
            <text:p><text:s/>1,380,34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063452" table:style-name="ce14">
            <text:p><text:s/>3,063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618" table:style-name="ce12">
            <text:p><text:s/>618<text:s/></text:p>
          </table:table-cell>
          <table:table-cell office:value-type="float" office:value="403418" table:style-name="ce12">
            <text:p><text:s/>403,41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59166" table:style-name="ce12">
            <text:p><text:s/>259,166<text:s/></text:p>
          </table:table-cell>
          <table:table-cell table:style-name="ce12"/>
          <table:table-cell office:value-type="float" office:value="588" table:style-name="ce14">
            <text:p><text:s/>588<text:s/></text:p>
          </table:table-cell>
          <table:table-cell office:value-type="float" office:value="462221" table:style-name="ce14">
            <text:p><text:s/>462,22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43301" table:style-name="ce14">
            <text:p><text:s/>343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3714" table:style-name="ce12">
            <text:p><text:s/>3,714<text:s/></text:p>
          </table:table-cell>
          <table:table-cell office:value-type="float" office:value="3824625" table:style-name="ce12">
            <text:p><text:s/>3,824,625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5126044" table:style-name="ce12">
            <text:p><text:s/>5,126,044<text:s/></text:p>
          </table:table-cell>
          <table:table-cell table:style-name="ce12"/>
          <table:table-cell office:value-type="float" office:value="3392" table:style-name="ce14">
            <text:p><text:s/>3,392<text:s/></text:p>
          </table:table-cell>
          <table:table-cell office:value-type="float" office:value="4136111" table:style-name="ce14">
            <text:p><text:s/>4,136,111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4973987" table:style-name="ce14">
            <text:p><text:s/>4,973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1916" table:style-name="ce12">
            <text:p><text:s/>1,916<text:s/></text:p>
          </table:table-cell>
          <table:table-cell office:value-type="float" office:value="1234547" table:style-name="ce12">
            <text:p><text:s/>1,234,54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354099" table:style-name="ce12">
            <text:p><text:s/>1,354,099<text:s/></text:p>
          </table:table-cell>
          <table:table-cell table:style-name="ce12"/>
          <table:table-cell office:value-type="float" office:value="1894" table:style-name="ce14">
            <text:p><text:s/>1,894<text:s/></text:p>
          </table:table-cell>
          <table:table-cell office:value-type="float" office:value="1181969" table:style-name="ce14">
            <text:p><text:s/>1,181,96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58233" table:style-name="ce14">
            <text:p><text:s/>858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2818" table:style-name="ce12">
            <text:p><text:s/>2,818<text:s/></text:p>
          </table:table-cell>
          <table:table-cell office:value-type="float" office:value="4615109" table:style-name="ce12">
            <text:p><text:s/>4,615,1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22" table:style-name="ce14">
            <text:p><text:s/>2,622<text:s/></text:p>
          </table:table-cell>
          <table:table-cell office:value-type="float" office:value="5104102" table:style-name="ce14">
            <text:p><text:s/>5,104,10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97487" table:style-name="ce14">
            <text:p><text:s/>497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670" table:style-name="ce12">
            <text:p><text:s/>1,670<text:s/></text:p>
          </table:table-cell>
          <table:table-cell office:value-type="float" office:value="974599" table:style-name="ce12">
            <text:p><text:s/>974,599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893318" table:style-name="ce12">
            <text:p><text:s/>2,893,318<text:s/></text:p>
          </table:table-cell>
          <table:table-cell table:style-name="ce12"/>
          <table:table-cell office:value-type="float" office:value="1441" table:style-name="ce14">
            <text:p><text:s/>1,441<text:s/></text:p>
          </table:table-cell>
          <table:table-cell office:value-type="float" office:value="916308" table:style-name="ce14">
            <text:p><text:s/>916,30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811548" table:style-name="ce14">
            <text:p><text:s/>1,811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275" table:style-name="ce12">
            <text:p><text:s/>3,275<text:s/></text:p>
          </table:table-cell>
          <table:table-cell office:value-type="float" office:value="2453735" table:style-name="ce12">
            <text:p><text:s/>2,453,735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7792047" table:style-name="ce12">
            <text:p><text:s/>7,792,047<text:s/></text:p>
          </table:table-cell>
          <table:table-cell table:style-name="ce12"/>
          <table:table-cell office:value-type="float" office:value="2927" table:style-name="ce14">
            <text:p><text:s/>2,927<text:s/></text:p>
          </table:table-cell>
          <table:table-cell office:value-type="float" office:value="2530780" table:style-name="ce14">
            <text:p><text:s/>2,530,780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6063694" table:style-name="ce14">
            <text:p><text:s/>6,063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13" table:style-name="ce14">
            <text:p><text:s/>3,613<text:s/></text:p>
          </table:table-cell>
          <table:table-cell office:value-type="float" office:value="4768643" table:style-name="ce14">
            <text:p><text:s/>4,768,643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683254" table:style-name="ce14">
            <text:p><text:s/>3,683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1706" table:style-name="ce12">
            <text:p><text:s/>1,706<text:s/></text:p>
          </table:table-cell>
          <table:table-cell office:value-type="float" office:value="1202183" table:style-name="ce12">
            <text:p><text:s/>1,202,18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503044" table:style-name="ce12">
            <text:p><text:s/>1,503,044<text:s/></text:p>
          </table:table-cell>
          <table:table-cell table:style-name="ce12"/>
          <table:table-cell office:value-type="float" office:value="1937" table:style-name="ce14">
            <text:p><text:s/>1,937<text:s/></text:p>
          </table:table-cell>
          <table:table-cell office:value-type="float" office:value="1610945" table:style-name="ce14">
            <text:p><text:s/>1,610,945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144884" table:style-name="ce14">
            <text:p><text:s/>2,144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018" table:style-name="ce12">
            <text:p><text:s/>2,018<text:s/></text:p>
          </table:table-cell>
          <table:table-cell office:value-type="float" office:value="4154317" table:style-name="ce12">
            <text:p><text:s/>4,154,317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10262915" table:style-name="ce12">
            <text:p><text:s/>10,262,915<text:s/></text:p>
          </table:table-cell>
          <table:table-cell table:style-name="ce12"/>
          <table:table-cell office:value-type="float" office:value="2843" table:style-name="ce14">
            <text:p><text:s/>2,843<text:s/></text:p>
          </table:table-cell>
          <table:table-cell office:value-type="float" office:value="6467413" table:style-name="ce14">
            <text:p><text:s/>6,467,413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9703300" table:style-name="ce14">
            <text:p><text:s/>9,703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4461" table:style-name="ce12">
            <text:p><text:s/>4,461<text:s/></text:p>
          </table:table-cell>
          <table:table-cell office:value-type="float" office:value="7495673" table:style-name="ce12">
            <text:p><text:s/>7,495,673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7233512" table:style-name="ce12">
            <text:p><text:s/>7,233,512<text:s/></text:p>
          </table:table-cell>
          <table:table-cell table:style-name="ce12"/>
          <table:table-cell office:value-type="float" office:value="4542" table:style-name="ce14">
            <text:p><text:s/>4,542<text:s/></text:p>
          </table:table-cell>
          <table:table-cell office:value-type="float" office:value="8029605" table:style-name="ce14">
            <text:p><text:s/>8,029,605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6567041" table:style-name="ce14">
            <text:p><text:s/>6,567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8200" table:style-name="ce12">
            <text:p><text:s/>8,200<text:s/></text:p>
          </table:table-cell>
          <table:table-cell office:value-type="float" office:value="10259905" table:style-name="ce12">
            <text:p><text:s/>10,259,905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11287878" table:style-name="ce12">
            <text:p><text:s/>11,287,878<text:s/></text:p>
          </table:table-cell>
          <table:table-cell table:style-name="ce12"/>
          <table:table-cell office:value-type="float" office:value="7802" table:style-name="ce14">
            <text:p><text:s/>7,802<text:s/></text:p>
          </table:table-cell>
          <table:table-cell office:value-type="float" office:value="10544313" table:style-name="ce14">
            <text:p><text:s/>10,544,313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4115641" table:style-name="ce14">
            <text:p><text:s/>14,115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1942975" table:style-name="ce12">
            <text:p><text:s/>1,942,97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934946" table:style-name="ce12">
            <text:p><text:s/>5,934,946<text:s/></text:p>
          </table:table-cell>
          <table:table-cell table:style-name="ce12"/>
          <table:table-cell office:value-type="float" office:value="522" table:style-name="ce14">
            <text:p><text:s/>522<text:s/></text:p>
          </table:table-cell>
          <table:table-cell office:value-type="float" office:value="2194845" table:style-name="ce14">
            <text:p><text:s/>2,194,845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927125" table:style-name="ce14">
            <text:p><text:s/>5,927,1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314" table:style-name="ce12">
            <text:p><text:s/>2,314<text:s/></text:p>
          </table:table-cell>
          <table:table-cell office:value-type="float" office:value="2600043" table:style-name="ce12">
            <text:p><text:s/>2,600,04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735297" table:style-name="ce12">
            <text:p><text:s/>735,297<text:s/></text:p>
          </table:table-cell>
          <table:table-cell table:style-name="ce12"/>
          <table:table-cell office:value-type="float" office:value="2315" table:style-name="ce14">
            <text:p><text:s/>2,315<text:s/></text:p>
          </table:table-cell>
          <table:table-cell office:value-type="float" office:value="2769561" table:style-name="ce14">
            <text:p><text:s/>2,769,56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117069" table:style-name="ce14">
            <text:p><text:s/>1,117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077" table:style-name="ce12">
            <text:p><text:s/>1,077<text:s/></text:p>
          </table:table-cell>
          <table:table-cell office:value-type="float" office:value="3922401" table:style-name="ce12">
            <text:p><text:s/>3,922,4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65" table:style-name="ce14">
            <text:p><text:s/>965<text:s/></text:p>
          </table:table-cell>
          <table:table-cell office:value-type="float" office:value="4349355" table:style-name="ce14">
            <text:p><text:s/>4,349,3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4871" table:style-name="ce12">
            <text:p><text:s/>4,871<text:s/></text:p>
          </table:table-cell>
          <table:table-cell office:value-type="float" office:value="6621379" table:style-name="ce12">
            <text:p><text:s/>6,621,37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130489" table:style-name="ce12">
            <text:p><text:s/>2,130,489<text:s/></text:p>
          </table:table-cell>
          <table:table-cell table:style-name="ce12"/>
          <table:table-cell office:value-type="float" office:value="4283" table:style-name="ce14">
            <text:p><text:s/>4,283<text:s/></text:p>
          </table:table-cell>
          <table:table-cell office:value-type="float" office:value="6964953" table:style-name="ce14">
            <text:p><text:s/>6,964,95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175621" table:style-name="ce14">
            <text:p><text:s/>2,175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929" table:style-name="ce12">
            <text:p><text:s/>4,929<text:s/></text:p>
          </table:table-cell>
          <table:table-cell office:value-type="float" office:value="4910751" table:style-name="ce12">
            <text:p><text:s/>4,910,751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7529200" table:style-name="ce12">
            <text:p><text:s/>7,529,200<text:s/></text:p>
          </table:table-cell>
          <table:table-cell table:style-name="ce12"/>
          <table:table-cell office:value-type="float" office:value="4815" table:style-name="ce14">
            <text:p><text:s/>4,815<text:s/></text:p>
          </table:table-cell>
          <table:table-cell office:value-type="float" office:value="5106054" table:style-name="ce14">
            <text:p><text:s/>5,106,054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7222317" table:style-name="ce14">
            <text:p><text:s/>7,222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183" table:style-name="ce12">
            <text:p><text:s/>2,183<text:s/></text:p>
          </table:table-cell>
          <table:table-cell office:value-type="float" office:value="1209368" table:style-name="ce12">
            <text:p><text:s/>1,209,36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71190" table:style-name="ce12">
            <text:p><text:s/>771,190<text:s/></text:p>
          </table:table-cell>
          <table:table-cell table:style-name="ce12"/>
          <table:table-cell office:value-type="float" office:value="2167" table:style-name="ce14">
            <text:p><text:s/>2,167<text:s/></text:p>
          </table:table-cell>
          <table:table-cell office:value-type="float" office:value="1277699" table:style-name="ce14">
            <text:p><text:s/>1,277,69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08885" table:style-name="ce14">
            <text:p><text:s/>608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1889" table:style-name="ce12">
            <text:p><text:s/>1,889<text:s/></text:p>
          </table:table-cell>
          <table:table-cell office:value-type="float" office:value="4406654" table:style-name="ce12">
            <text:p><text:s/>4,406,65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633323" table:style-name="ce12">
            <text:p><text:s/>1,633,323<text:s/></text:p>
          </table:table-cell>
          <table:table-cell table:style-name="ce12"/>
          <table:table-cell office:value-type="float" office:value="1917" table:style-name="ce14">
            <text:p><text:s/>1,917<text:s/></text:p>
          </table:table-cell>
          <table:table-cell office:value-type="float" office:value="4644466" table:style-name="ce14">
            <text:p><text:s/>4,644,46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565042" table:style-name="ce14">
            <text:p><text:s/>1,565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312994" table:style-name="ce12">
            <text:p><text:s/>312,99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538816" table:style-name="ce12">
            <text:p><text:s/>3,538,816<text:s/></text:p>
          </table:table-cell>
          <table:table-cell table:style-name="ce12"/>
          <table:table-cell office:value-type="float" office:value="378" table:style-name="ce14">
            <text:p><text:s/>378<text:s/></text:p>
          </table:table-cell>
          <table:table-cell office:value-type="float" office:value="327119" table:style-name="ce14">
            <text:p><text:s/>327,11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824362" table:style-name="ce14">
            <text:p><text:s/>3,824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208" table:style-name="ce12">
            <text:p><text:s/>9,208<text:s/></text:p>
          </table:table-cell>
          <table:table-cell office:value-type="float" office:value="10787527" table:style-name="ce12">
            <text:p><text:s/>10,787,527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8437243" table:style-name="ce12">
            <text:p><text:s/>8,437,243<text:s/></text:p>
          </table:table-cell>
          <table:table-cell table:style-name="ce12"/>
          <table:table-cell office:value-type="float" office:value="9167" table:style-name="ce14">
            <text:p><text:s/>9,167<text:s/></text:p>
          </table:table-cell>
          <table:table-cell office:value-type="float" office:value="11086128" table:style-name="ce14">
            <text:p><text:s/>11,086,128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8728433" table:style-name="ce14">
            <text:p><text:s/>8,728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084" table:style-name="ce12">
            <text:p><text:s/>2,084<text:s/></text:p>
          </table:table-cell>
          <table:table-cell office:value-type="float" office:value="2804952" table:style-name="ce12">
            <text:p><text:s/>2,804,95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171142" table:style-name="ce12">
            <text:p><text:s/>1,171,142<text:s/></text:p>
          </table:table-cell>
          <table:table-cell table:style-name="ce12"/>
          <table:table-cell office:value-type="float" office:value="1928" table:style-name="ce14">
            <text:p><text:s/>1,928<text:s/></text:p>
          </table:table-cell>
          <table:table-cell office:value-type="float" office:value="2619840" table:style-name="ce14">
            <text:p><text:s/>2,619,84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180038" table:style-name="ce14">
            <text:p><text:s/>1,180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8294" table:style-name="ce12">
            <text:p><text:s/>8,294<text:s/></text:p>
          </table:table-cell>
          <table:table-cell office:value-type="float" office:value="10781742" table:style-name="ce12">
            <text:p><text:s/>10,781,742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3865461" table:style-name="ce12">
            <text:p><text:s/>3,865,461<text:s/></text:p>
          </table:table-cell>
          <table:table-cell table:style-name="ce12"/>
          <table:table-cell office:value-type="float" office:value="8540" table:style-name="ce14">
            <text:p><text:s/>8,540<text:s/></text:p>
          </table:table-cell>
          <table:table-cell office:value-type="float" office:value="11209635" table:style-name="ce14">
            <text:p><text:s/>11,209,63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4418174" table:style-name="ce14">
            <text:p><text:s/>4,418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123" table:style-name="ce12">
            <text:p><text:s/>1,123<text:s/></text:p>
          </table:table-cell>
          <table:table-cell office:value-type="float" office:value="1558283" table:style-name="ce12">
            <text:p><text:s/>1,558,28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110709" table:style-name="ce12">
            <text:p><text:s/>3,110,709<text:s/></text:p>
          </table:table-cell>
          <table:table-cell table:style-name="ce12"/>
          <table:table-cell office:value-type="float" office:value="1097" table:style-name="ce14">
            <text:p><text:s/>1,097<text:s/></text:p>
          </table:table-cell>
          <table:table-cell office:value-type="float" office:value="1605562" table:style-name="ce14">
            <text:p><text:s/>1,605,56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398633" table:style-name="ce14">
            <text:p><text:s/>3,398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698" table:style-name="ce12">
            <text:p><text:s/>698<text:s/></text:p>
          </table:table-cell>
          <table:table-cell office:value-type="float" office:value="1962776" table:style-name="ce12">
            <text:p><text:s/>1,962,77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331010" table:style-name="ce12">
            <text:p><text:s/>3,331,010<text:s/></text:p>
          </table:table-cell>
          <table:table-cell table:style-name="ce12"/>
          <table:table-cell office:value-type="float" office:value="676" table:style-name="ce14">
            <text:p><text:s/>676<text:s/></text:p>
          </table:table-cell>
          <table:table-cell office:value-type="float" office:value="2034216" table:style-name="ce14">
            <text:p><text:s/>2,034,21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419248" table:style-name="ce14">
            <text:p><text:s/>2,419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277" table:style-name="ce12">
            <text:p><text:s/>4,277<text:s/></text:p>
          </table:table-cell>
          <table:table-cell office:value-type="float" office:value="2436751" table:style-name="ce12">
            <text:p><text:s/>2,436,75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54581" table:style-name="ce12">
            <text:p><text:s/>354,581<text:s/></text:p>
          </table:table-cell>
          <table:table-cell table:style-name="ce12"/>
          <table:table-cell office:value-type="float" office:value="3834" table:style-name="ce14">
            <text:p><text:s/>3,834<text:s/></text:p>
          </table:table-cell>
          <table:table-cell office:value-type="float" office:value="2394411" table:style-name="ce14">
            <text:p><text:s/>2,394,41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37608" table:style-name="ce14">
            <text:p><text:s/>337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632" table:style-name="ce12">
            <text:p><text:s/>2,632<text:s/></text:p>
          </table:table-cell>
          <table:table-cell office:value-type="float" office:value="2734158" table:style-name="ce12">
            <text:p><text:s/>2,734,15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948936" table:style-name="ce12">
            <text:p><text:s/>1,948,936<text:s/></text:p>
          </table:table-cell>
          <table:table-cell table:style-name="ce12"/>
          <table:table-cell office:value-type="float" office:value="2471" table:style-name="ce14">
            <text:p><text:s/>2,471<text:s/></text:p>
          </table:table-cell>
          <table:table-cell office:value-type="float" office:value="2755721" table:style-name="ce14">
            <text:p><text:s/>2,755,72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870573" table:style-name="ce14">
            <text:p><text:s/>1,870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2610" table:style-name="ce12">
            <text:p><text:s/>2,610<text:s/></text:p>
          </table:table-cell>
          <table:table-cell office:value-type="float" office:value="2258187" table:style-name="ce12">
            <text:p><text:s/>2,258,1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99" table:style-name="ce14">
            <text:p><text:s/>2,799<text:s/></text:p>
          </table:table-cell>
          <table:table-cell office:value-type="float" office:value="2499225" table:style-name="ce14">
            <text:p><text:s/>2,499,2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2668" table:style-name="ce12">
            <text:p><text:s/>12,668<text:s/></text:p>
          </table:table-cell>
          <table:table-cell office:value-type="float" office:value="16923530" table:style-name="ce12">
            <text:p><text:s/>16,923,530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2032236" table:style-name="ce12">
            <text:p><text:s/>12,032,236<text:s/></text:p>
          </table:table-cell>
          <table:table-cell table:style-name="ce12"/>
          <table:table-cell office:value-type="float" office:value="12609" table:style-name="ce14">
            <text:p><text:s/>12,609<text:s/></text:p>
          </table:table-cell>
          <table:table-cell office:value-type="float" office:value="20147201" table:style-name="ce14">
            <text:p><text:s/>20,147,201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1887987" table:style-name="ce14">
            <text:p><text:s/>11,887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413" table:style-name="ce12">
            <text:p><text:s/>2,413<text:s/></text:p>
          </table:table-cell>
          <table:table-cell office:value-type="float" office:value="2428972" table:style-name="ce12">
            <text:p><text:s/>2,428,972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2287459" table:style-name="ce12">
            <text:p><text:s/>2,287,459<text:s/></text:p>
          </table:table-cell>
          <table:table-cell table:style-name="ce12"/>
          <table:table-cell office:value-type="float" office:value="2076" table:style-name="ce14">
            <text:p><text:s/>2,076<text:s/></text:p>
          </table:table-cell>
          <table:table-cell office:value-type="float" office:value="2337279" table:style-name="ce14">
            <text:p><text:s/>2,337,279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700414" table:style-name="ce14">
            <text:p><text:s/>1,700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267" table:style-name="ce12">
            <text:p><text:s/>2,267<text:s/></text:p>
          </table:table-cell>
          <table:table-cell office:value-type="float" office:value="1630429" table:style-name="ce12">
            <text:p><text:s/>1,630,42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800916" table:style-name="ce12">
            <text:p><text:s/>1,800,916<text:s/></text:p>
          </table:table-cell>
          <table:table-cell table:style-name="ce12"/>
          <table:table-cell office:value-type="float" office:value="2289" table:style-name="ce14">
            <text:p><text:s/>2,289<text:s/></text:p>
          </table:table-cell>
          <table:table-cell office:value-type="float" office:value="1587979" table:style-name="ce14">
            <text:p><text:s/>1,587,97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393977" table:style-name="ce14">
            <text:p><text:s/>1,393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933" table:style-name="ce12">
            <text:p><text:s/>1,933<text:s/></text:p>
          </table:table-cell>
          <table:table-cell office:value-type="float" office:value="2031802" table:style-name="ce12">
            <text:p><text:s/>2,031,80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856610" table:style-name="ce12">
            <text:p><text:s/>856,610<text:s/></text:p>
          </table:table-cell>
          <table:table-cell table:style-name="ce12"/>
          <table:table-cell office:value-type="float" office:value="1891" table:style-name="ce14">
            <text:p><text:s/>1,891<text:s/></text:p>
          </table:table-cell>
          <table:table-cell office:value-type="float" office:value="2238608" table:style-name="ce14">
            <text:p><text:s/>2,238,608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836815" table:style-name="ce14">
            <text:p><text:s/>836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371306" table:style-name="ce12">
            <text:p><text:s/>371,30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363292" table:style-name="ce12">
            <text:p><text:s/>3,363,292<text:s/></text:p>
          </table:table-cell>
          <table:table-cell table:style-name="ce12"/>
          <table:table-cell office:value-type="float" office:value="421" table:style-name="ce14">
            <text:p><text:s/>421<text:s/></text:p>
          </table:table-cell>
          <table:table-cell office:value-type="float" office:value="358224" table:style-name="ce14">
            <text:p><text:s/>358,22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413602" table:style-name="ce14">
            <text:p><text:s/>2,413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3127" table:style-name="ce12">
            <text:p><text:s/>3,127<text:s/></text:p>
          </table:table-cell>
          <table:table-cell office:value-type="float" office:value="2614026" table:style-name="ce12">
            <text:p><text:s/>2,614,0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52" table:style-name="ce14">
            <text:p><text:s/>2,852<text:s/></text:p>
          </table:table-cell>
          <table:table-cell office:value-type="float" office:value="2536700" table:style-name="ce14">
            <text:p><text:s/>2,536,7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1455" table:style-name="ce12">
            <text:p><text:s/>1,455<text:s/></text:p>
          </table:table-cell>
          <table:table-cell office:value-type="float" office:value="924517" table:style-name="ce12">
            <text:p><text:s/>924,5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24" table:style-name="ce14">
            <text:p><text:s/>1,824<text:s/></text:p>
          </table:table-cell>
          <table:table-cell office:value-type="float" office:value="4490676" table:style-name="ce14">
            <text:p><text:s/>4,490,6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532" table:style-name="ce12">
            <text:p><text:s/>3,532<text:s/></text:p>
          </table:table-cell>
          <table:table-cell office:value-type="float" office:value="3715384" table:style-name="ce12">
            <text:p><text:s/>3,715,38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693486" table:style-name="ce12">
            <text:p><text:s/>1,693,486<text:s/></text:p>
          </table:table-cell>
          <table:table-cell table:style-name="ce12"/>
          <table:table-cell office:value-type="float" office:value="3375" table:style-name="ce14">
            <text:p><text:s/>3,375<text:s/></text:p>
          </table:table-cell>
          <table:table-cell office:value-type="float" office:value="3772561" table:style-name="ce14">
            <text:p><text:s/>3,772,56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505044" table:style-name="ce14">
            <text:p><text:s/>1,505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797" table:style-name="ce12">
            <text:p><text:s/>797<text:s/></text:p>
          </table:table-cell>
          <table:table-cell office:value-type="float" office:value="936645" table:style-name="ce12">
            <text:p><text:s/>936,64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912863" table:style-name="ce12">
            <text:p><text:s/>1,912,863<text:s/></text:p>
          </table:table-cell>
          <table:table-cell table:style-name="ce12"/>
          <table:table-cell office:value-type="float" office:value="510" table:style-name="ce14">
            <text:p><text:s/>510<text:s/></text:p>
          </table:table-cell>
          <table:table-cell office:value-type="float" office:value="638055" table:style-name="ce14">
            <text:p><text:s/>638,05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245357" table:style-name="ce14">
            <text:p><text:s/>1,245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248" table:style-name="ce12">
            <text:p><text:s/>2,248<text:s/></text:p>
          </table:table-cell>
          <table:table-cell office:value-type="float" office:value="3807138" table:style-name="ce12">
            <text:p><text:s/>3,807,138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4632573" table:style-name="ce12">
            <text:p><text:s/>4,632,573<text:s/></text:p>
          </table:table-cell>
          <table:table-cell table:style-name="ce12"/>
          <table:table-cell office:value-type="float" office:value="2153" table:style-name="ce14">
            <text:p><text:s/>2,153<text:s/></text:p>
          </table:table-cell>
          <table:table-cell office:value-type="float" office:value="3791876" table:style-name="ce14">
            <text:p><text:s/>3,791,87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611127" table:style-name="ce14">
            <text:p><text:s/>4,611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7794" table:style-name="ce12">
            <text:p><text:s/>7,794<text:s/></text:p>
          </table:table-cell>
          <table:table-cell office:value-type="float" office:value="8278134" table:style-name="ce12">
            <text:p><text:s/>8,278,134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5159367" table:style-name="ce12">
            <text:p><text:s/>5,159,367<text:s/></text:p>
          </table:table-cell>
          <table:table-cell table:style-name="ce12"/>
          <table:table-cell office:value-type="float" office:value="8343" table:style-name="ce14">
            <text:p><text:s/>8,343<text:s/></text:p>
          </table:table-cell>
          <table:table-cell office:value-type="float" office:value="9597003" table:style-name="ce14">
            <text:p><text:s/>9,597,003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5574248" table:style-name="ce14">
            <text:p><text:s/>5,574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602" table:style-name="ce12">
            <text:p><text:s/>602<text:s/></text:p>
          </table:table-cell>
          <table:table-cell office:value-type="float" office:value="402804" table:style-name="ce12">
            <text:p><text:s/>402,80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31379" table:style-name="ce12">
            <text:p><text:s/>531,379<text:s/></text:p>
          </table:table-cell>
          <table:table-cell table:style-name="ce12"/>
          <table:table-cell office:value-type="float" office:value="566" table:style-name="ce14">
            <text:p><text:s/>566<text:s/></text:p>
          </table:table-cell>
          <table:table-cell office:value-type="float" office:value="399836" table:style-name="ce14">
            <text:p><text:s/>399,83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618132" table:style-name="ce14">
            <text:p><text:s/>618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2792" table:style-name="ce12">
            <text:p><text:s/>2,792<text:s/></text:p>
          </table:table-cell>
          <table:table-cell office:value-type="float" office:value="2907144" table:style-name="ce12">
            <text:p><text:s/>2,907,144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329532" table:style-name="ce12">
            <text:p><text:s/>1,329,532<text:s/></text:p>
          </table:table-cell>
          <table:table-cell table:style-name="ce12"/>
          <table:table-cell office:value-type="float" office:value="2917" table:style-name="ce14">
            <text:p><text:s/>2,917<text:s/></text:p>
          </table:table-cell>
          <table:table-cell office:value-type="float" office:value="4001832" table:style-name="ce14">
            <text:p><text:s/>4,001,832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280049" table:style-name="ce14">
            <text:p><text:s/>1,280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263" table:style-name="ce12">
            <text:p><text:s/>1,263<text:s/></text:p>
          </table:table-cell>
          <table:table-cell office:value-type="float" office:value="755807" table:style-name="ce12">
            <text:p><text:s/>755,8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98" table:style-name="ce14">
            <text:p><text:s/>1,198<text:s/></text:p>
          </table:table-cell>
          <table:table-cell office:value-type="float" office:value="703016" table:style-name="ce14">
            <text:p><text:s/>703,0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39952" table:style-name="ce12">
            <text:p><text:s/>39,952<text:s/></text:p>
          </table:table-cell>
          <table:table-cell office:value-type="float" office:value="173639597" table:style-name="ce12">
            <text:p><text:s/>173,639,597<text:s/></text:p>
          </table:table-cell>
          <table:table-cell office:value-type="float" office:value="2033" table:style-name="ce12">
            <text:p><text:s/>2,033<text:s/></text:p>
          </table:table-cell>
          <table:table-cell office:value-type="float" office:value="185533723" table:style-name="ce12">
            <text:p><text:s/>185,533,723<text:s/></text:p>
          </table:table-cell>
          <table:table-cell table:style-name="ce12"/>
          <table:table-cell office:value-type="float" office:value="42004" table:style-name="ce14">
            <text:p><text:s/>42,004<text:s/></text:p>
          </table:table-cell>
          <table:table-cell office:value-type="float" office:value="176247788" table:style-name="ce14">
            <text:p><text:s/>176,247,788<text:s/></text:p>
          </table:table-cell>
          <table:table-cell office:value-type="float" office:value="2031" table:style-name="ce14">
            <text:p><text:s/>2,031<text:s/></text:p>
          </table:table-cell>
          <table:table-cell office:value-type="float" office:value="153539072" table:style-name="ce14">
            <text:p><text:s/>153,539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5506" table:style-name="ce12">
            <text:p><text:s/>5,506<text:s/></text:p>
          </table:table-cell>
          <table:table-cell office:value-type="float" office:value="11459389" table:style-name="ce12">
            <text:p><text:s/>11,459,389<text:s/></text:p>
          </table:table-cell>
          <table:table-cell office:value-type="float" office:value="415" table:style-name="ce12">
            <text:p><text:s/>415<text:s/></text:p>
          </table:table-cell>
          <table:table-cell office:value-type="float" office:value="22153539" table:style-name="ce12">
            <text:p><text:s/>22,153,539<text:s/></text:p>
          </table:table-cell>
          <table:table-cell table:style-name="ce12"/>
          <table:table-cell office:value-type="float" office:value="6212" table:style-name="ce14">
            <text:p><text:s/>6,212<text:s/></text:p>
          </table:table-cell>
          <table:table-cell office:value-type="float" office:value="12727485" table:style-name="ce14">
            <text:p><text:s/>12,727,485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20299671" table:style-name="ce14">
            <text:p><text:s/>20,299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25475" table:style-name="ce12">
            <text:p><text:s/>25,475<text:s/></text:p>
          </table:table-cell>
          <table:table-cell office:value-type="float" office:value="72847314" table:style-name="ce12">
            <text:p><text:s/>72,847,314<text:s/></text:p>
          </table:table-cell>
          <table:table-cell office:value-type="float" office:value="1032" table:style-name="ce12">
            <text:p><text:s/>1,032<text:s/></text:p>
          </table:table-cell>
          <table:table-cell office:value-type="float" office:value="64436084" table:style-name="ce12">
            <text:p><text:s/>64,436,084<text:s/></text:p>
          </table:table-cell>
          <table:table-cell table:style-name="ce12"/>
          <table:table-cell office:value-type="float" office:value="27067" table:style-name="ce14">
            <text:p><text:s/>27,067<text:s/></text:p>
          </table:table-cell>
          <table:table-cell office:value-type="float" office:value="77155547" table:style-name="ce14">
            <text:p><text:s/>77,155,547<text:s/></text:p>
          </table:table-cell>
          <table:table-cell office:value-type="float" office:value="1044" table:style-name="ce14">
            <text:p><text:s/>1,044<text:s/></text:p>
          </table:table-cell>
          <table:table-cell office:value-type="float" office:value="60206244" table:style-name="ce14">
            <text:p><text:s/>60,206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23490" table:style-name="ce12">
            <text:p><text:s/>23,490<text:s/></text:p>
          </table:table-cell>
          <table:table-cell office:value-type="float" office:value="87837699" table:style-name="ce12">
            <text:p><text:s/>87,837,699<text:s/></text:p>
          </table:table-cell>
          <table:table-cell office:value-type="float" office:value="1234" table:style-name="ce12">
            <text:p><text:s/>1,234<text:s/></text:p>
          </table:table-cell>
          <table:table-cell office:value-type="float" office:value="77155641" table:style-name="ce12">
            <text:p><text:s/>77,155,641<text:s/></text:p>
          </table:table-cell>
          <table:table-cell table:style-name="ce12"/>
          <table:table-cell office:value-type="float" office:value="24774" table:style-name="ce14">
            <text:p><text:s/>24,774<text:s/></text:p>
          </table:table-cell>
          <table:table-cell office:value-type="float" office:value="90147076" table:style-name="ce14">
            <text:p><text:s/>90,147,076<text:s/></text:p>
          </table:table-cell>
          <table:table-cell office:value-type="float" office:value="1324" table:style-name="ce14">
            <text:p><text:s/>1,324<text:s/></text:p>
          </table:table-cell>
          <table:table-cell office:value-type="float" office:value="87418711" table:style-name="ce14">
            <text:p><text:s/>87,418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4968" table:style-name="ce12">
            <text:p><text:s/>4,968<text:s/></text:p>
          </table:table-cell>
          <table:table-cell office:value-type="float" office:value="11262976" table:style-name="ce12">
            <text:p><text:s/>11,262,976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14004777" table:style-name="ce12">
            <text:p><text:s/>14,004,777<text:s/></text:p>
          </table:table-cell>
          <table:table-cell table:style-name="ce12"/>
          <table:table-cell office:value-type="float" office:value="4798" table:style-name="ce14">
            <text:p><text:s/>4,798<text:s/></text:p>
          </table:table-cell>
          <table:table-cell office:value-type="float" office:value="11001321" table:style-name="ce14">
            <text:p><text:s/>11,001,321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4522541" table:style-name="ce14">
            <text:p><text:s/>14,522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3004" table:style-name="ce12">
            <text:p><text:s/>3,004<text:s/></text:p>
          </table:table-cell>
          <table:table-cell office:value-type="float" office:value="7925048" table:style-name="ce12">
            <text:p><text:s/>7,925,048<text:s/></text:p>
          </table:table-cell>
          <table:table-cell office:value-type="float" office:value="638" table:style-name="ce12">
            <text:p><text:s/>638<text:s/></text:p>
          </table:table-cell>
          <table:table-cell office:value-type="float" office:value="18994696" table:style-name="ce12">
            <text:p><text:s/>18,994,696<text:s/></text:p>
          </table:table-cell>
          <table:table-cell table:style-name="ce12"/>
          <table:table-cell office:value-type="float" office:value="3537" table:style-name="ce14">
            <text:p><text:s/>3,537<text:s/></text:p>
          </table:table-cell>
          <table:table-cell office:value-type="float" office:value="8173640" table:style-name="ce14">
            <text:p><text:s/>8,173,640<text:s/></text:p>
          </table:table-cell>
          <table:table-cell office:value-type="float" office:value="575" table:style-name="ce14">
            <text:p><text:s/>575<text:s/></text:p>
          </table:table-cell>
          <table:table-cell office:value-type="float" office:value="20461197" table:style-name="ce14">
            <text:p><text:s/>20,461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220" table:style-name="ce12">
            <text:p><text:s/>1,220<text:s/></text:p>
          </table:table-cell>
          <table:table-cell office:value-type="float" office:value="1712989" table:style-name="ce12">
            <text:p><text:s/>1,712,98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87916" table:style-name="ce12">
            <text:p><text:s/>387,916<text:s/></text:p>
          </table:table-cell>
          <table:table-cell table:style-name="ce12"/>
          <table:table-cell office:value-type="float" office:value="1081" table:style-name="ce14">
            <text:p><text:s/>1,081<text:s/></text:p>
          </table:table-cell>
          <table:table-cell office:value-type="float" office:value="1641747" table:style-name="ce14">
            <text:p><text:s/>1,641,74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31193" table:style-name="ce14">
            <text:p><text:s/>431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902" table:style-name="ce12">
            <text:p><text:s/>4,902<text:s/></text:p>
          </table:table-cell>
          <table:table-cell office:value-type="float" office:value="10695770" table:style-name="ce12">
            <text:p><text:s/>10,695,770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9586852" table:style-name="ce12">
            <text:p><text:s/>9,586,852<text:s/></text:p>
          </table:table-cell>
          <table:table-cell table:style-name="ce12"/>
          <table:table-cell office:value-type="float" office:value="4164" table:style-name="ce14">
            <text:p><text:s/>4,164<text:s/></text:p>
          </table:table-cell>
          <table:table-cell office:value-type="float" office:value="10323597" table:style-name="ce14">
            <text:p><text:s/>10,323,597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10577679" table:style-name="ce14">
            <text:p><text:s/>10,577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589" table:style-name="ce12">
            <text:p><text:s/>1,589<text:s/></text:p>
          </table:table-cell>
          <table:table-cell office:value-type="float" office:value="2956463" table:style-name="ce12">
            <text:p><text:s/>2,956,4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71" table:style-name="ce14">
            <text:p><text:s/>1,771<text:s/></text:p>
          </table:table-cell>
          <table:table-cell office:value-type="float" office:value="3081578" table:style-name="ce14">
            <text:p><text:s/>3,081,5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187" table:style-name="ce12">
            <text:p><text:s/>2,187<text:s/></text:p>
          </table:table-cell>
          <table:table-cell office:value-type="float" office:value="4585771" table:style-name="ce12">
            <text:p><text:s/>4,585,771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9030928" table:style-name="ce12">
            <text:p><text:s/>9,030,928<text:s/></text:p>
          </table:table-cell>
          <table:table-cell table:style-name="ce12"/>
          <table:table-cell office:value-type="float" office:value="3003" table:style-name="ce14">
            <text:p><text:s/>3,003<text:s/></text:p>
          </table:table-cell>
          <table:table-cell office:value-type="float" office:value="5912389" table:style-name="ce14">
            <text:p><text:s/>5,912,389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6633688" table:style-name="ce14">
            <text:p><text:s/>6,633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1482" table:style-name="ce12">
            <text:p><text:s/>11,482<text:s/></text:p>
          </table:table-cell>
          <table:table-cell office:value-type="float" office:value="22883331" table:style-name="ce12">
            <text:p><text:s/>22,883,331<text:s/></text:p>
          </table:table-cell>
          <table:table-cell office:value-type="float" office:value="803" table:style-name="ce12">
            <text:p><text:s/>803<text:s/></text:p>
          </table:table-cell>
          <table:table-cell office:value-type="float" office:value="47146641" table:style-name="ce12">
            <text:p><text:s/>47,146,641<text:s/></text:p>
          </table:table-cell>
          <table:table-cell table:style-name="ce12"/>
          <table:table-cell office:value-type="float" office:value="11621" table:style-name="ce14">
            <text:p><text:s/>11,621<text:s/></text:p>
          </table:table-cell>
          <table:table-cell office:value-type="float" office:value="27633888" table:style-name="ce14">
            <text:p><text:s/>27,633,888<text:s/></text:p>
          </table:table-cell>
          <table:table-cell office:value-type="float" office:value="811" table:style-name="ce14">
            <text:p><text:s/>811<text:s/></text:p>
          </table:table-cell>
          <table:table-cell office:value-type="float" office:value="45443024" table:style-name="ce14">
            <text:p><text:s/>45,443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4474" table:style-name="ce12">
            <text:p><text:s/>4,474<text:s/></text:p>
          </table:table-cell>
          <table:table-cell office:value-type="float" office:value="10425167" table:style-name="ce12">
            <text:p><text:s/>10,425,167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11595733" table:style-name="ce12">
            <text:p><text:s/>11,595,733<text:s/></text:p>
          </table:table-cell>
          <table:table-cell table:style-name="ce12"/>
          <table:table-cell office:value-type="float" office:value="4445" table:style-name="ce14">
            <text:p><text:s/>4,445<text:s/></text:p>
          </table:table-cell>
          <table:table-cell office:value-type="float" office:value="10887597" table:style-name="ce14">
            <text:p><text:s/>10,887,597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1787225" table:style-name="ce14">
            <text:p><text:s/>11,787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6573" table:style-name="ce12">
            <text:p><text:s/>6,573<text:s/></text:p>
          </table:table-cell>
          <table:table-cell office:value-type="float" office:value="14553540" table:style-name="ce12">
            <text:p><text:s/>14,553,540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821713" table:style-name="ce12">
            <text:p><text:s/>2,821,713<text:s/></text:p>
          </table:table-cell>
          <table:table-cell table:style-name="ce12"/>
          <table:table-cell office:value-type="float" office:value="6650" table:style-name="ce14">
            <text:p><text:s/>6,650<text:s/></text:p>
          </table:table-cell>
          <table:table-cell office:value-type="float" office:value="14476429" table:style-name="ce14">
            <text:p><text:s/>14,476,42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227278" table:style-name="ce14">
            <text:p><text:s/>2,227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221" table:style-name="ce12">
            <text:p><text:s/>1,221<text:s/></text:p>
          </table:table-cell>
          <table:table-cell office:value-type="float" office:value="2659270" table:style-name="ce12">
            <text:p><text:s/>2,659,270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11918641" table:style-name="ce12">
            <text:p><text:s/>11,918,641<text:s/></text:p>
          </table:table-cell>
          <table:table-cell table:style-name="ce12"/>
          <table:table-cell office:value-type="float" office:value="1452" table:style-name="ce14">
            <text:p><text:s/>1,452<text:s/></text:p>
          </table:table-cell>
          <table:table-cell office:value-type="float" office:value="3503973" table:style-name="ce14">
            <text:p><text:s/>3,503,973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5651861" table:style-name="ce14">
            <text:p><text:s/>5,651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0708" table:style-name="ce12">
            <text:p><text:s/>10,708<text:s/></text:p>
          </table:table-cell>
          <table:table-cell office:value-type="float" office:value="17876338" table:style-name="ce12">
            <text:p><text:s/>17,876,338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2474498" table:style-name="ce12">
            <text:p><text:s/>12,474,498<text:s/></text:p>
          </table:table-cell>
          <table:table-cell table:style-name="ce12"/>
          <table:table-cell office:value-type="float" office:value="10750" table:style-name="ce14">
            <text:p><text:s/>10,750<text:s/></text:p>
          </table:table-cell>
          <table:table-cell office:value-type="float" office:value="21176598" table:style-name="ce14">
            <text:p><text:s/>21,176,598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1893250" table:style-name="ce14">
            <text:p><text:s/>11,893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068" table:style-name="ce12">
            <text:p><text:s/>1,068<text:s/></text:p>
          </table:table-cell>
          <table:table-cell office:value-type="float" office:value="2147637" table:style-name="ce12">
            <text:p><text:s/>2,147,63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84636" table:style-name="ce12">
            <text:p><text:s/>284,636<text:s/></text:p>
          </table:table-cell>
          <table:table-cell table:style-name="ce12"/>
          <table:table-cell office:value-type="float" office:value="1196" table:style-name="ce14">
            <text:p><text:s/>1,196<text:s/></text:p>
          </table:table-cell>
          <table:table-cell office:value-type="float" office:value="2112275" table:style-name="ce14">
            <text:p><text:s/>2,112,27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16585" table:style-name="ce14">
            <text:p><text:s/>416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327" table:style-name="ce12">
            <text:p><text:s/>3,327<text:s/></text:p>
          </table:table-cell>
          <table:table-cell office:value-type="float" office:value="7041928" table:style-name="ce12">
            <text:p><text:s/>7,041,92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886192" table:style-name="ce12">
            <text:p><text:s/>886,192<text:s/></text:p>
          </table:table-cell>
          <table:table-cell table:style-name="ce12"/>
          <table:table-cell office:value-type="float" office:value="3673" table:style-name="ce14">
            <text:p><text:s/>3,673<text:s/></text:p>
          </table:table-cell>
          <table:table-cell office:value-type="float" office:value="7841433" table:style-name="ce14">
            <text:p><text:s/>7,841,43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78613" table:style-name="ce14">
            <text:p><text:s/>778,613<text:s/></text:p>
          </table:table-cell>
          <table:table-cell table:number-columns-repeated="16372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邵子川</dc:creator>
    <meta:creation-date>2005-01-07T10:42:22Z</meta:creation-date>
    <dc:date>2019-04-16T08:38:44Z</dc:date>
    <meta:print-date>2019-04-16T08:38:02Z</meta:print-date>
  </office:meta>
</office:document-meta>
</file>