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3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176" table:style-name="ce12">
            <text:p><text:s/>265,176<text:s/></text:p>
          </table:table-cell>
          <table:table-cell office:value-type="float" office:value="979525127" table:style-name="ce12">
            <text:p><text:s/>979,525,127<text:s/></text:p>
          </table:table-cell>
          <table:table-cell office:value-type="float" office:value="8265" table:style-name="ce12">
            <text:p><text:s/>8,265<text:s/></text:p>
          </table:table-cell>
          <table:table-cell office:value-type="float" office:value="826367843" table:style-name="ce12">
            <text:p><text:s/>826,367,843<text:s/></text:p>
          </table:table-cell>
          <table:table-cell table:style-name="ce12"/>
          <table:table-cell office:value-type="float" office:value="274267" table:style-name="ce14">
            <text:p><text:s/>274,267<text:s/></text:p>
          </table:table-cell>
          <table:table-cell office:value-type="float" office:value="1089591497" table:style-name="ce14">
            <text:p><text:s/>1,089,591,497<text:s/></text:p>
          </table:table-cell>
          <table:table-cell office:value-type="float" office:value="8664" table:style-name="ce14">
            <text:p><text:s/>8,664<text:s/></text:p>
          </table:table-cell>
          <table:table-cell office:value-type="float" office:value="828729143" table:style-name="ce14">
            <text:p><text:s/>828,729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214" table:style-name="ce12">
            <text:p><text:s/>124,214<text:s/></text:p>
          </table:table-cell>
          <table:table-cell office:value-type="float" office:value="387111020" table:style-name="ce12">
            <text:p><text:s/>387,111,020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94318630" table:style-name="ce12">
            <text:p><text:s/>394,318,630<text:s/></text:p>
          </table:table-cell>
          <table:table-cell table:style-name="ce12"/>
          <table:table-cell office:value-type="float" office:value="124845" table:style-name="ce14">
            <text:p><text:s/>124,845<text:s/></text:p>
          </table:table-cell>
          <table:table-cell office:value-type="float" office:value="424436705" table:style-name="ce14">
            <text:p><text:s/>424,436,705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429813130" table:style-name="ce14">
            <text:p><text:s/>429,813,13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2842" table:style-name="ce40">
            <text:p><text:s/>222,842<text:s/></text:p>
          </table:table-cell>
          <table:table-cell office:value-type="float" office:value="826898633" table:style-name="ce40">
            <text:p><text:s/>826,898,633<text:s/></text:p>
          </table:table-cell>
          <table:table-cell office:value-type="float" office:value="8983" table:style-name="ce40">
            <text:p><text:s/>8,983<text:s/></text:p>
          </table:table-cell>
          <table:table-cell office:value-type="float" office:value="824272253" table:style-name="ce40">
            <text:p><text:s/>824,272,253<text:s/></text:p>
          </table:table-cell>
          <table:table-cell table:style-name="ce40"/>
          <table:table-cell office:value-type="float" office:value="233661" table:style-name="ce41">
            <text:p><text:s/>233,661<text:s/></text:p>
          </table:table-cell>
          <table:table-cell office:value-type="float" office:value="882262881" table:style-name="ce41">
            <text:p><text:s/>882,262,881<text:s/></text:p>
          </table:table-cell>
          <table:table-cell office:value-type="float" office:value="9557" table:style-name="ce41">
            <text:p><text:s/>9,557<text:s/></text:p>
          </table:table-cell>
          <table:table-cell office:value-type="float" office:value="905561435" table:style-name="ce41">
            <text:p><text:s/>905,561,43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0690" table:style-name="ce12">
            <text:p><text:s/>90,690<text:s/></text:p>
          </table:table-cell>
          <table:table-cell office:value-type="float" office:value="212363023" table:style-name="ce12">
            <text:p><text:s/>212,363,023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54952560" table:style-name="ce12">
            <text:p><text:s/>154,952,560<text:s/></text:p>
          </table:table-cell>
          <table:table-cell table:style-name="ce12"/>
          <table:table-cell office:value-type="float" office:value="90494" table:style-name="ce14">
            <text:p><text:s/>90,494<text:s/></text:p>
          </table:table-cell>
          <table:table-cell office:value-type="float" office:value="222732761" table:style-name="ce14">
            <text:p><text:s/>222,732,761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60095801" table:style-name="ce14">
            <text:p><text:s/>160,09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5021" table:style-name="ce12">
            <text:p><text:s/>215,021<text:s/></text:p>
          </table:table-cell>
          <table:table-cell office:value-type="float" office:value="621130134" table:style-name="ce12">
            <text:p><text:s/>621,130,134<text:s/></text:p>
          </table:table-cell>
          <table:table-cell office:value-type="float" office:value="6298" table:style-name="ce12">
            <text:p><text:s/>6,298<text:s/></text:p>
          </table:table-cell>
          <table:table-cell office:value-type="float" office:value="455683162" table:style-name="ce12">
            <text:p><text:s/>455,683,162<text:s/></text:p>
          </table:table-cell>
          <table:table-cell table:style-name="ce12"/>
          <table:table-cell office:value-type="float" office:value="230363" table:style-name="ce14">
            <text:p><text:s/>230,363<text:s/></text:p>
          </table:table-cell>
          <table:table-cell office:value-type="float" office:value="682334183" table:style-name="ce14">
            <text:p><text:s/>682,334,183<text:s/></text:p>
          </table:table-cell>
          <table:table-cell office:value-type="float" office:value="6510" table:style-name="ce14">
            <text:p><text:s/>6,510<text:s/></text:p>
          </table:table-cell>
          <table:table-cell office:value-type="float" office:value="485678117" table:style-name="ce14">
            <text:p><text:s/>485,678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105" table:style-name="ce12">
            <text:p><text:s/>91,105<text:s/></text:p>
          </table:table-cell>
          <table:table-cell office:value-type="float" office:value="259588064" table:style-name="ce12">
            <text:p><text:s/>259,588,064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190683968" table:style-name="ce12">
            <text:p><text:s/>190,683,968<text:s/></text:p>
          </table:table-cell>
          <table:table-cell table:style-name="ce12"/>
          <table:table-cell office:value-type="float" office:value="97275" table:style-name="ce14">
            <text:p><text:s/>97,275<text:s/></text:p>
          </table:table-cell>
          <table:table-cell office:value-type="float" office:value="287790260" table:style-name="ce14">
            <text:p><text:s/>287,790,260<text:s/>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202545276" table:style-name="ce14">
            <text:p><text:s/>202,54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7520" table:style-name="ce12">
            <text:p><text:s/>147,520<text:s/></text:p>
          </table:table-cell>
          <table:table-cell office:value-type="float" office:value="413584984" table:style-name="ce12">
            <text:p><text:s/>413,584,984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318836160" table:style-name="ce12">
            <text:p><text:s/>318,836,160<text:s/></text:p>
          </table:table-cell>
          <table:table-cell table:style-name="ce12"/>
          <table:table-cell office:value-type="float" office:value="153382" table:style-name="ce14">
            <text:p><text:s/>153,382<text:s/></text:p>
          </table:table-cell>
          <table:table-cell office:value-type="float" office:value="453180086" table:style-name="ce14">
            <text:p><text:s/>453,180,086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342907357" table:style-name="ce14">
            <text:p><text:s/>342,907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924" table:style-name="ce12">
            <text:p><text:s/>78,924<text:s/></text:p>
          </table:table-cell>
          <table:table-cell office:value-type="float" office:value="202693194" table:style-name="ce12">
            <text:p><text:s/>202,693,194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49074337" table:style-name="ce12">
            <text:p><text:s/>149,074,337<text:s/></text:p>
          </table:table-cell>
          <table:table-cell table:style-name="ce12"/>
          <table:table-cell office:value-type="float" office:value="81746" table:style-name="ce14">
            <text:p><text:s/>81,746<text:s/></text:p>
          </table:table-cell>
          <table:table-cell office:value-type="float" office:value="228660731" table:style-name="ce14">
            <text:p><text:s/>228,660,731<text:s/></text:p>
          </table:table-cell>
          <table:table-cell office:value-type="float" office:value="2298" table:style-name="ce14">
            <text:p><text:s/>2,298<text:s/></text:p>
          </table:table-cell>
          <table:table-cell office:value-type="float" office:value="161002827" table:style-name="ce14">
            <text:p><text:s/>161,00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3004" table:style-name="ce12">
            <text:p><text:s/>263,004<text:s/></text:p>
          </table:table-cell>
          <table:table-cell office:value-type="float" office:value="491382896" table:style-name="ce12">
            <text:p><text:s/>491,382,896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355962656" table:style-name="ce12">
            <text:p><text:s/>355,962,656<text:s/></text:p>
          </table:table-cell>
          <table:table-cell table:style-name="ce12"/>
          <table:table-cell office:value-type="float" office:value="270161" table:style-name="ce14">
            <text:p><text:s/>270,161<text:s/></text:p>
          </table:table-cell>
          <table:table-cell office:value-type="float" office:value="527897020" table:style-name="ce14">
            <text:p><text:s/>527,897,020<text:s/></text:p>
          </table:table-cell>
          <table:table-cell office:value-type="float" office:value="5768" table:style-name="ce14">
            <text:p><text:s/>5,768<text:s/></text:p>
          </table:table-cell>
          <table:table-cell office:value-type="float" office:value="343662723" table:style-name="ce14">
            <text:p><text:s/>343,66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612" table:style-name="ce12">
            <text:p><text:s/>33,612<text:s/></text:p>
          </table:table-cell>
          <table:table-cell office:value-type="float" office:value="68634266" table:style-name="ce12">
            <text:p><text:s/>68,634,266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39551764" table:style-name="ce12">
            <text:p><text:s/>39,551,764<text:s/></text:p>
          </table:table-cell>
          <table:table-cell table:style-name="ce12"/>
          <table:table-cell office:value-type="float" office:value="33189" table:style-name="ce14">
            <text:p><text:s/>33,189<text:s/></text:p>
          </table:table-cell>
          <table:table-cell office:value-type="float" office:value="70266930" table:style-name="ce14">
            <text:p><text:s/>70,266,93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1416762" table:style-name="ce14">
            <text:p><text:s/>41,41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699" table:style-name="ce12">
            <text:p><text:s/>38,699<text:s/></text:p>
          </table:table-cell>
          <table:table-cell office:value-type="float" office:value="71098554" table:style-name="ce12">
            <text:p><text:s/>71,098,554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2692942" table:style-name="ce12">
            <text:p><text:s/>42,692,942<text:s/></text:p>
          </table:table-cell>
          <table:table-cell table:style-name="ce12"/>
          <table:table-cell office:value-type="float" office:value="36988" table:style-name="ce14">
            <text:p><text:s/>36,988<text:s/></text:p>
          </table:table-cell>
          <table:table-cell office:value-type="float" office:value="71108357" table:style-name="ce14">
            <text:p><text:s/>71,108,357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6759997" table:style-name="ce14">
            <text:p><text:s/>46,75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940" table:style-name="ce12">
            <text:p><text:s/>45,940<text:s/></text:p>
          </table:table-cell>
          <table:table-cell office:value-type="float" office:value="91647370" table:style-name="ce12">
            <text:p><text:s/>91,647,370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1520328" table:style-name="ce12">
            <text:p><text:s/>71,520,328<text:s/></text:p>
          </table:table-cell>
          <table:table-cell table:style-name="ce12"/>
          <table:table-cell office:value-type="float" office:value="45327" table:style-name="ce14">
            <text:p><text:s/>45,327<text:s/></text:p>
          </table:table-cell>
          <table:table-cell office:value-type="float" office:value="96068742" table:style-name="ce14">
            <text:p><text:s/>96,068,742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71453333" table:style-name="ce14">
            <text:p><text:s/>71,45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3397404" table:style-name="ce12">
            <text:p><text:s/>3,397,404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2969602" table:style-name="ce12">
            <text:p><text:s/>22,969,602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4384777" table:style-name="ce14">
            <text:p><text:s/>4,384,777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351886" table:style-name="ce14">
            <text:p><text:s/>29,35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543" table:style-name="ce12">
            <text:p><text:s/>42,543<text:s/></text:p>
          </table:table-cell>
          <table:table-cell office:value-type="float" office:value="114386007" table:style-name="ce12">
            <text:p><text:s/>114,386,007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92147192" table:style-name="ce12">
            <text:p><text:s/>92,147,192<text:s/></text:p>
          </table:table-cell>
          <table:table-cell table:style-name="ce12"/>
          <table:table-cell office:value-type="float" office:value="43123" table:style-name="ce14">
            <text:p><text:s/>43,123<text:s/></text:p>
          </table:table-cell>
          <table:table-cell office:value-type="float" office:value="124057024" table:style-name="ce14">
            <text:p><text:s/>124,057,024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98663722" table:style-name="ce14">
            <text:p><text:s/>98,66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178" table:style-name="ce12">
            <text:p><text:s/>24,178<text:s/></text:p>
          </table:table-cell>
          <table:table-cell office:value-type="float" office:value="37454195" table:style-name="ce12">
            <text:p><text:s/>37,454,19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8086240" table:style-name="ce12">
            <text:p><text:s/>28,086,240<text:s/></text:p>
          </table:table-cell>
          <table:table-cell table:style-name="ce12"/>
          <table:table-cell office:value-type="float" office:value="20515" table:style-name="ce14">
            <text:p><text:s/>20,515<text:s/></text:p>
          </table:table-cell>
          <table:table-cell office:value-type="float" office:value="39671015" table:style-name="ce14">
            <text:p><text:s/>39,671,015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1028115" table:style-name="ce14">
            <text:p><text:s/>31,028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6404377" table:style-name="ce12">
            <text:p><text:s/>6,404,37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8567269" table:style-name="ce12">
            <text:p><text:s/>28,567,269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8078606" table:style-name="ce14">
            <text:p><text:s/>8,078,60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236328" table:style-name="ce14">
            <text:p><text:s/>32,23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486" table:style-name="ce12">
            <text:p><text:s/>42,486<text:s/></text:p>
          </table:table-cell>
          <table:table-cell office:value-type="float" office:value="75536402" table:style-name="ce12">
            <text:p><text:s/>75,536,402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2551976" table:style-name="ce12">
            <text:p><text:s/>42,551,976<text:s/></text:p>
          </table:table-cell>
          <table:table-cell table:style-name="ce12"/>
          <table:table-cell office:value-type="float" office:value="43143" table:style-name="ce14">
            <text:p><text:s/>43,143<text:s/></text:p>
          </table:table-cell>
          <table:table-cell office:value-type="float" office:value="83345585" table:style-name="ce14">
            <text:p><text:s/>83,345,585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45463772" table:style-name="ce14">
            <text:p><text:s/>45,46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200" table:style-name="ce12">
            <text:p><text:s/>107,200<text:s/></text:p>
          </table:table-cell>
          <table:table-cell office:value-type="float" office:value="259891333" table:style-name="ce12">
            <text:p><text:s/>259,891,333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225393129" table:style-name="ce12">
            <text:p><text:s/>225,393,129<text:s/></text:p>
          </table:table-cell>
          <table:table-cell table:style-name="ce12"/>
          <table:table-cell office:value-type="float" office:value="100588" table:style-name="ce14">
            <text:p><text:s/>100,588<text:s/></text:p>
          </table:table-cell>
          <table:table-cell office:value-type="float" office:value="278646019" table:style-name="ce14">
            <text:p><text:s/>278,646,019<text:s/></text:p>
          </table:table-cell>
          <table:table-cell office:value-type="float" office:value="3106" table:style-name="ce14">
            <text:p><text:s/>3,106<text:s/></text:p>
          </table:table-cell>
          <table:table-cell office:value-type="float" office:value="247736535" table:style-name="ce14">
            <text:p><text:s/>247,736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283" table:style-name="ce12">
            <text:p><text:s/>27,283<text:s/></text:p>
          </table:table-cell>
          <table:table-cell office:value-type="float" office:value="122347086" table:style-name="ce12">
            <text:p><text:s/>122,347,086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9545985" table:style-name="ce12">
            <text:p><text:s/>79,545,985<text:s/></text:p>
          </table:table-cell>
          <table:table-cell table:style-name="ce12"/>
          <table:table-cell office:value-type="float" office:value="28451" table:style-name="ce14">
            <text:p><text:s/>28,451<text:s/></text:p>
          </table:table-cell>
          <table:table-cell office:value-type="float" office:value="132528682" table:style-name="ce14">
            <text:p><text:s/>132,528,682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82044800" table:style-name="ce14">
            <text:p><text:s/>82,04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150" table:style-name="ce12">
            <text:p><text:s/>80,150<text:s/></text:p>
          </table:table-cell>
          <table:table-cell office:value-type="float" office:value="207205394" table:style-name="ce12">
            <text:p><text:s/>207,205,394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85545411" table:style-name="ce12">
            <text:p><text:s/>185,545,411<text:s/></text:p>
          </table:table-cell>
          <table:table-cell table:style-name="ce12"/>
          <table:table-cell office:value-type="float" office:value="77036" table:style-name="ce14">
            <text:p><text:s/>77,036<text:s/></text:p>
          </table:table-cell>
          <table:table-cell office:value-type="float" office:value="223238642" table:style-name="ce14">
            <text:p><text:s/>223,238,642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197403367" table:style-name="ce14">
            <text:p><text:s/>197,40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335" table:style-name="ce12">
            <text:p><text:s/>91,335<text:s/></text:p>
          </table:table-cell>
          <table:table-cell office:value-type="float" office:value="210993556" table:style-name="ce12">
            <text:p><text:s/>210,993,556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213224731" table:style-name="ce12">
            <text:p><text:s/>213,224,731<text:s/></text:p>
          </table:table-cell>
          <table:table-cell table:style-name="ce12"/>
          <table:table-cell office:value-type="float" office:value="91549" table:style-name="ce14">
            <text:p><text:s/>91,549<text:s/></text:p>
          </table:table-cell>
          <table:table-cell office:value-type="float" office:value="234855842" table:style-name="ce14">
            <text:p><text:s/>234,855,842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201197216" table:style-name="ce14">
            <text:p><text:s/>201,19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632" table:style-name="ce12">
            <text:p><text:s/>60,632<text:s/></text:p>
          </table:table-cell>
          <table:table-cell office:value-type="float" office:value="120281067" table:style-name="ce12">
            <text:p><text:s/>120,281,067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87217748" table:style-name="ce12">
            <text:p><text:s/>87,217,748<text:s/></text:p>
          </table:table-cell>
          <table:table-cell table:style-name="ce12"/>
          <table:table-cell office:value-type="float" office:value="61307" table:style-name="ce14">
            <text:p><text:s/>61,307<text:s/></text:p>
          </table:table-cell>
          <table:table-cell office:value-type="float" office:value="133252744" table:style-name="ce14">
            <text:p><text:s/>133,252,744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91565389" table:style-name="ce14">
            <text:p><text:s/>91,56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105" table:style-name="ce12">
            <text:p><text:s/>54,105<text:s/></text:p>
          </table:table-cell>
          <table:table-cell office:value-type="float" office:value="126703991" table:style-name="ce12">
            <text:p><text:s/>126,703,991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97246305" table:style-name="ce12">
            <text:p><text:s/>97,246,305<text:s/></text:p>
          </table:table-cell>
          <table:table-cell table:style-name="ce12"/>
          <table:table-cell office:value-type="float" office:value="54900" table:style-name="ce14">
            <text:p><text:s/>54,900<text:s/></text:p>
          </table:table-cell>
          <table:table-cell office:value-type="float" office:value="137547382" table:style-name="ce14">
            <text:p><text:s/>137,547,382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98289349" table:style-name="ce14">
            <text:p><text:s/>98,28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103" table:style-name="ce12">
            <text:p><text:s/>62,103<text:s/></text:p>
          </table:table-cell>
          <table:table-cell office:value-type="float" office:value="140925902" table:style-name="ce12">
            <text:p><text:s/>140,925,902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45759732" table:style-name="ce12">
            <text:p><text:s/>145,759,732<text:s/></text:p>
          </table:table-cell>
          <table:table-cell table:style-name="ce12"/>
          <table:table-cell office:value-type="float" office:value="60445" table:style-name="ce14">
            <text:p><text:s/>60,445<text:s/></text:p>
          </table:table-cell>
          <table:table-cell office:value-type="float" office:value="148733815" table:style-name="ce14">
            <text:p><text:s/>148,733,815<text:s/></text:p>
          </table:table-cell>
          <table:table-cell office:value-type="float" office:value="2898" table:style-name="ce14">
            <text:p><text:s/>2,898<text:s/></text:p>
          </table:table-cell>
          <table:table-cell office:value-type="float" office:value="145662268" table:style-name="ce14">
            <text:p><text:s/>145,66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38" table:style-name="ce14">
            <text:p><text:s/>33,138<text:s/></text:p>
          </table:table-cell>
          <table:table-cell office:value-type="float" office:value="77718665" table:style-name="ce14">
            <text:p><text:s/>77,718,66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7086644" table:style-name="ce14">
            <text:p><text:s/>67,08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671" table:style-name="ce12">
            <text:p><text:s/>79,671<text:s/></text:p>
          </table:table-cell>
          <table:table-cell office:value-type="float" office:value="182362776" table:style-name="ce12">
            <text:p><text:s/>182,362,776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38092223" table:style-name="ce12">
            <text:p><text:s/>138,092,223<text:s/></text:p>
          </table:table-cell>
          <table:table-cell table:style-name="ce12"/>
          <table:table-cell office:value-type="float" office:value="79883" table:style-name="ce14">
            <text:p><text:s/>79,883<text:s/></text:p>
          </table:table-cell>
          <table:table-cell office:value-type="float" office:value="195068027" table:style-name="ce14">
            <text:p><text:s/>195,068,027<text:s/></text:p>
          </table:table-cell>
          <table:table-cell office:value-type="float" office:value="2173" table:style-name="ce14">
            <text:p><text:s/>2,173<text:s/></text:p>
          </table:table-cell>
          <table:table-cell office:value-type="float" office:value="144070575" table:style-name="ce14">
            <text:p><text:s/>144,07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3288" table:style-name="ce12">
            <text:p><text:s/>83,288<text:s/></text:p>
          </table:table-cell>
          <table:table-cell office:value-type="float" office:value="231394658" table:style-name="ce12">
            <text:p><text:s/>231,394,658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164766963" table:style-name="ce12">
            <text:p><text:s/>164,766,963<text:s/></text:p>
          </table:table-cell>
          <table:table-cell table:style-name="ce12"/>
          <table:table-cell office:value-type="float" office:value="83375" table:style-name="ce14">
            <text:p><text:s/>83,375<text:s/></text:p>
          </table:table-cell>
          <table:table-cell office:value-type="float" office:value="261410265" table:style-name="ce14">
            <text:p><text:s/>261,410,265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83508804" table:style-name="ce14">
            <text:p><text:s/>183,50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677" table:style-name="ce12">
            <text:p><text:s/>111,677<text:s/></text:p>
          </table:table-cell>
          <table:table-cell office:value-type="float" office:value="282860474" table:style-name="ce12">
            <text:p><text:s/>282,860,474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42798688" table:style-name="ce12">
            <text:p><text:s/>242,798,688<text:s/></text:p>
          </table:table-cell>
          <table:table-cell table:style-name="ce12"/>
          <table:table-cell office:value-type="float" office:value="107501" table:style-name="ce14">
            <text:p><text:s/>107,501<text:s/></text:p>
          </table:table-cell>
          <table:table-cell office:value-type="float" office:value="309957955" table:style-name="ce14">
            <text:p><text:s/>309,957,955<text:s/></text:p>
          </table:table-cell>
          <table:table-cell office:value-type="float" office:value="3566" table:style-name="ce14">
            <text:p><text:s/>3,566<text:s/></text:p>
          </table:table-cell>
          <table:table-cell office:value-type="float" office:value="253810014" table:style-name="ce14">
            <text:p><text:s/>253,81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35" table:style-name="ce12">
            <text:p><text:s/>14,535<text:s/></text:p>
          </table:table-cell>
          <table:table-cell office:value-type="float" office:value="25655612" table:style-name="ce12">
            <text:p><text:s/>25,655,61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0368967" table:style-name="ce12">
            <text:p><text:s/>20,368,967<text:s/></text:p>
          </table:table-cell>
          <table:table-cell table:style-name="ce12"/>
          <table:table-cell office:value-type="float" office:value="15454" table:style-name="ce14">
            <text:p><text:s/>15,454<text:s/></text:p>
          </table:table-cell>
          <table:table-cell office:value-type="float" office:value="28471439" table:style-name="ce14">
            <text:p><text:s/>28,471,43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3518251" table:style-name="ce14">
            <text:p><text:s/>23,51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30753962" table:style-name="ce12">
            <text:p><text:s/>30,753,96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3888249" table:style-name="ce12">
            <text:p><text:s/>13,888,249<text:s/></text:p>
          </table:table-cell>
          <table:table-cell table:style-name="ce12"/>
          <table:table-cell office:value-type="float" office:value="20538" table:style-name="ce14">
            <text:p><text:s/>20,538<text:s/></text:p>
          </table:table-cell>
          <table:table-cell office:value-type="float" office:value="35348927" table:style-name="ce14">
            <text:p><text:s/>35,348,927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6988200" table:style-name="ce14">
            <text:p><text:s/>16,98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5064117" table:style-name="ce12">
            <text:p><text:s/>5,064,1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07898" table:style-name="ce12">
            <text:p><text:s/>1,507,898<text:s/></text:p>
          </table:table-cell>
          <table:table-cell table:style-name="ce12"/>
          <table:table-cell office:value-type="float" office:value="4680" table:style-name="ce14">
            <text:p><text:s/>4,680<text:s/></text:p>
          </table:table-cell>
          <table:table-cell office:value-type="float" office:value="6360065" table:style-name="ce14">
            <text:p><text:s/>6,360,0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96803" table:style-name="ce14">
            <text:p><text:s/>1,99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5148222" table:style-name="ce12">
            <text:p><text:s/>5,148,2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1031" table:style-name="ce12">
            <text:p><text:s/>391,031<text:s/></text:p>
          </table:table-cell>
          <table:table-cell table:style-name="ce12"/>
          <table:table-cell office:value-type="float" office:value="5033" table:style-name="ce14">
            <text:p><text:s/>5,033<text:s/></text:p>
          </table:table-cell>
          <table:table-cell office:value-type="float" office:value="5528602" table:style-name="ce14">
            <text:p><text:s/>5,528,6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0011" table:style-name="ce14">
            <text:p><text:s/>630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126150" table:style-name="ce14">
            <text:p><text:s/>126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37482649" table:style-name="ce12">
            <text:p><text:s/>37,482,6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13703" table:style-name="ce12">
            <text:p><text:s/>1,613,703<text:s/></text:p>
          </table:table-cell>
          <table:table-cell table:style-name="ce12"/>
          <table:table-cell office:value-type="float" office:value="28126" table:style-name="ce14">
            <text:p><text:s/>28,126<text:s/></text:p>
          </table:table-cell>
          <table:table-cell office:value-type="float" office:value="47470743" table:style-name="ce14">
            <text:p><text:s/>47,470,7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50752" table:style-name="ce14">
            <text:p><text:s/>1,85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540" table:style-name="ce12">
            <text:p><text:s/>7,540<text:s/></text:p>
          </table:table-cell>
          <table:table-cell office:value-type="float" office:value="13281587" table:style-name="ce12">
            <text:p><text:s/>13,281,58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25836" table:style-name="ce12">
            <text:p><text:s/>2,925,836<text:s/></text:p>
          </table:table-cell>
          <table:table-cell table:style-name="ce12"/>
          <table:table-cell office:value-type="float" office:value="8486" table:style-name="ce14">
            <text:p><text:s/>8,486<text:s/></text:p>
          </table:table-cell>
          <table:table-cell office:value-type="float" office:value="16535170" table:style-name="ce14">
            <text:p><text:s/>16,535,17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700117" table:style-name="ce14">
            <text:p><text:s/>4,70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50" table:style-name="ce12">
            <text:p><text:s/>16,750<text:s/></text:p>
          </table:table-cell>
          <table:table-cell office:value-type="float" office:value="31295913" table:style-name="ce12">
            <text:p><text:s/>31,295,91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921654" table:style-name="ce12">
            <text:p><text:s/>7,921,654<text:s/></text:p>
          </table:table-cell>
          <table:table-cell table:style-name="ce12"/>
          <table:table-cell office:value-type="float" office:value="17893" table:style-name="ce14">
            <text:p><text:s/>17,893<text:s/></text:p>
          </table:table-cell>
          <table:table-cell office:value-type="float" office:value="36758076" table:style-name="ce14">
            <text:p><text:s/>36,758,07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718523" table:style-name="ce14">
            <text:p><text:s/>13,71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9612274" table:style-name="ce12">
            <text:p><text:s/>9,612,27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0332202" table:style-name="ce12">
            <text:p><text:s/>20,332,202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14238965" table:style-name="ce14">
            <text:p><text:s/>14,238,96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0233366" table:style-name="ce14">
            <text:p><text:s/>20,23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7046218" table:style-name="ce12">
            <text:p><text:s/>7,046,218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1034902" table:style-name="ce12">
            <text:p><text:s/>31,034,902<text:s/></text:p>
          </table:table-cell>
          <table:table-cell table:style-name="ce12"/>
          <table:table-cell office:value-type="float" office:value="12595" table:style-name="ce14">
            <text:p><text:s/>12,595<text:s/></text:p>
          </table:table-cell>
          <table:table-cell office:value-type="float" office:value="23401758" table:style-name="ce14">
            <text:p><text:s/>23,401,75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7064320" table:style-name="ce14">
            <text:p><text:s/>27,06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879" table:style-name="ce12">
            <text:p><text:s/>37,879<text:s/></text:p>
          </table:table-cell>
          <table:table-cell office:value-type="float" office:value="60127127" table:style-name="ce12">
            <text:p><text:s/>60,127,12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140175" table:style-name="ce12">
            <text:p><text:s/>11,140,175<text:s/></text:p>
          </table:table-cell>
          <table:table-cell table:style-name="ce12"/>
          <table:table-cell office:value-type="float" office:value="41996" table:style-name="ce14">
            <text:p><text:s/>41,996<text:s/></text:p>
          </table:table-cell>
          <table:table-cell office:value-type="float" office:value="65572672" table:style-name="ce14">
            <text:p><text:s/>65,572,67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603819" table:style-name="ce14">
            <text:p><text:s/>9,60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124" table:style-name="ce12">
            <text:p><text:s/>18,124<text:s/></text:p>
          </table:table-cell>
          <table:table-cell office:value-type="float" office:value="29680427" table:style-name="ce12">
            <text:p><text:s/>29,680,427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1051408" table:style-name="ce12">
            <text:p><text:s/>21,051,408<text:s/></text:p>
          </table:table-cell>
          <table:table-cell table:style-name="ce12"/>
          <table:table-cell office:value-type="float" office:value="19460" table:style-name="ce14">
            <text:p><text:s/>19,460<text:s/></text:p>
          </table:table-cell>
          <table:table-cell office:value-type="float" office:value="32667755" table:style-name="ce14">
            <text:p><text:s/>32,667,75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0454240" table:style-name="ce14">
            <text:p><text:s/>20,45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429" table:style-name="ce12">
            <text:p><text:s/>15,429<text:s/></text:p>
          </table:table-cell>
          <table:table-cell office:value-type="float" office:value="26409182" table:style-name="ce12">
            <text:p><text:s/>26,409,18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752297" table:style-name="ce12">
            <text:p><text:s/>14,752,297<text:s/></text:p>
          </table:table-cell>
          <table:table-cell table:style-name="ce12"/>
          <table:table-cell office:value-type="float" office:value="16858" table:style-name="ce14">
            <text:p><text:s/>16,858<text:s/></text:p>
          </table:table-cell>
          <table:table-cell office:value-type="float" office:value="29780134" table:style-name="ce14">
            <text:p><text:s/>29,780,13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943658" table:style-name="ce14">
            <text:p><text:s/>12,94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43" table:style-name="ce14">
            <text:p><text:s/>26,943<text:s/></text:p>
          </table:table-cell>
          <table:table-cell office:value-type="float" office:value="36692074" table:style-name="ce14">
            <text:p><text:s/>36,692,07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0533254" table:style-name="ce14">
            <text:p><text:s/>10,53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580582" table:style-name="ce12">
            <text:p><text:s/>580,58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230413" table:style-name="ce12">
            <text:p><text:s/>8,230,413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606455" table:style-name="ce14">
            <text:p><text:s/>606,45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606444" table:style-name="ce14">
            <text:p><text:s/>8,606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9877792" table:style-name="ce12">
            <text:p><text:s/>9,877,79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606599" table:style-name="ce12">
            <text:p><text:s/>13,606,599<text:s/></text:p>
          </table:table-cell>
          <table:table-cell table:style-name="ce12"/>
          <table:table-cell office:value-type="float" office:value="6611" table:style-name="ce14">
            <text:p><text:s/>6,611<text:s/></text:p>
          </table:table-cell>
          <table:table-cell office:value-type="float" office:value="8558483" table:style-name="ce14">
            <text:p><text:s/>8,558,48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118425" table:style-name="ce14">
            <text:p><text:s/>14,11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7336814" table:style-name="ce12">
            <text:p><text:s/>7,336,8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807349" table:style-name="ce12">
            <text:p><text:s/>6,807,349<text:s/></text:p>
          </table:table-cell>
          <table:table-cell table:style-name="ce12"/>
          <table:table-cell office:value-type="float" office:value="2313" table:style-name="ce14">
            <text:p><text:s/>2,313<text:s/></text:p>
          </table:table-cell>
          <table:table-cell office:value-type="float" office:value="7529826" table:style-name="ce14">
            <text:p><text:s/>7,529,8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65305" table:style-name="ce14">
            <text:p><text:s/>6,565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5738" table:style-name="ce12">
            <text:p><text:s/>105,7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84480" table:style-name="ce12">
            <text:p><text:s/>1,784,480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67611" table:style-name="ce14">
            <text:p><text:s/>167,6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94541" table:style-name="ce14">
            <text:p><text:s/>1,79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8815390" table:style-name="ce12">
            <text:p><text:s/>8,815,3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88097" table:style-name="ce12">
            <text:p><text:s/>3,488,097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8758401" table:style-name="ce14">
            <text:p><text:s/>8,758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35" table:style-name="ce12">
            <text:p><text:s/>18,2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09638" table:style-name="ce12">
            <text:p><text:s/>2,709,638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1250" table:style-name="ce14">
            <text:p><text:s/>31,2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02945" table:style-name="ce14">
            <text:p><text:s/>2,80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6712" table:style-name="ce12">
            <text:p><text:s/>106,71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1425503" table:style-name="ce12">
            <text:p><text:s/>11,425,503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3279" table:style-name="ce14">
            <text:p><text:s/>23,27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877386" table:style-name="ce14">
            <text:p><text:s/>11,87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572535" table:style-name="ce12">
            <text:p><text:s/>1,572,53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77766" table:style-name="ce12">
            <text:p><text:s/>4,977,766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827715" table:style-name="ce14">
            <text:p><text:s/>1,827,7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06258" table:style-name="ce14">
            <text:p><text:s/>5,00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90" table:style-name="ce12">
            <text:p><text:s/>18,190<text:s/></text:p>
          </table:table-cell>
          <table:table-cell office:value-type="float" office:value="48412687" table:style-name="ce12">
            <text:p><text:s/>48,412,68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807239" table:style-name="ce12">
            <text:p><text:s/>9,807,239<text:s/></text:p>
          </table:table-cell>
          <table:table-cell table:style-name="ce12"/>
          <table:table-cell office:value-type="float" office:value="18635" table:style-name="ce14">
            <text:p><text:s/>18,635<text:s/></text:p>
          </table:table-cell>
          <table:table-cell office:value-type="float" office:value="52560106" table:style-name="ce14">
            <text:p><text:s/>52,560,10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041936" table:style-name="ce14">
            <text:p><text:s/>10,04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316" table:style-name="ce12">
            <text:p><text:s/>8,316<text:s/></text:p>
          </table:table-cell>
          <table:table-cell office:value-type="float" office:value="17673527" table:style-name="ce12">
            <text:p><text:s/>17,673,52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022334" table:style-name="ce12">
            <text:p><text:s/>9,022,334<text:s/></text:p>
          </table:table-cell>
          <table:table-cell table:style-name="ce12"/>
          <table:table-cell office:value-type="float" office:value="9007" table:style-name="ce14">
            <text:p><text:s/>9,007<text:s/></text:p>
          </table:table-cell>
          <table:table-cell office:value-type="float" office:value="20228799" table:style-name="ce14">
            <text:p><text:s/>20,228,79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083732" table:style-name="ce14">
            <text:p><text:s/>9,08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979" table:style-name="ce12">
            <text:p><text:s/>9,979<text:s/></text:p>
          </table:table-cell>
          <table:table-cell office:value-type="float" office:value="19162694" table:style-name="ce12">
            <text:p><text:s/>19,162,69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133111" table:style-name="ce12">
            <text:p><text:s/>10,133,111<text:s/></text:p>
          </table:table-cell>
          <table:table-cell table:style-name="ce12"/>
          <table:table-cell office:value-type="float" office:value="10012" table:style-name="ce14">
            <text:p><text:s/>10,012<text:s/></text:p>
          </table:table-cell>
          <table:table-cell office:value-type="float" office:value="19145742" table:style-name="ce14">
            <text:p><text:s/>19,145,74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180256" table:style-name="ce14">
            <text:p><text:s/>11,18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822" table:style-name="ce12">
            <text:p><text:s/>14,822<text:s/></text:p>
          </table:table-cell>
          <table:table-cell office:value-type="float" office:value="18009432" table:style-name="ce12">
            <text:p><text:s/>18,009,432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7994589" table:style-name="ce12">
            <text:p><text:s/>7,994,589<text:s/></text:p>
          </table:table-cell>
          <table:table-cell table:style-name="ce12"/>
          <table:table-cell office:value-type="float" office:value="14178" table:style-name="ce14">
            <text:p><text:s/>14,178<text:s/></text:p>
          </table:table-cell>
          <table:table-cell office:value-type="float" office:value="18809797" table:style-name="ce14">
            <text:p><text:s/>18,809,797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7781152" table:style-name="ce14">
            <text:p><text:s/>7,78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2813085" table:style-name="ce12">
            <text:p><text:s/>2,813,08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97294" table:style-name="ce12">
            <text:p><text:s/>6,597,294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3419348" table:style-name="ce14">
            <text:p><text:s/>3,419,34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466993" table:style-name="ce14">
            <text:p><text:s/>5,46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841" table:style-name="ce12">
            <text:p><text:s/>44,841<text:s/></text:p>
          </table:table-cell>
          <table:table-cell office:value-type="float" office:value="67866208" table:style-name="ce12">
            <text:p><text:s/>67,866,208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0138483" table:style-name="ce12">
            <text:p><text:s/>30,138,483<text:s/></text:p>
          </table:table-cell>
          <table:table-cell table:style-name="ce12"/>
          <table:table-cell office:value-type="float" office:value="49035" table:style-name="ce14">
            <text:p><text:s/>49,035<text:s/></text:p>
          </table:table-cell>
          <table:table-cell office:value-type="float" office:value="75214912" table:style-name="ce14">
            <text:p><text:s/>75,214,912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1905738" table:style-name="ce14">
            <text:p><text:s/>31,90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478" table:style-name="ce12">
            <text:p><text:s/>17,478<text:s/></text:p>
          </table:table-cell>
          <table:table-cell office:value-type="float" office:value="28226597" table:style-name="ce12">
            <text:p><text:s/>28,226,59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402344" table:style-name="ce12">
            <text:p><text:s/>5,402,344<text:s/></text:p>
          </table:table-cell>
          <table:table-cell table:style-name="ce12"/>
          <table:table-cell office:value-type="float" office:value="18398" table:style-name="ce14">
            <text:p><text:s/>18,398<text:s/></text:p>
          </table:table-cell>
          <table:table-cell office:value-type="float" office:value="31648423" table:style-name="ce14">
            <text:p><text:s/>31,648,4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819888" table:style-name="ce14">
            <text:p><text:s/>5,81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24187" table:style-name="ce12">
            <text:p><text:s/>24,187<text:s/></text:p>
          </table:table-cell>
          <table:table-cell office:value-type="float" office:value="38256169" table:style-name="ce12">
            <text:p><text:s/>38,256,169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6440852" table:style-name="ce12">
            <text:p><text:s/>26,440,852<text:s/></text:p>
          </table:table-cell>
          <table:table-cell table:style-name="ce12"/>
          <table:table-cell office:value-type="float" office:value="51728" table:style-name="ce14">
            <text:p><text:s/>51,728<text:s/></text:p>
          </table:table-cell>
          <table:table-cell office:value-type="float" office:value="98772216" table:style-name="ce14">
            <text:p><text:s/>98,772,216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2276373" table:style-name="ce14">
            <text:p><text:s/>72,276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2697135" table:style-name="ce12">
            <text:p><text:s/>12,697,1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943" table:style-name="ce12">
            <text:p><text:s/>135,943<text:s/></text:p>
          </table:table-cell>
          <table:table-cell table:style-name="ce12"/>
          <table:table-cell office:value-type="float" office:value="12079" table:style-name="ce14">
            <text:p><text:s/>12,079<text:s/></text:p>
          </table:table-cell>
          <table:table-cell office:value-type="float" office:value="15190495" table:style-name="ce14">
            <text:p><text:s/>15,190,4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016" table:style-name="ce14">
            <text:p><text:s/>26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7072275" table:style-name="ce12">
            <text:p><text:s/>7,072,27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823518" table:style-name="ce12">
            <text:p><text:s/>8,823,518<text:s/></text:p>
          </table:table-cell>
          <table:table-cell table:style-name="ce12"/>
          <table:table-cell office:value-type="float" office:value="3734" table:style-name="ce14">
            <text:p><text:s/>3,734<text:s/></text:p>
          </table:table-cell>
          <table:table-cell office:value-type="float" office:value="6655944" table:style-name="ce14">
            <text:p><text:s/>6,655,9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928860" table:style-name="ce14">
            <text:p><text:s/>7,928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1375814" table:style-name="ce12">
            <text:p><text:s/>11,375,81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185116" table:style-name="ce12">
            <text:p><text:s/>10,185,116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11916486" table:style-name="ce14">
            <text:p><text:s/>11,916,48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604827" table:style-name="ce14">
            <text:p><text:s/>14,60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566715" table:style-name="ce12">
            <text:p><text:s/>1,566,71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99423" table:style-name="ce12">
            <text:p><text:s/>6,199,423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533855" table:style-name="ce14">
            <text:p><text:s/>1,533,85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215766" table:style-name="ce14">
            <text:p><text:s/>6,21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72" table:style-name="ce12">
            <text:p><text:s/>14,272<text:s/></text:p>
          </table:table-cell>
          <table:table-cell office:value-type="float" office:value="23201114" table:style-name="ce12">
            <text:p><text:s/>23,201,11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385739" table:style-name="ce12">
            <text:p><text:s/>13,385,739<text:s/></text:p>
          </table:table-cell>
          <table:table-cell table:style-name="ce12"/>
          <table:table-cell office:value-type="float" office:value="15437" table:style-name="ce14">
            <text:p><text:s/>15,437<text:s/></text:p>
          </table:table-cell>
          <table:table-cell office:value-type="float" office:value="24509985" table:style-name="ce14">
            <text:p><text:s/>24,509,98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088606" table:style-name="ce14">
            <text:p><text:s/>12,08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42150" table:style-name="ce12">
            <text:p><text:s/>442,15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10095" table:style-name="ce12">
            <text:p><text:s/>3,110,095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439303" table:style-name="ce14">
            <text:p><text:s/>439,30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89697" table:style-name="ce14">
            <text:p><text:s/>3,08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225311" table:style-name="ce14">
            <text:p><text:s/>225,3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88482" table:style-name="ce14">
            <text:p><text:s/>7,08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05680" table:style-name="ce12">
            <text:p><text:s/>1,405,6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32543" table:style-name="ce12">
            <text:p><text:s/>1,032,543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1503343" table:style-name="ce14">
            <text:p><text:s/>1,503,3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78779" table:style-name="ce14">
            <text:p><text:s/>1,37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5494335" table:style-name="ce12">
            <text:p><text:s/>5,494,33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689381" table:style-name="ce12">
            <text:p><text:s/>12,689,381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5428034" table:style-name="ce14">
            <text:p><text:s/>5,428,0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398661" table:style-name="ce14">
            <text:p><text:s/>9,39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20" table:style-name="ce12">
            <text:p><text:s/>9,520<text:s/></text:p>
          </table:table-cell>
          <table:table-cell office:value-type="float" office:value="10019103" table:style-name="ce12">
            <text:p><text:s/>10,019,1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6783166" table:style-name="ce12">
            <text:p><text:s/>16,783,166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1201226" table:style-name="ce14">
            <text:p><text:s/>11,201,22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72505" table:style-name="ce14">
            <text:p><text:s/>5,47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3615668" table:style-name="ce12">
            <text:p><text:s/>3,615,6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63975" table:style-name="ce12">
            <text:p><text:s/>1,663,975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634016" table:style-name="ce14">
            <text:p><text:s/>4,634,0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69829" table:style-name="ce14">
            <text:p><text:s/>1,66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508241" table:style-name="ce12">
            <text:p><text:s/>508,24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05438" table:style-name="ce12">
            <text:p><text:s/>3,405,438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510861" table:style-name="ce14">
            <text:p><text:s/>510,86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537004" table:style-name="ce14">
            <text:p><text:s/>3,53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6469" table:style-name="ce12">
            <text:p><text:s/>176,46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12228" table:style-name="ce12">
            <text:p><text:s/>5,312,228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90366" table:style-name="ce14">
            <text:p><text:s/>190,36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16873" table:style-name="ce14">
            <text:p><text:s/>5,31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5889588" table:style-name="ce12">
            <text:p><text:s/>5,889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6228322" table:style-name="ce14">
            <text:p><text:s/>6,228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2674222" table:style-name="ce12">
            <text:p><text:s/>2,674,22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582069" table:style-name="ce12">
            <text:p><text:s/>8,582,069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3428814" table:style-name="ce14">
            <text:p><text:s/>3,428,8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085654" table:style-name="ce14">
            <text:p><text:s/>9,08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12758746" table:style-name="ce12">
            <text:p><text:s/>12,758,74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539522" table:style-name="ce12">
            <text:p><text:s/>8,539,522<text:s/></text:p>
          </table:table-cell>
          <table:table-cell table:style-name="ce12"/>
          <table:table-cell office:value-type="float" office:value="11354" table:style-name="ce14">
            <text:p><text:s/>11,354<text:s/></text:p>
          </table:table-cell>
          <table:table-cell office:value-type="float" office:value="16547123" table:style-name="ce14">
            <text:p><text:s/>16,547,12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392114" table:style-name="ce14">
            <text:p><text:s/>6,39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672824" table:style-name="ce12">
            <text:p><text:s/>1,672,82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001233" table:style-name="ce12">
            <text:p><text:s/>10,001,233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3218186" table:style-name="ce14">
            <text:p><text:s/>3,218,1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020036" table:style-name="ce14">
            <text:p><text:s/>9,02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212" table:style-name="ce12">
            <text:p><text:s/>6,212<text:s/></text:p>
          </table:table-cell>
          <table:table-cell office:value-type="float" office:value="14230257" table:style-name="ce12">
            <text:p><text:s/>14,230,25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97139" table:style-name="ce12">
            <text:p><text:s/>7,297,139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16506371" table:style-name="ce14">
            <text:p><text:s/>16,506,37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905913" table:style-name="ce14">
            <text:p><text:s/>6,9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2404495" table:style-name="ce12">
            <text:p><text:s/>2,404,4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17851" table:style-name="ce12">
            <text:p><text:s/>5,717,851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061098" table:style-name="ce14">
            <text:p><text:s/>2,061,09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87191" table:style-name="ce14">
            <text:p><text:s/>5,48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12824735" table:style-name="ce12">
            <text:p><text:s/>12,824,73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536987" table:style-name="ce12">
            <text:p><text:s/>10,536,987<text:s/></text:p>
          </table:table-cell>
          <table:table-cell table:style-name="ce12"/>
          <table:table-cell office:value-type="float" office:value="6747" table:style-name="ce14">
            <text:p><text:s/>6,747<text:s/></text:p>
          </table:table-cell>
          <table:table-cell office:value-type="float" office:value="14331883" table:style-name="ce14">
            <text:p><text:s/>14,331,8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319249" table:style-name="ce14">
            <text:p><text:s/>11,319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7406078" table:style-name="ce12">
            <text:p><text:s/>7,406,0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06563" table:style-name="ce12">
            <text:p><text:s/>3,106,563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6431282" table:style-name="ce14">
            <text:p><text:s/>6,431,2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42914" table:style-name="ce14">
            <text:p><text:s/>3,14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837455" table:style-name="ce12">
            <text:p><text:s/>1,837,4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35570" table:style-name="ce12">
            <text:p><text:s/>3,735,570<text:s/></text:p>
          </table:table-cell>
          <table:table-cell table:style-name="ce12"/>
          <table:table-cell office:value-type="float" office:value="2182" table:style-name="ce14">
            <text:p><text:s/>2,182<text:s/></text:p>
          </table:table-cell>
          <table:table-cell office:value-type="float" office:value="2029135" table:style-name="ce14">
            <text:p><text:s/>2,029,1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34600" table:style-name="ce14">
            <text:p><text:s/>3,73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946094" table:style-name="ce12">
            <text:p><text:s/>946,09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2496" table:style-name="ce12">
            <text:p><text:s/>1,382,496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934747" table:style-name="ce14">
            <text:p><text:s/>934,7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94825" table:style-name="ce14">
            <text:p><text:s/>1,49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9294736" table:style-name="ce12">
            <text:p><text:s/>9,294,7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569118" table:style-name="ce12">
            <text:p><text:s/>9,569,118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9850122" table:style-name="ce14">
            <text:p><text:s/>9,850,1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286711" table:style-name="ce14">
            <text:p><text:s/>9,28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87" table:style-name="ce12">
            <text:p><text:s/>17,2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51375" table:style-name="ce12">
            <text:p><text:s/>4,751,37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4740" table:style-name="ce14">
            <text:p><text:s/>24,7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18935" table:style-name="ce14">
            <text:p><text:s/>4,91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2516572" table:style-name="ce12">
            <text:p><text:s/>2,516,5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339898" table:style-name="ce12">
            <text:p><text:s/>6,339,898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2823557" table:style-name="ce14">
            <text:p><text:s/>2,823,5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84682" table:style-name="ce14">
            <text:p><text:s/>6,98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78865" table:style-name="ce12">
            <text:p><text:s/>278,86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36756" table:style-name="ce12">
            <text:p><text:s/>1,736,756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393115" table:style-name="ce14">
            <text:p><text:s/>393,11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73036" table:style-name="ce14">
            <text:p><text:s/>1,77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778569" table:style-name="ce14">
            <text:p><text:s/>1,778,56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08628" table:style-name="ce14">
            <text:p><text:s/>4,80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794649" table:style-name="ce14">
            <text:p><text:s/>1,794,6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18814" table:style-name="ce14">
            <text:p><text:s/>2,91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970124" table:style-name="ce12">
            <text:p><text:s/>970,1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9787" table:style-name="ce12">
            <text:p><text:s/>2,659,787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1224668" table:style-name="ce14">
            <text:p><text:s/>1,224,6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9268" table:style-name="ce14">
            <text:p><text:s/>1,92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995" table:style-name="ce12">
            <text:p><text:s/>20,9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6213" table:style-name="ce12">
            <text:p><text:s/>1,606,213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19874" table:style-name="ce14">
            <text:p><text:s/>19,8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85102" table:style-name="ce14">
            <text:p><text:s/>1,38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153" table:style-name="ce12">
            <text:p><text:s/>14,153<text:s/></text:p>
          </table:table-cell>
          <table:table-cell office:value-type="float" office:value="23017613" table:style-name="ce12">
            <text:p><text:s/>23,017,61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871814" table:style-name="ce12">
            <text:p><text:s/>12,871,814<text:s/></text:p>
          </table:table-cell>
          <table:table-cell table:style-name="ce12"/>
          <table:table-cell office:value-type="float" office:value="16296" table:style-name="ce14">
            <text:p><text:s/>16,296<text:s/></text:p>
          </table:table-cell>
          <table:table-cell office:value-type="float" office:value="29507060" table:style-name="ce14">
            <text:p><text:s/>29,507,06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098607" table:style-name="ce14">
            <text:p><text:s/>13,09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482" table:style-name="ce12">
            <text:p><text:s/>18,48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879825" table:style-name="ce12">
            <text:p><text:s/>7,879,825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27503" table:style-name="ce14">
            <text:p><text:s/>27,50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356061" table:style-name="ce14">
            <text:p><text:s/>8,35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6365528" table:style-name="ce12">
            <text:p><text:s/>16,365,52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8035711" table:style-name="ce12">
            <text:p><text:s/>18,035,711<text:s/></text:p>
          </table:table-cell>
          <table:table-cell table:style-name="ce12"/>
          <table:table-cell office:value-type="float" office:value="9809" table:style-name="ce14">
            <text:p><text:s/>9,809<text:s/></text:p>
          </table:table-cell>
          <table:table-cell office:value-type="float" office:value="17329320" table:style-name="ce14">
            <text:p><text:s/>17,329,32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321739" table:style-name="ce14">
            <text:p><text:s/>16,32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95879" table:style-name="ce12">
            <text:p><text:s/>295,8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28407" table:style-name="ce12">
            <text:p><text:s/>1,428,40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343553" table:style-name="ce14">
            <text:p><text:s/>343,5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79737" table:style-name="ce14">
            <text:p><text:s/>1,47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1560277" table:style-name="ce12">
            <text:p><text:s/>1,560,2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37919" table:style-name="ce12">
            <text:p><text:s/>1,237,919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1714035" table:style-name="ce14">
            <text:p><text:s/>1,714,0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81962" table:style-name="ce14">
            <text:p><text:s/>2,581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4968794" table:style-name="ce12">
            <text:p><text:s/>4,968,7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669" table:style-name="ce12">
            <text:p><text:s/>293,669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5738384" table:style-name="ce14">
            <text:p><text:s/>5,738,3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328" table:style-name="ce14">
            <text:p><text:s/>30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975632" table:style-name="ce12">
            <text:p><text:s/>5,975,632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3469" table:style-name="ce14">
            <text:p><text:s/>3,46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036799" table:style-name="ce14">
            <text:p><text:s/>4,03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76" table:style-name="ce12">
            <text:p><text:s/>7,47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007861" table:style-name="ce12">
            <text:p><text:s/>9,007,86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333" table:style-name="ce14">
            <text:p><text:s/>9,33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256143" table:style-name="ce14">
            <text:p><text:s/>9,256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4742614" table:style-name="ce12">
            <text:p><text:s/>4,742,6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42758" table:style-name="ce12">
            <text:p><text:s/>1,942,758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6019554" table:style-name="ce14">
            <text:p><text:s/>6,019,5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8283" table:style-name="ce14">
            <text:p><text:s/>1,408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4564868" table:style-name="ce12">
            <text:p><text:s/>4,564,86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647488" table:style-name="ce12">
            <text:p><text:s/>3,647,488<text:s/></text:p>
          </table:table-cell>
          <table:table-cell table:style-name="ce12"/>
          <table:table-cell office:value-type="float" office:value="4453" table:style-name="ce14">
            <text:p><text:s/>4,453<text:s/></text:p>
          </table:table-cell>
          <table:table-cell office:value-type="float" office:value="5173899" table:style-name="ce14">
            <text:p><text:s/>5,173,8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37391" table:style-name="ce14">
            <text:p><text:s/>3,83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071578" table:style-name="ce12">
            <text:p><text:s/>1,071,5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82379" table:style-name="ce12">
            <text:p><text:s/>3,982,379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943033" table:style-name="ce14">
            <text:p><text:s/>1,943,0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38722" table:style-name="ce14">
            <text:p><text:s/>3,83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3344812" table:style-name="ce12">
            <text:p><text:s/>3,344,81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375049" table:style-name="ce12">
            <text:p><text:s/>8,375,049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3174809" table:style-name="ce14">
            <text:p><text:s/>3,174,80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225676" table:style-name="ce14">
            <text:p><text:s/>7,22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4404964" table:style-name="ce12">
            <text:p><text:s/>4,404,9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142753" table:style-name="ce12">
            <text:p><text:s/>15,142,753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5018710" table:style-name="ce14">
            <text:p><text:s/>5,018,71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7010848" table:style-name="ce14">
            <text:p><text:s/>17,01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837982" table:style-name="ce12">
            <text:p><text:s/>1,837,9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60435" table:style-name="ce12">
            <text:p><text:s/>2,760,435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2496146" table:style-name="ce14">
            <text:p><text:s/>2,496,1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34114" table:style-name="ce14">
            <text:p><text:s/>2,73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73" table:style-name="ce12">
            <text:p><text:s/>7,6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002890" table:style-name="ce12">
            <text:p><text:s/>2,002,89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951" table:style-name="ce14">
            <text:p><text:s/>7,95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81025" table:style-name="ce14">
            <text:p><text:s/>1,98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7189711" table:style-name="ce12">
            <text:p><text:s/>7,189,7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0078" table:style-name="ce12">
            <text:p><text:s/>700,078<text:s/></text:p>
          </table:table-cell>
          <table:table-cell table:style-name="ce12"/>
          <table:table-cell office:value-type="float" office:value="5244" table:style-name="ce14">
            <text:p><text:s/>5,244<text:s/></text:p>
          </table:table-cell>
          <table:table-cell office:value-type="float" office:value="7540590" table:style-name="ce14">
            <text:p><text:s/>7,540,59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31652" table:style-name="ce14">
            <text:p><text:s/>63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8140" table:style-name="ce12">
            <text:p><text:s/>298,140<text:s/></text:p>
          </table:table-cell>
          <table:table-cell office:value-type="float" office:value="1017868991" table:style-name="ce12">
            <text:p><text:s/>1,017,868,991<text:s/></text:p>
          </table:table-cell>
          <table:table-cell office:value-type="float" office:value="10814" table:style-name="ce12">
            <text:p><text:s/>10,814<text:s/></text:p>
          </table:table-cell>
          <table:table-cell office:value-type="float" office:value="1014674712" table:style-name="ce12">
            <text:p><text:s/>1,014,674,712<text:s/></text:p>
          </table:table-cell>
          <table:table-cell table:style-name="ce12"/>
          <table:table-cell office:value-type="float" office:value="294238" table:style-name="ce14">
            <text:p><text:s/>294,238<text:s/></text:p>
          </table:table-cell>
          <table:table-cell office:value-type="float" office:value="1095807780" table:style-name="ce14">
            <text:p><text:s/>1,095,807,780<text:s/></text:p>
          </table:table-cell>
          <table:table-cell office:value-type="float" office:value="11473" table:style-name="ce14">
            <text:p><text:s/>11,473<text:s/></text:p>
          </table:table-cell>
          <table:table-cell office:value-type="float" office:value="1077687963" table:style-name="ce14">
            <text:p><text:s/>1,077,68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2363" table:style-name="ce12">
            <text:p><text:s/>62,363<text:s/></text:p>
          </table:table-cell>
          <table:table-cell office:value-type="float" office:value="165393300" table:style-name="ce12">
            <text:p><text:s/>165,393,300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172562981" table:style-name="ce12">
            <text:p><text:s/>172,562,981<text:s/></text:p>
          </table:table-cell>
          <table:table-cell table:style-name="ce12"/>
          <table:table-cell office:value-type="float" office:value="69211" table:style-name="ce14">
            <text:p><text:s/>69,211<text:s/></text:p>
          </table:table-cell>
          <table:table-cell office:value-type="float" office:value="213947203" table:style-name="ce14">
            <text:p><text:s/>213,947,203<text:s/></text:p>
          </table:table-cell>
          <table:table-cell office:value-type="float" office:value="2804" table:style-name="ce14">
            <text:p><text:s/>2,804<text:s/></text:p>
          </table:table-cell>
          <table:table-cell office:value-type="float" office:value="193302343" table:style-name="ce14">
            <text:p><text:s/>193,30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19572033" table:style-name="ce12">
            <text:p><text:s/>19,572,033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45963685" table:style-name="ce12">
            <text:p><text:s/>45,963,685<text:s/></text:p>
          </table:table-cell>
          <table:table-cell table:style-name="ce12"/>
          <table:table-cell office:value-type="float" office:value="10456" table:style-name="ce14">
            <text:p><text:s/>10,456<text:s/></text:p>
          </table:table-cell>
          <table:table-cell office:value-type="float" office:value="21881180" table:style-name="ce14">
            <text:p><text:s/>21,881,180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48908160" table:style-name="ce14">
            <text:p><text:s/>48,90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396" table:style-name="ce12">
            <text:p><text:s/>15,396<text:s/></text:p>
          </table:table-cell>
          <table:table-cell office:value-type="float" office:value="33797851" table:style-name="ce12">
            <text:p><text:s/>33,797,851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1004690" table:style-name="ce12">
            <text:p><text:s/>41,004,690<text:s/></text:p>
          </table:table-cell>
          <table:table-cell table:style-name="ce12"/>
          <table:table-cell office:value-type="float" office:value="17002" table:style-name="ce14">
            <text:p><text:s/>17,002<text:s/></text:p>
          </table:table-cell>
          <table:table-cell office:value-type="float" office:value="37136410" table:style-name="ce14">
            <text:p><text:s/>37,136,4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5645012" table:style-name="ce14">
            <text:p><text:s/>45,64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638" table:style-name="ce12">
            <text:p><text:s/>64,638<text:s/></text:p>
          </table:table-cell>
          <table:table-cell office:value-type="float" office:value="180220376" table:style-name="ce12">
            <text:p><text:s/>180,220,376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55126131" table:style-name="ce12">
            <text:p><text:s/>155,126,131<text:s/></text:p>
          </table:table-cell>
          <table:table-cell table:style-name="ce12"/>
          <table:table-cell office:value-type="float" office:value="66667" table:style-name="ce14">
            <text:p><text:s/>66,667<text:s/></text:p>
          </table:table-cell>
          <table:table-cell office:value-type="float" office:value="208380575" table:style-name="ce14">
            <text:p><text:s/>208,380,575<text:s/>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72339806" table:style-name="ce14">
            <text:p><text:s/>172,33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587" table:style-name="ce12">
            <text:p><text:s/>34,587<text:s/></text:p>
          </table:table-cell>
          <table:table-cell office:value-type="float" office:value="67109176" table:style-name="ce12">
            <text:p><text:s/>67,109,176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7574481" table:style-name="ce12">
            <text:p><text:s/>87,574,481<text:s/></text:p>
          </table:table-cell>
          <table:table-cell table:style-name="ce12"/>
          <table:table-cell office:value-type="float" office:value="35084" table:style-name="ce14">
            <text:p><text:s/>35,084<text:s/></text:p>
          </table:table-cell>
          <table:table-cell office:value-type="float" office:value="70113597" table:style-name="ce14">
            <text:p><text:s/>70,113,597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90831635" table:style-name="ce14">
            <text:p><text:s/>90,8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269" table:style-name="ce12">
            <text:p><text:s/>17,269<text:s/></text:p>
          </table:table-cell>
          <table:table-cell office:value-type="float" office:value="35833944" table:style-name="ce12">
            <text:p><text:s/>35,833,944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2171531" table:style-name="ce12">
            <text:p><text:s/>32,171,531<text:s/></text:p>
          </table:table-cell>
          <table:table-cell table:style-name="ce12"/>
          <table:table-cell office:value-type="float" office:value="17962" table:style-name="ce14">
            <text:p><text:s/>17,962<text:s/></text:p>
          </table:table-cell>
          <table:table-cell office:value-type="float" office:value="36695839" table:style-name="ce14">
            <text:p><text:s/>36,695,83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1111108" table:style-name="ce14">
            <text:p><text:s/>31,111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786" table:style-name="ce12">
            <text:p><text:s/>22,786<text:s/></text:p>
          </table:table-cell>
          <table:table-cell office:value-type="float" office:value="46606848" table:style-name="ce12">
            <text:p><text:s/>46,606,848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9604193" table:style-name="ce12">
            <text:p><text:s/>39,604,193<text:s/></text:p>
          </table:table-cell>
          <table:table-cell table:style-name="ce12"/>
          <table:table-cell office:value-type="float" office:value="23036" table:style-name="ce14">
            <text:p><text:s/>23,036<text:s/></text:p>
          </table:table-cell>
          <table:table-cell office:value-type="float" office:value="47726843" table:style-name="ce14">
            <text:p><text:s/>47,726,843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35856894" table:style-name="ce14">
            <text:p><text:s/>35,85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41" table:style-name="ce14">
            <text:p><text:s/>26,641<text:s/></text:p>
          </table:table-cell>
          <table:table-cell office:value-type="float" office:value="69094823" table:style-name="ce14">
            <text:p><text:s/>69,094,823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35279189" table:style-name="ce14">
            <text:p><text:s/>35,27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489" table:style-name="ce12">
            <text:p><text:s/>74,489<text:s/></text:p>
          </table:table-cell>
          <table:table-cell office:value-type="float" office:value="177375017" table:style-name="ce12">
            <text:p><text:s/>177,375,017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121373501" table:style-name="ce12">
            <text:p><text:s/>121,373,501<text:s/></text:p>
          </table:table-cell>
          <table:table-cell table:style-name="ce12"/>
          <table:table-cell office:value-type="float" office:value="75143" table:style-name="ce14">
            <text:p><text:s/>75,143<text:s/></text:p>
          </table:table-cell>
          <table:table-cell office:value-type="float" office:value="206277441" table:style-name="ce14">
            <text:p><text:s/>206,277,441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31193034" table:style-name="ce14">
            <text:p><text:s/>131,19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487" table:style-name="ce12">
            <text:p><text:s/>41,487<text:s/></text:p>
          </table:table-cell>
          <table:table-cell office:value-type="float" office:value="78826942" table:style-name="ce12">
            <text:p><text:s/>78,826,942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0187248" table:style-name="ce12">
            <text:p><text:s/>60,187,248<text:s/></text:p>
          </table:table-cell>
          <table:table-cell table:style-name="ce12"/>
          <table:table-cell office:value-type="float" office:value="32947" table:style-name="ce14">
            <text:p><text:s/>32,947<text:s/></text:p>
          </table:table-cell>
          <table:table-cell office:value-type="float" office:value="79245088" table:style-name="ce14">
            <text:p><text:s/>79,245,088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9376308" table:style-name="ce14">
            <text:p><text:s/>59,37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237" table:style-name="ce12">
            <text:p><text:s/>28,237<text:s/></text:p>
          </table:table-cell>
          <table:table-cell office:value-type="float" office:value="64260896" table:style-name="ce12">
            <text:p><text:s/>64,260,896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71756608" table:style-name="ce12">
            <text:p><text:s/>71,756,608<text:s/></text:p>
          </table:table-cell>
          <table:table-cell table:style-name="ce12"/>
          <table:table-cell office:value-type="float" office:value="28923" table:style-name="ce14">
            <text:p><text:s/>28,923<text:s/></text:p>
          </table:table-cell>
          <table:table-cell office:value-type="float" office:value="65416416" table:style-name="ce14">
            <text:p><text:s/>65,416,416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77433954" table:style-name="ce14">
            <text:p><text:s/>77,433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01" table:style-name="ce12">
            <text:p><text:s/>39,301<text:s/></text:p>
          </table:table-cell>
          <table:table-cell office:value-type="float" office:value="95096410" table:style-name="ce12">
            <text:p><text:s/>95,096,410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89476302" table:style-name="ce12">
            <text:p><text:s/>89,476,302<text:s/></text:p>
          </table:table-cell>
          <table:table-cell table:style-name="ce12"/>
          <table:table-cell office:value-type="float" office:value="39951" table:style-name="ce14">
            <text:p><text:s/>39,951<text:s/></text:p>
          </table:table-cell>
          <table:table-cell office:value-type="float" office:value="94469029" table:style-name="ce14">
            <text:p><text:s/>94,469,029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2259061" table:style-name="ce14">
            <text:p><text:s/>82,25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251" table:style-name="ce12">
            <text:p><text:s/>60,251<text:s/></text:p>
          </table:table-cell>
          <table:table-cell office:value-type="float" office:value="126412423" table:style-name="ce12">
            <text:p><text:s/>126,412,423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04882993" table:style-name="ce12">
            <text:p><text:s/>104,882,993<text:s/></text:p>
          </table:table-cell>
          <table:table-cell table:style-name="ce12"/>
          <table:table-cell office:value-type="float" office:value="60036" table:style-name="ce14">
            <text:p><text:s/>60,036<text:s/></text:p>
          </table:table-cell>
          <table:table-cell office:value-type="float" office:value="152297893" table:style-name="ce14">
            <text:p><text:s/>152,297,893<text:s/>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06903771" table:style-name="ce14">
            <text:p><text:s/>106,90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479" table:style-name="ce12">
            <text:p><text:s/>12,479<text:s/></text:p>
          </table:table-cell>
          <table:table-cell office:value-type="float" office:value="23868929" table:style-name="ce12">
            <text:p><text:s/>23,868,92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276357" table:style-name="ce12">
            <text:p><text:s/>13,276,357<text:s/></text:p>
          </table:table-cell>
          <table:table-cell table:style-name="ce12"/>
          <table:table-cell office:value-type="float" office:value="14529" table:style-name="ce14">
            <text:p><text:s/>14,529<text:s/></text:p>
          </table:table-cell>
          <table:table-cell office:value-type="float" office:value="29305903" table:style-name="ce14">
            <text:p><text:s/>29,305,90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8590490" table:style-name="ce14">
            <text:p><text:s/>18,59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747" table:style-name="ce12">
            <text:p><text:s/>10,747<text:s/></text:p>
          </table:table-cell>
          <table:table-cell office:value-type="float" office:value="22488267" table:style-name="ce12">
            <text:p><text:s/>22,488,26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381448" table:style-name="ce12">
            <text:p><text:s/>21,381,448<text:s/></text:p>
          </table:table-cell>
          <table:table-cell table:style-name="ce12"/>
          <table:table-cell office:value-type="float" office:value="11690" table:style-name="ce14">
            <text:p><text:s/>11,690<text:s/></text:p>
          </table:table-cell>
          <table:table-cell office:value-type="float" office:value="25590417" table:style-name="ce14">
            <text:p><text:s/>25,590,41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0441899" table:style-name="ce14">
            <text:p><text:s/>20,441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60" table:style-name="ce12">
            <text:p><text:s/>16,660<text:s/></text:p>
          </table:table-cell>
          <table:table-cell office:value-type="float" office:value="24696352" table:style-name="ce12">
            <text:p><text:s/>24,696,35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0811094" table:style-name="ce12">
            <text:p><text:s/>20,811,094<text:s/></text:p>
          </table:table-cell>
          <table:table-cell table:style-name="ce12"/>
          <table:table-cell office:value-type="float" office:value="18819" table:style-name="ce14">
            <text:p><text:s/>18,819<text:s/></text:p>
          </table:table-cell>
          <table:table-cell office:value-type="float" office:value="28111088" table:style-name="ce14">
            <text:p><text:s/>28,111,088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0505556" table:style-name="ce14">
            <text:p><text:s/>20,50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128" table:style-name="ce12">
            <text:p><text:s/>14,128<text:s/></text:p>
          </table:table-cell>
          <table:table-cell office:value-type="float" office:value="28646833" table:style-name="ce12">
            <text:p><text:s/>28,646,83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849675" table:style-name="ce12">
            <text:p><text:s/>31,849,675<text:s/></text:p>
          </table:table-cell>
          <table:table-cell table:style-name="ce12"/>
          <table:table-cell office:value-type="float" office:value="16292" table:style-name="ce14">
            <text:p><text:s/>16,292<text:s/></text:p>
          </table:table-cell>
          <table:table-cell office:value-type="float" office:value="32354691" table:style-name="ce14">
            <text:p><text:s/>32,354,69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4129720" table:style-name="ce14">
            <text:p><text:s/>34,12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820943" table:style-name="ce12">
            <text:p><text:s/>820,9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25226" table:style-name="ce12">
            <text:p><text:s/>4,725,226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018387" table:style-name="ce14">
            <text:p><text:s/>1,018,3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06030" table:style-name="ce14">
            <text:p><text:s/>4,10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168" table:style-name="ce12">
            <text:p><text:s/>11,168<text:s/></text:p>
          </table:table-cell>
          <table:table-cell office:value-type="float" office:value="8232430" table:style-name="ce12">
            <text:p><text:s/>8,232,43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501296" table:style-name="ce12">
            <text:p><text:s/>10,501,296<text:s/></text:p>
          </table:table-cell>
          <table:table-cell table:style-name="ce12"/>
          <table:table-cell office:value-type="float" office:value="11482" table:style-name="ce14">
            <text:p><text:s/>11,482<text:s/></text:p>
          </table:table-cell>
          <table:table-cell office:value-type="float" office:value="8166401" table:style-name="ce14">
            <text:p><text:s/>8,166,40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441493" table:style-name="ce14">
            <text:p><text:s/>11,44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891" table:style-name="ce12">
            <text:p><text:s/>7,891<text:s/></text:p>
          </table:table-cell>
          <table:table-cell office:value-type="float" office:value="12850167" table:style-name="ce12">
            <text:p><text:s/>12,850,16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87147" table:style-name="ce12">
            <text:p><text:s/>1,087,147<text:s/></text:p>
          </table:table-cell>
          <table:table-cell table:style-name="ce12"/>
          <table:table-cell office:value-type="float" office:value="7582" table:style-name="ce14">
            <text:p><text:s/>7,582<text:s/></text:p>
          </table:table-cell>
          <table:table-cell office:value-type="float" office:value="12747958" table:style-name="ce14">
            <text:p><text:s/>12,747,95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3202" table:style-name="ce14">
            <text:p><text:s/>703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0986" table:style-name="ce12">
            <text:p><text:s/>170,9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714107" table:style-name="ce12">
            <text:p><text:s/>8,714,107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175303" table:style-name="ce14">
            <text:p><text:s/>175,3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900277" table:style-name="ce14">
            <text:p><text:s/>7,90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10588423" table:style-name="ce12">
            <text:p><text:s/>10,588,42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181562" table:style-name="ce12">
            <text:p><text:s/>11,181,562<text:s/></text:p>
          </table:table-cell>
          <table:table-cell table:style-name="ce12"/>
          <table:table-cell office:value-type="float" office:value="7064" table:style-name="ce14">
            <text:p><text:s/>7,064<text:s/></text:p>
          </table:table-cell>
          <table:table-cell office:value-type="float" office:value="10898409" table:style-name="ce14">
            <text:p><text:s/>10,898,40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370411" table:style-name="ce14">
            <text:p><text:s/>9,37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2585335" table:style-name="ce12">
            <text:p><text:s/>2,585,33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267051" table:style-name="ce12">
            <text:p><text:s/>11,267,051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838663" table:style-name="ce14">
            <text:p><text:s/>2,838,66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282641" table:style-name="ce14">
            <text:p><text:s/>12,28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5" table:style-name="ce12">
            <text:p><text:s/>11,455<text:s/></text:p>
          </table:table-cell>
          <table:table-cell office:value-type="float" office:value="18906443" table:style-name="ce12">
            <text:p><text:s/>18,906,443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8498925" table:style-name="ce12">
            <text:p><text:s/>18,498,925<text:s/></text:p>
          </table:table-cell>
          <table:table-cell table:style-name="ce12"/>
          <table:table-cell office:value-type="float" office:value="11648" table:style-name="ce14">
            <text:p><text:s/>11,648<text:s/></text:p>
          </table:table-cell>
          <table:table-cell office:value-type="float" office:value="19134423" table:style-name="ce14">
            <text:p><text:s/>19,134,42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4006032" table:style-name="ce14">
            <text:p><text:s/>14,00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303" table:style-name="ce12">
            <text:p><text:s/>33,303<text:s/></text:p>
          </table:table-cell>
          <table:table-cell office:value-type="float" office:value="61695949" table:style-name="ce12">
            <text:p><text:s/>61,695,949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46154914" table:style-name="ce12">
            <text:p><text:s/>46,154,914<text:s/></text:p>
          </table:table-cell>
          <table:table-cell table:style-name="ce12"/>
          <table:table-cell office:value-type="float" office:value="33741" table:style-name="ce14">
            <text:p><text:s/>33,741<text:s/></text:p>
          </table:table-cell>
          <table:table-cell office:value-type="float" office:value="64894176" table:style-name="ce14">
            <text:p><text:s/>64,894,17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51131428" table:style-name="ce14">
            <text:p><text:s/>51,13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987" table:style-name="ce12">
            <text:p><text:s/>59,987<text:s/></text:p>
          </table:table-cell>
          <table:table-cell office:value-type="float" office:value="131721261" table:style-name="ce12">
            <text:p><text:s/>131,721,261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8133969" table:style-name="ce12">
            <text:p><text:s/>38,133,969<text:s/></text:p>
          </table:table-cell>
          <table:table-cell table:style-name="ce12"/>
          <table:table-cell office:value-type="float" office:value="67245" table:style-name="ce14">
            <text:p><text:s/>67,245<text:s/></text:p>
          </table:table-cell>
          <table:table-cell office:value-type="float" office:value="146778522" table:style-name="ce14">
            <text:p><text:s/>146,778,522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9773095" table:style-name="ce14">
            <text:p><text:s/>39,77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576" table:style-name="ce12">
            <text:p><text:s/>14,576<text:s/></text:p>
          </table:table-cell>
          <table:table-cell office:value-type="float" office:value="24510159" table:style-name="ce12">
            <text:p><text:s/>24,510,159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6509236" table:style-name="ce12">
            <text:p><text:s/>26,509,236<text:s/></text:p>
          </table:table-cell>
          <table:table-cell table:style-name="ce12"/>
          <table:table-cell office:value-type="float" office:value="14688" table:style-name="ce14">
            <text:p><text:s/>14,688<text:s/></text:p>
          </table:table-cell>
          <table:table-cell office:value-type="float" office:value="25268251" table:style-name="ce14">
            <text:p><text:s/>25,268,25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0701594" table:style-name="ce14">
            <text:p><text:s/>20,70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09" table:style-name="ce14">
            <text:p><text:s/>15,309<text:s/></text:p>
          </table:table-cell>
          <table:table-cell office:value-type="float" office:value="26437764" table:style-name="ce14">
            <text:p><text:s/>26,437,76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8625747" table:style-name="ce14">
            <text:p><text:s/>18,62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2354556" table:style-name="ce12">
            <text:p><text:s/>2,354,5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61579" table:style-name="ce12">
            <text:p><text:s/>1,761,579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2499519" table:style-name="ce14">
            <text:p><text:s/>2,499,5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3290" table:style-name="ce14">
            <text:p><text:s/>893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883369" table:style-name="ce12">
            <text:p><text:s/>3,883,3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99600" table:style-name="ce12">
            <text:p><text:s/>3,799,600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3718185" table:style-name="ce14">
            <text:p><text:s/>3,718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41" table:style-name="ce12">
            <text:p><text:s/>17,741<text:s/></text:p>
          </table:table-cell>
          <table:table-cell office:value-type="float" office:value="27982304" table:style-name="ce12">
            <text:p><text:s/>27,982,304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887515" table:style-name="ce12">
            <text:p><text:s/>12,887,515<text:s/></text:p>
          </table:table-cell>
          <table:table-cell table:style-name="ce12"/>
          <table:table-cell office:value-type="float" office:value="17866" table:style-name="ce14">
            <text:p><text:s/>17,866<text:s/></text:p>
          </table:table-cell>
          <table:table-cell office:value-type="float" office:value="29706067" table:style-name="ce14">
            <text:p><text:s/>29,706,06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750302" table:style-name="ce14">
            <text:p><text:s/>11,75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841191" table:style-name="ce12">
            <text:p><text:s/>1,841,1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66956" table:style-name="ce12">
            <text:p><text:s/>2,066,956<text:s/></text:p>
          </table:table-cell>
          <table:table-cell table:style-name="ce12"/>
          <table:table-cell office:value-type="float" office:value="1700" table:style-name="ce14">
            <text:p><text:s/>1,700<text:s/></text:p>
          </table:table-cell>
          <table:table-cell office:value-type="float" office:value="2059022" table:style-name="ce14">
            <text:p><text:s/>2,059,0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13386" table:style-name="ce14">
            <text:p><text:s/>2,21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46" table:style-name="ce12">
            <text:p><text:s/>3,846<text:s/></text:p>
          </table:table-cell>
          <table:table-cell office:value-type="float" office:value="8179912" table:style-name="ce12">
            <text:p><text:s/>8,179,9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876" table:style-name="ce12">
            <text:p><text:s/>129,876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8858421" table:style-name="ce14">
            <text:p><text:s/>8,858,4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187" table:style-name="ce14">
            <text:p><text:s/>51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10" table:style-name="ce12">
            <text:p><text:s/>9,110<text:s/></text:p>
          </table:table-cell>
          <table:table-cell office:value-type="float" office:value="20660914" table:style-name="ce12">
            <text:p><text:s/>20,660,9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8823" table:style-name="ce12">
            <text:p><text:s/>858,823<text:s/></text:p>
          </table:table-cell>
          <table:table-cell table:style-name="ce12"/>
          <table:table-cell office:value-type="float" office:value="9480" table:style-name="ce14">
            <text:p><text:s/>9,480<text:s/></text:p>
          </table:table-cell>
          <table:table-cell office:value-type="float" office:value="21376935" table:style-name="ce14">
            <text:p><text:s/>21,376,9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3104" table:style-name="ce14">
            <text:p><text:s/>60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877345" table:style-name="ce12">
            <text:p><text:s/>877,3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84537" table:style-name="ce12">
            <text:p><text:s/>1,084,537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916662" table:style-name="ce14">
            <text:p><text:s/>916,6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7651" table:style-name="ce14">
            <text:p><text:s/>1,677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7987073" table:style-name="ce12">
            <text:p><text:s/>7,987,07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27096" table:style-name="ce12">
            <text:p><text:s/>3,127,096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8122230" table:style-name="ce14">
            <text:p><text:s/>8,122,2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51932" table:style-name="ce14">
            <text:p><text:s/>2,55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01893" table:style-name="ce12">
            <text:p><text:s/>301,8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58726" table:style-name="ce12">
            <text:p><text:s/>4,258,726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342376" table:style-name="ce14">
            <text:p><text:s/>342,3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23771" table:style-name="ce14">
            <text:p><text:s/>4,62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06530" table:style-name="ce12">
            <text:p><text:s/>1,006,5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40799" table:style-name="ce12">
            <text:p><text:s/>3,140,799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019934" table:style-name="ce14">
            <text:p><text:s/>1,019,9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53566" table:style-name="ce14">
            <text:p><text:s/>3,35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154" table:style-name="ce12">
            <text:p><text:s/>11,154<text:s/></text:p>
          </table:table-cell>
          <table:table-cell office:value-type="float" office:value="25238868" table:style-name="ce12">
            <text:p><text:s/>25,238,86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115157" table:style-name="ce12">
            <text:p><text:s/>14,115,157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27844008" table:style-name="ce14">
            <text:p><text:s/>27,844,00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732119" table:style-name="ce14">
            <text:p><text:s/>6,73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8860450" table:style-name="ce12">
            <text:p><text:s/>8,860,45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601263" table:style-name="ce12">
            <text:p><text:s/>13,601,263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9985835" table:style-name="ce14">
            <text:p><text:s/>9,985,83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012817" table:style-name="ce14">
            <text:p><text:s/>10,01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6346836" table:style-name="ce12">
            <text:p><text:s/>6,346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4" table:style-name="ce14">
            <text:p><text:s/>3,274<text:s/></text:p>
          </table:table-cell>
          <table:table-cell office:value-type="float" office:value="7796328" table:style-name="ce14">
            <text:p><text:s/>7,796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409040" table:style-name="ce12">
            <text:p><text:s/>2,409,0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99750" table:style-name="ce12">
            <text:p><text:s/>4,099,750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2595942" table:style-name="ce14">
            <text:p><text:s/>2,595,9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05163" table:style-name="ce14">
            <text:p><text:s/>4,60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7812238" table:style-name="ce12">
            <text:p><text:s/>7,812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5842022" table:style-name="ce14">
            <text:p><text:s/>5,842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70" table:style-name="ce12">
            <text:p><text:s/>18,270<text:s/></text:p>
          </table:table-cell>
          <table:table-cell office:value-type="float" office:value="34482922" table:style-name="ce12">
            <text:p><text:s/>34,482,92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176123" table:style-name="ce12">
            <text:p><text:s/>20,176,123<text:s/></text:p>
          </table:table-cell>
          <table:table-cell table:style-name="ce12"/>
          <table:table-cell office:value-type="float" office:value="19153" table:style-name="ce14">
            <text:p><text:s/>19,153<text:s/></text:p>
          </table:table-cell>
          <table:table-cell office:value-type="float" office:value="37967287" table:style-name="ce14">
            <text:p><text:s/>37,967,28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277659" table:style-name="ce14">
            <text:p><text:s/>17,27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37" table:style-name="ce12">
            <text:p><text:s/>19,737<text:s/></text:p>
          </table:table-cell>
          <table:table-cell office:value-type="float" office:value="41155865" table:style-name="ce12">
            <text:p><text:s/>41,155,865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4601105" table:style-name="ce12">
            <text:p><text:s/>24,601,105<text:s/></text:p>
          </table:table-cell>
          <table:table-cell table:style-name="ce12"/>
          <table:table-cell office:value-type="float" office:value="20873" table:style-name="ce14">
            <text:p><text:s/>20,873<text:s/></text:p>
          </table:table-cell>
          <table:table-cell office:value-type="float" office:value="46150746" table:style-name="ce14">
            <text:p><text:s/>46,150,74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0299253" table:style-name="ce14">
            <text:p><text:s/>20,29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421065" table:style-name="ce12">
            <text:p><text:s/>1,421,06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796745" table:style-name="ce12">
            <text:p><text:s/>12,796,74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419463" table:style-name="ce14">
            <text:p><text:s/>1,419,46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082100" table:style-name="ce14">
            <text:p><text:s/>13,08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7993546" table:style-name="ce12">
            <text:p><text:s/>7,993,5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9017" table:style-name="ce12">
            <text:p><text:s/>299,017<text:s/></text:p>
          </table:table-cell>
          <table:table-cell table:style-name="ce12"/>
          <table:table-cell office:value-type="float" office:value="5809" table:style-name="ce14">
            <text:p><text:s/>5,809<text:s/></text:p>
          </table:table-cell>
          <table:table-cell office:value-type="float" office:value="9369907" table:style-name="ce14">
            <text:p><text:s/>9,369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320926" table:style-name="ce12">
            <text:p><text:s/>1,320,9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2984" table:style-name="ce12">
            <text:p><text:s/>662,984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4886982" table:style-name="ce14">
            <text:p><text:s/>4,886,9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66472" table:style-name="ce14">
            <text:p><text:s/>96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12141719" table:style-name="ce12">
            <text:p><text:s/>12,141,71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36217" table:style-name="ce12">
            <text:p><text:s/>7,936,217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12298059" table:style-name="ce14">
            <text:p><text:s/>12,298,05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582348" table:style-name="ce14">
            <text:p><text:s/>6,582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2773651" table:style-name="ce12">
            <text:p><text:s/>2,773,65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21193" table:style-name="ce12">
            <text:p><text:s/>6,921,193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282683" table:style-name="ce14">
            <text:p><text:s/>3,282,68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864566" table:style-name="ce14">
            <text:p><text:s/>6,86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4692678" table:style-name="ce12">
            <text:p><text:s/>4,692,6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732517" table:style-name="ce12">
            <text:p><text:s/>11,732,517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4868653" table:style-name="ce14">
            <text:p><text:s/>4,868,65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161511" table:style-name="ce14">
            <text:p><text:s/>11,16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4792740" table:style-name="ce12">
            <text:p><text:s/>4,792,74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35543" table:style-name="ce12">
            <text:p><text:s/>8,735,543<text:s/></text:p>
          </table:table-cell>
          <table:table-cell table:style-name="ce12"/>
          <table:table-cell office:value-type="float" office:value="7489" table:style-name="ce14">
            <text:p><text:s/>7,489<text:s/></text:p>
          </table:table-cell>
          <table:table-cell office:value-type="float" office:value="5373294" table:style-name="ce14">
            <text:p><text:s/>5,373,29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527499" table:style-name="ce14">
            <text:p><text:s/>7,52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12" table:style-name="ce12">
            <text:p><text:s/>8,112<text:s/></text:p>
          </table:table-cell>
          <table:table-cell office:value-type="float" office:value="5237472" table:style-name="ce12">
            <text:p><text:s/>5,237,47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0687820" table:style-name="ce12">
            <text:p><text:s/>10,687,820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5502642" table:style-name="ce14">
            <text:p><text:s/>5,502,64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191111" table:style-name="ce14">
            <text:p><text:s/>11,19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2042607" table:style-name="ce12">
            <text:p><text:s/>2,042,6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313587" table:style-name="ce14">
            <text:p><text:s/>2,313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193650" table:style-name="ce12">
            <text:p><text:s/>2,193,6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350" table:style-name="ce12">
            <text:p><text:s/>30,350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2334366" table:style-name="ce14">
            <text:p><text:s/>2,334,3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69" table:style-name="ce14">
            <text:p><text:s/>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3908340" table:style-name="ce12">
            <text:p><text:s/>3,908,34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032005" table:style-name="ce12">
            <text:p><text:s/>9,032,005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4188370" table:style-name="ce14">
            <text:p><text:s/>4,188,3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20386" table:style-name="ce14">
            <text:p><text:s/>8,02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4089678" table:style-name="ce12">
            <text:p><text:s/>4,089,67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932372" table:style-name="ce12">
            <text:p><text:s/>8,932,372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4428890" table:style-name="ce14">
            <text:p><text:s/>4,428,89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304766" table:style-name="ce14">
            <text:p><text:s/>9,30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634938" table:style-name="ce12">
            <text:p><text:s/>2,634,9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26942" table:style-name="ce12">
            <text:p><text:s/>1,826,942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2917933" table:style-name="ce14">
            <text:p><text:s/>2,917,9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68710" table:style-name="ce14">
            <text:p><text:s/>1,66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478" table:style-name="ce12">
            <text:p><text:s/>36,478<text:s/></text:p>
          </table:table-cell>
          <table:table-cell office:value-type="float" office:value="91160208" table:style-name="ce12">
            <text:p><text:s/>91,160,208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1109427" table:style-name="ce12">
            <text:p><text:s/>71,109,427<text:s/></text:p>
          </table:table-cell>
          <table:table-cell table:style-name="ce12"/>
          <table:table-cell office:value-type="float" office:value="37763" table:style-name="ce14">
            <text:p><text:s/>37,763<text:s/></text:p>
          </table:table-cell>
          <table:table-cell office:value-type="float" office:value="95580967" table:style-name="ce14">
            <text:p><text:s/>95,580,967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3802553" table:style-name="ce14">
            <text:p><text:s/>73,80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629009" table:style-name="ce12">
            <text:p><text:s/>629,0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69123" table:style-name="ce12">
            <text:p><text:s/>4,369,123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590644" table:style-name="ce14">
            <text:p><text:s/>590,6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05313" table:style-name="ce14">
            <text:p><text:s/>3,50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77" table:style-name="ce12">
            <text:p><text:s/>4,877<text:s/></text:p>
          </table:table-cell>
          <table:table-cell office:value-type="float" office:value="7376207" table:style-name="ce12">
            <text:p><text:s/>7,376,2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7908" table:style-name="ce12">
            <text:p><text:s/>427,908<text:s/></text:p>
          </table:table-cell>
          <table:table-cell table:style-name="ce12"/>
          <table:table-cell office:value-type="float" office:value="5385" table:style-name="ce14">
            <text:p><text:s/>5,385<text:s/></text:p>
          </table:table-cell>
          <table:table-cell office:value-type="float" office:value="8546813" table:style-name="ce14">
            <text:p><text:s/>8,546,8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0873" table:style-name="ce14">
            <text:p><text:s/>29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350478" table:style-name="ce12">
            <text:p><text:s/>3,350,47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674505" table:style-name="ce12">
            <text:p><text:s/>3,674,505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3597861" table:style-name="ce14">
            <text:p><text:s/>3,597,86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948597" table:style-name="ce14">
            <text:p><text:s/>2,948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3483722" table:style-name="ce12">
            <text:p><text:s/>3,483,7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76951" table:style-name="ce12">
            <text:p><text:s/>1,176,951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3949321" table:style-name="ce14">
            <text:p><text:s/>3,949,3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12901" table:style-name="ce14">
            <text:p><text:s/>1,21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69" table:style-name="ce12">
            <text:p><text:s/>8,269<text:s/></text:p>
          </table:table-cell>
          <table:table-cell office:value-type="float" office:value="10154943" table:style-name="ce12">
            <text:p><text:s/>10,154,94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229201" table:style-name="ce12">
            <text:p><text:s/>8,229,201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10487364" table:style-name="ce14">
            <text:p><text:s/>10,487,36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666515" table:style-name="ce14">
            <text:p><text:s/>7,666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6082883" table:style-name="ce12">
            <text:p><text:s/>6,082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6901290" table:style-name="ce14">
            <text:p><text:s/>6,901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6242441" table:style-name="ce12">
            <text:p><text:s/>6,242,4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8568" table:style-name="ce12">
            <text:p><text:s/>438,568<text:s/></text:p>
          </table:table-cell>
          <table:table-cell table:style-name="ce12"/>
          <table:table-cell office:value-type="float" office:value="4254" table:style-name="ce14">
            <text:p><text:s/>4,254<text:s/></text:p>
          </table:table-cell>
          <table:table-cell office:value-type="float" office:value="6235796" table:style-name="ce14">
            <text:p><text:s/>6,235,7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1708" table:style-name="ce14">
            <text:p><text:s/>73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053039" table:style-name="ce12">
            <text:p><text:s/>2,053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222904" table:style-name="ce14">
            <text:p><text:s/>2,222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483" table:style-name="ce12">
            <text:p><text:s/>123,483<text:s/></text:p>
          </table:table-cell>
          <table:table-cell office:value-type="float" office:value="566894421" table:style-name="ce12">
            <text:p><text:s/>566,894,421<text:s/></text:p>
          </table:table-cell>
          <table:table-cell office:value-type="float" office:value="5374" table:style-name="ce12">
            <text:p><text:s/>5,374<text:s/></text:p>
          </table:table-cell>
          <table:table-cell office:value-type="float" office:value="443807388" table:style-name="ce12">
            <text:p><text:s/>443,807,388<text:s/></text:p>
          </table:table-cell>
          <table:table-cell table:style-name="ce12"/>
          <table:table-cell office:value-type="float" office:value="130846" table:style-name="ce14">
            <text:p><text:s/>130,846<text:s/></text:p>
          </table:table-cell>
          <table:table-cell office:value-type="float" office:value="618735113" table:style-name="ce14">
            <text:p><text:s/>618,735,113<text:s/></text:p>
          </table:table-cell>
          <table:table-cell office:value-type="float" office:value="5732" table:style-name="ce14">
            <text:p><text:s/>5,732<text:s/></text:p>
          </table:table-cell>
          <table:table-cell office:value-type="float" office:value="470063616" table:style-name="ce14">
            <text:p><text:s/>470,06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932" table:style-name="ce12">
            <text:p><text:s/>111,932<text:s/></text:p>
          </table:table-cell>
          <table:table-cell office:value-type="float" office:value="451739097" table:style-name="ce12">
            <text:p><text:s/>451,739,097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402955642" table:style-name="ce12">
            <text:p><text:s/>402,955,642<text:s/></text:p>
          </table:table-cell>
          <table:table-cell table:style-name="ce12"/>
          <table:table-cell office:value-type="float" office:value="113388" table:style-name="ce14">
            <text:p><text:s/>113,388<text:s/></text:p>
          </table:table-cell>
          <table:table-cell office:value-type="float" office:value="478315485" table:style-name="ce14">
            <text:p><text:s/>478,315,485<text:s/></text:p>
          </table:table-cell>
          <table:table-cell office:value-type="float" office:value="5084" table:style-name="ce14">
            <text:p><text:s/>5,084<text:s/></text:p>
          </table:table-cell>
          <table:table-cell office:value-type="float" office:value="429132041" table:style-name="ce14">
            <text:p><text:s/>429,13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052" table:style-name="ce12">
            <text:p><text:s/>67,052<text:s/></text:p>
          </table:table-cell>
          <table:table-cell office:value-type="float" office:value="234459199" table:style-name="ce12">
            <text:p><text:s/>234,459,199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05995344" table:style-name="ce12">
            <text:p><text:s/>205,995,344<text:s/></text:p>
          </table:table-cell>
          <table:table-cell table:style-name="ce12"/>
          <table:table-cell office:value-type="float" office:value="69292" table:style-name="ce14">
            <text:p><text:s/>69,292<text:s/></text:p>
          </table:table-cell>
          <table:table-cell office:value-type="float" office:value="255615813" table:style-name="ce14">
            <text:p><text:s/>255,615,813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216481970" table:style-name="ce14">
            <text:p><text:s/>216,48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5138" table:style-name="ce12">
            <text:p><text:s/>205,138<text:s/></text:p>
          </table:table-cell>
          <table:table-cell office:value-type="float" office:value="822323848" table:style-name="ce12">
            <text:p><text:s/>822,323,848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611503682" table:style-name="ce12">
            <text:p><text:s/>611,503,682<text:s/></text:p>
          </table:table-cell>
          <table:table-cell table:style-name="ce12"/>
          <table:table-cell office:value-type="float" office:value="185595" table:style-name="ce14">
            <text:p><text:s/>185,595<text:s/></text:p>
          </table:table-cell>
          <table:table-cell office:value-type="float" office:value="845260998" table:style-name="ce14">
            <text:p><text:s/>845,260,998<text:s/></text:p>
          </table:table-cell>
          <table:table-cell office:value-type="float" office:value="7250" table:style-name="ce14">
            <text:p><text:s/>7,250<text:s/></text:p>
          </table:table-cell>
          <table:table-cell office:value-type="float" office:value="621200959" table:style-name="ce14">
            <text:p><text:s/>621,20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638" table:style-name="ce12">
            <text:p><text:s/>32,638<text:s/></text:p>
          </table:table-cell>
          <table:table-cell office:value-type="float" office:value="72547167" table:style-name="ce12">
            <text:p><text:s/>72,547,167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56670642" table:style-name="ce12">
            <text:p><text:s/>56,670,642<text:s/></text:p>
          </table:table-cell>
          <table:table-cell table:style-name="ce12"/>
          <table:table-cell office:value-type="float" office:value="32611" table:style-name="ce14">
            <text:p><text:s/>32,611<text:s/></text:p>
          </table:table-cell>
          <table:table-cell office:value-type="float" office:value="71902603" table:style-name="ce14">
            <text:p><text:s/>71,902,603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60823332" table:style-name="ce14">
            <text:p><text:s/>60,82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401" table:style-name="ce12">
            <text:p><text:s/>39,401<text:s/></text:p>
          </table:table-cell>
          <table:table-cell office:value-type="float" office:value="82203432" table:style-name="ce12">
            <text:p><text:s/>82,203,432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76833750" table:style-name="ce12">
            <text:p><text:s/>76,833,750<text:s/></text:p>
          </table:table-cell>
          <table:table-cell table:style-name="ce12"/>
          <table:table-cell office:value-type="float" office:value="40294" table:style-name="ce14">
            <text:p><text:s/>40,294<text:s/></text:p>
          </table:table-cell>
          <table:table-cell office:value-type="float" office:value="82982841" table:style-name="ce14">
            <text:p><text:s/>82,982,841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0889835" table:style-name="ce14">
            <text:p><text:s/>90,889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05" table:style-name="ce12">
            <text:p><text:s/>21,905<text:s/></text:p>
          </table:table-cell>
          <table:table-cell office:value-type="float" office:value="50160737" table:style-name="ce12">
            <text:p><text:s/>50,160,737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6748270" table:style-name="ce12">
            <text:p><text:s/>56,748,270<text:s/></text:p>
          </table:table-cell>
          <table:table-cell table:style-name="ce12"/>
          <table:table-cell office:value-type="float" office:value="21223" table:style-name="ce14">
            <text:p><text:s/>21,223<text:s/></text:p>
          </table:table-cell>
          <table:table-cell office:value-type="float" office:value="61083374" table:style-name="ce14">
            <text:p><text:s/>61,083,374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61913784" table:style-name="ce14">
            <text:p><text:s/>61,91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11552190" table:style-name="ce12">
            <text:p><text:s/>11,552,190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8187506" table:style-name="ce12">
            <text:p><text:s/>48,187,506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2361696" table:style-name="ce14">
            <text:p><text:s/>12,361,696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50327946" table:style-name="ce14">
            <text:p><text:s/>50,32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520" table:style-name="ce12">
            <text:p><text:s/>21,520<text:s/></text:p>
          </table:table-cell>
          <table:table-cell office:value-type="float" office:value="36917605" table:style-name="ce12">
            <text:p><text:s/>36,917,605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56712789" table:style-name="ce12">
            <text:p><text:s/>56,712,789<text:s/></text:p>
          </table:table-cell>
          <table:table-cell table:style-name="ce12"/>
          <table:table-cell office:value-type="float" office:value="21777" table:style-name="ce14">
            <text:p><text:s/>21,777<text:s/></text:p>
          </table:table-cell>
          <table:table-cell office:value-type="float" office:value="37811309" table:style-name="ce14">
            <text:p><text:s/>37,811,309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53692875" table:style-name="ce14">
            <text:p><text:s/>53,69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627" table:style-name="ce12">
            <text:p><text:s/>27,627<text:s/></text:p>
          </table:table-cell>
          <table:table-cell office:value-type="float" office:value="65304166" table:style-name="ce12">
            <text:p><text:s/>65,304,166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69947337" table:style-name="ce12">
            <text:p><text:s/>69,947,337<text:s/></text:p>
          </table:table-cell>
          <table:table-cell table:style-name="ce12"/>
          <table:table-cell office:value-type="float" office:value="30532" table:style-name="ce14">
            <text:p><text:s/>30,532<text:s/></text:p>
          </table:table-cell>
          <table:table-cell office:value-type="float" office:value="78391514" table:style-name="ce14">
            <text:p><text:s/>78,391,514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5708458" table:style-name="ce14">
            <text:p><text:s/>65,70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11" table:style-name="ce12">
            <text:p><text:s/>10,211<text:s/></text:p>
          </table:table-cell>
          <table:table-cell office:value-type="float" office:value="21960339" table:style-name="ce12">
            <text:p><text:s/>21,960,33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5104455" table:style-name="ce12">
            <text:p><text:s/>25,104,455<text:s/></text:p>
          </table:table-cell>
          <table:table-cell table:style-name="ce12"/>
          <table:table-cell office:value-type="float" office:value="11021" table:style-name="ce14">
            <text:p><text:s/>11,021<text:s/></text:p>
          </table:table-cell>
          <table:table-cell office:value-type="float" office:value="23552385" table:style-name="ce14">
            <text:p><text:s/>23,552,385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4186228" table:style-name="ce14">
            <text:p><text:s/>24,1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897" table:style-name="ce12">
            <text:p><text:s/>67,897<text:s/></text:p>
          </table:table-cell>
          <table:table-cell office:value-type="float" office:value="151995957" table:style-name="ce12">
            <text:p><text:s/>151,995,957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33075116" table:style-name="ce12">
            <text:p><text:s/>133,075,116<text:s/></text:p>
          </table:table-cell>
          <table:table-cell table:style-name="ce12"/>
          <table:table-cell office:value-type="float" office:value="65090" table:style-name="ce14">
            <text:p><text:s/>65,090<text:s/></text:p>
          </table:table-cell>
          <table:table-cell office:value-type="float" office:value="153796384" table:style-name="ce14">
            <text:p><text:s/>153,796,384<text:s/></text:p>
          </table:table-cell>
          <table:table-cell office:value-type="float" office:value="2579" table:style-name="ce14">
            <text:p><text:s/>2,579<text:s/></text:p>
          </table:table-cell>
          <table:table-cell office:value-type="float" office:value="135408261" table:style-name="ce14">
            <text:p><text:s/>135,40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637" table:style-name="ce12">
            <text:p><text:s/>78,637<text:s/></text:p>
          </table:table-cell>
          <table:table-cell office:value-type="float" office:value="190370141" table:style-name="ce12">
            <text:p><text:s/>190,370,141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93121856" table:style-name="ce12">
            <text:p><text:s/>193,121,856<text:s/></text:p>
          </table:table-cell>
          <table:table-cell table:style-name="ce12"/>
          <table:table-cell office:value-type="float" office:value="79796" table:style-name="ce14">
            <text:p><text:s/>79,796<text:s/></text:p>
          </table:table-cell>
          <table:table-cell office:value-type="float" office:value="201774934" table:style-name="ce14">
            <text:p><text:s/>201,774,934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215850061" table:style-name="ce14">
            <text:p><text:s/>215,85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026" table:style-name="ce12">
            <text:p><text:s/>51,026<text:s/></text:p>
          </table:table-cell>
          <table:table-cell office:value-type="float" office:value="136699851" table:style-name="ce12">
            <text:p><text:s/>136,699,851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30192218" table:style-name="ce12">
            <text:p><text:s/>130,192,218<text:s/></text:p>
          </table:table-cell>
          <table:table-cell table:style-name="ce12"/>
          <table:table-cell office:value-type="float" office:value="51724" table:style-name="ce14">
            <text:p><text:s/>51,724<text:s/></text:p>
          </table:table-cell>
          <table:table-cell office:value-type="float" office:value="151458893" table:style-name="ce14">
            <text:p><text:s/>151,458,893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22113269" table:style-name="ce14">
            <text:p><text:s/>122,11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495" table:style-name="ce12">
            <text:p><text:s/>56,495<text:s/></text:p>
          </table:table-cell>
          <table:table-cell office:value-type="float" office:value="162161661" table:style-name="ce12">
            <text:p><text:s/>162,161,661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30123852" table:style-name="ce12">
            <text:p><text:s/>130,123,852<text:s/></text:p>
          </table:table-cell>
          <table:table-cell table:style-name="ce12"/>
          <table:table-cell office:value-type="float" office:value="59044" table:style-name="ce14">
            <text:p><text:s/>59,044<text:s/></text:p>
          </table:table-cell>
          <table:table-cell office:value-type="float" office:value="162398015" table:style-name="ce14">
            <text:p><text:s/>162,398,015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38506059" table:style-name="ce14">
            <text:p><text:s/>138,50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156" table:style-name="ce12">
            <text:p><text:s/>35,156<text:s/></text:p>
          </table:table-cell>
          <table:table-cell office:value-type="float" office:value="75029079" table:style-name="ce12">
            <text:p><text:s/>75,029,079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7445817" table:style-name="ce12">
            <text:p><text:s/>67,445,817<text:s/></text:p>
          </table:table-cell>
          <table:table-cell table:style-name="ce12"/>
          <table:table-cell office:value-type="float" office:value="36513" table:style-name="ce14">
            <text:p><text:s/>36,513<text:s/></text:p>
          </table:table-cell>
          <table:table-cell office:value-type="float" office:value="79245303" table:style-name="ce14">
            <text:p><text:s/>79,245,303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78054726" table:style-name="ce14">
            <text:p><text:s/>78,05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132" table:style-name="ce12">
            <text:p><text:s/>33,132<text:s/></text:p>
          </table:table-cell>
          <table:table-cell office:value-type="float" office:value="86182243" table:style-name="ce12">
            <text:p><text:s/>86,182,243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88089464" table:style-name="ce12">
            <text:p><text:s/>88,089,464<text:s/></text:p>
          </table:table-cell>
          <table:table-cell table:style-name="ce12"/>
          <table:table-cell office:value-type="float" office:value="33191" table:style-name="ce14">
            <text:p><text:s/>33,191<text:s/></text:p>
          </table:table-cell>
          <table:table-cell office:value-type="float" office:value="97907986" table:style-name="ce14">
            <text:p><text:s/>97,907,98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90544375" table:style-name="ce14">
            <text:p><text:s/>90,54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105" table:style-name="ce12">
            <text:p><text:s/>23,105<text:s/></text:p>
          </table:table-cell>
          <table:table-cell office:value-type="float" office:value="41292613" table:style-name="ce12">
            <text:p><text:s/>41,292,613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33899341" table:style-name="ce12">
            <text:p><text:s/>33,899,341<text:s/></text:p>
          </table:table-cell>
          <table:table-cell table:style-name="ce12"/>
          <table:table-cell office:value-type="float" office:value="22604" table:style-name="ce14">
            <text:p><text:s/>22,604<text:s/></text:p>
          </table:table-cell>
          <table:table-cell office:value-type="float" office:value="41344758" table:style-name="ce14">
            <text:p><text:s/>41,344,758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28314073" table:style-name="ce14">
            <text:p><text:s/>28,314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2722" table:style-name="ce12">
            <text:p><text:s/>72,722<text:s/></text:p>
          </table:table-cell>
          <table:table-cell office:value-type="float" office:value="160299567" table:style-name="ce12">
            <text:p><text:s/>160,299,567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153540649" table:style-name="ce12">
            <text:p><text:s/>153,540,649<text:s/></text:p>
          </table:table-cell>
          <table:table-cell table:style-name="ce12"/>
          <table:table-cell office:value-type="float" office:value="71157" table:style-name="ce14">
            <text:p><text:s/>71,157<text:s/></text:p>
          </table:table-cell>
          <table:table-cell office:value-type="float" office:value="165247553" table:style-name="ce14">
            <text:p><text:s/>165,247,553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155753992" table:style-name="ce14">
            <text:p><text:s/>155,75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728" table:style-name="ce12">
            <text:p><text:s/>32,728<text:s/></text:p>
          </table:table-cell>
          <table:table-cell office:value-type="float" office:value="72290992" table:style-name="ce12">
            <text:p><text:s/>72,290,992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58337224" table:style-name="ce12">
            <text:p><text:s/>58,337,224<text:s/></text:p>
          </table:table-cell>
          <table:table-cell table:style-name="ce12"/>
          <table:table-cell office:value-type="float" office:value="35210" table:style-name="ce14">
            <text:p><text:s/>35,210<text:s/></text:p>
          </table:table-cell>
          <table:table-cell office:value-type="float" office:value="74953970" table:style-name="ce14">
            <text:p><text:s/>74,953,970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4339642" table:style-name="ce14">
            <text:p><text:s/>54,33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73" table:style-name="ce12">
            <text:p><text:s/>9,173<text:s/></text:p>
          </table:table-cell>
          <table:table-cell office:value-type="float" office:value="12355704" table:style-name="ce12">
            <text:p><text:s/>12,355,70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019604" table:style-name="ce12">
            <text:p><text:s/>7,019,604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12130407" table:style-name="ce14">
            <text:p><text:s/>12,130,40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666289" table:style-name="ce14">
            <text:p><text:s/>6,66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593" table:style-name="ce12">
            <text:p><text:s/>18,593<text:s/></text:p>
          </table:table-cell>
          <table:table-cell office:value-type="float" office:value="30044614" table:style-name="ce12">
            <text:p><text:s/>30,044,614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7441483" table:style-name="ce12">
            <text:p><text:s/>27,441,483<text:s/></text:p>
          </table:table-cell>
          <table:table-cell table:style-name="ce12"/>
          <table:table-cell office:value-type="float" office:value="18692" table:style-name="ce14">
            <text:p><text:s/>18,692<text:s/></text:p>
          </table:table-cell>
          <table:table-cell office:value-type="float" office:value="30321485" table:style-name="ce14">
            <text:p><text:s/>30,321,485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9605390" table:style-name="ce14">
            <text:p><text:s/>29,60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991" table:style-name="ce12">
            <text:p><text:s/>42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36833" table:style-name="ce14">
            <text:p><text:s/>36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0534" table:style-name="ce12">
            <text:p><text:s/>10,534<text:s/></text:p>
          </table:table-cell>
          <table:table-cell office:value-type="float" office:value="18556279" table:style-name="ce12">
            <text:p><text:s/>18,556,27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3483992" table:style-name="ce12">
            <text:p><text:s/>23,483,992<text:s/></text:p>
          </table:table-cell>
          <table:table-cell table:style-name="ce12"/>
          <table:table-cell office:value-type="float" office:value="14066" table:style-name="ce14">
            <text:p><text:s/>14,066<text:s/></text:p>
          </table:table-cell>
          <table:table-cell office:value-type="float" office:value="26736514" table:style-name="ce14">
            <text:p><text:s/>26,736,514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0066646" table:style-name="ce14">
            <text:p><text:s/>30,06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645268" table:style-name="ce12">
            <text:p><text:s/>1,645,26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973654" table:style-name="ce12">
            <text:p><text:s/>6,973,654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903396" table:style-name="ce14">
            <text:p><text:s/>1,903,39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670769" table:style-name="ce14">
            <text:p><text:s/>7,67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030" table:style-name="ce12">
            <text:p><text:s/>7,030<text:s/></text:p>
          </table:table-cell>
          <table:table-cell office:value-type="float" office:value="7889854" table:style-name="ce12">
            <text:p><text:s/>7,889,85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848607" table:style-name="ce12">
            <text:p><text:s/>2,848,607<text:s/></text:p>
          </table:table-cell>
          <table:table-cell table:style-name="ce12"/>
          <table:table-cell office:value-type="float" office:value="6203" table:style-name="ce14">
            <text:p><text:s/>6,203<text:s/></text:p>
          </table:table-cell>
          <table:table-cell office:value-type="float" office:value="7435366" table:style-name="ce14">
            <text:p><text:s/>7,435,36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752706" table:style-name="ce14">
            <text:p><text:s/>2,75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918" table:style-name="ce12">
            <text:p><text:s/>12,918<text:s/></text:p>
          </table:table-cell>
          <table:table-cell office:value-type="float" office:value="26068419" table:style-name="ce12">
            <text:p><text:s/>26,068,41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962414" table:style-name="ce12">
            <text:p><text:s/>17,962,414<text:s/></text:p>
          </table:table-cell>
          <table:table-cell table:style-name="ce12"/>
          <table:table-cell office:value-type="float" office:value="13352" table:style-name="ce14">
            <text:p><text:s/>13,352<text:s/></text:p>
          </table:table-cell>
          <table:table-cell office:value-type="float" office:value="26414720" table:style-name="ce14">
            <text:p><text:s/>26,414,72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2068267" table:style-name="ce14">
            <text:p><text:s/>22,06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84" table:style-name="ce12">
            <text:p><text:s/>7,684<text:s/></text:p>
          </table:table-cell>
          <table:table-cell office:value-type="float" office:value="16874968" table:style-name="ce12">
            <text:p><text:s/>16,874,96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635790" table:style-name="ce12">
            <text:p><text:s/>17,635,790<text:s/></text:p>
          </table:table-cell>
          <table:table-cell table:style-name="ce12"/>
          <table:table-cell office:value-type="float" office:value="8228" table:style-name="ce14">
            <text:p><text:s/>8,228<text:s/></text:p>
          </table:table-cell>
          <table:table-cell office:value-type="float" office:value="17991304" table:style-name="ce14">
            <text:p><text:s/>17,991,30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087020" table:style-name="ce14">
            <text:p><text:s/>18,08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3702819" table:style-name="ce12">
            <text:p><text:s/>3,702,8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41362" table:style-name="ce12">
            <text:p><text:s/>2,441,362<text:s/></text:p>
          </table:table-cell>
          <table:table-cell table:style-name="ce12"/>
          <table:table-cell office:value-type="float" office:value="3980" table:style-name="ce14">
            <text:p><text:s/>3,980<text:s/></text:p>
          </table:table-cell>
          <table:table-cell office:value-type="float" office:value="4584910" table:style-name="ce14">
            <text:p><text:s/>4,584,9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74606" table:style-name="ce14">
            <text:p><text:s/>2,674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58" table:style-name="ce12">
            <text:p><text:s/>25,758<text:s/></text:p>
          </table:table-cell>
          <table:table-cell office:value-type="float" office:value="50250704" table:style-name="ce12">
            <text:p><text:s/>50,250,704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21738189" table:style-name="ce12">
            <text:p><text:s/>21,738,189<text:s/></text:p>
          </table:table-cell>
          <table:table-cell table:style-name="ce12"/>
          <table:table-cell office:value-type="float" office:value="25423" table:style-name="ce14">
            <text:p><text:s/>25,423<text:s/></text:p>
          </table:table-cell>
          <table:table-cell office:value-type="float" office:value="51609526" table:style-name="ce14">
            <text:p><text:s/>51,609,526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4009160" table:style-name="ce14">
            <text:p><text:s/>24,00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7265132" table:style-name="ce12">
            <text:p><text:s/>7,265,1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645579" table:style-name="ce12">
            <text:p><text:s/>5,645,579<text:s/></text:p>
          </table:table-cell>
          <table:table-cell table:style-name="ce12"/>
          <table:table-cell office:value-type="float" office:value="5141" table:style-name="ce14">
            <text:p><text:s/>5,141<text:s/></text:p>
          </table:table-cell>
          <table:table-cell office:value-type="float" office:value="7788650" table:style-name="ce14">
            <text:p><text:s/>7,788,65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525906" table:style-name="ce14">
            <text:p><text:s/>8,52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56" table:style-name="ce12">
            <text:p><text:s/>39,756<text:s/></text:p>
          </table:table-cell>
          <table:table-cell office:value-type="float" office:value="88686238" table:style-name="ce12">
            <text:p><text:s/>88,686,23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1933157" table:style-name="ce12">
            <text:p><text:s/>21,933,157<text:s/></text:p>
          </table:table-cell>
          <table:table-cell table:style-name="ce12"/>
          <table:table-cell office:value-type="float" office:value="39458" table:style-name="ce14">
            <text:p><text:s/>39,458<text:s/></text:p>
          </table:table-cell>
          <table:table-cell office:value-type="float" office:value="87286653" table:style-name="ce14">
            <text:p><text:s/>87,286,653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4245089" table:style-name="ce14">
            <text:p><text:s/>34,24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597" table:style-name="ce12">
            <text:p><text:s/>70,597<text:s/></text:p>
          </table:table-cell>
          <table:table-cell office:value-type="float" office:value="155556405" table:style-name="ce12">
            <text:p><text:s/>155,556,405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64341965" table:style-name="ce12">
            <text:p><text:s/>64,341,965<text:s/></text:p>
          </table:table-cell>
          <table:table-cell table:style-name="ce12"/>
          <table:table-cell office:value-type="float" office:value="75069" table:style-name="ce14">
            <text:p><text:s/>75,069<text:s/></text:p>
          </table:table-cell>
          <table:table-cell office:value-type="float" office:value="171415837" table:style-name="ce14">
            <text:p><text:s/>171,415,837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68887200" table:style-name="ce14">
            <text:p><text:s/>68,88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806" table:style-name="ce12">
            <text:p><text:s/>23,806<text:s/></text:p>
          </table:table-cell>
          <table:table-cell office:value-type="float" office:value="51839500" table:style-name="ce12">
            <text:p><text:s/>51,839,500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3334098" table:style-name="ce12">
            <text:p><text:s/>23,334,098<text:s/></text:p>
          </table:table-cell>
          <table:table-cell table:style-name="ce12"/>
          <table:table-cell office:value-type="float" office:value="24272" table:style-name="ce14">
            <text:p><text:s/>24,272<text:s/></text:p>
          </table:table-cell>
          <table:table-cell office:value-type="float" office:value="57392856" table:style-name="ce14">
            <text:p><text:s/>57,392,856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4101044" table:style-name="ce14">
            <text:p><text:s/>24,10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101481753" table:style-name="ce12">
            <text:p><text:s/>101,481,753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9014415" table:style-name="ce12">
            <text:p><text:s/>59,014,415<text:s/></text:p>
          </table:table-cell>
          <table:table-cell table:style-name="ce12"/>
          <table:table-cell office:value-type="float" office:value="43142" table:style-name="ce14">
            <text:p><text:s/>43,142<text:s/></text:p>
          </table:table-cell>
          <table:table-cell office:value-type="float" office:value="132949298" table:style-name="ce14">
            <text:p><text:s/>132,949,298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0084049" table:style-name="ce14">
            <text:p><text:s/>90,08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47" table:style-name="ce12">
            <text:p><text:s/>11,247<text:s/></text:p>
          </table:table-cell>
          <table:table-cell office:value-type="float" office:value="17626439" table:style-name="ce12">
            <text:p><text:s/>17,626,4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049658" table:style-name="ce12">
            <text:p><text:s/>7,049,658<text:s/></text:p>
          </table:table-cell>
          <table:table-cell table:style-name="ce12"/>
          <table:table-cell office:value-type="float" office:value="12696" table:style-name="ce14">
            <text:p><text:s/>12,696<text:s/></text:p>
          </table:table-cell>
          <table:table-cell office:value-type="float" office:value="19941817" table:style-name="ce14">
            <text:p><text:s/>19,941,81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497838" table:style-name="ce14">
            <text:p><text:s/>12,49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66" table:style-name="ce12">
            <text:p><text:s/>7,266<text:s/></text:p>
          </table:table-cell>
          <table:table-cell office:value-type="float" office:value="22470787" table:style-name="ce12">
            <text:p><text:s/>22,470,78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429296" table:style-name="ce12">
            <text:p><text:s/>6,429,296<text:s/></text:p>
          </table:table-cell>
          <table:table-cell table:style-name="ce12"/>
          <table:table-cell office:value-type="float" office:value="8843" table:style-name="ce14">
            <text:p><text:s/>8,843<text:s/></text:p>
          </table:table-cell>
          <table:table-cell office:value-type="float" office:value="25542509" table:style-name="ce14">
            <text:p><text:s/>25,542,50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880095" table:style-name="ce14">
            <text:p><text:s/>11,880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348" table:style-name="ce12">
            <text:p><text:s/>7,348<text:s/></text:p>
          </table:table-cell>
          <table:table-cell office:value-type="float" office:value="17447504" table:style-name="ce12">
            <text:p><text:s/>17,447,5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51418" table:style-name="ce12">
            <text:p><text:s/>3,351,418<text:s/></text:p>
          </table:table-cell>
          <table:table-cell table:style-name="ce12"/>
          <table:table-cell office:value-type="float" office:value="8362" table:style-name="ce14">
            <text:p><text:s/>8,362<text:s/></text:p>
          </table:table-cell>
          <table:table-cell office:value-type="float" office:value="20035056" table:style-name="ce14">
            <text:p><text:s/>20,035,05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44246" table:style-name="ce14">
            <text:p><text:s/>4,04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12920870" table:style-name="ce12">
            <text:p><text:s/>12,920,8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6102" table:style-name="ce12">
            <text:p><text:s/>756,102<text:s/></text:p>
          </table:table-cell>
          <table:table-cell table:style-name="ce12"/>
          <table:table-cell office:value-type="float" office:value="6290" table:style-name="ce14">
            <text:p><text:s/>6,290<text:s/></text:p>
          </table:table-cell>
          <table:table-cell office:value-type="float" office:value="16828645" table:style-name="ce14">
            <text:p><text:s/>16,828,6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45048" table:style-name="ce14">
            <text:p><text:s/>3,04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2657298" table:style-name="ce12">
            <text:p><text:s/>2,657,29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970722" table:style-name="ce12">
            <text:p><text:s/>11,970,722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2600075" table:style-name="ce14">
            <text:p><text:s/>2,600,07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335829" table:style-name="ce14">
            <text:p><text:s/>12,33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2974234" table:style-name="ce12">
            <text:p><text:s/>2,974,2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530426" table:style-name="ce12">
            <text:p><text:s/>4,530,426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827921" table:style-name="ce14">
            <text:p><text:s/>2,827,92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40817" table:style-name="ce14">
            <text:p><text:s/>3,94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016" table:style-name="ce12">
            <text:p><text:s/>14,016<text:s/></text:p>
          </table:table-cell>
          <table:table-cell office:value-type="float" office:value="19606284" table:style-name="ce12">
            <text:p><text:s/>19,606,28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724366" table:style-name="ce12">
            <text:p><text:s/>6,724,366<text:s/></text:p>
          </table:table-cell>
          <table:table-cell table:style-name="ce12"/>
          <table:table-cell office:value-type="float" office:value="14114" table:style-name="ce14">
            <text:p><text:s/>14,114<text:s/></text:p>
          </table:table-cell>
          <table:table-cell office:value-type="float" office:value="19566012" table:style-name="ce14">
            <text:p><text:s/>19,566,01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785124" table:style-name="ce14">
            <text:p><text:s/>5,78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7614505" table:style-name="ce12">
            <text:p><text:s/>7,614,5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55395" table:style-name="ce12">
            <text:p><text:s/>755,395<text:s/></text:p>
          </table:table-cell>
          <table:table-cell table:style-name="ce12"/>
          <table:table-cell office:value-type="float" office:value="4198" table:style-name="ce14">
            <text:p><text:s/>4,198<text:s/></text:p>
          </table:table-cell>
          <table:table-cell office:value-type="float" office:value="8752282" table:style-name="ce14">
            <text:p><text:s/>8,752,2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9840" table:style-name="ce14">
            <text:p><text:s/>549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4096030" table:style-name="ce12">
            <text:p><text:s/>4,096,0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18007" table:style-name="ce12">
            <text:p><text:s/>3,318,007<text:s/></text:p>
          </table:table-cell>
          <table:table-cell table:style-name="ce12"/>
          <table:table-cell office:value-type="float" office:value="3717" table:style-name="ce14">
            <text:p><text:s/>3,717<text:s/></text:p>
          </table:table-cell>
          <table:table-cell office:value-type="float" office:value="4455610" table:style-name="ce14">
            <text:p><text:s/>4,455,6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42057" table:style-name="ce14">
            <text:p><text:s/>1,942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430038" table:style-name="ce12">
            <text:p><text:s/>3,430,0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50693" table:style-name="ce12">
            <text:p><text:s/>550,693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4105880" table:style-name="ce14">
            <text:p><text:s/>4,105,8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1525" table:style-name="ce14">
            <text:p><text:s/>681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958797" table:style-name="ce12">
            <text:p><text:s/>958,7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51183" table:style-name="ce12">
            <text:p><text:s/>2,051,183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912576" table:style-name="ce14">
            <text:p><text:s/>912,5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93765" table:style-name="ce14">
            <text:p><text:s/>2,29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11384" table:style-name="ce12">
            <text:p><text:s/>111,38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763694" table:style-name="ce12">
            <text:p><text:s/>3,763,694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91799" table:style-name="ce14">
            <text:p><text:s/>191,79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75529" table:style-name="ce14">
            <text:p><text:s/>4,17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3303" table:style-name="ce12">
            <text:p><text:s/>13,303<text:s/></text:p>
          </table:table-cell>
          <table:table-cell office:value-type="float" office:value="26057901" table:style-name="ce12">
            <text:p><text:s/>26,057,90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886341" table:style-name="ce12">
            <text:p><text:s/>11,886,341<text:s/></text:p>
          </table:table-cell>
          <table:table-cell table:style-name="ce12"/>
          <table:table-cell office:value-type="float" office:value="18121" table:style-name="ce14">
            <text:p><text:s/>18,121<text:s/></text:p>
          </table:table-cell>
          <table:table-cell office:value-type="float" office:value="41708351" table:style-name="ce14">
            <text:p><text:s/>41,708,35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800250" table:style-name="ce14">
            <text:p><text:s/>18,80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5350922" table:style-name="ce12">
            <text:p><text:s/>5,350,9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27511" table:style-name="ce12">
            <text:p><text:s/>3,527,511<text:s/></text:p>
          </table:table-cell>
          <table:table-cell table:style-name="ce12"/>
          <table:table-cell office:value-type="float" office:value="6079" table:style-name="ce14">
            <text:p><text:s/>6,079<text:s/></text:p>
          </table:table-cell>
          <table:table-cell office:value-type="float" office:value="6895787" table:style-name="ce14">
            <text:p><text:s/>6,895,78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0481" table:style-name="ce14">
            <text:p><text:s/>4,50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978" table:style-name="ce12">
            <text:p><text:s/>12,978<text:s/></text:p>
          </table:table-cell>
          <table:table-cell office:value-type="float" office:value="22251722" table:style-name="ce12">
            <text:p><text:s/>22,251,72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131861" table:style-name="ce12">
            <text:p><text:s/>14,131,861<text:s/></text:p>
          </table:table-cell>
          <table:table-cell table:style-name="ce12"/>
          <table:table-cell office:value-type="float" office:value="14244" table:style-name="ce14">
            <text:p><text:s/>14,244<text:s/></text:p>
          </table:table-cell>
          <table:table-cell office:value-type="float" office:value="26105692" table:style-name="ce14">
            <text:p><text:s/>26,105,69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1189971" table:style-name="ce14">
            <text:p><text:s/>11,18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952062" table:style-name="ce12">
            <text:p><text:s/>952,06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92125" table:style-name="ce12">
            <text:p><text:s/>7,492,125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992146" table:style-name="ce14">
            <text:p><text:s/>992,14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561051" table:style-name="ce14">
            <text:p><text:s/>7,56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19022638" table:style-name="ce12">
            <text:p><text:s/>19,022,63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9170835" table:style-name="ce12">
            <text:p><text:s/>9,170,835<text:s/></text:p>
          </table:table-cell>
          <table:table-cell table:style-name="ce12"/>
          <table:table-cell office:value-type="float" office:value="7357" table:style-name="ce14">
            <text:p><text:s/>7,357<text:s/></text:p>
          </table:table-cell>
          <table:table-cell office:value-type="float" office:value="16718506" table:style-name="ce14">
            <text:p><text:s/>16,718,50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300100" table:style-name="ce14">
            <text:p><text:s/>6,30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5032588" table:style-name="ce12">
            <text:p><text:s/>5,032,58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65838" table:style-name="ce12">
            <text:p><text:s/>5,165,838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4950857" table:style-name="ce14">
            <text:p><text:s/>4,950,85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109886" table:style-name="ce14">
            <text:p><text:s/>9,10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223" table:style-name="ce12">
            <text:p><text:s/>5,223<text:s/></text:p>
          </table:table-cell>
          <table:table-cell office:value-type="float" office:value="7892800" table:style-name="ce12">
            <text:p><text:s/>7,892,80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916422" table:style-name="ce12">
            <text:p><text:s/>5,916,422<text:s/></text:p>
          </table:table-cell>
          <table:table-cell table:style-name="ce12"/>
          <table:table-cell office:value-type="float" office:value="6747" table:style-name="ce14">
            <text:p><text:s/>6,747<text:s/></text:p>
          </table:table-cell>
          <table:table-cell office:value-type="float" office:value="10382546" table:style-name="ce14">
            <text:p><text:s/>10,382,54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81793" table:style-name="ce14">
            <text:p><text:s/>7,78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578699" table:style-name="ce12">
            <text:p><text:s/>1,578,6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83355" table:style-name="ce12">
            <text:p><text:s/>6,083,355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1877143" table:style-name="ce14">
            <text:p><text:s/>1,877,1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04406" table:style-name="ce14">
            <text:p><text:s/>6,20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64" table:style-name="ce12">
            <text:p><text:s/>9,064<text:s/></text:p>
          </table:table-cell>
          <table:table-cell office:value-type="float" office:value="12720588" table:style-name="ce12">
            <text:p><text:s/>12,720,5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0051" table:style-name="ce12">
            <text:p><text:s/>900,051<text:s/></text:p>
          </table:table-cell>
          <table:table-cell table:style-name="ce12"/>
          <table:table-cell office:value-type="float" office:value="9716" table:style-name="ce14">
            <text:p><text:s/>9,716<text:s/></text:p>
          </table:table-cell>
          <table:table-cell office:value-type="float" office:value="14877119" table:style-name="ce14">
            <text:p><text:s/>14,877,11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36049" table:style-name="ce14">
            <text:p><text:s/>1,13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5540914" table:style-name="ce12">
            <text:p><text:s/>5,540,91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999887" table:style-name="ce12">
            <text:p><text:s/>6,999,887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5752578" table:style-name="ce14">
            <text:p><text:s/>5,752,57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242105" table:style-name="ce14">
            <text:p><text:s/>8,24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3555073" table:style-name="ce12">
            <text:p><text:s/>3,555,07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860293" table:style-name="ce12">
            <text:p><text:s/>4,860,293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3999645" table:style-name="ce14">
            <text:p><text:s/>3,999,6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40581" table:style-name="ce14">
            <text:p><text:s/>3,94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2826292" table:style-name="ce12">
            <text:p><text:s/>2,826,2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194634" table:style-name="ce12">
            <text:p><text:s/>4,194,634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917387" table:style-name="ce14">
            <text:p><text:s/>2,917,3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037180" table:style-name="ce14">
            <text:p><text:s/>4,03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811" table:style-name="ce12">
            <text:p><text:s/>5,811<text:s/></text:p>
          </table:table-cell>
          <table:table-cell office:value-type="float" office:value="3643611" table:style-name="ce12">
            <text:p><text:s/>3,643,61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837195" table:style-name="ce12">
            <text:p><text:s/>7,837,195<text:s/></text:p>
          </table:table-cell>
          <table:table-cell table:style-name="ce12"/>
          <table:table-cell office:value-type="float" office:value="5719" table:style-name="ce14">
            <text:p><text:s/>5,719<text:s/></text:p>
          </table:table-cell>
          <table:table-cell office:value-type="float" office:value="3615137" table:style-name="ce14">
            <text:p><text:s/>3,615,13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298459" table:style-name="ce14">
            <text:p><text:s/>7,29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963576" table:style-name="ce12">
            <text:p><text:s/>963,57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550398" table:style-name="ce12">
            <text:p><text:s/>7,550,398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843884" table:style-name="ce14">
            <text:p><text:s/>843,88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93490" table:style-name="ce14">
            <text:p><text:s/>7,09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380251" table:style-name="ce12">
            <text:p><text:s/>2,380,2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7473" table:style-name="ce12">
            <text:p><text:s/>737,473<text:s/></text:p>
          </table:table-cell>
          <table:table-cell table:style-name="ce12"/>
          <table:table-cell office:value-type="float" office:value="1863" table:style-name="ce14">
            <text:p><text:s/>1,863<text:s/></text:p>
          </table:table-cell>
          <table:table-cell office:value-type="float" office:value="2329426" table:style-name="ce14">
            <text:p><text:s/>2,329,4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7158" table:style-name="ce14">
            <text:p><text:s/>56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10" table:style-name="ce12">
            <text:p><text:s/>8,110<text:s/></text:p>
          </table:table-cell>
          <table:table-cell office:value-type="float" office:value="10345577" table:style-name="ce12">
            <text:p><text:s/>10,345,5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81173" table:style-name="ce12">
            <text:p><text:s/>5,781,173<text:s/></text:p>
          </table:table-cell>
          <table:table-cell table:style-name="ce12"/>
          <table:table-cell office:value-type="float" office:value="8173" table:style-name="ce14">
            <text:p><text:s/>8,173<text:s/></text:p>
          </table:table-cell>
          <table:table-cell office:value-type="float" office:value="10622109" table:style-name="ce14">
            <text:p><text:s/>10,622,10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499979" table:style-name="ce14">
            <text:p><text:s/>4,49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4298632" table:style-name="ce12">
            <text:p><text:s/>4,298,6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0528" table:style-name="ce12">
            <text:p><text:s/>520,528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4845005" table:style-name="ce14">
            <text:p><text:s/>4,845,0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9080" table:style-name="ce14">
            <text:p><text:s/>54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06601" table:style-name="ce12">
            <text:p><text:s/>406,60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957871" table:style-name="ce12">
            <text:p><text:s/>5,957,871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331108" table:style-name="ce14">
            <text:p><text:s/>331,10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90722" table:style-name="ce14">
            <text:p><text:s/>5,79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4546478" table:style-name="ce12">
            <text:p><text:s/>4,546,4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4766" table:style-name="ce12">
            <text:p><text:s/>494,766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5210534" table:style-name="ce14">
            <text:p><text:s/>5,210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4148181" table:style-name="ce12">
            <text:p><text:s/>4,148,18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434466" table:style-name="ce12">
            <text:p><text:s/>7,434,466<text:s/></text:p>
          </table:table-cell>
          <table:table-cell table:style-name="ce12"/>
          <table:table-cell office:value-type="float" office:value="5993" table:style-name="ce14">
            <text:p><text:s/>5,993<text:s/></text:p>
          </table:table-cell>
          <table:table-cell office:value-type="float" office:value="4865695" table:style-name="ce14">
            <text:p><text:s/>4,865,69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541127" table:style-name="ce14">
            <text:p><text:s/>7,54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2466303" table:style-name="ce12">
            <text:p><text:s/>2,466,30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79355" table:style-name="ce12">
            <text:p><text:s/>6,079,355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2513737" table:style-name="ce14">
            <text:p><text:s/>2,513,7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00567" table:style-name="ce14">
            <text:p><text:s/>6,200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2312" table:style-name="ce12">
            <text:p><text:s/>332,31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808015" table:style-name="ce12">
            <text:p><text:s/>9,808,015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65982" table:style-name="ce14">
            <text:p><text:s/>365,98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9307088" table:style-name="ce14">
            <text:p><text:s/>9,30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83556" table:style-name="ce12">
            <text:p><text:s/>1,383,55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760057" table:style-name="ce12">
            <text:p><text:s/>6,760,057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1604884" table:style-name="ce14">
            <text:p><text:s/>1,604,88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751188" table:style-name="ce14">
            <text:p><text:s/>6,75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4514244" table:style-name="ce12">
            <text:p><text:s/>4,514,2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69944" table:style-name="ce12">
            <text:p><text:s/>3,269,944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4713582" table:style-name="ce14">
            <text:p><text:s/>4,713,58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31981" table:style-name="ce14">
            <text:p><text:s/>3,131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70063" table:style-name="ce12">
            <text:p><text:s/>370,0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10424" table:style-name="ce12">
            <text:p><text:s/>7,010,424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400088" table:style-name="ce14">
            <text:p><text:s/>400,0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231170" table:style-name="ce14">
            <text:p><text:s/>8,23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61" table:style-name="ce12">
            <text:p><text:s/>15,961<text:s/></text:p>
          </table:table-cell>
          <table:table-cell office:value-type="float" office:value="21850131" table:style-name="ce12">
            <text:p><text:s/>21,850,131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4815912" table:style-name="ce12">
            <text:p><text:s/>14,815,912<text:s/></text:p>
          </table:table-cell>
          <table:table-cell table:style-name="ce12"/>
          <table:table-cell office:value-type="float" office:value="16572" table:style-name="ce14">
            <text:p><text:s/>16,572<text:s/></text:p>
          </table:table-cell>
          <table:table-cell office:value-type="float" office:value="24254628" table:style-name="ce14">
            <text:p><text:s/>24,254,628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5565255" table:style-name="ce14">
            <text:p><text:s/>15,56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391923" table:style-name="ce12">
            <text:p><text:s/>1,391,92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976439" table:style-name="ce12">
            <text:p><text:s/>8,976,43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511528" table:style-name="ce14">
            <text:p><text:s/>1,511,52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886498" table:style-name="ce14">
            <text:p><text:s/>8,88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5356868" table:style-name="ce12">
            <text:p><text:s/>5,356,86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012164" table:style-name="ce12">
            <text:p><text:s/>4,012,164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6616192" table:style-name="ce14">
            <text:p><text:s/>6,616,1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362084" table:style-name="ce14">
            <text:p><text:s/>3,36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8969814" table:style-name="ce12">
            <text:p><text:s/>8,969,8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76396" table:style-name="ce12">
            <text:p><text:s/>5,276,396<text:s/></text:p>
          </table:table-cell>
          <table:table-cell table:style-name="ce12"/>
          <table:table-cell office:value-type="float" office:value="6101" table:style-name="ce14">
            <text:p><text:s/>6,101<text:s/></text:p>
          </table:table-cell>
          <table:table-cell office:value-type="float" office:value="10801947" table:style-name="ce14">
            <text:p><text:s/>10,801,94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295319" table:style-name="ce14">
            <text:p><text:s/>5,29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144" table:style-name="ce12">
            <text:p><text:s/>11,144<text:s/></text:p>
          </table:table-cell>
          <table:table-cell office:value-type="float" office:value="15930191" table:style-name="ce12">
            <text:p><text:s/>15,930,191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8417777" table:style-name="ce12">
            <text:p><text:s/>38,417,777<text:s/></text:p>
          </table:table-cell>
          <table:table-cell table:style-name="ce12"/>
          <table:table-cell office:value-type="float" office:value="11503" table:style-name="ce14">
            <text:p><text:s/>11,503<text:s/></text:p>
          </table:table-cell>
          <table:table-cell office:value-type="float" office:value="17285663" table:style-name="ce14">
            <text:p><text:s/>17,285,663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7903330" table:style-name="ce14">
            <text:p><text:s/>37,90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21" table:style-name="ce12">
            <text:p><text:s/>6,621<text:s/></text:p>
          </table:table-cell>
          <table:table-cell office:value-type="float" office:value="9043595" table:style-name="ce12">
            <text:p><text:s/>9,043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88" table:style-name="ce14">
            <text:p><text:s/>7,288<text:s/></text:p>
          </table:table-cell>
          <table:table-cell office:value-type="float" office:value="8683550" table:style-name="ce14">
            <text:p><text:s/>8,683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5900457" table:style-name="ce12">
            <text:p><text:s/>5,900,4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58505" table:style-name="ce12">
            <text:p><text:s/>1,258,505<text:s/></text:p>
          </table:table-cell>
          <table:table-cell table:style-name="ce12"/>
          <table:table-cell office:value-type="float" office:value="4261" table:style-name="ce14">
            <text:p><text:s/>4,261<text:s/></text:p>
          </table:table-cell>
          <table:table-cell office:value-type="float" office:value="5389246" table:style-name="ce14">
            <text:p><text:s/>5,389,2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89537" table:style-name="ce14">
            <text:p><text:s/>1,08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81" table:style-name="ce12">
            <text:p><text:s/>4,881<text:s/></text:p>
          </table:table-cell>
          <table:table-cell office:value-type="float" office:value="4870794" table:style-name="ce12">
            <text:p><text:s/>4,870,7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6111" table:style-name="ce12">
            <text:p><text:s/>786,111<text:s/></text:p>
          </table:table-cell>
          <table:table-cell table:style-name="ce12"/>
          <table:table-cell office:value-type="float" office:value="4647" table:style-name="ce14">
            <text:p><text:s/>4,647<text:s/></text:p>
          </table:table-cell>
          <table:table-cell office:value-type="float" office:value="5060015" table:style-name="ce14">
            <text:p><text:s/>5,060,0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3426" table:style-name="ce14">
            <text:p><text:s/>1,06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619" table:style-name="ce12">
            <text:p><text:s/>7,619<text:s/></text:p>
          </table:table-cell>
          <table:table-cell office:value-type="float" office:value="11050513" table:style-name="ce12">
            <text:p><text:s/>11,050,51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857438" table:style-name="ce12">
            <text:p><text:s/>12,857,438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14149333" table:style-name="ce14">
            <text:p><text:s/>14,149,33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857087" table:style-name="ce14">
            <text:p><text:s/>14,85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693717" table:style-name="ce12">
            <text:p><text:s/>2,693,7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4319" table:style-name="ce12">
            <text:p><text:s/>644,319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3164191" table:style-name="ce14">
            <text:p><text:s/>3,164,19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60464" table:style-name="ce14">
            <text:p><text:s/>1,06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3078350" table:style-name="ce12">
            <text:p><text:s/>3,078,35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522310" table:style-name="ce12">
            <text:p><text:s/>5,522,310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3073280" table:style-name="ce14">
            <text:p><text:s/>3,073,28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374429" table:style-name="ce14">
            <text:p><text:s/>4,374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2447843" table:style-name="ce12">
            <text:p><text:s/>2,447,8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96209" table:style-name="ce12">
            <text:p><text:s/>2,496,209<text:s/></text:p>
          </table:table-cell>
          <table:table-cell table:style-name="ce12"/>
          <table:table-cell office:value-type="float" office:value="2873" table:style-name="ce14">
            <text:p><text:s/>2,873<text:s/></text:p>
          </table:table-cell>
          <table:table-cell office:value-type="float" office:value="2567108" table:style-name="ce14">
            <text:p><text:s/>2,567,1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03419" table:style-name="ce14">
            <text:p><text:s/>2,30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887484" table:style-name="ce12">
            <text:p><text:s/>887,48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48440" table:style-name="ce12">
            <text:p><text:s/>5,348,440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082805" table:style-name="ce14">
            <text:p><text:s/>1,082,8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348334" table:style-name="ce14">
            <text:p><text:s/>5,34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3615373" table:style-name="ce12">
            <text:p><text:s/>3,615,3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834" table:style-name="ce12">
            <text:p><text:s/>52,834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3738642" table:style-name="ce14">
            <text:p><text:s/>3,738,64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999" table:style-name="ce14">
            <text:p><text:s/>11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3741841" table:style-name="ce12">
            <text:p><text:s/>3,741,8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00809" table:style-name="ce12">
            <text:p><text:s/>3,100,809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4688906" table:style-name="ce14">
            <text:p><text:s/>4,688,90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267643" table:style-name="ce14">
            <text:p><text:s/>2,26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4087430" table:style-name="ce12">
            <text:p><text:s/>4,087,4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0493" table:style-name="ce12">
            <text:p><text:s/>630,493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3981518" table:style-name="ce14">
            <text:p><text:s/>3,981,5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2897" table:style-name="ce14">
            <text:p><text:s/>65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463496" table:style-name="ce12">
            <text:p><text:s/>1,463,49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338847" table:style-name="ce12">
            <text:p><text:s/>12,338,847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2126323" table:style-name="ce14">
            <text:p><text:s/>2,126,32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296860" table:style-name="ce14">
            <text:p><text:s/>12,29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1646230" table:style-name="ce12">
            <text:p><text:s/>1,646,2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97912" table:style-name="ce12">
            <text:p><text:s/>1,997,912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1744195" table:style-name="ce14">
            <text:p><text:s/>1,744,19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08925" table:style-name="ce14">
            <text:p><text:s/>2,00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889" table:style-name="ce12">
            <text:p><text:s/>11,889<text:s/></text:p>
          </table:table-cell>
          <table:table-cell office:value-type="float" office:value="22926612" table:style-name="ce12">
            <text:p><text:s/>22,926,61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658593" table:style-name="ce12">
            <text:p><text:s/>15,658,593<text:s/></text:p>
          </table:table-cell>
          <table:table-cell table:style-name="ce12"/>
          <table:table-cell office:value-type="float" office:value="13902" table:style-name="ce14">
            <text:p><text:s/>13,902<text:s/></text:p>
          </table:table-cell>
          <table:table-cell office:value-type="float" office:value="27493821" table:style-name="ce14">
            <text:p><text:s/>27,493,82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885836" table:style-name="ce14">
            <text:p><text:s/>10,88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5576705" table:style-name="ce14">
            <text:p><text:s/>5,576,70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11279" table:style-name="ce14">
            <text:p><text:s/>2,311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5148501" table:style-name="ce12">
            <text:p><text:s/>5,148,50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78232" table:style-name="ce12">
            <text:p><text:s/>978,232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5057801" table:style-name="ce14">
            <text:p><text:s/>5,057,8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7188" table:style-name="ce14">
            <text:p><text:s/>51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3607934" table:style-name="ce12">
            <text:p><text:s/>3,607,9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5522" table:style-name="ce12">
            <text:p><text:s/>1,095,522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3993879" table:style-name="ce14">
            <text:p><text:s/>3,993,8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54069" table:style-name="ce14">
            <text:p><text:s/>85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3044904" table:style-name="ce12">
            <text:p><text:s/>3,044,9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278" table:style-name="ce12">
            <text:p><text:s/>48,278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2840594" table:style-name="ce14">
            <text:p><text:s/>2,840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4115600" table:style-name="ce12">
            <text:p><text:s/>4,115,6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9877" table:style-name="ce12">
            <text:p><text:s/>929,877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4274312" table:style-name="ce14">
            <text:p><text:s/>4,274,3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66625" table:style-name="ce14">
            <text:p><text:s/>96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6813844" table:style-name="ce12">
            <text:p><text:s/>6,813,84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03200" table:style-name="ce12">
            <text:p><text:s/>3,403,200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6966302" table:style-name="ce14">
            <text:p><text:s/>6,966,30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09668" table:style-name="ce14">
            <text:p><text:s/>2,60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6342895" table:style-name="ce12">
            <text:p><text:s/>26,342,89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779086" table:style-name="ce12">
            <text:p><text:s/>10,779,086<text:s/></text:p>
          </table:table-cell>
          <table:table-cell table:style-name="ce12"/>
          <table:table-cell office:value-type="float" office:value="14140" table:style-name="ce14">
            <text:p><text:s/>14,140<text:s/></text:p>
          </table:table-cell>
          <table:table-cell office:value-type="float" office:value="26002895" table:style-name="ce14">
            <text:p><text:s/>26,002,89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088617" table:style-name="ce14">
            <text:p><text:s/>12,08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3706467" table:style-name="ce12">
            <text:p><text:s/>3,706,46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74842" table:style-name="ce12">
            <text:p><text:s/>4,574,842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4246362" table:style-name="ce14">
            <text:p><text:s/>4,246,3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36498" table:style-name="ce14">
            <text:p><text:s/>3,53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419" table:style-name="ce12">
            <text:p><text:s/>23,419<text:s/></text:p>
          </table:table-cell>
          <table:table-cell office:value-type="float" office:value="46030605" table:style-name="ce12">
            <text:p><text:s/>46,030,605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2704861" table:style-name="ce12">
            <text:p><text:s/>22,704,861<text:s/></text:p>
          </table:table-cell>
          <table:table-cell table:style-name="ce12"/>
          <table:table-cell office:value-type="float" office:value="24802" table:style-name="ce14">
            <text:p><text:s/>24,802<text:s/></text:p>
          </table:table-cell>
          <table:table-cell office:value-type="float" office:value="49421806" table:style-name="ce14">
            <text:p><text:s/>49,421,806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2519884" table:style-name="ce14">
            <text:p><text:s/>22,51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6144234" table:style-name="ce12">
            <text:p><text:s/>6,144,23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784539" table:style-name="ce12">
            <text:p><text:s/>6,784,539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5332150" table:style-name="ce14">
            <text:p><text:s/>5,332,15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538693" table:style-name="ce14">
            <text:p><text:s/>6,538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260731" table:style-name="ce12">
            <text:p><text:s/>1,260,7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24841" table:style-name="ce12">
            <text:p><text:s/>1,024,841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1257438" table:style-name="ce14">
            <text:p><text:s/>1,257,4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19828" table:style-name="ce14">
            <text:p><text:s/>1,01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25968" table:style-name="ce12">
            <text:p><text:s/>225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204036" table:style-name="ce14">
            <text:p><text:s/>204,0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930035" table:style-name="ce12">
            <text:p><text:s/>1,930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005289" table:style-name="ce14">
            <text:p><text:s/>2,005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869" table:style-name="ce12">
            <text:p><text:s/>118,869<text:s/></text:p>
          </table:table-cell>
          <table:table-cell office:value-type="float" office:value="463928487" table:style-name="ce12">
            <text:p><text:s/>463,928,487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393271662" table:style-name="ce12">
            <text:p><text:s/>393,271,662<text:s/></text:p>
          </table:table-cell>
          <table:table-cell table:style-name="ce12"/>
          <table:table-cell office:value-type="float" office:value="121391" table:style-name="ce14">
            <text:p><text:s/>121,391<text:s/></text:p>
          </table:table-cell>
          <table:table-cell office:value-type="float" office:value="493916004" table:style-name="ce14">
            <text:p><text:s/>493,916,004<text:s/></text:p>
          </table:table-cell>
          <table:table-cell office:value-type="float" office:value="5066" table:style-name="ce14">
            <text:p><text:s/>5,066<text:s/></text:p>
          </table:table-cell>
          <table:table-cell office:value-type="float" office:value="432400506" table:style-name="ce14">
            <text:p><text:s/>432,40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10622" table:style-name="ce12">
            <text:p><text:s/>110,622<text:s/></text:p>
          </table:table-cell>
          <table:table-cell office:value-type="float" office:value="334553933" table:style-name="ce12">
            <text:p><text:s/>334,553,933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35445258" table:style-name="ce12">
            <text:p><text:s/>335,445,258<text:s/></text:p>
          </table:table-cell>
          <table:table-cell table:style-name="ce12"/>
          <table:table-cell office:value-type="float" office:value="98719" table:style-name="ce14">
            <text:p><text:s/>98,719<text:s/></text:p>
          </table:table-cell>
          <table:table-cell office:value-type="float" office:value="334770186" table:style-name="ce14">
            <text:p><text:s/>334,770,186<text:s/></text:p>
          </table:table-cell>
          <table:table-cell office:value-type="float" office:value="4332" table:style-name="ce14">
            <text:p><text:s/>4,332<text:s/></text:p>
          </table:table-cell>
          <table:table-cell office:value-type="float" office:value="312600639" table:style-name="ce14">
            <text:p><text:s/>312,600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49308706" table:style-name="ce12">
            <text:p><text:s/>49,308,706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63142341" table:style-name="ce12">
            <text:p><text:s/>63,142,341<text:s/></text:p>
          </table:table-cell>
          <table:table-cell table:style-name="ce12"/>
          <table:table-cell office:value-type="float" office:value="21197" table:style-name="ce14">
            <text:p><text:s/>21,197<text:s/></text:p>
          </table:table-cell>
          <table:table-cell office:value-type="float" office:value="54298385" table:style-name="ce14">
            <text:p><text:s/>54,298,38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65863267" table:style-name="ce14">
            <text:p><text:s/>65,86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8997557" table:style-name="ce12">
            <text:p><text:s/>8,997,55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7132541" table:style-name="ce12">
            <text:p><text:s/>27,132,541<text:s/></text:p>
          </table:table-cell>
          <table:table-cell table:style-name="ce12"/>
          <table:table-cell office:value-type="float" office:value="5019" table:style-name="ce14">
            <text:p><text:s/>5,019<text:s/></text:p>
          </table:table-cell>
          <table:table-cell office:value-type="float" office:value="9946578" table:style-name="ce14">
            <text:p><text:s/>9,946,57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2604639" table:style-name="ce14">
            <text:p><text:s/>32,60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62" table:style-name="ce12">
            <text:p><text:s/>64,962<text:s/></text:p>
          </table:table-cell>
          <table:table-cell office:value-type="float" office:value="194932600" table:style-name="ce12">
            <text:p><text:s/>194,932,600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55507257" table:style-name="ce12">
            <text:p><text:s/>155,507,257<text:s/></text:p>
          </table:table-cell>
          <table:table-cell table:style-name="ce12"/>
          <table:table-cell office:value-type="float" office:value="67498" table:style-name="ce14">
            <text:p><text:s/>67,498<text:s/></text:p>
          </table:table-cell>
          <table:table-cell office:value-type="float" office:value="240517917" table:style-name="ce14">
            <text:p><text:s/>240,517,917<text:s/></text:p>
          </table:table-cell>
          <table:table-cell office:value-type="float" office:value="2368" table:style-name="ce14">
            <text:p><text:s/>2,368<text:s/></text:p>
          </table:table-cell>
          <table:table-cell office:value-type="float" office:value="165106713" table:style-name="ce14">
            <text:p><text:s/>165,10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65" table:style-name="ce12">
            <text:p><text:s/>19,065<text:s/></text:p>
          </table:table-cell>
          <table:table-cell office:value-type="float" office:value="46247167" table:style-name="ce12">
            <text:p><text:s/>46,247,167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66707035" table:style-name="ce12">
            <text:p><text:s/>66,707,035<text:s/></text:p>
          </table:table-cell>
          <table:table-cell table:style-name="ce12"/>
          <table:table-cell office:value-type="float" office:value="21451" table:style-name="ce14">
            <text:p><text:s/>21,451<text:s/></text:p>
          </table:table-cell>
          <table:table-cell office:value-type="float" office:value="54196428" table:style-name="ce14">
            <text:p><text:s/>54,196,428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9283056" table:style-name="ce14">
            <text:p><text:s/>59,28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34" table:style-name="ce12">
            <text:p><text:s/>48,734<text:s/></text:p>
          </table:table-cell>
          <table:table-cell office:value-type="float" office:value="127080873" table:style-name="ce12">
            <text:p><text:s/>127,080,873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07891570" table:style-name="ce12">
            <text:p><text:s/>107,891,570<text:s/></text:p>
          </table:table-cell>
          <table:table-cell table:style-name="ce12"/>
          <table:table-cell office:value-type="float" office:value="50707" table:style-name="ce14">
            <text:p><text:s/>50,707<text:s/></text:p>
          </table:table-cell>
          <table:table-cell office:value-type="float" office:value="144791503" table:style-name="ce14">
            <text:p><text:s/>144,791,503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2785345" table:style-name="ce14">
            <text:p><text:s/>92,785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68" table:style-name="ce12">
            <text:p><text:s/>26,168<text:s/></text:p>
          </table:table-cell>
          <table:table-cell office:value-type="float" office:value="44206693" table:style-name="ce12">
            <text:p><text:s/>44,206,693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40883400" table:style-name="ce12">
            <text:p><text:s/>40,883,400<text:s/></text:p>
          </table:table-cell>
          <table:table-cell table:style-name="ce12"/>
          <table:table-cell office:value-type="float" office:value="27125" table:style-name="ce14">
            <text:p><text:s/>27,125<text:s/></text:p>
          </table:table-cell>
          <table:table-cell office:value-type="float" office:value="48011836" table:style-name="ce14">
            <text:p><text:s/>48,011,836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39459173" table:style-name="ce14">
            <text:p><text:s/>39,45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202" table:style-name="ce12">
            <text:p><text:s/>35,202<text:s/></text:p>
          </table:table-cell>
          <table:table-cell office:value-type="float" office:value="73105635" table:style-name="ce12">
            <text:p><text:s/>73,105,635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71233169" table:style-name="ce12">
            <text:p><text:s/>71,233,169<text:s/></text:p>
          </table:table-cell>
          <table:table-cell table:style-name="ce12"/>
          <table:table-cell office:value-type="float" office:value="36243" table:style-name="ce14">
            <text:p><text:s/>36,243<text:s/></text:p>
          </table:table-cell>
          <table:table-cell office:value-type="float" office:value="81897071" table:style-name="ce14">
            <text:p><text:s/>81,897,071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71596320" table:style-name="ce14">
            <text:p><text:s/>71,59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453" table:style-name="ce12">
            <text:p><text:s/>94,453<text:s/></text:p>
          </table:table-cell>
          <table:table-cell office:value-type="float" office:value="274862237" table:style-name="ce12">
            <text:p><text:s/>274,862,237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194930493" table:style-name="ce12">
            <text:p><text:s/>194,930,493<text:s/></text:p>
          </table:table-cell>
          <table:table-cell table:style-name="ce12"/>
          <table:table-cell office:value-type="float" office:value="88574" table:style-name="ce14">
            <text:p><text:s/>88,574<text:s/></text:p>
          </table:table-cell>
          <table:table-cell office:value-type="float" office:value="278640325" table:style-name="ce14">
            <text:p><text:s/>278,640,325<text:s/></text:p>
          </table:table-cell>
          <table:table-cell office:value-type="float" office:value="3218" table:style-name="ce14">
            <text:p><text:s/>3,218<text:s/></text:p>
          </table:table-cell>
          <table:table-cell office:value-type="float" office:value="188939287" table:style-name="ce14">
            <text:p><text:s/>188,93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115" table:style-name="ce12">
            <text:p><text:s/>43,115<text:s/></text:p>
          </table:table-cell>
          <table:table-cell office:value-type="float" office:value="118478684" table:style-name="ce12">
            <text:p><text:s/>118,478,684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87840744" table:style-name="ce12">
            <text:p><text:s/>87,840,744<text:s/></text:p>
          </table:table-cell>
          <table:table-cell table:style-name="ce12"/>
          <table:table-cell office:value-type="float" office:value="42273" table:style-name="ce14">
            <text:p><text:s/>42,273<text:s/></text:p>
          </table:table-cell>
          <table:table-cell office:value-type="float" office:value="119611287" table:style-name="ce14">
            <text:p><text:s/>119,611,287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83543048" table:style-name="ce14">
            <text:p><text:s/>83,543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13" table:style-name="ce12">
            <text:p><text:s/>22,613<text:s/></text:p>
          </table:table-cell>
          <table:table-cell office:value-type="float" office:value="45618191" table:style-name="ce12">
            <text:p><text:s/>45,618,191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39003493" table:style-name="ce12">
            <text:p><text:s/>39,003,493<text:s/></text:p>
          </table:table-cell>
          <table:table-cell table:style-name="ce12"/>
          <table:table-cell office:value-type="float" office:value="21100" table:style-name="ce14">
            <text:p><text:s/>21,100<text:s/></text:p>
          </table:table-cell>
          <table:table-cell office:value-type="float" office:value="44830666" table:style-name="ce14">
            <text:p><text:s/>44,830,666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33343844" table:style-name="ce14">
            <text:p><text:s/>33,34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611" table:style-name="ce12">
            <text:p><text:s/>80,611<text:s/></text:p>
          </table:table-cell>
          <table:table-cell office:value-type="float" office:value="270019025" table:style-name="ce12">
            <text:p><text:s/>270,019,025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238740793" table:style-name="ce12">
            <text:p><text:s/>238,740,793<text:s/></text:p>
          </table:table-cell>
          <table:table-cell table:style-name="ce12"/>
          <table:table-cell office:value-type="float" office:value="81247" table:style-name="ce14">
            <text:p><text:s/>81,247<text:s/></text:p>
          </table:table-cell>
          <table:table-cell office:value-type="float" office:value="309845886" table:style-name="ce14">
            <text:p><text:s/>309,845,886<text:s/>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256973172" table:style-name="ce14">
            <text:p><text:s/>256,97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521" table:style-name="ce12">
            <text:p><text:s/>57,521<text:s/></text:p>
          </table:table-cell>
          <table:table-cell office:value-type="float" office:value="180585848" table:style-name="ce12">
            <text:p><text:s/>180,585,848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167502177" table:style-name="ce12">
            <text:p><text:s/>167,502,177<text:s/></text:p>
          </table:table-cell>
          <table:table-cell table:style-name="ce12"/>
          <table:table-cell office:value-type="float" office:value="56389" table:style-name="ce14">
            <text:p><text:s/>56,389<text:s/></text:p>
          </table:table-cell>
          <table:table-cell office:value-type="float" office:value="179726965" table:style-name="ce14">
            <text:p><text:s/>179,726,96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44178174" table:style-name="ce14">
            <text:p><text:s/>144,17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635" table:style-name="ce12">
            <text:p><text:s/>48,635<text:s/></text:p>
          </table:table-cell>
          <table:table-cell office:value-type="float" office:value="153559071" table:style-name="ce12">
            <text:p><text:s/>153,559,071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175676800" table:style-name="ce12">
            <text:p><text:s/>175,676,800<text:s/></text:p>
          </table:table-cell>
          <table:table-cell table:style-name="ce12"/>
          <table:table-cell office:value-type="float" office:value="52837" table:style-name="ce14">
            <text:p><text:s/>52,837<text:s/></text:p>
          </table:table-cell>
          <table:table-cell office:value-type="float" office:value="162800125" table:style-name="ce14">
            <text:p><text:s/>162,800,125<text:s/></text:p>
          </table:table-cell>
          <table:table-cell office:value-type="float" office:value="2856" table:style-name="ce14">
            <text:p><text:s/>2,856<text:s/></text:p>
          </table:table-cell>
          <table:table-cell office:value-type="float" office:value="180000310" table:style-name="ce14">
            <text:p><text:s/>180,00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727" table:style-name="ce12">
            <text:p><text:s/>43,727<text:s/></text:p>
          </table:table-cell>
          <table:table-cell office:value-type="float" office:value="90407524" table:style-name="ce12">
            <text:p><text:s/>90,407,524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12085674" table:style-name="ce12">
            <text:p><text:s/>112,085,674<text:s/></text:p>
          </table:table-cell>
          <table:table-cell table:style-name="ce12"/>
          <table:table-cell office:value-type="float" office:value="43672" table:style-name="ce14">
            <text:p><text:s/>43,672<text:s/></text:p>
          </table:table-cell>
          <table:table-cell office:value-type="float" office:value="112890546" table:style-name="ce14">
            <text:p><text:s/>112,890,546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13100784" table:style-name="ce14">
            <text:p><text:s/>113,10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453" table:style-name="ce12">
            <text:p><text:s/>26,453<text:s/></text:p>
          </table:table-cell>
          <table:table-cell office:value-type="float" office:value="46212046" table:style-name="ce12">
            <text:p><text:s/>46,212,046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61106244" table:style-name="ce12">
            <text:p><text:s/>61,106,244<text:s/></text:p>
          </table:table-cell>
          <table:table-cell table:style-name="ce12"/>
          <table:table-cell office:value-type="float" office:value="25662" table:style-name="ce14">
            <text:p><text:s/>25,662<text:s/></text:p>
          </table:table-cell>
          <table:table-cell office:value-type="float" office:value="56276260" table:style-name="ce14">
            <text:p><text:s/>56,276,260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0217170" table:style-name="ce14">
            <text:p><text:s/>60,21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987" table:style-name="ce12">
            <text:p><text:s/>9,987<text:s/></text:p>
          </table:table-cell>
          <table:table-cell office:value-type="float" office:value="19699864" table:style-name="ce12">
            <text:p><text:s/>19,699,86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5936478" table:style-name="ce12">
            <text:p><text:s/>25,936,478<text:s/></text:p>
          </table:table-cell>
          <table:table-cell table:style-name="ce12"/>
          <table:table-cell office:value-type="float" office:value="11180" table:style-name="ce14">
            <text:p><text:s/>11,180<text:s/></text:p>
          </table:table-cell>
          <table:table-cell office:value-type="float" office:value="25465069" table:style-name="ce14">
            <text:p><text:s/>25,465,06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6378535" table:style-name="ce14">
            <text:p><text:s/>26,37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05" table:style-name="ce12">
            <text:p><text:s/>5,905<text:s/></text:p>
          </table:table-cell>
          <table:table-cell office:value-type="float" office:value="12316202" table:style-name="ce12">
            <text:p><text:s/>12,316,20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310430" table:style-name="ce12">
            <text:p><text:s/>9,310,430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13573712" table:style-name="ce14">
            <text:p><text:s/>13,573,7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053851" table:style-name="ce14">
            <text:p><text:s/>11,05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525" table:style-name="ce12">
            <text:p><text:s/>7,525<text:s/></text:p>
          </table:table-cell>
          <table:table-cell office:value-type="float" office:value="12919735" table:style-name="ce12">
            <text:p><text:s/>12,919,73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195151" table:style-name="ce12">
            <text:p><text:s/>15,195,151<text:s/></text:p>
          </table:table-cell>
          <table:table-cell table:style-name="ce12"/>
          <table:table-cell office:value-type="float" office:value="8346" table:style-name="ce14">
            <text:p><text:s/>8,346<text:s/></text:p>
          </table:table-cell>
          <table:table-cell office:value-type="float" office:value="17577243" table:style-name="ce14">
            <text:p><text:s/>17,577,243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386004" table:style-name="ce14">
            <text:p><text:s/>15,38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10" table:style-name="ce12">
            <text:p><text:s/>6,510<text:s/></text:p>
          </table:table-cell>
          <table:table-cell office:value-type="float" office:value="11553869" table:style-name="ce12">
            <text:p><text:s/>11,553,86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394349" table:style-name="ce12">
            <text:p><text:s/>4,394,349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18765768" table:style-name="ce14">
            <text:p><text:s/>18,765,76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55259" table:style-name="ce14">
            <text:p><text:s/>3,25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8248678" table:style-name="ce12">
            <text:p><text:s/>8,248,6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48963" table:style-name="ce12">
            <text:p><text:s/>4,848,963<text:s/></text:p>
          </table:table-cell>
          <table:table-cell table:style-name="ce12"/>
          <table:table-cell office:value-type="float" office:value="6075" table:style-name="ce14">
            <text:p><text:s/>6,075<text:s/></text:p>
          </table:table-cell>
          <table:table-cell office:value-type="float" office:value="9112055" table:style-name="ce14">
            <text:p><text:s/>9,112,05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511961" table:style-name="ce14">
            <text:p><text:s/>6,51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306" table:style-name="ce12">
            <text:p><text:s/>19,306<text:s/></text:p>
          </table:table-cell>
          <table:table-cell office:value-type="float" office:value="41031843" table:style-name="ce12">
            <text:p><text:s/>41,031,843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763557" table:style-name="ce12">
            <text:p><text:s/>31,763,557<text:s/></text:p>
          </table:table-cell>
          <table:table-cell table:style-name="ce12"/>
          <table:table-cell office:value-type="float" office:value="19962" table:style-name="ce14">
            <text:p><text:s/>19,962<text:s/></text:p>
          </table:table-cell>
          <table:table-cell office:value-type="float" office:value="44585543" table:style-name="ce14">
            <text:p><text:s/>44,585,543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804785" table:style-name="ce14">
            <text:p><text:s/>31,804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8224852" table:style-name="ce12">
            <text:p><text:s/>8,224,85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338456" table:style-name="ce12">
            <text:p><text:s/>15,338,456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8919498" table:style-name="ce14">
            <text:p><text:s/>8,919,49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1506260" table:style-name="ce14">
            <text:p><text:s/>21,50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73" table:style-name="ce12">
            <text:p><text:s/>14,773<text:s/></text:p>
          </table:table-cell>
          <table:table-cell office:value-type="float" office:value="24690146" table:style-name="ce12">
            <text:p><text:s/>24,690,146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0852220" table:style-name="ce12">
            <text:p><text:s/>30,852,220<text:s/></text:p>
          </table:table-cell>
          <table:table-cell table:style-name="ce12"/>
          <table:table-cell office:value-type="float" office:value="16630" table:style-name="ce14">
            <text:p><text:s/>16,630<text:s/></text:p>
          </table:table-cell>
          <table:table-cell office:value-type="float" office:value="25911469" table:style-name="ce14">
            <text:p><text:s/>25,911,46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8443730" table:style-name="ce14">
            <text:p><text:s/>28,44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447610" table:style-name="ce12">
            <text:p><text:s/>2,447,6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8104" table:style-name="ce12">
            <text:p><text:s/>488,104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2688551" table:style-name="ce14">
            <text:p><text:s/>2,688,5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5412" table:style-name="ce14">
            <text:p><text:s/>1,10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813590" table:style-name="ce12">
            <text:p><text:s/>2,813,59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80442" table:style-name="ce12">
            <text:p><text:s/>4,980,442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662346" table:style-name="ce14">
            <text:p><text:s/>2,662,3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85159" table:style-name="ce14">
            <text:p><text:s/>5,18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9104186" table:style-name="ce12">
            <text:p><text:s/>9,104,1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065673" table:style-name="ce12">
            <text:p><text:s/>10,065,673<text:s/></text:p>
          </table:table-cell>
          <table:table-cell table:style-name="ce12"/>
          <table:table-cell office:value-type="float" office:value="4354" table:style-name="ce14">
            <text:p><text:s/>4,354<text:s/></text:p>
          </table:table-cell>
          <table:table-cell office:value-type="float" office:value="8958545" table:style-name="ce14">
            <text:p><text:s/>8,958,5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126758" table:style-name="ce14">
            <text:p><text:s/>11,126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160841" table:style-name="ce12">
            <text:p><text:s/>1,160,84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807856" table:style-name="ce12">
            <text:p><text:s/>7,807,856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1309051" table:style-name="ce14">
            <text:p><text:s/>1,309,05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004836" table:style-name="ce14">
            <text:p><text:s/>9,00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032997" table:style-name="ce12">
            <text:p><text:s/>3,032,9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05069" table:style-name="ce12">
            <text:p><text:s/>6,505,069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3529739" table:style-name="ce14">
            <text:p><text:s/>3,529,7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205910" table:style-name="ce14">
            <text:p><text:s/>9,20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281241" table:style-name="ce12">
            <text:p><text:s/>1,281,2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98595" table:style-name="ce12">
            <text:p><text:s/>1,798,595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191937" table:style-name="ce14">
            <text:p><text:s/>1,191,9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9476" table:style-name="ce14">
            <text:p><text:s/>1,91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697696" table:style-name="ce12">
            <text:p><text:s/>1,697,6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17524" table:style-name="ce12">
            <text:p><text:s/>3,517,524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2460193" table:style-name="ce14">
            <text:p><text:s/>2,460,19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88307" table:style-name="ce14">
            <text:p><text:s/>4,48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338" table:style-name="ce12">
            <text:p><text:s/>34,338<text:s/></text:p>
          </table:table-cell>
          <table:table-cell office:value-type="float" office:value="67952399" table:style-name="ce12">
            <text:p><text:s/>67,952,399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7508633" table:style-name="ce12">
            <text:p><text:s/>47,508,633<text:s/></text:p>
          </table:table-cell>
          <table:table-cell table:style-name="ce12"/>
          <table:table-cell office:value-type="float" office:value="34384" table:style-name="ce14">
            <text:p><text:s/>34,384<text:s/></text:p>
          </table:table-cell>
          <table:table-cell office:value-type="float" office:value="67808326" table:style-name="ce14">
            <text:p><text:s/>67,808,326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6818829" table:style-name="ce14">
            <text:p><text:s/>46,81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88" table:style-name="ce14">
            <text:p><text:s/>13,988<text:s/></text:p>
          </table:table-cell>
          <table:table-cell office:value-type="float" office:value="17787065" table:style-name="ce14">
            <text:p><text:s/>17,787,0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31" table:style-name="ce14">
            <text:p><text:s/>8,331<text:s/></text:p>
          </table:table-cell>
          <table:table-cell office:value-type="float" office:value="14714613" table:style-name="ce14">
            <text:p><text:s/>14,714,61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75724" table:style-name="ce14">
            <text:p><text:s/>1,87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740" table:style-name="ce12">
            <text:p><text:s/>19,740<text:s/></text:p>
          </table:table-cell>
          <table:table-cell office:value-type="float" office:value="57445830" table:style-name="ce12">
            <text:p><text:s/>57,445,830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0437593" table:style-name="ce12">
            <text:p><text:s/>30,437,593<text:s/></text:p>
          </table:table-cell>
          <table:table-cell table:style-name="ce12"/>
          <table:table-cell office:value-type="float" office:value="21251" table:style-name="ce14">
            <text:p><text:s/>21,251<text:s/></text:p>
          </table:table-cell>
          <table:table-cell office:value-type="float" office:value="63466343" table:style-name="ce14">
            <text:p><text:s/>63,466,34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8234522" table:style-name="ce14">
            <text:p><text:s/>28,23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67" table:style-name="ce12">
            <text:p><text:s/>9,967<text:s/></text:p>
          </table:table-cell>
          <table:table-cell office:value-type="float" office:value="25472001" table:style-name="ce12">
            <text:p><text:s/>25,472,00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023505" table:style-name="ce12">
            <text:p><text:s/>9,023,505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52987918" table:style-name="ce14">
            <text:p><text:s/>52,987,91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7661691" table:style-name="ce14">
            <text:p><text:s/>7,66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171004" table:style-name="ce12">
            <text:p><text:s/>1,171,00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15064" table:style-name="ce12">
            <text:p><text:s/>4,615,064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344212" table:style-name="ce14">
            <text:p><text:s/>1,344,21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08009" table:style-name="ce14">
            <text:p><text:s/>4,70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034352" table:style-name="ce12">
            <text:p><text:s/>1,034,3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621584" table:style-name="ce14">
            <text:p><text:s/>1,621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4046051" table:style-name="ce12">
            <text:p><text:s/>4,046,05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611244" table:style-name="ce12">
            <text:p><text:s/>6,611,244<text:s/></text:p>
          </table:table-cell>
          <table:table-cell table:style-name="ce12"/>
          <table:table-cell office:value-type="float" office:value="6173" table:style-name="ce14">
            <text:p><text:s/>6,173<text:s/></text:p>
          </table:table-cell>
          <table:table-cell office:value-type="float" office:value="5246145" table:style-name="ce14">
            <text:p><text:s/>5,246,14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987014" table:style-name="ce14">
            <text:p><text:s/>5,98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5251616" table:style-name="ce12">
            <text:p><text:s/>5,251,61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711228" table:style-name="ce12">
            <text:p><text:s/>4,711,228<text:s/></text:p>
          </table:table-cell>
          <table:table-cell table:style-name="ce12"/>
          <table:table-cell office:value-type="float" office:value="8423" table:style-name="ce14">
            <text:p><text:s/>8,423<text:s/></text:p>
          </table:table-cell>
          <table:table-cell office:value-type="float" office:value="5366748" table:style-name="ce14">
            <text:p><text:s/>5,366,74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07526" table:style-name="ce14">
            <text:p><text:s/>4,40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1954895" table:style-name="ce12">
            <text:p><text:s/>1,954,89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3185" table:style-name="ce12">
            <text:p><text:s/>3,893,185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2138862" table:style-name="ce14">
            <text:p><text:s/>2,138,86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07658" table:style-name="ce14">
            <text:p><text:s/>4,10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2174839" table:style-name="ce12">
            <text:p><text:s/>2,174,8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2312675" table:style-name="ce14">
            <text:p><text:s/>2,312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12" table:style-name="ce12">
            <text:p><text:s/>23,712<text:s/></text:p>
          </table:table-cell>
          <table:table-cell office:value-type="float" office:value="50897315" table:style-name="ce12">
            <text:p><text:s/>50,897,315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7781822" table:style-name="ce12">
            <text:p><text:s/>37,781,822<text:s/></text:p>
          </table:table-cell>
          <table:table-cell table:style-name="ce12"/>
          <table:table-cell office:value-type="float" office:value="25663" table:style-name="ce14">
            <text:p><text:s/>25,663<text:s/></text:p>
          </table:table-cell>
          <table:table-cell office:value-type="float" office:value="56049487" table:style-name="ce14">
            <text:p><text:s/>56,049,487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9054274" table:style-name="ce14">
            <text:p><text:s/>39,054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3041416" table:style-name="ce12">
            <text:p><text:s/>3,041,4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1988" table:style-name="ce12">
            <text:p><text:s/>361,988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3406206" table:style-name="ce14">
            <text:p><text:s/>3,406,2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0606" table:style-name="ce14">
            <text:p><text:s/>41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3444637" table:style-name="ce12">
            <text:p><text:s/>3,444,6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9497" table:style-name="ce12">
            <text:p><text:s/>2,529,497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4023553" table:style-name="ce14">
            <text:p><text:s/>4,023,5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06841" table:style-name="ce14">
            <text:p><text:s/>3,00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419" table:style-name="ce12">
            <text:p><text:s/>8,419<text:s/></text:p>
          </table:table-cell>
          <table:table-cell office:value-type="float" office:value="4308003" table:style-name="ce12">
            <text:p><text:s/>4,308,0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4630095" table:style-name="ce14">
            <text:p><text:s/>4,630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3927105" table:style-name="ce12">
            <text:p><text:s/>3,927,1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23298" table:style-name="ce12">
            <text:p><text:s/>3,223,298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220510" table:style-name="ce14">
            <text:p><text:s/>4,220,5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09770" table:style-name="ce14">
            <text:p><text:s/>3,709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5088121" table:style-name="ce12">
            <text:p><text:s/>5,088,1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95876" table:style-name="ce12">
            <text:p><text:s/>2,095,876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5290654" table:style-name="ce14">
            <text:p><text:s/>5,290,6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64597" table:style-name="ce14">
            <text:p><text:s/>1,864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344" table:style-name="ce12">
            <text:p><text:s/>33,344<text:s/></text:p>
          </table:table-cell>
          <table:table-cell office:value-type="float" office:value="70916114" table:style-name="ce12">
            <text:p><text:s/>70,916,114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519891" table:style-name="ce12">
            <text:p><text:s/>30,519,891<text:s/></text:p>
          </table:table-cell>
          <table:table-cell table:style-name="ce12"/>
          <table:table-cell office:value-type="float" office:value="34875" table:style-name="ce14">
            <text:p><text:s/>34,875<text:s/></text:p>
          </table:table-cell>
          <table:table-cell office:value-type="float" office:value="80902128" table:style-name="ce14">
            <text:p><text:s/>80,902,128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980619" table:style-name="ce14">
            <text:p><text:s/>27,98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935051" table:style-name="ce12">
            <text:p><text:s/>935,05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345214" table:style-name="ce12">
            <text:p><text:s/>6,345,214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022662" table:style-name="ce14">
            <text:p><text:s/>1,022,66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702742" table:style-name="ce14">
            <text:p><text:s/>6,70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82084" table:style-name="ce12">
            <text:p><text:s/>182,0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65560" table:style-name="ce12">
            <text:p><text:s/>4,265,560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147534" table:style-name="ce14">
            <text:p><text:s/>147,5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140438" table:style-name="ce14">
            <text:p><text:s/>4,14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2662004" table:style-name="ce12">
            <text:p><text:s/>2,662,0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91564" table:style-name="ce12">
            <text:p><text:s/>3,591,564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2800248" table:style-name="ce14">
            <text:p><text:s/>2,800,2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48497" table:style-name="ce14">
            <text:p><text:s/>5,24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3078483" table:style-name="ce12">
            <text:p><text:s/>3,078,48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845514" table:style-name="ce12">
            <text:p><text:s/>8,845,514<text:s/></text:p>
          </table:table-cell>
          <table:table-cell table:style-name="ce12"/>
          <table:table-cell office:value-type="float" office:value="1188" table:style-name="ce14">
            <text:p><text:s/>1,188<text:s/></text:p>
          </table:table-cell>
          <table:table-cell office:value-type="float" office:value="2617406" table:style-name="ce14">
            <text:p><text:s/>2,617,4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11548" table:style-name="ce14">
            <text:p><text:s/>8,01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7220280" table:style-name="ce12">
            <text:p><text:s/>7,220,2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14485" table:style-name="ce12">
            <text:p><text:s/>3,614,485<text:s/></text:p>
          </table:table-cell>
          <table:table-cell table:style-name="ce12"/>
          <table:table-cell office:value-type="float" office:value="6814" table:style-name="ce14">
            <text:p><text:s/>6,814<text:s/></text:p>
          </table:table-cell>
          <table:table-cell office:value-type="float" office:value="7401258" table:style-name="ce14">
            <text:p><text:s/>7,401,25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951077" table:style-name="ce14">
            <text:p><text:s/>3,951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676609" table:style-name="ce12">
            <text:p><text:s/>676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694830" table:style-name="ce14">
            <text:p><text:s/>694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113690" table:style-name="ce12">
            <text:p><text:s/>1,113,6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8203" table:style-name="ce12">
            <text:p><text:s/>578,203<text:s/></text:p>
          </table:table-cell>
          <table:table-cell table:style-name="ce12"/>
          <table:table-cell office:value-type="float" office:value="1041" table:style-name="ce14">
            <text:p><text:s/>1,041<text:s/></text:p>
          </table:table-cell>
          <table:table-cell office:value-type="float" office:value="1095787" table:style-name="ce14">
            <text:p><text:s/>1,095,7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2502" table:style-name="ce14">
            <text:p><text:s/>57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2133517" table:style-name="ce12">
            <text:p><text:s/>2,133,5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58861" table:style-name="ce12">
            <text:p><text:s/>1,658,861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2344872" table:style-name="ce14">
            <text:p><text:s/>2,344,8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30098" table:style-name="ce14">
            <text:p><text:s/>1,93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97997" table:style-name="ce12">
            <text:p><text:s/>297,9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37458" table:style-name="ce12">
            <text:p><text:s/>3,137,458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59992" table:style-name="ce14">
            <text:p><text:s/>359,9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1809" table:style-name="ce14">
            <text:p><text:s/>3,021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793856" table:style-name="ce12">
            <text:p><text:s/>4,793,8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80642" table:style-name="ce12">
            <text:p><text:s/>780,642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5251180" table:style-name="ce14">
            <text:p><text:s/>5,251,1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75644" table:style-name="ce14">
            <text:p><text:s/>87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4595514" table:style-name="ce12">
            <text:p><text:s/>4,595,51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317982" table:style-name="ce12">
            <text:p><text:s/>4,317,982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5105728" table:style-name="ce14">
            <text:p><text:s/>5,105,72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438632" table:style-name="ce14">
            <text:p><text:s/>4,43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6447775" table:style-name="ce12">
            <text:p><text:s/>6,447,7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31156" table:style-name="ce12">
            <text:p><text:s/>5,031,156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6703548" table:style-name="ce14">
            <text:p><text:s/>6,703,54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67143" table:style-name="ce14">
            <text:p><text:s/>5,16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639396" table:style-name="ce12">
            <text:p><text:s/>639,3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112650" table:style-name="ce12">
            <text:p><text:s/>11,112,650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605604" table:style-name="ce14">
            <text:p><text:s/>605,60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991605" table:style-name="ce14">
            <text:p><text:s/>10,99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51304" table:style-name="ce12">
            <text:p><text:s/>351,30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27493" table:style-name="ce12">
            <text:p><text:s/>4,227,493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330969" table:style-name="ce14">
            <text:p><text:s/>330,9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05879" table:style-name="ce14">
            <text:p><text:s/>4,105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15477" table:style-name="ce12">
            <text:p><text:s/>415,4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03433" table:style-name="ce12">
            <text:p><text:s/>2,903,433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526322" table:style-name="ce14">
            <text:p><text:s/>526,3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2662" table:style-name="ce14">
            <text:p><text:s/>2,002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788615" table:style-name="ce12">
            <text:p><text:s/>1,788,61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9027" table:style-name="ce12">
            <text:p><text:s/>429,027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1968578" table:style-name="ce14">
            <text:p><text:s/>1,968,5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4801" table:style-name="ce14">
            <text:p><text:s/>37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75932" table:style-name="ce12">
            <text:p><text:s/>175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158857" table:style-name="ce14">
            <text:p><text:s/>158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776" table:style-name="ce12">
            <text:p><text:s/>80,776<text:s/></text:p>
          </table:table-cell>
          <table:table-cell office:value-type="float" office:value="308730057" table:style-name="ce12">
            <text:p><text:s/>308,730,057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318447815" table:style-name="ce12">
            <text:p><text:s/>318,447,815<text:s/></text:p>
          </table:table-cell>
          <table:table-cell table:style-name="ce12"/>
          <table:table-cell office:value-type="float" office:value="91775" table:style-name="ce14">
            <text:p><text:s/>91,775<text:s/></text:p>
          </table:table-cell>
          <table:table-cell office:value-type="float" office:value="325515042" table:style-name="ce14">
            <text:p><text:s/>325,515,042<text:s/></text:p>
          </table:table-cell>
          <table:table-cell office:value-type="float" office:value="4296" table:style-name="ce14">
            <text:p><text:s/>4,296<text:s/></text:p>
          </table:table-cell>
          <table:table-cell office:value-type="float" office:value="316450986" table:style-name="ce14">
            <text:p><text:s/>316,450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725" table:style-name="ce12">
            <text:p><text:s/>176,725<text:s/></text:p>
          </table:table-cell>
          <table:table-cell office:value-type="float" office:value="605592332" table:style-name="ce12">
            <text:p><text:s/>605,592,332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587977748" table:style-name="ce12">
            <text:p><text:s/>587,977,748<text:s/></text:p>
          </table:table-cell>
          <table:table-cell table:style-name="ce12"/>
          <table:table-cell office:value-type="float" office:value="166764" table:style-name="ce14">
            <text:p><text:s/>166,764<text:s/></text:p>
          </table:table-cell>
          <table:table-cell office:value-type="float" office:value="704840866" table:style-name="ce14">
            <text:p><text:s/>704,840,866<text:s/></text:p>
          </table:table-cell>
          <table:table-cell office:value-type="float" office:value="7232" table:style-name="ce14">
            <text:p><text:s/>7,232<text:s/></text:p>
          </table:table-cell>
          <table:table-cell office:value-type="float" office:value="697783550" table:style-name="ce14">
            <text:p><text:s/>697,78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503" table:style-name="ce12">
            <text:p><text:s/>100,503<text:s/></text:p>
          </table:table-cell>
          <table:table-cell office:value-type="float" office:value="409980376" table:style-name="ce12">
            <text:p><text:s/>409,980,376<text:s/></text:p>
          </table:table-cell>
          <table:table-cell office:value-type="float" office:value="5195" table:style-name="ce12">
            <text:p><text:s/>5,195<text:s/></text:p>
          </table:table-cell>
          <table:table-cell office:value-type="float" office:value="378099745" table:style-name="ce12">
            <text:p><text:s/>378,099,745<text:s/></text:p>
          </table:table-cell>
          <table:table-cell table:style-name="ce12"/>
          <table:table-cell office:value-type="float" office:value="96930" table:style-name="ce14">
            <text:p><text:s/>96,930<text:s/></text:p>
          </table:table-cell>
          <table:table-cell office:value-type="float" office:value="432173875" table:style-name="ce14">
            <text:p><text:s/>432,173,875<text:s/></text:p>
          </table:table-cell>
          <table:table-cell office:value-type="float" office:value="5318" table:style-name="ce14">
            <text:p><text:s/>5,318<text:s/></text:p>
          </table:table-cell>
          <table:table-cell office:value-type="float" office:value="396758967" table:style-name="ce14">
            <text:p><text:s/>396,75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564" table:style-name="ce12">
            <text:p><text:s/>31,564<text:s/></text:p>
          </table:table-cell>
          <table:table-cell office:value-type="float" office:value="54429676" table:style-name="ce12">
            <text:p><text:s/>54,429,676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2089306" table:style-name="ce12">
            <text:p><text:s/>42,089,306<text:s/></text:p>
          </table:table-cell>
          <table:table-cell table:style-name="ce12"/>
          <table:table-cell office:value-type="float" office:value="31678" table:style-name="ce14">
            <text:p><text:s/>31,678<text:s/></text:p>
          </table:table-cell>
          <table:table-cell office:value-type="float" office:value="55901746" table:style-name="ce14">
            <text:p><text:s/>55,901,746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38795422" table:style-name="ce14">
            <text:p><text:s/>38,79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507" table:style-name="ce12">
            <text:p><text:s/>59,507<text:s/></text:p>
          </table:table-cell>
          <table:table-cell office:value-type="float" office:value="154480415" table:style-name="ce12">
            <text:p><text:s/>154,480,415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6537389" table:style-name="ce12">
            <text:p><text:s/>86,537,389<text:s/></text:p>
          </table:table-cell>
          <table:table-cell table:style-name="ce12"/>
          <table:table-cell office:value-type="float" office:value="61178" table:style-name="ce14">
            <text:p><text:s/>61,178<text:s/></text:p>
          </table:table-cell>
          <table:table-cell office:value-type="float" office:value="169845998" table:style-name="ce14">
            <text:p><text:s/>169,845,998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90288175" table:style-name="ce14">
            <text:p><text:s/>90,28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80" table:style-name="ce12">
            <text:p><text:s/>6,480<text:s/></text:p>
          </table:table-cell>
          <table:table-cell office:value-type="float" office:value="14358584" table:style-name="ce12">
            <text:p><text:s/>14,358,584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69469673" table:style-name="ce12">
            <text:p><text:s/>69,469,673<text:s/></text:p>
          </table:table-cell>
          <table:table-cell table:style-name="ce12"/>
          <table:table-cell office:value-type="float" office:value="6674" table:style-name="ce14">
            <text:p><text:s/>6,674<text:s/></text:p>
          </table:table-cell>
          <table:table-cell office:value-type="float" office:value="15654769" table:style-name="ce14">
            <text:p><text:s/>15,654,769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6785612" table:style-name="ce14">
            <text:p><text:s/>56,78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042" table:style-name="ce12">
            <text:p><text:s/>28,042<text:s/></text:p>
          </table:table-cell>
          <table:table-cell office:value-type="float" office:value="56417353" table:style-name="ce12">
            <text:p><text:s/>56,417,353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52179731" table:style-name="ce12">
            <text:p><text:s/>52,179,731<text:s/></text:p>
          </table:table-cell>
          <table:table-cell table:style-name="ce12"/>
          <table:table-cell office:value-type="float" office:value="26849" table:style-name="ce14">
            <text:p><text:s/>26,849<text:s/></text:p>
          </table:table-cell>
          <table:table-cell office:value-type="float" office:value="60872235" table:style-name="ce14">
            <text:p><text:s/>60,872,235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60147992" table:style-name="ce14">
            <text:p><text:s/>60,14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40" table:style-name="ce12">
            <text:p><text:s/>21,540<text:s/></text:p>
          </table:table-cell>
          <table:table-cell office:value-type="float" office:value="44212679" table:style-name="ce12">
            <text:p><text:s/>44,212,679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66232247" table:style-name="ce12">
            <text:p><text:s/>66,232,247<text:s/></text:p>
          </table:table-cell>
          <table:table-cell table:style-name="ce12"/>
          <table:table-cell office:value-type="float" office:value="21656" table:style-name="ce14">
            <text:p><text:s/>21,656<text:s/></text:p>
          </table:table-cell>
          <table:table-cell office:value-type="float" office:value="42708605" table:style-name="ce14">
            <text:p><text:s/>42,708,605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7828879" table:style-name="ce14">
            <text:p><text:s/>67,82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796" table:style-name="ce12">
            <text:p><text:s/>34,796<text:s/></text:p>
          </table:table-cell>
          <table:table-cell office:value-type="float" office:value="62964243" table:style-name="ce12">
            <text:p><text:s/>62,964,243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10480027" table:style-name="ce12">
            <text:p><text:s/>110,480,027<text:s/></text:p>
          </table:table-cell>
          <table:table-cell table:style-name="ce12"/>
          <table:table-cell office:value-type="float" office:value="34998" table:style-name="ce14">
            <text:p><text:s/>34,998<text:s/></text:p>
          </table:table-cell>
          <table:table-cell office:value-type="float" office:value="66496456" table:style-name="ce14">
            <text:p><text:s/>66,496,456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11588152" table:style-name="ce14">
            <text:p><text:s/>111,58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252" table:style-name="ce12">
            <text:p><text:s/>53,252<text:s/></text:p>
          </table:table-cell>
          <table:table-cell office:value-type="float" office:value="146477104" table:style-name="ce12">
            <text:p><text:s/>146,477,104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16483153" table:style-name="ce12">
            <text:p><text:s/>116,483,153<text:s/></text:p>
          </table:table-cell>
          <table:table-cell table:style-name="ce12"/>
          <table:table-cell office:value-type="float" office:value="47764" table:style-name="ce14">
            <text:p><text:s/>47,764<text:s/></text:p>
          </table:table-cell>
          <table:table-cell office:value-type="float" office:value="139582787" table:style-name="ce14">
            <text:p><text:s/>139,582,787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16202658" table:style-name="ce14">
            <text:p><text:s/>116,20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713" table:style-name="ce12">
            <text:p><text:s/>24,713<text:s/></text:p>
          </table:table-cell>
          <table:table-cell office:value-type="float" office:value="48264375" table:style-name="ce12">
            <text:p><text:s/>48,264,375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64752937" table:style-name="ce12">
            <text:p><text:s/>64,752,937<text:s/></text:p>
          </table:table-cell>
          <table:table-cell table:style-name="ce12"/>
          <table:table-cell office:value-type="float" office:value="22769" table:style-name="ce14">
            <text:p><text:s/>22,769<text:s/></text:p>
          </table:table-cell>
          <table:table-cell office:value-type="float" office:value="51503907" table:style-name="ce14">
            <text:p><text:s/>51,503,907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0922426" table:style-name="ce14">
            <text:p><text:s/>60,92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62" table:style-name="ce12">
            <text:p><text:s/>24,162<text:s/></text:p>
          </table:table-cell>
          <table:table-cell office:value-type="float" office:value="73182486" table:style-name="ce12">
            <text:p><text:s/>73,182,486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76064650" table:style-name="ce12">
            <text:p><text:s/>76,064,650<text:s/></text:p>
          </table:table-cell>
          <table:table-cell table:style-name="ce12"/>
          <table:table-cell office:value-type="float" office:value="21331" table:style-name="ce14">
            <text:p><text:s/>21,331<text:s/></text:p>
          </table:table-cell>
          <table:table-cell office:value-type="float" office:value="76294911" table:style-name="ce14">
            <text:p><text:s/>76,294,911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75801588" table:style-name="ce14">
            <text:p><text:s/>75,80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539" table:style-name="ce12">
            <text:p><text:s/>46,539<text:s/></text:p>
          </table:table-cell>
          <table:table-cell office:value-type="float" office:value="98038012" table:style-name="ce12">
            <text:p><text:s/>98,038,012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83975985" table:style-name="ce12">
            <text:p><text:s/>83,975,985<text:s/></text:p>
          </table:table-cell>
          <table:table-cell table:style-name="ce12"/>
          <table:table-cell office:value-type="float" office:value="45094" table:style-name="ce14">
            <text:p><text:s/>45,094<text:s/></text:p>
          </table:table-cell>
          <table:table-cell office:value-type="float" office:value="107292882" table:style-name="ce14">
            <text:p><text:s/>107,292,882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87173660" table:style-name="ce14">
            <text:p><text:s/>87,17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6034" table:style-name="ce12">
            <text:p><text:s/>76,034<text:s/></text:p>
          </table:table-cell>
          <table:table-cell office:value-type="float" office:value="204335200" table:style-name="ce12">
            <text:p><text:s/>204,335,200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244108237" table:style-name="ce12">
            <text:p><text:s/>244,108,237<text:s/></text:p>
          </table:table-cell>
          <table:table-cell table:style-name="ce12"/>
          <table:table-cell office:value-type="float" office:value="74127" table:style-name="ce14">
            <text:p><text:s/>74,127<text:s/></text:p>
          </table:table-cell>
          <table:table-cell office:value-type="float" office:value="204837287" table:style-name="ce14">
            <text:p><text:s/>204,837,287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21029145" table:style-name="ce14">
            <text:p><text:s/>221,02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535" table:style-name="ce12">
            <text:p><text:s/>37,535<text:s/></text:p>
          </table:table-cell>
          <table:table-cell office:value-type="float" office:value="96108254" table:style-name="ce12">
            <text:p><text:s/>96,108,254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95436473" table:style-name="ce12">
            <text:p><text:s/>95,436,473<text:s/></text:p>
          </table:table-cell>
          <table:table-cell table:style-name="ce12"/>
          <table:table-cell office:value-type="float" office:value="35883" table:style-name="ce14">
            <text:p><text:s/>35,883<text:s/></text:p>
          </table:table-cell>
          <table:table-cell office:value-type="float" office:value="102652921" table:style-name="ce14">
            <text:p><text:s/>102,652,921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98659128" table:style-name="ce14">
            <text:p><text:s/>98,65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18" table:style-name="ce12">
            <text:p><text:s/>24,418<text:s/></text:p>
          </table:table-cell>
          <table:table-cell office:value-type="float" office:value="45884115" table:style-name="ce12">
            <text:p><text:s/>45,884,115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0388293" table:style-name="ce12">
            <text:p><text:s/>30,388,293<text:s/></text:p>
          </table:table-cell>
          <table:table-cell table:style-name="ce12"/>
          <table:table-cell office:value-type="float" office:value="24331" table:style-name="ce14">
            <text:p><text:s/>24,331<text:s/></text:p>
          </table:table-cell>
          <table:table-cell office:value-type="float" office:value="48213253" table:style-name="ce14">
            <text:p><text:s/>48,213,253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32290859" table:style-name="ce14">
            <text:p><text:s/>32,29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6069557" table:style-name="ce12">
            <text:p><text:s/>6,069,557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1573534" table:style-name="ce12">
            <text:p><text:s/>11,573,534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6406138" table:style-name="ce14">
            <text:p><text:s/>6,406,13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541203" table:style-name="ce14">
            <text:p><text:s/>10,54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458" table:style-name="ce12">
            <text:p><text:s/>8,458<text:s/></text:p>
          </table:table-cell>
          <table:table-cell office:value-type="float" office:value="14730675" table:style-name="ce12">
            <text:p><text:s/>14,730,67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7514168" table:style-name="ce12">
            <text:p><text:s/>17,514,168<text:s/></text:p>
          </table:table-cell>
          <table:table-cell table:style-name="ce12"/>
          <table:table-cell office:value-type="float" office:value="7746" table:style-name="ce14">
            <text:p><text:s/>7,746<text:s/></text:p>
          </table:table-cell>
          <table:table-cell office:value-type="float" office:value="14447958" table:style-name="ce14">
            <text:p><text:s/>14,447,95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7009907" table:style-name="ce14">
            <text:p><text:s/>17,00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004" table:style-name="ce12">
            <text:p><text:s/>22,004<text:s/></text:p>
          </table:table-cell>
          <table:table-cell office:value-type="float" office:value="34616309" table:style-name="ce12">
            <text:p><text:s/>34,616,30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3893827" table:style-name="ce12">
            <text:p><text:s/>23,893,827<text:s/></text:p>
          </table:table-cell>
          <table:table-cell table:style-name="ce12"/>
          <table:table-cell office:value-type="float" office:value="25731" table:style-name="ce14">
            <text:p><text:s/>25,731<text:s/></text:p>
          </table:table-cell>
          <table:table-cell office:value-type="float" office:value="41664256" table:style-name="ce14">
            <text:p><text:s/>41,664,256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9875388" table:style-name="ce14">
            <text:p><text:s/>29,87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44546390" table:style-name="ce12">
            <text:p><text:s/>44,546,390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3369488" table:style-name="ce12">
            <text:p><text:s/>43,369,488<text:s/></text:p>
          </table:table-cell>
          <table:table-cell table:style-name="ce12"/>
          <table:table-cell office:value-type="float" office:value="25425" table:style-name="ce14">
            <text:p><text:s/>25,425<text:s/></text:p>
          </table:table-cell>
          <table:table-cell office:value-type="float" office:value="48852892" table:style-name="ce14">
            <text:p><text:s/>48,852,892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2991705" table:style-name="ce14">
            <text:p><text:s/>42,99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56" table:style-name="ce12">
            <text:p><text:s/>6,856<text:s/></text:p>
          </table:table-cell>
          <table:table-cell office:value-type="float" office:value="11844553" table:style-name="ce12">
            <text:p><text:s/>11,844,55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820957" table:style-name="ce12">
            <text:p><text:s/>4,820,957<text:s/></text:p>
          </table:table-cell>
          <table:table-cell table:style-name="ce12"/>
          <table:table-cell office:value-type="float" office:value="6581" table:style-name="ce14">
            <text:p><text:s/>6,581<text:s/></text:p>
          </table:table-cell>
          <table:table-cell office:value-type="float" office:value="12828156" table:style-name="ce14">
            <text:p><text:s/>12,828,15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27501" table:style-name="ce14">
            <text:p><text:s/>5,62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16960161" table:style-name="ce12">
            <text:p><text:s/>16,960,16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240117" table:style-name="ce12">
            <text:p><text:s/>13,240,117<text:s/></text:p>
          </table:table-cell>
          <table:table-cell table:style-name="ce12"/>
          <table:table-cell office:value-type="float" office:value="10306" table:style-name="ce14">
            <text:p><text:s/>10,306<text:s/></text:p>
          </table:table-cell>
          <table:table-cell office:value-type="float" office:value="20185945" table:style-name="ce14">
            <text:p><text:s/>20,185,94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643255" table:style-name="ce14">
            <text:p><text:s/>14,64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327" table:style-name="ce12">
            <text:p><text:s/>10,327<text:s/></text:p>
          </table:table-cell>
          <table:table-cell office:value-type="float" office:value="11959041" table:style-name="ce12">
            <text:p><text:s/>11,959,04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140285" table:style-name="ce12">
            <text:p><text:s/>10,140,285<text:s/></text:p>
          </table:table-cell>
          <table:table-cell table:style-name="ce12"/>
          <table:table-cell office:value-type="float" office:value="10561" table:style-name="ce14">
            <text:p><text:s/>10,561<text:s/></text:p>
          </table:table-cell>
          <table:table-cell office:value-type="float" office:value="12675997" table:style-name="ce14">
            <text:p><text:s/>12,675,99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161082" table:style-name="ce14">
            <text:p><text:s/>9,16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6388461" table:style-name="ce12">
            <text:p><text:s/>6,388,46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977642" table:style-name="ce12">
            <text:p><text:s/>11,977,642<text:s/></text:p>
          </table:table-cell>
          <table:table-cell table:style-name="ce12"/>
          <table:table-cell office:value-type="float" office:value="5453" table:style-name="ce14">
            <text:p><text:s/>5,453<text:s/></text:p>
          </table:table-cell>
          <table:table-cell office:value-type="float" office:value="7180832" table:style-name="ce14">
            <text:p><text:s/>7,180,83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342140" table:style-name="ce14">
            <text:p><text:s/>9,342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894" table:style-name="ce12">
            <text:p><text:s/>10,894<text:s/></text:p>
          </table:table-cell>
          <table:table-cell office:value-type="float" office:value="22809785" table:style-name="ce12">
            <text:p><text:s/>22,809,78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4993140" table:style-name="ce12">
            <text:p><text:s/>14,993,140<text:s/></text:p>
          </table:table-cell>
          <table:table-cell table:style-name="ce12"/>
          <table:table-cell office:value-type="float" office:value="12029" table:style-name="ce14">
            <text:p><text:s/>12,029<text:s/></text:p>
          </table:table-cell>
          <table:table-cell office:value-type="float" office:value="25683979" table:style-name="ce14">
            <text:p><text:s/>25,683,979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0823389" table:style-name="ce14">
            <text:p><text:s/>20,82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54" table:style-name="ce12">
            <text:p><text:s/>10,754<text:s/></text:p>
          </table:table-cell>
          <table:table-cell office:value-type="float" office:value="18227004" table:style-name="ce12">
            <text:p><text:s/>18,227,004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4891002" table:style-name="ce12">
            <text:p><text:s/>24,891,002<text:s/></text:p>
          </table:table-cell>
          <table:table-cell table:style-name="ce12"/>
          <table:table-cell office:value-type="float" office:value="11362" table:style-name="ce14">
            <text:p><text:s/>11,362<text:s/></text:p>
          </table:table-cell>
          <table:table-cell office:value-type="float" office:value="19238564" table:style-name="ce14">
            <text:p><text:s/>19,238,564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5342073" table:style-name="ce14">
            <text:p><text:s/>25,34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326011" table:style-name="ce12">
            <text:p><text:s/>1,326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751068" table:style-name="ce14">
            <text:p><text:s/>2,751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3797922" table:style-name="ce12">
            <text:p><text:s/>3,797,92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879614" table:style-name="ce12">
            <text:p><text:s/>6,879,614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4113740" table:style-name="ce14">
            <text:p><text:s/>4,113,74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291785" table:style-name="ce14">
            <text:p><text:s/>7,29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7963431" table:style-name="ce12">
            <text:p><text:s/>7,963,4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91063" table:style-name="ce12">
            <text:p><text:s/>691,063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9318507" table:style-name="ce14">
            <text:p><text:s/>9,318,5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8488" table:style-name="ce14">
            <text:p><text:s/>41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561338" table:style-name="ce12">
            <text:p><text:s/>1,561,3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655059" table:style-name="ce12">
            <text:p><text:s/>4,655,05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1565550" table:style-name="ce14">
            <text:p><text:s/>1,565,55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00295" table:style-name="ce14">
            <text:p><text:s/>5,60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62" table:style-name="ce12">
            <text:p><text:s/>12,562<text:s/></text:p>
          </table:table-cell>
          <table:table-cell office:value-type="float" office:value="22282344" table:style-name="ce12">
            <text:p><text:s/>22,282,34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219723" table:style-name="ce12">
            <text:p><text:s/>7,219,723<text:s/></text:p>
          </table:table-cell>
          <table:table-cell table:style-name="ce12"/>
          <table:table-cell office:value-type="float" office:value="13601" table:style-name="ce14">
            <text:p><text:s/>13,601<text:s/></text:p>
          </table:table-cell>
          <table:table-cell office:value-type="float" office:value="26689502" table:style-name="ce14">
            <text:p><text:s/>26,689,50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700449" table:style-name="ce14">
            <text:p><text:s/>6,70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16" table:style-name="ce12">
            <text:p><text:s/>4,416<text:s/></text:p>
          </table:table-cell>
          <table:table-cell office:value-type="float" office:value="3118479" table:style-name="ce12">
            <text:p><text:s/>3,118,47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377427" table:style-name="ce12">
            <text:p><text:s/>3,377,427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3029847" table:style-name="ce14">
            <text:p><text:s/>3,029,84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32950" table:style-name="ce14">
            <text:p><text:s/>3,53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3074022" table:style-name="ce12">
            <text:p><text:s/>3,074,02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652199" table:style-name="ce12">
            <text:p><text:s/>4,652,199<text:s/></text:p>
          </table:table-cell>
          <table:table-cell table:style-name="ce12"/>
          <table:table-cell office:value-type="float" office:value="5123" table:style-name="ce14">
            <text:p><text:s/>5,123<text:s/></text:p>
          </table:table-cell>
          <table:table-cell office:value-type="float" office:value="3301042" table:style-name="ce14">
            <text:p><text:s/>3,301,04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897834" table:style-name="ce14">
            <text:p><text:s/>4,89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62" table:style-name="ce12">
            <text:p><text:s/>6,362<text:s/></text:p>
          </table:table-cell>
          <table:table-cell office:value-type="float" office:value="12980532" table:style-name="ce12">
            <text:p><text:s/>12,980,53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070407" table:style-name="ce12">
            <text:p><text:s/>7,070,407<text:s/></text:p>
          </table:table-cell>
          <table:table-cell table:style-name="ce12"/>
          <table:table-cell office:value-type="float" office:value="6456" table:style-name="ce14">
            <text:p><text:s/>6,456<text:s/></text:p>
          </table:table-cell>
          <table:table-cell office:value-type="float" office:value="13779750" table:style-name="ce14">
            <text:p><text:s/>13,779,75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053317" table:style-name="ce14">
            <text:p><text:s/>6,05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6764717" table:style-name="ce12">
            <text:p><text:s/>6,764,71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488257" table:style-name="ce12">
            <text:p><text:s/>6,488,257<text:s/></text:p>
          </table:table-cell>
          <table:table-cell table:style-name="ce12"/>
          <table:table-cell office:value-type="float" office:value="5242" table:style-name="ce14">
            <text:p><text:s/>5,242<text:s/></text:p>
          </table:table-cell>
          <table:table-cell office:value-type="float" office:value="7559752" table:style-name="ce14">
            <text:p><text:s/>7,559,75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25521" table:style-name="ce14">
            <text:p><text:s/>5,42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898031" table:style-name="ce12">
            <text:p><text:s/>2,898,031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589977" table:style-name="ce12">
            <text:p><text:s/>11,589,977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053111" table:style-name="ce14">
            <text:p><text:s/>3,053,11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1538580" table:style-name="ce14">
            <text:p><text:s/>11,53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36" table:style-name="ce12">
            <text:p><text:s/>12,236<text:s/></text:p>
          </table:table-cell>
          <table:table-cell office:value-type="float" office:value="21901234" table:style-name="ce12">
            <text:p><text:s/>21,901,234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2630315" table:style-name="ce12">
            <text:p><text:s/>22,630,315<text:s/></text:p>
          </table:table-cell>
          <table:table-cell table:style-name="ce12"/>
          <table:table-cell office:value-type="float" office:value="13638" table:style-name="ce14">
            <text:p><text:s/>13,638<text:s/></text:p>
          </table:table-cell>
          <table:table-cell office:value-type="float" office:value="26045527" table:style-name="ce14">
            <text:p><text:s/>26,045,527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5597730" table:style-name="ce14">
            <text:p><text:s/>25,59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3032" table:style-name="ce12">
            <text:p><text:s/>13,032<text:s/></text:p>
          </table:table-cell>
          <table:table-cell office:value-type="float" office:value="40031850" table:style-name="ce12">
            <text:p><text:s/>40,031,850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44459924" table:style-name="ce12">
            <text:p><text:s/>44,459,924<text:s/></text:p>
          </table:table-cell>
          <table:table-cell table:style-name="ce12"/>
          <table:table-cell office:value-type="float" office:value="19285" table:style-name="ce14">
            <text:p><text:s/>19,285<text:s/></text:p>
          </table:table-cell>
          <table:table-cell office:value-type="float" office:value="63692376" table:style-name="ce14">
            <text:p><text:s/>63,692,376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3277990" table:style-name="ce14">
            <text:p><text:s/>63,27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22369640" table:style-name="ce12">
            <text:p><text:s/>22,369,64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71615" table:style-name="ce12">
            <text:p><text:s/>5,171,615<text:s/></text:p>
          </table:table-cell>
          <table:table-cell table:style-name="ce12"/>
          <table:table-cell office:value-type="float" office:value="17753" table:style-name="ce14">
            <text:p><text:s/>17,753<text:s/></text:p>
          </table:table-cell>
          <table:table-cell office:value-type="float" office:value="33333237" table:style-name="ce14">
            <text:p><text:s/>33,333,23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075767" table:style-name="ce14">
            <text:p><text:s/>6,075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97" table:style-name="ce12">
            <text:p><text:s/>16,797<text:s/></text:p>
          </table:table-cell>
          <table:table-cell office:value-type="float" office:value="26374982" table:style-name="ce12">
            <text:p><text:s/>26,374,98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9047905" table:style-name="ce12">
            <text:p><text:s/>19,047,905<text:s/></text:p>
          </table:table-cell>
          <table:table-cell table:style-name="ce12"/>
          <table:table-cell office:value-type="float" office:value="17204" table:style-name="ce14">
            <text:p><text:s/>17,204<text:s/></text:p>
          </table:table-cell>
          <table:table-cell office:value-type="float" office:value="29197511" table:style-name="ce14">
            <text:p><text:s/>29,197,511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7473659" table:style-name="ce14">
            <text:p><text:s/>17,47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234" table:style-name="ce12">
            <text:p><text:s/>17,234<text:s/></text:p>
          </table:table-cell>
          <table:table-cell office:value-type="float" office:value="31880273" table:style-name="ce12">
            <text:p><text:s/>31,880,27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337684" table:style-name="ce12">
            <text:p><text:s/>4,337,684<text:s/></text:p>
          </table:table-cell>
          <table:table-cell table:style-name="ce12"/>
          <table:table-cell office:value-type="float" office:value="19210" table:style-name="ce14">
            <text:p><text:s/>19,210<text:s/></text:p>
          </table:table-cell>
          <table:table-cell office:value-type="float" office:value="36618157" table:style-name="ce14">
            <text:p><text:s/>36,618,15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506216" table:style-name="ce14">
            <text:p><text:s/>4,50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7389071" table:style-name="ce12">
            <text:p><text:s/>7,389,07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38134" table:style-name="ce12">
            <text:p><text:s/>838,134<text:s/></text:p>
          </table:table-cell>
          <table:table-cell table:style-name="ce12"/>
          <table:table-cell office:value-type="float" office:value="6962" table:style-name="ce14">
            <text:p><text:s/>6,962<text:s/></text:p>
          </table:table-cell>
          <table:table-cell office:value-type="float" office:value="7278543" table:style-name="ce14">
            <text:p><text:s/>7,278,5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50580" table:style-name="ce14">
            <text:p><text:s/>75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892519" table:style-name="ce12">
            <text:p><text:s/>892,51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254595" table:style-name="ce12">
            <text:p><text:s/>7,254,595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699385" table:style-name="ce14">
            <text:p><text:s/>699,38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138807" table:style-name="ce14">
            <text:p><text:s/>7,13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564918" table:style-name="ce12">
            <text:p><text:s/>564,91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3602292" table:style-name="ce12">
            <text:p><text:s/>13,602,292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600520" table:style-name="ce14">
            <text:p><text:s/>600,52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898363" table:style-name="ce14">
            <text:p><text:s/>12,89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4186629" table:style-name="ce12">
            <text:p><text:s/>4,186,6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54531" table:style-name="ce12">
            <text:p><text:s/>1,554,531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4411816" table:style-name="ce14">
            <text:p><text:s/>4,411,8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95322" table:style-name="ce14">
            <text:p><text:s/>1,79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4209477" table:style-name="ce12">
            <text:p><text:s/>4,209,4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189" table:style-name="ce12">
            <text:p><text:s/>58,189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4115138" table:style-name="ce14">
            <text:p><text:s/>4,115,1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16" table:style-name="ce14">
            <text:p><text:s/>1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8996470" table:style-name="ce12">
            <text:p><text:s/>8,996,4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84166" table:style-name="ce12">
            <text:p><text:s/>684,166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9725450" table:style-name="ce14">
            <text:p><text:s/>9,725,4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8776" table:style-name="ce14">
            <text:p><text:s/>41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1533162" table:style-name="ce12">
            <text:p><text:s/>1,533,1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98630" table:style-name="ce12">
            <text:p><text:s/>898,630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1770544" table:style-name="ce14">
            <text:p><text:s/>1,770,5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41548" table:style-name="ce14">
            <text:p><text:s/>1,74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5943273" table:style-name="ce12">
            <text:p><text:s/>5,943,2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22585" table:style-name="ce12">
            <text:p><text:s/>1,022,585<text:s/></text:p>
          </table:table-cell>
          <table:table-cell table:style-name="ce12"/>
          <table:table-cell office:value-type="float" office:value="5722" table:style-name="ce14">
            <text:p><text:s/>5,722<text:s/></text:p>
          </table:table-cell>
          <table:table-cell office:value-type="float" office:value="8006416" table:style-name="ce14">
            <text:p><text:s/>8,006,4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10475" table:style-name="ce14">
            <text:p><text:s/>1,010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933" table:style-name="ce12">
            <text:p><text:s/>10,933<text:s/></text:p>
          </table:table-cell>
          <table:table-cell office:value-type="float" office:value="6542975" table:style-name="ce12">
            <text:p><text:s/>6,542,97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055764" table:style-name="ce12">
            <text:p><text:s/>10,055,764<text:s/></text:p>
          </table:table-cell>
          <table:table-cell table:style-name="ce12"/>
          <table:table-cell office:value-type="float" office:value="11470" table:style-name="ce14">
            <text:p><text:s/>11,470<text:s/></text:p>
          </table:table-cell>
          <table:table-cell office:value-type="float" office:value="7450588" table:style-name="ce14">
            <text:p><text:s/>7,450,58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037700" table:style-name="ce14">
            <text:p><text:s/>11,03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78" table:style-name="ce12">
            <text:p><text:s/>17,578<text:s/></text:p>
          </table:table-cell>
          <table:table-cell office:value-type="float" office:value="31669493" table:style-name="ce12">
            <text:p><text:s/>31,669,493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9955380" table:style-name="ce12">
            <text:p><text:s/>19,955,380<text:s/></text:p>
          </table:table-cell>
          <table:table-cell table:style-name="ce12"/>
          <table:table-cell office:value-type="float" office:value="18064" table:style-name="ce14">
            <text:p><text:s/>18,064<text:s/></text:p>
          </table:table-cell>
          <table:table-cell office:value-type="float" office:value="33095277" table:style-name="ce14">
            <text:p><text:s/>33,095,277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388570" table:style-name="ce14">
            <text:p><text:s/>22,388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2948206" table:style-name="ce12">
            <text:p><text:s/>2,948,2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6592" table:style-name="ce12">
            <text:p><text:s/>346,592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3164533" table:style-name="ce14">
            <text:p><text:s/>3,164,53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7187" table:style-name="ce14">
            <text:p><text:s/>71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366090" table:style-name="ce12">
            <text:p><text:s/>1,366,0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23242" table:style-name="ce12">
            <text:p><text:s/>2,323,242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348658" table:style-name="ce14">
            <text:p><text:s/>1,348,6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32992" table:style-name="ce14">
            <text:p><text:s/>2,43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116" table:style-name="ce12">
            <text:p><text:s/>7,116<text:s/></text:p>
          </table:table-cell>
          <table:table-cell office:value-type="float" office:value="12236880" table:style-name="ce12">
            <text:p><text:s/>12,236,88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81652" table:style-name="ce12">
            <text:p><text:s/>7,081,652<text:s/></text:p>
          </table:table-cell>
          <table:table-cell table:style-name="ce12"/>
          <table:table-cell office:value-type="float" office:value="6997" table:style-name="ce14">
            <text:p><text:s/>6,997<text:s/></text:p>
          </table:table-cell>
          <table:table-cell office:value-type="float" office:value="12323452" table:style-name="ce14">
            <text:p><text:s/>12,323,45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29267" table:style-name="ce14">
            <text:p><text:s/>6,52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2201593" table:style-name="ce12">
            <text:p><text:s/>2,201,59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26868" table:style-name="ce12">
            <text:p><text:s/>2,226,868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2110054" table:style-name="ce14">
            <text:p><text:s/>2,110,05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71809" table:style-name="ce14">
            <text:p><text:s/>2,071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911727" table:style-name="ce12">
            <text:p><text:s/>911,72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23745" table:style-name="ce12">
            <text:p><text:s/>6,823,745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898187" table:style-name="ce14">
            <text:p><text:s/>898,18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82092" table:style-name="ce14">
            <text:p><text:s/>5,88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43982" table:style-name="ce12">
            <text:p><text:s/>1,043,9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22793" table:style-name="ce12">
            <text:p><text:s/>822,793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1098725" table:style-name="ce14">
            <text:p><text:s/>1,098,7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8613" table:style-name="ce14">
            <text:p><text:s/>1,15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6521554" table:style-name="ce12">
            <text:p><text:s/>6,521,5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38757" table:style-name="ce12">
            <text:p><text:s/>3,938,757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6665748" table:style-name="ce14">
            <text:p><text:s/>6,665,7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94264" table:style-name="ce14">
            <text:p><text:s/>3,394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3303936" table:style-name="ce12">
            <text:p><text:s/>3,303,9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11263" table:style-name="ce12">
            <text:p><text:s/>2,111,263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3958317" table:style-name="ce14">
            <text:p><text:s/>3,958,3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24852" table:style-name="ce14">
            <text:p><text:s/>1,524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469" table:style-name="ce12">
            <text:p><text:s/>7,469<text:s/></text:p>
          </table:table-cell>
          <table:table-cell office:value-type="float" office:value="7353465" table:style-name="ce12">
            <text:p><text:s/>7,353,46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4621986" table:style-name="ce12">
            <text:p><text:s/>14,621,986<text:s/></text:p>
          </table:table-cell>
          <table:table-cell table:style-name="ce12"/>
          <table:table-cell office:value-type="float" office:value="7629" table:style-name="ce14">
            <text:p><text:s/>7,629<text:s/></text:p>
          </table:table-cell>
          <table:table-cell office:value-type="float" office:value="7741090" table:style-name="ce14">
            <text:p><text:s/>7,741,09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3109860" table:style-name="ce14">
            <text:p><text:s/>13,10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5675005" table:style-name="ce12">
            <text:p><text:s/>5,675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5348394" table:style-name="ce14">
            <text:p><text:s/>5,348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2432421" table:style-name="ce12">
            <text:p><text:s/>2,432,4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35271" table:style-name="ce12">
            <text:p><text:s/>1,835,271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2670547" table:style-name="ce14">
            <text:p><text:s/>2,670,5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00590" table:style-name="ce14">
            <text:p><text:s/>2,00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344910" table:style-name="ce12">
            <text:p><text:s/>1,344,9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342" table:style-name="ce12">
            <text:p><text:s/>27,342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466348" table:style-name="ce14">
            <text:p><text:s/>1,466,3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4391" table:style-name="ce14">
            <text:p><text:s/>174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932071" table:style-name="ce12">
            <text:p><text:s/>3,932,0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9043" table:style-name="ce12">
            <text:p><text:s/>339,043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664271" table:style-name="ce14">
            <text:p><text:s/>4,664,2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786" table:style-name="ce14">
            <text:p><text:s/>15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3828256" table:style-name="ce12">
            <text:p><text:s/>3,828,25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85032" table:style-name="ce12">
            <text:p><text:s/>5,685,032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4009110" table:style-name="ce14">
            <text:p><text:s/>4,009,1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15765" table:style-name="ce14">
            <text:p><text:s/>5,31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3264524" table:style-name="ce12">
            <text:p><text:s/>3,264,5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91042" table:style-name="ce12">
            <text:p><text:s/>2,191,042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3487910" table:style-name="ce14">
            <text:p><text:s/>3,487,9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54529" table:style-name="ce14">
            <text:p><text:s/>2,85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3530150" table:style-name="ce12">
            <text:p><text:s/>3,530,15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42920" table:style-name="ce12">
            <text:p><text:s/>3,742,920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3342939" table:style-name="ce14">
            <text:p><text:s/>3,342,9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68621" table:style-name="ce14">
            <text:p><text:s/>2,368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467877" table:style-name="ce12">
            <text:p><text:s/>4,467,87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080284" table:style-name="ce12">
            <text:p><text:s/>12,080,284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4882104" table:style-name="ce14">
            <text:p><text:s/>4,882,10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194931" table:style-name="ce14">
            <text:p><text:s/>10,19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1665797" table:style-name="ce12">
            <text:p><text:s/>1,665,79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040440" table:style-name="ce12">
            <text:p><text:s/>4,040,440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1540774" table:style-name="ce14">
            <text:p><text:s/>1,540,77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08754" table:style-name="ce14">
            <text:p><text:s/>4,00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07026" table:style-name="ce12">
            <text:p><text:s/>507,0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9094" table:style-name="ce12">
            <text:p><text:s/>219,094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549640" table:style-name="ce14">
            <text:p><text:s/>549,6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1861" table:style-name="ce14">
            <text:p><text:s/>44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779258" table:style-name="ce12">
            <text:p><text:s/>4,779,25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046211" table:style-name="ce12">
            <text:p><text:s/>5,046,211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4954358" table:style-name="ce14">
            <text:p><text:s/>4,954,35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720417" table:style-name="ce14">
            <text:p><text:s/>4,72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482555" table:style-name="ce12">
            <text:p><text:s/>1,482,5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20210" table:style-name="ce12">
            <text:p><text:s/>1,520,210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1606014" table:style-name="ce14">
            <text:p><text:s/>1,606,0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5204" table:style-name="ce14">
            <text:p><text:s/>90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6904617" table:style-name="ce12">
            <text:p><text:s/>6,904,6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7506846" table:style-name="ce14">
            <text:p><text:s/>7,506,8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3092" table:style-name="ce14">
            <text:p><text:s/>15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1135478" table:style-name="ce12">
            <text:p><text:s/>1,135,47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396175" table:style-name="ce12">
            <text:p><text:s/>3,396,175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1102859" table:style-name="ce14">
            <text:p><text:s/>1,102,8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03105" table:style-name="ce14">
            <text:p><text:s/>2,30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2823832" table:style-name="ce12">
            <text:p><text:s/>2,823,83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054850" table:style-name="ce12">
            <text:p><text:s/>8,054,850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3049419" table:style-name="ce14">
            <text:p><text:s/>3,049,41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880732" table:style-name="ce14">
            <text:p><text:s/>7,88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6265769" table:style-name="ce14">
            <text:p><text:s/>6,265,7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69914" table:style-name="ce14">
            <text:p><text:s/>3,06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1370512" table:style-name="ce12">
            <text:p><text:s/>1,370,5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29510" table:style-name="ce12">
            <text:p><text:s/>1,529,510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1993816" table:style-name="ce14">
            <text:p><text:s/>1,993,8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37999" table:style-name="ce14">
            <text:p><text:s/>2,33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5582865" table:style-name="ce12">
            <text:p><text:s/>5,582,86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364793" table:style-name="ce12">
            <text:p><text:s/>10,364,793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8367146" table:style-name="ce14">
            <text:p><text:s/>8,367,14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307570" table:style-name="ce14">
            <text:p><text:s/>10,30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8" table:style-name="ce12">
            <text:p><text:s/>5,428<text:s/></text:p>
          </table:table-cell>
          <table:table-cell office:value-type="float" office:value="9111723" table:style-name="ce12">
            <text:p><text:s/>9,111,72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0370324" table:style-name="ce12">
            <text:p><text:s/>10,370,324<text:s/></text:p>
          </table:table-cell>
          <table:table-cell table:style-name="ce12"/>
          <table:table-cell office:value-type="float" office:value="5714" table:style-name="ce14">
            <text:p><text:s/>5,714<text:s/></text:p>
          </table:table-cell>
          <table:table-cell office:value-type="float" office:value="9784163" table:style-name="ce14">
            <text:p><text:s/>9,784,1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392739" table:style-name="ce14">
            <text:p><text:s/>10,39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061" table:style-name="ce12">
            <text:p><text:s/>11,061<text:s/></text:p>
          </table:table-cell>
          <table:table-cell office:value-type="float" office:value="14080593" table:style-name="ce12">
            <text:p><text:s/>14,080,59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3050171" table:style-name="ce12">
            <text:p><text:s/>23,050,171<text:s/></text:p>
          </table:table-cell>
          <table:table-cell table:style-name="ce12"/>
          <table:table-cell office:value-type="float" office:value="10491" table:style-name="ce14">
            <text:p><text:s/>10,491<text:s/></text:p>
          </table:table-cell>
          <table:table-cell office:value-type="float" office:value="14130396" table:style-name="ce14">
            <text:p><text:s/>14,130,39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9545491" table:style-name="ce14">
            <text:p><text:s/>19,54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864610" table:style-name="ce12">
            <text:p><text:s/>2,864,61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963732" table:style-name="ce12">
            <text:p><text:s/>5,963,732<text:s/></text:p>
          </table:table-cell>
          <table:table-cell table:style-name="ce12"/>
          <table:table-cell office:value-type="float" office:value="716" table:style-name="ce14">
            <text:p><text:s/>716<text:s/></text:p>
          </table:table-cell>
          <table:table-cell office:value-type="float" office:value="3095392" table:style-name="ce14">
            <text:p><text:s/>3,095,3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08921" table:style-name="ce14">
            <text:p><text:s/>6,00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3539576" table:style-name="ce12">
            <text:p><text:s/>3,539,57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74978" table:style-name="ce12">
            <text:p><text:s/>2,174,978<text:s/></text:p>
          </table:table-cell>
          <table:table-cell table:style-name="ce12"/>
          <table:table-cell office:value-type="float" office:value="2995" table:style-name="ce14">
            <text:p><text:s/>2,995<text:s/></text:p>
          </table:table-cell>
          <table:table-cell office:value-type="float" office:value="3463871" table:style-name="ce14">
            <text:p><text:s/>3,463,87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81116" table:style-name="ce14">
            <text:p><text:s/>1,68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5711781" table:style-name="ce12">
            <text:p><text:s/>5,711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6740329" table:style-name="ce14">
            <text:p><text:s/>6,740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7944463" table:style-name="ce12">
            <text:p><text:s/>7,944,46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14326" table:style-name="ce12">
            <text:p><text:s/>2,314,326<text:s/></text:p>
          </table:table-cell>
          <table:table-cell table:style-name="ce12"/>
          <table:table-cell office:value-type="float" office:value="5645" table:style-name="ce14">
            <text:p><text:s/>5,645<text:s/></text:p>
          </table:table-cell>
          <table:table-cell office:value-type="float" office:value="8084662" table:style-name="ce14">
            <text:p><text:s/>8,084,6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20223" table:style-name="ce14">
            <text:p><text:s/>2,62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5026073" table:style-name="ce12">
            <text:p><text:s/>5,026,07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809253" table:style-name="ce12">
            <text:p><text:s/>8,809,253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4837632" table:style-name="ce14">
            <text:p><text:s/>4,837,63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509337" table:style-name="ce14">
            <text:p><text:s/>7,509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416658" table:style-name="ce12">
            <text:p><text:s/>1,416,6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74440" table:style-name="ce12">
            <text:p><text:s/>1,074,440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1471694" table:style-name="ce14">
            <text:p><text:s/>1,471,69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9336" table:style-name="ce14">
            <text:p><text:s/>1,51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5606183" table:style-name="ce12">
            <text:p><text:s/>5,606,1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90667" table:style-name="ce12">
            <text:p><text:s/>1,690,667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6100356" table:style-name="ce14">
            <text:p><text:s/>6,100,3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64016" table:style-name="ce14">
            <text:p><text:s/>1,764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65807" table:style-name="ce12">
            <text:p><text:s/>465,8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06926" table:style-name="ce12">
            <text:p><text:s/>3,606,926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54043" table:style-name="ce14">
            <text:p><text:s/>454,0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97412" table:style-name="ce14">
            <text:p><text:s/>3,79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0598349" table:style-name="ce12">
            <text:p><text:s/>10,598,34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58807" table:style-name="ce12">
            <text:p><text:s/>9,458,807<text:s/></text:p>
          </table:table-cell>
          <table:table-cell table:style-name="ce12"/>
          <table:table-cell office:value-type="float" office:value="9715" table:style-name="ce14">
            <text:p><text:s/>9,715<text:s/></text:p>
          </table:table-cell>
          <table:table-cell office:value-type="float" office:value="11190429" table:style-name="ce14">
            <text:p><text:s/>11,190,42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602697" table:style-name="ce14">
            <text:p><text:s/>8,602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3739430" table:style-name="ce12">
            <text:p><text:s/>3,739,4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7076" table:style-name="ce12">
            <text:p><text:s/>1,567,076<text:s/></text:p>
          </table:table-cell>
          <table:table-cell table:style-name="ce12"/>
          <table:table-cell office:value-type="float" office:value="2879" table:style-name="ce14">
            <text:p><text:s/>2,879<text:s/></text:p>
          </table:table-cell>
          <table:table-cell office:value-type="float" office:value="4251804" table:style-name="ce14">
            <text:p><text:s/>4,251,80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86953" table:style-name="ce14">
            <text:p><text:s/>1,886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371" table:style-name="ce12">
            <text:p><text:s/>10,371<text:s/></text:p>
          </table:table-cell>
          <table:table-cell office:value-type="float" office:value="13468730" table:style-name="ce12">
            <text:p><text:s/>13,468,73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85275" table:style-name="ce12">
            <text:p><text:s/>5,385,275<text:s/></text:p>
          </table:table-cell>
          <table:table-cell table:style-name="ce12"/>
          <table:table-cell office:value-type="float" office:value="10408" table:style-name="ce14">
            <text:p><text:s/>10,408<text:s/></text:p>
          </table:table-cell>
          <table:table-cell office:value-type="float" office:value="13410521" table:style-name="ce14">
            <text:p><text:s/>13,410,52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20813" table:style-name="ce14">
            <text:p><text:s/>4,820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800758" table:style-name="ce12">
            <text:p><text:s/>1,800,7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72397" table:style-name="ce12">
            <text:p><text:s/>3,172,397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764142" table:style-name="ce14">
            <text:p><text:s/>1,764,1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67293" table:style-name="ce14">
            <text:p><text:s/>3,26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2729968" table:style-name="ce12">
            <text:p><text:s/>2,729,9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71758" table:style-name="ce12">
            <text:p><text:s/>3,071,758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2732140" table:style-name="ce14">
            <text:p><text:s/>2,732,1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01552" table:style-name="ce14">
            <text:p><text:s/>3,701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2708141" table:style-name="ce12">
            <text:p><text:s/>2,708,1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6150" table:style-name="ce12">
            <text:p><text:s/>476,150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2645493" table:style-name="ce14">
            <text:p><text:s/>2,645,4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65465" table:style-name="ce14">
            <text:p><text:s/>46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3657694" table:style-name="ce12">
            <text:p><text:s/>3,657,6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82731" table:style-name="ce12">
            <text:p><text:s/>2,082,731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3460744" table:style-name="ce14">
            <text:p><text:s/>3,460,7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45072" table:style-name="ce14">
            <text:p><text:s/>1,845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191773" table:style-name="ce12">
            <text:p><text:s/>3,191,7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190987" table:style-name="ce14">
            <text:p><text:s/>3,190,9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46" table:style-name="ce12">
            <text:p><text:s/>14,446<text:s/></text:p>
          </table:table-cell>
          <table:table-cell office:value-type="float" office:value="19715130" table:style-name="ce12">
            <text:p><text:s/>19,715,13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342473" table:style-name="ce12">
            <text:p><text:s/>14,342,473<text:s/></text:p>
          </table:table-cell>
          <table:table-cell table:style-name="ce12"/>
          <table:table-cell office:value-type="float" office:value="15959" table:style-name="ce14">
            <text:p><text:s/>15,959<text:s/></text:p>
          </table:table-cell>
          <table:table-cell office:value-type="float" office:value="23597757" table:style-name="ce14">
            <text:p><text:s/>23,597,75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134931" table:style-name="ce14">
            <text:p><text:s/>15,13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980243" table:style-name="ce12">
            <text:p><text:s/>2,980,24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881055" table:style-name="ce12">
            <text:p><text:s/>2,881,055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3293378" table:style-name="ce14">
            <text:p><text:s/>3,293,37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032640" table:style-name="ce14">
            <text:p><text:s/>3,03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2241197" table:style-name="ce12">
            <text:p><text:s/>2,241,1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12750" table:style-name="ce12">
            <text:p><text:s/>2,312,750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2148017" table:style-name="ce14">
            <text:p><text:s/>2,148,0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14290" table:style-name="ce14">
            <text:p><text:s/>1,91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906599" table:style-name="ce12">
            <text:p><text:s/>1,906,5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5344" table:style-name="ce12">
            <text:p><text:s/>585,344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2204242" table:style-name="ce14">
            <text:p><text:s/>2,204,2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97907" table:style-name="ce14">
            <text:p><text:s/>69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47170" table:style-name="ce12">
            <text:p><text:s/>447,1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41406" table:style-name="ce12">
            <text:p><text:s/>3,141,406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414401" table:style-name="ce14">
            <text:p><text:s/>414,4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40672" table:style-name="ce14">
            <text:p><text:s/>2,84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760" table:style-name="ce12">
            <text:p><text:s/>3,760<text:s/></text:p>
          </table:table-cell>
          <table:table-cell office:value-type="float" office:value="3333014" table:style-name="ce12">
            <text:p><text:s/>3,333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3218950" table:style-name="ce14">
            <text:p><text:s/>3,218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91785" table:style-name="ce12">
            <text:p><text:s/>1,091,7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6313820" table:style-name="ce14">
            <text:p><text:s/>6,313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4282103" table:style-name="ce12">
            <text:p><text:s/>4,282,1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59418" table:style-name="ce12">
            <text:p><text:s/>1,459,418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4450585" table:style-name="ce14">
            <text:p><text:s/>4,450,5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38855" table:style-name="ce14">
            <text:p><text:s/>1,538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017554" table:style-name="ce12">
            <text:p><text:s/>1,017,55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96921" table:style-name="ce12">
            <text:p><text:s/>2,096,921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957667" table:style-name="ce14">
            <text:p><text:s/>957,6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42404" table:style-name="ce14">
            <text:p><text:s/>1,442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4719607" table:style-name="ce12">
            <text:p><text:s/>4,719,60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650895" table:style-name="ce12">
            <text:p><text:s/>4,650,89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5262044" table:style-name="ce14">
            <text:p><text:s/>5,262,04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78377" table:style-name="ce14">
            <text:p><text:s/>5,778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76" table:style-name="ce12">
            <text:p><text:s/>10,076<text:s/></text:p>
          </table:table-cell>
          <table:table-cell office:value-type="float" office:value="10774907" table:style-name="ce12">
            <text:p><text:s/>10,774,90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399362" table:style-name="ce12">
            <text:p><text:s/>9,399,362<text:s/></text:p>
          </table:table-cell>
          <table:table-cell table:style-name="ce12"/>
          <table:table-cell office:value-type="float" office:value="9870" table:style-name="ce14">
            <text:p><text:s/>9,870<text:s/></text:p>
          </table:table-cell>
          <table:table-cell office:value-type="float" office:value="11069442" table:style-name="ce14">
            <text:p><text:s/>11,069,44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632706" table:style-name="ce14">
            <text:p><text:s/>8,63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47892" table:style-name="ce12">
            <text:p><text:s/>447,8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46348" table:style-name="ce12">
            <text:p><text:s/>646,348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427879" table:style-name="ce14">
            <text:p><text:s/>427,8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90344" table:style-name="ce14">
            <text:p><text:s/>590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3233531" table:style-name="ce12">
            <text:p><text:s/>3,233,53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45590" table:style-name="ce12">
            <text:p><text:s/>1,645,590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4702557" table:style-name="ce14">
            <text:p><text:s/>4,702,55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102222" table:style-name="ce14">
            <text:p><text:s/>2,10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909239" table:style-name="ce12">
            <text:p><text:s/>909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935056" table:style-name="ce14">
            <text:p><text:s/>935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004" table:style-name="ce12">
            <text:p><text:s/>54,004<text:s/></text:p>
          </table:table-cell>
          <table:table-cell office:value-type="float" office:value="200797299" table:style-name="ce12">
            <text:p><text:s/>200,797,299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220662677" table:style-name="ce12">
            <text:p><text:s/>220,662,677<text:s/></text:p>
          </table:table-cell>
          <table:table-cell table:style-name="ce12"/>
          <table:table-cell office:value-type="float" office:value="51267" table:style-name="ce14">
            <text:p><text:s/>51,267<text:s/></text:p>
          </table:table-cell>
          <table:table-cell office:value-type="float" office:value="218761448" table:style-name="ce14">
            <text:p><text:s/>218,761,448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236165664" table:style-name="ce14">
            <text:p><text:s/>236,16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89" table:style-name="ce12">
            <text:p><text:s/>8,289<text:s/></text:p>
          </table:table-cell>
          <table:table-cell office:value-type="float" office:value="16003016" table:style-name="ce12">
            <text:p><text:s/>16,003,016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4626398" table:style-name="ce12">
            <text:p><text:s/>24,626,398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6830792" table:style-name="ce14">
            <text:p><text:s/>16,830,792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9119691" table:style-name="ce14">
            <text:p><text:s/>29,11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649" table:style-name="ce12">
            <text:p><text:s/>32,649<text:s/></text:p>
          </table:table-cell>
          <table:table-cell office:value-type="float" office:value="86924136" table:style-name="ce12">
            <text:p><text:s/>86,924,136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76847098" table:style-name="ce12">
            <text:p><text:s/>76,847,098<text:s/></text:p>
          </table:table-cell>
          <table:table-cell table:style-name="ce12"/>
          <table:table-cell office:value-type="float" office:value="31193" table:style-name="ce14">
            <text:p><text:s/>31,193<text:s/></text:p>
          </table:table-cell>
          <table:table-cell office:value-type="float" office:value="89272777" table:style-name="ce14">
            <text:p><text:s/>89,272,777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80647226" table:style-name="ce14">
            <text:p><text:s/>80,64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694" table:style-name="ce12">
            <text:p><text:s/>31,694<text:s/></text:p>
          </table:table-cell>
          <table:table-cell office:value-type="float" office:value="101668468" table:style-name="ce12">
            <text:p><text:s/>101,668,468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91134661" table:style-name="ce12">
            <text:p><text:s/>91,134,661<text:s/></text:p>
          </table:table-cell>
          <table:table-cell table:style-name="ce12"/>
          <table:table-cell office:value-type="float" office:value="32167" table:style-name="ce14">
            <text:p><text:s/>32,167<text:s/></text:p>
          </table:table-cell>
          <table:table-cell office:value-type="float" office:value="112202822" table:style-name="ce14">
            <text:p><text:s/>112,202,822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00400554" table:style-name="ce14">
            <text:p><text:s/>100,40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88" table:style-name="ce12">
            <text:p><text:s/>7,088<text:s/></text:p>
          </table:table-cell>
          <table:table-cell office:value-type="float" office:value="14448532" table:style-name="ce12">
            <text:p><text:s/>14,448,53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264387" table:style-name="ce12">
            <text:p><text:s/>16,264,387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13756051" table:style-name="ce14">
            <text:p><text:s/>13,756,051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0789561" table:style-name="ce14">
            <text:p><text:s/>20,78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11509369" table:style-name="ce12">
            <text:p><text:s/>11,509,369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2874686" table:style-name="ce12">
            <text:p><text:s/>22,874,686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12064867" table:style-name="ce14">
            <text:p><text:s/>12,064,867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2668042" table:style-name="ce14">
            <text:p><text:s/>22,66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802354" table:style-name="ce12">
            <text:p><text:s/>1,802,3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9119" table:style-name="ce12">
            <text:p><text:s/>289,119<text:s/></text:p>
          </table:table-cell>
          <table:table-cell table:style-name="ce12"/>
          <table:table-cell office:value-type="float" office:value="1325" table:style-name="ce14">
            <text:p><text:s/>1,325<text:s/></text:p>
          </table:table-cell>
          <table:table-cell office:value-type="float" office:value="1778886" table:style-name="ce14">
            <text:p><text:s/>1,778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13232687" table:style-name="ce12">
            <text:p><text:s/>13,232,68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126917" table:style-name="ce12">
            <text:p><text:s/>13,126,917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13558120" table:style-name="ce14">
            <text:p><text:s/>13,558,12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895631" table:style-name="ce14">
            <text:p><text:s/>11,89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3126171" table:style-name="ce12">
            <text:p><text:s/>3,126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8" table:style-name="ce14">
            <text:p><text:s/>1,508<text:s/></text:p>
          </table:table-cell>
          <table:table-cell office:value-type="float" office:value="2490918" table:style-name="ce14">
            <text:p><text:s/>2,490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5051052" table:style-name="ce12">
            <text:p><text:s/>5,051,05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420101" table:style-name="ce12">
            <text:p><text:s/>8,420,101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6667191" table:style-name="ce14">
            <text:p><text:s/>6,667,19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628656" table:style-name="ce14">
            <text:p><text:s/>7,62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37" table:style-name="ce12">
            <text:p><text:s/>14,537<text:s/></text:p>
          </table:table-cell>
          <table:table-cell office:value-type="float" office:value="28299932" table:style-name="ce12">
            <text:p><text:s/>28,299,932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9629246" table:style-name="ce12">
            <text:p><text:s/>49,629,246<text:s/></text:p>
          </table:table-cell>
          <table:table-cell table:style-name="ce12"/>
          <table:table-cell office:value-type="float" office:value="14740" table:style-name="ce14">
            <text:p><text:s/>14,740<text:s/></text:p>
          </table:table-cell>
          <table:table-cell office:value-type="float" office:value="32546582" table:style-name="ce14">
            <text:p><text:s/>32,546,582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2716828" table:style-name="ce14">
            <text:p><text:s/>52,71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4124286" table:style-name="ce12">
            <text:p><text:s/>14,124,28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4298667" table:style-name="ce12">
            <text:p><text:s/>14,298,667<text:s/></text:p>
          </table:table-cell>
          <table:table-cell table:style-name="ce12"/>
          <table:table-cell office:value-type="float" office:value="6342" table:style-name="ce14">
            <text:p><text:s/>6,342<text:s/></text:p>
          </table:table-cell>
          <table:table-cell office:value-type="float" office:value="14156807" table:style-name="ce14">
            <text:p><text:s/>14,156,80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207386" table:style-name="ce14">
            <text:p><text:s/>13,20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99" table:style-name="ce12">
            <text:p><text:s/>8,099<text:s/></text:p>
          </table:table-cell>
          <table:table-cell office:value-type="float" office:value="16356612" table:style-name="ce12">
            <text:p><text:s/>16,356,61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58459" table:style-name="ce12">
            <text:p><text:s/>3,558,459<text:s/></text:p>
          </table:table-cell>
          <table:table-cell table:style-name="ce12"/>
          <table:table-cell office:value-type="float" office:value="8030" table:style-name="ce14">
            <text:p><text:s/>8,030<text:s/></text:p>
          </table:table-cell>
          <table:table-cell office:value-type="float" office:value="16027797" table:style-name="ce14">
            <text:p><text:s/>16,027,79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61159" table:style-name="ce14">
            <text:p><text:s/>2,66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3734128" table:style-name="ce12">
            <text:p><text:s/>3,734,12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368789" table:style-name="ce12">
            <text:p><text:s/>11,368,789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4411048" table:style-name="ce14">
            <text:p><text:s/>4,411,04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8815371" table:style-name="ce14">
            <text:p><text:s/>8,815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564" table:style-name="ce12">
            <text:p><text:s/>12,564<text:s/></text:p>
          </table:table-cell>
          <table:table-cell office:value-type="float" office:value="21275338" table:style-name="ce12">
            <text:p><text:s/>21,275,33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6070770" table:style-name="ce12">
            <text:p><text:s/>16,070,770<text:s/></text:p>
          </table:table-cell>
          <table:table-cell table:style-name="ce12"/>
          <table:table-cell office:value-type="float" office:value="13107" table:style-name="ce14">
            <text:p><text:s/>13,107<text:s/></text:p>
          </table:table-cell>
          <table:table-cell office:value-type="float" office:value="23707957" table:style-name="ce14">
            <text:p><text:s/>23,707,95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65438" table:style-name="ce14">
            <text:p><text:s/>17,46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3059875" table:style-name="ce12">
            <text:p><text:s/>3,059,8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71638" table:style-name="ce12">
            <text:p><text:s/>971,638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837378" table:style-name="ce14">
            <text:p><text:s/>2,837,3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39648" table:style-name="ce14">
            <text:p><text:s/>939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7309440" table:style-name="ce12">
            <text:p><text:s/>7,309,4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93612" table:style-name="ce12">
            <text:p><text:s/>1,293,612<text:s/></text:p>
          </table:table-cell>
          <table:table-cell table:style-name="ce12"/>
          <table:table-cell office:value-type="float" office:value="4216" table:style-name="ce14">
            <text:p><text:s/>4,216<text:s/></text:p>
          </table:table-cell>
          <table:table-cell office:value-type="float" office:value="8664090" table:style-name="ce14">
            <text:p><text:s/>8,664,0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48750" table:style-name="ce14">
            <text:p><text:s/>1,548,750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3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5176" table:style-name="ce12">
            <text:p><text:s/>265,176<text:s/></text:p>
          </table:table-cell>
          <table:table-cell office:value-type="float" office:value="1063628960" table:style-name="ce12">
            <text:p><text:s/>1,063,628,960<text:s/></text:p>
          </table:table-cell>
          <table:table-cell office:value-type="float" office:value="8265" table:style-name="ce12">
            <text:p><text:s/>8,265<text:s/></text:p>
          </table:table-cell>
          <table:table-cell office:value-type="float" office:value="826367843" table:style-name="ce12">
            <text:p><text:s/>826,367,843<text:s/></text:p>
          </table:table-cell>
          <table:table-cell table:style-name="ce12"/>
          <table:table-cell office:value-type="float" office:value="274267" table:style-name="ce14">
            <text:p><text:s/>274,267<text:s/></text:p>
          </table:table-cell>
          <table:table-cell office:value-type="float" office:value="1182016727" table:style-name="ce14">
            <text:p><text:s/>1,182,016,727<text:s/></text:p>
          </table:table-cell>
          <table:table-cell office:value-type="float" office:value="8664" table:style-name="ce14">
            <text:p><text:s/>8,664<text:s/></text:p>
          </table:table-cell>
          <table:table-cell office:value-type="float" office:value="828729143" table:style-name="ce14">
            <text:p><text:s/>828,729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4214" table:style-name="ce12">
            <text:p><text:s/>124,214<text:s/></text:p>
          </table:table-cell>
          <table:table-cell office:value-type="float" office:value="427510925" table:style-name="ce12">
            <text:p><text:s/>427,510,925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394318630" table:style-name="ce12">
            <text:p><text:s/>394,318,630<text:s/></text:p>
          </table:table-cell>
          <table:table-cell table:style-name="ce12"/>
          <table:table-cell office:value-type="float" office:value="124845" table:style-name="ce14">
            <text:p><text:s/>124,845<text:s/></text:p>
          </table:table-cell>
          <table:table-cell office:value-type="float" office:value="468050799" table:style-name="ce14">
            <text:p><text:s/>468,050,799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429813130" table:style-name="ce14">
            <text:p><text:s/>429,813,13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2842" table:style-name="ce40">
            <text:p><text:s/>222,842<text:s/></text:p>
          </table:table-cell>
          <table:table-cell office:value-type="float" office:value="898826183" table:style-name="ce40">
            <text:p><text:s/>898,826,183<text:s/></text:p>
          </table:table-cell>
          <table:table-cell office:value-type="float" office:value="8983" table:style-name="ce40">
            <text:p><text:s/>8,983<text:s/></text:p>
          </table:table-cell>
          <table:table-cell office:value-type="float" office:value="824272253" table:style-name="ce40">
            <text:p><text:s/>824,272,253<text:s/></text:p>
          </table:table-cell>
          <table:table-cell table:style-name="ce40"/>
          <table:table-cell office:value-type="float" office:value="233661" table:style-name="ce41">
            <text:p><text:s/>233,661<text:s/></text:p>
          </table:table-cell>
          <table:table-cell office:value-type="float" office:value="961477056" table:style-name="ce41">
            <text:p><text:s/>961,477,056<text:s/></text:p>
          </table:table-cell>
          <table:table-cell office:value-type="float" office:value="9557" table:style-name="ce41">
            <text:p><text:s/>9,557<text:s/></text:p>
          </table:table-cell>
          <table:table-cell office:value-type="float" office:value="905561435" table:style-name="ce41">
            <text:p><text:s/>905,561,43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0690" table:style-name="ce12">
            <text:p><text:s/>90,690<text:s/></text:p>
          </table:table-cell>
          <table:table-cell office:value-type="float" office:value="231442929" table:style-name="ce12">
            <text:p><text:s/>231,442,929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54952560" table:style-name="ce12">
            <text:p><text:s/>154,952,560<text:s/></text:p>
          </table:table-cell>
          <table:table-cell table:style-name="ce12"/>
          <table:table-cell office:value-type="float" office:value="90494" table:style-name="ce14">
            <text:p><text:s/>90,494<text:s/></text:p>
          </table:table-cell>
          <table:table-cell office:value-type="float" office:value="243778460" table:style-name="ce14">
            <text:p><text:s/>243,778,460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60095801" table:style-name="ce14">
            <text:p><text:s/>160,09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5021" table:style-name="ce12">
            <text:p><text:s/>215,021<text:s/></text:p>
          </table:table-cell>
          <table:table-cell office:value-type="float" office:value="683021975" table:style-name="ce12">
            <text:p><text:s/>683,021,975<text:s/></text:p>
          </table:table-cell>
          <table:table-cell office:value-type="float" office:value="6298" table:style-name="ce12">
            <text:p><text:s/>6,298<text:s/></text:p>
          </table:table-cell>
          <table:table-cell office:value-type="float" office:value="455683162" table:style-name="ce12">
            <text:p><text:s/>455,683,162<text:s/></text:p>
          </table:table-cell>
          <table:table-cell table:style-name="ce12"/>
          <table:table-cell office:value-type="float" office:value="230363" table:style-name="ce14">
            <text:p><text:s/>230,363<text:s/></text:p>
          </table:table-cell>
          <table:table-cell office:value-type="float" office:value="748659804" table:style-name="ce14">
            <text:p><text:s/>748,659,804<text:s/></text:p>
          </table:table-cell>
          <table:table-cell office:value-type="float" office:value="6510" table:style-name="ce14">
            <text:p><text:s/>6,510<text:s/></text:p>
          </table:table-cell>
          <table:table-cell office:value-type="float" office:value="485678117" table:style-name="ce14">
            <text:p><text:s/>485,678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105" table:style-name="ce12">
            <text:p><text:s/>91,105<text:s/></text:p>
          </table:table-cell>
          <table:table-cell office:value-type="float" office:value="286046163" table:style-name="ce12">
            <text:p><text:s/>286,046,163<text:s/></text:p>
          </table:table-cell>
          <table:table-cell office:value-type="float" office:value="2555" table:style-name="ce12">
            <text:p><text:s/>2,555<text:s/></text:p>
          </table:table-cell>
          <table:table-cell office:value-type="float" office:value="190683968" table:style-name="ce12">
            <text:p><text:s/>190,683,968<text:s/></text:p>
          </table:table-cell>
          <table:table-cell table:style-name="ce12"/>
          <table:table-cell office:value-type="float" office:value="97275" table:style-name="ce14">
            <text:p><text:s/>97,275<text:s/></text:p>
          </table:table-cell>
          <table:table-cell office:value-type="float" office:value="316531868" table:style-name="ce14">
            <text:p><text:s/>316,531,868<text:s/></text:p>
          </table:table-cell>
          <table:table-cell office:value-type="float" office:value="2644" table:style-name="ce14">
            <text:p><text:s/>2,644<text:s/></text:p>
          </table:table-cell>
          <table:table-cell office:value-type="float" office:value="202545276" table:style-name="ce14">
            <text:p><text:s/>202,54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7520" table:style-name="ce12">
            <text:p><text:s/>147,520<text:s/></text:p>
          </table:table-cell>
          <table:table-cell office:value-type="float" office:value="461447552" table:style-name="ce12">
            <text:p><text:s/>461,447,552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318836160" table:style-name="ce12">
            <text:p><text:s/>318,836,160<text:s/></text:p>
          </table:table-cell>
          <table:table-cell table:style-name="ce12"/>
          <table:table-cell office:value-type="float" office:value="153382" table:style-name="ce14">
            <text:p><text:s/>153,382<text:s/></text:p>
          </table:table-cell>
          <table:table-cell office:value-type="float" office:value="505992733" table:style-name="ce14">
            <text:p><text:s/>505,992,733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342907357" table:style-name="ce14">
            <text:p><text:s/>342,907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924" table:style-name="ce12">
            <text:p><text:s/>78,924<text:s/></text:p>
          </table:table-cell>
          <table:table-cell office:value-type="float" office:value="220795790" table:style-name="ce12">
            <text:p><text:s/>220,795,790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49074337" table:style-name="ce12">
            <text:p><text:s/>149,074,337<text:s/></text:p>
          </table:table-cell>
          <table:table-cell table:style-name="ce12"/>
          <table:table-cell office:value-type="float" office:value="81746" table:style-name="ce14">
            <text:p><text:s/>81,746<text:s/></text:p>
          </table:table-cell>
          <table:table-cell office:value-type="float" office:value="248208794" table:style-name="ce14">
            <text:p><text:s/>248,208,794<text:s/></text:p>
          </table:table-cell>
          <table:table-cell office:value-type="float" office:value="2298" table:style-name="ce14">
            <text:p><text:s/>2,298<text:s/></text:p>
          </table:table-cell>
          <table:table-cell office:value-type="float" office:value="161002827" table:style-name="ce14">
            <text:p><text:s/>161,00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3004" table:style-name="ce12">
            <text:p><text:s/>263,004<text:s/></text:p>
          </table:table-cell>
          <table:table-cell office:value-type="float" office:value="567545708" table:style-name="ce12">
            <text:p><text:s/>567,545,708<text:s/>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355962656" table:style-name="ce12">
            <text:p><text:s/>355,962,656<text:s/></text:p>
          </table:table-cell>
          <table:table-cell table:style-name="ce12"/>
          <table:table-cell office:value-type="float" office:value="270161" table:style-name="ce14">
            <text:p><text:s/>270,161<text:s/></text:p>
          </table:table-cell>
          <table:table-cell office:value-type="float" office:value="612997712" table:style-name="ce14">
            <text:p><text:s/>612,997,712<text:s/></text:p>
          </table:table-cell>
          <table:table-cell office:value-type="float" office:value="5768" table:style-name="ce14">
            <text:p><text:s/>5,768<text:s/></text:p>
          </table:table-cell>
          <table:table-cell office:value-type="float" office:value="343662723" table:style-name="ce14">
            <text:p><text:s/>343,66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612" table:style-name="ce12">
            <text:p><text:s/>33,612<text:s/></text:p>
          </table:table-cell>
          <table:table-cell office:value-type="float" office:value="73870024" table:style-name="ce12">
            <text:p><text:s/>73,870,024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39551764" table:style-name="ce12">
            <text:p><text:s/>39,551,764<text:s/></text:p>
          </table:table-cell>
          <table:table-cell table:style-name="ce12"/>
          <table:table-cell office:value-type="float" office:value="33189" table:style-name="ce14">
            <text:p><text:s/>33,189<text:s/></text:p>
          </table:table-cell>
          <table:table-cell office:value-type="float" office:value="76430776" table:style-name="ce14">
            <text:p><text:s/>76,430,776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1416762" table:style-name="ce14">
            <text:p><text:s/>41,41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699" table:style-name="ce12">
            <text:p><text:s/>38,699<text:s/></text:p>
          </table:table-cell>
          <table:table-cell office:value-type="float" office:value="81134490" table:style-name="ce12">
            <text:p><text:s/>81,134,490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42692942" table:style-name="ce12">
            <text:p><text:s/>42,692,942<text:s/></text:p>
          </table:table-cell>
          <table:table-cell table:style-name="ce12"/>
          <table:table-cell office:value-type="float" office:value="36988" table:style-name="ce14">
            <text:p><text:s/>36,988<text:s/></text:p>
          </table:table-cell>
          <table:table-cell office:value-type="float" office:value="80727809" table:style-name="ce14">
            <text:p><text:s/>80,727,809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6759997" table:style-name="ce14">
            <text:p><text:s/>46,759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940" table:style-name="ce12">
            <text:p><text:s/>45,940<text:s/></text:p>
          </table:table-cell>
          <table:table-cell office:value-type="float" office:value="98625686" table:style-name="ce12">
            <text:p><text:s/>98,625,686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1520328" table:style-name="ce12">
            <text:p><text:s/>71,520,328<text:s/></text:p>
          </table:table-cell>
          <table:table-cell table:style-name="ce12"/>
          <table:table-cell office:value-type="float" office:value="45327" table:style-name="ce14">
            <text:p><text:s/>45,327<text:s/></text:p>
          </table:table-cell>
          <table:table-cell office:value-type="float" office:value="103483014" table:style-name="ce14">
            <text:p><text:s/>103,483,014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71453333" table:style-name="ce14">
            <text:p><text:s/>71,45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3628483" table:style-name="ce12">
            <text:p><text:s/>3,628,48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2969602" table:style-name="ce12">
            <text:p><text:s/>22,969,602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4650273" table:style-name="ce14">
            <text:p><text:s/>4,650,273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351886" table:style-name="ce14">
            <text:p><text:s/>29,35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543" table:style-name="ce12">
            <text:p><text:s/>42,543<text:s/></text:p>
          </table:table-cell>
          <table:table-cell office:value-type="float" office:value="123913753" table:style-name="ce12">
            <text:p><text:s/>123,913,753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92147192" table:style-name="ce12">
            <text:p><text:s/>92,147,192<text:s/></text:p>
          </table:table-cell>
          <table:table-cell table:style-name="ce12"/>
          <table:table-cell office:value-type="float" office:value="43123" table:style-name="ce14">
            <text:p><text:s/>43,123<text:s/></text:p>
          </table:table-cell>
          <table:table-cell office:value-type="float" office:value="135417528" table:style-name="ce14">
            <text:p><text:s/>135,417,528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98663722" table:style-name="ce14">
            <text:p><text:s/>98,66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178" table:style-name="ce12">
            <text:p><text:s/>24,178<text:s/></text:p>
          </table:table-cell>
          <table:table-cell office:value-type="float" office:value="39620184" table:style-name="ce12">
            <text:p><text:s/>39,620,184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8086240" table:style-name="ce12">
            <text:p><text:s/>28,086,240<text:s/></text:p>
          </table:table-cell>
          <table:table-cell table:style-name="ce12"/>
          <table:table-cell office:value-type="float" office:value="20515" table:style-name="ce14">
            <text:p><text:s/>20,515<text:s/></text:p>
          </table:table-cell>
          <table:table-cell office:value-type="float" office:value="42272520" table:style-name="ce14">
            <text:p><text:s/>42,272,52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1028115" table:style-name="ce14">
            <text:p><text:s/>31,028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6886475" table:style-name="ce12">
            <text:p><text:s/>6,886,47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8567269" table:style-name="ce12">
            <text:p><text:s/>28,567,269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8570535" table:style-name="ce14">
            <text:p><text:s/>8,570,535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236328" table:style-name="ce14">
            <text:p><text:s/>32,23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486" table:style-name="ce12">
            <text:p><text:s/>42,486<text:s/></text:p>
          </table:table-cell>
          <table:table-cell office:value-type="float" office:value="81220070" table:style-name="ce12">
            <text:p><text:s/>81,220,070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2551976" table:style-name="ce12">
            <text:p><text:s/>42,551,976<text:s/></text:p>
          </table:table-cell>
          <table:table-cell table:style-name="ce12"/>
          <table:table-cell office:value-type="float" office:value="43143" table:style-name="ce14">
            <text:p><text:s/>43,143<text:s/></text:p>
          </table:table-cell>
          <table:table-cell office:value-type="float" office:value="88396468" table:style-name="ce14">
            <text:p><text:s/>88,396,468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45463772" table:style-name="ce14">
            <text:p><text:s/>45,46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200" table:style-name="ce12">
            <text:p><text:s/>107,200<text:s/></text:p>
          </table:table-cell>
          <table:table-cell office:value-type="float" office:value="300612423" table:style-name="ce12">
            <text:p><text:s/>300,612,423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225393129" table:style-name="ce12">
            <text:p><text:s/>225,393,129<text:s/></text:p>
          </table:table-cell>
          <table:table-cell table:style-name="ce12"/>
          <table:table-cell office:value-type="float" office:value="100588" table:style-name="ce14">
            <text:p><text:s/>100,588<text:s/></text:p>
          </table:table-cell>
          <table:table-cell office:value-type="float" office:value="322208178" table:style-name="ce14">
            <text:p><text:s/>322,208,178<text:s/></text:p>
          </table:table-cell>
          <table:table-cell office:value-type="float" office:value="3106" table:style-name="ce14">
            <text:p><text:s/>3,106<text:s/></text:p>
          </table:table-cell>
          <table:table-cell office:value-type="float" office:value="247736535" table:style-name="ce14">
            <text:p><text:s/>247,736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283" table:style-name="ce12">
            <text:p><text:s/>27,283<text:s/></text:p>
          </table:table-cell>
          <table:table-cell office:value-type="float" office:value="127432679" table:style-name="ce12">
            <text:p><text:s/>127,432,679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9545985" table:style-name="ce12">
            <text:p><text:s/>79,545,985<text:s/></text:p>
          </table:table-cell>
          <table:table-cell table:style-name="ce12"/>
          <table:table-cell office:value-type="float" office:value="28451" table:style-name="ce14">
            <text:p><text:s/>28,451<text:s/></text:p>
          </table:table-cell>
          <table:table-cell office:value-type="float" office:value="137714663" table:style-name="ce14">
            <text:p><text:s/>137,714,663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82044800" table:style-name="ce14">
            <text:p><text:s/>82,04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150" table:style-name="ce12">
            <text:p><text:s/>80,150<text:s/></text:p>
          </table:table-cell>
          <table:table-cell office:value-type="float" office:value="223490156" table:style-name="ce12">
            <text:p><text:s/>223,490,156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85545411" table:style-name="ce12">
            <text:p><text:s/>185,545,411<text:s/></text:p>
          </table:table-cell>
          <table:table-cell table:style-name="ce12"/>
          <table:table-cell office:value-type="float" office:value="77036" table:style-name="ce14">
            <text:p><text:s/>77,036<text:s/></text:p>
          </table:table-cell>
          <table:table-cell office:value-type="float" office:value="242053574" table:style-name="ce14">
            <text:p><text:s/>242,053,574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197403367" table:style-name="ce14">
            <text:p><text:s/>197,40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335" table:style-name="ce12">
            <text:p><text:s/>91,335<text:s/></text:p>
          </table:table-cell>
          <table:table-cell office:value-type="float" office:value="236747663" table:style-name="ce12">
            <text:p><text:s/>236,747,663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213224731" table:style-name="ce12">
            <text:p><text:s/>213,224,731<text:s/></text:p>
          </table:table-cell>
          <table:table-cell table:style-name="ce12"/>
          <table:table-cell office:value-type="float" office:value="91549" table:style-name="ce14">
            <text:p><text:s/>91,549<text:s/></text:p>
          </table:table-cell>
          <table:table-cell office:value-type="float" office:value="262693846" table:style-name="ce14">
            <text:p><text:s/>262,693,846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201197216" table:style-name="ce14">
            <text:p><text:s/>201,19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632" table:style-name="ce12">
            <text:p><text:s/>60,632<text:s/></text:p>
          </table:table-cell>
          <table:table-cell office:value-type="float" office:value="133609088" table:style-name="ce12">
            <text:p><text:s/>133,609,088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87217748" table:style-name="ce12">
            <text:p><text:s/>87,217,748<text:s/></text:p>
          </table:table-cell>
          <table:table-cell table:style-name="ce12"/>
          <table:table-cell office:value-type="float" office:value="61307" table:style-name="ce14">
            <text:p><text:s/>61,307<text:s/></text:p>
          </table:table-cell>
          <table:table-cell office:value-type="float" office:value="147116891" table:style-name="ce14">
            <text:p><text:s/>147,116,891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91565389" table:style-name="ce14">
            <text:p><text:s/>91,56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105" table:style-name="ce12">
            <text:p><text:s/>54,105<text:s/></text:p>
          </table:table-cell>
          <table:table-cell office:value-type="float" office:value="135287067" table:style-name="ce12">
            <text:p><text:s/>135,287,067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97246305" table:style-name="ce12">
            <text:p><text:s/>97,246,305<text:s/></text:p>
          </table:table-cell>
          <table:table-cell table:style-name="ce12"/>
          <table:table-cell office:value-type="float" office:value="54900" table:style-name="ce14">
            <text:p><text:s/>54,900<text:s/></text:p>
          </table:table-cell>
          <table:table-cell office:value-type="float" office:value="147785445" table:style-name="ce14">
            <text:p><text:s/>147,785,445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98289349" table:style-name="ce14">
            <text:p><text:s/>98,28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103" table:style-name="ce12">
            <text:p><text:s/>62,103<text:s/></text:p>
          </table:table-cell>
          <table:table-cell office:value-type="float" office:value="148968881" table:style-name="ce12">
            <text:p><text:s/>148,968,881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45759732" table:style-name="ce12">
            <text:p><text:s/>145,759,732<text:s/></text:p>
          </table:table-cell>
          <table:table-cell table:style-name="ce12"/>
          <table:table-cell office:value-type="float" office:value="60445" table:style-name="ce14">
            <text:p><text:s/>60,445<text:s/></text:p>
          </table:table-cell>
          <table:table-cell office:value-type="float" office:value="158240687" table:style-name="ce14">
            <text:p><text:s/>158,240,687<text:s/></text:p>
          </table:table-cell>
          <table:table-cell office:value-type="float" office:value="2898" table:style-name="ce14">
            <text:p><text:s/>2,898<text:s/></text:p>
          </table:table-cell>
          <table:table-cell office:value-type="float" office:value="145662268" table:style-name="ce14">
            <text:p><text:s/>145,66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38" table:style-name="ce14">
            <text:p><text:s/>33,138<text:s/></text:p>
          </table:table-cell>
          <table:table-cell office:value-type="float" office:value="82274532" table:style-name="ce14">
            <text:p><text:s/>82,274,532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7086644" table:style-name="ce14">
            <text:p><text:s/>67,08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671" table:style-name="ce12">
            <text:p><text:s/>79,671<text:s/></text:p>
          </table:table-cell>
          <table:table-cell office:value-type="float" office:value="198833611" table:style-name="ce12">
            <text:p><text:s/>198,833,611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38092223" table:style-name="ce12">
            <text:p><text:s/>138,092,223<text:s/></text:p>
          </table:table-cell>
          <table:table-cell table:style-name="ce12"/>
          <table:table-cell office:value-type="float" office:value="79883" table:style-name="ce14">
            <text:p><text:s/>79,883<text:s/></text:p>
          </table:table-cell>
          <table:table-cell office:value-type="float" office:value="213393410" table:style-name="ce14">
            <text:p><text:s/>213,393,410<text:s/></text:p>
          </table:table-cell>
          <table:table-cell office:value-type="float" office:value="2173" table:style-name="ce14">
            <text:p><text:s/>2,173<text:s/></text:p>
          </table:table-cell>
          <table:table-cell office:value-type="float" office:value="144070575" table:style-name="ce14">
            <text:p><text:s/>144,07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3288" table:style-name="ce12">
            <text:p><text:s/>83,288<text:s/></text:p>
          </table:table-cell>
          <table:table-cell office:value-type="float" office:value="246258385" table:style-name="ce12">
            <text:p><text:s/>246,258,385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164766963" table:style-name="ce12">
            <text:p><text:s/>164,766,963<text:s/></text:p>
          </table:table-cell>
          <table:table-cell table:style-name="ce12"/>
          <table:table-cell office:value-type="float" office:value="83375" table:style-name="ce14">
            <text:p><text:s/>83,375<text:s/></text:p>
          </table:table-cell>
          <table:table-cell office:value-type="float" office:value="278078494" table:style-name="ce14">
            <text:p><text:s/>278,078,494<text:s/></text:p>
          </table:table-cell>
          <table:table-cell office:value-type="float" office:value="2638" table:style-name="ce14">
            <text:p><text:s/>2,638<text:s/></text:p>
          </table:table-cell>
          <table:table-cell office:value-type="float" office:value="183508804" table:style-name="ce14">
            <text:p><text:s/>183,50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677" table:style-name="ce12">
            <text:p><text:s/>111,677<text:s/></text:p>
          </table:table-cell>
          <table:table-cell office:value-type="float" office:value="312888354" table:style-name="ce12">
            <text:p><text:s/>312,888,354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242798688" table:style-name="ce12">
            <text:p><text:s/>242,798,688<text:s/></text:p>
          </table:table-cell>
          <table:table-cell table:style-name="ce12"/>
          <table:table-cell office:value-type="float" office:value="107501" table:style-name="ce14">
            <text:p><text:s/>107,501<text:s/></text:p>
          </table:table-cell>
          <table:table-cell office:value-type="float" office:value="345330218" table:style-name="ce14">
            <text:p><text:s/>345,330,218<text:s/></text:p>
          </table:table-cell>
          <table:table-cell office:value-type="float" office:value="3566" table:style-name="ce14">
            <text:p><text:s/>3,566<text:s/></text:p>
          </table:table-cell>
          <table:table-cell office:value-type="float" office:value="253810014" table:style-name="ce14">
            <text:p><text:s/>253,81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35" table:style-name="ce12">
            <text:p><text:s/>14,535<text:s/></text:p>
          </table:table-cell>
          <table:table-cell office:value-type="float" office:value="26959042" table:style-name="ce12">
            <text:p><text:s/>26,959,04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0368967" table:style-name="ce12">
            <text:p><text:s/>20,368,967<text:s/></text:p>
          </table:table-cell>
          <table:table-cell table:style-name="ce12"/>
          <table:table-cell office:value-type="float" office:value="15454" table:style-name="ce14">
            <text:p><text:s/>15,454<text:s/></text:p>
          </table:table-cell>
          <table:table-cell office:value-type="float" office:value="29982174" table:style-name="ce14">
            <text:p><text:s/>29,982,17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3518251" table:style-name="ce14">
            <text:p><text:s/>23,518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34636707" table:style-name="ce12">
            <text:p><text:s/>34,636,70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3888249" table:style-name="ce12">
            <text:p><text:s/>13,888,249<text:s/></text:p>
          </table:table-cell>
          <table:table-cell table:style-name="ce12"/>
          <table:table-cell office:value-type="float" office:value="20538" table:style-name="ce14">
            <text:p><text:s/>20,538<text:s/></text:p>
          </table:table-cell>
          <table:table-cell office:value-type="float" office:value="39833406" table:style-name="ce14">
            <text:p><text:s/>39,833,40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6988200" table:style-name="ce14">
            <text:p><text:s/>16,98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5429017" table:style-name="ce12">
            <text:p><text:s/>5,429,0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07898" table:style-name="ce12">
            <text:p><text:s/>1,507,898<text:s/></text:p>
          </table:table-cell>
          <table:table-cell table:style-name="ce12"/>
          <table:table-cell office:value-type="float" office:value="4680" table:style-name="ce14">
            <text:p><text:s/>4,680<text:s/></text:p>
          </table:table-cell>
          <table:table-cell office:value-type="float" office:value="6716065" table:style-name="ce14">
            <text:p><text:s/>6,716,0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96803" table:style-name="ce14">
            <text:p><text:s/>1,99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5161870" table:style-name="ce12">
            <text:p><text:s/>5,161,87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1031" table:style-name="ce12">
            <text:p><text:s/>391,031<text:s/></text:p>
          </table:table-cell>
          <table:table-cell table:style-name="ce12"/>
          <table:table-cell office:value-type="float" office:value="5033" table:style-name="ce14">
            <text:p><text:s/>5,033<text:s/></text:p>
          </table:table-cell>
          <table:table-cell office:value-type="float" office:value="5557219" table:style-name="ce14">
            <text:p><text:s/>5,557,2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0011" table:style-name="ce14">
            <text:p><text:s/>630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126779" table:style-name="ce14">
            <text:p><text:s/>126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44638065" table:style-name="ce12">
            <text:p><text:s/>44,638,0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13703" table:style-name="ce12">
            <text:p><text:s/>1,613,703<text:s/></text:p>
          </table:table-cell>
          <table:table-cell table:style-name="ce12"/>
          <table:table-cell office:value-type="float" office:value="28126" table:style-name="ce14">
            <text:p><text:s/>28,126<text:s/></text:p>
          </table:table-cell>
          <table:table-cell office:value-type="float" office:value="55134102" table:style-name="ce14">
            <text:p><text:s/>55,134,10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50752" table:style-name="ce14">
            <text:p><text:s/>1,85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540" table:style-name="ce12">
            <text:p><text:s/>7,540<text:s/></text:p>
          </table:table-cell>
          <table:table-cell office:value-type="float" office:value="14685350" table:style-name="ce12">
            <text:p><text:s/>14,685,35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25836" table:style-name="ce12">
            <text:p><text:s/>2,925,836<text:s/></text:p>
          </table:table-cell>
          <table:table-cell table:style-name="ce12"/>
          <table:table-cell office:value-type="float" office:value="8486" table:style-name="ce14">
            <text:p><text:s/>8,486<text:s/></text:p>
          </table:table-cell>
          <table:table-cell office:value-type="float" office:value="18899163" table:style-name="ce14">
            <text:p><text:s/>18,899,16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700117" table:style-name="ce14">
            <text:p><text:s/>4,70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50" table:style-name="ce12">
            <text:p><text:s/>16,750<text:s/></text:p>
          </table:table-cell>
          <table:table-cell office:value-type="float" office:value="32552894" table:style-name="ce12">
            <text:p><text:s/>32,552,89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921654" table:style-name="ce12">
            <text:p><text:s/>7,921,654<text:s/></text:p>
          </table:table-cell>
          <table:table-cell table:style-name="ce12"/>
          <table:table-cell office:value-type="float" office:value="17893" table:style-name="ce14">
            <text:p><text:s/>17,893<text:s/></text:p>
          </table:table-cell>
          <table:table-cell office:value-type="float" office:value="38347906" table:style-name="ce14">
            <text:p><text:s/>38,347,9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718523" table:style-name="ce14">
            <text:p><text:s/>13,71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10016531" table:style-name="ce12">
            <text:p><text:s/>10,016,53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0332202" table:style-name="ce12">
            <text:p><text:s/>20,332,202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14955585" table:style-name="ce14">
            <text:p><text:s/>14,955,58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0233366" table:style-name="ce14">
            <text:p><text:s/>20,233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7162128" table:style-name="ce12">
            <text:p><text:s/>7,162,128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1034902" table:style-name="ce12">
            <text:p><text:s/>31,034,902<text:s/></text:p>
          </table:table-cell>
          <table:table-cell table:style-name="ce12"/>
          <table:table-cell office:value-type="float" office:value="12595" table:style-name="ce14">
            <text:p><text:s/>12,595<text:s/></text:p>
          </table:table-cell>
          <table:table-cell office:value-type="float" office:value="24561326" table:style-name="ce14">
            <text:p><text:s/>24,561,32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7064320" table:style-name="ce14">
            <text:p><text:s/>27,06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879" table:style-name="ce12">
            <text:p><text:s/>37,879<text:s/></text:p>
          </table:table-cell>
          <table:table-cell office:value-type="float" office:value="69075668" table:style-name="ce12">
            <text:p><text:s/>69,075,66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140175" table:style-name="ce12">
            <text:p><text:s/>11,140,175<text:s/></text:p>
          </table:table-cell>
          <table:table-cell table:style-name="ce12"/>
          <table:table-cell office:value-type="float" office:value="41996" table:style-name="ce14">
            <text:p><text:s/>41,996<text:s/></text:p>
          </table:table-cell>
          <table:table-cell office:value-type="float" office:value="75237371" table:style-name="ce14">
            <text:p><text:s/>75,237,37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603819" table:style-name="ce14">
            <text:p><text:s/>9,60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124" table:style-name="ce12">
            <text:p><text:s/>18,124<text:s/></text:p>
          </table:table-cell>
          <table:table-cell office:value-type="float" office:value="31835657" table:style-name="ce12">
            <text:p><text:s/>31,835,657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1051408" table:style-name="ce12">
            <text:p><text:s/>21,051,408<text:s/></text:p>
          </table:table-cell>
          <table:table-cell table:style-name="ce12"/>
          <table:table-cell office:value-type="float" office:value="19460" table:style-name="ce14">
            <text:p><text:s/>19,460<text:s/></text:p>
          </table:table-cell>
          <table:table-cell office:value-type="float" office:value="35132930" table:style-name="ce14">
            <text:p><text:s/>35,132,930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0454240" table:style-name="ce14">
            <text:p><text:s/>20,45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429" table:style-name="ce12">
            <text:p><text:s/>15,429<text:s/></text:p>
          </table:table-cell>
          <table:table-cell office:value-type="float" office:value="27506504" table:style-name="ce12">
            <text:p><text:s/>27,506,50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752297" table:style-name="ce12">
            <text:p><text:s/>14,752,297<text:s/></text:p>
          </table:table-cell>
          <table:table-cell table:style-name="ce12"/>
          <table:table-cell office:value-type="float" office:value="16858" table:style-name="ce14">
            <text:p><text:s/>16,858<text:s/></text:p>
          </table:table-cell>
          <table:table-cell office:value-type="float" office:value="30926610" table:style-name="ce14">
            <text:p><text:s/>30,926,6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2943658" table:style-name="ce14">
            <text:p><text:s/>12,94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43" table:style-name="ce14">
            <text:p><text:s/>26,943<text:s/></text:p>
          </table:table-cell>
          <table:table-cell office:value-type="float" office:value="40773619" table:style-name="ce14">
            <text:p><text:s/>40,773,61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0533254" table:style-name="ce14">
            <text:p><text:s/>10,53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46276" table:style-name="ce12">
            <text:p><text:s/>646,27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230413" table:style-name="ce12">
            <text:p><text:s/>8,230,413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687458" table:style-name="ce14">
            <text:p><text:s/>687,45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606444" table:style-name="ce14">
            <text:p><text:s/>8,606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10541567" table:style-name="ce12">
            <text:p><text:s/>10,541,56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3606599" table:style-name="ce12">
            <text:p><text:s/>13,606,599<text:s/></text:p>
          </table:table-cell>
          <table:table-cell table:style-name="ce12"/>
          <table:table-cell office:value-type="float" office:value="6611" table:style-name="ce14">
            <text:p><text:s/>6,611<text:s/></text:p>
          </table:table-cell>
          <table:table-cell office:value-type="float" office:value="14111603" table:style-name="ce14">
            <text:p><text:s/>14,111,60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118425" table:style-name="ce14">
            <text:p><text:s/>14,11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7894260" table:style-name="ce12">
            <text:p><text:s/>7,894,2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807349" table:style-name="ce12">
            <text:p><text:s/>6,807,349<text:s/></text:p>
          </table:table-cell>
          <table:table-cell table:style-name="ce12"/>
          <table:table-cell office:value-type="float" office:value="2313" table:style-name="ce14">
            <text:p><text:s/>2,313<text:s/></text:p>
          </table:table-cell>
          <table:table-cell office:value-type="float" office:value="8127865" table:style-name="ce14">
            <text:p><text:s/>8,127,8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65305" table:style-name="ce14">
            <text:p><text:s/>6,565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9389" table:style-name="ce12">
            <text:p><text:s/>109,38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84480" table:style-name="ce12">
            <text:p><text:s/>1,784,480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75371" table:style-name="ce14">
            <text:p><text:s/>175,37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94541" table:style-name="ce14">
            <text:p><text:s/>1,79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8899467" table:style-name="ce12">
            <text:p><text:s/>8,899,4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88097" table:style-name="ce12">
            <text:p><text:s/>3,488,097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8828019" table:style-name="ce14">
            <text:p><text:s/>8,828,0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049" table:style-name="ce12">
            <text:p><text:s/>22,0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09638" table:style-name="ce12">
            <text:p><text:s/>2,709,638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5217" table:style-name="ce14">
            <text:p><text:s/>35,2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02945" table:style-name="ce14">
            <text:p><text:s/>2,80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5145" table:style-name="ce12">
            <text:p><text:s/>115,14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1425503" table:style-name="ce12">
            <text:p><text:s/>11,425,503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9629" table:style-name="ce14">
            <text:p><text:s/>29,62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877386" table:style-name="ce14">
            <text:p><text:s/>11,87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704095" table:style-name="ce12">
            <text:p><text:s/>1,704,09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77766" table:style-name="ce12">
            <text:p><text:s/>4,977,766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958883" table:style-name="ce14">
            <text:p><text:s/>1,958,88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06258" table:style-name="ce14">
            <text:p><text:s/>5,00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190" table:style-name="ce12">
            <text:p><text:s/>18,190<text:s/></text:p>
          </table:table-cell>
          <table:table-cell office:value-type="float" office:value="50948730" table:style-name="ce12">
            <text:p><text:s/>50,948,73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807239" table:style-name="ce12">
            <text:p><text:s/>9,807,239<text:s/></text:p>
          </table:table-cell>
          <table:table-cell table:style-name="ce12"/>
          <table:table-cell office:value-type="float" office:value="18635" table:style-name="ce14">
            <text:p><text:s/>18,635<text:s/></text:p>
          </table:table-cell>
          <table:table-cell office:value-type="float" office:value="55384825" table:style-name="ce14">
            <text:p><text:s/>55,384,82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041936" table:style-name="ce14">
            <text:p><text:s/>10,04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316" table:style-name="ce12">
            <text:p><text:s/>8,316<text:s/></text:p>
          </table:table-cell>
          <table:table-cell office:value-type="float" office:value="18590355" table:style-name="ce12">
            <text:p><text:s/>18,590,35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022334" table:style-name="ce12">
            <text:p><text:s/>9,022,334<text:s/></text:p>
          </table:table-cell>
          <table:table-cell table:style-name="ce12"/>
          <table:table-cell office:value-type="float" office:value="9007" table:style-name="ce14">
            <text:p><text:s/>9,007<text:s/></text:p>
          </table:table-cell>
          <table:table-cell office:value-type="float" office:value="21353581" table:style-name="ce14">
            <text:p><text:s/>21,353,58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083732" table:style-name="ce14">
            <text:p><text:s/>9,08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979" table:style-name="ce12">
            <text:p><text:s/>9,979<text:s/></text:p>
          </table:table-cell>
          <table:table-cell office:value-type="float" office:value="20269778" table:style-name="ce12">
            <text:p><text:s/>20,269,77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133111" table:style-name="ce12">
            <text:p><text:s/>10,133,111<text:s/></text:p>
          </table:table-cell>
          <table:table-cell table:style-name="ce12"/>
          <table:table-cell office:value-type="float" office:value="10012" table:style-name="ce14">
            <text:p><text:s/>10,012<text:s/></text:p>
          </table:table-cell>
          <table:table-cell office:value-type="float" office:value="20433656" table:style-name="ce14">
            <text:p><text:s/>20,433,65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180256" table:style-name="ce14">
            <text:p><text:s/>11,18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822" table:style-name="ce12">
            <text:p><text:s/>14,822<text:s/></text:p>
          </table:table-cell>
          <table:table-cell office:value-type="float" office:value="18458605" table:style-name="ce12">
            <text:p><text:s/>18,458,605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7994589" table:style-name="ce12">
            <text:p><text:s/>7,994,589<text:s/></text:p>
          </table:table-cell>
          <table:table-cell table:style-name="ce12"/>
          <table:table-cell office:value-type="float" office:value="14178" table:style-name="ce14">
            <text:p><text:s/>14,178<text:s/></text:p>
          </table:table-cell>
          <table:table-cell office:value-type="float" office:value="19231364" table:style-name="ce14">
            <text:p><text:s/>19,231,364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7781152" table:style-name="ce14">
            <text:p><text:s/>7,78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2829731" table:style-name="ce12">
            <text:p><text:s/>2,829,73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597294" table:style-name="ce12">
            <text:p><text:s/>6,597,294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3441485" table:style-name="ce14">
            <text:p><text:s/>3,441,48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466993" table:style-name="ce14">
            <text:p><text:s/>5,46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841" table:style-name="ce12">
            <text:p><text:s/>44,841<text:s/></text:p>
          </table:table-cell>
          <table:table-cell office:value-type="float" office:value="75000306" table:style-name="ce12">
            <text:p><text:s/>75,000,306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0138483" table:style-name="ce12">
            <text:p><text:s/>30,138,483<text:s/></text:p>
          </table:table-cell>
          <table:table-cell table:style-name="ce12"/>
          <table:table-cell office:value-type="float" office:value="49035" table:style-name="ce14">
            <text:p><text:s/>49,035<text:s/></text:p>
          </table:table-cell>
          <table:table-cell office:value-type="float" office:value="82629077" table:style-name="ce14">
            <text:p><text:s/>82,629,077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1905738" table:style-name="ce14">
            <text:p><text:s/>31,90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478" table:style-name="ce12">
            <text:p><text:s/>17,478<text:s/></text:p>
          </table:table-cell>
          <table:table-cell office:value-type="float" office:value="30667951" table:style-name="ce12">
            <text:p><text:s/>30,667,95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402344" table:style-name="ce12">
            <text:p><text:s/>5,402,344<text:s/></text:p>
          </table:table-cell>
          <table:table-cell table:style-name="ce12"/>
          <table:table-cell office:value-type="float" office:value="18398" table:style-name="ce14">
            <text:p><text:s/>18,398<text:s/></text:p>
          </table:table-cell>
          <table:table-cell office:value-type="float" office:value="34135458" table:style-name="ce14">
            <text:p><text:s/>34,135,45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819888" table:style-name="ce14">
            <text:p><text:s/>5,81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24187" table:style-name="ce12">
            <text:p><text:s/>24,187<text:s/></text:p>
          </table:table-cell>
          <table:table-cell office:value-type="float" office:value="39076362" table:style-name="ce12">
            <text:p><text:s/>39,076,36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6440852" table:style-name="ce12">
            <text:p><text:s/>26,440,852<text:s/></text:p>
          </table:table-cell>
          <table:table-cell table:style-name="ce12"/>
          <table:table-cell office:value-type="float" office:value="51728" table:style-name="ce14">
            <text:p><text:s/>51,728<text:s/></text:p>
          </table:table-cell>
          <table:table-cell office:value-type="float" office:value="103412099" table:style-name="ce14">
            <text:p><text:s/>103,412,099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2276373" table:style-name="ce14">
            <text:p><text:s/>72,276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4033667" table:style-name="ce12">
            <text:p><text:s/>14,033,6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5943" table:style-name="ce12">
            <text:p><text:s/>135,943<text:s/></text:p>
          </table:table-cell>
          <table:table-cell table:style-name="ce12"/>
          <table:table-cell office:value-type="float" office:value="12079" table:style-name="ce14">
            <text:p><text:s/>12,079<text:s/></text:p>
          </table:table-cell>
          <table:table-cell office:value-type="float" office:value="16698108" table:style-name="ce14">
            <text:p><text:s/>16,698,1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016" table:style-name="ce14">
            <text:p><text:s/>26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18" table:style-name="ce12">
            <text:p><text:s/>4,118<text:s/></text:p>
          </table:table-cell>
          <table:table-cell office:value-type="float" office:value="7375738" table:style-name="ce12">
            <text:p><text:s/>7,375,7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823518" table:style-name="ce12">
            <text:p><text:s/>8,823,518<text:s/></text:p>
          </table:table-cell>
          <table:table-cell table:style-name="ce12"/>
          <table:table-cell office:value-type="float" office:value="3734" table:style-name="ce14">
            <text:p><text:s/>3,734<text:s/></text:p>
          </table:table-cell>
          <table:table-cell office:value-type="float" office:value="6934780" table:style-name="ce14">
            <text:p><text:s/>6,934,78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928860" table:style-name="ce14">
            <text:p><text:s/>7,928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1808377" table:style-name="ce12">
            <text:p><text:s/>11,808,37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185116" table:style-name="ce12">
            <text:p><text:s/>10,185,116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12548132" table:style-name="ce14">
            <text:p><text:s/>12,548,13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604827" table:style-name="ce14">
            <text:p><text:s/>14,60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851084" table:style-name="ce12">
            <text:p><text:s/>1,851,08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99423" table:style-name="ce12">
            <text:p><text:s/>6,199,423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837884" table:style-name="ce14">
            <text:p><text:s/>1,837,88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215766" table:style-name="ce14">
            <text:p><text:s/>6,21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72" table:style-name="ce12">
            <text:p><text:s/>14,272<text:s/></text:p>
          </table:table-cell>
          <table:table-cell office:value-type="float" office:value="24517258" table:style-name="ce12">
            <text:p><text:s/>24,517,25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3385739" table:style-name="ce12">
            <text:p><text:s/>13,385,739<text:s/></text:p>
          </table:table-cell>
          <table:table-cell table:style-name="ce12"/>
          <table:table-cell office:value-type="float" office:value="15437" table:style-name="ce14">
            <text:p><text:s/>15,437<text:s/></text:p>
          </table:table-cell>
          <table:table-cell office:value-type="float" office:value="25993637" table:style-name="ce14">
            <text:p><text:s/>25,993,63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088606" table:style-name="ce14">
            <text:p><text:s/>12,08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90927" table:style-name="ce12">
            <text:p><text:s/>490,92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10095" table:style-name="ce12">
            <text:p><text:s/>3,110,095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505354" table:style-name="ce14">
            <text:p><text:s/>505,35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89697" table:style-name="ce14">
            <text:p><text:s/>3,089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260005" table:style-name="ce14">
            <text:p><text:s/>260,00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88482" table:style-name="ce14">
            <text:p><text:s/>7,08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07150" table:style-name="ce12">
            <text:p><text:s/>1,407,1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32543" table:style-name="ce12">
            <text:p><text:s/>1,032,543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1504813" table:style-name="ce14">
            <text:p><text:s/>1,504,8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78779" table:style-name="ce14">
            <text:p><text:s/>1,37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5909111" table:style-name="ce12">
            <text:p><text:s/>5,909,11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689381" table:style-name="ce12">
            <text:p><text:s/>12,689,381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5885830" table:style-name="ce14">
            <text:p><text:s/>5,885,8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398661" table:style-name="ce14">
            <text:p><text:s/>9,39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520" table:style-name="ce12">
            <text:p><text:s/>9,520<text:s/></text:p>
          </table:table-cell>
          <table:table-cell office:value-type="float" office:value="10479984" table:style-name="ce12">
            <text:p><text:s/>10,479,98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6783166" table:style-name="ce12">
            <text:p><text:s/>16,783,166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1776458" table:style-name="ce14">
            <text:p><text:s/>11,776,4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72505" table:style-name="ce14">
            <text:p><text:s/>5,47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3662666" table:style-name="ce12">
            <text:p><text:s/>3,662,66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63975" table:style-name="ce12">
            <text:p><text:s/>1,663,975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667282" table:style-name="ce14">
            <text:p><text:s/>4,667,28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69829" table:style-name="ce14">
            <text:p><text:s/>1,669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517233" table:style-name="ce12">
            <text:p><text:s/>517,23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05438" table:style-name="ce12">
            <text:p><text:s/>3,405,438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514950" table:style-name="ce14">
            <text:p><text:s/>514,95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537004" table:style-name="ce14">
            <text:p><text:s/>3,53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8118" table:style-name="ce12">
            <text:p><text:s/>178,11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12228" table:style-name="ce12">
            <text:p><text:s/>5,312,228<text:s/></text:p>
          </table:table-cell>
          <table:table-cell table:style-name="ce12"/>
          <table:table-cell office:value-type="float" office:value="124" table:style-name="ce14">
            <text:p><text:s/>124<text:s/></text:p>
          </table:table-cell>
          <table:table-cell office:value-type="float" office:value="196626" table:style-name="ce14">
            <text:p><text:s/>196,62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316873" table:style-name="ce14">
            <text:p><text:s/>5,31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4" table:style-name="ce12">
            <text:p><text:s/>3,224<text:s/></text:p>
          </table:table-cell>
          <table:table-cell office:value-type="float" office:value="5938048" table:style-name="ce12">
            <text:p><text:s/>5,938,0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6278863" table:style-name="ce14">
            <text:p><text:s/>6,278,8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2881076" table:style-name="ce12">
            <text:p><text:s/>2,881,07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582069" table:style-name="ce12">
            <text:p><text:s/>8,582,069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3940588" table:style-name="ce14">
            <text:p><text:s/>3,940,5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085654" table:style-name="ce14">
            <text:p><text:s/>9,08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01" table:style-name="ce12">
            <text:p><text:s/>9,301<text:s/></text:p>
          </table:table-cell>
          <table:table-cell office:value-type="float" office:value="12996146" table:style-name="ce12">
            <text:p><text:s/>12,996,14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539522" table:style-name="ce12">
            <text:p><text:s/>8,539,522<text:s/></text:p>
          </table:table-cell>
          <table:table-cell table:style-name="ce12"/>
          <table:table-cell office:value-type="float" office:value="11354" table:style-name="ce14">
            <text:p><text:s/>11,354<text:s/></text:p>
          </table:table-cell>
          <table:table-cell office:value-type="float" office:value="16895095" table:style-name="ce14">
            <text:p><text:s/>16,895,09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392114" table:style-name="ce14">
            <text:p><text:s/>6,39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795842" table:style-name="ce12">
            <text:p><text:s/>1,795,84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001233" table:style-name="ce12">
            <text:p><text:s/>10,001,233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3277377" table:style-name="ce14">
            <text:p><text:s/>3,277,37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020036" table:style-name="ce14">
            <text:p><text:s/>9,02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212" table:style-name="ce12">
            <text:p><text:s/>6,212<text:s/></text:p>
          </table:table-cell>
          <table:table-cell office:value-type="float" office:value="14882551" table:style-name="ce12">
            <text:p><text:s/>14,882,55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97139" table:style-name="ce12">
            <text:p><text:s/>7,297,139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17364012" table:style-name="ce14">
            <text:p><text:s/>17,364,0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905913" table:style-name="ce14">
            <text:p><text:s/>6,9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2687231" table:style-name="ce12">
            <text:p><text:s/>2,687,2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17851" table:style-name="ce12">
            <text:p><text:s/>5,717,851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184825" table:style-name="ce14">
            <text:p><text:s/>2,184,8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87191" table:style-name="ce14">
            <text:p><text:s/>5,48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13155984" table:style-name="ce12">
            <text:p><text:s/>13,155,98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536987" table:style-name="ce12">
            <text:p><text:s/>10,536,987<text:s/></text:p>
          </table:table-cell>
          <table:table-cell table:style-name="ce12"/>
          <table:table-cell office:value-type="float" office:value="6747" table:style-name="ce14">
            <text:p><text:s/>6,747<text:s/></text:p>
          </table:table-cell>
          <table:table-cell office:value-type="float" office:value="14665504" table:style-name="ce14">
            <text:p><text:s/>14,665,50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319249" table:style-name="ce14">
            <text:p><text:s/>11,319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7507158" table:style-name="ce12">
            <text:p><text:s/>7,507,1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06563" table:style-name="ce12">
            <text:p><text:s/>3,106,563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7461090" table:style-name="ce14">
            <text:p><text:s/>7,461,0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42914" table:style-name="ce14">
            <text:p><text:s/>3,14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017012" table:style-name="ce12">
            <text:p><text:s/>2,017,0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35570" table:style-name="ce12">
            <text:p><text:s/>3,735,570<text:s/></text:p>
          </table:table-cell>
          <table:table-cell table:style-name="ce12"/>
          <table:table-cell office:value-type="float" office:value="2182" table:style-name="ce14">
            <text:p><text:s/>2,182<text:s/></text:p>
          </table:table-cell>
          <table:table-cell office:value-type="float" office:value="2288602" table:style-name="ce14">
            <text:p><text:s/>2,288,6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734600" table:style-name="ce14">
            <text:p><text:s/>3,73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956361" table:style-name="ce12">
            <text:p><text:s/>956,36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2496" table:style-name="ce12">
            <text:p><text:s/>1,382,496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945348" table:style-name="ce14">
            <text:p><text:s/>945,3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94825" table:style-name="ce14">
            <text:p><text:s/>1,49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9571193" table:style-name="ce12">
            <text:p><text:s/>9,571,19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569118" table:style-name="ce12">
            <text:p><text:s/>9,569,118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10218398" table:style-name="ce14">
            <text:p><text:s/>10,218,3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286711" table:style-name="ce14">
            <text:p><text:s/>9,28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969" table:style-name="ce12">
            <text:p><text:s/>25,9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51375" table:style-name="ce12">
            <text:p><text:s/>4,751,37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8818" table:style-name="ce14">
            <text:p><text:s/>28,8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18935" table:style-name="ce14">
            <text:p><text:s/>4,91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4064515" table:style-name="ce12">
            <text:p><text:s/>4,064,5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339898" table:style-name="ce12">
            <text:p><text:s/>6,339,898<text:s/></text:p>
          </table:table-cell>
          <table:table-cell table:style-name="ce12"/>
          <table:table-cell office:value-type="float" office:value="3013" table:style-name="ce14">
            <text:p><text:s/>3,013<text:s/></text:p>
          </table:table-cell>
          <table:table-cell office:value-type="float" office:value="4734706" table:style-name="ce14">
            <text:p><text:s/>4,734,7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84682" table:style-name="ce14">
            <text:p><text:s/>6,98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85834" table:style-name="ce12">
            <text:p><text:s/>285,83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36756" table:style-name="ce12">
            <text:p><text:s/>1,736,756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399323" table:style-name="ce14">
            <text:p><text:s/>399,32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73036" table:style-name="ce14">
            <text:p><text:s/>1,77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1785895" table:style-name="ce14">
            <text:p><text:s/>1,785,89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08628" table:style-name="ce14">
            <text:p><text:s/>4,80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917013" table:style-name="ce14">
            <text:p><text:s/>1,917,0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18814" table:style-name="ce14">
            <text:p><text:s/>2,918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971677" table:style-name="ce12">
            <text:p><text:s/>971,6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9787" table:style-name="ce12">
            <text:p><text:s/>2,659,787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1226434" table:style-name="ce14">
            <text:p><text:s/>1,226,4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29268" table:style-name="ce14">
            <text:p><text:s/>1,92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579" table:style-name="ce12">
            <text:p><text:s/>23,5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06213" table:style-name="ce12">
            <text:p><text:s/>1,606,213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23416" table:style-name="ce14">
            <text:p><text:s/>23,4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85102" table:style-name="ce14">
            <text:p><text:s/>1,385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153" table:style-name="ce12">
            <text:p><text:s/>14,153<text:s/></text:p>
          </table:table-cell>
          <table:table-cell office:value-type="float" office:value="23574634" table:style-name="ce12">
            <text:p><text:s/>23,574,63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871814" table:style-name="ce12">
            <text:p><text:s/>12,871,814<text:s/></text:p>
          </table:table-cell>
          <table:table-cell table:style-name="ce12"/>
          <table:table-cell office:value-type="float" office:value="16296" table:style-name="ce14">
            <text:p><text:s/>16,296<text:s/></text:p>
          </table:table-cell>
          <table:table-cell office:value-type="float" office:value="30278767" table:style-name="ce14">
            <text:p><text:s/>30,278,76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098607" table:style-name="ce14">
            <text:p><text:s/>13,09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451" table:style-name="ce12">
            <text:p><text:s/>22,45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879825" table:style-name="ce12">
            <text:p><text:s/>7,879,825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29927" table:style-name="ce14">
            <text:p><text:s/>29,92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356061" table:style-name="ce14">
            <text:p><text:s/>8,35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6949970" table:style-name="ce12">
            <text:p><text:s/>16,949,97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8035711" table:style-name="ce12">
            <text:p><text:s/>18,035,711<text:s/></text:p>
          </table:table-cell>
          <table:table-cell table:style-name="ce12"/>
          <table:table-cell office:value-type="float" office:value="9809" table:style-name="ce14">
            <text:p><text:s/>9,809<text:s/></text:p>
          </table:table-cell>
          <table:table-cell office:value-type="float" office:value="17976949" table:style-name="ce14">
            <text:p><text:s/>17,976,94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321739" table:style-name="ce14">
            <text:p><text:s/>16,32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95879" table:style-name="ce12">
            <text:p><text:s/>295,8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28407" table:style-name="ce12">
            <text:p><text:s/>1,428,40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343553" table:style-name="ce14">
            <text:p><text:s/>343,5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79737" table:style-name="ce14">
            <text:p><text:s/>1,47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2757456" table:style-name="ce12">
            <text:p><text:s/>2,757,4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37919" table:style-name="ce12">
            <text:p><text:s/>1,237,919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2953992" table:style-name="ce14">
            <text:p><text:s/>2,953,9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81962" table:style-name="ce14">
            <text:p><text:s/>2,581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74" table:style-name="ce12">
            <text:p><text:s/>3,974<text:s/></text:p>
          </table:table-cell>
          <table:table-cell office:value-type="float" office:value="5148359" table:style-name="ce12">
            <text:p><text:s/>5,148,3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669" table:style-name="ce12">
            <text:p><text:s/>293,669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5944889" table:style-name="ce14">
            <text:p><text:s/>5,944,8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328" table:style-name="ce14">
            <text:p><text:s/>304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29" table:style-name="ce12">
            <text:p><text:s/>6,12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975632" table:style-name="ce12">
            <text:p><text:s/>5,975,632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5930" table:style-name="ce14">
            <text:p><text:s/>5,93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036799" table:style-name="ce14">
            <text:p><text:s/>4,03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476" table:style-name="ce12">
            <text:p><text:s/>7,47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007861" table:style-name="ce12">
            <text:p><text:s/>9,007,86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333" table:style-name="ce14">
            <text:p><text:s/>9,33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256143" table:style-name="ce14">
            <text:p><text:s/>9,256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4766601" table:style-name="ce12">
            <text:p><text:s/>4,766,60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42758" table:style-name="ce12">
            <text:p><text:s/>1,942,758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6039831" table:style-name="ce14">
            <text:p><text:s/>6,039,8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8283" table:style-name="ce14">
            <text:p><text:s/>1,408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4637902" table:style-name="ce12">
            <text:p><text:s/>4,637,90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647488" table:style-name="ce12">
            <text:p><text:s/>3,647,488<text:s/></text:p>
          </table:table-cell>
          <table:table-cell table:style-name="ce12"/>
          <table:table-cell office:value-type="float" office:value="4453" table:style-name="ce14">
            <text:p><text:s/>4,453<text:s/></text:p>
          </table:table-cell>
          <table:table-cell office:value-type="float" office:value="5255178" table:style-name="ce14">
            <text:p><text:s/>5,255,1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37391" table:style-name="ce14">
            <text:p><text:s/>3,83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195602" table:style-name="ce12">
            <text:p><text:s/>1,195,6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82379" table:style-name="ce12">
            <text:p><text:s/>3,982,379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2095269" table:style-name="ce14">
            <text:p><text:s/>2,095,2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38722" table:style-name="ce14">
            <text:p><text:s/>3,83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3367634" table:style-name="ce12">
            <text:p><text:s/>3,367,63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375049" table:style-name="ce12">
            <text:p><text:s/>8,375,049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3201460" table:style-name="ce14">
            <text:p><text:s/>3,201,4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225676" table:style-name="ce14">
            <text:p><text:s/>7,22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4405193" table:style-name="ce12">
            <text:p><text:s/>4,405,19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5142753" table:style-name="ce12">
            <text:p><text:s/>15,142,753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5243412" table:style-name="ce14">
            <text:p><text:s/>5,243,41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7010848" table:style-name="ce14">
            <text:p><text:s/>17,01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853046" table:style-name="ce12">
            <text:p><text:s/>1,853,0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60435" table:style-name="ce12">
            <text:p><text:s/>2,760,435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2527959" table:style-name="ce14">
            <text:p><text:s/>2,527,9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34114" table:style-name="ce14">
            <text:p><text:s/>2,73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73" table:style-name="ce12">
            <text:p><text:s/>7,6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002890" table:style-name="ce12">
            <text:p><text:s/>2,002,89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951" table:style-name="ce14">
            <text:p><text:s/>7,95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81025" table:style-name="ce14">
            <text:p><text:s/>1,98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7228652" table:style-name="ce12">
            <text:p><text:s/>7,228,6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0078" table:style-name="ce12">
            <text:p><text:s/>700,078<text:s/></text:p>
          </table:table-cell>
          <table:table-cell table:style-name="ce12"/>
          <table:table-cell office:value-type="float" office:value="5244" table:style-name="ce14">
            <text:p><text:s/>5,244<text:s/></text:p>
          </table:table-cell>
          <table:table-cell office:value-type="float" office:value="7608828" table:style-name="ce14">
            <text:p><text:s/>7,608,8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31652" table:style-name="ce14">
            <text:p><text:s/>63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8140" table:style-name="ce12">
            <text:p><text:s/>298,140<text:s/></text:p>
          </table:table-cell>
          <table:table-cell office:value-type="float" office:value="1099511211" table:style-name="ce12">
            <text:p><text:s/>1,099,511,211<text:s/></text:p>
          </table:table-cell>
          <table:table-cell office:value-type="float" office:value="10814" table:style-name="ce12">
            <text:p><text:s/>10,814<text:s/></text:p>
          </table:table-cell>
          <table:table-cell office:value-type="float" office:value="1014674712" table:style-name="ce12">
            <text:p><text:s/>1,014,674,712<text:s/></text:p>
          </table:table-cell>
          <table:table-cell table:style-name="ce12"/>
          <table:table-cell office:value-type="float" office:value="294238" table:style-name="ce14">
            <text:p><text:s/>294,238<text:s/></text:p>
          </table:table-cell>
          <table:table-cell office:value-type="float" office:value="1180431942" table:style-name="ce14">
            <text:p><text:s/>1,180,431,942<text:s/></text:p>
          </table:table-cell>
          <table:table-cell office:value-type="float" office:value="11473" table:style-name="ce14">
            <text:p><text:s/>11,473<text:s/></text:p>
          </table:table-cell>
          <table:table-cell office:value-type="float" office:value="1077687963" table:style-name="ce14">
            <text:p><text:s/>1,077,68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2363" table:style-name="ce12">
            <text:p><text:s/>62,363<text:s/></text:p>
          </table:table-cell>
          <table:table-cell office:value-type="float" office:value="178711290" table:style-name="ce12">
            <text:p><text:s/>178,711,290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172562981" table:style-name="ce12">
            <text:p><text:s/>172,562,981<text:s/></text:p>
          </table:table-cell>
          <table:table-cell table:style-name="ce12"/>
          <table:table-cell office:value-type="float" office:value="69211" table:style-name="ce14">
            <text:p><text:s/>69,211<text:s/></text:p>
          </table:table-cell>
          <table:table-cell office:value-type="float" office:value="229161058" table:style-name="ce14">
            <text:p><text:s/>229,161,058<text:s/></text:p>
          </table:table-cell>
          <table:table-cell office:value-type="float" office:value="2804" table:style-name="ce14">
            <text:p><text:s/>2,804<text:s/></text:p>
          </table:table-cell>
          <table:table-cell office:value-type="float" office:value="193302343" table:style-name="ce14">
            <text:p><text:s/>193,30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20387483" table:style-name="ce12">
            <text:p><text:s/>20,387,483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45963685" table:style-name="ce12">
            <text:p><text:s/>45,963,685<text:s/></text:p>
          </table:table-cell>
          <table:table-cell table:style-name="ce12"/>
          <table:table-cell office:value-type="float" office:value="10456" table:style-name="ce14">
            <text:p><text:s/>10,456<text:s/></text:p>
          </table:table-cell>
          <table:table-cell office:value-type="float" office:value="22898005" table:style-name="ce14">
            <text:p><text:s/>22,898,005<text:s/></text:p>
          </table:table-cell>
          <table:table-cell office:value-type="float" office:value="1022" table:style-name="ce14">
            <text:p><text:s/>1,022<text:s/></text:p>
          </table:table-cell>
          <table:table-cell office:value-type="float" office:value="48908160" table:style-name="ce14">
            <text:p><text:s/>48,90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396" table:style-name="ce12">
            <text:p><text:s/>15,396<text:s/></text:p>
          </table:table-cell>
          <table:table-cell office:value-type="float" office:value="35282668" table:style-name="ce12">
            <text:p><text:s/>35,282,668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1004690" table:style-name="ce12">
            <text:p><text:s/>41,004,690<text:s/></text:p>
          </table:table-cell>
          <table:table-cell table:style-name="ce12"/>
          <table:table-cell office:value-type="float" office:value="17002" table:style-name="ce14">
            <text:p><text:s/>17,002<text:s/></text:p>
          </table:table-cell>
          <table:table-cell office:value-type="float" office:value="38833639" table:style-name="ce14">
            <text:p><text:s/>38,833,639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45645012" table:style-name="ce14">
            <text:p><text:s/>45,64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638" table:style-name="ce12">
            <text:p><text:s/>64,638<text:s/></text:p>
          </table:table-cell>
          <table:table-cell office:value-type="float" office:value="193564407" table:style-name="ce12">
            <text:p><text:s/>193,564,407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55126131" table:style-name="ce12">
            <text:p><text:s/>155,126,131<text:s/></text:p>
          </table:table-cell>
          <table:table-cell table:style-name="ce12"/>
          <table:table-cell office:value-type="float" office:value="66667" table:style-name="ce14">
            <text:p><text:s/>66,667<text:s/></text:p>
          </table:table-cell>
          <table:table-cell office:value-type="float" office:value="221383402" table:style-name="ce14">
            <text:p><text:s/>221,383,402<text:s/>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72339806" table:style-name="ce14">
            <text:p><text:s/>172,33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587" table:style-name="ce12">
            <text:p><text:s/>34,587<text:s/></text:p>
          </table:table-cell>
          <table:table-cell office:value-type="float" office:value="70070877" table:style-name="ce12">
            <text:p><text:s/>70,070,877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7574481" table:style-name="ce12">
            <text:p><text:s/>87,574,481<text:s/></text:p>
          </table:table-cell>
          <table:table-cell table:style-name="ce12"/>
          <table:table-cell office:value-type="float" office:value="35084" table:style-name="ce14">
            <text:p><text:s/>35,084<text:s/></text:p>
          </table:table-cell>
          <table:table-cell office:value-type="float" office:value="73895260" table:style-name="ce14">
            <text:p><text:s/>73,895,260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90831635" table:style-name="ce14">
            <text:p><text:s/>90,8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269" table:style-name="ce12">
            <text:p><text:s/>17,269<text:s/></text:p>
          </table:table-cell>
          <table:table-cell office:value-type="float" office:value="39309731" table:style-name="ce12">
            <text:p><text:s/>39,309,73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2171531" table:style-name="ce12">
            <text:p><text:s/>32,171,531<text:s/></text:p>
          </table:table-cell>
          <table:table-cell table:style-name="ce12"/>
          <table:table-cell office:value-type="float" office:value="17962" table:style-name="ce14">
            <text:p><text:s/>17,962<text:s/></text:p>
          </table:table-cell>
          <table:table-cell office:value-type="float" office:value="40621359" table:style-name="ce14">
            <text:p><text:s/>40,621,35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1111108" table:style-name="ce14">
            <text:p><text:s/>31,111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786" table:style-name="ce12">
            <text:p><text:s/>22,786<text:s/></text:p>
          </table:table-cell>
          <table:table-cell office:value-type="float" office:value="49690865" table:style-name="ce12">
            <text:p><text:s/>49,690,865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9604193" table:style-name="ce12">
            <text:p><text:s/>39,604,193<text:s/></text:p>
          </table:table-cell>
          <table:table-cell table:style-name="ce12"/>
          <table:table-cell office:value-type="float" office:value="23036" table:style-name="ce14">
            <text:p><text:s/>23,036<text:s/></text:p>
          </table:table-cell>
          <table:table-cell office:value-type="float" office:value="50840140" table:style-name="ce14">
            <text:p><text:s/>50,840,140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35856894" table:style-name="ce14">
            <text:p><text:s/>35,85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41" table:style-name="ce14">
            <text:p><text:s/>26,641<text:s/></text:p>
          </table:table-cell>
          <table:table-cell office:value-type="float" office:value="69834708" table:style-name="ce14">
            <text:p><text:s/>69,834,708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35279189" table:style-name="ce14">
            <text:p><text:s/>35,27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489" table:style-name="ce12">
            <text:p><text:s/>74,489<text:s/></text:p>
          </table:table-cell>
          <table:table-cell office:value-type="float" office:value="183442466" table:style-name="ce12">
            <text:p><text:s/>183,442,466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121373501" table:style-name="ce12">
            <text:p><text:s/>121,373,501<text:s/></text:p>
          </table:table-cell>
          <table:table-cell table:style-name="ce12"/>
          <table:table-cell office:value-type="float" office:value="75143" table:style-name="ce14">
            <text:p><text:s/>75,143<text:s/></text:p>
          </table:table-cell>
          <table:table-cell office:value-type="float" office:value="213043329" table:style-name="ce14">
            <text:p><text:s/>213,043,329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31193034" table:style-name="ce14">
            <text:p><text:s/>131,19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487" table:style-name="ce12">
            <text:p><text:s/>41,487<text:s/></text:p>
          </table:table-cell>
          <table:table-cell office:value-type="float" office:value="86218719" table:style-name="ce12">
            <text:p><text:s/>86,218,719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0187248" table:style-name="ce12">
            <text:p><text:s/>60,187,248<text:s/></text:p>
          </table:table-cell>
          <table:table-cell table:style-name="ce12"/>
          <table:table-cell office:value-type="float" office:value="32947" table:style-name="ce14">
            <text:p><text:s/>32,947<text:s/></text:p>
          </table:table-cell>
          <table:table-cell office:value-type="float" office:value="87456132" table:style-name="ce14">
            <text:p><text:s/>87,456,132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9376308" table:style-name="ce14">
            <text:p><text:s/>59,37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237" table:style-name="ce12">
            <text:p><text:s/>28,237<text:s/></text:p>
          </table:table-cell>
          <table:table-cell office:value-type="float" office:value="66784056" table:style-name="ce12">
            <text:p><text:s/>66,784,056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71756608" table:style-name="ce12">
            <text:p><text:s/>71,756,608<text:s/></text:p>
          </table:table-cell>
          <table:table-cell table:style-name="ce12"/>
          <table:table-cell office:value-type="float" office:value="28923" table:style-name="ce14">
            <text:p><text:s/>28,923<text:s/></text:p>
          </table:table-cell>
          <table:table-cell office:value-type="float" office:value="68267168" table:style-name="ce14">
            <text:p><text:s/>68,267,168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77433954" table:style-name="ce14">
            <text:p><text:s/>77,433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01" table:style-name="ce12">
            <text:p><text:s/>39,301<text:s/></text:p>
          </table:table-cell>
          <table:table-cell office:value-type="float" office:value="109052116" table:style-name="ce12">
            <text:p><text:s/>109,052,116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89476302" table:style-name="ce12">
            <text:p><text:s/>89,476,302<text:s/></text:p>
          </table:table-cell>
          <table:table-cell table:style-name="ce12"/>
          <table:table-cell office:value-type="float" office:value="39951" table:style-name="ce14">
            <text:p><text:s/>39,951<text:s/></text:p>
          </table:table-cell>
          <table:table-cell office:value-type="float" office:value="109348181" table:style-name="ce14">
            <text:p><text:s/>109,348,181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2259061" table:style-name="ce14">
            <text:p><text:s/>82,25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251" table:style-name="ce12">
            <text:p><text:s/>60,251<text:s/></text:p>
          </table:table-cell>
          <table:table-cell office:value-type="float" office:value="130678052" table:style-name="ce12">
            <text:p><text:s/>130,678,052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04882993" table:style-name="ce12">
            <text:p><text:s/>104,882,993<text:s/></text:p>
          </table:table-cell>
          <table:table-cell table:style-name="ce12"/>
          <table:table-cell office:value-type="float" office:value="60036" table:style-name="ce14">
            <text:p><text:s/>60,036<text:s/></text:p>
          </table:table-cell>
          <table:table-cell office:value-type="float" office:value="157435275" table:style-name="ce14">
            <text:p><text:s/>157,435,275<text:s/>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06903771" table:style-name="ce14">
            <text:p><text:s/>106,90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479" table:style-name="ce12">
            <text:p><text:s/>12,479<text:s/></text:p>
          </table:table-cell>
          <table:table-cell office:value-type="float" office:value="24812228" table:style-name="ce12">
            <text:p><text:s/>24,812,22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276357" table:style-name="ce12">
            <text:p><text:s/>13,276,357<text:s/></text:p>
          </table:table-cell>
          <table:table-cell table:style-name="ce12"/>
          <table:table-cell office:value-type="float" office:value="14529" table:style-name="ce14">
            <text:p><text:s/>14,529<text:s/></text:p>
          </table:table-cell>
          <table:table-cell office:value-type="float" office:value="30654083" table:style-name="ce14">
            <text:p><text:s/>30,654,08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8590490" table:style-name="ce14">
            <text:p><text:s/>18,59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747" table:style-name="ce12">
            <text:p><text:s/>10,747<text:s/></text:p>
          </table:table-cell>
          <table:table-cell office:value-type="float" office:value="23968308" table:style-name="ce12">
            <text:p><text:s/>23,968,30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381448" table:style-name="ce12">
            <text:p><text:s/>21,381,448<text:s/></text:p>
          </table:table-cell>
          <table:table-cell table:style-name="ce12"/>
          <table:table-cell office:value-type="float" office:value="11690" table:style-name="ce14">
            <text:p><text:s/>11,690<text:s/></text:p>
          </table:table-cell>
          <table:table-cell office:value-type="float" office:value="27350794" table:style-name="ce14">
            <text:p><text:s/>27,350,79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0441899" table:style-name="ce14">
            <text:p><text:s/>20,441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60" table:style-name="ce12">
            <text:p><text:s/>16,660<text:s/></text:p>
          </table:table-cell>
          <table:table-cell office:value-type="float" office:value="25321883" table:style-name="ce12">
            <text:p><text:s/>25,321,88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0811094" table:style-name="ce12">
            <text:p><text:s/>20,811,094<text:s/></text:p>
          </table:table-cell>
          <table:table-cell table:style-name="ce12"/>
          <table:table-cell office:value-type="float" office:value="18819" table:style-name="ce14">
            <text:p><text:s/>18,819<text:s/></text:p>
          </table:table-cell>
          <table:table-cell office:value-type="float" office:value="28851001" table:style-name="ce14">
            <text:p><text:s/>28,851,00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0505556" table:style-name="ce14">
            <text:p><text:s/>20,50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128" table:style-name="ce12">
            <text:p><text:s/>14,128<text:s/></text:p>
          </table:table-cell>
          <table:table-cell office:value-type="float" office:value="29388265" table:style-name="ce12">
            <text:p><text:s/>29,388,265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849675" table:style-name="ce12">
            <text:p><text:s/>31,849,675<text:s/></text:p>
          </table:table-cell>
          <table:table-cell table:style-name="ce12"/>
          <table:table-cell office:value-type="float" office:value="16292" table:style-name="ce14">
            <text:p><text:s/>16,292<text:s/></text:p>
          </table:table-cell>
          <table:table-cell office:value-type="float" office:value="33399664" table:style-name="ce14">
            <text:p><text:s/>33,399,66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4129720" table:style-name="ce14">
            <text:p><text:s/>34,12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830404" table:style-name="ce12">
            <text:p><text:s/>830,40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25226" table:style-name="ce12">
            <text:p><text:s/>4,725,226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024427" table:style-name="ce14">
            <text:p><text:s/>1,024,4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06030" table:style-name="ce14">
            <text:p><text:s/>4,10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168" table:style-name="ce12">
            <text:p><text:s/>11,168<text:s/></text:p>
          </table:table-cell>
          <table:table-cell office:value-type="float" office:value="8237576" table:style-name="ce12">
            <text:p><text:s/>8,237,57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501296" table:style-name="ce12">
            <text:p><text:s/>10,501,296<text:s/></text:p>
          </table:table-cell>
          <table:table-cell table:style-name="ce12"/>
          <table:table-cell office:value-type="float" office:value="11482" table:style-name="ce14">
            <text:p><text:s/>11,482<text:s/></text:p>
          </table:table-cell>
          <table:table-cell office:value-type="float" office:value="8173778" table:style-name="ce14">
            <text:p><text:s/>8,173,77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441493" table:style-name="ce14">
            <text:p><text:s/>11,44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891" table:style-name="ce12">
            <text:p><text:s/>7,891<text:s/></text:p>
          </table:table-cell>
          <table:table-cell office:value-type="float" office:value="13031119" table:style-name="ce12">
            <text:p><text:s/>13,031,1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87147" table:style-name="ce12">
            <text:p><text:s/>1,087,147<text:s/></text:p>
          </table:table-cell>
          <table:table-cell table:style-name="ce12"/>
          <table:table-cell office:value-type="float" office:value="7582" table:style-name="ce14">
            <text:p><text:s/>7,582<text:s/></text:p>
          </table:table-cell>
          <table:table-cell office:value-type="float" office:value="13240774" table:style-name="ce14">
            <text:p><text:s/>13,240,7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3202" table:style-name="ce14">
            <text:p><text:s/>703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12505" table:style-name="ce12">
            <text:p><text:s/>212,50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714107" table:style-name="ce12">
            <text:p><text:s/>8,714,107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216776" table:style-name="ce14">
            <text:p><text:s/>216,77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900277" table:style-name="ce14">
            <text:p><text:s/>7,90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10779684" table:style-name="ce12">
            <text:p><text:s/>10,779,68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181562" table:style-name="ce12">
            <text:p><text:s/>11,181,562<text:s/></text:p>
          </table:table-cell>
          <table:table-cell table:style-name="ce12"/>
          <table:table-cell office:value-type="float" office:value="7064" table:style-name="ce14">
            <text:p><text:s/>7,064<text:s/></text:p>
          </table:table-cell>
          <table:table-cell office:value-type="float" office:value="11178756" table:style-name="ce14">
            <text:p><text:s/>11,178,75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370411" table:style-name="ce14">
            <text:p><text:s/>9,37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3021881" table:style-name="ce12">
            <text:p><text:s/>3,021,88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267051" table:style-name="ce12">
            <text:p><text:s/>11,267,051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3295939" table:style-name="ce14">
            <text:p><text:s/>3,295,93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282641" table:style-name="ce14">
            <text:p><text:s/>12,28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5" table:style-name="ce12">
            <text:p><text:s/>11,455<text:s/></text:p>
          </table:table-cell>
          <table:table-cell office:value-type="float" office:value="19243714" table:style-name="ce12">
            <text:p><text:s/>19,243,714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8498925" table:style-name="ce12">
            <text:p><text:s/>18,498,925<text:s/></text:p>
          </table:table-cell>
          <table:table-cell table:style-name="ce12"/>
          <table:table-cell office:value-type="float" office:value="11648" table:style-name="ce14">
            <text:p><text:s/>11,648<text:s/></text:p>
          </table:table-cell>
          <table:table-cell office:value-type="float" office:value="19552949" table:style-name="ce14">
            <text:p><text:s/>19,552,94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4006032" table:style-name="ce14">
            <text:p><text:s/>14,00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303" table:style-name="ce12">
            <text:p><text:s/>33,303<text:s/></text:p>
          </table:table-cell>
          <table:table-cell office:value-type="float" office:value="64329025" table:style-name="ce12">
            <text:p><text:s/>64,329,025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46154914" table:style-name="ce12">
            <text:p><text:s/>46,154,914<text:s/></text:p>
          </table:table-cell>
          <table:table-cell table:style-name="ce12"/>
          <table:table-cell office:value-type="float" office:value="33741" table:style-name="ce14">
            <text:p><text:s/>33,741<text:s/></text:p>
          </table:table-cell>
          <table:table-cell office:value-type="float" office:value="68205380" table:style-name="ce14">
            <text:p><text:s/>68,205,38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51131428" table:style-name="ce14">
            <text:p><text:s/>51,13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987" table:style-name="ce12">
            <text:p><text:s/>59,987<text:s/></text:p>
          </table:table-cell>
          <table:table-cell office:value-type="float" office:value="150672695" table:style-name="ce12">
            <text:p><text:s/>150,672,695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8133969" table:style-name="ce12">
            <text:p><text:s/>38,133,969<text:s/></text:p>
          </table:table-cell>
          <table:table-cell table:style-name="ce12"/>
          <table:table-cell office:value-type="float" office:value="67245" table:style-name="ce14">
            <text:p><text:s/>67,245<text:s/></text:p>
          </table:table-cell>
          <table:table-cell office:value-type="float" office:value="167790662" table:style-name="ce14">
            <text:p><text:s/>167,790,662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9773095" table:style-name="ce14">
            <text:p><text:s/>39,77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576" table:style-name="ce12">
            <text:p><text:s/>14,576<text:s/></text:p>
          </table:table-cell>
          <table:table-cell office:value-type="float" office:value="25045704" table:style-name="ce12">
            <text:p><text:s/>25,045,70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6509236" table:style-name="ce12">
            <text:p><text:s/>26,509,236<text:s/></text:p>
          </table:table-cell>
          <table:table-cell table:style-name="ce12"/>
          <table:table-cell office:value-type="float" office:value="14688" table:style-name="ce14">
            <text:p><text:s/>14,688<text:s/></text:p>
          </table:table-cell>
          <table:table-cell office:value-type="float" office:value="25852067" table:style-name="ce14">
            <text:p><text:s/>25,852,06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0701594" table:style-name="ce14">
            <text:p><text:s/>20,70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09" table:style-name="ce14">
            <text:p><text:s/>15,309<text:s/></text:p>
          </table:table-cell>
          <table:table-cell office:value-type="float" office:value="26492988" table:style-name="ce14">
            <text:p><text:s/>26,492,98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8625747" table:style-name="ce14">
            <text:p><text:s/>18,62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2400519" table:style-name="ce12">
            <text:p><text:s/>2,400,5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61579" table:style-name="ce12">
            <text:p><text:s/>1,761,579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2548602" table:style-name="ce14">
            <text:p><text:s/>2,548,60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93290" table:style-name="ce14">
            <text:p><text:s/>893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4113919" table:style-name="ce12">
            <text:p><text:s/>4,113,9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799600" table:style-name="ce12">
            <text:p><text:s/>3,799,600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3966639" table:style-name="ce14">
            <text:p><text:s/>3,966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41" table:style-name="ce12">
            <text:p><text:s/>17,741<text:s/></text:p>
          </table:table-cell>
          <table:table-cell office:value-type="float" office:value="29065922" table:style-name="ce12">
            <text:p><text:s/>29,065,92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887515" table:style-name="ce12">
            <text:p><text:s/>12,887,515<text:s/></text:p>
          </table:table-cell>
          <table:table-cell table:style-name="ce12"/>
          <table:table-cell office:value-type="float" office:value="17866" table:style-name="ce14">
            <text:p><text:s/>17,866<text:s/></text:p>
          </table:table-cell>
          <table:table-cell office:value-type="float" office:value="30976020" table:style-name="ce14">
            <text:p><text:s/>30,976,02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750302" table:style-name="ce14">
            <text:p><text:s/>11,75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876212" table:style-name="ce12">
            <text:p><text:s/>1,876,2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66956" table:style-name="ce12">
            <text:p><text:s/>2,066,956<text:s/></text:p>
          </table:table-cell>
          <table:table-cell table:style-name="ce12"/>
          <table:table-cell office:value-type="float" office:value="1700" table:style-name="ce14">
            <text:p><text:s/>1,700<text:s/></text:p>
          </table:table-cell>
          <table:table-cell office:value-type="float" office:value="2090071" table:style-name="ce14">
            <text:p><text:s/>2,090,0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13386" table:style-name="ce14">
            <text:p><text:s/>2,21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46" table:style-name="ce12">
            <text:p><text:s/>3,846<text:s/></text:p>
          </table:table-cell>
          <table:table-cell office:value-type="float" office:value="8179912" table:style-name="ce12">
            <text:p><text:s/>8,179,9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876" table:style-name="ce12">
            <text:p><text:s/>129,876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8858421" table:style-name="ce14">
            <text:p><text:s/>8,858,4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187" table:style-name="ce14">
            <text:p><text:s/>51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10" table:style-name="ce12">
            <text:p><text:s/>9,110<text:s/></text:p>
          </table:table-cell>
          <table:table-cell office:value-type="float" office:value="21686254" table:style-name="ce12">
            <text:p><text:s/>21,686,2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58823" table:style-name="ce12">
            <text:p><text:s/>858,823<text:s/></text:p>
          </table:table-cell>
          <table:table-cell table:style-name="ce12"/>
          <table:table-cell office:value-type="float" office:value="9480" table:style-name="ce14">
            <text:p><text:s/>9,480<text:s/></text:p>
          </table:table-cell>
          <table:table-cell office:value-type="float" office:value="22658481" table:style-name="ce14">
            <text:p><text:s/>22,658,4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3104" table:style-name="ce14">
            <text:p><text:s/>60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877345" table:style-name="ce12">
            <text:p><text:s/>877,3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84537" table:style-name="ce12">
            <text:p><text:s/>1,084,537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916662" table:style-name="ce14">
            <text:p><text:s/>916,6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7651" table:style-name="ce14">
            <text:p><text:s/>1,677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8052035" table:style-name="ce12">
            <text:p><text:s/>8,052,0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27096" table:style-name="ce12">
            <text:p><text:s/>3,127,096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8213169" table:style-name="ce14">
            <text:p><text:s/>8,213,1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51932" table:style-name="ce14">
            <text:p><text:s/>2,55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06870" table:style-name="ce12">
            <text:p><text:s/>306,8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58726" table:style-name="ce12">
            <text:p><text:s/>4,258,726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356176" table:style-name="ce14">
            <text:p><text:s/>356,1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23771" table:style-name="ce14">
            <text:p><text:s/>4,62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06530" table:style-name="ce12">
            <text:p><text:s/>1,006,5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40799" table:style-name="ce12">
            <text:p><text:s/>3,140,799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019934" table:style-name="ce14">
            <text:p><text:s/>1,019,9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53566" table:style-name="ce14">
            <text:p><text:s/>3,35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154" table:style-name="ce12">
            <text:p><text:s/>11,154<text:s/></text:p>
          </table:table-cell>
          <table:table-cell office:value-type="float" office:value="26468433" table:style-name="ce12">
            <text:p><text:s/>26,468,43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4115157" table:style-name="ce12">
            <text:p><text:s/>14,115,157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29383702" table:style-name="ce14">
            <text:p><text:s/>29,383,70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732119" table:style-name="ce14">
            <text:p><text:s/>6,73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9103771" table:style-name="ce12">
            <text:p><text:s/>9,103,77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601263" table:style-name="ce12">
            <text:p><text:s/>13,601,263<text:s/></text:p>
          </table:table-cell>
          <table:table-cell table:style-name="ce12"/>
          <table:table-cell office:value-type="float" office:value="3508" table:style-name="ce14">
            <text:p><text:s/>3,508<text:s/></text:p>
          </table:table-cell>
          <table:table-cell office:value-type="float" office:value="10414803" table:style-name="ce14">
            <text:p><text:s/>10,414,80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012817" table:style-name="ce14">
            <text:p><text:s/>10,01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6451913" table:style-name="ce12">
            <text:p><text:s/>6,451,9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4" table:style-name="ce14">
            <text:p><text:s/>3,274<text:s/></text:p>
          </table:table-cell>
          <table:table-cell office:value-type="float" office:value="7978198" table:style-name="ce14">
            <text:p><text:s/>7,978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438042" table:style-name="ce12">
            <text:p><text:s/>2,438,0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99750" table:style-name="ce12">
            <text:p><text:s/>4,099,750<text:s/></text:p>
          </table:table-cell>
          <table:table-cell table:style-name="ce12"/>
          <table:table-cell office:value-type="float" office:value="2098" table:style-name="ce14">
            <text:p><text:s/>2,098<text:s/></text:p>
          </table:table-cell>
          <table:table-cell office:value-type="float" office:value="2627754" table:style-name="ce14">
            <text:p><text:s/>2,627,7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05163" table:style-name="ce14">
            <text:p><text:s/>4,60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7821010" table:style-name="ce12">
            <text:p><text:s/>7,821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5877917" table:style-name="ce14">
            <text:p><text:s/>5,877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70" table:style-name="ce12">
            <text:p><text:s/>18,270<text:s/></text:p>
          </table:table-cell>
          <table:table-cell office:value-type="float" office:value="35848864" table:style-name="ce12">
            <text:p><text:s/>35,848,864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176123" table:style-name="ce12">
            <text:p><text:s/>20,176,123<text:s/></text:p>
          </table:table-cell>
          <table:table-cell table:style-name="ce12"/>
          <table:table-cell office:value-type="float" office:value="19153" table:style-name="ce14">
            <text:p><text:s/>19,153<text:s/></text:p>
          </table:table-cell>
          <table:table-cell office:value-type="float" office:value="39517565" table:style-name="ce14">
            <text:p><text:s/>39,517,56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277659" table:style-name="ce14">
            <text:p><text:s/>17,27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37" table:style-name="ce12">
            <text:p><text:s/>19,737<text:s/></text:p>
          </table:table-cell>
          <table:table-cell office:value-type="float" office:value="42149398" table:style-name="ce12">
            <text:p><text:s/>42,149,398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4601105" table:style-name="ce12">
            <text:p><text:s/>24,601,105<text:s/></text:p>
          </table:table-cell>
          <table:table-cell table:style-name="ce12"/>
          <table:table-cell office:value-type="float" office:value="20873" table:style-name="ce14">
            <text:p><text:s/>20,873<text:s/></text:p>
          </table:table-cell>
          <table:table-cell office:value-type="float" office:value="47305737" table:style-name="ce14">
            <text:p><text:s/>47,305,73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0299253" table:style-name="ce14">
            <text:p><text:s/>20,29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604777" table:style-name="ce12">
            <text:p><text:s/>1,604,77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796745" table:style-name="ce12">
            <text:p><text:s/>12,796,74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1655910" table:style-name="ce14">
            <text:p><text:s/>1,655,91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082100" table:style-name="ce14">
            <text:p><text:s/>13,08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8438033" table:style-name="ce12">
            <text:p><text:s/>8,438,0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9017" table:style-name="ce12">
            <text:p><text:s/>299,017<text:s/></text:p>
          </table:table-cell>
          <table:table-cell table:style-name="ce12"/>
          <table:table-cell office:value-type="float" office:value="5809" table:style-name="ce14">
            <text:p><text:s/>5,809<text:s/></text:p>
          </table:table-cell>
          <table:table-cell office:value-type="float" office:value="9871527" table:style-name="ce14">
            <text:p><text:s/>9,871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360711" table:style-name="ce12">
            <text:p><text:s/>1,360,7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62984" table:style-name="ce12">
            <text:p><text:s/>662,984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4913606" table:style-name="ce14">
            <text:p><text:s/>4,913,6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66472" table:style-name="ce14">
            <text:p><text:s/>96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6" table:style-name="ce12">
            <text:p><text:s/>4,406<text:s/></text:p>
          </table:table-cell>
          <table:table-cell office:value-type="float" office:value="12622865" table:style-name="ce12">
            <text:p><text:s/>12,622,8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36217" table:style-name="ce12">
            <text:p><text:s/>7,936,217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12812542" table:style-name="ce14">
            <text:p><text:s/>12,812,54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582348" table:style-name="ce14">
            <text:p><text:s/>6,582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2870453" table:style-name="ce12">
            <text:p><text:s/>2,870,45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21193" table:style-name="ce12">
            <text:p><text:s/>6,921,193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3400909" table:style-name="ce14">
            <text:p><text:s/>3,400,90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864566" table:style-name="ce14">
            <text:p><text:s/>6,86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5138024" table:style-name="ce12">
            <text:p><text:s/>5,138,02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732517" table:style-name="ce12">
            <text:p><text:s/>11,732,517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5387035" table:style-name="ce14">
            <text:p><text:s/>5,387,03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161511" table:style-name="ce14">
            <text:p><text:s/>11,16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4797470" table:style-name="ce12">
            <text:p><text:s/>4,797,47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35543" table:style-name="ce12">
            <text:p><text:s/>8,735,543<text:s/></text:p>
          </table:table-cell>
          <table:table-cell table:style-name="ce12"/>
          <table:table-cell office:value-type="float" office:value="7489" table:style-name="ce14">
            <text:p><text:s/>7,489<text:s/></text:p>
          </table:table-cell>
          <table:table-cell office:value-type="float" office:value="5378066" table:style-name="ce14">
            <text:p><text:s/>5,378,06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527499" table:style-name="ce14">
            <text:p><text:s/>7,527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12" table:style-name="ce12">
            <text:p><text:s/>8,112<text:s/></text:p>
          </table:table-cell>
          <table:table-cell office:value-type="float" office:value="5238654" table:style-name="ce12">
            <text:p><text:s/>5,238,654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0687820" table:style-name="ce12">
            <text:p><text:s/>10,687,820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5505605" table:style-name="ce14">
            <text:p><text:s/>5,505,60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191111" table:style-name="ce14">
            <text:p><text:s/>11,19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2044949" table:style-name="ce12">
            <text:p><text:s/>2,044,9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320322" table:style-name="ce14">
            <text:p><text:s/>2,320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202952" table:style-name="ce12">
            <text:p><text:s/>2,202,9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350" table:style-name="ce12">
            <text:p><text:s/>30,350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2342732" table:style-name="ce14">
            <text:p><text:s/>2,342,7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469" table:style-name="ce14">
            <text:p><text:s/>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4008943" table:style-name="ce12">
            <text:p><text:s/>4,008,94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032005" table:style-name="ce12">
            <text:p><text:s/>9,032,005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4289727" table:style-name="ce14">
            <text:p><text:s/>4,289,7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020386" table:style-name="ce14">
            <text:p><text:s/>8,02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4244919" table:style-name="ce12">
            <text:p><text:s/>4,244,91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932372" table:style-name="ce12">
            <text:p><text:s/>8,932,372<text:s/></text:p>
          </table:table-cell>
          <table:table-cell table:style-name="ce12"/>
          <table:table-cell office:value-type="float" office:value="3490" table:style-name="ce14">
            <text:p><text:s/>3,490<text:s/></text:p>
          </table:table-cell>
          <table:table-cell office:value-type="float" office:value="4617944" table:style-name="ce14">
            <text:p><text:s/>4,617,94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304766" table:style-name="ce14">
            <text:p><text:s/>9,30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681450" table:style-name="ce12">
            <text:p><text:s/>2,681,45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26942" table:style-name="ce12">
            <text:p><text:s/>1,826,942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2968188" table:style-name="ce14">
            <text:p><text:s/>2,968,18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68710" table:style-name="ce14">
            <text:p><text:s/>1,668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478" table:style-name="ce12">
            <text:p><text:s/>36,478<text:s/></text:p>
          </table:table-cell>
          <table:table-cell office:value-type="float" office:value="96657956" table:style-name="ce12">
            <text:p><text:s/>96,657,956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1109427" table:style-name="ce12">
            <text:p><text:s/>71,109,427<text:s/></text:p>
          </table:table-cell>
          <table:table-cell table:style-name="ce12"/>
          <table:table-cell office:value-type="float" office:value="37763" table:style-name="ce14">
            <text:p><text:s/>37,763<text:s/></text:p>
          </table:table-cell>
          <table:table-cell office:value-type="float" office:value="101961310" table:style-name="ce14">
            <text:p><text:s/>101,961,310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3802553" table:style-name="ce14">
            <text:p><text:s/>73,80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651179" table:style-name="ce12">
            <text:p><text:s/>651,1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69123" table:style-name="ce12">
            <text:p><text:s/>4,369,123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613722" table:style-name="ce14">
            <text:p><text:s/>613,7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505313" table:style-name="ce14">
            <text:p><text:s/>3,50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77" table:style-name="ce12">
            <text:p><text:s/>4,877<text:s/></text:p>
          </table:table-cell>
          <table:table-cell office:value-type="float" office:value="7581629" table:style-name="ce12">
            <text:p><text:s/>7,581,6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27908" table:style-name="ce12">
            <text:p><text:s/>427,908<text:s/></text:p>
          </table:table-cell>
          <table:table-cell table:style-name="ce12"/>
          <table:table-cell office:value-type="float" office:value="5385" table:style-name="ce14">
            <text:p><text:s/>5,385<text:s/></text:p>
          </table:table-cell>
          <table:table-cell office:value-type="float" office:value="8808540" table:style-name="ce14">
            <text:p><text:s/>8,808,5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0873" table:style-name="ce14">
            <text:p><text:s/>29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400646" table:style-name="ce12">
            <text:p><text:s/>3,400,64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674505" table:style-name="ce12">
            <text:p><text:s/>3,674,505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3650500" table:style-name="ce14">
            <text:p><text:s/>3,650,50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948597" table:style-name="ce14">
            <text:p><text:s/>2,948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3572366" table:style-name="ce12">
            <text:p><text:s/>3,572,36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76951" table:style-name="ce12">
            <text:p><text:s/>1,176,951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4039139" table:style-name="ce14">
            <text:p><text:s/>4,039,13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12901" table:style-name="ce14">
            <text:p><text:s/>1,21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69" table:style-name="ce12">
            <text:p><text:s/>8,269<text:s/></text:p>
          </table:table-cell>
          <table:table-cell office:value-type="float" office:value="13350788" table:style-name="ce12">
            <text:p><text:s/>13,350,78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229201" table:style-name="ce12">
            <text:p><text:s/>8,229,201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14132808" table:style-name="ce14">
            <text:p><text:s/>14,132,80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666515" table:style-name="ce14">
            <text:p><text:s/>7,666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6506084" table:style-name="ce12">
            <text:p><text:s/>6,506,0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7503717" table:style-name="ce14">
            <text:p><text:s/>7,503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6301250" table:style-name="ce12">
            <text:p><text:s/>6,301,2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8568" table:style-name="ce12">
            <text:p><text:s/>438,568<text:s/></text:p>
          </table:table-cell>
          <table:table-cell table:style-name="ce12"/>
          <table:table-cell office:value-type="float" office:value="4254" table:style-name="ce14">
            <text:p><text:s/>4,254<text:s/></text:p>
          </table:table-cell>
          <table:table-cell office:value-type="float" office:value="6302858" table:style-name="ce14">
            <text:p><text:s/>6,302,8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1708" table:style-name="ce14">
            <text:p><text:s/>73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108561" table:style-name="ce12">
            <text:p><text:s/>2,108,5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2293026" table:style-name="ce14">
            <text:p><text:s/>2,293,0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483" table:style-name="ce12">
            <text:p><text:s/>123,483<text:s/></text:p>
          </table:table-cell>
          <table:table-cell office:value-type="float" office:value="614321501" table:style-name="ce12">
            <text:p><text:s/>614,321,501<text:s/></text:p>
          </table:table-cell>
          <table:table-cell office:value-type="float" office:value="5374" table:style-name="ce12">
            <text:p><text:s/>5,374<text:s/></text:p>
          </table:table-cell>
          <table:table-cell office:value-type="float" office:value="443807388" table:style-name="ce12">
            <text:p><text:s/>443,807,388<text:s/></text:p>
          </table:table-cell>
          <table:table-cell table:style-name="ce12"/>
          <table:table-cell office:value-type="float" office:value="130846" table:style-name="ce14">
            <text:p><text:s/>130,846<text:s/></text:p>
          </table:table-cell>
          <table:table-cell office:value-type="float" office:value="668290803" table:style-name="ce14">
            <text:p><text:s/>668,290,803<text:s/></text:p>
          </table:table-cell>
          <table:table-cell office:value-type="float" office:value="5732" table:style-name="ce14">
            <text:p><text:s/>5,732<text:s/></text:p>
          </table:table-cell>
          <table:table-cell office:value-type="float" office:value="470063616" table:style-name="ce14">
            <text:p><text:s/>470,06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932" table:style-name="ce12">
            <text:p><text:s/>111,932<text:s/></text:p>
          </table:table-cell>
          <table:table-cell office:value-type="float" office:value="472456062" table:style-name="ce12">
            <text:p><text:s/>472,456,062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402955642" table:style-name="ce12">
            <text:p><text:s/>402,955,642<text:s/></text:p>
          </table:table-cell>
          <table:table-cell table:style-name="ce12"/>
          <table:table-cell office:value-type="float" office:value="113388" table:style-name="ce14">
            <text:p><text:s/>113,388<text:s/></text:p>
          </table:table-cell>
          <table:table-cell office:value-type="float" office:value="500477861" table:style-name="ce14">
            <text:p><text:s/>500,477,861<text:s/></text:p>
          </table:table-cell>
          <table:table-cell office:value-type="float" office:value="5084" table:style-name="ce14">
            <text:p><text:s/>5,084<text:s/></text:p>
          </table:table-cell>
          <table:table-cell office:value-type="float" office:value="429132041" table:style-name="ce14">
            <text:p><text:s/>429,13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052" table:style-name="ce12">
            <text:p><text:s/>67,052<text:s/></text:p>
          </table:table-cell>
          <table:table-cell office:value-type="float" office:value="251737504" table:style-name="ce12">
            <text:p><text:s/>251,737,504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05995344" table:style-name="ce12">
            <text:p><text:s/>205,995,344<text:s/></text:p>
          </table:table-cell>
          <table:table-cell table:style-name="ce12"/>
          <table:table-cell office:value-type="float" office:value="69292" table:style-name="ce14">
            <text:p><text:s/>69,292<text:s/></text:p>
          </table:table-cell>
          <table:table-cell office:value-type="float" office:value="275032160" table:style-name="ce14">
            <text:p><text:s/>275,032,160<text:s/></text:p>
          </table:table-cell>
          <table:table-cell office:value-type="float" office:value="2851" table:style-name="ce14">
            <text:p><text:s/>2,851<text:s/></text:p>
          </table:table-cell>
          <table:table-cell office:value-type="float" office:value="216481970" table:style-name="ce14">
            <text:p><text:s/>216,48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5138" table:style-name="ce12">
            <text:p><text:s/>205,138<text:s/></text:p>
          </table:table-cell>
          <table:table-cell office:value-type="float" office:value="855301689" table:style-name="ce12">
            <text:p><text:s/>855,301,689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611503682" table:style-name="ce12">
            <text:p><text:s/>611,503,682<text:s/></text:p>
          </table:table-cell>
          <table:table-cell table:style-name="ce12"/>
          <table:table-cell office:value-type="float" office:value="185595" table:style-name="ce14">
            <text:p><text:s/>185,595<text:s/></text:p>
          </table:table-cell>
          <table:table-cell office:value-type="float" office:value="881201721" table:style-name="ce14">
            <text:p><text:s/>881,201,721<text:s/></text:p>
          </table:table-cell>
          <table:table-cell office:value-type="float" office:value="7250" table:style-name="ce14">
            <text:p><text:s/>7,250<text:s/></text:p>
          </table:table-cell>
          <table:table-cell office:value-type="float" office:value="621200959" table:style-name="ce14">
            <text:p><text:s/>621,20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638" table:style-name="ce12">
            <text:p><text:s/>32,638<text:s/></text:p>
          </table:table-cell>
          <table:table-cell office:value-type="float" office:value="77287430" table:style-name="ce12">
            <text:p><text:s/>77,287,430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56670642" table:style-name="ce12">
            <text:p><text:s/>56,670,642<text:s/></text:p>
          </table:table-cell>
          <table:table-cell table:style-name="ce12"/>
          <table:table-cell office:value-type="float" office:value="32611" table:style-name="ce14">
            <text:p><text:s/>32,611<text:s/></text:p>
          </table:table-cell>
          <table:table-cell office:value-type="float" office:value="76934713" table:style-name="ce14">
            <text:p><text:s/>76,934,713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60823332" table:style-name="ce14">
            <text:p><text:s/>60,823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401" table:style-name="ce12">
            <text:p><text:s/>39,401<text:s/></text:p>
          </table:table-cell>
          <table:table-cell office:value-type="float" office:value="90515825" table:style-name="ce12">
            <text:p><text:s/>90,515,825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76833750" table:style-name="ce12">
            <text:p><text:s/>76,833,750<text:s/></text:p>
          </table:table-cell>
          <table:table-cell table:style-name="ce12"/>
          <table:table-cell office:value-type="float" office:value="40294" table:style-name="ce14">
            <text:p><text:s/>40,294<text:s/></text:p>
          </table:table-cell>
          <table:table-cell office:value-type="float" office:value="91766679" table:style-name="ce14">
            <text:p><text:s/>91,766,679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0889835" table:style-name="ce14">
            <text:p><text:s/>90,889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05" table:style-name="ce12">
            <text:p><text:s/>21,905<text:s/></text:p>
          </table:table-cell>
          <table:table-cell office:value-type="float" office:value="54931410" table:style-name="ce12">
            <text:p><text:s/>54,931,410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6748270" table:style-name="ce12">
            <text:p><text:s/>56,748,270<text:s/></text:p>
          </table:table-cell>
          <table:table-cell table:style-name="ce12"/>
          <table:table-cell office:value-type="float" office:value="21223" table:style-name="ce14">
            <text:p><text:s/>21,223<text:s/></text:p>
          </table:table-cell>
          <table:table-cell office:value-type="float" office:value="66040642" table:style-name="ce14">
            <text:p><text:s/>66,040,642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61913784" table:style-name="ce14">
            <text:p><text:s/>61,91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12639919" table:style-name="ce12">
            <text:p><text:s/>12,639,919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8187506" table:style-name="ce12">
            <text:p><text:s/>48,187,506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3491098" table:style-name="ce14">
            <text:p><text:s/>13,491,098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50327946" table:style-name="ce14">
            <text:p><text:s/>50,32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520" table:style-name="ce12">
            <text:p><text:s/>21,520<text:s/></text:p>
          </table:table-cell>
          <table:table-cell office:value-type="float" office:value="39252518" table:style-name="ce12">
            <text:p><text:s/>39,252,518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56712789" table:style-name="ce12">
            <text:p><text:s/>56,712,789<text:s/></text:p>
          </table:table-cell>
          <table:table-cell table:style-name="ce12"/>
          <table:table-cell office:value-type="float" office:value="21777" table:style-name="ce14">
            <text:p><text:s/>21,777<text:s/></text:p>
          </table:table-cell>
          <table:table-cell office:value-type="float" office:value="40326221" table:style-name="ce14">
            <text:p><text:s/>40,326,221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53692875" table:style-name="ce14">
            <text:p><text:s/>53,69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627" table:style-name="ce12">
            <text:p><text:s/>27,627<text:s/></text:p>
          </table:table-cell>
          <table:table-cell office:value-type="float" office:value="68610098" table:style-name="ce12">
            <text:p><text:s/>68,610,098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69947337" table:style-name="ce12">
            <text:p><text:s/>69,947,337<text:s/></text:p>
          </table:table-cell>
          <table:table-cell table:style-name="ce12"/>
          <table:table-cell office:value-type="float" office:value="30532" table:style-name="ce14">
            <text:p><text:s/>30,532<text:s/></text:p>
          </table:table-cell>
          <table:table-cell office:value-type="float" office:value="81928241" table:style-name="ce14">
            <text:p><text:s/>81,928,241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5708458" table:style-name="ce14">
            <text:p><text:s/>65,70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11" table:style-name="ce12">
            <text:p><text:s/>10,211<text:s/></text:p>
          </table:table-cell>
          <table:table-cell office:value-type="float" office:value="22618773" table:style-name="ce12">
            <text:p><text:s/>22,618,773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5104455" table:style-name="ce12">
            <text:p><text:s/>25,104,455<text:s/></text:p>
          </table:table-cell>
          <table:table-cell table:style-name="ce12"/>
          <table:table-cell office:value-type="float" office:value="11021" table:style-name="ce14">
            <text:p><text:s/>11,021<text:s/></text:p>
          </table:table-cell>
          <table:table-cell office:value-type="float" office:value="24262982" table:style-name="ce14">
            <text:p><text:s/>24,262,982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4186228" table:style-name="ce14">
            <text:p><text:s/>24,1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897" table:style-name="ce12">
            <text:p><text:s/>67,897<text:s/></text:p>
          </table:table-cell>
          <table:table-cell office:value-type="float" office:value="157333210" table:style-name="ce12">
            <text:p><text:s/>157,333,210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33075116" table:style-name="ce12">
            <text:p><text:s/>133,075,116<text:s/></text:p>
          </table:table-cell>
          <table:table-cell table:style-name="ce12"/>
          <table:table-cell office:value-type="float" office:value="65090" table:style-name="ce14">
            <text:p><text:s/>65,090<text:s/></text:p>
          </table:table-cell>
          <table:table-cell office:value-type="float" office:value="159651329" table:style-name="ce14">
            <text:p><text:s/>159,651,329<text:s/></text:p>
          </table:table-cell>
          <table:table-cell office:value-type="float" office:value="2579" table:style-name="ce14">
            <text:p><text:s/>2,579<text:s/></text:p>
          </table:table-cell>
          <table:table-cell office:value-type="float" office:value="135408261" table:style-name="ce14">
            <text:p><text:s/>135,40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637" table:style-name="ce12">
            <text:p><text:s/>78,637<text:s/></text:p>
          </table:table-cell>
          <table:table-cell office:value-type="float" office:value="206080436" table:style-name="ce12">
            <text:p><text:s/>206,080,436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193121856" table:style-name="ce12">
            <text:p><text:s/>193,121,856<text:s/></text:p>
          </table:table-cell>
          <table:table-cell table:style-name="ce12"/>
          <table:table-cell office:value-type="float" office:value="79796" table:style-name="ce14">
            <text:p><text:s/>79,796<text:s/></text:p>
          </table:table-cell>
          <table:table-cell office:value-type="float" office:value="218885645" table:style-name="ce14">
            <text:p><text:s/>218,885,645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215850061" table:style-name="ce14">
            <text:p><text:s/>215,85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026" table:style-name="ce12">
            <text:p><text:s/>51,026<text:s/></text:p>
          </table:table-cell>
          <table:table-cell office:value-type="float" office:value="142686855" table:style-name="ce12">
            <text:p><text:s/>142,686,855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130192218" table:style-name="ce12">
            <text:p><text:s/>130,192,218<text:s/></text:p>
          </table:table-cell>
          <table:table-cell table:style-name="ce12"/>
          <table:table-cell office:value-type="float" office:value="51724" table:style-name="ce14">
            <text:p><text:s/>51,724<text:s/></text:p>
          </table:table-cell>
          <table:table-cell office:value-type="float" office:value="157562463" table:style-name="ce14">
            <text:p><text:s/>157,562,463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22113269" table:style-name="ce14">
            <text:p><text:s/>122,11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495" table:style-name="ce12">
            <text:p><text:s/>56,495<text:s/></text:p>
          </table:table-cell>
          <table:table-cell office:value-type="float" office:value="178286575" table:style-name="ce12">
            <text:p><text:s/>178,286,575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130123852" table:style-name="ce12">
            <text:p><text:s/>130,123,852<text:s/></text:p>
          </table:table-cell>
          <table:table-cell table:style-name="ce12"/>
          <table:table-cell office:value-type="float" office:value="59044" table:style-name="ce14">
            <text:p><text:s/>59,044<text:s/></text:p>
          </table:table-cell>
          <table:table-cell office:value-type="float" office:value="179954852" table:style-name="ce14">
            <text:p><text:s/>179,954,852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38506059" table:style-name="ce14">
            <text:p><text:s/>138,506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156" table:style-name="ce12">
            <text:p><text:s/>35,156<text:s/></text:p>
          </table:table-cell>
          <table:table-cell office:value-type="float" office:value="80603868" table:style-name="ce12">
            <text:p><text:s/>80,603,868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7445817" table:style-name="ce12">
            <text:p><text:s/>67,445,817<text:s/></text:p>
          </table:table-cell>
          <table:table-cell table:style-name="ce12"/>
          <table:table-cell office:value-type="float" office:value="36513" table:style-name="ce14">
            <text:p><text:s/>36,513<text:s/></text:p>
          </table:table-cell>
          <table:table-cell office:value-type="float" office:value="85181086" table:style-name="ce14">
            <text:p><text:s/>85,181,086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78054726" table:style-name="ce14">
            <text:p><text:s/>78,05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132" table:style-name="ce12">
            <text:p><text:s/>33,132<text:s/></text:p>
          </table:table-cell>
          <table:table-cell office:value-type="float" office:value="90656896" table:style-name="ce12">
            <text:p><text:s/>90,656,896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88089464" table:style-name="ce12">
            <text:p><text:s/>88,089,464<text:s/></text:p>
          </table:table-cell>
          <table:table-cell table:style-name="ce12"/>
          <table:table-cell office:value-type="float" office:value="33191" table:style-name="ce14">
            <text:p><text:s/>33,191<text:s/></text:p>
          </table:table-cell>
          <table:table-cell office:value-type="float" office:value="102884337" table:style-name="ce14">
            <text:p><text:s/>102,884,337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90544375" table:style-name="ce14">
            <text:p><text:s/>90,54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105" table:style-name="ce12">
            <text:p><text:s/>23,105<text:s/></text:p>
          </table:table-cell>
          <table:table-cell office:value-type="float" office:value="42880174" table:style-name="ce12">
            <text:p><text:s/>42,880,174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33899341" table:style-name="ce12">
            <text:p><text:s/>33,899,341<text:s/></text:p>
          </table:table-cell>
          <table:table-cell table:style-name="ce12"/>
          <table:table-cell office:value-type="float" office:value="22604" table:style-name="ce14">
            <text:p><text:s/>22,604<text:s/></text:p>
          </table:table-cell>
          <table:table-cell office:value-type="float" office:value="43223588" table:style-name="ce14">
            <text:p><text:s/>43,223,588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28314073" table:style-name="ce14">
            <text:p><text:s/>28,314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2722" table:style-name="ce12">
            <text:p><text:s/>72,722<text:s/></text:p>
          </table:table-cell>
          <table:table-cell office:value-type="float" office:value="171513668" table:style-name="ce12">
            <text:p><text:s/>171,513,668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153540649" table:style-name="ce12">
            <text:p><text:s/>153,540,649<text:s/></text:p>
          </table:table-cell>
          <table:table-cell table:style-name="ce12"/>
          <table:table-cell office:value-type="float" office:value="71157" table:style-name="ce14">
            <text:p><text:s/>71,157<text:s/></text:p>
          </table:table-cell>
          <table:table-cell office:value-type="float" office:value="177259285" table:style-name="ce14">
            <text:p><text:s/>177,259,285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155753992" table:style-name="ce14">
            <text:p><text:s/>155,75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728" table:style-name="ce12">
            <text:p><text:s/>32,728<text:s/></text:p>
          </table:table-cell>
          <table:table-cell office:value-type="float" office:value="76364619" table:style-name="ce12">
            <text:p><text:s/>76,364,619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58337224" table:style-name="ce12">
            <text:p><text:s/>58,337,224<text:s/></text:p>
          </table:table-cell>
          <table:table-cell table:style-name="ce12"/>
          <table:table-cell office:value-type="float" office:value="35210" table:style-name="ce14">
            <text:p><text:s/>35,210<text:s/></text:p>
          </table:table-cell>
          <table:table-cell office:value-type="float" office:value="79585241" table:style-name="ce14">
            <text:p><text:s/>79,585,24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4339642" table:style-name="ce14">
            <text:p><text:s/>54,33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73" table:style-name="ce12">
            <text:p><text:s/>9,173<text:s/></text:p>
          </table:table-cell>
          <table:table-cell office:value-type="float" office:value="13276427" table:style-name="ce12">
            <text:p><text:s/>13,276,42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019604" table:style-name="ce12">
            <text:p><text:s/>7,019,604<text:s/></text:p>
          </table:table-cell>
          <table:table-cell table:style-name="ce12"/>
          <table:table-cell office:value-type="float" office:value="8910" table:style-name="ce14">
            <text:p><text:s/>8,910<text:s/></text:p>
          </table:table-cell>
          <table:table-cell office:value-type="float" office:value="12959443" table:style-name="ce14">
            <text:p><text:s/>12,959,4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666289" table:style-name="ce14">
            <text:p><text:s/>6,66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593" table:style-name="ce12">
            <text:p><text:s/>18,593<text:s/></text:p>
          </table:table-cell>
          <table:table-cell office:value-type="float" office:value="31702409" table:style-name="ce12">
            <text:p><text:s/>31,702,409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7441483" table:style-name="ce12">
            <text:p><text:s/>27,441,483<text:s/></text:p>
          </table:table-cell>
          <table:table-cell table:style-name="ce12"/>
          <table:table-cell office:value-type="float" office:value="18692" table:style-name="ce14">
            <text:p><text:s/>18,692<text:s/></text:p>
          </table:table-cell>
          <table:table-cell office:value-type="float" office:value="32213707" table:style-name="ce14">
            <text:p><text:s/>32,213,70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9605390" table:style-name="ce14">
            <text:p><text:s/>29,60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9276" table:style-name="ce12">
            <text:p><text:s/>49,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57402" table:style-name="ce14">
            <text:p><text:s/>57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0534" table:style-name="ce12">
            <text:p><text:s/>10,534<text:s/></text:p>
          </table:table-cell>
          <table:table-cell office:value-type="float" office:value="18884346" table:style-name="ce12">
            <text:p><text:s/>18,884,346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3483992" table:style-name="ce12">
            <text:p><text:s/>23,483,992<text:s/></text:p>
          </table:table-cell>
          <table:table-cell table:style-name="ce12"/>
          <table:table-cell office:value-type="float" office:value="14066" table:style-name="ce14">
            <text:p><text:s/>14,066<text:s/></text:p>
          </table:table-cell>
          <table:table-cell office:value-type="float" office:value="27421253" table:style-name="ce14">
            <text:p><text:s/>27,421,253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0066646" table:style-name="ce14">
            <text:p><text:s/>30,06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686032" table:style-name="ce12">
            <text:p><text:s/>1,686,03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973654" table:style-name="ce12">
            <text:p><text:s/>6,973,654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1957818" table:style-name="ce14">
            <text:p><text:s/>1,957,81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670769" table:style-name="ce14">
            <text:p><text:s/>7,670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030" table:style-name="ce12">
            <text:p><text:s/>7,030<text:s/></text:p>
          </table:table-cell>
          <table:table-cell office:value-type="float" office:value="8086651" table:style-name="ce12">
            <text:p><text:s/>8,086,65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848607" table:style-name="ce12">
            <text:p><text:s/>2,848,607<text:s/></text:p>
          </table:table-cell>
          <table:table-cell table:style-name="ce12"/>
          <table:table-cell office:value-type="float" office:value="6203" table:style-name="ce14">
            <text:p><text:s/>6,203<text:s/></text:p>
          </table:table-cell>
          <table:table-cell office:value-type="float" office:value="7601919" table:style-name="ce14">
            <text:p><text:s/>7,601,91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752706" table:style-name="ce14">
            <text:p><text:s/>2,75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918" table:style-name="ce12">
            <text:p><text:s/>12,918<text:s/></text:p>
          </table:table-cell>
          <table:table-cell office:value-type="float" office:value="27487002" table:style-name="ce12">
            <text:p><text:s/>27,487,00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7962414" table:style-name="ce12">
            <text:p><text:s/>17,962,414<text:s/></text:p>
          </table:table-cell>
          <table:table-cell table:style-name="ce12"/>
          <table:table-cell office:value-type="float" office:value="13352" table:style-name="ce14">
            <text:p><text:s/>13,352<text:s/></text:p>
          </table:table-cell>
          <table:table-cell office:value-type="float" office:value="27796678" table:style-name="ce14">
            <text:p><text:s/>27,796,678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2068267" table:style-name="ce14">
            <text:p><text:s/>22,06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84" table:style-name="ce12">
            <text:p><text:s/>7,684<text:s/></text:p>
          </table:table-cell>
          <table:table-cell office:value-type="float" office:value="18104196" table:style-name="ce12">
            <text:p><text:s/>18,104,19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635790" table:style-name="ce12">
            <text:p><text:s/>17,635,790<text:s/></text:p>
          </table:table-cell>
          <table:table-cell table:style-name="ce12"/>
          <table:table-cell office:value-type="float" office:value="8228" table:style-name="ce14">
            <text:p><text:s/>8,228<text:s/></text:p>
          </table:table-cell>
          <table:table-cell office:value-type="float" office:value="18794620" table:style-name="ce14">
            <text:p><text:s/>18,794,62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087020" table:style-name="ce14">
            <text:p><text:s/>18,08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3707488" table:style-name="ce12">
            <text:p><text:s/>3,707,4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41362" table:style-name="ce12">
            <text:p><text:s/>2,441,362<text:s/></text:p>
          </table:table-cell>
          <table:table-cell table:style-name="ce12"/>
          <table:table-cell office:value-type="float" office:value="3980" table:style-name="ce14">
            <text:p><text:s/>3,980<text:s/></text:p>
          </table:table-cell>
          <table:table-cell office:value-type="float" office:value="4597240" table:style-name="ce14">
            <text:p><text:s/>4,597,2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74606" table:style-name="ce14">
            <text:p><text:s/>2,674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58" table:style-name="ce12">
            <text:p><text:s/>25,758<text:s/></text:p>
          </table:table-cell>
          <table:table-cell office:value-type="float" office:value="52299754" table:style-name="ce12">
            <text:p><text:s/>52,299,754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21738189" table:style-name="ce12">
            <text:p><text:s/>21,738,189<text:s/></text:p>
          </table:table-cell>
          <table:table-cell table:style-name="ce12"/>
          <table:table-cell office:value-type="float" office:value="25423" table:style-name="ce14">
            <text:p><text:s/>25,423<text:s/></text:p>
          </table:table-cell>
          <table:table-cell office:value-type="float" office:value="53993293" table:style-name="ce14">
            <text:p><text:s/>53,993,293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4009160" table:style-name="ce14">
            <text:p><text:s/>24,00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7809384" table:style-name="ce12">
            <text:p><text:s/>7,809,38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645579" table:style-name="ce12">
            <text:p><text:s/>5,645,579<text:s/></text:p>
          </table:table-cell>
          <table:table-cell table:style-name="ce12"/>
          <table:table-cell office:value-type="float" office:value="5141" table:style-name="ce14">
            <text:p><text:s/>5,141<text:s/></text:p>
          </table:table-cell>
          <table:table-cell office:value-type="float" office:value="8425516" table:style-name="ce14">
            <text:p><text:s/>8,425,51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525906" table:style-name="ce14">
            <text:p><text:s/>8,525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56" table:style-name="ce12">
            <text:p><text:s/>39,756<text:s/></text:p>
          </table:table-cell>
          <table:table-cell office:value-type="float" office:value="91427996" table:style-name="ce12">
            <text:p><text:s/>91,427,996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1933157" table:style-name="ce12">
            <text:p><text:s/>21,933,157<text:s/></text:p>
          </table:table-cell>
          <table:table-cell table:style-name="ce12"/>
          <table:table-cell office:value-type="float" office:value="39458" table:style-name="ce14">
            <text:p><text:s/>39,458<text:s/></text:p>
          </table:table-cell>
          <table:table-cell office:value-type="float" office:value="91060339" table:style-name="ce14">
            <text:p><text:s/>91,060,33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4245089" table:style-name="ce14">
            <text:p><text:s/>34,24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597" table:style-name="ce12">
            <text:p><text:s/>70,597<text:s/></text:p>
          </table:table-cell>
          <table:table-cell office:value-type="float" office:value="165404492" table:style-name="ce12">
            <text:p><text:s/>165,404,492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64341965" table:style-name="ce12">
            <text:p><text:s/>64,341,965<text:s/></text:p>
          </table:table-cell>
          <table:table-cell table:style-name="ce12"/>
          <table:table-cell office:value-type="float" office:value="75069" table:style-name="ce14">
            <text:p><text:s/>75,069<text:s/></text:p>
          </table:table-cell>
          <table:table-cell office:value-type="float" office:value="183003612" table:style-name="ce14">
            <text:p><text:s/>183,003,612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68887200" table:style-name="ce14">
            <text:p><text:s/>68,88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806" table:style-name="ce12">
            <text:p><text:s/>23,806<text:s/></text:p>
          </table:table-cell>
          <table:table-cell office:value-type="float" office:value="55695918" table:style-name="ce12">
            <text:p><text:s/>55,695,91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3334098" table:style-name="ce12">
            <text:p><text:s/>23,334,098<text:s/></text:p>
          </table:table-cell>
          <table:table-cell table:style-name="ce12"/>
          <table:table-cell office:value-type="float" office:value="24272" table:style-name="ce14">
            <text:p><text:s/>24,272<text:s/></text:p>
          </table:table-cell>
          <table:table-cell office:value-type="float" office:value="61493983" table:style-name="ce14">
            <text:p><text:s/>61,493,98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4101044" table:style-name="ce14">
            <text:p><text:s/>24,10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103389991" table:style-name="ce12">
            <text:p><text:s/>103,389,991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9014415" table:style-name="ce12">
            <text:p><text:s/>59,014,415<text:s/></text:p>
          </table:table-cell>
          <table:table-cell table:style-name="ce12"/>
          <table:table-cell office:value-type="float" office:value="43142" table:style-name="ce14">
            <text:p><text:s/>43,142<text:s/></text:p>
          </table:table-cell>
          <table:table-cell office:value-type="float" office:value="136561094" table:style-name="ce14">
            <text:p><text:s/>136,561,094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0084049" table:style-name="ce14">
            <text:p><text:s/>90,08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47" table:style-name="ce12">
            <text:p><text:s/>11,247<text:s/></text:p>
          </table:table-cell>
          <table:table-cell office:value-type="float" office:value="18993595" table:style-name="ce12">
            <text:p><text:s/>18,993,5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049658" table:style-name="ce12">
            <text:p><text:s/>7,049,658<text:s/></text:p>
          </table:table-cell>
          <table:table-cell table:style-name="ce12"/>
          <table:table-cell office:value-type="float" office:value="12696" table:style-name="ce14">
            <text:p><text:s/>12,696<text:s/></text:p>
          </table:table-cell>
          <table:table-cell office:value-type="float" office:value="21632575" table:style-name="ce14">
            <text:p><text:s/>21,632,57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497838" table:style-name="ce14">
            <text:p><text:s/>12,49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66" table:style-name="ce12">
            <text:p><text:s/>7,266<text:s/></text:p>
          </table:table-cell>
          <table:table-cell office:value-type="float" office:value="23884735" table:style-name="ce12">
            <text:p><text:s/>23,884,73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429296" table:style-name="ce12">
            <text:p><text:s/>6,429,296<text:s/></text:p>
          </table:table-cell>
          <table:table-cell table:style-name="ce12"/>
          <table:table-cell office:value-type="float" office:value="8843" table:style-name="ce14">
            <text:p><text:s/>8,843<text:s/></text:p>
          </table:table-cell>
          <table:table-cell office:value-type="float" office:value="27200473" table:style-name="ce14">
            <text:p><text:s/>27,200,47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1880095" table:style-name="ce14">
            <text:p><text:s/>11,880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348" table:style-name="ce12">
            <text:p><text:s/>7,348<text:s/></text:p>
          </table:table-cell>
          <table:table-cell office:value-type="float" office:value="18555335" table:style-name="ce12">
            <text:p><text:s/>18,555,3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51418" table:style-name="ce12">
            <text:p><text:s/>3,351,418<text:s/></text:p>
          </table:table-cell>
          <table:table-cell table:style-name="ce12"/>
          <table:table-cell office:value-type="float" office:value="8362" table:style-name="ce14">
            <text:p><text:s/>8,362<text:s/></text:p>
          </table:table-cell>
          <table:table-cell office:value-type="float" office:value="21350146" table:style-name="ce14">
            <text:p><text:s/>21,350,1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44246" table:style-name="ce14">
            <text:p><text:s/>4,044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13597859" table:style-name="ce12">
            <text:p><text:s/>13,597,8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6102" table:style-name="ce12">
            <text:p><text:s/>756,102<text:s/></text:p>
          </table:table-cell>
          <table:table-cell table:style-name="ce12"/>
          <table:table-cell office:value-type="float" office:value="6290" table:style-name="ce14">
            <text:p><text:s/>6,290<text:s/></text:p>
          </table:table-cell>
          <table:table-cell office:value-type="float" office:value="17566724" table:style-name="ce14">
            <text:p><text:s/>17,566,7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45048" table:style-name="ce14">
            <text:p><text:s/>3,04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2658260" table:style-name="ce12">
            <text:p><text:s/>2,658,26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970722" table:style-name="ce12">
            <text:p><text:s/>11,970,722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2601338" table:style-name="ce14">
            <text:p><text:s/>2,601,338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335829" table:style-name="ce14">
            <text:p><text:s/>12,33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3092019" table:style-name="ce12">
            <text:p><text:s/>3,092,0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530426" table:style-name="ce12">
            <text:p><text:s/>4,530,426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970034" table:style-name="ce14">
            <text:p><text:s/>2,970,03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40817" table:style-name="ce14">
            <text:p><text:s/>3,94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016" table:style-name="ce12">
            <text:p><text:s/>14,016<text:s/></text:p>
          </table:table-cell>
          <table:table-cell office:value-type="float" office:value="20484768" table:style-name="ce12">
            <text:p><text:s/>20,484,76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724366" table:style-name="ce12">
            <text:p><text:s/>6,724,366<text:s/></text:p>
          </table:table-cell>
          <table:table-cell table:style-name="ce12"/>
          <table:table-cell office:value-type="float" office:value="14114" table:style-name="ce14">
            <text:p><text:s/>14,114<text:s/></text:p>
          </table:table-cell>
          <table:table-cell office:value-type="float" office:value="20518970" table:style-name="ce14">
            <text:p><text:s/>20,518,97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785124" table:style-name="ce14">
            <text:p><text:s/>5,78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8270049" table:style-name="ce12">
            <text:p><text:s/>8,270,0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55395" table:style-name="ce12">
            <text:p><text:s/>755,395<text:s/></text:p>
          </table:table-cell>
          <table:table-cell table:style-name="ce12"/>
          <table:table-cell office:value-type="float" office:value="4198" table:style-name="ce14">
            <text:p><text:s/>4,198<text:s/></text:p>
          </table:table-cell>
          <table:table-cell office:value-type="float" office:value="9550593" table:style-name="ce14">
            <text:p><text:s/>9,550,5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9840" table:style-name="ce14">
            <text:p><text:s/>549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4229541" table:style-name="ce12">
            <text:p><text:s/>4,229,5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18007" table:style-name="ce12">
            <text:p><text:s/>3,318,007<text:s/></text:p>
          </table:table-cell>
          <table:table-cell table:style-name="ce12"/>
          <table:table-cell office:value-type="float" office:value="3717" table:style-name="ce14">
            <text:p><text:s/>3,717<text:s/></text:p>
          </table:table-cell>
          <table:table-cell office:value-type="float" office:value="4589304" table:style-name="ce14">
            <text:p><text:s/>4,589,3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42057" table:style-name="ce14">
            <text:p><text:s/>1,942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451547" table:style-name="ce12">
            <text:p><text:s/>3,451,5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50693" table:style-name="ce12">
            <text:p><text:s/>550,693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4148020" table:style-name="ce14">
            <text:p><text:s/>4,148,0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1525" table:style-name="ce14">
            <text:p><text:s/>681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973564" table:style-name="ce12">
            <text:p><text:s/>973,5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51183" table:style-name="ce12">
            <text:p><text:s/>2,051,183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937628" table:style-name="ce14">
            <text:p><text:s/>937,6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93765" table:style-name="ce14">
            <text:p><text:s/>2,29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15199" table:style-name="ce12">
            <text:p><text:s/>115,19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763694" table:style-name="ce12">
            <text:p><text:s/>3,763,694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95465" table:style-name="ce14">
            <text:p><text:s/>195,4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75529" table:style-name="ce14">
            <text:p><text:s/>4,17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3303" table:style-name="ce12">
            <text:p><text:s/>13,303<text:s/></text:p>
          </table:table-cell>
          <table:table-cell office:value-type="float" office:value="26529934" table:style-name="ce12">
            <text:p><text:s/>26,529,93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886341" table:style-name="ce12">
            <text:p><text:s/>11,886,341<text:s/></text:p>
          </table:table-cell>
          <table:table-cell table:style-name="ce12"/>
          <table:table-cell office:value-type="float" office:value="18121" table:style-name="ce14">
            <text:p><text:s/>18,121<text:s/></text:p>
          </table:table-cell>
          <table:table-cell office:value-type="float" office:value="42718856" table:style-name="ce14">
            <text:p><text:s/>42,718,85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800250" table:style-name="ce14">
            <text:p><text:s/>18,80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5496057" table:style-name="ce12">
            <text:p><text:s/>5,496,0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527511" table:style-name="ce12">
            <text:p><text:s/>3,527,511<text:s/></text:p>
          </table:table-cell>
          <table:table-cell table:style-name="ce12"/>
          <table:table-cell office:value-type="float" office:value="6079" table:style-name="ce14">
            <text:p><text:s/>6,079<text:s/></text:p>
          </table:table-cell>
          <table:table-cell office:value-type="float" office:value="7042370" table:style-name="ce14">
            <text:p><text:s/>7,042,3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0481" table:style-name="ce14">
            <text:p><text:s/>4,50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978" table:style-name="ce12">
            <text:p><text:s/>12,978<text:s/></text:p>
          </table:table-cell>
          <table:table-cell office:value-type="float" office:value="22425509" table:style-name="ce12">
            <text:p><text:s/>22,425,50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131861" table:style-name="ce12">
            <text:p><text:s/>14,131,861<text:s/></text:p>
          </table:table-cell>
          <table:table-cell table:style-name="ce12"/>
          <table:table-cell office:value-type="float" office:value="14244" table:style-name="ce14">
            <text:p><text:s/>14,244<text:s/></text:p>
          </table:table-cell>
          <table:table-cell office:value-type="float" office:value="26339209" table:style-name="ce14">
            <text:p><text:s/>26,339,20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1189971" table:style-name="ce14">
            <text:p><text:s/>11,18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985787" table:style-name="ce12">
            <text:p><text:s/>985,78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92125" table:style-name="ce12">
            <text:p><text:s/>7,492,125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1027292" table:style-name="ce14">
            <text:p><text:s/>1,027,29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561051" table:style-name="ce14">
            <text:p><text:s/>7,56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20130370" table:style-name="ce12">
            <text:p><text:s/>20,130,37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9170835" table:style-name="ce12">
            <text:p><text:s/>9,170,835<text:s/></text:p>
          </table:table-cell>
          <table:table-cell table:style-name="ce12"/>
          <table:table-cell office:value-type="float" office:value="7357" table:style-name="ce14">
            <text:p><text:s/>7,357<text:s/></text:p>
          </table:table-cell>
          <table:table-cell office:value-type="float" office:value="18094785" table:style-name="ce14">
            <text:p><text:s/>18,094,78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300100" table:style-name="ce14">
            <text:p><text:s/>6,30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5144269" table:style-name="ce12">
            <text:p><text:s/>5,144,26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65838" table:style-name="ce12">
            <text:p><text:s/>5,165,838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5079972" table:style-name="ce14">
            <text:p><text:s/>5,079,9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109886" table:style-name="ce14">
            <text:p><text:s/>9,109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223" table:style-name="ce12">
            <text:p><text:s/>5,223<text:s/></text:p>
          </table:table-cell>
          <table:table-cell office:value-type="float" office:value="7896412" table:style-name="ce12">
            <text:p><text:s/>7,896,41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916422" table:style-name="ce12">
            <text:p><text:s/>5,916,422<text:s/></text:p>
          </table:table-cell>
          <table:table-cell table:style-name="ce12"/>
          <table:table-cell office:value-type="float" office:value="6747" table:style-name="ce14">
            <text:p><text:s/>6,747<text:s/></text:p>
          </table:table-cell>
          <table:table-cell office:value-type="float" office:value="10396174" table:style-name="ce14">
            <text:p><text:s/>10,396,17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81793" table:style-name="ce14">
            <text:p><text:s/>7,78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682420" table:style-name="ce12">
            <text:p><text:s/>1,682,4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083355" table:style-name="ce12">
            <text:p><text:s/>6,083,355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2003656" table:style-name="ce14">
            <text:p><text:s/>2,003,6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04406" table:style-name="ce14">
            <text:p><text:s/>6,20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64" table:style-name="ce12">
            <text:p><text:s/>9,064<text:s/></text:p>
          </table:table-cell>
          <table:table-cell office:value-type="float" office:value="12837267" table:style-name="ce12">
            <text:p><text:s/>12,837,2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0051" table:style-name="ce12">
            <text:p><text:s/>900,051<text:s/></text:p>
          </table:table-cell>
          <table:table-cell table:style-name="ce12"/>
          <table:table-cell office:value-type="float" office:value="9716" table:style-name="ce14">
            <text:p><text:s/>9,716<text:s/></text:p>
          </table:table-cell>
          <table:table-cell office:value-type="float" office:value="15007649" table:style-name="ce14">
            <text:p><text:s/>15,007,6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36049" table:style-name="ce14">
            <text:p><text:s/>1,13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5550786" table:style-name="ce12">
            <text:p><text:s/>5,550,78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999887" table:style-name="ce12">
            <text:p><text:s/>6,999,887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5760571" table:style-name="ce14">
            <text:p><text:s/>5,760,57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242105" table:style-name="ce14">
            <text:p><text:s/>8,24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3571761" table:style-name="ce12">
            <text:p><text:s/>3,571,76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860293" table:style-name="ce12">
            <text:p><text:s/>4,860,293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4017223" table:style-name="ce14">
            <text:p><text:s/>4,017,22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40581" table:style-name="ce14">
            <text:p><text:s/>3,94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2875067" table:style-name="ce12">
            <text:p><text:s/>2,875,06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194634" table:style-name="ce12">
            <text:p><text:s/>4,194,634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971885" table:style-name="ce14">
            <text:p><text:s/>2,971,8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037180" table:style-name="ce14">
            <text:p><text:s/>4,03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811" table:style-name="ce12">
            <text:p><text:s/>5,811<text:s/></text:p>
          </table:table-cell>
          <table:table-cell office:value-type="float" office:value="3647022" table:style-name="ce12">
            <text:p><text:s/>3,647,02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837195" table:style-name="ce12">
            <text:p><text:s/>7,837,195<text:s/></text:p>
          </table:table-cell>
          <table:table-cell table:style-name="ce12"/>
          <table:table-cell office:value-type="float" office:value="5719" table:style-name="ce14">
            <text:p><text:s/>5,719<text:s/></text:p>
          </table:table-cell>
          <table:table-cell office:value-type="float" office:value="3618314" table:style-name="ce14">
            <text:p><text:s/>3,618,31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298459" table:style-name="ce14">
            <text:p><text:s/>7,29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967945" table:style-name="ce12">
            <text:p><text:s/>967,94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550398" table:style-name="ce12">
            <text:p><text:s/>7,550,398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848627" table:style-name="ce14">
            <text:p><text:s/>848,6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93490" table:style-name="ce14">
            <text:p><text:s/>7,09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2434297" table:style-name="ce12">
            <text:p><text:s/>2,434,2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7473" table:style-name="ce12">
            <text:p><text:s/>737,473<text:s/></text:p>
          </table:table-cell>
          <table:table-cell table:style-name="ce12"/>
          <table:table-cell office:value-type="float" office:value="1863" table:style-name="ce14">
            <text:p><text:s/>1,863<text:s/></text:p>
          </table:table-cell>
          <table:table-cell office:value-type="float" office:value="2391178" table:style-name="ce14">
            <text:p><text:s/>2,391,1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7158" table:style-name="ce14">
            <text:p><text:s/>56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110" table:style-name="ce12">
            <text:p><text:s/>8,110<text:s/></text:p>
          </table:table-cell>
          <table:table-cell office:value-type="float" office:value="10944607" table:style-name="ce12">
            <text:p><text:s/>10,944,60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81173" table:style-name="ce12">
            <text:p><text:s/>5,781,173<text:s/></text:p>
          </table:table-cell>
          <table:table-cell table:style-name="ce12"/>
          <table:table-cell office:value-type="float" office:value="8173" table:style-name="ce14">
            <text:p><text:s/>8,173<text:s/></text:p>
          </table:table-cell>
          <table:table-cell office:value-type="float" office:value="11249719" table:style-name="ce14">
            <text:p><text:s/>11,249,71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499979" table:style-name="ce14">
            <text:p><text:s/>4,49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4383222" table:style-name="ce12">
            <text:p><text:s/>4,383,2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0528" table:style-name="ce12">
            <text:p><text:s/>520,528<text:s/></text:p>
          </table:table-cell>
          <table:table-cell table:style-name="ce12"/>
          <table:table-cell office:value-type="float" office:value="4643" table:style-name="ce14">
            <text:p><text:s/>4,643<text:s/></text:p>
          </table:table-cell>
          <table:table-cell office:value-type="float" office:value="4933551" table:style-name="ce14">
            <text:p><text:s/>4,933,5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9080" table:style-name="ce14">
            <text:p><text:s/>54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410427" table:style-name="ce12">
            <text:p><text:s/>410,42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5957871" table:style-name="ce12">
            <text:p><text:s/>5,957,871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334214" table:style-name="ce14">
            <text:p><text:s/>334,21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90722" table:style-name="ce14">
            <text:p><text:s/>5,79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4705418" table:style-name="ce12">
            <text:p><text:s/>4,705,4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4766" table:style-name="ce12">
            <text:p><text:s/>494,766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5362937" table:style-name="ce14">
            <text:p><text:s/>5,362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4148181" table:style-name="ce12">
            <text:p><text:s/>4,148,18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434466" table:style-name="ce12">
            <text:p><text:s/>7,434,466<text:s/></text:p>
          </table:table-cell>
          <table:table-cell table:style-name="ce12"/>
          <table:table-cell office:value-type="float" office:value="5993" table:style-name="ce14">
            <text:p><text:s/>5,993<text:s/></text:p>
          </table:table-cell>
          <table:table-cell office:value-type="float" office:value="4867773" table:style-name="ce14">
            <text:p><text:s/>4,867,77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541127" table:style-name="ce14">
            <text:p><text:s/>7,54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2496945" table:style-name="ce12">
            <text:p><text:s/>2,496,9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79355" table:style-name="ce12">
            <text:p><text:s/>6,079,355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2553759" table:style-name="ce14">
            <text:p><text:s/>2,553,7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00567" table:style-name="ce14">
            <text:p><text:s/>6,200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2312" table:style-name="ce12">
            <text:p><text:s/>332,31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808015" table:style-name="ce12">
            <text:p><text:s/>9,808,015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365982" table:style-name="ce14">
            <text:p><text:s/>365,98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9307088" table:style-name="ce14">
            <text:p><text:s/>9,30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423921" table:style-name="ce12">
            <text:p><text:s/>1,423,92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760057" table:style-name="ce12">
            <text:p><text:s/>6,760,057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1649174" table:style-name="ce14">
            <text:p><text:s/>1,649,17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751188" table:style-name="ce14">
            <text:p><text:s/>6,75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4595017" table:style-name="ce12">
            <text:p><text:s/>4,595,0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69944" table:style-name="ce12">
            <text:p><text:s/>3,269,944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4792800" table:style-name="ce14">
            <text:p><text:s/>4,792,80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131981" table:style-name="ce14">
            <text:p><text:s/>3,131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70063" table:style-name="ce12">
            <text:p><text:s/>370,0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010424" table:style-name="ce12">
            <text:p><text:s/>7,010,424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400360" table:style-name="ce14">
            <text:p><text:s/>400,3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231170" table:style-name="ce14">
            <text:p><text:s/>8,23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61" table:style-name="ce12">
            <text:p><text:s/>15,961<text:s/></text:p>
          </table:table-cell>
          <table:table-cell office:value-type="float" office:value="22576168" table:style-name="ce12">
            <text:p><text:s/>22,576,16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4815912" table:style-name="ce12">
            <text:p><text:s/>14,815,912<text:s/></text:p>
          </table:table-cell>
          <table:table-cell table:style-name="ce12"/>
          <table:table-cell office:value-type="float" office:value="16572" table:style-name="ce14">
            <text:p><text:s/>16,572<text:s/></text:p>
          </table:table-cell>
          <table:table-cell office:value-type="float" office:value="25039267" table:style-name="ce14">
            <text:p><text:s/>25,039,267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5565255" table:style-name="ce14">
            <text:p><text:s/>15,56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402591" table:style-name="ce12">
            <text:p><text:s/>1,402,59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976439" table:style-name="ce12">
            <text:p><text:s/>8,976,439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536867" table:style-name="ce14">
            <text:p><text:s/>1,536,86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886498" table:style-name="ce14">
            <text:p><text:s/>8,88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5496584" table:style-name="ce12">
            <text:p><text:s/>5,496,58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012164" table:style-name="ce12">
            <text:p><text:s/>4,012,164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6799985" table:style-name="ce14">
            <text:p><text:s/>6,799,98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362084" table:style-name="ce14">
            <text:p><text:s/>3,36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9057823" table:style-name="ce12">
            <text:p><text:s/>9,057,8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76396" table:style-name="ce12">
            <text:p><text:s/>5,276,396<text:s/></text:p>
          </table:table-cell>
          <table:table-cell table:style-name="ce12"/>
          <table:table-cell office:value-type="float" office:value="6101" table:style-name="ce14">
            <text:p><text:s/>6,101<text:s/></text:p>
          </table:table-cell>
          <table:table-cell office:value-type="float" office:value="10955029" table:style-name="ce14">
            <text:p><text:s/>10,955,02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295319" table:style-name="ce14">
            <text:p><text:s/>5,29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1144" table:style-name="ce12">
            <text:p><text:s/>11,144<text:s/></text:p>
          </table:table-cell>
          <table:table-cell office:value-type="float" office:value="16411312" table:style-name="ce12">
            <text:p><text:s/>16,411,312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8417777" table:style-name="ce12">
            <text:p><text:s/>38,417,777<text:s/></text:p>
          </table:table-cell>
          <table:table-cell table:style-name="ce12"/>
          <table:table-cell office:value-type="float" office:value="11503" table:style-name="ce14">
            <text:p><text:s/>11,503<text:s/></text:p>
          </table:table-cell>
          <table:table-cell office:value-type="float" office:value="17801044" table:style-name="ce14">
            <text:p><text:s/>17,801,044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7903330" table:style-name="ce14">
            <text:p><text:s/>37,90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21" table:style-name="ce12">
            <text:p><text:s/>6,621<text:s/></text:p>
          </table:table-cell>
          <table:table-cell office:value-type="float" office:value="9099727" table:style-name="ce12">
            <text:p><text:s/>9,099,7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88" table:style-name="ce14">
            <text:p><text:s/>7,288<text:s/></text:p>
          </table:table-cell>
          <table:table-cell office:value-type="float" office:value="8756661" table:style-name="ce14">
            <text:p><text:s/>8,756,6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5998944" table:style-name="ce12">
            <text:p><text:s/>5,998,9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58505" table:style-name="ce12">
            <text:p><text:s/>1,258,505<text:s/></text:p>
          </table:table-cell>
          <table:table-cell table:style-name="ce12"/>
          <table:table-cell office:value-type="float" office:value="4261" table:style-name="ce14">
            <text:p><text:s/>4,261<text:s/></text:p>
          </table:table-cell>
          <table:table-cell office:value-type="float" office:value="5489751" table:style-name="ce14">
            <text:p><text:s/>5,489,75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89537" table:style-name="ce14">
            <text:p><text:s/>1,08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81" table:style-name="ce12">
            <text:p><text:s/>4,881<text:s/></text:p>
          </table:table-cell>
          <table:table-cell office:value-type="float" office:value="4910280" table:style-name="ce12">
            <text:p><text:s/>4,910,2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86111" table:style-name="ce12">
            <text:p><text:s/>786,111<text:s/></text:p>
          </table:table-cell>
          <table:table-cell table:style-name="ce12"/>
          <table:table-cell office:value-type="float" office:value="4647" table:style-name="ce14">
            <text:p><text:s/>4,647<text:s/></text:p>
          </table:table-cell>
          <table:table-cell office:value-type="float" office:value="5100380" table:style-name="ce14">
            <text:p><text:s/>5,100,3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3426" table:style-name="ce14">
            <text:p><text:s/>1,06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619" table:style-name="ce12">
            <text:p><text:s/>7,619<text:s/></text:p>
          </table:table-cell>
          <table:table-cell office:value-type="float" office:value="11367443" table:style-name="ce12">
            <text:p><text:s/>11,367,44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857438" table:style-name="ce12">
            <text:p><text:s/>12,857,438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14864860" table:style-name="ce14">
            <text:p><text:s/>14,864,86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857087" table:style-name="ce14">
            <text:p><text:s/>14,85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705463" table:style-name="ce12">
            <text:p><text:s/>2,705,4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4319" table:style-name="ce12">
            <text:p><text:s/>644,319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3175120" table:style-name="ce14">
            <text:p><text:s/>3,175,1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60464" table:style-name="ce14">
            <text:p><text:s/>1,06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3092441" table:style-name="ce12">
            <text:p><text:s/>3,092,44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522310" table:style-name="ce12">
            <text:p><text:s/>5,522,310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3088575" table:style-name="ce14">
            <text:p><text:s/>3,088,57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374429" table:style-name="ce14">
            <text:p><text:s/>4,374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2447843" table:style-name="ce12">
            <text:p><text:s/>2,447,8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96209" table:style-name="ce12">
            <text:p><text:s/>2,496,209<text:s/></text:p>
          </table:table-cell>
          <table:table-cell table:style-name="ce12"/>
          <table:table-cell office:value-type="float" office:value="2873" table:style-name="ce14">
            <text:p><text:s/>2,873<text:s/></text:p>
          </table:table-cell>
          <table:table-cell office:value-type="float" office:value="2567108" table:style-name="ce14">
            <text:p><text:s/>2,567,1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03419" table:style-name="ce14">
            <text:p><text:s/>2,30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916312" table:style-name="ce12">
            <text:p><text:s/>916,31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348440" table:style-name="ce12">
            <text:p><text:s/>5,348,440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112643" table:style-name="ce14">
            <text:p><text:s/>1,112,64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348334" table:style-name="ce14">
            <text:p><text:s/>5,34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3655840" table:style-name="ce12">
            <text:p><text:s/>3,655,8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834" table:style-name="ce12">
            <text:p><text:s/>52,834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3772250" table:style-name="ce14">
            <text:p><text:s/>3,772,2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999" table:style-name="ce14">
            <text:p><text:s/>11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3778727" table:style-name="ce12">
            <text:p><text:s/>3,778,72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00809" table:style-name="ce12">
            <text:p><text:s/>3,100,809<text:s/></text:p>
          </table:table-cell>
          <table:table-cell table:style-name="ce12"/>
          <table:table-cell office:value-type="float" office:value="3744" table:style-name="ce14">
            <text:p><text:s/>3,744<text:s/></text:p>
          </table:table-cell>
          <table:table-cell office:value-type="float" office:value="4725387" table:style-name="ce14">
            <text:p><text:s/>4,725,3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267643" table:style-name="ce14">
            <text:p><text:s/>2,267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4173109" table:style-name="ce12">
            <text:p><text:s/>4,173,10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0493" table:style-name="ce12">
            <text:p><text:s/>630,493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4114536" table:style-name="ce14">
            <text:p><text:s/>4,114,5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2897" table:style-name="ce14">
            <text:p><text:s/>65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639175" table:style-name="ce12">
            <text:p><text:s/>1,639,17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338847" table:style-name="ce12">
            <text:p><text:s/>12,338,847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2321535" table:style-name="ce14">
            <text:p><text:s/>2,321,53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296860" table:style-name="ce14">
            <text:p><text:s/>12,29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1646230" table:style-name="ce12">
            <text:p><text:s/>1,646,23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997912" table:style-name="ce12">
            <text:p><text:s/>1,997,912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1744195" table:style-name="ce14">
            <text:p><text:s/>1,744,19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08925" table:style-name="ce14">
            <text:p><text:s/>2,00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1889" table:style-name="ce12">
            <text:p><text:s/>11,889<text:s/></text:p>
          </table:table-cell>
          <table:table-cell office:value-type="float" office:value="24238074" table:style-name="ce12">
            <text:p><text:s/>24,238,074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658593" table:style-name="ce12">
            <text:p><text:s/>15,658,593<text:s/></text:p>
          </table:table-cell>
          <table:table-cell table:style-name="ce12"/>
          <table:table-cell office:value-type="float" office:value="13902" table:style-name="ce14">
            <text:p><text:s/>13,902<text:s/></text:p>
          </table:table-cell>
          <table:table-cell office:value-type="float" office:value="28990985" table:style-name="ce14">
            <text:p><text:s/>28,990,98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885836" table:style-name="ce14">
            <text:p><text:s/>10,88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5635449" table:style-name="ce14">
            <text:p><text:s/>5,635,4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11279" table:style-name="ce14">
            <text:p><text:s/>2,311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5281328" table:style-name="ce12">
            <text:p><text:s/>5,281,32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78232" table:style-name="ce12">
            <text:p><text:s/>978,232<text:s/></text:p>
          </table:table-cell>
          <table:table-cell table:style-name="ce12"/>
          <table:table-cell office:value-type="float" office:value="4749" table:style-name="ce14">
            <text:p><text:s/>4,749<text:s/></text:p>
          </table:table-cell>
          <table:table-cell office:value-type="float" office:value="5186550" table:style-name="ce14">
            <text:p><text:s/>5,186,5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7188" table:style-name="ce14">
            <text:p><text:s/>51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3673686" table:style-name="ce12">
            <text:p><text:s/>3,673,68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5522" table:style-name="ce12">
            <text:p><text:s/>1,095,522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4078118" table:style-name="ce14">
            <text:p><text:s/>4,078,1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54069" table:style-name="ce14">
            <text:p><text:s/>85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3102622" table:style-name="ce12">
            <text:p><text:s/>3,102,6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278" table:style-name="ce12">
            <text:p><text:s/>48,278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2882875" table:style-name="ce14">
            <text:p><text:s/>2,882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4136590" table:style-name="ce12">
            <text:p><text:s/>4,136,5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9877" table:style-name="ce12">
            <text:p><text:s/>929,877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4294893" table:style-name="ce14">
            <text:p><text:s/>4,294,8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66625" table:style-name="ce14">
            <text:p><text:s/>96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6833213" table:style-name="ce12">
            <text:p><text:s/>6,833,2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03200" table:style-name="ce12">
            <text:p><text:s/>3,403,200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6981977" table:style-name="ce14">
            <text:p><text:s/>6,981,9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09668" table:style-name="ce14">
            <text:p><text:s/>2,60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7319973" table:style-name="ce12">
            <text:p><text:s/>27,319,97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0779086" table:style-name="ce12">
            <text:p><text:s/>10,779,086<text:s/></text:p>
          </table:table-cell>
          <table:table-cell table:style-name="ce12"/>
          <table:table-cell office:value-type="float" office:value="14140" table:style-name="ce14">
            <text:p><text:s/>14,140<text:s/></text:p>
          </table:table-cell>
          <table:table-cell office:value-type="float" office:value="27121750" table:style-name="ce14">
            <text:p><text:s/>27,121,75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088617" table:style-name="ce14">
            <text:p><text:s/>12,08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3735859" table:style-name="ce12">
            <text:p><text:s/>3,735,85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74842" table:style-name="ce12">
            <text:p><text:s/>4,574,842<text:s/></text:p>
          </table:table-cell>
          <table:table-cell table:style-name="ce12"/>
          <table:table-cell office:value-type="float" office:value="3344" table:style-name="ce14">
            <text:p><text:s/>3,344<text:s/></text:p>
          </table:table-cell>
          <table:table-cell office:value-type="float" office:value="4289197" table:style-name="ce14">
            <text:p><text:s/>4,289,1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36498" table:style-name="ce14">
            <text:p><text:s/>3,536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419" table:style-name="ce12">
            <text:p><text:s/>23,419<text:s/></text:p>
          </table:table-cell>
          <table:table-cell office:value-type="float" office:value="48258194" table:style-name="ce12">
            <text:p><text:s/>48,258,19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2704861" table:style-name="ce12">
            <text:p><text:s/>22,704,861<text:s/></text:p>
          </table:table-cell>
          <table:table-cell table:style-name="ce12"/>
          <table:table-cell office:value-type="float" office:value="24802" table:style-name="ce14">
            <text:p><text:s/>24,802<text:s/></text:p>
          </table:table-cell>
          <table:table-cell office:value-type="float" office:value="52178220" table:style-name="ce14">
            <text:p><text:s/>52,178,22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2519884" table:style-name="ce14">
            <text:p><text:s/>22,51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88" table:style-name="ce12">
            <text:p><text:s/>3,488<text:s/></text:p>
          </table:table-cell>
          <table:table-cell office:value-type="float" office:value="6233806" table:style-name="ce12">
            <text:p><text:s/>6,233,80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784539" table:style-name="ce12">
            <text:p><text:s/>6,784,539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5404946" table:style-name="ce14">
            <text:p><text:s/>5,404,94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538693" table:style-name="ce14">
            <text:p><text:s/>6,538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271887" table:style-name="ce12">
            <text:p><text:s/>1,271,8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24841" table:style-name="ce12">
            <text:p><text:s/>1,024,841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1263596" table:style-name="ce14">
            <text:p><text:s/>1,263,5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19828" table:style-name="ce14">
            <text:p><text:s/>1,01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53260" table:style-name="ce12">
            <text:p><text:s/>253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232789" table:style-name="ce14">
            <text:p><text:s/>232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946807" table:style-name="ce12">
            <text:p><text:s/>1,946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025264" table:style-name="ce14">
            <text:p><text:s/>2,025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869" table:style-name="ce12">
            <text:p><text:s/>118,869<text:s/></text:p>
          </table:table-cell>
          <table:table-cell office:value-type="float" office:value="502695586" table:style-name="ce12">
            <text:p><text:s/>502,695,586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393271662" table:style-name="ce12">
            <text:p><text:s/>393,271,662<text:s/></text:p>
          </table:table-cell>
          <table:table-cell table:style-name="ce12"/>
          <table:table-cell office:value-type="float" office:value="121391" table:style-name="ce14">
            <text:p><text:s/>121,391<text:s/></text:p>
          </table:table-cell>
          <table:table-cell office:value-type="float" office:value="535212422" table:style-name="ce14">
            <text:p><text:s/>535,212,422<text:s/></text:p>
          </table:table-cell>
          <table:table-cell office:value-type="float" office:value="5066" table:style-name="ce14">
            <text:p><text:s/>5,066<text:s/></text:p>
          </table:table-cell>
          <table:table-cell office:value-type="float" office:value="432400506" table:style-name="ce14">
            <text:p><text:s/>432,40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10622" table:style-name="ce12">
            <text:p><text:s/>110,622<text:s/></text:p>
          </table:table-cell>
          <table:table-cell office:value-type="float" office:value="372681686" table:style-name="ce12">
            <text:p><text:s/>372,681,686<text:s/></text:p>
          </table:table-cell>
          <table:table-cell office:value-type="float" office:value="4347" table:style-name="ce12">
            <text:p><text:s/>4,347<text:s/></text:p>
          </table:table-cell>
          <table:table-cell office:value-type="float" office:value="335445258" table:style-name="ce12">
            <text:p><text:s/>335,445,258<text:s/></text:p>
          </table:table-cell>
          <table:table-cell table:style-name="ce12"/>
          <table:table-cell office:value-type="float" office:value="98719" table:style-name="ce14">
            <text:p><text:s/>98,719<text:s/></text:p>
          </table:table-cell>
          <table:table-cell office:value-type="float" office:value="373967588" table:style-name="ce14">
            <text:p><text:s/>373,967,588<text:s/></text:p>
          </table:table-cell>
          <table:table-cell office:value-type="float" office:value="4332" table:style-name="ce14">
            <text:p><text:s/>4,332<text:s/></text:p>
          </table:table-cell>
          <table:table-cell office:value-type="float" office:value="312600639" table:style-name="ce14">
            <text:p><text:s/>312,600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53903233" table:style-name="ce12">
            <text:p><text:s/>53,903,233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63142341" table:style-name="ce12">
            <text:p><text:s/>63,142,341<text:s/></text:p>
          </table:table-cell>
          <table:table-cell table:style-name="ce12"/>
          <table:table-cell office:value-type="float" office:value="21197" table:style-name="ce14">
            <text:p><text:s/>21,197<text:s/></text:p>
          </table:table-cell>
          <table:table-cell office:value-type="float" office:value="59579228" table:style-name="ce14">
            <text:p><text:s/>59,579,228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65863267" table:style-name="ce14">
            <text:p><text:s/>65,86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10305506" table:style-name="ce12">
            <text:p><text:s/>10,305,50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7132541" table:style-name="ce12">
            <text:p><text:s/>27,132,541<text:s/></text:p>
          </table:table-cell>
          <table:table-cell table:style-name="ce12"/>
          <table:table-cell office:value-type="float" office:value="5019" table:style-name="ce14">
            <text:p><text:s/>5,019<text:s/></text:p>
          </table:table-cell>
          <table:table-cell office:value-type="float" office:value="11558274" table:style-name="ce14">
            <text:p><text:s/>11,558,27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2604639" table:style-name="ce14">
            <text:p><text:s/>32,60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62" table:style-name="ce12">
            <text:p><text:s/>64,962<text:s/></text:p>
          </table:table-cell>
          <table:table-cell office:value-type="float" office:value="211535301" table:style-name="ce12">
            <text:p><text:s/>211,535,301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55507257" table:style-name="ce12">
            <text:p><text:s/>155,507,257<text:s/></text:p>
          </table:table-cell>
          <table:table-cell table:style-name="ce12"/>
          <table:table-cell office:value-type="float" office:value="67498" table:style-name="ce14">
            <text:p><text:s/>67,498<text:s/></text:p>
          </table:table-cell>
          <table:table-cell office:value-type="float" office:value="258753770" table:style-name="ce14">
            <text:p><text:s/>258,753,770<text:s/></text:p>
          </table:table-cell>
          <table:table-cell office:value-type="float" office:value="2368" table:style-name="ce14">
            <text:p><text:s/>2,368<text:s/></text:p>
          </table:table-cell>
          <table:table-cell office:value-type="float" office:value="165106713" table:style-name="ce14">
            <text:p><text:s/>165,10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065" table:style-name="ce12">
            <text:p><text:s/>19,065<text:s/></text:p>
          </table:table-cell>
          <table:table-cell office:value-type="float" office:value="49393039" table:style-name="ce12">
            <text:p><text:s/>49,393,039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66707035" table:style-name="ce12">
            <text:p><text:s/>66,707,035<text:s/></text:p>
          </table:table-cell>
          <table:table-cell table:style-name="ce12"/>
          <table:table-cell office:value-type="float" office:value="21451" table:style-name="ce14">
            <text:p><text:s/>21,451<text:s/></text:p>
          </table:table-cell>
          <table:table-cell office:value-type="float" office:value="57889099" table:style-name="ce14">
            <text:p><text:s/>57,889,09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9283056" table:style-name="ce14">
            <text:p><text:s/>59,28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34" table:style-name="ce12">
            <text:p><text:s/>48,734<text:s/></text:p>
          </table:table-cell>
          <table:table-cell office:value-type="float" office:value="137521498" table:style-name="ce12">
            <text:p><text:s/>137,521,498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07891570" table:style-name="ce12">
            <text:p><text:s/>107,891,570<text:s/></text:p>
          </table:table-cell>
          <table:table-cell table:style-name="ce12"/>
          <table:table-cell office:value-type="float" office:value="50707" table:style-name="ce14">
            <text:p><text:s/>50,707<text:s/></text:p>
          </table:table-cell>
          <table:table-cell office:value-type="float" office:value="155555037" table:style-name="ce14">
            <text:p><text:s/>155,555,037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2785345" table:style-name="ce14">
            <text:p><text:s/>92,785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68" table:style-name="ce12">
            <text:p><text:s/>26,168<text:s/></text:p>
          </table:table-cell>
          <table:table-cell office:value-type="float" office:value="48681072" table:style-name="ce12">
            <text:p><text:s/>48,681,072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40883400" table:style-name="ce12">
            <text:p><text:s/>40,883,400<text:s/></text:p>
          </table:table-cell>
          <table:table-cell table:style-name="ce12"/>
          <table:table-cell office:value-type="float" office:value="27125" table:style-name="ce14">
            <text:p><text:s/>27,125<text:s/></text:p>
          </table:table-cell>
          <table:table-cell office:value-type="float" office:value="53124428" table:style-name="ce14">
            <text:p><text:s/>53,124,428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39459173" table:style-name="ce14">
            <text:p><text:s/>39,45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202" table:style-name="ce12">
            <text:p><text:s/>35,202<text:s/></text:p>
          </table:table-cell>
          <table:table-cell office:value-type="float" office:value="78814624" table:style-name="ce12">
            <text:p><text:s/>78,814,624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71233169" table:style-name="ce12">
            <text:p><text:s/>71,233,169<text:s/></text:p>
          </table:table-cell>
          <table:table-cell table:style-name="ce12"/>
          <table:table-cell office:value-type="float" office:value="36243" table:style-name="ce14">
            <text:p><text:s/>36,243<text:s/></text:p>
          </table:table-cell>
          <table:table-cell office:value-type="float" office:value="88382565" table:style-name="ce14">
            <text:p><text:s/>88,382,565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71596320" table:style-name="ce14">
            <text:p><text:s/>71,59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453" table:style-name="ce12">
            <text:p><text:s/>94,453<text:s/></text:p>
          </table:table-cell>
          <table:table-cell office:value-type="float" office:value="297372319" table:style-name="ce12">
            <text:p><text:s/>297,372,319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194930493" table:style-name="ce12">
            <text:p><text:s/>194,930,493<text:s/></text:p>
          </table:table-cell>
          <table:table-cell table:style-name="ce12"/>
          <table:table-cell office:value-type="float" office:value="88574" table:style-name="ce14">
            <text:p><text:s/>88,574<text:s/></text:p>
          </table:table-cell>
          <table:table-cell office:value-type="float" office:value="303245159" table:style-name="ce14">
            <text:p><text:s/>303,245,159<text:s/></text:p>
          </table:table-cell>
          <table:table-cell office:value-type="float" office:value="3218" table:style-name="ce14">
            <text:p><text:s/>3,218<text:s/></text:p>
          </table:table-cell>
          <table:table-cell office:value-type="float" office:value="188939287" table:style-name="ce14">
            <text:p><text:s/>188,939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115" table:style-name="ce12">
            <text:p><text:s/>43,115<text:s/></text:p>
          </table:table-cell>
          <table:table-cell office:value-type="float" office:value="126450169" table:style-name="ce12">
            <text:p><text:s/>126,450,169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87840744" table:style-name="ce12">
            <text:p><text:s/>87,840,744<text:s/></text:p>
          </table:table-cell>
          <table:table-cell table:style-name="ce12"/>
          <table:table-cell office:value-type="float" office:value="42273" table:style-name="ce14">
            <text:p><text:s/>42,273<text:s/></text:p>
          </table:table-cell>
          <table:table-cell office:value-type="float" office:value="128388617" table:style-name="ce14">
            <text:p><text:s/>128,388,617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83543048" table:style-name="ce14">
            <text:p><text:s/>83,543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13" table:style-name="ce12">
            <text:p><text:s/>22,613<text:s/></text:p>
          </table:table-cell>
          <table:table-cell office:value-type="float" office:value="48379643" table:style-name="ce12">
            <text:p><text:s/>48,379,643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39003493" table:style-name="ce12">
            <text:p><text:s/>39,003,493<text:s/></text:p>
          </table:table-cell>
          <table:table-cell table:style-name="ce12"/>
          <table:table-cell office:value-type="float" office:value="21100" table:style-name="ce14">
            <text:p><text:s/>21,100<text:s/></text:p>
          </table:table-cell>
          <table:table-cell office:value-type="float" office:value="47777866" table:style-name="ce14">
            <text:p><text:s/>47,777,866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33343844" table:style-name="ce14">
            <text:p><text:s/>33,34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611" table:style-name="ce12">
            <text:p><text:s/>80,611<text:s/></text:p>
          </table:table-cell>
          <table:table-cell office:value-type="float" office:value="293251112" table:style-name="ce12">
            <text:p><text:s/>293,251,112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238740793" table:style-name="ce12">
            <text:p><text:s/>238,740,793<text:s/></text:p>
          </table:table-cell>
          <table:table-cell table:style-name="ce12"/>
          <table:table-cell office:value-type="float" office:value="81247" table:style-name="ce14">
            <text:p><text:s/>81,247<text:s/></text:p>
          </table:table-cell>
          <table:table-cell office:value-type="float" office:value="334734792" table:style-name="ce14">
            <text:p><text:s/>334,734,792<text:s/></text:p>
          </table:table-cell>
          <table:table-cell office:value-type="float" office:value="3828" table:style-name="ce14">
            <text:p><text:s/>3,828<text:s/></text:p>
          </table:table-cell>
          <table:table-cell office:value-type="float" office:value="256973172" table:style-name="ce14">
            <text:p><text:s/>256,97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521" table:style-name="ce12">
            <text:p><text:s/>57,521<text:s/></text:p>
          </table:table-cell>
          <table:table-cell office:value-type="float" office:value="198363109" table:style-name="ce12">
            <text:p><text:s/>198,363,109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167502177" table:style-name="ce12">
            <text:p><text:s/>167,502,177<text:s/></text:p>
          </table:table-cell>
          <table:table-cell table:style-name="ce12"/>
          <table:table-cell office:value-type="float" office:value="56389" table:style-name="ce14">
            <text:p><text:s/>56,389<text:s/></text:p>
          </table:table-cell>
          <table:table-cell office:value-type="float" office:value="198257409" table:style-name="ce14">
            <text:p><text:s/>198,257,409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44178174" table:style-name="ce14">
            <text:p><text:s/>144,178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635" table:style-name="ce12">
            <text:p><text:s/>48,635<text:s/></text:p>
          </table:table-cell>
          <table:table-cell office:value-type="float" office:value="172756121" table:style-name="ce12">
            <text:p><text:s/>172,756,121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175676800" table:style-name="ce12">
            <text:p><text:s/>175,676,800<text:s/></text:p>
          </table:table-cell>
          <table:table-cell table:style-name="ce12"/>
          <table:table-cell office:value-type="float" office:value="52837" table:style-name="ce14">
            <text:p><text:s/>52,837<text:s/></text:p>
          </table:table-cell>
          <table:table-cell office:value-type="float" office:value="182757400" table:style-name="ce14">
            <text:p><text:s/>182,757,400<text:s/></text:p>
          </table:table-cell>
          <table:table-cell office:value-type="float" office:value="2856" table:style-name="ce14">
            <text:p><text:s/>2,856<text:s/></text:p>
          </table:table-cell>
          <table:table-cell office:value-type="float" office:value="180000310" table:style-name="ce14">
            <text:p><text:s/>180,00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727" table:style-name="ce12">
            <text:p><text:s/>43,727<text:s/></text:p>
          </table:table-cell>
          <table:table-cell office:value-type="float" office:value="96662966" table:style-name="ce12">
            <text:p><text:s/>96,662,966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12085674" table:style-name="ce12">
            <text:p><text:s/>112,085,674<text:s/></text:p>
          </table:table-cell>
          <table:table-cell table:style-name="ce12"/>
          <table:table-cell office:value-type="float" office:value="43672" table:style-name="ce14">
            <text:p><text:s/>43,672<text:s/></text:p>
          </table:table-cell>
          <table:table-cell office:value-type="float" office:value="120767114" table:style-name="ce14">
            <text:p><text:s/>120,767,114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13100784" table:style-name="ce14">
            <text:p><text:s/>113,10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453" table:style-name="ce12">
            <text:p><text:s/>26,453<text:s/></text:p>
          </table:table-cell>
          <table:table-cell office:value-type="float" office:value="49318092" table:style-name="ce12">
            <text:p><text:s/>49,318,092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61106244" table:style-name="ce12">
            <text:p><text:s/>61,106,244<text:s/></text:p>
          </table:table-cell>
          <table:table-cell table:style-name="ce12"/>
          <table:table-cell office:value-type="float" office:value="25662" table:style-name="ce14">
            <text:p><text:s/>25,662<text:s/></text:p>
          </table:table-cell>
          <table:table-cell office:value-type="float" office:value="59924990" table:style-name="ce14">
            <text:p><text:s/>59,924,990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60217170" table:style-name="ce14">
            <text:p><text:s/>60,21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987" table:style-name="ce12">
            <text:p><text:s/>9,987<text:s/></text:p>
          </table:table-cell>
          <table:table-cell office:value-type="float" office:value="21494412" table:style-name="ce12">
            <text:p><text:s/>21,494,41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5936478" table:style-name="ce12">
            <text:p><text:s/>25,936,478<text:s/></text:p>
          </table:table-cell>
          <table:table-cell table:style-name="ce12"/>
          <table:table-cell office:value-type="float" office:value="11180" table:style-name="ce14">
            <text:p><text:s/>11,180<text:s/></text:p>
          </table:table-cell>
          <table:table-cell office:value-type="float" office:value="27487500" table:style-name="ce14">
            <text:p><text:s/>27,487,50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6378535" table:style-name="ce14">
            <text:p><text:s/>26,37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05" table:style-name="ce12">
            <text:p><text:s/>5,905<text:s/></text:p>
          </table:table-cell>
          <table:table-cell office:value-type="float" office:value="12981714" table:style-name="ce12">
            <text:p><text:s/>12,981,71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310430" table:style-name="ce12">
            <text:p><text:s/>9,310,430<text:s/></text:p>
          </table:table-cell>
          <table:table-cell table:style-name="ce12"/>
          <table:table-cell office:value-type="float" office:value="6213" table:style-name="ce14">
            <text:p><text:s/>6,213<text:s/></text:p>
          </table:table-cell>
          <table:table-cell office:value-type="float" office:value="14302517" table:style-name="ce14">
            <text:p><text:s/>14,302,51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053851" table:style-name="ce14">
            <text:p><text:s/>11,05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525" table:style-name="ce12">
            <text:p><text:s/>7,525<text:s/></text:p>
          </table:table-cell>
          <table:table-cell office:value-type="float" office:value="14088225" table:style-name="ce12">
            <text:p><text:s/>14,088,22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5195151" table:style-name="ce12">
            <text:p><text:s/>15,195,151<text:s/></text:p>
          </table:table-cell>
          <table:table-cell table:style-name="ce12"/>
          <table:table-cell office:value-type="float" office:value="8346" table:style-name="ce14">
            <text:p><text:s/>8,346<text:s/></text:p>
          </table:table-cell>
          <table:table-cell office:value-type="float" office:value="18815397" table:style-name="ce14">
            <text:p><text:s/>18,815,39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386004" table:style-name="ce14">
            <text:p><text:s/>15,38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10" table:style-name="ce12">
            <text:p><text:s/>6,510<text:s/></text:p>
          </table:table-cell>
          <table:table-cell office:value-type="float" office:value="12894087" table:style-name="ce12">
            <text:p><text:s/>12,894,08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394349" table:style-name="ce12">
            <text:p><text:s/>4,394,349<text:s/></text:p>
          </table:table-cell>
          <table:table-cell table:style-name="ce12"/>
          <table:table-cell office:value-type="float" office:value="6862" table:style-name="ce14">
            <text:p><text:s/>6,862<text:s/></text:p>
          </table:table-cell>
          <table:table-cell office:value-type="float" office:value="20385975" table:style-name="ce14">
            <text:p><text:s/>20,385,9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55259" table:style-name="ce14">
            <text:p><text:s/>3,25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9103223" table:style-name="ce12">
            <text:p><text:s/>9,103,22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48963" table:style-name="ce12">
            <text:p><text:s/>4,848,963<text:s/></text:p>
          </table:table-cell>
          <table:table-cell table:style-name="ce12"/>
          <table:table-cell office:value-type="float" office:value="6075" table:style-name="ce14">
            <text:p><text:s/>6,075<text:s/></text:p>
          </table:table-cell>
          <table:table-cell office:value-type="float" office:value="10024231" table:style-name="ce14">
            <text:p><text:s/>10,024,23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511961" table:style-name="ce14">
            <text:p><text:s/>6,51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306" table:style-name="ce12">
            <text:p><text:s/>19,306<text:s/></text:p>
          </table:table-cell>
          <table:table-cell office:value-type="float" office:value="44360529" table:style-name="ce12">
            <text:p><text:s/>44,360,52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763557" table:style-name="ce12">
            <text:p><text:s/>31,763,557<text:s/></text:p>
          </table:table-cell>
          <table:table-cell table:style-name="ce12"/>
          <table:table-cell office:value-type="float" office:value="19962" table:style-name="ce14">
            <text:p><text:s/>19,962<text:s/></text:p>
          </table:table-cell>
          <table:table-cell office:value-type="float" office:value="47941236" table:style-name="ce14">
            <text:p><text:s/>47,941,23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804785" table:style-name="ce14">
            <text:p><text:s/>31,804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8953352" table:style-name="ce12">
            <text:p><text:s/>8,953,35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338456" table:style-name="ce12">
            <text:p><text:s/>15,338,456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9828462" table:style-name="ce14">
            <text:p><text:s/>9,828,46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1506260" table:style-name="ce14">
            <text:p><text:s/>21,50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73" table:style-name="ce12">
            <text:p><text:s/>14,773<text:s/></text:p>
          </table:table-cell>
          <table:table-cell office:value-type="float" office:value="25941122" table:style-name="ce12">
            <text:p><text:s/>25,941,12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0852220" table:style-name="ce12">
            <text:p><text:s/>30,852,220<text:s/></text:p>
          </table:table-cell>
          <table:table-cell table:style-name="ce12"/>
          <table:table-cell office:value-type="float" office:value="16630" table:style-name="ce14">
            <text:p><text:s/>16,630<text:s/></text:p>
          </table:table-cell>
          <table:table-cell office:value-type="float" office:value="27161467" table:style-name="ce14">
            <text:p><text:s/>27,161,46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8443730" table:style-name="ce14">
            <text:p><text:s/>28,44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545508" table:style-name="ce12">
            <text:p><text:s/>2,545,5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8104" table:style-name="ce12">
            <text:p><text:s/>488,104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2847602" table:style-name="ce14">
            <text:p><text:s/>2,847,6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5412" table:style-name="ce14">
            <text:p><text:s/>1,10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852253" table:style-name="ce12">
            <text:p><text:s/>2,852,2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80442" table:style-name="ce12">
            <text:p><text:s/>4,980,442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826120" table:style-name="ce14">
            <text:p><text:s/>2,826,1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85159" table:style-name="ce14">
            <text:p><text:s/>5,18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9333394" table:style-name="ce12">
            <text:p><text:s/>9,333,39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065673" table:style-name="ce12">
            <text:p><text:s/>10,065,673<text:s/></text:p>
          </table:table-cell>
          <table:table-cell table:style-name="ce12"/>
          <table:table-cell office:value-type="float" office:value="4354" table:style-name="ce14">
            <text:p><text:s/>4,354<text:s/></text:p>
          </table:table-cell>
          <table:table-cell office:value-type="float" office:value="9261550" table:style-name="ce14">
            <text:p><text:s/>9,261,55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126758" table:style-name="ce14">
            <text:p><text:s/>11,126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344961" table:style-name="ce12">
            <text:p><text:s/>1,344,96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807856" table:style-name="ce12">
            <text:p><text:s/>7,807,856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1468011" table:style-name="ce14">
            <text:p><text:s/>1,468,01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004836" table:style-name="ce14">
            <text:p><text:s/>9,00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047690" table:style-name="ce12">
            <text:p><text:s/>3,047,69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505069" table:style-name="ce12">
            <text:p><text:s/>6,505,069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3552433" table:style-name="ce14">
            <text:p><text:s/>3,552,4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205910" table:style-name="ce14">
            <text:p><text:s/>9,20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330731" table:style-name="ce12">
            <text:p><text:s/>1,330,7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98595" table:style-name="ce12">
            <text:p><text:s/>1,798,595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275204" table:style-name="ce14">
            <text:p><text:s/>1,275,2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9476" table:style-name="ce14">
            <text:p><text:s/>1,91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732903" table:style-name="ce12">
            <text:p><text:s/>1,732,9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517524" table:style-name="ce12">
            <text:p><text:s/>3,517,524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2493638" table:style-name="ce14">
            <text:p><text:s/>2,493,63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88307" table:style-name="ce14">
            <text:p><text:s/>4,48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338" table:style-name="ce12">
            <text:p><text:s/>34,338<text:s/></text:p>
          </table:table-cell>
          <table:table-cell office:value-type="float" office:value="78192679" table:style-name="ce12">
            <text:p><text:s/>78,192,679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7508633" table:style-name="ce12">
            <text:p><text:s/>47,508,633<text:s/></text:p>
          </table:table-cell>
          <table:table-cell table:style-name="ce12"/>
          <table:table-cell office:value-type="float" office:value="34384" table:style-name="ce14">
            <text:p><text:s/>34,384<text:s/></text:p>
          </table:table-cell>
          <table:table-cell office:value-type="float" office:value="79219292" table:style-name="ce14">
            <text:p><text:s/>79,219,292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6818829" table:style-name="ce14">
            <text:p><text:s/>46,818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88" table:style-name="ce14">
            <text:p><text:s/>13,988<text:s/></text:p>
          </table:table-cell>
          <table:table-cell office:value-type="float" office:value="18191700" table:style-name="ce14">
            <text:p><text:s/>18,191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31" table:style-name="ce14">
            <text:p><text:s/>8,331<text:s/></text:p>
          </table:table-cell>
          <table:table-cell office:value-type="float" office:value="14896444" table:style-name="ce14">
            <text:p><text:s/>14,896,4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75724" table:style-name="ce14">
            <text:p><text:s/>1,875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740" table:style-name="ce12">
            <text:p><text:s/>19,740<text:s/></text:p>
          </table:table-cell>
          <table:table-cell office:value-type="float" office:value="61960546" table:style-name="ce12">
            <text:p><text:s/>61,960,546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0437593" table:style-name="ce12">
            <text:p><text:s/>30,437,593<text:s/></text:p>
          </table:table-cell>
          <table:table-cell table:style-name="ce12"/>
          <table:table-cell office:value-type="float" office:value="21251" table:style-name="ce14">
            <text:p><text:s/>21,251<text:s/></text:p>
          </table:table-cell>
          <table:table-cell office:value-type="float" office:value="68282574" table:style-name="ce14">
            <text:p><text:s/>68,282,574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8234522" table:style-name="ce14">
            <text:p><text:s/>28,234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67" table:style-name="ce12">
            <text:p><text:s/>9,967<text:s/></text:p>
          </table:table-cell>
          <table:table-cell office:value-type="float" office:value="28290984" table:style-name="ce12">
            <text:p><text:s/>28,290,98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023505" table:style-name="ce12">
            <text:p><text:s/>9,023,505<text:s/></text:p>
          </table:table-cell>
          <table:table-cell table:style-name="ce12"/>
          <table:table-cell office:value-type="float" office:value="12316" table:style-name="ce14">
            <text:p><text:s/>12,316<text:s/></text:p>
          </table:table-cell>
          <table:table-cell office:value-type="float" office:value="55773450" table:style-name="ce14">
            <text:p><text:s/>55,773,45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7661691" table:style-name="ce14">
            <text:p><text:s/>7,66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182231" table:style-name="ce12">
            <text:p><text:s/>1,182,23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15064" table:style-name="ce12">
            <text:p><text:s/>4,615,064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350393" table:style-name="ce14">
            <text:p><text:s/>1,350,39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08009" table:style-name="ce14">
            <text:p><text:s/>4,70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066977" table:style-name="ce12">
            <text:p><text:s/>1,066,9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721792" table:style-name="ce14">
            <text:p><text:s/>1,721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4063433" table:style-name="ce12">
            <text:p><text:s/>4,063,43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611244" table:style-name="ce12">
            <text:p><text:s/>6,611,244<text:s/></text:p>
          </table:table-cell>
          <table:table-cell table:style-name="ce12"/>
          <table:table-cell office:value-type="float" office:value="6173" table:style-name="ce14">
            <text:p><text:s/>6,173<text:s/></text:p>
          </table:table-cell>
          <table:table-cell office:value-type="float" office:value="5268637" table:style-name="ce14">
            <text:p><text:s/>5,268,63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987014" table:style-name="ce14">
            <text:p><text:s/>5,98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5258113" table:style-name="ce12">
            <text:p><text:s/>5,258,11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711228" table:style-name="ce12">
            <text:p><text:s/>4,711,228<text:s/></text:p>
          </table:table-cell>
          <table:table-cell table:style-name="ce12"/>
          <table:table-cell office:value-type="float" office:value="8423" table:style-name="ce14">
            <text:p><text:s/>8,423<text:s/></text:p>
          </table:table-cell>
          <table:table-cell office:value-type="float" office:value="5380170" table:style-name="ce14">
            <text:p><text:s/>5,380,17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407526" table:style-name="ce14">
            <text:p><text:s/>4,40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1967316" table:style-name="ce12">
            <text:p><text:s/>1,967,31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3185" table:style-name="ce12">
            <text:p><text:s/>3,893,185<text:s/></text:p>
          </table:table-cell>
          <table:table-cell table:style-name="ce12"/>
          <table:table-cell office:value-type="float" office:value="3529" table:style-name="ce14">
            <text:p><text:s/>3,529<text:s/></text:p>
          </table:table-cell>
          <table:table-cell office:value-type="float" office:value="2152012" table:style-name="ce14">
            <text:p><text:s/>2,152,01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07658" table:style-name="ce14">
            <text:p><text:s/>4,10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2180905" table:style-name="ce12">
            <text:p><text:s/>2,180,9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2318964" table:style-name="ce14">
            <text:p><text:s/>2,318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12" table:style-name="ce12">
            <text:p><text:s/>23,712<text:s/></text:p>
          </table:table-cell>
          <table:table-cell office:value-type="float" office:value="56828662" table:style-name="ce12">
            <text:p><text:s/>56,828,662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7781822" table:style-name="ce12">
            <text:p><text:s/>37,781,822<text:s/></text:p>
          </table:table-cell>
          <table:table-cell table:style-name="ce12"/>
          <table:table-cell office:value-type="float" office:value="25663" table:style-name="ce14">
            <text:p><text:s/>25,663<text:s/></text:p>
          </table:table-cell>
          <table:table-cell office:value-type="float" office:value="62115774" table:style-name="ce14">
            <text:p><text:s/>62,115,774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9054274" table:style-name="ce14">
            <text:p><text:s/>39,054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3046424" table:style-name="ce12">
            <text:p><text:s/>3,046,4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1988" table:style-name="ce12">
            <text:p><text:s/>361,988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3417129" table:style-name="ce14">
            <text:p><text:s/>3,417,1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0606" table:style-name="ce14">
            <text:p><text:s/>41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3546351" table:style-name="ce12">
            <text:p><text:s/>3,546,3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9497" table:style-name="ce12">
            <text:p><text:s/>2,529,497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4120524" table:style-name="ce14">
            <text:p><text:s/>4,120,5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06841" table:style-name="ce14">
            <text:p><text:s/>3,00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419" table:style-name="ce12">
            <text:p><text:s/>8,419<text:s/></text:p>
          </table:table-cell>
          <table:table-cell office:value-type="float" office:value="4311171" table:style-name="ce12">
            <text:p><text:s/>4,311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4632251" table:style-name="ce14">
            <text:p><text:s/>4,632,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3993634" table:style-name="ce12">
            <text:p><text:s/>3,993,6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23298" table:style-name="ce12">
            <text:p><text:s/>3,223,298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300092" table:style-name="ce14">
            <text:p><text:s/>4,300,0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09770" table:style-name="ce14">
            <text:p><text:s/>3,709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5089431" table:style-name="ce12">
            <text:p><text:s/>5,089,4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95876" table:style-name="ce12">
            <text:p><text:s/>2,095,876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5293595" table:style-name="ce14">
            <text:p><text:s/>5,293,5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64597" table:style-name="ce14">
            <text:p><text:s/>1,864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344" table:style-name="ce12">
            <text:p><text:s/>33,344<text:s/></text:p>
          </table:table-cell>
          <table:table-cell office:value-type="float" office:value="75031913" table:style-name="ce12">
            <text:p><text:s/>75,031,91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519891" table:style-name="ce12">
            <text:p><text:s/>30,519,891<text:s/></text:p>
          </table:table-cell>
          <table:table-cell table:style-name="ce12"/>
          <table:table-cell office:value-type="float" office:value="34875" table:style-name="ce14">
            <text:p><text:s/>34,875<text:s/></text:p>
          </table:table-cell>
          <table:table-cell office:value-type="float" office:value="85906357" table:style-name="ce14">
            <text:p><text:s/>85,906,357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980619" table:style-name="ce14">
            <text:p><text:s/>27,98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985949" table:style-name="ce12">
            <text:p><text:s/>985,94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345214" table:style-name="ce12">
            <text:p><text:s/>6,345,214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1076252" table:style-name="ce14">
            <text:p><text:s/>1,076,25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702742" table:style-name="ce14">
            <text:p><text:s/>6,702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82084" table:style-name="ce12">
            <text:p><text:s/>182,0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65560" table:style-name="ce12">
            <text:p><text:s/>4,265,560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147534" table:style-name="ce14">
            <text:p><text:s/>147,5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140438" table:style-name="ce14">
            <text:p><text:s/>4,14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2719143" table:style-name="ce12">
            <text:p><text:s/>2,719,1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591564" table:style-name="ce12">
            <text:p><text:s/>3,591,564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2850448" table:style-name="ce14">
            <text:p><text:s/>2,850,4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48497" table:style-name="ce14">
            <text:p><text:s/>5,24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3087039" table:style-name="ce12">
            <text:p><text:s/>3,087,03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845514" table:style-name="ce12">
            <text:p><text:s/>8,845,514<text:s/></text:p>
          </table:table-cell>
          <table:table-cell table:style-name="ce12"/>
          <table:table-cell office:value-type="float" office:value="1188" table:style-name="ce14">
            <text:p><text:s/>1,188<text:s/></text:p>
          </table:table-cell>
          <table:table-cell office:value-type="float" office:value="2625011" table:style-name="ce14">
            <text:p><text:s/>2,625,0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11548" table:style-name="ce14">
            <text:p><text:s/>8,01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7323846" table:style-name="ce12">
            <text:p><text:s/>7,323,8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14485" table:style-name="ce12">
            <text:p><text:s/>3,614,485<text:s/></text:p>
          </table:table-cell>
          <table:table-cell table:style-name="ce12"/>
          <table:table-cell office:value-type="float" office:value="6814" table:style-name="ce14">
            <text:p><text:s/>6,814<text:s/></text:p>
          </table:table-cell>
          <table:table-cell office:value-type="float" office:value="7504069" table:style-name="ce14">
            <text:p><text:s/>7,504,06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951077" table:style-name="ce14">
            <text:p><text:s/>3,951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687013" table:style-name="ce12">
            <text:p><text:s/>687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701543" table:style-name="ce14">
            <text:p><text:s/>701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280787" table:style-name="ce12">
            <text:p><text:s/>1,280,7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8203" table:style-name="ce12">
            <text:p><text:s/>578,203<text:s/></text:p>
          </table:table-cell>
          <table:table-cell table:style-name="ce12"/>
          <table:table-cell office:value-type="float" office:value="1041" table:style-name="ce14">
            <text:p><text:s/>1,041<text:s/></text:p>
          </table:table-cell>
          <table:table-cell office:value-type="float" office:value="1267174" table:style-name="ce14">
            <text:p><text:s/>1,267,1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2502" table:style-name="ce14">
            <text:p><text:s/>57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2263738" table:style-name="ce12">
            <text:p><text:s/>2,263,7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58861" table:style-name="ce12">
            <text:p><text:s/>1,658,861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2541917" table:style-name="ce14">
            <text:p><text:s/>2,541,9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30098" table:style-name="ce14">
            <text:p><text:s/>1,93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13794" table:style-name="ce12">
            <text:p><text:s/>313,7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37458" table:style-name="ce12">
            <text:p><text:s/>3,137,458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70728" table:style-name="ce14">
            <text:p><text:s/>370,7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1809" table:style-name="ce14">
            <text:p><text:s/>3,021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801478" table:style-name="ce12">
            <text:p><text:s/>4,801,47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80642" table:style-name="ce12">
            <text:p><text:s/>780,642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5259101" table:style-name="ce14">
            <text:p><text:s/>5,259,1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75644" table:style-name="ce14">
            <text:p><text:s/>87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4656461" table:style-name="ce12">
            <text:p><text:s/>4,656,46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317982" table:style-name="ce12">
            <text:p><text:s/>4,317,982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5170305" table:style-name="ce14">
            <text:p><text:s/>5,170,30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438632" table:style-name="ce14">
            <text:p><text:s/>4,43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6762955" table:style-name="ce12">
            <text:p><text:s/>6,762,9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31156" table:style-name="ce12">
            <text:p><text:s/>5,031,156<text:s/></text:p>
          </table:table-cell>
          <table:table-cell table:style-name="ce12"/>
          <table:table-cell office:value-type="float" office:value="3882" table:style-name="ce14">
            <text:p><text:s/>3,882<text:s/></text:p>
          </table:table-cell>
          <table:table-cell office:value-type="float" office:value="7044320" table:style-name="ce14">
            <text:p><text:s/>7,044,3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67143" table:style-name="ce14">
            <text:p><text:s/>5,16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639510" table:style-name="ce12">
            <text:p><text:s/>639,5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112650" table:style-name="ce12">
            <text:p><text:s/>11,112,650<text:s/></text:p>
          </table:table-cell>
          <table:table-cell table:style-name="ce12"/>
          <table:table-cell office:value-type="float" office:value="609" table:style-name="ce14">
            <text:p><text:s/>609<text:s/></text:p>
          </table:table-cell>
          <table:table-cell office:value-type="float" office:value="605604" table:style-name="ce14">
            <text:p><text:s/>605,60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991605" table:style-name="ce14">
            <text:p><text:s/>10,991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51304" table:style-name="ce12">
            <text:p><text:s/>351,30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27493" table:style-name="ce12">
            <text:p><text:s/>4,227,493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330969" table:style-name="ce14">
            <text:p><text:s/>330,9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05879" table:style-name="ce14">
            <text:p><text:s/>4,105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62709" table:style-name="ce12">
            <text:p><text:s/>462,7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03433" table:style-name="ce12">
            <text:p><text:s/>2,903,433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646722" table:style-name="ce14">
            <text:p><text:s/>646,7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2662" table:style-name="ce14">
            <text:p><text:s/>2,002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847348" table:style-name="ce12">
            <text:p><text:s/>1,847,3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9027" table:style-name="ce12">
            <text:p><text:s/>429,027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2033009" table:style-name="ce14">
            <text:p><text:s/>2,033,0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4801" table:style-name="ce14">
            <text:p><text:s/>37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83983" table:style-name="ce12">
            <text:p><text:s/>183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166800" table:style-name="ce14">
            <text:p><text:s/>166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776" table:style-name="ce12">
            <text:p><text:s/>80,776<text:s/></text:p>
          </table:table-cell>
          <table:table-cell office:value-type="float" office:value="326829363" table:style-name="ce12">
            <text:p><text:s/>326,829,363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318447815" table:style-name="ce12">
            <text:p><text:s/>318,447,815<text:s/></text:p>
          </table:table-cell>
          <table:table-cell table:style-name="ce12"/>
          <table:table-cell office:value-type="float" office:value="91775" table:style-name="ce14">
            <text:p><text:s/>91,775<text:s/></text:p>
          </table:table-cell>
          <table:table-cell office:value-type="float" office:value="344392865" table:style-name="ce14">
            <text:p><text:s/>344,392,865<text:s/></text:p>
          </table:table-cell>
          <table:table-cell office:value-type="float" office:value="4296" table:style-name="ce14">
            <text:p><text:s/>4,296<text:s/></text:p>
          </table:table-cell>
          <table:table-cell office:value-type="float" office:value="316450986" table:style-name="ce14">
            <text:p><text:s/>316,450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725" table:style-name="ce12">
            <text:p><text:s/>176,725<text:s/></text:p>
          </table:table-cell>
          <table:table-cell office:value-type="float" office:value="654163172" table:style-name="ce12">
            <text:p><text:s/>654,163,172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587977748" table:style-name="ce12">
            <text:p><text:s/>587,977,748<text:s/></text:p>
          </table:table-cell>
          <table:table-cell table:style-name="ce12"/>
          <table:table-cell office:value-type="float" office:value="166764" table:style-name="ce14">
            <text:p><text:s/>166,764<text:s/></text:p>
          </table:table-cell>
          <table:table-cell office:value-type="float" office:value="757055757" table:style-name="ce14">
            <text:p><text:s/>757,055,757<text:s/></text:p>
          </table:table-cell>
          <table:table-cell office:value-type="float" office:value="7232" table:style-name="ce14">
            <text:p><text:s/>7,232<text:s/></text:p>
          </table:table-cell>
          <table:table-cell office:value-type="float" office:value="697783550" table:style-name="ce14">
            <text:p><text:s/>697,78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503" table:style-name="ce12">
            <text:p><text:s/>100,503<text:s/></text:p>
          </table:table-cell>
          <table:table-cell office:value-type="float" office:value="428563843" table:style-name="ce12">
            <text:p><text:s/>428,563,843<text:s/></text:p>
          </table:table-cell>
          <table:table-cell office:value-type="float" office:value="5195" table:style-name="ce12">
            <text:p><text:s/>5,195<text:s/></text:p>
          </table:table-cell>
          <table:table-cell office:value-type="float" office:value="378099745" table:style-name="ce12">
            <text:p><text:s/>378,099,745<text:s/></text:p>
          </table:table-cell>
          <table:table-cell table:style-name="ce12"/>
          <table:table-cell office:value-type="float" office:value="96930" table:style-name="ce14">
            <text:p><text:s/>96,930<text:s/></text:p>
          </table:table-cell>
          <table:table-cell office:value-type="float" office:value="452453034" table:style-name="ce14">
            <text:p><text:s/>452,453,034<text:s/></text:p>
          </table:table-cell>
          <table:table-cell office:value-type="float" office:value="5318" table:style-name="ce14">
            <text:p><text:s/>5,318<text:s/></text:p>
          </table:table-cell>
          <table:table-cell office:value-type="float" office:value="396758967" table:style-name="ce14">
            <text:p><text:s/>396,75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564" table:style-name="ce12">
            <text:p><text:s/>31,564<text:s/></text:p>
          </table:table-cell>
          <table:table-cell office:value-type="float" office:value="57532227" table:style-name="ce12">
            <text:p><text:s/>57,532,227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2089306" table:style-name="ce12">
            <text:p><text:s/>42,089,306<text:s/></text:p>
          </table:table-cell>
          <table:table-cell table:style-name="ce12"/>
          <table:table-cell office:value-type="float" office:value="31678" table:style-name="ce14">
            <text:p><text:s/>31,678<text:s/></text:p>
          </table:table-cell>
          <table:table-cell office:value-type="float" office:value="60160860" table:style-name="ce14">
            <text:p><text:s/>60,160,860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38795422" table:style-name="ce14">
            <text:p><text:s/>38,79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507" table:style-name="ce12">
            <text:p><text:s/>59,507<text:s/></text:p>
          </table:table-cell>
          <table:table-cell office:value-type="float" office:value="163778477" table:style-name="ce12">
            <text:p><text:s/>163,778,477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6537389" table:style-name="ce12">
            <text:p><text:s/>86,537,389<text:s/></text:p>
          </table:table-cell>
          <table:table-cell table:style-name="ce12"/>
          <table:table-cell office:value-type="float" office:value="61178" table:style-name="ce14">
            <text:p><text:s/>61,178<text:s/></text:p>
          </table:table-cell>
          <table:table-cell office:value-type="float" office:value="180985893" table:style-name="ce14">
            <text:p><text:s/>180,985,893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90288175" table:style-name="ce14">
            <text:p><text:s/>90,28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80" table:style-name="ce12">
            <text:p><text:s/>6,480<text:s/></text:p>
          </table:table-cell>
          <table:table-cell office:value-type="float" office:value="15363332" table:style-name="ce12">
            <text:p><text:s/>15,363,332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69469673" table:style-name="ce12">
            <text:p><text:s/>69,469,673<text:s/></text:p>
          </table:table-cell>
          <table:table-cell table:style-name="ce12"/>
          <table:table-cell office:value-type="float" office:value="6674" table:style-name="ce14">
            <text:p><text:s/>6,674<text:s/></text:p>
          </table:table-cell>
          <table:table-cell office:value-type="float" office:value="16908875" table:style-name="ce14">
            <text:p><text:s/>16,908,87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56785612" table:style-name="ce14">
            <text:p><text:s/>56,78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042" table:style-name="ce12">
            <text:p><text:s/>28,042<text:s/></text:p>
          </table:table-cell>
          <table:table-cell office:value-type="float" office:value="61799976" table:style-name="ce12">
            <text:p><text:s/>61,799,976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52179731" table:style-name="ce12">
            <text:p><text:s/>52,179,731<text:s/></text:p>
          </table:table-cell>
          <table:table-cell table:style-name="ce12"/>
          <table:table-cell office:value-type="float" office:value="26849" table:style-name="ce14">
            <text:p><text:s/>26,849<text:s/></text:p>
          </table:table-cell>
          <table:table-cell office:value-type="float" office:value="67063680" table:style-name="ce14">
            <text:p><text:s/>67,063,680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60147992" table:style-name="ce14">
            <text:p><text:s/>60,14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40" table:style-name="ce12">
            <text:p><text:s/>21,540<text:s/></text:p>
          </table:table-cell>
          <table:table-cell office:value-type="float" office:value="46906842" table:style-name="ce12">
            <text:p><text:s/>46,906,842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66232247" table:style-name="ce12">
            <text:p><text:s/>66,232,247<text:s/></text:p>
          </table:table-cell>
          <table:table-cell table:style-name="ce12"/>
          <table:table-cell office:value-type="float" office:value="21656" table:style-name="ce14">
            <text:p><text:s/>21,656<text:s/></text:p>
          </table:table-cell>
          <table:table-cell office:value-type="float" office:value="46956441" table:style-name="ce14">
            <text:p><text:s/>46,956,441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7828879" table:style-name="ce14">
            <text:p><text:s/>67,82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796" table:style-name="ce12">
            <text:p><text:s/>34,796<text:s/></text:p>
          </table:table-cell>
          <table:table-cell office:value-type="float" office:value="66160544" table:style-name="ce12">
            <text:p><text:s/>66,160,544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10480027" table:style-name="ce12">
            <text:p><text:s/>110,480,027<text:s/></text:p>
          </table:table-cell>
          <table:table-cell table:style-name="ce12"/>
          <table:table-cell office:value-type="float" office:value="34998" table:style-name="ce14">
            <text:p><text:s/>34,998<text:s/></text:p>
          </table:table-cell>
          <table:table-cell office:value-type="float" office:value="69235029" table:style-name="ce14">
            <text:p><text:s/>69,235,029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11588152" table:style-name="ce14">
            <text:p><text:s/>111,58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252" table:style-name="ce12">
            <text:p><text:s/>53,252<text:s/></text:p>
          </table:table-cell>
          <table:table-cell office:value-type="float" office:value="153753510" table:style-name="ce12">
            <text:p><text:s/>153,753,510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16483153" table:style-name="ce12">
            <text:p><text:s/>116,483,153<text:s/></text:p>
          </table:table-cell>
          <table:table-cell table:style-name="ce12"/>
          <table:table-cell office:value-type="float" office:value="47764" table:style-name="ce14">
            <text:p><text:s/>47,764<text:s/></text:p>
          </table:table-cell>
          <table:table-cell office:value-type="float" office:value="147736955" table:style-name="ce14">
            <text:p><text:s/>147,736,955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16202658" table:style-name="ce14">
            <text:p><text:s/>116,20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713" table:style-name="ce12">
            <text:p><text:s/>24,713<text:s/></text:p>
          </table:table-cell>
          <table:table-cell office:value-type="float" office:value="50299816" table:style-name="ce12">
            <text:p><text:s/>50,299,816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64752937" table:style-name="ce12">
            <text:p><text:s/>64,752,937<text:s/></text:p>
          </table:table-cell>
          <table:table-cell table:style-name="ce12"/>
          <table:table-cell office:value-type="float" office:value="22769" table:style-name="ce14">
            <text:p><text:s/>22,769<text:s/></text:p>
          </table:table-cell>
          <table:table-cell office:value-type="float" office:value="54016804" table:style-name="ce14">
            <text:p><text:s/>54,016,804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0922426" table:style-name="ce14">
            <text:p><text:s/>60,922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62" table:style-name="ce12">
            <text:p><text:s/>24,162<text:s/></text:p>
          </table:table-cell>
          <table:table-cell office:value-type="float" office:value="77219823" table:style-name="ce12">
            <text:p><text:s/>77,219,823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76064650" table:style-name="ce12">
            <text:p><text:s/>76,064,650<text:s/></text:p>
          </table:table-cell>
          <table:table-cell table:style-name="ce12"/>
          <table:table-cell office:value-type="float" office:value="21331" table:style-name="ce14">
            <text:p><text:s/>21,331<text:s/></text:p>
          </table:table-cell>
          <table:table-cell office:value-type="float" office:value="80881167" table:style-name="ce14">
            <text:p><text:s/>80,881,167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75801588" table:style-name="ce14">
            <text:p><text:s/>75,80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539" table:style-name="ce12">
            <text:p><text:s/>46,539<text:s/></text:p>
          </table:table-cell>
          <table:table-cell office:value-type="float" office:value="100974424" table:style-name="ce12">
            <text:p><text:s/>100,974,424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83975985" table:style-name="ce12">
            <text:p><text:s/>83,975,985<text:s/></text:p>
          </table:table-cell>
          <table:table-cell table:style-name="ce12"/>
          <table:table-cell office:value-type="float" office:value="45094" table:style-name="ce14">
            <text:p><text:s/>45,094<text:s/></text:p>
          </table:table-cell>
          <table:table-cell office:value-type="float" office:value="110024317" table:style-name="ce14">
            <text:p><text:s/>110,024,317<text:s/></text:p>
          </table:table-cell>
          <table:table-cell office:value-type="float" office:value="1827" table:style-name="ce14">
            <text:p><text:s/>1,827<text:s/></text:p>
          </table:table-cell>
          <table:table-cell office:value-type="float" office:value="87173660" table:style-name="ce14">
            <text:p><text:s/>87,17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6034" table:style-name="ce12">
            <text:p><text:s/>76,034<text:s/></text:p>
          </table:table-cell>
          <table:table-cell office:value-type="float" office:value="237654022" table:style-name="ce12">
            <text:p><text:s/>237,654,022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244108237" table:style-name="ce12">
            <text:p><text:s/>244,108,237<text:s/></text:p>
          </table:table-cell>
          <table:table-cell table:style-name="ce12"/>
          <table:table-cell office:value-type="float" office:value="74127" table:style-name="ce14">
            <text:p><text:s/>74,127<text:s/></text:p>
          </table:table-cell>
          <table:table-cell office:value-type="float" office:value="239916796" table:style-name="ce14">
            <text:p><text:s/>239,916,796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21029145" table:style-name="ce14">
            <text:p><text:s/>221,02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535" table:style-name="ce12">
            <text:p><text:s/>37,535<text:s/></text:p>
          </table:table-cell>
          <table:table-cell office:value-type="float" office:value="102689744" table:style-name="ce12">
            <text:p><text:s/>102,689,744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95436473" table:style-name="ce12">
            <text:p><text:s/>95,436,473<text:s/></text:p>
          </table:table-cell>
          <table:table-cell table:style-name="ce12"/>
          <table:table-cell office:value-type="float" office:value="35883" table:style-name="ce14">
            <text:p><text:s/>35,883<text:s/></text:p>
          </table:table-cell>
          <table:table-cell office:value-type="float" office:value="113210219" table:style-name="ce14">
            <text:p><text:s/>113,210,219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98659128" table:style-name="ce14">
            <text:p><text:s/>98,65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18" table:style-name="ce12">
            <text:p><text:s/>24,418<text:s/></text:p>
          </table:table-cell>
          <table:table-cell office:value-type="float" office:value="49348119" table:style-name="ce12">
            <text:p><text:s/>49,348,119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0388293" table:style-name="ce12">
            <text:p><text:s/>30,388,293<text:s/></text:p>
          </table:table-cell>
          <table:table-cell table:style-name="ce12"/>
          <table:table-cell office:value-type="float" office:value="24331" table:style-name="ce14">
            <text:p><text:s/>24,331<text:s/></text:p>
          </table:table-cell>
          <table:table-cell office:value-type="float" office:value="51777335" table:style-name="ce14">
            <text:p><text:s/>51,777,335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32290859" table:style-name="ce14">
            <text:p><text:s/>32,29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6602373" table:style-name="ce12">
            <text:p><text:s/>6,602,37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1573534" table:style-name="ce12">
            <text:p><text:s/>11,573,534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6908369" table:style-name="ce14">
            <text:p><text:s/>6,908,36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541203" table:style-name="ce14">
            <text:p><text:s/>10,54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458" table:style-name="ce12">
            <text:p><text:s/>8,458<text:s/></text:p>
          </table:table-cell>
          <table:table-cell office:value-type="float" office:value="15675188" table:style-name="ce12">
            <text:p><text:s/>15,675,188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7514168" table:style-name="ce12">
            <text:p><text:s/>17,514,168<text:s/></text:p>
          </table:table-cell>
          <table:table-cell table:style-name="ce12"/>
          <table:table-cell office:value-type="float" office:value="7746" table:style-name="ce14">
            <text:p><text:s/>7,746<text:s/></text:p>
          </table:table-cell>
          <table:table-cell office:value-type="float" office:value="15291616" table:style-name="ce14">
            <text:p><text:s/>15,291,61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7009907" table:style-name="ce14">
            <text:p><text:s/>17,00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004" table:style-name="ce12">
            <text:p><text:s/>22,004<text:s/></text:p>
          </table:table-cell>
          <table:table-cell office:value-type="float" office:value="36886051" table:style-name="ce12">
            <text:p><text:s/>36,886,05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3893827" table:style-name="ce12">
            <text:p><text:s/>23,893,827<text:s/></text:p>
          </table:table-cell>
          <table:table-cell table:style-name="ce12"/>
          <table:table-cell office:value-type="float" office:value="25731" table:style-name="ce14">
            <text:p><text:s/>25,731<text:s/></text:p>
          </table:table-cell>
          <table:table-cell office:value-type="float" office:value="44139017" table:style-name="ce14">
            <text:p><text:s/>44,139,017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9875388" table:style-name="ce14">
            <text:p><text:s/>29,87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125" table:style-name="ce12">
            <text:p><text:s/>24,125<text:s/></text:p>
          </table:table-cell>
          <table:table-cell office:value-type="float" office:value="47770097" table:style-name="ce12">
            <text:p><text:s/>47,770,097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3369488" table:style-name="ce12">
            <text:p><text:s/>43,369,488<text:s/></text:p>
          </table:table-cell>
          <table:table-cell table:style-name="ce12"/>
          <table:table-cell office:value-type="float" office:value="25425" table:style-name="ce14">
            <text:p><text:s/>25,425<text:s/></text:p>
          </table:table-cell>
          <table:table-cell office:value-type="float" office:value="52548245" table:style-name="ce14">
            <text:p><text:s/>52,548,245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2991705" table:style-name="ce14">
            <text:p><text:s/>42,99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56" table:style-name="ce12">
            <text:p><text:s/>6,856<text:s/></text:p>
          </table:table-cell>
          <table:table-cell office:value-type="float" office:value="12098442" table:style-name="ce12">
            <text:p><text:s/>12,098,44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820957" table:style-name="ce12">
            <text:p><text:s/>4,820,957<text:s/></text:p>
          </table:table-cell>
          <table:table-cell table:style-name="ce12"/>
          <table:table-cell office:value-type="float" office:value="6581" table:style-name="ce14">
            <text:p><text:s/>6,581<text:s/></text:p>
          </table:table-cell>
          <table:table-cell office:value-type="float" office:value="13190960" table:style-name="ce14">
            <text:p><text:s/>13,190,96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27501" table:style-name="ce14">
            <text:p><text:s/>5,62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17371520" table:style-name="ce12">
            <text:p><text:s/>17,371,52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240117" table:style-name="ce12">
            <text:p><text:s/>13,240,117<text:s/></text:p>
          </table:table-cell>
          <table:table-cell table:style-name="ce12"/>
          <table:table-cell office:value-type="float" office:value="10306" table:style-name="ce14">
            <text:p><text:s/>10,306<text:s/></text:p>
          </table:table-cell>
          <table:table-cell office:value-type="float" office:value="20744768" table:style-name="ce14">
            <text:p><text:s/>20,744,76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643255" table:style-name="ce14">
            <text:p><text:s/>14,64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327" table:style-name="ce12">
            <text:p><text:s/>10,327<text:s/></text:p>
          </table:table-cell>
          <table:table-cell office:value-type="float" office:value="12398111" table:style-name="ce12">
            <text:p><text:s/>12,398,11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140285" table:style-name="ce12">
            <text:p><text:s/>10,140,285<text:s/></text:p>
          </table:table-cell>
          <table:table-cell table:style-name="ce12"/>
          <table:table-cell office:value-type="float" office:value="10561" table:style-name="ce14">
            <text:p><text:s/>10,561<text:s/></text:p>
          </table:table-cell>
          <table:table-cell office:value-type="float" office:value="13099248" table:style-name="ce14">
            <text:p><text:s/>13,099,24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161082" table:style-name="ce14">
            <text:p><text:s/>9,16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6594280" table:style-name="ce12">
            <text:p><text:s/>6,594,28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977642" table:style-name="ce12">
            <text:p><text:s/>11,977,642<text:s/></text:p>
          </table:table-cell>
          <table:table-cell table:style-name="ce12"/>
          <table:table-cell office:value-type="float" office:value="5453" table:style-name="ce14">
            <text:p><text:s/>5,453<text:s/></text:p>
          </table:table-cell>
          <table:table-cell office:value-type="float" office:value="7416317" table:style-name="ce14">
            <text:p><text:s/>7,416,31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342140" table:style-name="ce14">
            <text:p><text:s/>9,342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894" table:style-name="ce12">
            <text:p><text:s/>10,894<text:s/></text:p>
          </table:table-cell>
          <table:table-cell office:value-type="float" office:value="23452876" table:style-name="ce12">
            <text:p><text:s/>23,452,87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4993140" table:style-name="ce12">
            <text:p><text:s/>14,993,140<text:s/></text:p>
          </table:table-cell>
          <table:table-cell table:style-name="ce12"/>
          <table:table-cell office:value-type="float" office:value="12029" table:style-name="ce14">
            <text:p><text:s/>12,029<text:s/></text:p>
          </table:table-cell>
          <table:table-cell office:value-type="float" office:value="26458333" table:style-name="ce14">
            <text:p><text:s/>26,458,33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0823389" table:style-name="ce14">
            <text:p><text:s/>20,82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54" table:style-name="ce12">
            <text:p><text:s/>10,754<text:s/></text:p>
          </table:table-cell>
          <table:table-cell office:value-type="float" office:value="18652606" table:style-name="ce12">
            <text:p><text:s/>18,652,60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4891002" table:style-name="ce12">
            <text:p><text:s/>24,891,002<text:s/></text:p>
          </table:table-cell>
          <table:table-cell table:style-name="ce12"/>
          <table:table-cell office:value-type="float" office:value="11362" table:style-name="ce14">
            <text:p><text:s/>11,362<text:s/></text:p>
          </table:table-cell>
          <table:table-cell office:value-type="float" office:value="19656214" table:style-name="ce14">
            <text:p><text:s/>19,656,214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5342073" table:style-name="ce14">
            <text:p><text:s/>25,34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342050" table:style-name="ce12">
            <text:p><text:s/>1,342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2769372" table:style-name="ce14">
            <text:p><text:s/>2,769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3804116" table:style-name="ce12">
            <text:p><text:s/>3,804,11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879614" table:style-name="ce12">
            <text:p><text:s/>6,879,614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4135279" table:style-name="ce14">
            <text:p><text:s/>4,135,27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291785" table:style-name="ce14">
            <text:p><text:s/>7,29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8085380" table:style-name="ce12">
            <text:p><text:s/>8,085,3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91063" table:style-name="ce12">
            <text:p><text:s/>691,063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9482221" table:style-name="ce14">
            <text:p><text:s/>9,482,2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8488" table:style-name="ce14">
            <text:p><text:s/>41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564751" table:style-name="ce12">
            <text:p><text:s/>1,564,75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655059" table:style-name="ce12">
            <text:p><text:s/>4,655,05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1570143" table:style-name="ce14">
            <text:p><text:s/>1,570,14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00295" table:style-name="ce14">
            <text:p><text:s/>5,60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562" table:style-name="ce12">
            <text:p><text:s/>12,562<text:s/></text:p>
          </table:table-cell>
          <table:table-cell office:value-type="float" office:value="23050491" table:style-name="ce12">
            <text:p><text:s/>23,050,49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219723" table:style-name="ce12">
            <text:p><text:s/>7,219,723<text:s/></text:p>
          </table:table-cell>
          <table:table-cell table:style-name="ce12"/>
          <table:table-cell office:value-type="float" office:value="13601" table:style-name="ce14">
            <text:p><text:s/>13,601<text:s/></text:p>
          </table:table-cell>
          <table:table-cell office:value-type="float" office:value="27799758" table:style-name="ce14">
            <text:p><text:s/>27,799,75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700449" table:style-name="ce14">
            <text:p><text:s/>6,70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16" table:style-name="ce12">
            <text:p><text:s/>4,416<text:s/></text:p>
          </table:table-cell>
          <table:table-cell office:value-type="float" office:value="3124113" table:style-name="ce12">
            <text:p><text:s/>3,124,11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377427" table:style-name="ce12">
            <text:p><text:s/>3,377,427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3033507" table:style-name="ce14">
            <text:p><text:s/>3,033,50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32950" table:style-name="ce14">
            <text:p><text:s/>3,53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3079126" table:style-name="ce12">
            <text:p><text:s/>3,079,12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652199" table:style-name="ce12">
            <text:p><text:s/>4,652,199<text:s/></text:p>
          </table:table-cell>
          <table:table-cell table:style-name="ce12"/>
          <table:table-cell office:value-type="float" office:value="5123" table:style-name="ce14">
            <text:p><text:s/>5,123<text:s/></text:p>
          </table:table-cell>
          <table:table-cell office:value-type="float" office:value="3304843" table:style-name="ce14">
            <text:p><text:s/>3,304,84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897834" table:style-name="ce14">
            <text:p><text:s/>4,89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62" table:style-name="ce12">
            <text:p><text:s/>6,362<text:s/></text:p>
          </table:table-cell>
          <table:table-cell office:value-type="float" office:value="13235672" table:style-name="ce12">
            <text:p><text:s/>13,235,67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070407" table:style-name="ce12">
            <text:p><text:s/>7,070,407<text:s/></text:p>
          </table:table-cell>
          <table:table-cell table:style-name="ce12"/>
          <table:table-cell office:value-type="float" office:value="6456" table:style-name="ce14">
            <text:p><text:s/>6,456<text:s/></text:p>
          </table:table-cell>
          <table:table-cell office:value-type="float" office:value="14168762" table:style-name="ce14">
            <text:p><text:s/>14,168,76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053317" table:style-name="ce14">
            <text:p><text:s/>6,05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6813003" table:style-name="ce12">
            <text:p><text:s/>6,813,00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488257" table:style-name="ce12">
            <text:p><text:s/>6,488,257<text:s/></text:p>
          </table:table-cell>
          <table:table-cell table:style-name="ce12"/>
          <table:table-cell office:value-type="float" office:value="5242" table:style-name="ce14">
            <text:p><text:s/>5,242<text:s/></text:p>
          </table:table-cell>
          <table:table-cell office:value-type="float" office:value="7617950" table:style-name="ce14">
            <text:p><text:s/>7,617,9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25521" table:style-name="ce14">
            <text:p><text:s/>5,42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903583" table:style-name="ce12">
            <text:p><text:s/>2,903,58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1589977" table:style-name="ce12">
            <text:p><text:s/>11,589,977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067082" table:style-name="ce14">
            <text:p><text:s/>3,067,08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1538580" table:style-name="ce14">
            <text:p><text:s/>11,53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36" table:style-name="ce12">
            <text:p><text:s/>12,236<text:s/></text:p>
          </table:table-cell>
          <table:table-cell office:value-type="float" office:value="22144536" table:style-name="ce12">
            <text:p><text:s/>22,144,536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2630315" table:style-name="ce12">
            <text:p><text:s/>22,630,315<text:s/></text:p>
          </table:table-cell>
          <table:table-cell table:style-name="ce12"/>
          <table:table-cell office:value-type="float" office:value="13638" table:style-name="ce14">
            <text:p><text:s/>13,638<text:s/></text:p>
          </table:table-cell>
          <table:table-cell office:value-type="float" office:value="26361113" table:style-name="ce14">
            <text:p><text:s/>26,361,11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5597730" table:style-name="ce14">
            <text:p><text:s/>25,59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3032" table:style-name="ce12">
            <text:p><text:s/>13,032<text:s/></text:p>
          </table:table-cell>
          <table:table-cell office:value-type="float" office:value="43622619" table:style-name="ce12">
            <text:p><text:s/>43,622,619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44459924" table:style-name="ce12">
            <text:p><text:s/>44,459,924<text:s/></text:p>
          </table:table-cell>
          <table:table-cell table:style-name="ce12"/>
          <table:table-cell office:value-type="float" office:value="19285" table:style-name="ce14">
            <text:p><text:s/>19,285<text:s/></text:p>
          </table:table-cell>
          <table:table-cell office:value-type="float" office:value="70060337" table:style-name="ce14">
            <text:p><text:s/>70,060,337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3277990" table:style-name="ce14">
            <text:p><text:s/>63,27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23450959" table:style-name="ce12">
            <text:p><text:s/>23,450,95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71615" table:style-name="ce12">
            <text:p><text:s/>5,171,615<text:s/></text:p>
          </table:table-cell>
          <table:table-cell table:style-name="ce12"/>
          <table:table-cell office:value-type="float" office:value="17753" table:style-name="ce14">
            <text:p><text:s/>17,753<text:s/></text:p>
          </table:table-cell>
          <table:table-cell office:value-type="float" office:value="35341169" table:style-name="ce14">
            <text:p><text:s/>35,341,16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075767" table:style-name="ce14">
            <text:p><text:s/>6,075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97" table:style-name="ce12">
            <text:p><text:s/>16,797<text:s/></text:p>
          </table:table-cell>
          <table:table-cell office:value-type="float" office:value="28285128" table:style-name="ce12">
            <text:p><text:s/>28,285,128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9047905" table:style-name="ce12">
            <text:p><text:s/>19,047,905<text:s/></text:p>
          </table:table-cell>
          <table:table-cell table:style-name="ce12"/>
          <table:table-cell office:value-type="float" office:value="17204" table:style-name="ce14">
            <text:p><text:s/>17,204<text:s/></text:p>
          </table:table-cell>
          <table:table-cell office:value-type="float" office:value="31420584" table:style-name="ce14">
            <text:p><text:s/>31,420,58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7473659" table:style-name="ce14">
            <text:p><text:s/>17,47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234" table:style-name="ce12">
            <text:p><text:s/>17,234<text:s/></text:p>
          </table:table-cell>
          <table:table-cell office:value-type="float" office:value="35322426" table:style-name="ce12">
            <text:p><text:s/>35,322,42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337684" table:style-name="ce12">
            <text:p><text:s/>4,337,684<text:s/></text:p>
          </table:table-cell>
          <table:table-cell table:style-name="ce12"/>
          <table:table-cell office:value-type="float" office:value="19210" table:style-name="ce14">
            <text:p><text:s/>19,210<text:s/></text:p>
          </table:table-cell>
          <table:table-cell office:value-type="float" office:value="40119244" table:style-name="ce14">
            <text:p><text:s/>40,119,24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506216" table:style-name="ce14">
            <text:p><text:s/>4,506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7452203" table:style-name="ce12">
            <text:p><text:s/>7,452,20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38134" table:style-name="ce12">
            <text:p><text:s/>838,134<text:s/></text:p>
          </table:table-cell>
          <table:table-cell table:style-name="ce12"/>
          <table:table-cell office:value-type="float" office:value="6962" table:style-name="ce14">
            <text:p><text:s/>6,962<text:s/></text:p>
          </table:table-cell>
          <table:table-cell office:value-type="float" office:value="7358761" table:style-name="ce14">
            <text:p><text:s/>7,358,76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50580" table:style-name="ce14">
            <text:p><text:s/>75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925573" table:style-name="ce12">
            <text:p><text:s/>925,57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254595" table:style-name="ce12">
            <text:p><text:s/>7,254,595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728186" table:style-name="ce14">
            <text:p><text:s/>728,18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138807" table:style-name="ce14">
            <text:p><text:s/>7,13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576101" table:style-name="ce12">
            <text:p><text:s/>576,10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3602292" table:style-name="ce12">
            <text:p><text:s/>13,602,292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623803" table:style-name="ce14">
            <text:p><text:s/>623,80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898363" table:style-name="ce14">
            <text:p><text:s/>12,89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4334101" table:style-name="ce12">
            <text:p><text:s/>4,334,1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54531" table:style-name="ce12">
            <text:p><text:s/>1,554,531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4614582" table:style-name="ce14">
            <text:p><text:s/>4,614,5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95322" table:style-name="ce14">
            <text:p><text:s/>1,79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4214915" table:style-name="ce12">
            <text:p><text:s/>4,214,9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189" table:style-name="ce12">
            <text:p><text:s/>58,189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4121211" table:style-name="ce14">
            <text:p><text:s/>4,121,2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16" table:style-name="ce14">
            <text:p><text:s/>13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9553939" table:style-name="ce12">
            <text:p><text:s/>9,553,9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84166" table:style-name="ce12">
            <text:p><text:s/>684,166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10388755" table:style-name="ce14">
            <text:p><text:s/>10,388,7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8776" table:style-name="ce14">
            <text:p><text:s/>41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1583010" table:style-name="ce12">
            <text:p><text:s/>1,583,0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98630" table:style-name="ce12">
            <text:p><text:s/>898,630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1821959" table:style-name="ce14">
            <text:p><text:s/>1,821,95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41548" table:style-name="ce14">
            <text:p><text:s/>1,74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5982664" table:style-name="ce12">
            <text:p><text:s/>5,982,6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22585" table:style-name="ce12">
            <text:p><text:s/>1,022,585<text:s/></text:p>
          </table:table-cell>
          <table:table-cell table:style-name="ce12"/>
          <table:table-cell office:value-type="float" office:value="5722" table:style-name="ce14">
            <text:p><text:s/>5,722<text:s/></text:p>
          </table:table-cell>
          <table:table-cell office:value-type="float" office:value="8063762" table:style-name="ce14">
            <text:p><text:s/>8,063,7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10475" table:style-name="ce14">
            <text:p><text:s/>1,010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933" table:style-name="ce12">
            <text:p><text:s/>10,933<text:s/></text:p>
          </table:table-cell>
          <table:table-cell office:value-type="float" office:value="6559105" table:style-name="ce12">
            <text:p><text:s/>6,559,10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055764" table:style-name="ce12">
            <text:p><text:s/>10,055,764<text:s/></text:p>
          </table:table-cell>
          <table:table-cell table:style-name="ce12"/>
          <table:table-cell office:value-type="float" office:value="11470" table:style-name="ce14">
            <text:p><text:s/>11,470<text:s/></text:p>
          </table:table-cell>
          <table:table-cell office:value-type="float" office:value="7467401" table:style-name="ce14">
            <text:p><text:s/>7,467,40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037700" table:style-name="ce14">
            <text:p><text:s/>11,03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78" table:style-name="ce12">
            <text:p><text:s/>17,578<text:s/></text:p>
          </table:table-cell>
          <table:table-cell office:value-type="float" office:value="33073421" table:style-name="ce12">
            <text:p><text:s/>33,073,421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9955380" table:style-name="ce12">
            <text:p><text:s/>19,955,380<text:s/></text:p>
          </table:table-cell>
          <table:table-cell table:style-name="ce12"/>
          <table:table-cell office:value-type="float" office:value="18064" table:style-name="ce14">
            <text:p><text:s/>18,064<text:s/></text:p>
          </table:table-cell>
          <table:table-cell office:value-type="float" office:value="34782588" table:style-name="ce14">
            <text:p><text:s/>34,782,58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388570" table:style-name="ce14">
            <text:p><text:s/>22,388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2950659" table:style-name="ce12">
            <text:p><text:s/>2,950,6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6592" table:style-name="ce12">
            <text:p><text:s/>346,592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3166267" table:style-name="ce14">
            <text:p><text:s/>3,166,26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7187" table:style-name="ce14">
            <text:p><text:s/>71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379566" table:style-name="ce12">
            <text:p><text:s/>1,379,5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23242" table:style-name="ce12">
            <text:p><text:s/>2,323,242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1370128" table:style-name="ce14">
            <text:p><text:s/>1,370,1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32992" table:style-name="ce14">
            <text:p><text:s/>2,43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116" table:style-name="ce12">
            <text:p><text:s/>7,116<text:s/></text:p>
          </table:table-cell>
          <table:table-cell office:value-type="float" office:value="12438169" table:style-name="ce12">
            <text:p><text:s/>12,438,16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081652" table:style-name="ce12">
            <text:p><text:s/>7,081,652<text:s/></text:p>
          </table:table-cell>
          <table:table-cell table:style-name="ce12"/>
          <table:table-cell office:value-type="float" office:value="6997" table:style-name="ce14">
            <text:p><text:s/>6,997<text:s/></text:p>
          </table:table-cell>
          <table:table-cell office:value-type="float" office:value="12546678" table:style-name="ce14">
            <text:p><text:s/>12,546,67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29267" table:style-name="ce14">
            <text:p><text:s/>6,52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2203961" table:style-name="ce12">
            <text:p><text:s/>2,203,9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26868" table:style-name="ce12">
            <text:p><text:s/>2,226,868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2111288" table:style-name="ce14">
            <text:p><text:s/>2,111,2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71809" table:style-name="ce14">
            <text:p><text:s/>2,071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960402" table:style-name="ce12">
            <text:p><text:s/>960,4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23745" table:style-name="ce12">
            <text:p><text:s/>6,823,745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959745" table:style-name="ce14">
            <text:p><text:s/>959,7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82092" table:style-name="ce14">
            <text:p><text:s/>5,88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50330" table:style-name="ce12">
            <text:p><text:s/>1,050,3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22793" table:style-name="ce12">
            <text:p><text:s/>822,793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1102504" table:style-name="ce14">
            <text:p><text:s/>1,102,50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8613" table:style-name="ce14">
            <text:p><text:s/>1,15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6648388" table:style-name="ce12">
            <text:p><text:s/>6,648,3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38757" table:style-name="ce12">
            <text:p><text:s/>3,938,757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6772284" table:style-name="ce14">
            <text:p><text:s/>6,772,2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94264" table:style-name="ce14">
            <text:p><text:s/>3,394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3497081" table:style-name="ce12">
            <text:p><text:s/>3,497,0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11263" table:style-name="ce12">
            <text:p><text:s/>2,111,263<text:s/></text:p>
          </table:table-cell>
          <table:table-cell table:style-name="ce12"/>
          <table:table-cell office:value-type="float" office:value="4480" table:style-name="ce14">
            <text:p><text:s/>4,480<text:s/></text:p>
          </table:table-cell>
          <table:table-cell office:value-type="float" office:value="4024831" table:style-name="ce14">
            <text:p><text:s/>4,024,8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24852" table:style-name="ce14">
            <text:p><text:s/>1,524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469" table:style-name="ce12">
            <text:p><text:s/>7,469<text:s/></text:p>
          </table:table-cell>
          <table:table-cell office:value-type="float" office:value="7375060" table:style-name="ce12">
            <text:p><text:s/>7,375,06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4621986" table:style-name="ce12">
            <text:p><text:s/>14,621,986<text:s/></text:p>
          </table:table-cell>
          <table:table-cell table:style-name="ce12"/>
          <table:table-cell office:value-type="float" office:value="7629" table:style-name="ce14">
            <text:p><text:s/>7,629<text:s/></text:p>
          </table:table-cell>
          <table:table-cell office:value-type="float" office:value="7759025" table:style-name="ce14">
            <text:p><text:s/>7,759,02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3109860" table:style-name="ce14">
            <text:p><text:s/>13,10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5685204" table:style-name="ce12">
            <text:p><text:s/>5,685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5369970" table:style-name="ce14">
            <text:p><text:s/>5,369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2432421" table:style-name="ce12">
            <text:p><text:s/>2,432,4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35271" table:style-name="ce12">
            <text:p><text:s/>1,835,271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2670547" table:style-name="ce14">
            <text:p><text:s/>2,670,5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00590" table:style-name="ce14">
            <text:p><text:s/>2,00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345093" table:style-name="ce12">
            <text:p><text:s/>1,345,0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342" table:style-name="ce12">
            <text:p><text:s/>27,342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1466348" table:style-name="ce14">
            <text:p><text:s/>1,466,3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4391" table:style-name="ce14">
            <text:p><text:s/>174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963379" table:style-name="ce12">
            <text:p><text:s/>3,963,3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9043" table:style-name="ce12">
            <text:p><text:s/>339,043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698382" table:style-name="ce14">
            <text:p><text:s/>4,698,3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786" table:style-name="ce14">
            <text:p><text:s/>15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3832922" table:style-name="ce12">
            <text:p><text:s/>3,832,9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85032" table:style-name="ce12">
            <text:p><text:s/>5,685,032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4012334" table:style-name="ce14">
            <text:p><text:s/>4,012,3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15765" table:style-name="ce14">
            <text:p><text:s/>5,315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3264524" table:style-name="ce12">
            <text:p><text:s/>3,264,5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91042" table:style-name="ce12">
            <text:p><text:s/>2,191,042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3488456" table:style-name="ce14">
            <text:p><text:s/>3,488,4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854529" table:style-name="ce14">
            <text:p><text:s/>2,85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3538672" table:style-name="ce12">
            <text:p><text:s/>3,538,6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42920" table:style-name="ce12">
            <text:p><text:s/>3,742,920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3349386" table:style-name="ce14">
            <text:p><text:s/>3,349,38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68621" table:style-name="ce14">
            <text:p><text:s/>2,368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650449" table:style-name="ce12">
            <text:p><text:s/>4,650,44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080284" table:style-name="ce12">
            <text:p><text:s/>12,080,284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5034479" table:style-name="ce14">
            <text:p><text:s/>5,034,47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194931" table:style-name="ce14">
            <text:p><text:s/>10,19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1666460" table:style-name="ce12">
            <text:p><text:s/>1,666,46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040440" table:style-name="ce12">
            <text:p><text:s/>4,040,440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1540938" table:style-name="ce14">
            <text:p><text:s/>1,540,93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08754" table:style-name="ce14">
            <text:p><text:s/>4,00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08654" table:style-name="ce12">
            <text:p><text:s/>508,6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9094" table:style-name="ce12">
            <text:p><text:s/>219,094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552724" table:style-name="ce14">
            <text:p><text:s/>552,7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1861" table:style-name="ce14">
            <text:p><text:s/>44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829659" table:style-name="ce12">
            <text:p><text:s/>4,829,65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046211" table:style-name="ce12">
            <text:p><text:s/>5,046,211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5025531" table:style-name="ce14">
            <text:p><text:s/>5,025,53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720417" table:style-name="ce14">
            <text:p><text:s/>4,72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482555" table:style-name="ce12">
            <text:p><text:s/>1,482,5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20210" table:style-name="ce12">
            <text:p><text:s/>1,520,210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1606259" table:style-name="ce14">
            <text:p><text:s/>1,606,2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5204" table:style-name="ce14">
            <text:p><text:s/>90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6921634" table:style-name="ce12">
            <text:p><text:s/>6,921,6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7517784" table:style-name="ce14">
            <text:p><text:s/>7,517,7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3092" table:style-name="ce14">
            <text:p><text:s/>15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1139613" table:style-name="ce12">
            <text:p><text:s/>1,139,61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396175" table:style-name="ce12">
            <text:p><text:s/>3,396,175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1108952" table:style-name="ce14">
            <text:p><text:s/>1,108,9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03105" table:style-name="ce14">
            <text:p><text:s/>2,30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2825226" table:style-name="ce12">
            <text:p><text:s/>2,825,22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054850" table:style-name="ce12">
            <text:p><text:s/>8,054,850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3051064" table:style-name="ce14">
            <text:p><text:s/>3,051,06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880732" table:style-name="ce14">
            <text:p><text:s/>7,880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6267862" table:style-name="ce14">
            <text:p><text:s/>6,267,86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69914" table:style-name="ce14">
            <text:p><text:s/>3,06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1373697" table:style-name="ce12">
            <text:p><text:s/>1,373,6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29510" table:style-name="ce12">
            <text:p><text:s/>1,529,510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1995998" table:style-name="ce14">
            <text:p><text:s/>1,995,9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37999" table:style-name="ce14">
            <text:p><text:s/>2,33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5628973" table:style-name="ce12">
            <text:p><text:s/>5,628,97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364793" table:style-name="ce12">
            <text:p><text:s/>10,364,793<text:s/></text:p>
          </table:table-cell>
          <table:table-cell table:style-name="ce12"/>
          <table:table-cell office:value-type="float" office:value="3689" table:style-name="ce14">
            <text:p><text:s/>3,689<text:s/></text:p>
          </table:table-cell>
          <table:table-cell office:value-type="float" office:value="8662230" table:style-name="ce14">
            <text:p><text:s/>8,662,23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307570" table:style-name="ce14">
            <text:p><text:s/>10,30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8" table:style-name="ce12">
            <text:p><text:s/>5,428<text:s/></text:p>
          </table:table-cell>
          <table:table-cell office:value-type="float" office:value="9302926" table:style-name="ce12">
            <text:p><text:s/>9,302,92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0370324" table:style-name="ce12">
            <text:p><text:s/>10,370,324<text:s/></text:p>
          </table:table-cell>
          <table:table-cell table:style-name="ce12"/>
          <table:table-cell office:value-type="float" office:value="5714" table:style-name="ce14">
            <text:p><text:s/>5,714<text:s/></text:p>
          </table:table-cell>
          <table:table-cell office:value-type="float" office:value="9982779" table:style-name="ce14">
            <text:p><text:s/>9,982,77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392739" table:style-name="ce14">
            <text:p><text:s/>10,392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061" table:style-name="ce12">
            <text:p><text:s/>11,061<text:s/></text:p>
          </table:table-cell>
          <table:table-cell office:value-type="float" office:value="14322165" table:style-name="ce12">
            <text:p><text:s/>14,322,16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3050171" table:style-name="ce12">
            <text:p><text:s/>23,050,171<text:s/></text:p>
          </table:table-cell>
          <table:table-cell table:style-name="ce12"/>
          <table:table-cell office:value-type="float" office:value="10491" table:style-name="ce14">
            <text:p><text:s/>10,491<text:s/></text:p>
          </table:table-cell>
          <table:table-cell office:value-type="float" office:value="14520245" table:style-name="ce14">
            <text:p><text:s/>14,520,24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9545491" table:style-name="ce14">
            <text:p><text:s/>19,54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864881" table:style-name="ce12">
            <text:p><text:s/>2,864,88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963732" table:style-name="ce12">
            <text:p><text:s/>5,963,732<text:s/></text:p>
          </table:table-cell>
          <table:table-cell table:style-name="ce12"/>
          <table:table-cell office:value-type="float" office:value="716" table:style-name="ce14">
            <text:p><text:s/>716<text:s/></text:p>
          </table:table-cell>
          <table:table-cell office:value-type="float" office:value="3095392" table:style-name="ce14">
            <text:p><text:s/>3,095,3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08921" table:style-name="ce14">
            <text:p><text:s/>6,008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3555992" table:style-name="ce12">
            <text:p><text:s/>3,555,99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74978" table:style-name="ce12">
            <text:p><text:s/>2,174,978<text:s/></text:p>
          </table:table-cell>
          <table:table-cell table:style-name="ce12"/>
          <table:table-cell office:value-type="float" office:value="2995" table:style-name="ce14">
            <text:p><text:s/>2,995<text:s/></text:p>
          </table:table-cell>
          <table:table-cell office:value-type="float" office:value="3480105" table:style-name="ce14">
            <text:p><text:s/>3,480,1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81116" table:style-name="ce14">
            <text:p><text:s/>1,68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5722190" table:style-name="ce12">
            <text:p><text:s/>5,722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6773039" table:style-name="ce14">
            <text:p><text:s/>6,773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8267136" table:style-name="ce12">
            <text:p><text:s/>8,267,1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14326" table:style-name="ce12">
            <text:p><text:s/>2,314,326<text:s/></text:p>
          </table:table-cell>
          <table:table-cell table:style-name="ce12"/>
          <table:table-cell office:value-type="float" office:value="5645" table:style-name="ce14">
            <text:p><text:s/>5,645<text:s/></text:p>
          </table:table-cell>
          <table:table-cell office:value-type="float" office:value="8435140" table:style-name="ce14">
            <text:p><text:s/>8,435,1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20223" table:style-name="ce14">
            <text:p><text:s/>2,62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5050913" table:style-name="ce12">
            <text:p><text:s/>5,050,91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809253" table:style-name="ce12">
            <text:p><text:s/>8,809,253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4865354" table:style-name="ce14">
            <text:p><text:s/>4,865,35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509337" table:style-name="ce14">
            <text:p><text:s/>7,509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423467" table:style-name="ce12">
            <text:p><text:s/>1,423,4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74440" table:style-name="ce12">
            <text:p><text:s/>1,074,440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1484132" table:style-name="ce14">
            <text:p><text:s/>1,484,1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9336" table:style-name="ce14">
            <text:p><text:s/>1,51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5719362" table:style-name="ce12">
            <text:p><text:s/>5,719,3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90667" table:style-name="ce12">
            <text:p><text:s/>1,690,667<text:s/></text:p>
          </table:table-cell>
          <table:table-cell table:style-name="ce12"/>
          <table:table-cell office:value-type="float" office:value="2561" table:style-name="ce14">
            <text:p><text:s/>2,561<text:s/></text:p>
          </table:table-cell>
          <table:table-cell office:value-type="float" office:value="6218044" table:style-name="ce14">
            <text:p><text:s/>6,218,04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64016" table:style-name="ce14">
            <text:p><text:s/>1,764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66368" table:style-name="ce12">
            <text:p><text:s/>466,3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06926" table:style-name="ce12">
            <text:p><text:s/>3,606,926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54043" table:style-name="ce14">
            <text:p><text:s/>454,0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97412" table:style-name="ce14">
            <text:p><text:s/>3,79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0709675" table:style-name="ce12">
            <text:p><text:s/>10,709,67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58807" table:style-name="ce12">
            <text:p><text:s/>9,458,807<text:s/></text:p>
          </table:table-cell>
          <table:table-cell table:style-name="ce12"/>
          <table:table-cell office:value-type="float" office:value="9715" table:style-name="ce14">
            <text:p><text:s/>9,715<text:s/></text:p>
          </table:table-cell>
          <table:table-cell office:value-type="float" office:value="11315914" table:style-name="ce14">
            <text:p><text:s/>11,315,9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602697" table:style-name="ce14">
            <text:p><text:s/>8,602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3759318" table:style-name="ce12">
            <text:p><text:s/>3,759,3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7076" table:style-name="ce12">
            <text:p><text:s/>1,567,076<text:s/></text:p>
          </table:table-cell>
          <table:table-cell table:style-name="ce12"/>
          <table:table-cell office:value-type="float" office:value="2879" table:style-name="ce14">
            <text:p><text:s/>2,879<text:s/></text:p>
          </table:table-cell>
          <table:table-cell office:value-type="float" office:value="4271680" table:style-name="ce14">
            <text:p><text:s/>4,271,68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86953" table:style-name="ce14">
            <text:p><text:s/>1,886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371" table:style-name="ce12">
            <text:p><text:s/>10,371<text:s/></text:p>
          </table:table-cell>
          <table:table-cell office:value-type="float" office:value="13732981" table:style-name="ce12">
            <text:p><text:s/>13,732,9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85275" table:style-name="ce12">
            <text:p><text:s/>5,385,275<text:s/></text:p>
          </table:table-cell>
          <table:table-cell table:style-name="ce12"/>
          <table:table-cell office:value-type="float" office:value="10408" table:style-name="ce14">
            <text:p><text:s/>10,408<text:s/></text:p>
          </table:table-cell>
          <table:table-cell office:value-type="float" office:value="13778362" table:style-name="ce14">
            <text:p><text:s/>13,778,36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20813" table:style-name="ce14">
            <text:p><text:s/>4,820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827464" table:style-name="ce12">
            <text:p><text:s/>1,827,46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72397" table:style-name="ce12">
            <text:p><text:s/>3,172,397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801834" table:style-name="ce14">
            <text:p><text:s/>1,801,8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67293" table:style-name="ce14">
            <text:p><text:s/>3,26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2758610" table:style-name="ce12">
            <text:p><text:s/>2,758,6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71758" table:style-name="ce12">
            <text:p><text:s/>3,071,758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2773633" table:style-name="ce14">
            <text:p><text:s/>2,773,6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701552" table:style-name="ce14">
            <text:p><text:s/>3,701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2718243" table:style-name="ce12">
            <text:p><text:s/>2,718,2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6150" table:style-name="ce12">
            <text:p><text:s/>476,150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2666598" table:style-name="ce14">
            <text:p><text:s/>2,666,5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65465" table:style-name="ce14">
            <text:p><text:s/>46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3673214" table:style-name="ce12">
            <text:p><text:s/>3,673,2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82731" table:style-name="ce12">
            <text:p><text:s/>2,082,731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3473525" table:style-name="ce14">
            <text:p><text:s/>3,473,5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45072" table:style-name="ce14">
            <text:p><text:s/>1,845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191773" table:style-name="ce12">
            <text:p><text:s/>3,191,7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190987" table:style-name="ce14">
            <text:p><text:s/>3,190,9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46" table:style-name="ce12">
            <text:p><text:s/>14,446<text:s/></text:p>
          </table:table-cell>
          <table:table-cell office:value-type="float" office:value="19824730" table:style-name="ce12">
            <text:p><text:s/>19,824,73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342473" table:style-name="ce12">
            <text:p><text:s/>14,342,473<text:s/></text:p>
          </table:table-cell>
          <table:table-cell table:style-name="ce12"/>
          <table:table-cell office:value-type="float" office:value="15959" table:style-name="ce14">
            <text:p><text:s/>15,959<text:s/></text:p>
          </table:table-cell>
          <table:table-cell office:value-type="float" office:value="23715898" table:style-name="ce14">
            <text:p><text:s/>23,715,89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134931" table:style-name="ce14">
            <text:p><text:s/>15,13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001535" table:style-name="ce12">
            <text:p><text:s/>3,001,53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881055" table:style-name="ce12">
            <text:p><text:s/>2,881,055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3312296" table:style-name="ce14">
            <text:p><text:s/>3,312,29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032640" table:style-name="ce14">
            <text:p><text:s/>3,03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2244057" table:style-name="ce12">
            <text:p><text:s/>2,244,0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12750" table:style-name="ce12">
            <text:p><text:s/>2,312,750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2149038" table:style-name="ce14">
            <text:p><text:s/>2,149,0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14290" table:style-name="ce14">
            <text:p><text:s/>1,914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933570" table:style-name="ce12">
            <text:p><text:s/>1,933,5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5344" table:style-name="ce12">
            <text:p><text:s/>585,344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2225952" table:style-name="ce14">
            <text:p><text:s/>2,225,9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97907" table:style-name="ce14">
            <text:p><text:s/>69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56893" table:style-name="ce12">
            <text:p><text:s/>456,8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41406" table:style-name="ce12">
            <text:p><text:s/>3,141,406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418631" table:style-name="ce14">
            <text:p><text:s/>418,6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40672" table:style-name="ce14">
            <text:p><text:s/>2,84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760" table:style-name="ce12">
            <text:p><text:s/>3,760<text:s/></text:p>
          </table:table-cell>
          <table:table-cell office:value-type="float" office:value="3340156" table:style-name="ce12">
            <text:p><text:s/>3,340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3225529" table:style-name="ce14">
            <text:p><text:s/>3,225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101741" table:style-name="ce12">
            <text:p><text:s/>1,101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2" table:style-name="ce14">
            <text:p><text:s/>2,292<text:s/></text:p>
          </table:table-cell>
          <table:table-cell office:value-type="float" office:value="6323280" table:style-name="ce14">
            <text:p><text:s/>6,323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4412223" table:style-name="ce12">
            <text:p><text:s/>4,412,2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59418" table:style-name="ce12">
            <text:p><text:s/>1,459,418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4578959" table:style-name="ce14">
            <text:p><text:s/>4,578,9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38855" table:style-name="ce14">
            <text:p><text:s/>1,538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020627" table:style-name="ce12">
            <text:p><text:s/>1,020,6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96921" table:style-name="ce12">
            <text:p><text:s/>2,096,921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965624" table:style-name="ce14">
            <text:p><text:s/>965,6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42404" table:style-name="ce14">
            <text:p><text:s/>1,442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4812820" table:style-name="ce12">
            <text:p><text:s/>4,812,8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650895" table:style-name="ce12">
            <text:p><text:s/>4,650,89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5414096" table:style-name="ce14">
            <text:p><text:s/>5,414,09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78377" table:style-name="ce14">
            <text:p><text:s/>5,778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76" table:style-name="ce12">
            <text:p><text:s/>10,076<text:s/></text:p>
          </table:table-cell>
          <table:table-cell office:value-type="float" office:value="10774907" table:style-name="ce12">
            <text:p><text:s/>10,774,90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399362" table:style-name="ce12">
            <text:p><text:s/>9,399,362<text:s/></text:p>
          </table:table-cell>
          <table:table-cell table:style-name="ce12"/>
          <table:table-cell office:value-type="float" office:value="9870" table:style-name="ce14">
            <text:p><text:s/>9,870<text:s/></text:p>
          </table:table-cell>
          <table:table-cell office:value-type="float" office:value="11069442" table:style-name="ce14">
            <text:p><text:s/>11,069,44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632706" table:style-name="ce14">
            <text:p><text:s/>8,63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47892" table:style-name="ce12">
            <text:p><text:s/>447,8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46348" table:style-name="ce12">
            <text:p><text:s/>646,348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427879" table:style-name="ce14">
            <text:p><text:s/>427,8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90344" table:style-name="ce14">
            <text:p><text:s/>590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3240074" table:style-name="ce12">
            <text:p><text:s/>3,240,07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45590" table:style-name="ce12">
            <text:p><text:s/>1,645,590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4779970" table:style-name="ce14">
            <text:p><text:s/>4,779,97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102222" table:style-name="ce14">
            <text:p><text:s/>2,10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909239" table:style-name="ce12">
            <text:p><text:s/>909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935056" table:style-name="ce14">
            <text:p><text:s/>935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004" table:style-name="ce12">
            <text:p><text:s/>54,004<text:s/></text:p>
          </table:table-cell>
          <table:table-cell office:value-type="float" office:value="213303379" table:style-name="ce12">
            <text:p><text:s/>213,303,379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220662677" table:style-name="ce12">
            <text:p><text:s/>220,662,677<text:s/></text:p>
          </table:table-cell>
          <table:table-cell table:style-name="ce12"/>
          <table:table-cell office:value-type="float" office:value="51267" table:style-name="ce14">
            <text:p><text:s/>51,267<text:s/></text:p>
          </table:table-cell>
          <table:table-cell office:value-type="float" office:value="233346708" table:style-name="ce14">
            <text:p><text:s/>233,346,708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236165664" table:style-name="ce14">
            <text:p><text:s/>236,16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89" table:style-name="ce12">
            <text:p><text:s/>8,289<text:s/></text:p>
          </table:table-cell>
          <table:table-cell office:value-type="float" office:value="16444924" table:style-name="ce12">
            <text:p><text:s/>16,444,924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4626398" table:style-name="ce12">
            <text:p><text:s/>24,626,398<text:s/></text:p>
          </table:table-cell>
          <table:table-cell table:style-name="ce12"/>
          <table:table-cell office:value-type="float" office:value="8540" table:style-name="ce14">
            <text:p><text:s/>8,540<text:s/></text:p>
          </table:table-cell>
          <table:table-cell office:value-type="float" office:value="17295710" table:style-name="ce14">
            <text:p><text:s/>17,295,710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9119691" table:style-name="ce14">
            <text:p><text:s/>29,11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649" table:style-name="ce12">
            <text:p><text:s/>32,649<text:s/></text:p>
          </table:table-cell>
          <table:table-cell office:value-type="float" office:value="90216462" table:style-name="ce12">
            <text:p><text:s/>90,216,462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76847098" table:style-name="ce12">
            <text:p><text:s/>76,847,098<text:s/></text:p>
          </table:table-cell>
          <table:table-cell table:style-name="ce12"/>
          <table:table-cell office:value-type="float" office:value="31193" table:style-name="ce14">
            <text:p><text:s/>31,193<text:s/></text:p>
          </table:table-cell>
          <table:table-cell office:value-type="float" office:value="93166813" table:style-name="ce14">
            <text:p><text:s/>93,166,813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80647226" table:style-name="ce14">
            <text:p><text:s/>80,64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694" table:style-name="ce12">
            <text:p><text:s/>31,694<text:s/></text:p>
          </table:table-cell>
          <table:table-cell office:value-type="float" office:value="104513901" table:style-name="ce12">
            <text:p><text:s/>104,513,901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91134661" table:style-name="ce12">
            <text:p><text:s/>91,134,661<text:s/></text:p>
          </table:table-cell>
          <table:table-cell table:style-name="ce12"/>
          <table:table-cell office:value-type="float" office:value="32167" table:style-name="ce14">
            <text:p><text:s/>32,167<text:s/></text:p>
          </table:table-cell>
          <table:table-cell office:value-type="float" office:value="115669069" table:style-name="ce14">
            <text:p><text:s/>115,669,069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00400554" table:style-name="ce14">
            <text:p><text:s/>100,40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88" table:style-name="ce12">
            <text:p><text:s/>7,088<text:s/></text:p>
          </table:table-cell>
          <table:table-cell office:value-type="float" office:value="15415596" table:style-name="ce12">
            <text:p><text:s/>15,415,59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264387" table:style-name="ce12">
            <text:p><text:s/>16,264,387<text:s/></text:p>
          </table:table-cell>
          <table:table-cell table:style-name="ce12"/>
          <table:table-cell office:value-type="float" office:value="6646" table:style-name="ce14">
            <text:p><text:s/>6,646<text:s/></text:p>
          </table:table-cell>
          <table:table-cell office:value-type="float" office:value="14769077" table:style-name="ce14">
            <text:p><text:s/>14,769,07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0789561" table:style-name="ce14">
            <text:p><text:s/>20,789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11678365" table:style-name="ce12">
            <text:p><text:s/>11,678,365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2874686" table:style-name="ce12">
            <text:p><text:s/>22,874,686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12155061" table:style-name="ce14">
            <text:p><text:s/>12,155,061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2668042" table:style-name="ce14">
            <text:p><text:s/>22,66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808669" table:style-name="ce12">
            <text:p><text:s/>1,808,6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9119" table:style-name="ce12">
            <text:p><text:s/>289,119<text:s/></text:p>
          </table:table-cell>
          <table:table-cell table:style-name="ce12"/>
          <table:table-cell office:value-type="float" office:value="1325" table:style-name="ce14">
            <text:p><text:s/>1,325<text:s/></text:p>
          </table:table-cell>
          <table:table-cell office:value-type="float" office:value="1783743" table:style-name="ce14">
            <text:p><text:s/>1,783,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13489900" table:style-name="ce12">
            <text:p><text:s/>13,489,90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126917" table:style-name="ce12">
            <text:p><text:s/>13,126,917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13888944" table:style-name="ce14">
            <text:p><text:s/>13,888,94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1895631" table:style-name="ce14">
            <text:p><text:s/>11,89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3145825" table:style-name="ce12">
            <text:p><text:s/>3,145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8" table:style-name="ce14">
            <text:p><text:s/>1,508<text:s/></text:p>
          </table:table-cell>
          <table:table-cell office:value-type="float" office:value="2515092" table:style-name="ce14">
            <text:p><text:s/>2,515,0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5178888" table:style-name="ce12">
            <text:p><text:s/>5,178,88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420101" table:style-name="ce12">
            <text:p><text:s/>8,420,101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6827205" table:style-name="ce14">
            <text:p><text:s/>6,827,20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628656" table:style-name="ce14">
            <text:p><text:s/>7,62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37" table:style-name="ce12">
            <text:p><text:s/>14,537<text:s/></text:p>
          </table:table-cell>
          <table:table-cell office:value-type="float" office:value="28780583" table:style-name="ce12">
            <text:p><text:s/>28,780,58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9629246" table:style-name="ce12">
            <text:p><text:s/>49,629,246<text:s/></text:p>
          </table:table-cell>
          <table:table-cell table:style-name="ce12"/>
          <table:table-cell office:value-type="float" office:value="14740" table:style-name="ce14">
            <text:p><text:s/>14,740<text:s/></text:p>
          </table:table-cell>
          <table:table-cell office:value-type="float" office:value="33108578" table:style-name="ce14">
            <text:p><text:s/>33,108,578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2716828" table:style-name="ce14">
            <text:p><text:s/>52,71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4313869" table:style-name="ce12">
            <text:p><text:s/>14,313,86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4298667" table:style-name="ce12">
            <text:p><text:s/>14,298,667<text:s/></text:p>
          </table:table-cell>
          <table:table-cell table:style-name="ce12"/>
          <table:table-cell office:value-type="float" office:value="6342" table:style-name="ce14">
            <text:p><text:s/>6,342<text:s/></text:p>
          </table:table-cell>
          <table:table-cell office:value-type="float" office:value="14407793" table:style-name="ce14">
            <text:p><text:s/>14,407,79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207386" table:style-name="ce14">
            <text:p><text:s/>13,207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99" table:style-name="ce12">
            <text:p><text:s/>8,099<text:s/></text:p>
          </table:table-cell>
          <table:table-cell office:value-type="float" office:value="17019666" table:style-name="ce12">
            <text:p><text:s/>17,019,66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58459" table:style-name="ce12">
            <text:p><text:s/>3,558,459<text:s/></text:p>
          </table:table-cell>
          <table:table-cell table:style-name="ce12"/>
          <table:table-cell office:value-type="float" office:value="8030" table:style-name="ce14">
            <text:p><text:s/>8,030<text:s/></text:p>
          </table:table-cell>
          <table:table-cell office:value-type="float" office:value="16744598" table:style-name="ce14">
            <text:p><text:s/>16,744,59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61159" table:style-name="ce14">
            <text:p><text:s/>2,661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3799772" table:style-name="ce12">
            <text:p><text:s/>3,799,77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368789" table:style-name="ce12">
            <text:p><text:s/>11,368,789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4500582" table:style-name="ce14">
            <text:p><text:s/>4,500,58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8815371" table:style-name="ce14">
            <text:p><text:s/>8,815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564" table:style-name="ce12">
            <text:p><text:s/>12,564<text:s/></text:p>
          </table:table-cell>
          <table:table-cell office:value-type="float" office:value="21572566" table:style-name="ce12">
            <text:p><text:s/>21,572,56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6070770" table:style-name="ce12">
            <text:p><text:s/>16,070,770<text:s/></text:p>
          </table:table-cell>
          <table:table-cell table:style-name="ce12"/>
          <table:table-cell office:value-type="float" office:value="13107" table:style-name="ce14">
            <text:p><text:s/>13,107<text:s/></text:p>
          </table:table-cell>
          <table:table-cell office:value-type="float" office:value="24065405" table:style-name="ce14">
            <text:p><text:s/>24,065,40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65438" table:style-name="ce14">
            <text:p><text:s/>17,46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3155920" table:style-name="ce12">
            <text:p><text:s/>3,155,9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71638" table:style-name="ce12">
            <text:p><text:s/>971,638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934075" table:style-name="ce14">
            <text:p><text:s/>2,934,0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39648" table:style-name="ce14">
            <text:p><text:s/>939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7559562" table:style-name="ce12">
            <text:p><text:s/>7,559,5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93612" table:style-name="ce12">
            <text:p><text:s/>1,293,612<text:s/></text:p>
          </table:table-cell>
          <table:table-cell table:style-name="ce12"/>
          <table:table-cell office:value-type="float" office:value="4216" table:style-name="ce14">
            <text:p><text:s/>4,216<text:s/></text:p>
          </table:table-cell>
          <table:table-cell office:value-type="float" office:value="9043873" table:style-name="ce14">
            <text:p><text:s/>9,043,87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48750" table:style-name="ce14">
            <text:p><text:s/>1,548,750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3-15T03:43:37Z</dc:date>
    <meta:print-date>2019-03-15T03:43:18Z</meta:print-date>
  </office:meta>
</office:document-meta>
</file>