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8.81187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1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9年2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1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1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72097589" table:style-name="ce16">
            <text:p>1,772,097,589</text:p>
          </table:table-cell>
          <table:table-cell table:style-name="ce8"/>
          <table:table-cell office:value-type="float" office:value="1882731060" table:style-name="ce16">
            <text:p>1,882,731,060</text:p>
          </table:table-cell>
          <table:table-cell office:value-type="string" table:style-name="ce17">
            <text:p>★★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8.4000000000000005E-2" table:style-name="ce46">
            <text:p>8.4%</text:p>
          </table:table-cell>
          <table:table-cell office:value-type="float" office:value="2402" table:style-name="ce50">
            <text:p>2,402</text:p>
          </table:table-cell>
          <table:table-cell office:value-type="percentage" office:value="1.6899999999999998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90706744" table:style-name="ce16">
            <text:p>790,706,744</text:p>
          </table:table-cell>
          <table:table-cell table:style-name="ce8"/>
          <table:table-cell office:value-type="float" office:value="874166060" table:style-name="ce16">
            <text:p>874,166,060</text:p>
          </table:table-cell>
          <table:table-cell office:value-type="string" table:style-name="ce17">
            <text:p>★★★<text:s/></text:p>
          </table:table-cell>
          <table:table-cell office:value-type="float" office:value="700" table:style-name="ce50">
            <text:p>700</text:p>
          </table:table-cell>
          <table:table-cell office:value-type="percentage" office:value="9.5500000000000002E-2" table:style-name="ce46">
            <text:p>9.6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56009379" table:style-name="ce16">
            <text:p>1,656,009,379</text:p>
          </table:table-cell>
          <table:table-cell table:style-name="ce8"/>
          <table:table-cell office:value-type="float" office:value="1739745967" table:style-name="ce16">
            <text:p>1,739,745,967</text:p>
          </table:table-cell>
          <table:table-cell office:value-type="string" table:style-name="ce17">
            <text:p>★★<text:s/></text:p>
          </table:table-cell>
          <table:table-cell office:value-type="float" office:value="1347" table:style-name="ce50">
            <text:p>1,347</text:p>
          </table:table-cell>
          <table:table-cell office:value-type="percentage" office:value="9.1600000000000001E-2" table:style-name="ce46">
            <text:p>9.2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699999999999997E-2" table:style-name="ce46">
            <text:p>-5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3845486" table:style-name="ce16">
            <text:p>363,845,486</text:p>
          </table:table-cell>
          <table:table-cell table:style-name="ce8"/>
          <table:table-cell office:value-type="float" office:value="369036081" table:style-name="ce16">
            <text:p>369,036,081</text:p>
          </table:table-cell>
          <table:table-cell office:value-type="string" table:style-name="ce17">
            <text:p>★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653" table:style-name="ce50">
            <text:p>653</text:p>
          </table:table-cell>
          <table:table-cell office:value-type="percentage" office:value="-2.9700000000000001E-2" table:style-name="ce46">
            <text:p>-3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83764559" table:style-name="ce16">
            <text:p>1,083,764,559</text:p>
          </table:table-cell>
          <table:table-cell table:style-name="ce8"/>
          <table:table-cell office:value-type="float" office:value="1123244737" table:style-name="ce16">
            <text:p>1,123,244,737</text:p>
          </table:table-cell>
          <table:table-cell office:value-type="string" table:style-name="ce17">
            <text:p>★★<text:s/></text:p>
          </table:table-cell>
          <table:table-cell office:value-type="float" office:value="1108" table:style-name="ce50">
            <text:p>1,108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811" table:style-name="ce50">
            <text:p>1,811</text:p>
          </table:table-cell>
          <table:table-cell office:value-type="percentage" office:value="-9.2700000000000005E-2" table:style-name="ce46">
            <text:p>-9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6155475" table:style-name="ce16">
            <text:p>476,155,475</text:p>
          </table:table-cell>
          <table:table-cell table:style-name="ce8"/>
          <table:table-cell office:value-type="float" office:value="468550898" table:style-name="ce16">
            <text:p>468,550,898</text:p>
          </table:table-cell>
          <table:table-cell office:value-type="string" table:style-name="ce17">
            <text:p>◎<text:s/></text:p>
          </table:table-cell>
          <table:table-cell office:value-type="float" office:value="435" table:style-name="ce50">
            <text:p>435</text:p>
          </table:table-cell>
          <table:table-cell office:value-type="percentage" office:value="-2.3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32142830" table:style-name="ce16">
            <text:p>732,142,830</text:p>
          </table:table-cell>
          <table:table-cell table:style-name="ce8"/>
          <table:table-cell office:value-type="float" office:value="774759058" table:style-name="ce16">
            <text:p>774,759,058</text:p>
          </table:table-cell>
          <table:table-cell office:value-type="string" table:style-name="ce17">
            <text:p>★★<text:s/></text:p>
          </table:table-cell>
          <table:table-cell office:value-type="float" office:value="638" table:style-name="ce50">
            <text:p>638</text:p>
          </table:table-cell>
          <table:table-cell office:value-type="percentage" office:value="0.1434" table:style-name="ce46">
            <text:p>14.3%</text:p>
          </table:table-cell>
          <table:table-cell office:value-type="float" office:value="1116" table:style-name="ce50">
            <text:p>1,116</text:p>
          </table:table-cell>
          <table:table-cell office:value-type="percentage" office:value="1.8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0627896" table:style-name="ce16">
            <text:p>360,627,896</text:p>
          </table:table-cell>
          <table:table-cell table:style-name="ce8"/>
          <table:table-cell office:value-type="float" office:value="362203946" table:style-name="ce16">
            <text:p>362,203,946</text:p>
          </table:table-cell>
          <table:table-cell office:value-type="string" table:style-name="ce17">
            <text:p>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26526399" table:style-name="ce16">
            <text:p>826,526,399</text:p>
          </table:table-cell>
          <table:table-cell table:style-name="ce8"/>
          <table:table-cell office:value-type="float" office:value="860697806" table:style-name="ce16">
            <text:p>860,697,806</text:p>
          </table:table-cell>
          <table:table-cell office:value-type="string" table:style-name="ce17">
            <text:p>★★<text:s/></text:p>
          </table:table-cell>
          <table:table-cell office:value-type="float" office:value="803" table:style-name="ce50">
            <text:p>803</text:p>
          </table:table-cell>
          <table:table-cell office:value-type="percentage" office:value="7.4999999999999997E-3" table:style-name="ce46">
            <text:p>0.8%</text:p>
          </table:table-cell>
          <table:table-cell office:value-type="float" office:value="2746" table:style-name="ce50">
            <text:p>2,746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1035402" table:style-name="ce16">
            <text:p>101,035,402</text:p>
          </table:table-cell>
          <table:table-cell table:style-name="ce8"/>
          <table:table-cell office:value-type="float" office:value="109078041" table:style-name="ce16">
            <text:p>109,078,041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374" table:style-name="ce50">
            <text:p>374</text:p>
          </table:table-cell>
          <table:table-cell office:value-type="percentage" office:value="-2.5999999999999999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8892784" table:style-name="ce16">
            <text:p>108,892,784</text:p>
          </table:table-cell>
          <table:table-cell table:style-name="ce8"/>
          <table:table-cell office:value-type="float" office:value="116538737" table:style-name="ce16">
            <text:p>116,538,737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3.95E-2" table:style-name="ce46">
            <text:p>-4.0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6279204" table:style-name="ce16">
            <text:p>166,279,204</text:p>
          </table:table-cell>
          <table:table-cell table:style-name="ce8"/>
          <table:table-cell office:value-type="float" office:value="183632596" table:style-name="ce16">
            <text:p>183,632,596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0888099" table:style-name="ce16">
            <text:p>30,888,099</text:p>
          </table:table-cell>
          <table:table-cell table:style-name="ce8"/>
          <table:table-cell office:value-type="float" office:value="32666365" table:style-name="ce16">
            <text:p>32,666,36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7072260" table:style-name="ce16">
            <text:p>207,072,260</text:p>
          </table:table-cell>
          <table:table-cell table:style-name="ce8"/>
          <table:table-cell office:value-type="float" office:value="228318057" table:style-name="ce16">
            <text:p>228,318,057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8.8999999999999999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8013099" table:style-name="ce16">
            <text:p>68,013,099</text:p>
          </table:table-cell>
          <table:table-cell table:style-name="ce8"/>
          <table:table-cell office:value-type="float" office:value="71987847" table:style-name="ce16">
            <text:p>71,987,847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784958" table:style-name="ce16">
            <text:p>37,784,958</text:p>
          </table:table-cell>
          <table:table-cell table:style-name="ce8"/>
          <table:table-cell office:value-type="float" office:value="38276093" table:style-name="ce16">
            <text:p>38,276,093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526" table:style-name="ce50">
            <text:p>526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7510080" table:style-name="ce16">
            <text:p>117,510,080</text:p>
          </table:table-cell>
          <table:table-cell table:style-name="ce8"/>
          <table:table-cell office:value-type="float" office:value="116306102" table:style-name="ce16">
            <text:p>116,306,102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0" table:style-name="ce46">
            <text:p>0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6483606" table:style-name="ce16">
            <text:p>476,483,606</text:p>
          </table:table-cell>
          <table:table-cell table:style-name="ce8"/>
          <table:table-cell office:value-type="float" office:value="510460485" table:style-name="ce16">
            <text:p>510,460,485</text:p>
          </table:table-cell>
          <table:table-cell office:value-type="string" table:style-name="ce17">
            <text:p>★★★<text:s/></text:p>
          </table:table-cell>
          <table:table-cell office:value-type="float" office:value="264" table:style-name="ce50">
            <text:p>264</text:p>
          </table:table-cell>
          <table:table-cell office:value-type="percentage" office:value="2.7199999999999998E-2" table:style-name="ce46">
            <text:p>2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6637855" table:style-name="ce16">
            <text:p>196,637,855</text:p>
          </table:table-cell>
          <table:table-cell table:style-name="ce8"/>
          <table:table-cell office:value-type="float" office:value="209002909" table:style-name="ce16">
            <text:p>209,002,909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0287848" table:style-name="ce16">
            <text:p>380,287,848</text:p>
          </table:table-cell>
          <table:table-cell table:style-name="ce8"/>
          <table:table-cell office:value-type="float" office:value="410335336" table:style-name="ce16">
            <text:p>410,335,336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-1.2500000000000001E-2" table:style-name="ce46">
            <text:p>-1.3%</text:p>
          </table:table-cell>
          <table:table-cell office:value-type="float" office:value="904" table:style-name="ce50">
            <text:p>904</text:p>
          </table:table-cell>
          <table:table-cell office:value-type="percentage" office:value="-4.4400000000000002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5121965" table:style-name="ce16">
            <text:p>405,121,965</text:p>
          </table:table-cell>
          <table:table-cell table:style-name="ce8"/>
          <table:table-cell office:value-type="float" office:value="426488685" table:style-name="ce16">
            <text:p>426,488,685</text:p>
          </table:table-cell>
          <table:table-cell office:value-type="string" table:style-name="ce17">
            <text:p>★★<text:s/></text:p>
          </table:table-cell>
          <table:table-cell office:value-type="float" office:value="348" table:style-name="ce50">
            <text:p>348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4612285" table:style-name="ce16">
            <text:p>214,612,285</text:p>
          </table:table-cell>
          <table:table-cell table:style-name="ce8"/>
          <table:table-cell office:value-type="float" office:value="224531645" table:style-name="ce16">
            <text:p>224,531,645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0.1215" table:style-name="ce46">
            <text:p>12.2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8464663" table:style-name="ce16">
            <text:p>228,464,663</text:p>
          </table:table-cell>
          <table:table-cell table:style-name="ce8"/>
          <table:table-cell office:value-type="float" office:value="226463807" table:style-name="ce16">
            <text:p>226,463,807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1.2500000000000001E-2" table:style-name="ce46">
            <text:p>-1.3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0412342" table:style-name="ce16">
            <text:p>270,412,342</text:p>
          </table:table-cell>
          <table:table-cell table:style-name="ce8"/>
          <table:table-cell office:value-type="float" office:value="284515962" table:style-name="ce16">
            <text:p>284,515,962</text:p>
          </table:table-cell>
          <table:table-cell office:value-type="string" table:style-name="ce17">
            <text:p>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6.25E-2" table:style-name="ce46">
            <text:p>6.3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4917159" table:style-name="ce16">
            <text:p>144,917,159</text:p>
          </table:table-cell>
          <table:table-cell table:style-name="ce8"/>
          <table:table-cell office:value-type="float" office:value="154272656" table:style-name="ce16">
            <text:p>154,272,656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498" table:style-name="ce50">
            <text:p>498</text:p>
          </table:table-cell>
          <table:table-cell office:value-type="percentage" office:value="8.099999999999999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7056653" table:style-name="ce16">
            <text:p>307,056,653</text:p>
          </table:table-cell>
          <table:table-cell table:style-name="ce8"/>
          <table:table-cell office:value-type="float" office:value="331880371" table:style-name="ce16">
            <text:p>331,880,371</text:p>
          </table:table-cell>
          <table:table-cell office:value-type="string" table:style-name="ce17">
            <text:p>★★★<text:s/></text:p>
          </table:table-cell>
          <table:table-cell office:value-type="float" office:value="266" table:style-name="ce50">
            <text:p>266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6304918" table:style-name="ce16">
            <text:p>426,304,918</text:p>
          </table:table-cell>
          <table:table-cell table:style-name="ce8"/>
          <table:table-cell office:value-type="float" office:value="427231778" table:style-name="ce16">
            <text:p>427,231,778</text:p>
          </table:table-cell>
          <table:table-cell office:value-type="string" table:style-name="ce17">
            <text:p>★<text:s/></text:p>
          </table:table-cell>
          <table:table-cell office:value-type="float" office:value="410" table:style-name="ce50">
            <text:p>410</text:p>
          </table:table-cell>
          <table:table-cell office:value-type="percentage" office:value="9.6299999999999997E-2" table:style-name="ce46">
            <text:p>9.6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33842537" table:style-name="ce16">
            <text:p>533,842,537</text:p>
          </table:table-cell>
          <table:table-cell table:style-name="ce8"/>
          <table:table-cell office:value-type="float" office:value="575107830" table:style-name="ce16">
            <text:p>575,107,830</text:p>
          </table:table-cell>
          <table:table-cell office:value-type="string" table:style-name="ce17">
            <text:p>★★★<text:s/></text:p>
          </table:table-cell>
          <table:table-cell office:value-type="float" office:value="503" table:style-name="ce50">
            <text:p>503</text:p>
          </table:table-cell>
          <table:table-cell office:value-type="percentage" office:value="0.1203" table:style-name="ce46">
            <text:p>12.0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415145" table:style-name="ce16">
            <text:p>45,415,145</text:p>
          </table:table-cell>
          <table:table-cell table:style-name="ce8"/>
          <table:table-cell office:value-type="float" office:value="50755843" table:style-name="ce16">
            <text:p>50,755,84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6625112" table:style-name="ce16">
            <text:p>46,625,112</text:p>
          </table:table-cell>
          <table:table-cell table:style-name="ce8"/>
          <table:table-cell office:value-type="float" office:value="53300100" table:style-name="ce16">
            <text:p>53,300,10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4.0800000000000003E-2" table:style-name="ce46">
            <text:p>-4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8099999999999999E-2" table:style-name="ce46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034066" table:style-name="ce16">
            <text:p>8,034,066</text:p>
          </table:table-cell>
          <table:table-cell table:style-name="ce8"/>
          <table:table-cell office:value-type="float" office:value="9201283" table:style-name="ce16">
            <text:p>9,201,2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426052" table:style-name="ce16">
            <text:p>5,426,052</text:p>
          </table:table-cell>
          <table:table-cell table:style-name="ce8"/>
          <table:table-cell office:value-type="float" office:value="6017177" table:style-name="ce16">
            <text:p>6,017,17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472" table:style-name="ce16">
            <text:p>1,472</text:p>
          </table:table-cell>
          <table:table-cell table:style-name="ce8"/>
          <table:table-cell office:value-type="float" office:value="14204830" table:style-name="ce16">
            <text:p>14,204,83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9.5" table:style-name="ce46">
            <text:p>950.0%</text:p>
          </table:table-cell>
          <table:table-cell office:value-type="float" office:value="77" table:style-name="ce50">
            <text:p>77</text:p>
          </table:table-cell>
          <table:table-cell office:value-type="percentage" office:value="2.85" table:style-name="ce46">
            <text:p>28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0766813" table:style-name="ce16">
            <text:p>40,766,813</text:p>
          </table:table-cell>
          <table:table-cell table:style-name="ce8"/>
          <table:table-cell office:value-type="float" office:value="44893643" table:style-name="ce16">
            <text:p>44,893,64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7393654" table:style-name="ce16">
            <text:p>17,393,654</text:p>
          </table:table-cell>
          <table:table-cell table:style-name="ce8"/>
          <table:table-cell office:value-type="float" office:value="18401492" table:style-name="ce16">
            <text:p>18,401,492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3611606" table:style-name="ce16">
            <text:p>43,611,606</text:p>
          </table:table-cell>
          <table:table-cell table:style-name="ce8"/>
          <table:table-cell office:value-type="float" office:value="51030466" table:style-name="ce16">
            <text:p>51,030,46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992042" table:style-name="ce16">
            <text:p>31,992,042</text:p>
          </table:table-cell>
          <table:table-cell table:style-name="ce8"/>
          <table:table-cell office:value-type="float" office:value="25896232" table:style-name="ce16">
            <text:p>25,896,23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9698400" table:style-name="ce16">
            <text:p>49,698,400</text:p>
          </table:table-cell>
          <table:table-cell table:style-name="ce8"/>
          <table:table-cell office:value-type="float" office:value="52006232" table:style-name="ce16">
            <text:p>52,006,232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0830162" table:style-name="ce16">
            <text:p>70,830,162</text:p>
          </table:table-cell>
          <table:table-cell table:style-name="ce8"/>
          <table:table-cell office:value-type="float" office:value="76236325" table:style-name="ce16">
            <text:p>76,236,32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5200937" table:style-name="ce16">
            <text:p>55,200,937</text:p>
          </table:table-cell>
          <table:table-cell table:style-name="ce8"/>
          <table:table-cell office:value-type="float" office:value="49527808" table:style-name="ce16">
            <text:p>49,527,808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573762" table:style-name="ce16">
            <text:p>43,573,762</text:p>
          </table:table-cell>
          <table:table-cell table:style-name="ce8"/>
          <table:table-cell office:value-type="float" office:value="42988334" table:style-name="ce16">
            <text:p>42,988,33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6362048" table:style-name="ce16">
            <text:p>46,362,048</text:p>
          </table:table-cell>
          <table:table-cell table:style-name="ce8"/>
          <table:table-cell office:value-type="float" office:value="49000614" table:style-name="ce16">
            <text:p>49,000,61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80964" table:style-name="ce16">
            <text:p>8,980,964</text:p>
          </table:table-cell>
          <table:table-cell table:style-name="ce8"/>
          <table:table-cell office:value-type="float" office:value="9659209" table:style-name="ce16">
            <text:p>9,659,2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8617762" table:style-name="ce16">
            <text:p>18,617,762</text:p>
          </table:table-cell>
          <table:table-cell table:style-name="ce8"/>
          <table:table-cell office:value-type="float" office:value="17770628" table:style-name="ce16">
            <text:p>17,770,628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433760" table:style-name="ce16">
            <text:p>11,433,760</text:p>
          </table:table-cell>
          <table:table-cell table:style-name="ce8"/>
          <table:table-cell office:value-type="float" office:value="12696520" table:style-name="ce16">
            <text:p>12,696,52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67620" table:style-name="ce16">
            <text:p>1,967,620</text:p>
          </table:table-cell>
          <table:table-cell table:style-name="ce8"/>
          <table:table-cell office:value-type="float" office:value="2021893" table:style-name="ce16">
            <text:p>2,021,8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090514" table:style-name="ce16">
            <text:p>8,090,514</text:p>
          </table:table-cell>
          <table:table-cell table:style-name="ce8"/>
          <table:table-cell office:value-type="float" office:value="7643053" table:style-name="ce16">
            <text:p>7,643,05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242444" table:style-name="ce16">
            <text:p>2,242,444</text:p>
          </table:table-cell>
          <table:table-cell table:style-name="ce8"/>
          <table:table-cell office:value-type="float" office:value="2876646" table:style-name="ce16">
            <text:p>2,876,6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779063" table:style-name="ce16">
            <text:p>11,779,063</text:p>
          </table:table-cell>
          <table:table-cell table:style-name="ce8"/>
          <table:table-cell office:value-type="float" office:value="13929089" table:style-name="ce16">
            <text:p>13,929,0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32157" table:style-name="ce16">
            <text:p>6,632,157</text:p>
          </table:table-cell>
          <table:table-cell table:style-name="ce8"/>
          <table:table-cell office:value-type="float" office:value="6827167" table:style-name="ce16">
            <text:p>6,827,16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708401" table:style-name="ce16">
            <text:p>58,708,401</text:p>
          </table:table-cell>
          <table:table-cell table:style-name="ce8"/>
          <table:table-cell office:value-type="float" office:value="58013737" table:style-name="ce16">
            <text:p>58,013,737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4319811" table:style-name="ce16">
            <text:p>24,319,811</text:p>
          </table:table-cell>
          <table:table-cell table:style-name="ce8"/>
          <table:table-cell office:value-type="float" office:value="25746963" table:style-name="ce16">
            <text:p>25,746,963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241072" table:style-name="ce16">
            <text:p>29,241,072</text:p>
          </table:table-cell>
          <table:table-cell table:style-name="ce8"/>
          <table:table-cell office:value-type="float" office:value="31430636" table:style-name="ce16">
            <text:p>31,430,63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94" table:style-name="ce50">
            <text:p>194</text:p>
          </table:table-cell>
          <table:table-cell office:value-type="percentage" office:value="6.0100000000000001E-2" table:style-name="ce46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062930" table:style-name="ce16">
            <text:p>24,062,930</text:p>
          </table:table-cell>
          <table:table-cell table:style-name="ce8"/>
          <table:table-cell office:value-type="float" office:value="24387993" table:style-name="ce16">
            <text:p>24,387,99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836997" table:style-name="ce16">
            <text:p>7,836,997</text:p>
          </table:table-cell>
          <table:table-cell table:style-name="ce8"/>
          <table:table-cell office:value-type="float" office:value="8233057" table:style-name="ce16">
            <text:p>8,233,05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6680983" table:style-name="ce16">
            <text:p>96,680,983</text:p>
          </table:table-cell>
          <table:table-cell table:style-name="ce8"/>
          <table:table-cell office:value-type="float" office:value="106446031" table:style-name="ce16">
            <text:p>106,446,031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1.11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985887" table:style-name="ce16">
            <text:p>32,985,887</text:p>
          </table:table-cell>
          <table:table-cell table:style-name="ce8"/>
          <table:table-cell office:value-type="float" office:value="35297061" table:style-name="ce16">
            <text:p>35,297,06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4.1700000000000001E-2" table:style-name="ce46">
            <text:p>-4.2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61622318" table:style-name="ce16">
            <text:p>161,622,318</text:p>
          </table:table-cell>
          <table:table-cell table:style-name="ce8"/>
          <table:table-cell office:value-type="float" office:value="231036066" table:style-name="ce16">
            <text:p>231,036,066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50">
            <text:p>15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480" table:style-name="ce50">
            <text:p>480</text:p>
          </table:table-cell>
          <table:table-cell office:value-type="percentage" office:value="0.11890000000000001" table:style-name="ce46">
            <text:p>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985801" table:style-name="ce16">
            <text:p>13,985,801</text:p>
          </table:table-cell>
          <table:table-cell table:style-name="ce8"/>
          <table:table-cell office:value-type="float" office:value="16191068" table:style-name="ce16">
            <text:p>16,191,06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978229" table:style-name="ce16">
            <text:p>15,978,229</text:p>
          </table:table-cell>
          <table:table-cell table:style-name="ce8"/>
          <table:table-cell office:value-type="float" office:value="16364250" table:style-name="ce16">
            <text:p>16,364,25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6308667" table:style-name="ce16">
            <text:p>16,308,667</text:p>
          </table:table-cell>
          <table:table-cell table:style-name="ce8"/>
          <table:table-cell office:value-type="float" office:value="20070611" table:style-name="ce16">
            <text:p>20,070,61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36454" table:style-name="ce16">
            <text:p>7,736,454</text:p>
          </table:table-cell>
          <table:table-cell table:style-name="ce8"/>
          <table:table-cell office:value-type="float" office:value="7882106" table:style-name="ce16">
            <text:p>7,882,10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5641616" table:style-name="ce16">
            <text:p>35,641,616</text:p>
          </table:table-cell>
          <table:table-cell table:style-name="ce8"/>
          <table:table-cell office:value-type="float" office:value="35862189" table:style-name="ce16">
            <text:p>35,862,189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130" table:style-name="ce50">
            <text:p>130</text:p>
          </table:table-cell>
          <table:table-cell office:value-type="percentage" office:value="-0.23980000000000001" table:style-name="ce46">
            <text:p>-2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12205" table:style-name="ce16">
            <text:p>3,412,205</text:p>
          </table:table-cell>
          <table:table-cell table:style-name="ce8"/>
          <table:table-cell office:value-type="float" office:value="3419252" table:style-name="ce16">
            <text:p>3,419,25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09578" table:style-name="ce16">
            <text:p>7,309,578</text:p>
          </table:table-cell>
          <table:table-cell table:style-name="ce8"/>
          <table:table-cell office:value-type="float" office:value="7301741" table:style-name="ce16">
            <text:p>7,301,74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" table:style-name="ce46">
            <text:p>-5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77050" table:style-name="ce16">
            <text:p>2,977,050</text:p>
          </table:table-cell>
          <table:table-cell table:style-name="ce8"/>
          <table:table-cell office:value-type="float" office:value="3263571" table:style-name="ce16">
            <text:p>3,263,57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958948" table:style-name="ce16">
            <text:p>15,958,948</text:p>
          </table:table-cell>
          <table:table-cell table:style-name="ce8"/>
          <table:table-cell office:value-type="float" office:value="28300" table:style-name="ce16">
            <text:p>28,3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77780000000000005" table:style-name="ce46">
            <text:p>-77.8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353358" table:style-name="ce16">
            <text:p>23,353,358</text:p>
          </table:table-cell>
          <table:table-cell table:style-name="ce8"/>
          <table:table-cell office:value-type="float" office:value="24167130" table:style-name="ce16">
            <text:p>24,167,13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066465" table:style-name="ce16">
            <text:p>6,066,465</text:p>
          </table:table-cell>
          <table:table-cell table:style-name="ce8"/>
          <table:table-cell office:value-type="float" office:value="5479544" table:style-name="ce16">
            <text:p>5,479,5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40744" table:style-name="ce16">
            <text:p>3,940,744</text:p>
          </table:table-cell>
          <table:table-cell table:style-name="ce8"/>
          <table:table-cell office:value-type="float" office:value="3965896" table:style-name="ce16">
            <text:p>3,965,89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75143" table:style-name="ce16">
            <text:p>5,375,143</text:p>
          </table:table-cell>
          <table:table-cell table:style-name="ce8"/>
          <table:table-cell office:value-type="float" office:value="5409931" table:style-name="ce16">
            <text:p>5,409,9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46492" table:style-name="ce16">
            <text:p>5,846,492</text:p>
          </table:table-cell>
          <table:table-cell table:style-name="ce8"/>
          <table:table-cell office:value-type="float" office:value="5231369" table:style-name="ce16">
            <text:p>5,231,3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668072" table:style-name="ce16">
            <text:p>13,668,072</text:p>
          </table:table-cell>
          <table:table-cell table:style-name="ce8"/>
          <table:table-cell office:value-type="float" office:value="10898904" table:style-name="ce16">
            <text:p>10,898,90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845876" table:style-name="ce16">
            <text:p>19,845,876</text:p>
          </table:table-cell>
          <table:table-cell table:style-name="ce8"/>
          <table:table-cell office:value-type="float" office:value="18494215" table:style-name="ce16">
            <text:p>18,494,21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317909" table:style-name="ce16">
            <text:p>13,317,909</text:p>
          </table:table-cell>
          <table:table-cell table:style-name="ce8"/>
          <table:table-cell office:value-type="float" office:value="12439037" table:style-name="ce16">
            <text:p>12,439,03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035081" table:style-name="ce16">
            <text:p>23,035,081</text:p>
          </table:table-cell>
          <table:table-cell table:style-name="ce8"/>
          <table:table-cell office:value-type="float" office:value="24722839" table:style-name="ce16">
            <text:p>24,722,83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761444" table:style-name="ce16">
            <text:p>5,761,444</text:p>
          </table:table-cell>
          <table:table-cell table:style-name="ce8"/>
          <table:table-cell office:value-type="float" office:value="6872834" table:style-name="ce16">
            <text:p>6,872,8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492884" table:style-name="ce16">
            <text:p>25,492,884</text:p>
          </table:table-cell>
          <table:table-cell table:style-name="ce8"/>
          <table:table-cell office:value-type="float" office:value="25739003" table:style-name="ce16">
            <text:p>25,739,00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734927" table:style-name="ce16">
            <text:p>10,734,927</text:p>
          </table:table-cell>
          <table:table-cell table:style-name="ce8"/>
          <table:table-cell office:value-type="float" office:value="9780906" table:style-name="ce16">
            <text:p>9,780,9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45222" table:style-name="ce16">
            <text:p>5,645,222</text:p>
          </table:table-cell>
          <table:table-cell table:style-name="ce8"/>
          <table:table-cell office:value-type="float" office:value="5759763" table:style-name="ce16">
            <text:p>5,759,76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47781" table:style-name="ce16">
            <text:p>2,247,781</text:p>
          </table:table-cell>
          <table:table-cell table:style-name="ce8"/>
          <table:table-cell office:value-type="float" office:value="2017350" table:style-name="ce16">
            <text:p>2,017,3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664043" table:style-name="ce16">
            <text:p>14,664,043</text:p>
          </table:table-cell>
          <table:table-cell table:style-name="ce8"/>
          <table:table-cell office:value-type="float" office:value="14408496" table:style-name="ce16">
            <text:p>14,408,49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37993" table:style-name="ce16">
            <text:p>5,337,993</text:p>
          </table:table-cell>
          <table:table-cell table:style-name="ce8"/>
          <table:table-cell office:value-type="float" office:value="5016809" table:style-name="ce16">
            <text:p>5,016,80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007921" table:style-name="ce16">
            <text:p>8,007,921</text:p>
          </table:table-cell>
          <table:table-cell table:style-name="ce8"/>
          <table:table-cell office:value-type="float" office:value="8667620" table:style-name="ce16">
            <text:p>8,667,62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67575" table:style-name="ce16">
            <text:p>2,067,575</text:p>
          </table:table-cell>
          <table:table-cell table:style-name="ce8"/>
          <table:table-cell office:value-type="float" office:value="2223466" table:style-name="ce16">
            <text:p>2,223,4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534217" table:style-name="ce16">
            <text:p>3,534,217</text:p>
          </table:table-cell>
          <table:table-cell table:style-name="ce8"/>
          <table:table-cell office:value-type="float" office:value="13967867" table:style-name="ce16">
            <text:p>13,967,86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1.1429" table:style-name="ce47">
            <text:p>114.3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860102" table:style-name="ce16">
            <text:p>8,860,102</text:p>
          </table:table-cell>
          <table:table-cell table:style-name="ce8"/>
          <table:table-cell office:value-type="float" office:value="8895207" table:style-name="ce16">
            <text:p>8,895,20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679354" table:style-name="ce16">
            <text:p>2,679,354</text:p>
          </table:table-cell>
          <table:table-cell table:style-name="ce8"/>
          <table:table-cell office:value-type="float" office:value="3345202" table:style-name="ce16">
            <text:p>3,345,2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5955" table:style-name="ce16">
            <text:p>1,085,955</text:p>
          </table:table-cell>
          <table:table-cell table:style-name="ce8"/>
          <table:table-cell office:value-type="float" office:value="1288109" table:style-name="ce16">
            <text:p>1,288,1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5636170" table:style-name="ce16">
            <text:p>45,636,170</text:p>
          </table:table-cell>
          <table:table-cell table:style-name="ce8"/>
          <table:table-cell office:value-type="float" office:value="48700277" table:style-name="ce16">
            <text:p>48,700,277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069" table:style-name="ce47">
            <text:p>20.7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072442" table:style-name="ce16">
            <text:p>8,072,442</text:p>
          </table:table-cell>
          <table:table-cell table:style-name="ce8"/>
          <table:table-cell office:value-type="float" office:value="8513582" table:style-name="ce16">
            <text:p>8,513,58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537938" table:style-name="ce16">
            <text:p>34,537,938</text:p>
          </table:table-cell>
          <table:table-cell table:style-name="ce8"/>
          <table:table-cell office:value-type="float" office:value="31892678" table:style-name="ce16">
            <text:p>31,892,67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76946" table:style-name="ce16">
            <text:p>1,776,946</text:p>
          </table:table-cell>
          <table:table-cell table:style-name="ce8"/>
          <table:table-cell office:value-type="float" office:value="1604746" table:style-name="ce16">
            <text:p>1,604,74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669191" table:style-name="ce16">
            <text:p>4,669,191</text:p>
          </table:table-cell>
          <table:table-cell table:style-name="ce8"/>
          <table:table-cell office:value-type="float" office:value="4573726" table:style-name="ce16">
            <text:p>4,573,72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847046" table:style-name="ce16">
            <text:p>4,847,046</text:p>
          </table:table-cell>
          <table:table-cell table:style-name="ce8"/>
          <table:table-cell office:value-type="float" office:value="4965680" table:style-name="ce16">
            <text:p>4,965,6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0837" table:style-name="ce16">
            <text:p>20,837</text:p>
          </table:table-cell>
          <table:table-cell table:style-name="ce8"/>
          <table:table-cell office:value-type="float" office:value="4538170" table:style-name="ce16">
            <text:p>4,538,1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18169" table:style-name="ce16">
            <text:p>6,818,169</text:p>
          </table:table-cell>
          <table:table-cell table:style-name="ce8"/>
          <table:table-cell office:value-type="float" office:value="7196137" table:style-name="ce16">
            <text:p>7,196,13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642260" table:style-name="ce16">
            <text:p>8,642,260</text:p>
          </table:table-cell>
          <table:table-cell table:style-name="ce8"/>
          <table:table-cell office:value-type="float" office:value="9149080" table:style-name="ce16">
            <text:p>9,149,0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962007" table:style-name="ce16">
            <text:p>4,962,007</text:p>
          </table:table-cell>
          <table:table-cell table:style-name="ce8"/>
          <table:table-cell office:value-type="float" office:value="3982476" table:style-name="ce16">
            <text:p>3,982,4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019146" table:style-name="ce16">
            <text:p>10,019,146</text:p>
          </table:table-cell>
          <table:table-cell table:style-name="ce8"/>
          <table:table-cell office:value-type="float" office:value="10893157" table:style-name="ce16">
            <text:p>10,893,1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132356" table:style-name="ce16">
            <text:p>23,132,356</text:p>
          </table:table-cell>
          <table:table-cell table:style-name="ce8"/>
          <table:table-cell office:value-type="float" office:value="21427304" table:style-name="ce16">
            <text:p>21,427,30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43027" table:style-name="ce16">
            <text:p>3,443,02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 text:c="2"/>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5206" table:style-name="ce16">
            <text:p>1,985,206</text:p>
          </table:table-cell>
          <table:table-cell table:style-name="ce8"/>
          <table:table-cell office:value-type="float" office:value="1845012" table:style-name="ce16">
            <text:p>1,845,0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877689" table:style-name="ce16">
            <text:p>7,877,689</text:p>
          </table:table-cell>
          <table:table-cell table:style-name="ce8"/>
          <table:table-cell office:value-type="float" office:value="8174090" table:style-name="ce16">
            <text:p>8,174,09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39994324" table:style-name="ce16">
            <text:p>1,839,994,324</text:p>
          </table:table-cell>
          <table:table-cell table:style-name="ce8"/>
          <table:table-cell office:value-type="float" office:value="2011302296" table:style-name="ce16">
            <text:p>2,011,302,296</text:p>
          </table:table-cell>
          <table:table-cell office:value-type="string" table:style-name="ce17">
            <text:p>★★★<text:s/></text:p>
          </table:table-cell>
          <table:table-cell office:value-type="float" office:value="1733" table:style-name="ce48">
            <text:p>1,733</text:p>
          </table:table-cell>
          <table:table-cell office:value-type="percentage" office:value="0.12970000000000001" table:style-name="ce47">
            <text:p>13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66144368" table:style-name="ce16">
            <text:p>366,144,368</text:p>
          </table:table-cell>
          <table:table-cell table:style-name="ce8"/>
          <table:table-cell office:value-type="float" office:value="406674348" table:style-name="ce16">
            <text:p>406,674,348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4.4600000000000001E-2" table:style-name="ce47">
            <text:p>4.5%</text:p>
          </table:table-cell>
          <table:table-cell office:value-type="float" office:value="906" table:style-name="ce48">
            <text:p>906</text:p>
          </table:table-cell>
          <table:table-cell office:value-type="percentage" office:value="3.5400000000000001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5415309" table:style-name="ce16">
            <text:p>65,415,309</text:p>
          </table:table-cell>
          <table:table-cell table:style-name="ce8"/>
          <table:table-cell office:value-type="float" office:value="69133364" table:style-name="ce16">
            <text:p>69,133,364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1256829" table:style-name="ce16">
            <text:p>71,256,829</text:p>
          </table:table-cell>
          <table:table-cell table:style-name="ce8"/>
          <table:table-cell office:value-type="float" office:value="76954582" table:style-name="ce16">
            <text:p>76,954,582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57797603" table:style-name="ce16">
            <text:p>357,797,603</text:p>
          </table:table-cell>
          <table:table-cell table:style-name="ce8"/>
          <table:table-cell office:value-type="float" office:value="365874668" table:style-name="ce16">
            <text:p>365,874,668</text:p>
          </table:table-cell>
          <table:table-cell office:value-type="string" table:style-name="ce17">
            <text:p>★<text:s/></text:p>
          </table:table-cell>
          <table:table-cell office:value-type="float" office:value="240" table:style-name="ce48">
            <text:p>2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7834161" table:style-name="ce16">
            <text:p>147,834,161</text:p>
          </table:table-cell>
          <table:table-cell table:style-name="ce8"/>
          <table:table-cell office:value-type="float" office:value="152344010" table:style-name="ce16">
            <text:p>152,344,010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7131584" table:style-name="ce16">
            <text:p>67,131,584</text:p>
          </table:table-cell>
          <table:table-cell table:style-name="ce8"/>
          <table:table-cell office:value-type="float" office:value="77280161" table:style-name="ce16">
            <text:p>77,280,161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1646174" table:style-name="ce16">
            <text:p>81,646,174</text:p>
          </table:table-cell>
          <table:table-cell table:style-name="ce8"/>
          <table:table-cell office:value-type="float" office:value="83081752" table:style-name="ce16">
            <text:p>83,081,752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0253333" table:style-name="ce16">
            <text:p>110,253,333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office:value-type="float" office:value="321" table:style-name="ce48">
            <text:p>3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5752731" table:style-name="ce16">
            <text:p>315,752,731</text:p>
          </table:table-cell>
          <table:table-cell table:style-name="ce8"/>
          <table:table-cell office:value-type="float" office:value="346755308" table:style-name="ce16">
            <text:p>346,755,308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517" table:style-name="ce48">
            <text:p>517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0446247" table:style-name="ce16">
            <text:p>130,446,247</text:p>
          </table:table-cell>
          <table:table-cell table:style-name="ce8"/>
          <table:table-cell office:value-type="float" office:value="137914753" table:style-name="ce16">
            <text:p>137,914,753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1990444" table:style-name="ce16">
            <text:p>141,990,444</text:p>
          </table:table-cell>
          <table:table-cell table:style-name="ce8"/>
          <table:table-cell office:value-type="float" office:value="141780035" table:style-name="ce16">
            <text:p>141,780,035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7262270" table:style-name="ce16">
            <text:p>167,262,270</text:p>
          </table:table-cell>
          <table:table-cell table:style-name="ce8"/>
          <table:table-cell office:value-type="float" office:value="189189431" table:style-name="ce16">
            <text:p>189,189,431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29415151" table:style-name="ce16">
            <text:p>229,415,151</text:p>
          </table:table-cell>
          <table:table-cell table:style-name="ce8"/>
          <table:table-cell office:value-type="float" office:value="237348956" table:style-name="ce16">
            <text:p>237,348,956</text:p>
          </table:table-cell>
          <table:table-cell office:value-type="string" table:style-name="ce17">
            <text:p>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6.0100000000000001E-2" table:style-name="ce47">
            <text:p>-6.0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0383065" table:style-name="ce16">
            <text:p>40,383,065</text:p>
          </table:table-cell>
          <table:table-cell table:style-name="ce8"/>
          <table:table-cell office:value-type="float" office:value="47032491" table:style-name="ce16">
            <text:p>47,032,49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9170000000000001" table:style-name="ce47">
            <text:p>29.2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1863821" table:style-name="ce16">
            <text:p>41,863,821</text:p>
          </table:table-cell>
          <table:table-cell table:style-name="ce8"/>
          <table:table-cell office:value-type="float" office:value="49434323" table:style-name="ce16">
            <text:p>49,434,323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26848" table:style-name="ce16">
            <text:p>826,848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3863513" table:style-name="ce16">
            <text:p>43,863,513</text:p>
          </table:table-cell>
          <table:table-cell table:style-name="ce8"/>
          <table:table-cell office:value-type="float" office:value="47347355" table:style-name="ce16">
            <text:p>47,347,35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2329020" table:style-name="ce16">
            <text:p>62,329,020</text:p>
          </table:table-cell>
          <table:table-cell table:style-name="ce8"/>
          <table:table-cell office:value-type="float" office:value="65047103" table:style-name="ce16">
            <text:p>65,047,103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346" table:style-name="ce47">
            <text:p>-13.5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30204" table:style-name="ce16">
            <text:p>4,830,204</text:p>
          </table:table-cell>
          <table:table-cell table:style-name="ce8"/>
          <table:table-cell office:value-type="float" office:value="5251000" table:style-name="ce16">
            <text:p>5,251,0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816271" table:style-name="ce16">
            <text:p>20,816,271</text:p>
          </table:table-cell>
          <table:table-cell table:style-name="ce8"/>
          <table:table-cell office:value-type="float" office:value="21960078" table:style-name="ce16">
            <text:p>21,960,078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383180" table:style-name="ce16">
            <text:p>12,383,180</text:p>
          </table:table-cell>
          <table:table-cell table:style-name="ce8"/>
          <table:table-cell office:value-type="float" office:value="6715240" table:style-name="ce16">
            <text:p>6,715,24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83825" table:style-name="ce16">
            <text:p>8,883,825</text:p>
          </table:table-cell>
          <table:table-cell table:style-name="ce8"/>
          <table:table-cell office:value-type="float" office:value="8058458" table:style-name="ce16">
            <text:p>8,058,4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9853440" table:style-name="ce16">
            <text:p>19,853,440</text:p>
          </table:table-cell>
          <table:table-cell table:style-name="ce8"/>
          <table:table-cell office:value-type="float" office:value="20193653" table:style-name="ce16">
            <text:p>20,193,65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819311" table:style-name="ce16">
            <text:p>14,819,311</text:p>
          </table:table-cell>
          <table:table-cell table:style-name="ce8"/>
          <table:table-cell office:value-type="float" office:value="15155994" table:style-name="ce16">
            <text:p>15,155,9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634639" table:style-name="ce16">
            <text:p>35,634,639</text:p>
          </table:table-cell>
          <table:table-cell table:style-name="ce8"/>
          <table:table-cell office:value-type="float" office:value="35720095" table:style-name="ce16">
            <text:p>35,720,095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7057446" table:style-name="ce16">
            <text:p>107,057,446</text:p>
          </table:table-cell>
          <table:table-cell table:style-name="ce8"/>
          <table:table-cell office:value-type="float" office:value="107271494" table:style-name="ce16">
            <text:p>107,271,494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9535342" table:style-name="ce16">
            <text:p>159,535,342</text:p>
          </table:table-cell>
          <table:table-cell table:style-name="ce8"/>
          <table:table-cell office:value-type="float" office:value="187059247" table:style-name="ce16">
            <text:p>187,059,247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767799" table:style-name="ce16">
            <text:p>41,767,799</text:p>
          </table:table-cell>
          <table:table-cell table:style-name="ce8"/>
          <table:table-cell office:value-type="float" office:value="45643557" table:style-name="ce16">
            <text:p>45,643,55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9255012" table:style-name="ce16">
            <text:p>9,255,012</text:p>
          </table:table-cell>
          <table:table-cell table:style-name="ce8"/>
          <table:table-cell office:value-type="float" office:value="113029003" table:style-name="ce16">
            <text:p>113,029,00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625" table:style-name="ce47">
            <text:p>62.5%</text:p>
          </table:table-cell>
          <table:table-cell office:value-type="float" office:value="230" table:style-name="ce48">
            <text:p>230</text:p>
          </table:table-cell>
          <table:table-cell office:value-type="percentage" office:value="1.0175000000000001" table:style-name="ce47">
            <text:p>10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50749" table:style-name="ce16">
            <text:p>2,650,749</text:p>
          </table:table-cell>
          <table:table-cell table:style-name="ce8"/>
          <table:table-cell office:value-type="float" office:value="2363267" table:style-name="ce16">
            <text:p>2,363,2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30767" table:style-name="ce16">
            <text:p>3,530,767</text:p>
          </table:table-cell>
          <table:table-cell table:style-name="ce8"/>
          <table:table-cell office:value-type="float" office:value="3327324" table:style-name="ce16">
            <text:p>3,327,3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246241" table:style-name="ce16">
            <text:p>40,246,241</text:p>
          </table:table-cell>
          <table:table-cell table:style-name="ce8"/>
          <table:table-cell office:value-type="float" office:value="40404261" table:style-name="ce16">
            <text:p>40,404,261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806895" table:style-name="ce16">
            <text:p>4,806,895</text:p>
          </table:table-cell>
          <table:table-cell table:style-name="ce8"/>
          <table:table-cell office:value-type="float" office:value="4406911" table:style-name="ce16">
            <text:p>4,406,9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60846" table:style-name="ce16">
            <text:p>8,560,846</text:p>
          </table:table-cell>
          <table:table-cell table:style-name="ce8"/>
          <table:table-cell office:value-type="float" office:value="9018316" table:style-name="ce16">
            <text:p>9,018,31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535787" table:style-name="ce16">
            <text:p>19,535,787</text:p>
          </table:table-cell>
          <table:table-cell table:style-name="ce8"/>
          <table:table-cell office:value-type="float" office:value="21556823" table:style-name="ce16">
            <text:p>21,556,82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175380" table:style-name="ce16">
            <text:p>11,175,380</text:p>
          </table:table-cell>
          <table:table-cell table:style-name="ce8"/>
          <table:table-cell office:value-type="float" office:value="10620188" table:style-name="ce16">
            <text:p>10,620,18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31257" table:style-name="ce16">
            <text:p>5,331,257</text:p>
          </table:table-cell>
          <table:table-cell table:style-name="ce8"/>
          <table:table-cell office:value-type="float" office:value="4402783" table:style-name="ce16">
            <text:p>4,402,7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500572" table:style-name="ce16">
            <text:p>6,500,572</text:p>
          </table:table-cell>
          <table:table-cell table:style-name="ce8"/>
          <table:table-cell office:value-type="float" office:value="5345249" table:style-name="ce16">
            <text:p>5,345,2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258263" table:style-name="ce16">
            <text:p>36,258,263</text:p>
          </table:table-cell>
          <table:table-cell table:style-name="ce8"/>
          <table:table-cell office:value-type="float" office:value="36299125" table:style-name="ce16">
            <text:p>36,299,125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555083" table:style-name="ce16">
            <text:p>19,555,083</text:p>
          </table:table-cell>
          <table:table-cell table:style-name="ce8"/>
          <table:table-cell office:value-type="float" office:value="17885473" table:style-name="ce16">
            <text:p>17,885,47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883376" table:style-name="ce16">
            <text:p>6,883,376</text:p>
          </table:table-cell>
          <table:table-cell table:style-name="ce8"/>
          <table:table-cell office:value-type="float" office:value="6374303" table:style-name="ce16">
            <text:p>6,374,30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182601" table:style-name="ce16">
            <text:p>7,182,601</text:p>
          </table:table-cell>
          <table:table-cell table:style-name="ce8"/>
          <table:table-cell office:value-type="float" office:value="7721373" table:style-name="ce16">
            <text:p>7,721,37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781399" table:style-name="ce16">
            <text:p>6,781,399</text:p>
          </table:table-cell>
          <table:table-cell table:style-name="ce8"/>
          <table:table-cell office:value-type="float" office:value="10136052" table:style-name="ce16">
            <text:p>10,136,05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1690267" table:style-name="ce16">
            <text:p>51,690,267</text:p>
          </table:table-cell>
          <table:table-cell table:style-name="ce8"/>
          <table:table-cell office:value-type="float" office:value="49216403" table:style-name="ce16">
            <text:p>49,216,403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092611" table:style-name="ce16">
            <text:p>67,092,611</text:p>
          </table:table-cell>
          <table:table-cell table:style-name="ce8"/>
          <table:table-cell office:value-type="float" office:value="75546725" table:style-name="ce16">
            <text:p>75,546,725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6.7799999999999999E-2" table:style-name="ce47">
            <text:p>-6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89929" table:style-name="ce16">
            <text:p>15,089,929</text:p>
          </table:table-cell>
          <table:table-cell table:style-name="ce8"/>
          <table:table-cell office:value-type="float" office:value="15755528" table:style-name="ce16">
            <text:p>15,755,52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799591" table:style-name="ce16">
            <text:p>8,799,591</text:p>
          </table:table-cell>
          <table:table-cell table:style-name="ce8"/>
          <table:table-cell office:value-type="float" office:value="9459214" table:style-name="ce16">
            <text:p>9,459,21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947458" table:style-name="ce16">
            <text:p>4,947,458</text:p>
          </table:table-cell>
          <table:table-cell table:style-name="ce8"/>
          <table:table-cell office:value-type="float" office:value="6510335" table:style-name="ce16">
            <text:p>6,510,3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454691" table:style-name="ce16">
            <text:p>18,454,691</text:p>
          </table:table-cell>
          <table:table-cell table:style-name="ce8"/>
          <table:table-cell office:value-type="float" office:value="17138475" table:style-name="ce16">
            <text:p>17,138,47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254686" table:style-name="ce16">
            <text:p>8,254,686</text:p>
          </table:table-cell>
          <table:table-cell table:style-name="ce8"/>
          <table:table-cell office:value-type="float" office:value="8933690" table:style-name="ce16">
            <text:p>8,933,6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422133" table:style-name="ce16">
            <text:p>17,422,133</text:p>
          </table:table-cell>
          <table:table-cell table:style-name="ce8"/>
          <table:table-cell office:value-type="float" office:value="16868195" table:style-name="ce16">
            <text:p>16,868,19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777308" table:style-name="ce16">
            <text:p>12,777,308</text:p>
          </table:table-cell>
          <table:table-cell table:style-name="ce8"/>
          <table:table-cell office:value-type="float" office:value="11794962" table:style-name="ce16">
            <text:p>11,794,96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460760" table:style-name="ce16">
            <text:p>16,460,760</text:p>
          </table:table-cell>
          <table:table-cell table:style-name="ce8"/>
          <table:table-cell office:value-type="float" office:value="15176606" table:style-name="ce16">
            <text:p>15,176,60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79135" table:style-name="ce16">
            <text:p>2,079,135</text:p>
          </table:table-cell>
          <table:table-cell table:style-name="ce8"/>
          <table:table-cell office:value-type="float" office:value="2201259" table:style-name="ce16">
            <text:p>2,201,25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51300" table:style-name="ce16">
            <text:p>2,151,300</text:p>
          </table:table-cell>
          <table:table-cell table:style-name="ce8"/>
          <table:table-cell office:value-type="float" office:value="2004986" table:style-name="ce16">
            <text:p>2,004,98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755327" table:style-name="ce16">
            <text:p>12,755,327</text:p>
          </table:table-cell>
          <table:table-cell table:style-name="ce8"/>
          <table:table-cell office:value-type="float" office:value="13131861" table:style-name="ce16">
            <text:p>13,131,86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084192" table:style-name="ce16">
            <text:p>13,084,192</text:p>
          </table:table-cell>
          <table:table-cell table:style-name="ce8"/>
          <table:table-cell office:value-type="float" office:value="12464890" table:style-name="ce16">
            <text:p>12,464,89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59127" table:style-name="ce16">
            <text:p>4,259,127</text:p>
          </table:table-cell>
          <table:table-cell table:style-name="ce8"/>
          <table:table-cell office:value-type="float" office:value="4352393" table:style-name="ce16">
            <text:p>4,352,3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8004141" table:style-name="ce16">
            <text:p>168,004,141</text:p>
          </table:table-cell>
          <table:table-cell table:style-name="ce8"/>
          <table:table-cell office:value-type="float" office:value="166233798" table:style-name="ce16">
            <text:p>166,233,798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6.4899999999999999E-2" table:style-name="ce47">
            <text:p>6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7862583" table:style-name="ce16">
            <text:p>7,862,583</text:p>
          </table:table-cell>
          <table:table-cell table:style-name="ce8"/>
          <table:table-cell office:value-type="float" office:value="4773249" table:style-name="ce16">
            <text:p>4,773,2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653947" table:style-name="ce16">
            <text:p>8,653,947</text:p>
          </table:table-cell>
          <table:table-cell table:style-name="ce8"/>
          <table:table-cell office:value-type="float" office:value="9745860" table:style-name="ce16">
            <text:p>9,745,86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11179" table:style-name="ce16">
            <text:p>7,111,179</text:p>
          </table:table-cell>
          <table:table-cell table:style-name="ce8"/>
          <table:table-cell office:value-type="float" office:value="6451756" table:style-name="ce16">
            <text:p>6,451,7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92018" table:style-name="ce16">
            <text:p>4,992,018</text:p>
          </table:table-cell>
          <table:table-cell table:style-name="ce8"/>
          <table:table-cell office:value-type="float" office:value="5056089" table:style-name="ce16">
            <text:p>5,056,08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075378" table:style-name="ce16">
            <text:p>17,075,378</text:p>
          </table:table-cell>
          <table:table-cell table:style-name="ce8"/>
          <table:table-cell office:value-type="float" office:value="15377135" table:style-name="ce16">
            <text:p>15,377,13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020672" table:style-name="ce16">
            <text:p>6,020,672</text:p>
          </table:table-cell>
          <table:table-cell table:style-name="ce8"/>
          <table:table-cell office:value-type="float" office:value="6791534" table:style-name="ce16">
            <text:p>6,791,5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42959" table:style-name="ce16">
            <text:p>6,442,959</text:p>
          </table:table-cell>
          <table:table-cell table:style-name="ce8"/>
          <table:table-cell office:value-type="float" office:value="7042219" table:style-name="ce16">
            <text:p>7,042,21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06239" table:style-name="ce16">
            <text:p>1,506,239</text:p>
          </table:table-cell>
          <table:table-cell table:style-name="ce8"/>
          <table:table-cell office:value-type="float" office:value="1490299" table:style-name="ce16">
            <text:p>1,490,29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10701962" table:style-name="ce16">
            <text:p>1,010,701,962</text:p>
          </table:table-cell>
          <table:table-cell table:style-name="ce8"/>
          <table:table-cell office:value-type="float" office:value="1042492583" table:style-name="ce16">
            <text:p>1,042,492,583</text:p>
          </table:table-cell>
          <table:table-cell office:value-type="string" table:style-name="ce17">
            <text:p>★<text:s/></text:p>
          </table:table-cell>
          <table:table-cell office:value-type="float" office:value="821" table:style-name="ce48">
            <text:p>821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1359" table:style-name="ce48">
            <text:p>1,35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68422674" table:style-name="ce16">
            <text:p>868,422,674</text:p>
          </table:table-cell>
          <table:table-cell table:style-name="ce8"/>
          <table:table-cell office:value-type="float" office:value="889028459" table:style-name="ce16">
            <text:p>889,028,459</text:p>
          </table:table-cell>
          <table:table-cell office:value-type="string" table:style-name="ce17">
            <text:p>★<text:s/></text:p>
          </table:table-cell>
          <table:table-cell office:value-type="float" office:value="695" table:style-name="ce48">
            <text:p>695</text:p>
          </table:table-cell>
          <table:table-cell office:value-type="percentage" office:value="0.11559999999999999" table:style-name="ce47">
            <text:p>11.6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45513656" table:style-name="ce16">
            <text:p>445,513,656</text:p>
          </table:table-cell>
          <table:table-cell table:style-name="ce8"/>
          <table:table-cell office:value-type="float" office:value="481029377" table:style-name="ce16">
            <text:p>481,029,377</text:p>
          </table:table-cell>
          <table:table-cell office:value-type="string" table:style-name="ce17">
            <text:p>★★★<text:s/></text:p>
          </table:table-cell>
          <table:table-cell office:value-type="float" office:value="399" table:style-name="ce48">
            <text:p>399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1005" table:style-name="ce48">
            <text:p>1,00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99345686" table:style-name="ce16">
            <text:p>1,099,345,686</text:p>
          </table:table-cell>
          <table:table-cell table:style-name="ce8"/>
          <table:table-cell office:value-type="float" office:value="1221372442" table:style-name="ce16">
            <text:p>1,221,372,442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5152127" table:style-name="ce16">
            <text:p>125,152,127</text:p>
          </table:table-cell>
          <table:table-cell table:style-name="ce8"/>
          <table:table-cell office:value-type="float" office:value="134430461" table:style-name="ce16">
            <text:p>134,430,461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2399113" table:style-name="ce16">
            <text:p>162,399,113</text:p>
          </table:table-cell>
          <table:table-cell table:style-name="ce8"/>
          <table:table-cell office:value-type="float" office:value="175555108" table:style-name="ce16">
            <text:p>175,555,108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8530812" table:style-name="ce16">
            <text:p>108,530,812</text:p>
          </table:table-cell>
          <table:table-cell table:style-name="ce8"/>
          <table:table-cell office:value-type="float" office:value="110231342" table:style-name="ce16">
            <text:p>110,231,342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4.6899999999999997E-2" table:style-name="ce47">
            <text:p>-4.7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8796007" table:style-name="ce16">
            <text:p>58,796,007</text:p>
          </table:table-cell>
          <table:table-cell table:style-name="ce8"/>
          <table:table-cell office:value-type="float" office:value="62326363" table:style-name="ce16">
            <text:p>62,326,363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6149063" table:style-name="ce16">
            <text:p>86,149,063</text:p>
          </table:table-cell>
          <table:table-cell table:style-name="ce8"/>
          <table:table-cell office:value-type="float" office:value="79366294" table:style-name="ce16">
            <text:p>79,366,294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9879909" table:style-name="ce16">
            <text:p>129,879,909</text:p>
          </table:table-cell>
          <table:table-cell table:style-name="ce8"/>
          <table:table-cell office:value-type="float" office:value="138982083" table:style-name="ce16">
            <text:p>138,982,083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162326" table:style-name="ce16">
            <text:p>45,162,326</text:p>
          </table:table-cell>
          <table:table-cell table:style-name="ce8"/>
          <table:table-cell office:value-type="float" office:value="41327941" table:style-name="ce16">
            <text:p>41,327,941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3443263" table:style-name="ce16">
            <text:p>273,443,263</text:p>
          </table:table-cell>
          <table:table-cell table:style-name="ce8"/>
          <table:table-cell office:value-type="float" office:value="293031666" table:style-name="ce16">
            <text:p>293,031,666</text:p>
          </table:table-cell>
          <table:table-cell office:value-type="string" table:style-name="ce17">
            <text:p>★★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2.3599999999999999E-2" table:style-name="ce47">
            <text:p>2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6947744" table:style-name="ce16">
            <text:p>386,947,744</text:p>
          </table:table-cell>
          <table:table-cell table:style-name="ce8"/>
          <table:table-cell office:value-type="float" office:value="419047037" table:style-name="ce16">
            <text:p>419,047,037</text:p>
          </table:table-cell>
          <table:table-cell office:value-type="string" table:style-name="ce17">
            <text:p>★★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3981628" table:style-name="ce16">
            <text:p>253,981,628</text:p>
          </table:table-cell>
          <table:table-cell table:style-name="ce8"/>
          <table:table-cell office:value-type="float" office:value="267072377" table:style-name="ce16">
            <text:p>267,072,377</text:p>
          </table:table-cell>
          <table:table-cell office:value-type="string" table:style-name="ce17">
            <text:p>★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4378316" table:style-name="ce16">
            <text:p>274,378,316</text:p>
          </table:table-cell>
          <table:table-cell table:style-name="ce8"/>
          <table:table-cell office:value-type="float" office:value="297084945" table:style-name="ce16">
            <text:p>297,084,945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4.4699999999999997E-2" table:style-name="ce47">
            <text:p>4.5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2542123" table:style-name="ce16">
            <text:p>152,542,123</text:p>
          </table:table-cell>
          <table:table-cell table:style-name="ce8"/>
          <table:table-cell office:value-type="float" office:value="155304416" table:style-name="ce16">
            <text:p>155,304,416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1.0200000000000001E-2" table:style-name="ce47">
            <text:p>-1.0%</text:p>
          </table:table-cell>
          <table:table-cell office:value-type="float" office:value="552" table:style-name="ce48">
            <text:p>552</text:p>
          </table:table-cell>
          <table:table-cell office:value-type="percentage" office:value="4.5499999999999999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4207277" table:style-name="ce16">
            <text:p>174,207,277</text:p>
          </table:table-cell>
          <table:table-cell table:style-name="ce8"/>
          <table:table-cell office:value-type="float" office:value="179742642" table:style-name="ce16">
            <text:p>179,742,642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8931604" table:style-name="ce16">
            <text:p>68,931,604</text:p>
          </table:table-cell>
          <table:table-cell table:style-name="ce8"/>
          <table:table-cell office:value-type="float" office:value="69868347" table:style-name="ce16">
            <text:p>69,868,347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5562476" table:style-name="ce16">
            <text:p>305,562,476</text:p>
          </table:table-cell>
          <table:table-cell table:style-name="ce8"/>
          <table:table-cell office:value-type="float" office:value="303246783" table:style-name="ce16">
            <text:p>303,246,783</text:p>
          </table:table-cell>
          <table:table-cell office:value-type="string" table:style-name="ce17">
            <text:p>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3952442" table:style-name="ce16">
            <text:p>123,952,442</text:p>
          </table:table-cell>
          <table:table-cell table:style-name="ce8"/>
          <table:table-cell office:value-type="float" office:value="125779658" table:style-name="ce16">
            <text:p>125,779,658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785868" table:style-name="ce16">
            <text:p>15,785,868</text:p>
          </table:table-cell>
          <table:table-cell table:style-name="ce8"/>
          <table:table-cell office:value-type="float" office:value="11969320" table:style-name="ce16">
            <text:p>11,969,320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079055" table:style-name="ce16">
            <text:p>57,079,055</text:p>
          </table:table-cell>
          <table:table-cell table:style-name="ce8"/>
          <table:table-cell office:value-type="float" office:value="60074827" table:style-name="ce16">
            <text:p>60,074,82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97" table:style-name="ce48">
            <text:p>297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2666" table:style-name="ce16">
            <text:p>52,666</text:p>
          </table:table-cell>
          <table:table-cell table:style-name="ce8"/>
          <table:table-cell office:value-type="float" office:value="16219" table:style-name="ce16">
            <text:p>16,21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1805961" table:style-name="ce16">
            <text:p>51,805,961</text:p>
          </table:table-cell>
          <table:table-cell table:style-name="ce8"/>
          <table:table-cell office:value-type="float" office:value="71001003" table:style-name="ce16">
            <text:p>71,001,00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7780000000000001" table:style-name="ce47">
            <text:p>17.8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765248" table:style-name="ce16">
            <text:p>8,765,248</text:p>
          </table:table-cell>
          <table:table-cell table:style-name="ce8"/>
          <table:table-cell office:value-type="float" office:value="8540974" table:style-name="ce16">
            <text:p>8,540,97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328986" table:style-name="ce16">
            <text:p>10,328,986</text:p>
          </table:table-cell>
          <table:table-cell table:style-name="ce8"/>
          <table:table-cell office:value-type="float" office:value="11072686" table:style-name="ce16">
            <text:p>11,072,68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280414" table:style-name="ce16">
            <text:p>43,280,414</text:p>
          </table:table-cell>
          <table:table-cell table:style-name="ce8"/>
          <table:table-cell office:value-type="float" office:value="48693120" table:style-name="ce16">
            <text:p>48,693,12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1693501" table:style-name="ce16">
            <text:p>31,693,501</text:p>
          </table:table-cell>
          <table:table-cell table:style-name="ce8"/>
          <table:table-cell office:value-type="float" office:value="40958589" table:style-name="ce16">
            <text:p>40,958,58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105810" table:style-name="ce16">
            <text:p>7,105,810</text:p>
          </table:table-cell>
          <table:table-cell table:style-name="ce8"/>
          <table:table-cell office:value-type="float" office:value="7462351" table:style-name="ce16">
            <text:p>7,462,35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8310411" table:style-name="ce16">
            <text:p>68,310,411</text:p>
          </table:table-cell>
          <table:table-cell table:style-name="ce8"/>
          <table:table-cell office:value-type="float" office:value="80272691" table:style-name="ce16">
            <text:p>80,272,69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005078" table:style-name="ce16">
            <text:p>14,005,078</text:p>
          </table:table-cell>
          <table:table-cell table:style-name="ce8"/>
          <table:table-cell office:value-type="float" office:value="15603269" table:style-name="ce16">
            <text:p>15,603,26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714941" table:style-name="ce16">
            <text:p>36,714,941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19521794" table:style-name="ce16">
            <text:p>119,521,794</text:p>
          </table:table-cell>
          <table:table-cell table:style-name="ce8"/>
          <table:table-cell office:value-type="float" office:value="127866996" table:style-name="ce16">
            <text:p>127,866,996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26622034" table:style-name="ce16">
            <text:p>226,622,034</text:p>
          </table:table-cell>
          <table:table-cell table:style-name="ce8"/>
          <table:table-cell office:value-type="float" office:value="242037573" table:style-name="ce16">
            <text:p>242,037,57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1720251" table:style-name="ce16">
            <text:p>71,720,251</text:p>
          </table:table-cell>
          <table:table-cell table:style-name="ce8"/>
          <table:table-cell office:value-type="float" office:value="77716454" table:style-name="ce16">
            <text:p>77,716,454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8865146" table:style-name="ce16">
            <text:p>38,865,146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1343212" table:style-name="ce16">
            <text:p>191,343,212</text:p>
          </table:table-cell>
          <table:table-cell table:style-name="ce8"/>
          <table:table-cell office:value-type="float" office:value="228822753" table:style-name="ce16">
            <text:p>228,822,753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043397" table:style-name="ce16">
            <text:p>19,043,397</text:p>
          </table:table-cell>
          <table:table-cell table:style-name="ce8"/>
          <table:table-cell office:value-type="float" office:value="20434649" table:style-name="ce16">
            <text:p>20,434,64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6157004" table:style-name="ce16">
            <text:p>26,157,004</text:p>
          </table:table-cell>
          <table:table-cell table:style-name="ce8"/>
          <table:table-cell office:value-type="float" office:value="30976990" table:style-name="ce16">
            <text:p>30,976,99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050250" table:style-name="ce16">
            <text:p>14,050,250</text:p>
          </table:table-cell>
          <table:table-cell table:style-name="ce8"/>
          <table:table-cell office:value-type="float" office:value="13592826" table:style-name="ce16">
            <text:p>13,592,82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0420411" table:style-name="ce16">
            <text:p>10,420,411</text:p>
          </table:table-cell>
          <table:table-cell table:style-name="ce8"/>
          <table:table-cell office:value-type="float" office:value="12921206" table:style-name="ce16">
            <text:p>12,921,2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890851" table:style-name="ce16">
            <text:p>13,890,851</text:p>
          </table:table-cell>
          <table:table-cell table:style-name="ce8"/>
          <table:table-cell office:value-type="float" office:value="14006002" table:style-name="ce16">
            <text:p>14,006,00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091243" table:style-name="ce16">
            <text:p>6,091,243</text:p>
          </table:table-cell>
          <table:table-cell table:style-name="ce8"/>
          <table:table-cell office:value-type="float" office:value="6423118" table:style-name="ce16">
            <text:p>6,423,11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277048" table:style-name="ce16">
            <text:p>24,277,048</text:p>
          </table:table-cell>
          <table:table-cell table:style-name="ce8"/>
          <table:table-cell office:value-type="float" office:value="23891163" table:style-name="ce16">
            <text:p>23,891,16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836886" table:style-name="ce16">
            <text:p>6,836,886</text:p>
          </table:table-cell>
          <table:table-cell table:style-name="ce8"/>
          <table:table-cell office:value-type="float" office:value="6028111" table:style-name="ce16">
            <text:p>6,028,1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962910" table:style-name="ce16">
            <text:p>5,962,910</text:p>
          </table:table-cell>
          <table:table-cell table:style-name="ce8"/>
          <table:table-cell office:value-type="float" office:value="6885123" table:style-name="ce16">
            <text:p>6,885,1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512777" table:style-name="ce16">
            <text:p>4,512,777</text:p>
          </table:table-cell>
          <table:table-cell table:style-name="ce8"/>
          <table:table-cell office:value-type="float" office:value="4802932" table:style-name="ce16">
            <text:p>4,802,93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20731" table:style-name="ce16">
            <text:p>1,820,731</text:p>
          </table:table-cell>
          <table:table-cell table:style-name="ce8"/>
          <table:table-cell office:value-type="float" office:value="1865448" table:style-name="ce16">
            <text:p>1,865,44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932886" table:style-name="ce16">
            <text:p>3,932,886</text:p>
          </table:table-cell>
          <table:table-cell table:style-name="ce8"/>
          <table:table-cell office:value-type="float" office:value="4073155" table:style-name="ce16">
            <text:p>4,073,15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0481089" table:style-name="ce16">
            <text:p>50,481,089</text:p>
          </table:table-cell>
          <table:table-cell table:style-name="ce8"/>
          <table:table-cell office:value-type="float" office:value="59262902" table:style-name="ce16">
            <text:p>59,262,90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1899999999999999" table:style-name="ce47">
            <text:p>11.9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945760" table:style-name="ce16">
            <text:p>10,945,760</text:p>
          </table:table-cell>
          <table:table-cell table:style-name="ce8"/>
          <table:table-cell office:value-type="float" office:value="10873928" table:style-name="ce16">
            <text:p>10,873,92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476151" table:style-name="ce16">
            <text:p>35,476,151</text:p>
          </table:table-cell>
          <table:table-cell table:style-name="ce8"/>
          <table:table-cell office:value-type="float" office:value="36698235" table:style-name="ce16">
            <text:p>36,698,235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77215" table:style-name="ce16">
            <text:p>7,777,215</text:p>
          </table:table-cell>
          <table:table-cell table:style-name="ce8"/>
          <table:table-cell office:value-type="float" office:value="8321575" table:style-name="ce16">
            <text:p>8,321,57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890234" table:style-name="ce16">
            <text:p>20,890,234</text:p>
          </table:table-cell>
          <table:table-cell table:style-name="ce8"/>
          <table:table-cell office:value-type="float" office:value="22750406" table:style-name="ce16">
            <text:p>22,750,40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235873" table:style-name="ce16">
            <text:p>12,235,873</text:p>
          </table:table-cell>
          <table:table-cell table:style-name="ce8"/>
          <table:table-cell office:value-type="float" office:value="15177685" table:style-name="ce16">
            <text:p>15,177,68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7036264" table:style-name="ce16">
            <text:p>17,036,264</text:p>
          </table:table-cell>
          <table:table-cell table:style-name="ce8"/>
          <table:table-cell office:value-type="float" office:value="21401720" table:style-name="ce16">
            <text:p>21,401,720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31062" table:style-name="ce16">
            <text:p>7,831,062</text:p>
          </table:table-cell>
          <table:table-cell table:style-name="ce8"/>
          <table:table-cell office:value-type="float" office:value="7996913" table:style-name="ce16">
            <text:p>7,996,91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424854" table:style-name="ce16">
            <text:p>14,424,854</text:p>
          </table:table-cell>
          <table:table-cell table:style-name="ce8"/>
          <table:table-cell office:value-type="float" office:value="16739891" table:style-name="ce16">
            <text:p>16,739,89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734621" table:style-name="ce16">
            <text:p>13,734,621</text:p>
          </table:table-cell>
          <table:table-cell table:style-name="ce8"/>
          <table:table-cell office:value-type="float" office:value="11945316" table:style-name="ce16">
            <text:p>11,945,316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72317" table:style-name="ce16">
            <text:p>7,572,317</text:p>
          </table:table-cell>
          <table:table-cell table:style-name="ce8"/>
          <table:table-cell office:value-type="float" office:value="8031221" table:style-name="ce16">
            <text:p>8,031,22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072052" table:style-name="ce16">
            <text:p>7,072,052</text:p>
          </table:table-cell>
          <table:table-cell table:style-name="ce8"/>
          <table:table-cell office:value-type="float" office:value="6798617" table:style-name="ce16">
            <text:p>6,798,61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21698" table:style-name="ce16">
            <text:p>9,621,698</text:p>
          </table:table-cell>
          <table:table-cell table:style-name="ce8"/>
          <table:table-cell office:value-type="float" office:value="9302312" table:style-name="ce16">
            <text:p>9,302,31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58716" table:style-name="ce16">
            <text:p>7,658,716</text:p>
          </table:table-cell>
          <table:table-cell table:style-name="ce8"/>
          <table:table-cell office:value-type="float" office:value="7603768" table:style-name="ce16">
            <text:p>7,603,76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49335" table:style-name="ce16">
            <text:p>2,849,335</text:p>
          </table:table-cell>
          <table:table-cell table:style-name="ce8"/>
          <table:table-cell office:value-type="float" office:value="2655661" table:style-name="ce16">
            <text:p>2,655,66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604338" table:style-name="ce16">
            <text:p>12,604,338</text:p>
          </table:table-cell>
          <table:table-cell table:style-name="ce8"/>
          <table:table-cell office:value-type="float" office:value="12888051" table:style-name="ce16">
            <text:p>12,888,05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90532" table:style-name="ce16">
            <text:p>5,290,532</text:p>
          </table:table-cell>
          <table:table-cell table:style-name="ce8"/>
          <table:table-cell office:value-type="float" office:value="5551759" table:style-name="ce16">
            <text:p>5,551,7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604469" table:style-name="ce16">
            <text:p>4,604,469</text:p>
          </table:table-cell>
          <table:table-cell table:style-name="ce8"/>
          <table:table-cell office:value-type="float" office:value="4803904" table:style-name="ce16">
            <text:p>4,803,90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77479" table:style-name="ce16">
            <text:p>4,977,479</text:p>
          </table:table-cell>
          <table:table-cell table:style-name="ce8"/>
          <table:table-cell office:value-type="float" office:value="5614727" table:style-name="ce16">
            <text:p>5,614,7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719371" table:style-name="ce16">
            <text:p>11,719,371</text:p>
          </table:table-cell>
          <table:table-cell table:style-name="ce8"/>
          <table:table-cell office:value-type="float" office:value="13677913" table:style-name="ce16">
            <text:p>13,677,9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702642" table:style-name="ce16">
            <text:p>8,702,642</text:p>
          </table:table-cell>
          <table:table-cell table:style-name="ce8"/>
          <table:table-cell office:value-type="float" office:value="8193165" table:style-name="ce16">
            <text:p>8,193,1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85917" table:style-name="ce16">
            <text:p>9,885,917</text:p>
          </table:table-cell>
          <table:table-cell table:style-name="ce8"/>
          <table:table-cell office:value-type="float" office:value="9695429" table:style-name="ce16">
            <text:p>9,695,42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080982" table:style-name="ce16">
            <text:p>7,080,982</text:p>
          </table:table-cell>
          <table:table-cell table:style-name="ce8"/>
          <table:table-cell office:value-type="float" office:value="7794486" table:style-name="ce16">
            <text:p>7,794,4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563239" table:style-name="ce16">
            <text:p>8,563,239</text:p>
          </table:table-cell>
          <table:table-cell table:style-name="ce8"/>
          <table:table-cell office:value-type="float" office:value="8454633" table:style-name="ce16">
            <text:p>8,454,6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9101619" table:style-name="ce16">
            <text:p>9,101,619</text:p>
          </table:table-cell>
          <table:table-cell table:style-name="ce8"/>
          <table:table-cell office:value-type="float" office:value="8480321" table:style-name="ce16">
            <text:p>8,480,32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290134" table:style-name="ce16">
            <text:p>36,290,134</text:p>
          </table:table-cell>
          <table:table-cell table:style-name="ce8"/>
          <table:table-cell office:value-type="float" office:value="35941443" table:style-name="ce16">
            <text:p>35,941,443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53705" table:style-name="ce16">
            <text:p>9,653,705</text:p>
          </table:table-cell>
          <table:table-cell table:style-name="ce8"/>
          <table:table-cell office:value-type="float" office:value="10478506" table:style-name="ce16">
            <text:p>10,478,5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090028" table:style-name="ce16">
            <text:p>7,090,028</text:p>
          </table:table-cell>
          <table:table-cell table:style-name="ce8"/>
          <table:table-cell office:value-type="float" office:value="8043059" table:style-name="ce16">
            <text:p>8,043,0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259752" table:style-name="ce16">
            <text:p>13,259,752</text:p>
          </table:table-cell>
          <table:table-cell table:style-name="ce8"/>
          <table:table-cell office:value-type="float" office:value="11601020" table:style-name="ce16">
            <text:p>11,601,02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9387531" table:style-name="ce16">
            <text:p>29,387,531</text:p>
          </table:table-cell>
          <table:table-cell table:style-name="ce8"/>
          <table:table-cell office:value-type="float" office:value="38300859" table:style-name="ce16">
            <text:p>38,300,85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346341" table:style-name="ce16">
            <text:p>9,346,341</text:p>
          </table:table-cell>
          <table:table-cell table:style-name="ce8"/>
          <table:table-cell office:value-type="float" office:value="9684278" table:style-name="ce16">
            <text:p>9,684,27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270159" table:style-name="ce16">
            <text:p>6,270,159</text:p>
          </table:table-cell>
          <table:table-cell table:style-name="ce8"/>
          <table:table-cell office:value-type="float" office:value="6339550" table:style-name="ce16">
            <text:p>6,339,5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72273" table:style-name="ce16">
            <text:p>5,672,273</text:p>
          </table:table-cell>
          <table:table-cell table:style-name="ce8"/>
          <table:table-cell office:value-type="float" office:value="5829904" table:style-name="ce16">
            <text:p>5,829,90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34075" table:style-name="ce16">
            <text:p>2,834,075</text:p>
          </table:table-cell>
          <table:table-cell table:style-name="ce8"/>
          <table:table-cell office:value-type="float" office:value="2928869" table:style-name="ce16">
            <text:p>2,928,86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933068" table:style-name="ce16">
            <text:p>6,933,068</text:p>
          </table:table-cell>
          <table:table-cell table:style-name="ce8"/>
          <table:table-cell office:value-type="float" office:value="7884087" table:style-name="ce16">
            <text:p>7,884,08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62198" table:style-name="ce16">
            <text:p>4,862,198</text:p>
          </table:table-cell>
          <table:table-cell table:style-name="ce8"/>
          <table:table-cell office:value-type="float" office:value="4245572" table:style-name="ce16">
            <text:p>4,245,5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590873" table:style-name="ce16">
            <text:p>6,590,873</text:p>
          </table:table-cell>
          <table:table-cell table:style-name="ce8"/>
          <table:table-cell office:value-type="float" office:value="6071064" table:style-name="ce16">
            <text:p>6,071,0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96323" table:style-name="ce16">
            <text:p>3,396,323</text:p>
          </table:table-cell>
          <table:table-cell table:style-name="ce8"/>
          <table:table-cell office:value-type="float" office:value="3392499" table:style-name="ce16">
            <text:p>3,392,49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26415" table:style-name="ce16">
            <text:p>7,126,415</text:p>
          </table:table-cell>
          <table:table-cell table:style-name="ce8"/>
          <table:table-cell office:value-type="float" office:value="7587270" table:style-name="ce16">
            <text:p>7,587,2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47591" table:style-name="ce16">
            <text:p>4,847,591</text:p>
          </table:table-cell>
          <table:table-cell table:style-name="ce8"/>
          <table:table-cell office:value-type="float" office:value="4878765" table:style-name="ce16">
            <text:p>4,878,76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430911" table:style-name="ce16">
            <text:p>13,430,911</text:p>
          </table:table-cell>
          <table:table-cell table:style-name="ce8"/>
          <table:table-cell office:value-type="float" office:value="14161313" table:style-name="ce16">
            <text:p>14,161,31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99244" table:style-name="ce16">
            <text:p>3,299,244</text:p>
          </table:table-cell>
          <table:table-cell table:style-name="ce8"/>
          <table:table-cell office:value-type="float" office:value="3440906" table:style-name="ce16">
            <text:p>3,440,90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6719374" table:style-name="ce16">
            <text:p>36,719,374</text:p>
          </table:table-cell>
          <table:table-cell table:style-name="ce8"/>
          <table:table-cell office:value-type="float" office:value="38302292" table:style-name="ce16">
            <text:p>38,302,292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7364627" table:style-name="ce16">
            <text:p>7,364,627</text:p>
          </table:table-cell>
          <table:table-cell table:style-name="ce8"/>
          <table:table-cell office:value-type="float" office:value="12662285" table:style-name="ce16">
            <text:p>12,662,2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1.6" table:style-name="ce47">
            <text:p>1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524645" table:style-name="ce16">
            <text:p>5,524,645</text:p>
          </table:table-cell>
          <table:table-cell table:style-name="ce8"/>
          <table:table-cell office:value-type="float" office:value="5021605" table:style-name="ce16">
            <text:p>5,021,60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404344" table:style-name="ce16">
            <text:p>4,404,344</text:p>
          </table:table-cell>
          <table:table-cell table:style-name="ce8"/>
          <table:table-cell office:value-type="float" office:value="4803858" table:style-name="ce16">
            <text:p>4,803,8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99778" table:style-name="ce16">
            <text:p>2,999,778</text:p>
          </table:table-cell>
          <table:table-cell table:style-name="ce8"/>
          <table:table-cell office:value-type="float" office:value="2686259" table:style-name="ce16">
            <text:p>2,686,25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49280" table:style-name="ce16">
            <text:p>4,849,280</text:p>
          </table:table-cell>
          <table:table-cell table:style-name="ce8"/>
          <table:table-cell office:value-type="float" office:value="5317925" table:style-name="ce16">
            <text:p>5,317,9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304084" table:style-name="ce16">
            <text:p>9,304,084</text:p>
          </table:table-cell>
          <table:table-cell table:style-name="ce8"/>
          <table:table-cell office:value-type="float" office:value="8686285" table:style-name="ce16">
            <text:p>8,686,2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78990" table:style-name="ce16">
            <text:p>7,478,990</text:p>
          </table:table-cell>
          <table:table-cell table:style-name="ce8"/>
          <table:table-cell office:value-type="float" office:value="8407179" table:style-name="ce16">
            <text:p>8,407,1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0638930" table:style-name="ce16">
            <text:p>60,638,930</text:p>
          </table:table-cell>
          <table:table-cell table:style-name="ce8"/>
          <table:table-cell office:value-type="float" office:value="61147883" table:style-name="ce16">
            <text:p>61,147,883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411321" table:style-name="ce16">
            <text:p>11,411,321</text:p>
          </table:table-cell>
          <table:table-cell table:style-name="ce8"/>
          <table:table-cell office:value-type="float" office:value="11811845" table:style-name="ce16">
            <text:p>11,811,84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99721" table:style-name="ce16">
            <text:p>1,799,721</text:p>
          </table:table-cell>
          <table:table-cell table:style-name="ce8"/>
          <table:table-cell office:value-type="float" office:value="1475944" table:style-name="ce16">
            <text:p>1,475,94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45409118" table:style-name="ce16">
            <text:p>845,409,118</text:p>
          </table:table-cell>
          <table:table-cell table:style-name="ce8"/>
          <table:table-cell office:value-type="float" office:value="912257836" table:style-name="ce16">
            <text:p>912,257,836</text:p>
          </table:table-cell>
          <table:table-cell office:value-type="string" table:style-name="ce17">
            <text:p>★★★<text:s/></text:p>
          </table:table-cell>
          <table:table-cell office:value-type="float" office:value="862" table:style-name="ce48">
            <text:p>862</text:p>
          </table:table-cell>
          <table:table-cell office:value-type="percentage" office:value="0.12239999999999999" table:style-name="ce47">
            <text:p>12.2%</text:p>
          </table:table-cell>
          <table:table-cell office:value-type="float" office:value="1198" table:style-name="ce48">
            <text:p>1,198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02267220" table:style-name="ce16">
            <text:p>602,267,220</text:p>
          </table:table-cell>
          <table:table-cell table:style-name="ce8"/>
          <table:table-cell office:value-type="float" office:value="652261505" table:style-name="ce16">
            <text:p>652,261,505</text:p>
          </table:table-cell>
          <table:table-cell office:value-type="string" table:style-name="ce17">
            <text:p>★★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0.1444" table:style-name="ce47">
            <text:p>14.4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360802" table:style-name="ce16">
            <text:p>112,360,802</text:p>
          </table:table-cell>
          <table:table-cell table:style-name="ce8"/>
          <table:table-cell office:value-type="float" office:value="115354309" table:style-name="ce16">
            <text:p>115,354,309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264205" table:style-name="ce16">
            <text:p>38,264,205</text:p>
          </table:table-cell>
          <table:table-cell table:style-name="ce8"/>
          <table:table-cell office:value-type="float" office:value="42193074" table:style-name="ce16">
            <text:p>42,193,07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55487486" table:style-name="ce16">
            <text:p>355,487,486</text:p>
          </table:table-cell>
          <table:table-cell table:style-name="ce8"/>
          <table:table-cell office:value-type="float" office:value="380045594" table:style-name="ce16">
            <text:p>380,045,594</text:p>
          </table:table-cell>
          <table:table-cell office:value-type="string" table:style-name="ce17">
            <text:p>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8869167" table:style-name="ce16">
            <text:p>108,869,167</text:p>
          </table:table-cell>
          <table:table-cell table:style-name="ce8"/>
          <table:table-cell office:value-type="float" office:value="114696110" table:style-name="ce16">
            <text:p>114,696,110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4724000" table:style-name="ce16">
            <text:p>214,724,000</text:p>
          </table:table-cell>
          <table:table-cell table:style-name="ce8"/>
          <table:table-cell office:value-type="float" office:value="217437752" table:style-name="ce16">
            <text:p>217,437,752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4.9599999999999998E-2" table:style-name="ce47">
            <text:p>5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1533172" table:style-name="ce16">
            <text:p>81,533,172</text:p>
          </table:table-cell>
          <table:table-cell table:style-name="ce8"/>
          <table:table-cell office:value-type="float" office:value="83636659" table:style-name="ce16">
            <text:p>83,636,659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27" table:style-name="ce48">
            <text:p>327</text:p>
          </table:table-cell>
          <table:table-cell office:value-type="percentage" office:value="1.55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3250513" table:style-name="ce16">
            <text:p>143,250,513</text:p>
          </table:table-cell>
          <table:table-cell table:style-name="ce8"/>
          <table:table-cell office:value-type="float" office:value="154925807" table:style-name="ce16">
            <text:p>154,925,807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50097816" table:style-name="ce16">
            <text:p>450,097,816</text:p>
          </table:table-cell>
          <table:table-cell table:style-name="ce8"/>
          <table:table-cell office:value-type="float" office:value="449533517" table:style-name="ce16">
            <text:p>449,533,517</text:p>
          </table:table-cell>
          <table:table-cell office:value-type="string" table:style-name="ce17">
            <text:p>◎<text:s/></text:p>
          </table:table-cell>
          <table:table-cell office:value-type="float" office:value="314" table:style-name="ce48">
            <text:p>314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5429147" table:style-name="ce16">
            <text:p>195,429,147</text:p>
          </table:table-cell>
          <table:table-cell table:style-name="ce8"/>
          <table:table-cell office:value-type="float" office:value="204561251" table:style-name="ce16">
            <text:p>204,561,251</text:p>
          </table:table-cell>
          <table:table-cell office:value-type="string" table:style-name="ce17">
            <text:p>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216407" table:style-name="ce16">
            <text:p>77,216,407</text:p>
          </table:table-cell>
          <table:table-cell table:style-name="ce8"/>
          <table:table-cell office:value-type="float" office:value="77407282" table:style-name="ce16">
            <text:p>77,407,282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6651757" table:style-name="ce16">
            <text:p>476,651,757</text:p>
          </table:table-cell>
          <table:table-cell table:style-name="ce8"/>
          <table:table-cell office:value-type="float" office:value="518697828" table:style-name="ce16">
            <text:p>518,697,828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7897522" table:style-name="ce16">
            <text:p>317,897,522</text:p>
          </table:table-cell>
          <table:table-cell table:style-name="ce8"/>
          <table:table-cell office:value-type="float" office:value="322610456" table:style-name="ce16">
            <text:p>322,610,456</text:p>
          </table:table-cell>
          <table:table-cell office:value-type="string" table:style-name="ce17">
            <text:p>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5.8500000000000003E-2" table:style-name="ce47">
            <text:p>5.9%</text:p>
          </table:table-cell>
          <table:table-cell office:value-type="float" office:value="827" table:style-name="ce48">
            <text:p>8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0570480" table:style-name="ce16">
            <text:p>340,570,480</text:p>
          </table:table-cell>
          <table:table-cell table:style-name="ce8"/>
          <table:table-cell office:value-type="float" office:value="356358800" table:style-name="ce16">
            <text:p>356,358,800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3.7600000000000001E-2" table:style-name="ce47">
            <text:p>-3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2137408" table:style-name="ce16">
            <text:p>202,137,408</text:p>
          </table:table-cell>
          <table:table-cell table:style-name="ce8"/>
          <table:table-cell office:value-type="float" office:value="227962286" table:style-name="ce16">
            <text:p>227,962,286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634" table:style-name="ce48">
            <text:p>634</text:p>
          </table:table-cell>
          <table:table-cell office:value-type="percentage" office:value="4.4499999999999998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8048405" table:style-name="ce16">
            <text:p>98,048,405</text:p>
          </table:table-cell>
          <table:table-cell table:style-name="ce8"/>
          <table:table-cell office:value-type="float" office:value="108626361" table:style-name="ce16">
            <text:p>108,626,361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2063320" table:style-name="ce16">
            <text:p>42,063,320</text:p>
          </table:table-cell>
          <table:table-cell table:style-name="ce8"/>
          <table:table-cell office:value-type="float" office:value="44842264" table:style-name="ce16">
            <text:p>44,842,264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186346" table:style-name="ce16">
            <text:p>21,186,346</text:p>
          </table:table-cell>
          <table:table-cell table:style-name="ce8"/>
          <table:table-cell office:value-type="float" office:value="21572343" table:style-name="ce16">
            <text:p>21,572,34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7684852" table:style-name="ce16">
            <text:p>27,684,852</text:p>
          </table:table-cell>
          <table:table-cell table:style-name="ce8"/>
          <table:table-cell office:value-type="float" office:value="28618901" table:style-name="ce16">
            <text:p>28,618,901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886804" table:style-name="ce16">
            <text:p>15,886,804</text:p>
          </table:table-cell>
          <table:table-cell table:style-name="ce8"/>
          <table:table-cell office:value-type="float" office:value="18734190" table:style-name="ce16">
            <text:p>18,734,19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304506" table:style-name="ce16">
            <text:p>12,304,506</text:p>
          </table:table-cell>
          <table:table-cell table:style-name="ce8"/>
          <table:table-cell office:value-type="float" office:value="17638840" table:style-name="ce16">
            <text:p>17,638,84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3269470" table:style-name="ce16">
            <text:p>73,269,470</text:p>
          </table:table-cell>
          <table:table-cell table:style-name="ce8"/>
          <table:table-cell office:value-type="float" office:value="79323556" table:style-name="ce16">
            <text:p>79,323,55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960857" table:style-name="ce16">
            <text:p>26,960,857</text:p>
          </table:table-cell>
          <table:table-cell table:style-name="ce8"/>
          <table:table-cell office:value-type="float" office:value="29039823" table:style-name="ce16">
            <text:p>29,039,82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7940814" table:style-name="ce16">
            <text:p>47,940,814</text:p>
          </table:table-cell>
          <table:table-cell table:style-name="ce8"/>
          <table:table-cell office:value-type="float" office:value="51338854" table:style-name="ce16">
            <text:p>51,338,85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40095" table:style-name="ce16">
            <text:p>1,740,095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775386" table:style-name="ce16">
            <text:p>2,775,386</text:p>
          </table:table-cell>
          <table:table-cell table:style-name="ce8"/>
          <table:table-cell office:value-type="float" office:value="2664358" table:style-name="ce16">
            <text:p>2,664,35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180886" table:style-name="ce16">
            <text:p>7,180,886</text:p>
          </table:table-cell>
          <table:table-cell table:style-name="ce8"/>
          <table:table-cell office:value-type="float" office:value="7679920" table:style-name="ce16">
            <text:p>7,679,92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981507" table:style-name="ce16">
            <text:p>18,981,507</text:p>
          </table:table-cell>
          <table:table-cell table:style-name="ce8"/>
          <table:table-cell office:value-type="float" office:value="20296366" table:style-name="ce16">
            <text:p>20,296,36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15222" table:style-name="ce16">
            <text:p>8,815,22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32859" table:style-name="ce16">
            <text:p>8,732,859</text:p>
          </table:table-cell>
          <table:table-cell table:style-name="ce8"/>
          <table:table-cell office:value-type="float" office:value="10155139" table:style-name="ce16">
            <text:p>10,155,1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70677" table:style-name="ce16">
            <text:p>10,370,677</text:p>
          </table:table-cell>
          <table:table-cell table:style-name="ce8"/>
          <table:table-cell office:value-type="float" office:value="10976179" table:style-name="ce16">
            <text:p>10,976,17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494387" table:style-name="ce16">
            <text:p>2,494,387</text:p>
          </table:table-cell>
          <table:table-cell table:style-name="ce8"/>
          <table:table-cell office:value-type="float" office:value="3361608" table:style-name="ce16">
            <text:p>3,361,6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472346" table:style-name="ce16">
            <text:p>6,472,346</text:p>
          </table:table-cell>
          <table:table-cell table:style-name="ce8"/>
          <table:table-cell office:value-type="float" office:value="6903677" table:style-name="ce16">
            <text:p>6,903,67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8078436" table:style-name="ce16">
            <text:p>98,078,436</text:p>
          </table:table-cell>
          <table:table-cell table:style-name="ce8"/>
          <table:table-cell office:value-type="float" office:value="106187462" table:style-name="ce16">
            <text:p>106,187,46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270" table:style-name="ce48">
            <text:p>270</text:p>
          </table:table-cell>
          <table:table-cell office:value-type="percentage" office:value="0.29809999999999998" table:style-name="ce47">
            <text:p>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071684" table:style-name="ce16">
            <text:p>19,071,684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48">
            <text:p>17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847248" table:style-name="ce16">
            <text:p>17,847,248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1522536" table:style-name="ce16">
            <text:p>81,522,536</text:p>
          </table:table-cell>
          <table:table-cell table:style-name="ce8"/>
          <table:table-cell office:value-type="float" office:value="98456449" table:style-name="ce16">
            <text:p>98,456,44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111723" table:style-name="ce16">
            <text:p>35,111,723</text:p>
          </table:table-cell>
          <table:table-cell table:style-name="ce8"/>
          <table:table-cell office:value-type="float" office:value="43321856" table:style-name="ce16">
            <text:p>43,321,85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875353" table:style-name="ce16">
            <text:p>5,875,353</text:p>
          </table:table-cell>
          <table:table-cell table:style-name="ce8"/>
          <table:table-cell office:value-type="float" office:value="6097971" table:style-name="ce16">
            <text:p>6,097,97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876336" table:style-name="ce16">
            <text:p>9,876,336</text:p>
          </table:table-cell>
          <table:table-cell table:style-name="ce8"/>
          <table:table-cell office:value-type="float" office:value="11896097" table:style-name="ce16">
            <text:p>11,896,09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522321" table:style-name="ce16">
            <text:p>10,522,321</text:p>
          </table:table-cell>
          <table:table-cell table:style-name="ce8"/>
          <table:table-cell office:value-type="float" office:value="9630067" table:style-name="ce16">
            <text:p>9,630,06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61878" table:style-name="ce16">
            <text:p>6,261,878</text:p>
          </table:table-cell>
          <table:table-cell table:style-name="ce8"/>
          <table:table-cell office:value-type="float" office:value="6891684" table:style-name="ce16">
            <text:p>6,891,6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67012" table:style-name="ce16">
            <text:p>2,467,012</text:p>
          </table:table-cell>
          <table:table-cell table:style-name="ce8"/>
          <table:table-cell office:value-type="float" office:value="2074067" table:style-name="ce16">
            <text:p>2,074,0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4650723" table:style-name="ce16">
            <text:p>94,650,723</text:p>
          </table:table-cell>
          <table:table-cell table:style-name="ce8"/>
          <table:table-cell office:value-type="float" office:value="95469906" table:style-name="ce16">
            <text:p>95,469,906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546554" table:style-name="ce16">
            <text:p>3,546,554</text:p>
          </table:table-cell>
          <table:table-cell table:style-name="ce8"/>
          <table:table-cell office:value-type="float" office:value="3378790" table:style-name="ce16">
            <text:p>3,378,79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34057" table:style-name="ce16">
            <text:p>5,734,057</text:p>
          </table:table-cell>
          <table:table-cell table:style-name="ce8"/>
          <table:table-cell office:value-type="float" office:value="5250794" table:style-name="ce16">
            <text:p>5,250,7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037225" table:style-name="ce16">
            <text:p>4,037,225</text:p>
          </table:table-cell>
          <table:table-cell table:style-name="ce8"/>
          <table:table-cell office:value-type="float" office:value="4228801" table:style-name="ce16">
            <text:p>4,228,80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979178" table:style-name="ce16">
            <text:p>7,979,178</text:p>
          </table:table-cell>
          <table:table-cell table:style-name="ce8"/>
          <table:table-cell office:value-type="float" office:value="6816334" table:style-name="ce16">
            <text:p>6,816,33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448330" table:style-name="ce16">
            <text:p>6,448,330</text:p>
          </table:table-cell>
          <table:table-cell table:style-name="ce8"/>
          <table:table-cell office:value-type="float" office:value="6999485" table:style-name="ce16">
            <text:p>6,999,4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069589" table:style-name="ce16">
            <text:p>102,069,589</text:p>
          </table:table-cell>
          <table:table-cell table:style-name="ce8"/>
          <table:table-cell office:value-type="float" office:value="104947197" table:style-name="ce16">
            <text:p>104,947,197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535827" table:style-name="ce16">
            <text:p>6,535,827</text:p>
          </table:table-cell>
          <table:table-cell table:style-name="ce8"/>
          <table:table-cell office:value-type="float" office:value="6713704" table:style-name="ce16">
            <text:p>6,713,70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809985" table:style-name="ce16">
            <text:p>3,809,985</text:p>
          </table:table-cell>
          <table:table-cell table:style-name="ce8"/>
          <table:table-cell office:value-type="float" office:value="4680082" table:style-name="ce16">
            <text:p>4,680,08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505615" table:style-name="ce16">
            <text:p>6,505,615</text:p>
          </table:table-cell>
          <table:table-cell table:style-name="ce8"/>
          <table:table-cell office:value-type="float" office:value="8254743" table:style-name="ce16">
            <text:p>8,254,7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609865" table:style-name="ce16">
            <text:p>9,609,865</text:p>
          </table:table-cell>
          <table:table-cell table:style-name="ce8"/>
          <table:table-cell office:value-type="float" office:value="10542962" table:style-name="ce16">
            <text:p>10,542,9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0707" table:style-name="ce16">
            <text:p>680,707</text:p>
          </table:table-cell>
          <table:table-cell table:style-name="ce8"/>
          <table:table-cell office:value-type="float" office:value="709404" table:style-name="ce16">
            <text:p>709,40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78575" table:style-name="ce16">
            <text:p>1,678,575</text:p>
          </table:table-cell>
          <table:table-cell table:style-name="ce8"/>
          <table:table-cell office:value-type="float" office:value="1739206" table:style-name="ce16">
            <text:p>1,739,20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722088" table:style-name="ce16">
            <text:p>3,722,088</text:p>
          </table:table-cell>
          <table:table-cell table:style-name="ce8"/>
          <table:table-cell office:value-type="float" office:value="3816525" table:style-name="ce16">
            <text:p>3,816,52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29549" table:style-name="ce16">
            <text:p>3,529,549</text:p>
          </table:table-cell>
          <table:table-cell table:style-name="ce8"/>
          <table:table-cell office:value-type="float" office:value="3388459" table:style-name="ce16">
            <text:p>3,388,45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796846" table:style-name="ce16">
            <text:p>4,796,846</text:p>
          </table:table-cell>
          <table:table-cell table:style-name="ce8"/>
          <table:table-cell office:value-type="float" office:value="4118345" table:style-name="ce16">
            <text:p>4,118,3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1591220" table:style-name="ce16">
            <text:p>11,591,220</text:p>
          </table:table-cell>
          <table:table-cell table:style-name="ce8"/>
          <table:table-cell office:value-type="float" office:value="8974646" table:style-name="ce16">
            <text:p>8,974,6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21202" table:style-name="ce16">
            <text:p>11,121,202</text:p>
          </table:table-cell>
          <table:table-cell table:style-name="ce8"/>
          <table:table-cell office:value-type="float" office:value="10742784" table:style-name="ce16">
            <text:p>10,742,78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007569" table:style-name="ce16">
            <text:p>7,007,569</text:p>
          </table:table-cell>
          <table:table-cell table:style-name="ce8"/>
          <table:table-cell office:value-type="float" office:value="7730622" table:style-name="ce16">
            <text:p>7,730,6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6031588" table:style-name="ce16">
            <text:p>6,031,588</text:p>
          </table:table-cell>
          <table:table-cell table:style-name="ce8"/>
          <table:table-cell office:value-type="float" office:value="4441545" table:style-name="ce16">
            <text:p>4,441,5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718390" table:style-name="ce16">
            <text:p>2,718,390</text:p>
          </table:table-cell>
          <table:table-cell table:style-name="ce8"/>
          <table:table-cell office:value-type="float" office:value="3050755" table:style-name="ce16">
            <text:p>3,050,7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980169" table:style-name="ce16">
            <text:p>1,980,169</text:p>
          </table:table-cell>
          <table:table-cell table:style-name="ce8"/>
          <table:table-cell office:value-type="float" office:value="2230619" table:style-name="ce16">
            <text:p>2,230,6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3907" table:style-name="ce16">
            <text:p>133,907</text:p>
          </table:table-cell>
          <table:table-cell table:style-name="ce8"/>
          <table:table-cell office:value-type="float" office:value="140057" table:style-name="ce16">
            <text:p>140,05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63662873" table:style-name="ce16">
            <text:p>663,662,873</text:p>
          </table:table-cell>
          <table:table-cell table:style-name="ce8"/>
          <table:table-cell office:value-type="float" office:value="668767015" table:style-name="ce16">
            <text:p>668,767,015</text:p>
          </table:table-cell>
          <table:table-cell office:value-type="string" table:style-name="ce17">
            <text:p>★<text:s/></text:p>
          </table:table-cell>
          <table:table-cell office:value-type="float" office:value="665" table:style-name="ce48">
            <text:p>665</text:p>
          </table:table-cell>
          <table:table-cell office:value-type="percentage" office:value="0.10829999999999999" table:style-name="ce47">
            <text:p>10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77397830" table:style-name="ce16">
            <text:p>1,077,397,830</text:p>
          </table:table-cell>
          <table:table-cell table:style-name="ce8"/>
          <table:table-cell office:value-type="float" office:value="1173403681" table:style-name="ce16">
            <text:p>1,173,403,681</text:p>
          </table:table-cell>
          <table:table-cell office:value-type="string" table:style-name="ce17">
            <text:p>★★★<text:s/></text:p>
          </table:table-cell>
          <table:table-cell office:value-type="float" office:value="974" table:style-name="ce48">
            <text:p>974</text:p>
          </table:table-cell>
          <table:table-cell office:value-type="percentage" office:value="7.0300000000000001E-2" table:style-name="ce47">
            <text:p>7.0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4032268" table:style-name="ce16">
            <text:p>824,032,268</text:p>
          </table:table-cell>
          <table:table-cell table:style-name="ce8"/>
          <table:table-cell office:value-type="float" office:value="823007187" table:style-name="ce16">
            <text:p>823,007,187</text:p>
          </table:table-cell>
          <table:table-cell office:value-type="string" table:style-name="ce17">
            <text:p>◎<text:s/></text:p>
          </table:table-cell>
          <table:table-cell office:value-type="float" office:value="777" table:style-name="ce48">
            <text:p>777</text:p>
          </table:table-cell>
          <table:table-cell office:value-type="percentage" office:value="4.58E-2" table:style-name="ce47">
            <text:p>4.6%</text:p>
          </table:table-cell>
          <table:table-cell office:value-type="float" office:value="1473" table:style-name="ce48">
            <text:p>1,473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5628345" table:style-name="ce16">
            <text:p>95,628,345</text:p>
          </table:table-cell>
          <table:table-cell table:style-name="ce8"/>
          <table:table-cell office:value-type="float" office:value="97822732" table:style-name="ce16">
            <text:p>97,822,732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0065743" table:style-name="ce16">
            <text:p>240,065,743</text:p>
          </table:table-cell>
          <table:table-cell table:style-name="ce8"/>
          <table:table-cell office:value-type="float" office:value="261552237" table:style-name="ce16">
            <text:p>261,552,237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9710303" table:style-name="ce16">
            <text:p>69,710,303</text:p>
          </table:table-cell>
          <table:table-cell table:style-name="ce8"/>
          <table:table-cell office:value-type="float" office:value="74221280" table:style-name="ce16">
            <text:p>74,221,280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6357975" table:style-name="ce16">
            <text:p>116,357,975</text:p>
          </table:table-cell>
          <table:table-cell table:style-name="ce8"/>
          <table:table-cell office:value-type="float" office:value="126873989" table:style-name="ce16">
            <text:p>126,873,989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1351" table:style-name="ce47">
            <text:p>13.5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8208920" table:style-name="ce16">
            <text:p>108,208,920</text:p>
          </table:table-cell>
          <table:table-cell table:style-name="ce8"/>
          <table:table-cell office:value-type="float" office:value="109579205" table:style-name="ce16">
            <text:p>109,579,205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1115582" table:style-name="ce16">
            <text:p>161,115,582</text:p>
          </table:table-cell>
          <table:table-cell table:style-name="ce8"/>
          <table:table-cell office:value-type="float" office:value="175041886" table:style-name="ce16">
            <text:p>175,041,886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3162620" table:style-name="ce16">
            <text:p>243,162,620</text:p>
          </table:table-cell>
          <table:table-cell table:style-name="ce8"/>
          <table:table-cell office:value-type="float" office:value="270534796" table:style-name="ce16">
            <text:p>270,534,796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554" table:style-name="ce48">
            <text:p>554</text:p>
          </table:table-cell>
          <table:table-cell office:value-type="percentage" office:value="2.02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5164284" table:style-name="ce16">
            <text:p>105,164,284</text:p>
          </table:table-cell>
          <table:table-cell table:style-name="ce8"/>
          <table:table-cell office:value-type="float" office:value="109542690" table:style-name="ce16">
            <text:p>109,542,690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8358898" table:style-name="ce16">
            <text:p>148,358,898</text:p>
          </table:table-cell>
          <table:table-cell table:style-name="ce8"/>
          <table:table-cell office:value-type="float" office:value="152402860" table:style-name="ce16">
            <text:p>152,402,860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1398938" table:style-name="ce16">
            <text:p>181,398,938</text:p>
          </table:table-cell>
          <table:table-cell table:style-name="ce8"/>
          <table:table-cell office:value-type="float" office:value="187227454" table:style-name="ce16">
            <text:p>187,227,454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395" table:style-name="ce48">
            <text:p>395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9133151" table:style-name="ce16">
            <text:p>429,133,151</text:p>
          </table:table-cell>
          <table:table-cell table:style-name="ce8"/>
          <table:table-cell office:value-type="float" office:value="425951402" table:style-name="ce16">
            <text:p>425,951,402</text:p>
          </table:table-cell>
          <table:table-cell office:value-type="string" table:style-name="ce17">
            <text:p>◎<text:s/></text:p>
          </table:table-cell>
          <table:table-cell office:value-type="float" office:value="396" table:style-name="ce48">
            <text:p>396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7481921" table:style-name="ce16">
            <text:p>187,481,921</text:p>
          </table:table-cell>
          <table:table-cell table:style-name="ce8"/>
          <table:table-cell office:value-type="float" office:value="190699161" table:style-name="ce16">
            <text:p>190,699,161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1873198" table:style-name="ce16">
            <text:p>81,873,198</text:p>
          </table:table-cell>
          <table:table-cell table:style-name="ce8"/>
          <table:table-cell office:value-type="float" office:value="80521977" table:style-name="ce16">
            <text:p>80,521,977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245279" table:style-name="ce16">
            <text:p>17,245,279</text:p>
          </table:table-cell>
          <table:table-cell table:style-name="ce8"/>
          <table:table-cell office:value-type="float" office:value="17788306" table:style-name="ce16">
            <text:p>17,788,30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088689" table:style-name="ce16">
            <text:p>29,088,689</text:p>
          </table:table-cell>
          <table:table-cell table:style-name="ce8"/>
          <table:table-cell office:value-type="float" office:value="28651587" table:style-name="ce16">
            <text:p>28,651,587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2371413" table:style-name="ce16">
            <text:p>62,371,413</text:p>
          </table:table-cell>
          <table:table-cell table:style-name="ce8"/>
          <table:table-cell office:value-type="float" office:value="67011446" table:style-name="ce16">
            <text:p>67,011,446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255152" table:style-name="ce16">
            <text:p>83,255,152</text:p>
          </table:table-cell>
          <table:table-cell table:style-name="ce8"/>
          <table:table-cell office:value-type="float" office:value="96420398" table:style-name="ce16">
            <text:p>96,420,398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129734" table:style-name="ce16">
            <text:p>17,129,734</text:p>
          </table:table-cell>
          <table:table-cell table:style-name="ce8"/>
          <table:table-cell office:value-type="float" office:value="17973518" table:style-name="ce16">
            <text:p>17,973,518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582264" table:style-name="ce16">
            <text:p>28,582,264</text:p>
          </table:table-cell>
          <table:table-cell table:style-name="ce8"/>
          <table:table-cell office:value-type="float" office:value="28933204" table:style-name="ce16">
            <text:p>28,933,204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483706" table:style-name="ce16">
            <text:p>21,483,706</text:p>
          </table:table-cell>
          <table:table-cell table:style-name="ce8"/>
          <table:table-cell office:value-type="float" office:value="22895990" table:style-name="ce16">
            <text:p>22,895,990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496739" table:style-name="ce16">
            <text:p>14,496,739</text:p>
          </table:table-cell>
          <table:table-cell table:style-name="ce8"/>
          <table:table-cell office:value-type="float" office:value="14707088" table:style-name="ce16">
            <text:p>14,707,08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9427616" table:style-name="ce16">
            <text:p>39,427,616</text:p>
          </table:table-cell>
          <table:table-cell table:style-name="ce8"/>
          <table:table-cell office:value-type="float" office:value="45548222" table:style-name="ce16">
            <text:p>45,548,22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8862523" table:style-name="ce16">
            <text:p>48,862,523</text:p>
          </table:table-cell>
          <table:table-cell table:style-name="ce8"/>
          <table:table-cell office:value-type="float" office:value="47672453" table:style-name="ce16">
            <text:p>47,672,453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542233" table:style-name="ce16">
            <text:p>2,542,233</text:p>
          </table:table-cell>
          <table:table-cell table:style-name="ce8"/>
          <table:table-cell office:value-type="float" office:value="2618559" table:style-name="ce16">
            <text:p>2,618,55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800658" table:style-name="ce16">
            <text:p>11,800,658</text:p>
          </table:table-cell>
          <table:table-cell table:style-name="ce8"/>
          <table:table-cell office:value-type="float" office:value="12411941" table:style-name="ce16">
            <text:p>12,411,94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230215" table:style-name="ce16">
            <text:p>9,230,215</text:p>
          </table:table-cell>
          <table:table-cell table:style-name="ce8"/>
          <table:table-cell office:value-type="float" office:value="10778244" table:style-name="ce16">
            <text:p>10,778,2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928420" table:style-name="ce16">
            <text:p>6,928,420</text:p>
          </table:table-cell>
          <table:table-cell table:style-name="ce8"/>
          <table:table-cell office:value-type="float" office:value="6223677" table:style-name="ce16">
            <text:p>6,223,6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9747011" table:style-name="ce16">
            <text:p>29,747,011</text:p>
          </table:table-cell>
          <table:table-cell table:style-name="ce8"/>
          <table:table-cell office:value-type="float" office:value="30921664" table:style-name="ce16">
            <text:p>30,921,664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78473" table:style-name="ce16">
            <text:p>6,678,473</text:p>
          </table:table-cell>
          <table:table-cell table:style-name="ce8"/>
          <table:table-cell office:value-type="float" office:value="7056456" table:style-name="ce16">
            <text:p>7,056,45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889883" table:style-name="ce16">
            <text:p>7,889,883</text:p>
          </table:table-cell>
          <table:table-cell table:style-name="ce8"/>
          <table:table-cell office:value-type="float" office:value="6778733" table:style-name="ce16">
            <text:p>6,778,7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342818" table:style-name="ce16">
            <text:p>18,342,818</text:p>
          </table:table-cell>
          <table:table-cell table:style-name="ce8"/>
          <table:table-cell office:value-type="float" office:value="17274033" table:style-name="ce16">
            <text:p>17,274,033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228756" table:style-name="ce16">
            <text:p>11,228,756</text:p>
          </table:table-cell>
          <table:table-cell table:style-name="ce8"/>
          <table:table-cell office:value-type="float" office:value="11904876" table:style-name="ce16">
            <text:p>11,904,87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753885" table:style-name="ce16">
            <text:p>16,753,885</text:p>
          </table:table-cell>
          <table:table-cell table:style-name="ce8"/>
          <table:table-cell office:value-type="float" office:value="15980754" table:style-name="ce16">
            <text:p>15,980,75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4550891" table:style-name="ce16">
            <text:p>114,550,891</text:p>
          </table:table-cell>
          <table:table-cell table:style-name="ce8"/>
          <table:table-cell office:value-type="float" office:value="137480258" table:style-name="ce16">
            <text:p>137,480,25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5942175" table:style-name="ce16">
            <text:p>35,942,175</text:p>
          </table:table-cell>
          <table:table-cell table:style-name="ce8"/>
          <table:table-cell office:value-type="float" office:value="45774442" table:style-name="ce16">
            <text:p>45,774,44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675566" table:style-name="ce16">
            <text:p>46,675,566</text:p>
          </table:table-cell>
          <table:table-cell table:style-name="ce8"/>
          <table:table-cell office:value-type="float" office:value="50424676" table:style-name="ce16">
            <text:p>50,424,67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5481700" table:style-name="ce16">
            <text:p>35,481,700</text:p>
          </table:table-cell>
          <table:table-cell table:style-name="ce8"/>
          <table:table-cell office:value-type="float" office:value="41641741" table:style-name="ce16">
            <text:p>41,641,74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197526" table:style-name="ce16">
            <text:p>8,197,526</text:p>
          </table:table-cell>
          <table:table-cell table:style-name="ce8"/>
          <table:table-cell office:value-type="float" office:value="11237667" table:style-name="ce16">
            <text:p>11,237,66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50392" table:style-name="ce16">
            <text:p>8,550,392</text:p>
          </table:table-cell>
          <table:table-cell table:style-name="ce8"/>
          <table:table-cell office:value-type="float" office:value="8761106" table:style-name="ce16">
            <text:p>8,761,1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421777" table:style-name="ce16">
            <text:p>7,421,777</text:p>
          </table:table-cell>
          <table:table-cell table:style-name="ce8"/>
          <table:table-cell office:value-type="float" office:value="10126298" table:style-name="ce16">
            <text:p>10,126,29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32842" table:style-name="ce16">
            <text:p>4,032,84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407950" table:style-name="ce16">
            <text:p>5,407,950</text:p>
          </table:table-cell>
          <table:table-cell table:style-name="ce8"/>
          <table:table-cell office:value-type="float" office:value="6753037" table:style-name="ce16">
            <text:p>6,753,03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880289" table:style-name="ce16">
            <text:p>9,880,289</text:p>
          </table:table-cell>
          <table:table-cell table:style-name="ce8"/>
          <table:table-cell office:value-type="float" office:value="10987734" table:style-name="ce16">
            <text:p>10,987,73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146536" table:style-name="ce16">
            <text:p>3,146,536</text:p>
          </table:table-cell>
          <table:table-cell table:style-name="ce8"/>
          <table:table-cell office:value-type="float" office:value="3373670" table:style-name="ce16">
            <text:p>3,373,6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470603" table:style-name="ce16">
            <text:p>8,470,603</text:p>
          </table:table-cell>
          <table:table-cell table:style-name="ce8"/>
          <table:table-cell office:value-type="float" office:value="10310399" table:style-name="ce16">
            <text:p>10,310,39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722373" table:style-name="ce16">
            <text:p>17,722,373</text:p>
          </table:table-cell>
          <table:table-cell table:style-name="ce8"/>
          <table:table-cell office:value-type="float" office:value="17546354" table:style-name="ce16">
            <text:p>17,546,354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5710674" table:style-name="ce16">
            <text:p>55,710,674</text:p>
          </table:table-cell>
          <table:table-cell table:style-name="ce8"/>
          <table:table-cell office:value-type="float" office:value="53584480" table:style-name="ce16">
            <text:p>53,584,480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91543" table:style-name="ce16">
            <text:p>3,491,543</text:p>
          </table:table-cell>
          <table:table-cell table:style-name="ce8"/>
          <table:table-cell office:value-type="float" office:value="3411609" table:style-name="ce16">
            <text:p>3,411,6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54136" table:style-name="ce16">
            <text:p>3,354,136</text:p>
          </table:table-cell>
          <table:table-cell table:style-name="ce8"/>
          <table:table-cell office:value-type="float" office:value="3453488" table:style-name="ce16">
            <text:p>3,453,48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051447" table:style-name="ce16">
            <text:p>17,051,447</text:p>
          </table:table-cell>
          <table:table-cell table:style-name="ce8"/>
          <table:table-cell office:value-type="float" office:value="18229641" table:style-name="ce16">
            <text:p>18,229,64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08511" table:style-name="ce16">
            <text:p>4,608,511</text:p>
          </table:table-cell>
          <table:table-cell table:style-name="ce8"/>
          <table:table-cell office:value-type="float" office:value="4820762" table:style-name="ce16">
            <text:p>4,820,76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28101" table:style-name="ce16">
            <text:p>5,828,101</text:p>
          </table:table-cell>
          <table:table-cell table:style-name="ce8"/>
          <table:table-cell office:value-type="float" office:value="4884074" table:style-name="ce16">
            <text:p>4,884,07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582125" table:style-name="ce16">
            <text:p>1,582,125</text:p>
          </table:table-cell>
          <table:table-cell table:style-name="ce8"/>
          <table:table-cell office:value-type="float" office:value="1345447" table:style-name="ce16">
            <text:p>1,345,44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933208" table:style-name="ce16">
            <text:p>9,933,208</text:p>
          </table:table-cell>
          <table:table-cell table:style-name="ce8"/>
          <table:table-cell office:value-type="float" office:value="9738748" table:style-name="ce16">
            <text:p>9,738,74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28374" table:style-name="ce16">
            <text:p>5,328,374</text:p>
          </table:table-cell>
          <table:table-cell table:style-name="ce8"/>
          <table:table-cell office:value-type="float" office:value="5255844" table:style-name="ce16">
            <text:p>5,255,8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735862" table:style-name="ce16">
            <text:p>21,735,862</text:p>
          </table:table-cell>
          <table:table-cell table:style-name="ce8"/>
          <table:table-cell office:value-type="float" office:value="19572994" table:style-name="ce16">
            <text:p>19,572,99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49045" table:style-name="ce16">
            <text:p>4,849,045</text:p>
          </table:table-cell>
          <table:table-cell table:style-name="ce8"/>
          <table:table-cell office:value-type="float" office:value="5164480" table:style-name="ce16">
            <text:p>5,164,48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358543" table:style-name="ce16">
            <text:p>3,358,543</text:p>
          </table:table-cell>
          <table:table-cell table:style-name="ce8"/>
          <table:table-cell office:value-type="float" office:value="3767716" table:style-name="ce16">
            <text:p>3,767,7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12819" table:style-name="ce16">
            <text:p>1,512,819</text:p>
          </table:table-cell>
          <table:table-cell table:style-name="ce8"/>
          <table:table-cell office:value-type="float" office:value="1542255" table:style-name="ce16">
            <text:p>1,542,2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68940" table:style-name="ce16">
            <text:p>4,168,940</text:p>
          </table:table-cell>
          <table:table-cell table:style-name="ce8"/>
          <table:table-cell office:value-type="float" office:value="3971143" table:style-name="ce16">
            <text:p>3,971,14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861754" table:style-name="ce16">
            <text:p>8,861,754</text:p>
          </table:table-cell>
          <table:table-cell table:style-name="ce8"/>
          <table:table-cell office:value-type="float" office:value="8806113" table:style-name="ce16">
            <text:p>8,806,11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169391" table:style-name="ce16">
            <text:p>6,169,391</text:p>
          </table:table-cell>
          <table:table-cell table:style-name="ce8"/>
          <table:table-cell office:value-type="float" office:value="5486990" table:style-name="ce16">
            <text:p>5,486,9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897745" table:style-name="ce16">
            <text:p>6,897,745</text:p>
          </table:table-cell>
          <table:table-cell table:style-name="ce8"/>
          <table:table-cell office:value-type="float" office:value="5791143" table:style-name="ce16">
            <text:p>5,791,1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00408" table:style-name="ce16">
            <text:p>15,300,408</text:p>
          </table:table-cell>
          <table:table-cell table:style-name="ce8"/>
          <table:table-cell office:value-type="float" office:value="14613951" table:style-name="ce16">
            <text:p>14,613,95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799610" table:style-name="ce16">
            <text:p>5,799,610</text:p>
          </table:table-cell>
          <table:table-cell table:style-name="ce8"/>
          <table:table-cell office:value-type="float" office:value="4449441" table:style-name="ce16">
            <text:p>4,449,4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19115" table:style-name="ce16">
            <text:p>919,115</text:p>
          </table:table-cell>
          <table:table-cell table:style-name="ce8"/>
          <table:table-cell office:value-type="float" office:value="851892" table:style-name="ce16">
            <text:p>851,8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779547" table:style-name="ce16">
            <text:p>10,779,547</text:p>
          </table:table-cell>
          <table:table-cell table:style-name="ce8"/>
          <table:table-cell office:value-type="float" office:value="11495399" table:style-name="ce16">
            <text:p>11,495,39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79728" table:style-name="ce16">
            <text:p>3,279,728</text:p>
          </table:table-cell>
          <table:table-cell table:style-name="ce8"/>
          <table:table-cell office:value-type="float" office:value="2936463" table:style-name="ce16">
            <text:p>2,936,46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465900" table:style-name="ce16">
            <text:p>7,465,900</text:p>
          </table:table-cell>
          <table:table-cell table:style-name="ce8"/>
          <table:table-cell office:value-type="float" office:value="7596045" table:style-name="ce16">
            <text:p>7,596,04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34054" table:style-name="ce16">
            <text:p>2,934,054</text:p>
          </table:table-cell>
          <table:table-cell table:style-name="ce8"/>
          <table:table-cell office:value-type="float" office:value="2948557" table:style-name="ce16">
            <text:p>2,948,55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03905" table:style-name="ce16">
            <text:p>11,703,905</text:p>
          </table:table-cell>
          <table:table-cell table:style-name="ce8"/>
          <table:table-cell office:value-type="float" office:value="12277182" table:style-name="ce16">
            <text:p>12,277,18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21643" table:style-name="ce16">
            <text:p>4,421,64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77995" table:style-name="ce16">
            <text:p>4,477,995</text:p>
          </table:table-cell>
          <table:table-cell table:style-name="ce8"/>
          <table:table-cell office:value-type="float" office:value="5102055" table:style-name="ce16">
            <text:p>5,102,05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769693" table:style-name="ce16">
            <text:p>17,769,693</text:p>
          </table:table-cell>
          <table:table-cell table:style-name="ce8"/>
          <table:table-cell office:value-type="float" office:value="18703651" table:style-name="ce16">
            <text:p>18,703,65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811796" table:style-name="ce16">
            <text:p>21,811,796</text:p>
          </table:table-cell>
          <table:table-cell table:style-name="ce8"/>
          <table:table-cell office:value-type="float" office:value="19948877" table:style-name="ce16">
            <text:p>19,948,87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505216" table:style-name="ce16">
            <text:p>37,505,216</text:p>
          </table:table-cell>
          <table:table-cell table:style-name="ce8"/>
          <table:table-cell office:value-type="float" office:value="32201221" table:style-name="ce16">
            <text:p>32,201,22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733173" table:style-name="ce16">
            <text:p>9,733,173</text:p>
          </table:table-cell>
          <table:table-cell table:style-name="ce8"/>
          <table:table-cell office:value-type="float" office:value="9604059" table:style-name="ce16">
            <text:p>9,604,0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222400" table:style-name="ce16">
            <text:p>5,222,400</text:p>
          </table:table-cell>
          <table:table-cell table:style-name="ce8"/>
          <table:table-cell office:value-type="float" office:value="4989450" table:style-name="ce16">
            <text:p>4,989,45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411715" table:style-name="ce16">
            <text:p>6,411,715</text:p>
          </table:table-cell>
          <table:table-cell table:style-name="ce8"/>
          <table:table-cell office:value-type="float" office:value="6012374" table:style-name="ce16">
            <text:p>6,012,37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001280" table:style-name="ce16">
            <text:p>10,001,280</text:p>
          </table:table-cell>
          <table:table-cell table:style-name="ce8"/>
          <table:table-cell office:value-type="float" office:value="9426496" table:style-name="ce16">
            <text:p>9,426,49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717757" table:style-name="ce16">
            <text:p>12,717,757</text:p>
          </table:table-cell>
          <table:table-cell table:style-name="ce8"/>
          <table:table-cell office:value-type="float" office:value="12361529" table:style-name="ce16">
            <text:p>12,361,52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84308" table:style-name="ce16">
            <text:p>2,784,308</text:p>
          </table:table-cell>
          <table:table-cell table:style-name="ce8"/>
          <table:table-cell office:value-type="float" office:value="2464641" table:style-name="ce16">
            <text:p>2,464,6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81225" table:style-name="ce16">
            <text:p>7,081,225</text:p>
          </table:table-cell>
          <table:table-cell table:style-name="ce8"/>
          <table:table-cell office:value-type="float" office:value="8132973" table:style-name="ce16">
            <text:p>8,132,97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76332" table:style-name="ce16">
            <text:p>4,476,332</text:p>
          </table:table-cell>
          <table:table-cell table:style-name="ce8"/>
          <table:table-cell office:value-type="float" office:value="4486106" table:style-name="ce16">
            <text:p>4,486,10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879856" table:style-name="ce16">
            <text:p>18,879,856</text:p>
          </table:table-cell>
          <table:table-cell table:style-name="ce8"/>
          <table:table-cell office:value-type="float" office:value="20181440" table:style-name="ce16">
            <text:p>20,181,44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82167" table:style-name="ce16">
            <text:p>5,182,167</text:p>
          </table:table-cell>
          <table:table-cell table:style-name="ce8"/>
          <table:table-cell office:value-type="float" office:value="5610763" table:style-name="ce16">
            <text:p>5,610,7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150288" table:style-name="ce16">
            <text:p>18,150,288</text:p>
          </table:table-cell>
          <table:table-cell table:style-name="ce8"/>
          <table:table-cell office:value-type="float" office:value="18566505" table:style-name="ce16">
            <text:p>18,566,505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571535" table:style-name="ce16">
            <text:p>5,571,535</text:p>
          </table:table-cell>
          <table:table-cell table:style-name="ce8"/>
          <table:table-cell office:value-type="float" office:value="5893580" table:style-name="ce16">
            <text:p>5,893,58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17436" table:style-name="ce16">
            <text:p>5,817,436</text:p>
          </table:table-cell>
          <table:table-cell table:style-name="ce8"/>
          <table:table-cell office:value-type="float" office:value="5807255" table:style-name="ce16">
            <text:p>5,807,25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72414" table:style-name="ce16">
            <text:p>2,872,414</text:p>
          </table:table-cell>
          <table:table-cell table:style-name="ce8"/>
          <table:table-cell office:value-type="float" office:value="2812092" table:style-name="ce16">
            <text:p>2,812,09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57442" table:style-name="ce16">
            <text:p>5,457,442</text:p>
          </table:table-cell>
          <table:table-cell table:style-name="ce8"/>
          <table:table-cell office:value-type="float" office:value="5818162" table:style-name="ce16">
            <text:p>5,818,16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65117" table:style-name="ce16">
            <text:p>3,065,117</text:p>
          </table:table-cell>
          <table:table-cell table:style-name="ce8"/>
          <table:table-cell office:value-type="float" office:value="3048498" table:style-name="ce16">
            <text:p>3,048,4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181164" table:style-name="ce16">
            <text:p>37,181,164</text:p>
          </table:table-cell>
          <table:table-cell table:style-name="ce8"/>
          <table:table-cell office:value-type="float" office:value="39074020" table:style-name="ce16">
            <text:p>39,074,020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59410" table:style-name="ce16">
            <text:p>5,459,410</text:p>
          </table:table-cell>
          <table:table-cell table:style-name="ce8"/>
          <table:table-cell office:value-type="float" office:value="5109511" table:style-name="ce16">
            <text:p>5,109,51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735729" table:style-name="ce16">
            <text:p>3,735,729</text:p>
          </table:table-cell>
          <table:table-cell table:style-name="ce8"/>
          <table:table-cell office:value-type="float" office:value="3316711" table:style-name="ce16">
            <text:p>3,316,7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63635" table:style-name="ce16">
            <text:p>3,163,635</text:p>
          </table:table-cell>
          <table:table-cell table:style-name="ce8"/>
          <table:table-cell office:value-type="float" office:value="2867284" table:style-name="ce16">
            <text:p>2,867,2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06068" table:style-name="ce16">
            <text:p>3,206,068</text:p>
          </table:table-cell>
          <table:table-cell table:style-name="ce8"/>
          <table:table-cell office:value-type="float" office:value="3008671" table:style-name="ce16">
            <text:p>3,008,67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13563" table:style-name="ce16">
            <text:p>3,013,563</text:p>
          </table:table-cell>
          <table:table-cell table:style-name="ce8"/>
          <table:table-cell office:value-type="float" office:value="2772212" table:style-name="ce16">
            <text:p>2,772,2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761539" table:style-name="ce16">
            <text:p>5,761,539</text:p>
          </table:table-cell>
          <table:table-cell table:style-name="ce8"/>
          <table:table-cell office:value-type="float" office:value="6967662" table:style-name="ce16">
            <text:p>6,967,6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01233" table:style-name="ce16">
            <text:p>5,801,233</text:p>
          </table:table-cell>
          <table:table-cell table:style-name="ce8"/>
          <table:table-cell office:value-type="float" office:value="5016247" table:style-name="ce16">
            <text:p>5,016,2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39875" table:style-name="ce16">
            <text:p>2,439,875</text:p>
          </table:table-cell>
          <table:table-cell table:style-name="ce8"/>
          <table:table-cell office:value-type="float" office:value="2277601" table:style-name="ce16">
            <text:p>2,277,60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676974" table:style-name="ce16">
            <text:p>9,676,974</text:p>
          </table:table-cell>
          <table:table-cell table:style-name="ce8"/>
          <table:table-cell office:value-type="float" office:value="10418739" table:style-name="ce16">
            <text:p>10,418,73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105360" table:style-name="ce16">
            <text:p>19,105,360</text:p>
          </table:table-cell>
          <table:table-cell table:style-name="ce8"/>
          <table:table-cell office:value-type="float" office:value="16316113" table:style-name="ce16">
            <text:p>16,316,1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41395" table:style-name="ce16">
            <text:p>1,041,395</text:p>
          </table:table-cell>
          <table:table-cell table:style-name="ce8"/>
          <table:table-cell office:value-type="float" office:value="1111692" table:style-name="ce16">
            <text:p>1,111,69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850587" table:style-name="ce16">
            <text:p>5,850,587</text:p>
          </table:table-cell>
          <table:table-cell table:style-name="ce8"/>
          <table:table-cell office:value-type="float" office:value="6269890" table:style-name="ce16">
            <text:p>6,269,8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36443" table:style-name="ce16">
            <text:p>936,443</text:p>
          </table:table-cell>
          <table:table-cell table:style-name="ce8"/>
          <table:table-cell office:value-type="float" office:value="918908" table:style-name="ce16">
            <text:p>918,90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11575502" table:style-name="ce16">
            <text:p>411,575,502</text:p>
          </table:table-cell>
          <table:table-cell table:style-name="ce8"/>
          <table:table-cell office:value-type="float" office:value="429020821" table:style-name="ce16">
            <text:p>429,020,821</text:p>
          </table:table-cell>
          <table:table-cell office:value-type="string" table:style-name="ce17">
            <text:p>★★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6285827" table:style-name="ce16">
            <text:p>36,285,827</text:p>
          </table:table-cell>
          <table:table-cell table:style-name="ce8"/>
          <table:table-cell office:value-type="float" office:value="43167054" table:style-name="ce16">
            <text:p>43,167,05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1816599" table:style-name="ce16">
            <text:p>161,816,599</text:p>
          </table:table-cell>
          <table:table-cell table:style-name="ce8"/>
          <table:table-cell office:value-type="float" office:value="170048370" table:style-name="ce16">
            <text:p>170,048,370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6625875" table:style-name="ce16">
            <text:p>196,625,875</text:p>
          </table:table-cell>
          <table:table-cell table:style-name="ce8"/>
          <table:table-cell office:value-type="float" office:value="212259533" table:style-name="ce16">
            <text:p>212,259,533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432125" table:style-name="ce16">
            <text:p>28,432,125</text:p>
          </table:table-cell>
          <table:table-cell table:style-name="ce8"/>
          <table:table-cell office:value-type="float" office:value="30580166" table:style-name="ce16">
            <text:p>30,580,16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9922490" table:style-name="ce16">
            <text:p>29,922,490</text:p>
          </table:table-cell>
          <table:table-cell table:style-name="ce8"/>
          <table:table-cell office:value-type="float" office:value="33225909" table:style-name="ce16">
            <text:p>33,225,90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573564" table:style-name="ce16">
            <text:p>1,573,564</text:p>
          </table:table-cell>
          <table:table-cell table:style-name="ce8"/>
          <table:table-cell office:value-type="float" office:value="1610411" table:style-name="ce16">
            <text:p>1,610,41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538033" table:style-name="ce16">
            <text:p>23,538,033</text:p>
          </table:table-cell>
          <table:table-cell table:style-name="ce8"/>
          <table:table-cell office:value-type="float" office:value="23842980" table:style-name="ce16">
            <text:p>23,842,980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2" table:style-name="ce47">
            <text:p>-12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525779" table:style-name="ce16">
            <text:p>2,525,779</text:p>
          </table:table-cell>
          <table:table-cell table:style-name="ce8"/>
          <table:table-cell office:value-type="float" office:value="3111721" table:style-name="ce16">
            <text:p>3,111,72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180895" table:style-name="ce16">
            <text:p>13,180,895</text:p>
          </table:table-cell>
          <table:table-cell table:style-name="ce8"/>
          <table:table-cell office:value-type="float" office:value="14715451" table:style-name="ce16">
            <text:p>14,715,45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6964365" table:style-name="ce16">
            <text:p>76,964,365</text:p>
          </table:table-cell>
          <table:table-cell table:style-name="ce8"/>
          <table:table-cell office:value-type="float" office:value="81984831" table:style-name="ce16">
            <text:p>81,984,831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08" table:style-name="ce48">
            <text:p>1,008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819360" table:style-name="ce16">
            <text:p>25,819,360</text:p>
          </table:table-cell>
          <table:table-cell table:style-name="ce8"/>
          <table:table-cell office:value-type="float" office:value="27896319" table:style-name="ce16">
            <text:p>27,896,31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923538" table:style-name="ce16">
            <text:p>17,923,538</text:p>
          </table:table-cell>
          <table:table-cell table:style-name="ce8"/>
          <table:table-cell office:value-type="float" office:value="20711476" table:style-name="ce16">
            <text:p>20,711,47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388055" table:style-name="ce16">
            <text:p>13,388,055</text:p>
          </table:table-cell>
          <table:table-cell table:style-name="ce8"/>
          <table:table-cell office:value-type="float" office:value="12558624" table:style-name="ce16">
            <text:p>12,558,62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181472" table:style-name="ce16">
            <text:p>38,181,472</text:p>
          </table:table-cell>
          <table:table-cell table:style-name="ce8"/>
          <table:table-cell office:value-type="float" office:value="40957105" table:style-name="ce16">
            <text:p>40,957,10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41" table:style-name="ce48">
            <text:p>141</text:p>
          </table:table-cell>
          <table:table-cell office:value-type="percentage" office:value="-2.76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95686" table:style-name="ce16">
            <text:p>3,395,686</text:p>
          </table:table-cell>
          <table:table-cell table:style-name="ce8"/>
          <table:table-cell office:value-type="float" office:value="3920570" table:style-name="ce16">
            <text:p>3,920,5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911262" table:style-name="ce16">
            <text:p>9,911,262</text:p>
          </table:table-cell>
          <table:table-cell table:style-name="ce8"/>
          <table:table-cell office:value-type="float" office:value="10822177" table:style-name="ce16">
            <text:p>10,822,17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1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9年2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1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1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55580911" table:style-name="ce16">
            <text:p>1,855,580,911</text:p>
          </table:table-cell>
          <table:table-cell table:style-name="ce8"/>
          <table:table-cell office:value-type="float" office:value="1969190230" table:style-name="ce16">
            <text:p>1,969,190,230</text:p>
          </table:table-cell>
          <table:table-cell office:value-type="string" table:style-name="ce17">
            <text:p>★★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8.4000000000000005E-2" table:style-name="ce46">
            <text:p>8.4%</text:p>
          </table:table-cell>
          <table:table-cell office:value-type="float" office:value="2402" table:style-name="ce50">
            <text:p>2,402</text:p>
          </table:table-cell>
          <table:table-cell office:value-type="percentage" office:value="1.6899999999999998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32366477" table:style-name="ce16">
            <text:p>832,366,477</text:p>
          </table:table-cell>
          <table:table-cell table:style-name="ce8"/>
          <table:table-cell office:value-type="float" office:value="919816709" table:style-name="ce16">
            <text:p>919,816,709</text:p>
          </table:table-cell>
          <table:table-cell office:value-type="string" table:style-name="ce17">
            <text:p>★★★<text:s/></text:p>
          </table:table-cell>
          <table:table-cell office:value-type="float" office:value="700" table:style-name="ce50">
            <text:p>700</text:p>
          </table:table-cell>
          <table:table-cell office:value-type="percentage" office:value="9.5500000000000002E-2" table:style-name="ce46">
            <text:p>9.6%</text:p>
          </table:table-cell>
          <table:table-cell office:value-type="float" office:value="1659" table:style-name="ce50">
            <text:p>1,65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31267644" table:style-name="ce16">
            <text:p>1,731,267,644</text:p>
          </table:table-cell>
          <table:table-cell table:style-name="ce8"/>
          <table:table-cell office:value-type="float" office:value="1815888453" table:style-name="ce16">
            <text:p>1,815,888,453</text:p>
          </table:table-cell>
          <table:table-cell office:value-type="string" table:style-name="ce17">
            <text:p>★★<text:s/></text:p>
          </table:table-cell>
          <table:table-cell office:value-type="float" office:value="1347" table:style-name="ce50">
            <text:p>1,347</text:p>
          </table:table-cell>
          <table:table-cell office:value-type="percentage" office:value="9.1600000000000001E-2" table:style-name="ce46">
            <text:p>9.2%</text:p>
          </table:table-cell>
          <table:table-cell office:value-type="float" office:value="2591" table:style-name="ce50">
            <text:p>2,591</text:p>
          </table:table-cell>
          <table:table-cell office:value-type="percentage" office:value="-5.2699999999999997E-2" table:style-name="ce46">
            <text:p>-5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4224611" table:style-name="ce16">
            <text:p>384,224,611</text:p>
          </table:table-cell>
          <table:table-cell table:style-name="ce8"/>
          <table:table-cell office:value-type="float" office:value="389042385" table:style-name="ce16">
            <text:p>389,042,385</text:p>
          </table:table-cell>
          <table:table-cell office:value-type="string" table:style-name="ce17">
            <text:p>★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2.2200000000000001E-2" table:style-name="ce46">
            <text:p>2.2%</text:p>
          </table:table-cell>
          <table:table-cell office:value-type="float" office:value="653" table:style-name="ce50">
            <text:p>653</text:p>
          </table:table-cell>
          <table:table-cell office:value-type="percentage" office:value="-2.9700000000000001E-2" table:style-name="ce46">
            <text:p>-3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47512478" table:style-name="ce16">
            <text:p>1,147,512,478</text:p>
          </table:table-cell>
          <table:table-cell table:style-name="ce8"/>
          <table:table-cell office:value-type="float" office:value="1186827244" table:style-name="ce16">
            <text:p>1,186,827,244</text:p>
          </table:table-cell>
          <table:table-cell office:value-type="string" table:style-name="ce17">
            <text:p>★<text:s/></text:p>
          </table:table-cell>
          <table:table-cell office:value-type="float" office:value="1108" table:style-name="ce50">
            <text:p>1,108</text:p>
          </table:table-cell>
          <table:table-cell office:value-type="percentage" office:value="0.11360000000000001" table:style-name="ce46">
            <text:p>11.4%</text:p>
          </table:table-cell>
          <table:table-cell office:value-type="float" office:value="1811" table:style-name="ce50">
            <text:p>1,811</text:p>
          </table:table-cell>
          <table:table-cell office:value-type="percentage" office:value="-9.2700000000000005E-2" table:style-name="ce46">
            <text:p>-9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4559670" table:style-name="ce16">
            <text:p>504,559,670</text:p>
          </table:table-cell>
          <table:table-cell table:style-name="ce8"/>
          <table:table-cell office:value-type="float" office:value="496864850" table:style-name="ce16">
            <text:p>496,864,850</text:p>
          </table:table-cell>
          <table:table-cell office:value-type="string" table:style-name="ce17">
            <text:p>◎<text:s/></text:p>
          </table:table-cell>
          <table:table-cell office:value-type="float" office:value="435" table:style-name="ce50">
            <text:p>435</text:p>
          </table:table-cell>
          <table:table-cell office:value-type="percentage" office:value="-2.3E-3" table:style-name="ce46">
            <text:p>-0.2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82686193" table:style-name="ce16">
            <text:p>782,686,193</text:p>
          </table:table-cell>
          <table:table-cell table:style-name="ce8"/>
          <table:table-cell office:value-type="float" office:value="826294895" table:style-name="ce16">
            <text:p>826,294,895</text:p>
          </table:table-cell>
          <table:table-cell office:value-type="string" table:style-name="ce17">
            <text:p>★★<text:s/></text:p>
          </table:table-cell>
          <table:table-cell office:value-type="float" office:value="638" table:style-name="ce50">
            <text:p>638</text:p>
          </table:table-cell>
          <table:table-cell office:value-type="percentage" office:value="0.1434" table:style-name="ce46">
            <text:p>14.3%</text:p>
          </table:table-cell>
          <table:table-cell office:value-type="float" office:value="1116" table:style-name="ce50">
            <text:p>1,116</text:p>
          </table:table-cell>
          <table:table-cell office:value-type="percentage" office:value="1.8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9062061" table:style-name="ce16">
            <text:p>379,062,061</text:p>
          </table:table-cell>
          <table:table-cell table:style-name="ce8"/>
          <table:table-cell office:value-type="float" office:value="381745697" table:style-name="ce16">
            <text:p>381,745,697</text:p>
          </table:table-cell>
          <table:table-cell office:value-type="string" table:style-name="ce17">
            <text:p>★<text:s/></text:p>
          </table:table-cell>
          <table:table-cell office:value-type="float" office:value="408" table:style-name="ce50">
            <text:p>408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03263680" table:style-name="ce16">
            <text:p>903,263,680</text:p>
          </table:table-cell>
          <table:table-cell table:style-name="ce8"/>
          <table:table-cell office:value-type="float" office:value="945624650" table:style-name="ce16">
            <text:p>945,624,650</text:p>
          </table:table-cell>
          <table:table-cell office:value-type="string" table:style-name="ce17">
            <text:p>★★<text:s/></text:p>
          </table:table-cell>
          <table:table-cell office:value-type="float" office:value="803" table:style-name="ce50">
            <text:p>803</text:p>
          </table:table-cell>
          <table:table-cell office:value-type="percentage" office:value="7.4999999999999997E-3" table:style-name="ce46">
            <text:p>0.8%</text:p>
          </table:table-cell>
          <table:table-cell office:value-type="float" office:value="2746" table:style-name="ce50">
            <text:p>2,746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6510588" table:style-name="ce16">
            <text:p>106,510,588</text:p>
          </table:table-cell>
          <table:table-cell table:style-name="ce8"/>
          <table:table-cell office:value-type="float" office:value="115144131" table:style-name="ce16">
            <text:p>115,144,131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9.2299999999999993E-2" table:style-name="ce46">
            <text:p>9.2%</text:p>
          </table:table-cell>
          <table:table-cell office:value-type="float" office:value="374" table:style-name="ce50">
            <text:p>374</text:p>
          </table:table-cell>
          <table:table-cell office:value-type="percentage" office:value="-2.5999999999999999E-2" table:style-name="ce46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8180365" table:style-name="ce16">
            <text:p>118,180,365</text:p>
          </table:table-cell>
          <table:table-cell table:style-name="ce8"/>
          <table:table-cell office:value-type="float" office:value="125155106" table:style-name="ce16">
            <text:p>125,155,106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3.95E-2" table:style-name="ce46">
            <text:p>-4.0%</text:p>
          </table:table-cell>
          <table:table-cell office:value-type="float" office:value="400" table:style-name="ce50">
            <text:p>400</text:p>
          </table:table-cell>
          <table:table-cell office:value-type="percentage" office:value="0.1331" table:style-name="ce46">
            <text:p>13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3137206" table:style-name="ce16">
            <text:p>173,137,206</text:p>
          </table:table-cell>
          <table:table-cell table:style-name="ce8"/>
          <table:table-cell office:value-type="float" office:value="190409959" table:style-name="ce16">
            <text:p>190,409,959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1121201" table:style-name="ce16">
            <text:p>31,121,201</text:p>
          </table:table-cell>
          <table:table-cell table:style-name="ce8"/>
          <table:table-cell office:value-type="float" office:value="32951707" table:style-name="ce16">
            <text:p>32,951,70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7276241" table:style-name="ce16">
            <text:p>217,276,241</text:p>
          </table:table-cell>
          <table:table-cell table:style-name="ce8"/>
          <table:table-cell office:value-type="float" office:value="237646864" table:style-name="ce16">
            <text:p>237,646,864</text:p>
          </table:table-cell>
          <table:table-cell office:value-type="string" table:style-name="ce17">
            <text:p>★★★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8.8999999999999999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482903" table:style-name="ce16">
            <text:p>70,482,903</text:p>
          </table:table-cell>
          <table:table-cell table:style-name="ce8"/>
          <table:table-cell office:value-type="float" office:value="75027702" table:style-name="ce16">
            <text:p>75,027,702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50">
            <text:p>78</text:p>
          </table:table-cell>
          <table:table-cell office:value-type="percentage" office:value="0" table:style-name="ce46">
            <text:p>0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8259589" table:style-name="ce16">
            <text:p>38,259,589</text:p>
          </table:table-cell>
          <table:table-cell table:style-name="ce8"/>
          <table:table-cell office:value-type="float" office:value="38799079" table:style-name="ce16">
            <text:p>38,799,07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2.86E-2" table:style-name="ce46">
            <text:p>2.9%</text:p>
          </table:table-cell>
          <table:table-cell office:value-type="float" office:value="526" table:style-name="ce50">
            <text:p>526</text:p>
          </table:table-cell>
          <table:table-cell office:value-type="percentage" office:value="3.8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2469540" table:style-name="ce16">
            <text:p>122,469,540</text:p>
          </table:table-cell>
          <table:table-cell table:style-name="ce8"/>
          <table:table-cell office:value-type="float" office:value="121127466" table:style-name="ce16">
            <text:p>121,127,466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0" table:style-name="ce46">
            <text:p>0.0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8487077" table:style-name="ce16">
            <text:p>518,487,077</text:p>
          </table:table-cell>
          <table:table-cell table:style-name="ce8"/>
          <table:table-cell office:value-type="float" office:value="552470407" table:style-name="ce16">
            <text:p>552,470,407</text:p>
          </table:table-cell>
          <table:table-cell office:value-type="string" table:style-name="ce17">
            <text:p>★★<text:s/></text:p>
          </table:table-cell>
          <table:table-cell office:value-type="float" office:value="264" table:style-name="ce50">
            <text:p>264</text:p>
          </table:table-cell>
          <table:table-cell office:value-type="percentage" office:value="2.7199999999999998E-2" table:style-name="ce46">
            <text:p>2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1547721" table:style-name="ce16">
            <text:p>201,547,721</text:p>
          </table:table-cell>
          <table:table-cell table:style-name="ce8"/>
          <table:table-cell office:value-type="float" office:value="213909949" table:style-name="ce16">
            <text:p>213,909,949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283" table:style-name="ce50">
            <text:p>283</text:p>
          </table:table-cell>
          <table:table-cell office:value-type="percentage" office:value="-7.2099999999999997E-2" table:style-name="ce46">
            <text:p>-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7453528" table:style-name="ce16">
            <text:p>397,453,528</text:p>
          </table:table-cell>
          <table:table-cell table:style-name="ce8"/>
          <table:table-cell office:value-type="float" office:value="428444407" table:style-name="ce16">
            <text:p>428,444,407</text:p>
          </table:table-cell>
          <table:table-cell office:value-type="string" table:style-name="ce17">
            <text:p>★★★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-1.2500000000000001E-2" table:style-name="ce46">
            <text:p>-1.3%</text:p>
          </table:table-cell>
          <table:table-cell office:value-type="float" office:value="904" table:style-name="ce50">
            <text:p>904</text:p>
          </table:table-cell>
          <table:table-cell office:value-type="percentage" office:value="-4.4400000000000002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1349041" table:style-name="ce16">
            <text:p>431,349,041</text:p>
          </table:table-cell>
          <table:table-cell table:style-name="ce8"/>
          <table:table-cell office:value-type="float" office:value="453381490" table:style-name="ce16">
            <text:p>453,381,490</text:p>
          </table:table-cell>
          <table:table-cell office:value-type="string" table:style-name="ce17">
            <text:p>★★<text:s/></text:p>
          </table:table-cell>
          <table:table-cell office:value-type="float" office:value="348" table:style-name="ce50">
            <text:p>348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890" table:style-name="ce50">
            <text:p>890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8578716" table:style-name="ce16">
            <text:p>228,578,716</text:p>
          </table:table-cell>
          <table:table-cell table:style-name="ce8"/>
          <table:table-cell office:value-type="float" office:value="239037641" table:style-name="ce16">
            <text:p>239,037,641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0.1215" table:style-name="ce46">
            <text:p>12.2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8039018" table:style-name="ce16">
            <text:p>238,039,018</text:p>
          </table:table-cell>
          <table:table-cell table:style-name="ce8"/>
          <table:table-cell office:value-type="float" office:value="236571848" table:style-name="ce16">
            <text:p>236,571,848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1.2500000000000001E-2" table:style-name="ce46">
            <text:p>-1.3%</text:p>
          </table:table-cell>
          <table:table-cell office:value-type="float" office:value="531" table:style-name="ce50">
            <text:p>5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8835096" table:style-name="ce16">
            <text:p>278,835,096</text:p>
          </table:table-cell>
          <table:table-cell table:style-name="ce8"/>
          <table:table-cell office:value-type="float" office:value="293476400" table:style-name="ce16">
            <text:p>293,476,400</text:p>
          </table:table-cell>
          <table:table-cell office:value-type="string" table:style-name="ce17">
            <text:p>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6.25E-2" table:style-name="ce46">
            <text:p>6.3%</text:p>
          </table:table-cell>
          <table:table-cell office:value-type="float" office:value="775" table:style-name="ce50">
            <text:p>775</text:p>
          </table:table-cell>
          <table:table-cell office:value-type="percentage" office:value="-7.7399999999999997E-2" table:style-name="ce46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7604585" table:style-name="ce16">
            <text:p>147,604,585</text:p>
          </table:table-cell>
          <table:table-cell table:style-name="ce8"/>
          <table:table-cell office:value-type="float" office:value="158701567" table:style-name="ce16">
            <text:p>158,701,567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498" table:style-name="ce50">
            <text:p>498</text:p>
          </table:table-cell>
          <table:table-cell office:value-type="percentage" office:value="8.099999999999999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3620338" table:style-name="ce16">
            <text:p>323,620,338</text:p>
          </table:table-cell>
          <table:table-cell table:style-name="ce8"/>
          <table:table-cell office:value-type="float" office:value="349896134" table:style-name="ce16">
            <text:p>349,896,134</text:p>
          </table:table-cell>
          <table:table-cell office:value-type="string" table:style-name="ce17">
            <text:p>★★★<text:s/></text:p>
          </table:table-cell>
          <table:table-cell office:value-type="float" office:value="266" table:style-name="ce50">
            <text:p>266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2273775" table:style-name="ce16">
            <text:p>442,273,775</text:p>
          </table:table-cell>
          <table:table-cell table:style-name="ce8"/>
          <table:table-cell office:value-type="float" office:value="444318405" table:style-name="ce16">
            <text:p>444,318,405</text:p>
          </table:table-cell>
          <table:table-cell office:value-type="string" table:style-name="ce17">
            <text:p>★<text:s/></text:p>
          </table:table-cell>
          <table:table-cell office:value-type="float" office:value="410" table:style-name="ce50">
            <text:p>410</text:p>
          </table:table-cell>
          <table:table-cell office:value-type="percentage" office:value="9.6299999999999997E-2" table:style-name="ce46">
            <text:p>9.6%</text:p>
          </table:table-cell>
          <table:table-cell office:value-type="float" office:value="614" table:style-name="ce50">
            <text:p>614</text:p>
          </table:table-cell>
          <table:table-cell office:value-type="percentage" office:value="-1.44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67054993" table:style-name="ce16">
            <text:p>567,054,993</text:p>
          </table:table-cell>
          <table:table-cell table:style-name="ce8"/>
          <table:table-cell office:value-type="float" office:value="610048740" table:style-name="ce16">
            <text:p>610,048,740</text:p>
          </table:table-cell>
          <table:table-cell office:value-type="string" table:style-name="ce17">
            <text:p>★★★<text:s/></text:p>
          </table:table-cell>
          <table:table-cell office:value-type="float" office:value="503" table:style-name="ce50">
            <text:p>503</text:p>
          </table:table-cell>
          <table:table-cell office:value-type="percentage" office:value="0.1203" table:style-name="ce46">
            <text:p>12.0%</text:p>
          </table:table-cell>
          <table:table-cell office:value-type="float" office:value="1012" table:style-name="ce50">
            <text:p>1,012</text:p>
          </table:table-cell>
          <table:table-cell office:value-type="percentage" office:value="-3.0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750252" table:style-name="ce16">
            <text:p>46,750,252</text:p>
          </table:table-cell>
          <table:table-cell table:style-name="ce8"/>
          <table:table-cell office:value-type="float" office:value="52233956" table:style-name="ce16">
            <text:p>52,233,95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0507101" table:style-name="ce16">
            <text:p>50,507,101</text:p>
          </table:table-cell>
          <table:table-cell table:style-name="ce8"/>
          <table:table-cell office:value-type="float" office:value="57846171" table:style-name="ce16">
            <text:p>57,846,171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4.0800000000000003E-2" table:style-name="ce46">
            <text:p>-4.1%</text:p>
          </table:table-cell>
          <table:table-cell office:value-type="float" office:value="227" table:style-name="ce50">
            <text:p>227</text:p>
          </table:table-cell>
          <table:table-cell office:value-type="percentage" office:value="-5.8099999999999999E-2" table:style-name="ce46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353568" table:style-name="ce16">
            <text:p>8,353,568</text:p>
          </table:table-cell>
          <table:table-cell table:style-name="ce8"/>
          <table:table-cell office:value-type="float" office:value="9588506" table:style-name="ce16">
            <text:p>9,588,5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43" table:style-name="ce50">
            <text:p>43</text:p>
          </table:table-cell>
          <table:table-cell office:value-type="percentage" office:value="0.2286" table:style-name="ce46">
            <text:p>2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444770" table:style-name="ce16">
            <text:p>5,444,770</text:p>
          </table:table-cell>
          <table:table-cell table:style-name="ce8"/>
          <table:table-cell office:value-type="float" office:value="6041025" table:style-name="ce16">
            <text:p>6,041,02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1472" table:style-name="ce16">
            <text:p>1,472</text:p>
          </table:table-cell>
          <table:table-cell table:style-name="ce8"/>
          <table:table-cell office:value-type="float" office:value="14352886" table:style-name="ce16">
            <text:p>14,352,88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9.5" table:style-name="ce46">
            <text:p>950.0%</text:p>
          </table:table-cell>
          <table:table-cell office:value-type="float" office:value="77" table:style-name="ce50">
            <text:p>77</text:p>
          </table:table-cell>
          <table:table-cell office:value-type="percentage" office:value="2.85" table:style-name="ce46">
            <text:p>28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7919870" table:style-name="ce16">
            <text:p>47,919,870</text:p>
          </table:table-cell>
          <table:table-cell table:style-name="ce8"/>
          <table:table-cell office:value-type="float" office:value="52384318" table:style-name="ce16">
            <text:p>52,384,318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828369" table:style-name="ce16">
            <text:p>19,828,369</text:p>
          </table:table-cell>
          <table:table-cell table:style-name="ce8"/>
          <table:table-cell office:value-type="float" office:value="21131420" table:style-name="ce16">
            <text:p>21,131,420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5067448" table:style-name="ce16">
            <text:p>45,067,448</text:p>
          </table:table-cell>
          <table:table-cell table:style-name="ce8"/>
          <table:table-cell office:value-type="float" office:value="52820033" table:style-name="ce16">
            <text:p>52,820,03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614934" table:style-name="ce16">
            <text:p>32,614,934</text:p>
          </table:table-cell>
          <table:table-cell table:style-name="ce8"/>
          <table:table-cell office:value-type="float" office:value="26581520" table:style-name="ce16">
            <text:p>26,581,520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799971" table:style-name="ce16">
            <text:p>50,799,971</text:p>
          </table:table-cell>
          <table:table-cell table:style-name="ce8"/>
          <table:table-cell office:value-type="float" office:value="53137086" table:style-name="ce16">
            <text:p>53,137,086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3" table:style-name="ce50">
            <text:p>453</text:p>
          </table:table-cell>
          <table:table-cell office:value-type="percentage" office:value="-2.1600000000000001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0332307" table:style-name="ce16">
            <text:p>80,332,307</text:p>
          </table:table-cell>
          <table:table-cell table:style-name="ce8"/>
          <table:table-cell office:value-type="float" office:value="86481305" table:style-name="ce16">
            <text:p>86,481,30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7551439" table:style-name="ce16">
            <text:p>57,551,439</text:p>
          </table:table-cell>
          <table:table-cell table:style-name="ce8"/>
          <table:table-cell office:value-type="float" office:value="51542381" table:style-name="ce16">
            <text:p>51,542,381</text:p>
          </table:table-cell>
          <table:table-cell office:value-type="string" table:style-name="ce17">
            <text:p>◎◎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4654100" table:style-name="ce16">
            <text:p>44,654,100</text:p>
          </table:table-cell>
          <table:table-cell table:style-name="ce8"/>
          <table:table-cell office:value-type="float" office:value="44109751" table:style-name="ce16">
            <text:p>44,109,75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9954582" table:style-name="ce16">
            <text:p>49,954,582</text:p>
          </table:table-cell>
          <table:table-cell table:style-name="ce8"/>
          <table:table-cell office:value-type="float" office:value="52890541" table:style-name="ce16">
            <text:p>52,890,541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023143" table:style-name="ce16">
            <text:p>9,023,143</text:p>
          </table:table-cell>
          <table:table-cell table:style-name="ce8"/>
          <table:table-cell office:value-type="float" office:value="9725354" table:style-name="ce16">
            <text:p>9,725,3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308181" table:style-name="ce16">
            <text:p>21,308,181</text:p>
          </table:table-cell>
          <table:table-cell table:style-name="ce8"/>
          <table:table-cell office:value-type="float" office:value="20590149" table:style-name="ce16">
            <text:p>20,590,149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1973004" table:style-name="ce16">
            <text:p>11,973,004</text:p>
          </table:table-cell>
          <table:table-cell table:style-name="ce8"/>
          <table:table-cell office:value-type="float" office:value="13320975" table:style-name="ce16">
            <text:p>13,320,9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973780" table:style-name="ce16">
            <text:p>1,973,780</text:p>
          </table:table-cell>
          <table:table-cell table:style-name="ce8"/>
          <table:table-cell office:value-type="float" office:value="2026154" table:style-name="ce16">
            <text:p>2,026,15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8162180" table:style-name="ce16">
            <text:p>8,162,180</text:p>
          </table:table-cell>
          <table:table-cell table:style-name="ce8"/>
          <table:table-cell office:value-type="float" office:value="7722399" table:style-name="ce16">
            <text:p>7,722,39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244418" table:style-name="ce16">
            <text:p>2,244,418</text:p>
          </table:table-cell>
          <table:table-cell table:style-name="ce8"/>
          <table:table-cell office:value-type="float" office:value="2876775" table:style-name="ce16">
            <text:p>2,876,7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786337" table:style-name="ce16">
            <text:p>11,786,337</text:p>
          </table:table-cell>
          <table:table-cell table:style-name="ce8"/>
          <table:table-cell office:value-type="float" office:value="13932968" table:style-name="ce16">
            <text:p>13,932,9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52679" table:style-name="ce16">
            <text:p>6,752,679</text:p>
          </table:table-cell>
          <table:table-cell table:style-name="ce8"/>
          <table:table-cell office:value-type="float" office:value="6930183" table:style-name="ce16">
            <text:p>6,930,18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1300805" table:style-name="ce16">
            <text:p>61,300,805</text:p>
          </table:table-cell>
          <table:table-cell table:style-name="ce8"/>
          <table:table-cell office:value-type="float" office:value="60648458" table:style-name="ce16">
            <text:p>60,648,458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00" table:style-name="ce50">
            <text:p>100</text:p>
          </table:table-cell>
          <table:table-cell office:value-type="percentage" office:value="-0.3377" table:style-name="ce46">
            <text:p>-3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291445" table:style-name="ce16">
            <text:p>25,291,445</text:p>
          </table:table-cell>
          <table:table-cell table:style-name="ce8"/>
          <table:table-cell office:value-type="float" office:value="26728895" table:style-name="ce16">
            <text:p>26,728,895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479422" table:style-name="ce16">
            <text:p>30,479,422</text:p>
          </table:table-cell>
          <table:table-cell table:style-name="ce8"/>
          <table:table-cell office:value-type="float" office:value="32568117" table:style-name="ce16">
            <text:p>32,568,117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94" table:style-name="ce50">
            <text:p>194</text:p>
          </table:table-cell>
          <table:table-cell office:value-type="percentage" office:value="6.0100000000000001E-2" table:style-name="ce46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474811" table:style-name="ce16">
            <text:p>24,474,811</text:p>
          </table:table-cell>
          <table:table-cell table:style-name="ce8"/>
          <table:table-cell office:value-type="float" office:value="24840221" table:style-name="ce16">
            <text:p>24,840,22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7908796" table:style-name="ce16">
            <text:p>7,908,796</text:p>
          </table:table-cell>
          <table:table-cell table:style-name="ce8"/>
          <table:table-cell office:value-type="float" office:value="8342674" table:style-name="ce16">
            <text:p>8,342,67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4147596" table:style-name="ce16">
            <text:p>104,147,596</text:p>
          </table:table-cell>
          <table:table-cell table:style-name="ce8"/>
          <table:table-cell office:value-type="float" office:value="114213739" table:style-name="ce16">
            <text:p>114,213,739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1.11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234403" table:style-name="ce16">
            <text:p>35,234,403</text:p>
          </table:table-cell>
          <table:table-cell table:style-name="ce8"/>
          <table:table-cell office:value-type="float" office:value="37739693" table:style-name="ce16">
            <text:p>37,739,69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4.1700000000000001E-2" table:style-name="ce46">
            <text:p>-4.2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165682334" table:style-name="ce16">
            <text:p>165,682,334</text:p>
          </table:table-cell>
          <table:table-cell table:style-name="ce8"/>
          <table:table-cell office:value-type="float" office:value="238037135" table:style-name="ce16">
            <text:p>238,037,135</text:p>
          </table:table-cell>
          <table:table-cell office:value-type="string" table:style-name="ce17">
            <text:p>★★★<text:s/></text:p>
          </table:table-cell>
          <table:table-cell office:value-type="float" office:value="150" table:style-name="ce50">
            <text:p>15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480" table:style-name="ce50">
            <text:p>480</text:p>
          </table:table-cell>
          <table:table-cell office:value-type="percentage" office:value="0.11890000000000001" table:style-name="ce46">
            <text:p>1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403174" table:style-name="ce16">
            <text:p>15,403,174</text:p>
          </table:table-cell>
          <table:table-cell table:style-name="ce8"/>
          <table:table-cell office:value-type="float" office:value="17728986" table:style-name="ce16">
            <text:p>17,728,98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1053" table:style-name="ce46">
            <text:p>10.5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286599" table:style-name="ce16">
            <text:p>16,286,599</text:p>
          </table:table-cell>
          <table:table-cell table:style-name="ce8"/>
          <table:table-cell office:value-type="float" office:value="16658894" table:style-name="ce16">
            <text:p>16,658,89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6770132" table:style-name="ce16">
            <text:p>16,770,132</text:p>
          </table:table-cell>
          <table:table-cell table:style-name="ce8"/>
          <table:table-cell office:value-type="float" office:value="20605703" table:style-name="ce16">
            <text:p>20,605,70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95122" table:style-name="ce16">
            <text:p>7,995,122</text:p>
          </table:table-cell>
          <table:table-cell table:style-name="ce8"/>
          <table:table-cell office:value-type="float" office:value="8120727" table:style-name="ce16">
            <text:p>8,120,72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154755" table:style-name="ce16">
            <text:p>37,154,755</text:p>
          </table:table-cell>
          <table:table-cell table:style-name="ce8"/>
          <table:table-cell office:value-type="float" office:value="37408826" table:style-name="ce16">
            <text:p>37,408,82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130" table:style-name="ce50">
            <text:p>130</text:p>
          </table:table-cell>
          <table:table-cell office:value-type="percentage" office:value="-0.23980000000000001" table:style-name="ce46">
            <text:p>-2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66438" table:style-name="ce16">
            <text:p>3,466,438</text:p>
          </table:table-cell>
          <table:table-cell table:style-name="ce8"/>
          <table:table-cell office:value-type="float" office:value="3481203" table:style-name="ce16">
            <text:p>3,481,20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43588" table:style-name="ce16">
            <text:p>7,343,588</text:p>
          </table:table-cell>
          <table:table-cell table:style-name="ce8"/>
          <table:table-cell office:value-type="float" office:value="7328275" table:style-name="ce16">
            <text:p>7,328,27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5" table:style-name="ce46">
            <text:p>-5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78275" table:style-name="ce16">
            <text:p>2,978,275</text:p>
          </table:table-cell>
          <table:table-cell table:style-name="ce8"/>
          <table:table-cell office:value-type="float" office:value="3265286" table:style-name="ce16">
            <text:p>3,265,28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395782" table:style-name="ce16">
            <text:p>16,395,782</text:p>
          </table:table-cell>
          <table:table-cell table:style-name="ce8"/>
          <table:table-cell office:value-type="float" office:value="969606" table:style-name="ce16">
            <text:p>969,60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77780000000000005" table:style-name="ce46">
            <text:p>-77.8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880063" table:style-name="ce16">
            <text:p>23,880,063</text:p>
          </table:table-cell>
          <table:table-cell table:style-name="ce8"/>
          <table:table-cell office:value-type="float" office:value="24918941" table:style-name="ce16">
            <text:p>24,918,941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108716" table:style-name="ce16">
            <text:p>6,108,716</text:p>
          </table:table-cell>
          <table:table-cell table:style-name="ce8"/>
          <table:table-cell office:value-type="float" office:value="5516652" table:style-name="ce16">
            <text:p>5,516,6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48273" table:style-name="ce16">
            <text:p>3,948,273</text:p>
          </table:table-cell>
          <table:table-cell table:style-name="ce8"/>
          <table:table-cell office:value-type="float" office:value="3974648" table:style-name="ce16">
            <text:p>3,974,64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386117" table:style-name="ce16">
            <text:p>5,386,117</text:p>
          </table:table-cell>
          <table:table-cell table:style-name="ce8"/>
          <table:table-cell office:value-type="float" office:value="5421381" table:style-name="ce16">
            <text:p>5,421,38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899618" table:style-name="ce16">
            <text:p>5,899,618</text:p>
          </table:table-cell>
          <table:table-cell table:style-name="ce8"/>
          <table:table-cell office:value-type="float" office:value="5275059" table:style-name="ce16">
            <text:p>5,275,05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010386" table:style-name="ce16">
            <text:p>14,010,386</text:p>
          </table:table-cell>
          <table:table-cell table:style-name="ce8"/>
          <table:table-cell office:value-type="float" office:value="11229659" table:style-name="ce16">
            <text:p>11,229,65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108707" table:style-name="ce16">
            <text:p>20,108,707</text:p>
          </table:table-cell>
          <table:table-cell table:style-name="ce8"/>
          <table:table-cell office:value-type="float" office:value="18859993" table:style-name="ce16">
            <text:p>18,859,99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376092" table:style-name="ce16">
            <text:p>13,376,092</text:p>
          </table:table-cell>
          <table:table-cell table:style-name="ce8"/>
          <table:table-cell office:value-type="float" office:value="12489886" table:style-name="ce16">
            <text:p>12,489,88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829244" table:style-name="ce16">
            <text:p>23,829,244</text:p>
          </table:table-cell>
          <table:table-cell table:style-name="ce8"/>
          <table:table-cell office:value-type="float" office:value="25425692" table:style-name="ce16">
            <text:p>25,425,69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963504" table:style-name="ce16">
            <text:p>5,963,504</text:p>
          </table:table-cell>
          <table:table-cell table:style-name="ce8"/>
          <table:table-cell office:value-type="float" office:value="7114652" table:style-name="ce16">
            <text:p>7,114,65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902964" table:style-name="ce16">
            <text:p>25,902,964</text:p>
          </table:table-cell>
          <table:table-cell table:style-name="ce8"/>
          <table:table-cell office:value-type="float" office:value="26131299" table:style-name="ce16">
            <text:p>26,131,29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90" table:style-name="ce50">
            <text:p>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609222" table:style-name="ce16">
            <text:p>11,609,222</text:p>
          </table:table-cell>
          <table:table-cell table:style-name="ce8"/>
          <table:table-cell office:value-type="float" office:value="10666385" table:style-name="ce16">
            <text:p>10,666,3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834688" table:style-name="ce16">
            <text:p>5,834,688</text:p>
          </table:table-cell>
          <table:table-cell table:style-name="ce8"/>
          <table:table-cell office:value-type="float" office:value="5964432" table:style-name="ce16">
            <text:p>5,964,43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256540" table:style-name="ce16">
            <text:p>2,256,540</text:p>
          </table:table-cell>
          <table:table-cell table:style-name="ce8"/>
          <table:table-cell office:value-type="float" office:value="2026971" table:style-name="ce16">
            <text:p>2,026,9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952542" table:style-name="ce16">
            <text:p>14,952,542</text:p>
          </table:table-cell>
          <table:table-cell table:style-name="ce8"/>
          <table:table-cell office:value-type="float" office:value="15861099" table:style-name="ce16">
            <text:p>15,861,09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343577" table:style-name="ce16">
            <text:p>5,343,577</text:p>
          </table:table-cell>
          <table:table-cell table:style-name="ce8"/>
          <table:table-cell office:value-type="float" office:value="5019223" table:style-name="ce16">
            <text:p>5,019,22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743508" table:style-name="ce16">
            <text:p>9,743,508</text:p>
          </table:table-cell>
          <table:table-cell table:style-name="ce8"/>
          <table:table-cell office:value-type="float" office:value="10062938" table:style-name="ce16">
            <text:p>10,062,93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72956" table:style-name="ce16">
            <text:p>2,072,956</text:p>
          </table:table-cell>
          <table:table-cell table:style-name="ce8"/>
          <table:table-cell office:value-type="float" office:value="2230401" table:style-name="ce16">
            <text:p>2,230,40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541165" table:style-name="ce16">
            <text:p>3,541,165</text:p>
          </table:table-cell>
          <table:table-cell table:style-name="ce8"/>
          <table:table-cell office:value-type="float" office:value="14004999" table:style-name="ce16">
            <text:p>14,004,99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1.1429" table:style-name="ce47">
            <text:p>114.3%</text:p>
          </table:table-cell>
          <table:table-cell office:value-type="float" office:value="119" table:style-name="ce48">
            <text:p>119</text:p>
          </table:table-cell>
          <table:table-cell office:value-type="percentage" office:value="0.19" table:style-name="ce47">
            <text:p>1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959427" table:style-name="ce16">
            <text:p>8,959,427</text:p>
          </table:table-cell>
          <table:table-cell table:style-name="ce8"/>
          <table:table-cell office:value-type="float" office:value="8998637" table:style-name="ce16">
            <text:p>8,998,63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679545" table:style-name="ce16">
            <text:p>2,679,545</text:p>
          </table:table-cell>
          <table:table-cell table:style-name="ce8"/>
          <table:table-cell office:value-type="float" office:value="3347066" table:style-name="ce16">
            <text:p>3,347,0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91855" table:style-name="ce16">
            <text:p>1,091,855</text:p>
          </table:table-cell>
          <table:table-cell table:style-name="ce8"/>
          <table:table-cell office:value-type="float" office:value="1288353" table:style-name="ce16">
            <text:p>1,288,3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328205" table:style-name="ce16">
            <text:p>46,328,205</text:p>
          </table:table-cell>
          <table:table-cell table:style-name="ce8"/>
          <table:table-cell office:value-type="float" office:value="49426831" table:style-name="ce16">
            <text:p>49,426,831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2069" table:style-name="ce47">
            <text:p>20.7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074946" table:style-name="ce16">
            <text:p>8,074,946</text:p>
          </table:table-cell>
          <table:table-cell table:style-name="ce8"/>
          <table:table-cell office:value-type="float" office:value="8516204" table:style-name="ce16">
            <text:p>8,516,20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162151" table:style-name="ce16">
            <text:p>35,162,151</text:p>
          </table:table-cell>
          <table:table-cell table:style-name="ce8"/>
          <table:table-cell office:value-type="float" office:value="32489795" table:style-name="ce16">
            <text:p>32,489,795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13">
            <text:p>20</text:p>
          </table:table-cell>
          <table:table-cell office:value-type="percentage" office:value="-0.13039999999999999" table:style-name="ce55">
            <text:p>-13.0%</text:p>
          </table:table-cell>
          <table:table-cell office:value-type="float" office:value="158" table:style-name="ce13">
            <text:p>158</text:p>
          </table:table-cell>
          <table:table-cell office:value-type="percentage" office:value="0.11269999999999999" table:style-name="ce55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76946" table:style-name="ce16">
            <text:p>1,776,946</text:p>
          </table:table-cell>
          <table:table-cell table:style-name="ce8"/>
          <table:table-cell office:value-type="float" office:value="1604746" table:style-name="ce16">
            <text:p>1,604,74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877819" table:style-name="ce16">
            <text:p>5,877,819</text:p>
          </table:table-cell>
          <table:table-cell table:style-name="ce8"/>
          <table:table-cell office:value-type="float" office:value="4969818" table:style-name="ce16">
            <text:p>4,969,8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-0.25" table:style-name="ce55">
            <text:p>-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25309" table:style-name="ce16">
            <text:p>5,025,309</text:p>
          </table:table-cell>
          <table:table-cell table:style-name="ce8"/>
          <table:table-cell office:value-type="float" office:value="5187304" table:style-name="ce16">
            <text:p>5,187,30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20837" table:style-name="ce16">
            <text:p>20,837</text:p>
          </table:table-cell>
          <table:table-cell table:style-name="ce8"/>
          <table:table-cell office:value-type="float" office:value="4538170" table:style-name="ce16">
            <text:p>4,538,1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37460" table:style-name="ce16">
            <text:p>6,837,460</text:p>
          </table:table-cell>
          <table:table-cell table:style-name="ce8"/>
          <table:table-cell office:value-type="float" office:value="7227446" table:style-name="ce16">
            <text:p>7,227,44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735166" table:style-name="ce16">
            <text:p>8,735,166</text:p>
          </table:table-cell>
          <table:table-cell table:style-name="ce8"/>
          <table:table-cell office:value-type="float" office:value="9248819" table:style-name="ce16">
            <text:p>9,248,8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120465" table:style-name="ce16">
            <text:p>5,120,465</text:p>
          </table:table-cell>
          <table:table-cell table:style-name="ce8"/>
          <table:table-cell office:value-type="float" office:value="4102585" table:style-name="ce16">
            <text:p>4,102,5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059355" table:style-name="ce16">
            <text:p>10,059,355</text:p>
          </table:table-cell>
          <table:table-cell table:style-name="ce8"/>
          <table:table-cell office:value-type="float" office:value="10920410" table:style-name="ce16">
            <text:p>10,920,4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132356" table:style-name="ce16">
            <text:p>23,132,356</text:p>
          </table:table-cell>
          <table:table-cell table:style-name="ce8"/>
          <table:table-cell office:value-type="float" office:value="21660249" table:style-name="ce16">
            <text:p>21,660,24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49182" table:style-name="ce16">
            <text:p>3,449,182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 text:c="2"/></text:p>
          </table:table-cell>
          <table:table-cell office:value-type="float" office:value="36" table:style-name="ce51">
            <text:p>36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85206" table:style-name="ce16">
            <text:p>1,985,206</text:p>
          </table:table-cell>
          <table:table-cell table:style-name="ce8"/>
          <table:table-cell office:value-type="float" office:value="1845012" table:style-name="ce16">
            <text:p>1,845,0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936801" table:style-name="ce16">
            <text:p>7,936,801</text:p>
          </table:table-cell>
          <table:table-cell table:style-name="ce8"/>
          <table:table-cell office:value-type="float" office:value="8225788" table:style-name="ce16">
            <text:p>8,225,78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21635586" table:style-name="ce16">
            <text:p>1,921,635,586</text:p>
          </table:table-cell>
          <table:table-cell table:style-name="ce8"/>
          <table:table-cell office:value-type="float" office:value="2091222631" table:style-name="ce16">
            <text:p>2,091,222,631</text:p>
          </table:table-cell>
          <table:table-cell office:value-type="string" table:style-name="ce17">
            <text:p>★★★<text:s/></text:p>
          </table:table-cell>
          <table:table-cell office:value-type="float" office:value="1733" table:style-name="ce48">
            <text:p>1,733</text:p>
          </table:table-cell>
          <table:table-cell office:value-type="percentage" office:value="0.12970000000000001" table:style-name="ce47">
            <text:p>13.0%</text:p>
          </table:table-cell>
          <table:table-cell office:value-type="float" office:value="3268" table:style-name="ce48">
            <text:p>3,26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80373500" table:style-name="ce16">
            <text:p>380,373,500</text:p>
          </table:table-cell>
          <table:table-cell table:style-name="ce8"/>
          <table:table-cell office:value-type="float" office:value="424507096" table:style-name="ce16">
            <text:p>424,507,096</text:p>
          </table:table-cell>
          <table:table-cell office:value-type="string" table:style-name="ce17">
            <text:p>★★★<text:s/></text:p>
          </table:table-cell>
          <table:table-cell office:value-type="float" office:value="211" table:style-name="ce48">
            <text:p>211</text:p>
          </table:table-cell>
          <table:table-cell office:value-type="percentage" office:value="4.4600000000000001E-2" table:style-name="ce47">
            <text:p>4.5%</text:p>
          </table:table-cell>
          <table:table-cell office:value-type="float" office:value="906" table:style-name="ce48">
            <text:p>906</text:p>
          </table:table-cell>
          <table:table-cell office:value-type="percentage" office:value="3.5400000000000001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6268648" table:style-name="ce16">
            <text:p>66,268,648</text:p>
          </table:table-cell>
          <table:table-cell table:style-name="ce8"/>
          <table:table-cell office:value-type="float" office:value="70147860" table:style-name="ce16">
            <text:p>70,147,860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2751608" table:style-name="ce16">
            <text:p>72,751,608</text:p>
          </table:table-cell>
          <table:table-cell table:style-name="ce8"/>
          <table:table-cell office:value-type="float" office:value="78555038" table:style-name="ce16">
            <text:p>78,555,038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71909940" table:style-name="ce16">
            <text:p>371,909,940</text:p>
          </table:table-cell>
          <table:table-cell table:style-name="ce8"/>
          <table:table-cell office:value-type="float" office:value="378841985" table:style-name="ce16">
            <text:p>378,841,985</text:p>
          </table:table-cell>
          <table:table-cell office:value-type="string" table:style-name="ce17">
            <text:p>★<text:s/></text:p>
          </table:table-cell>
          <table:table-cell office:value-type="float" office:value="240" table:style-name="ce48">
            <text:p>24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1259059" table:style-name="ce16">
            <text:p>151,259,059</text:p>
          </table:table-cell>
          <table:table-cell table:style-name="ce8"/>
          <table:table-cell office:value-type="float" office:value="156342387" table:style-name="ce16">
            <text:p>156,342,387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0591195" table:style-name="ce16">
            <text:p>70,591,195</text:p>
          </table:table-cell>
          <table:table-cell table:style-name="ce8"/>
          <table:table-cell office:value-type="float" office:value="81211963" table:style-name="ce16">
            <text:p>81,211,96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4321381" table:style-name="ce16">
            <text:p>84,321,381</text:p>
          </table:table-cell>
          <table:table-cell table:style-name="ce8"/>
          <table:table-cell office:value-type="float" office:value="86278530" table:style-name="ce16">
            <text:p>86,278,530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264704" table:style-name="ce16">
            <text:p>114,264,704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office:value-type="float" office:value="321" table:style-name="ce48">
            <text:p>3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2084474" table:style-name="ce16">
            <text:p>322,084,474</text:p>
          </table:table-cell>
          <table:table-cell table:style-name="ce8"/>
          <table:table-cell office:value-type="float" office:value="353264977" table:style-name="ce16">
            <text:p>353,264,977</text:p>
          </table:table-cell>
          <table:table-cell office:value-type="string" table:style-name="ce17">
            <text:p>★★★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3.5499999999999997E-2" table:style-name="ce47">
            <text:p>3.6%</text:p>
          </table:table-cell>
          <table:table-cell office:value-type="float" office:value="517" table:style-name="ce48">
            <text:p>517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8027291" table:style-name="ce16">
            <text:p>138,027,291</text:p>
          </table:table-cell>
          <table:table-cell table:style-name="ce8"/>
          <table:table-cell office:value-type="float" office:value="145633302" table:style-name="ce16">
            <text:p>145,633,302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4.3999999999999997E-2" table:style-name="ce47">
            <text:p>-4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4521724" table:style-name="ce16">
            <text:p>144,521,724</text:p>
          </table:table-cell>
          <table:table-cell table:style-name="ce8"/>
          <table:table-cell office:value-type="float" office:value="144651527" table:style-name="ce16">
            <text:p>144,651,527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752" table:style-name="ce48">
            <text:p>7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1175461" table:style-name="ce16">
            <text:p>181,175,461</text:p>
          </table:table-cell>
          <table:table-cell table:style-name="ce8"/>
          <table:table-cell office:value-type="float" office:value="203744812" table:style-name="ce16">
            <text:p>203,744,812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3908107" table:style-name="ce16">
            <text:p>233,908,107</text:p>
          </table:table-cell>
          <table:table-cell table:style-name="ce8"/>
          <table:table-cell office:value-type="float" office:value="241304280" table:style-name="ce16">
            <text:p>241,304,280</text:p>
          </table:table-cell>
          <table:table-cell office:value-type="string" table:style-name="ce17">
            <text:p>★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-6.0100000000000001E-2" table:style-name="ce47">
            <text:p>-6.0%</text:p>
          </table:table-cell>
          <table:table-cell office:value-type="float" office:value="475" table:style-name="ce48">
            <text:p>475</text:p>
          </table:table-cell>
          <table:table-cell office:value-type="percentage" office:value="-9.5200000000000007E-2" table:style-name="ce47">
            <text:p>-9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1562614" table:style-name="ce16">
            <text:p>41,562,614</text:p>
          </table:table-cell>
          <table:table-cell table:style-name="ce8"/>
          <table:table-cell office:value-type="float" office:value="48698141" table:style-name="ce16">
            <text:p>48,698,14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29170000000000001" table:style-name="ce47">
            <text:p>29.2%</text:p>
          </table:table-cell>
          <table:table-cell office:value-type="float" office:value="151" table:style-name="ce48">
            <text:p>151</text:p>
          </table:table-cell>
          <table:table-cell office:value-type="percentage" office:value="0.23769999999999999" table:style-name="ce47">
            <text:p>2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3481345" table:style-name="ce16">
            <text:p>43,481,345</text:p>
          </table:table-cell>
          <table:table-cell table:style-name="ce8"/>
          <table:table-cell office:value-type="float" office:value="51257941" table:style-name="ce16">
            <text:p>51,257,94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19" table:style-name="ce48">
            <text:p>319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生醫園區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26848" table:style-name="ce16">
            <text:p>826,848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543743" table:style-name="ce16">
            <text:p>44,543,743</text:p>
          </table:table-cell>
          <table:table-cell table:style-name="ce8"/>
          <table:table-cell office:value-type="float" office:value="48066511" table:style-name="ce16">
            <text:p>48,066,511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228210" table:style-name="ce16">
            <text:p>63,228,210</text:p>
          </table:table-cell>
          <table:table-cell table:style-name="ce8"/>
          <table:table-cell office:value-type="float" office:value="66162856" table:style-name="ce16">
            <text:p>66,162,856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346" table:style-name="ce47">
            <text:p>-13.5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836275" table:style-name="ce16">
            <text:p>4,836,275</text:p>
          </table:table-cell>
          <table:table-cell table:style-name="ce8"/>
          <table:table-cell office:value-type="float" office:value="5253775" table:style-name="ce16">
            <text:p>5,253,7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820555" table:style-name="ce16">
            <text:p>20,820,555</text:p>
          </table:table-cell>
          <table:table-cell table:style-name="ce8"/>
          <table:table-cell office:value-type="float" office:value="21968899" table:style-name="ce16">
            <text:p>21,968,899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855573" table:style-name="ce16">
            <text:p>12,855,573</text:p>
          </table:table-cell>
          <table:table-cell table:style-name="ce8"/>
          <table:table-cell office:value-type="float" office:value="7244095" table:style-name="ce16">
            <text:p>7,244,09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26327" table:style-name="ce16">
            <text:p>8,926,327</text:p>
          </table:table-cell>
          <table:table-cell table:style-name="ce8"/>
          <table:table-cell office:value-type="float" office:value="8096479" table:style-name="ce16">
            <text:p>8,096,4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082449" table:style-name="ce16">
            <text:p>20,082,449</text:p>
          </table:table-cell>
          <table:table-cell table:style-name="ce8"/>
          <table:table-cell office:value-type="float" office:value="20439609" table:style-name="ce16">
            <text:p>20,439,60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214310" table:style-name="ce16">
            <text:p>15,214,310</text:p>
          </table:table-cell>
          <table:table-cell table:style-name="ce8"/>
          <table:table-cell office:value-type="float" office:value="15590994" table:style-name="ce16">
            <text:p>15,590,99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022741" table:style-name="ce16">
            <text:p>36,022,741</text:p>
          </table:table-cell>
          <table:table-cell table:style-name="ce8"/>
          <table:table-cell office:value-type="float" office:value="36139268" table:style-name="ce16">
            <text:p>36,139,26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100141" table:style-name="ce16">
            <text:p>110,100,141</text:p>
          </table:table-cell>
          <table:table-cell table:style-name="ce8"/>
          <table:table-cell office:value-type="float" office:value="110465431" table:style-name="ce16">
            <text:p>110,465,431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9323794" table:style-name="ce16">
            <text:p>179,323,794</text:p>
          </table:table-cell>
          <table:table-cell table:style-name="ce8"/>
          <table:table-cell office:value-type="float" office:value="207844296" table:style-name="ce16">
            <text:p>207,844,29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383871" table:style-name="ce16">
            <text:p>42,383,871</text:p>
          </table:table-cell>
          <table:table-cell table:style-name="ce8"/>
          <table:table-cell office:value-type="float" office:value="46185088" table:style-name="ce16">
            <text:p>46,185,088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9255012" table:style-name="ce16">
            <text:p>9,255,012</text:p>
          </table:table-cell>
          <table:table-cell table:style-name="ce8"/>
          <table:table-cell office:value-type="float" office:value="114808038" table:style-name="ce16">
            <text:p>114,808,038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625" table:style-name="ce47">
            <text:p>62.5%</text:p>
          </table:table-cell>
          <table:table-cell office:value-type="float" office:value="230" table:style-name="ce48">
            <text:p>230</text:p>
          </table:table-cell>
          <table:table-cell office:value-type="percentage" office:value="1.0175000000000001" table:style-name="ce47">
            <text:p>10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95064" table:style-name="ce16">
            <text:p>2,695,064</text:p>
          </table:table-cell>
          <table:table-cell table:style-name="ce8"/>
          <table:table-cell office:value-type="float" office:value="2407076" table:style-name="ce16">
            <text:p>2,407,07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65304" table:style-name="ce16">
            <text:p>3,765,304</text:p>
          </table:table-cell>
          <table:table-cell table:style-name="ce8"/>
          <table:table-cell office:value-type="float" office:value="3586556" table:style-name="ce16">
            <text:p>3,586,55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443537" table:style-name="ce16">
            <text:p>41,443,537</text:p>
          </table:table-cell>
          <table:table-cell table:style-name="ce8"/>
          <table:table-cell office:value-type="float" office:value="41706949" table:style-name="ce16">
            <text:p>41,706,949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833921" table:style-name="ce16">
            <text:p>4,833,921</text:p>
          </table:table-cell>
          <table:table-cell table:style-name="ce8"/>
          <table:table-cell office:value-type="float" office:value="4432600" table:style-name="ce16">
            <text:p>4,432,6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560983" table:style-name="ce16">
            <text:p>8,560,983</text:p>
          </table:table-cell>
          <table:table-cell table:style-name="ce8"/>
          <table:table-cell office:value-type="float" office:value="9018316" table:style-name="ce16">
            <text:p>9,018,31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698713" table:style-name="ce16">
            <text:p>20,698,713</text:p>
          </table:table-cell>
          <table:table-cell table:style-name="ce8"/>
          <table:table-cell office:value-type="float" office:value="22777246" table:style-name="ce16">
            <text:p>22,777,24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254082" table:style-name="ce16">
            <text:p>11,254,082</text:p>
          </table:table-cell>
          <table:table-cell table:style-name="ce8"/>
          <table:table-cell office:value-type="float" office:value="10726903" table:style-name="ce16">
            <text:p>10,726,90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35477" table:style-name="ce16">
            <text:p>5,335,477</text:p>
          </table:table-cell>
          <table:table-cell table:style-name="ce8"/>
          <table:table-cell office:value-type="float" office:value="4415333" table:style-name="ce16">
            <text:p>4,415,3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500572" table:style-name="ce16">
            <text:p>6,500,572</text:p>
          </table:table-cell>
          <table:table-cell table:style-name="ce8"/>
          <table:table-cell office:value-type="float" office:value="5345249" table:style-name="ce16">
            <text:p>5,345,2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558579" table:style-name="ce16">
            <text:p>37,558,579</text:p>
          </table:table-cell>
          <table:table-cell table:style-name="ce8"/>
          <table:table-cell office:value-type="float" office:value="37804272" table:style-name="ce16">
            <text:p>37,804,272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904818" table:style-name="ce16">
            <text:p>19,904,818</text:p>
          </table:table-cell>
          <table:table-cell table:style-name="ce8"/>
          <table:table-cell office:value-type="float" office:value="18289379" table:style-name="ce16">
            <text:p>18,289,37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042201" table:style-name="ce16">
            <text:p>7,042,201</text:p>
          </table:table-cell>
          <table:table-cell table:style-name="ce8"/>
          <table:table-cell office:value-type="float" office:value="6575945" table:style-name="ce16">
            <text:p>6,575,94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216198" table:style-name="ce16">
            <text:p>7,216,198</text:p>
          </table:table-cell>
          <table:table-cell table:style-name="ce8"/>
          <table:table-cell office:value-type="float" office:value="7738295" table:style-name="ce16">
            <text:p>7,738,29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804003" table:style-name="ce16">
            <text:p>6,804,003</text:p>
          </table:table-cell>
          <table:table-cell table:style-name="ce8"/>
          <table:table-cell office:value-type="float" office:value="10229764" table:style-name="ce16">
            <text:p>10,229,76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141352" table:style-name="ce16">
            <text:p>53,141,352</text:p>
          </table:table-cell>
          <table:table-cell table:style-name="ce8"/>
          <table:table-cell office:value-type="float" office:value="50750125" table:style-name="ce16">
            <text:p>50,750,125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82" table:style-name="ce48">
            <text:p>182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8130185" table:style-name="ce16">
            <text:p>68,130,185</text:p>
          </table:table-cell>
          <table:table-cell table:style-name="ce8"/>
          <table:table-cell office:value-type="float" office:value="76754524" table:style-name="ce16">
            <text:p>76,754,524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6.7799999999999999E-2" table:style-name="ce47">
            <text:p>-6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14787" table:style-name="ce16">
            <text:p>15,314,787</text:p>
          </table:table-cell>
          <table:table-cell table:style-name="ce8"/>
          <table:table-cell office:value-type="float" office:value="15984704" table:style-name="ce16">
            <text:p>15,984,70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22644" table:style-name="ce16">
            <text:p>9,322,644</text:p>
          </table:table-cell>
          <table:table-cell table:style-name="ce8"/>
          <table:table-cell office:value-type="float" office:value="9962347" table:style-name="ce16">
            <text:p>9,962,34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969590" table:style-name="ce16">
            <text:p>4,969,590</text:p>
          </table:table-cell>
          <table:table-cell table:style-name="ce8"/>
          <table:table-cell office:value-type="float" office:value="6536201" table:style-name="ce16">
            <text:p>6,536,2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968242" table:style-name="ce16">
            <text:p>18,968,242</text:p>
          </table:table-cell>
          <table:table-cell table:style-name="ce8"/>
          <table:table-cell office:value-type="float" office:value="17747939" table:style-name="ce16">
            <text:p>17,747,939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363905" table:style-name="ce16">
            <text:p>8,363,905</text:p>
          </table:table-cell>
          <table:table-cell table:style-name="ce8"/>
          <table:table-cell office:value-type="float" office:value="9145788" table:style-name="ce16">
            <text:p>9,145,7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966802" table:style-name="ce16">
            <text:p>17,966,802</text:p>
          </table:table-cell>
          <table:table-cell table:style-name="ce8"/>
          <table:table-cell office:value-type="float" office:value="17375724" table:style-name="ce16">
            <text:p>17,375,72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782215" table:style-name="ce16">
            <text:p>12,782,215</text:p>
          </table:table-cell>
          <table:table-cell table:style-name="ce8"/>
          <table:table-cell office:value-type="float" office:value="11800407" table:style-name="ce16">
            <text:p>11,800,40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466321" table:style-name="ce16">
            <text:p>16,466,321</text:p>
          </table:table-cell>
          <table:table-cell table:style-name="ce8"/>
          <table:table-cell office:value-type="float" office:value="15181696" table:style-name="ce16">
            <text:p>15,181,69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80944" table:style-name="ce16">
            <text:p>2,080,944</text:p>
          </table:table-cell>
          <table:table-cell table:style-name="ce8"/>
          <table:table-cell office:value-type="float" office:value="2210602" table:style-name="ce16">
            <text:p>2,210,60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61509" table:style-name="ce16">
            <text:p>2,161,509</text:p>
          </table:table-cell>
          <table:table-cell table:style-name="ce8"/>
          <table:table-cell office:value-type="float" office:value="2010370" table:style-name="ce16">
            <text:p>2,010,37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885566" table:style-name="ce16">
            <text:p>12,885,566</text:p>
          </table:table-cell>
          <table:table-cell table:style-name="ce8"/>
          <table:table-cell office:value-type="float" office:value="13250574" table:style-name="ce16">
            <text:p>13,250,57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260986" table:style-name="ce16">
            <text:p>13,260,986</text:p>
          </table:table-cell>
          <table:table-cell table:style-name="ce8"/>
          <table:table-cell office:value-type="float" office:value="12704171" table:style-name="ce16">
            <text:p>12,704,17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20423" table:style-name="ce16">
            <text:p>4,320,423</text:p>
          </table:table-cell>
          <table:table-cell table:style-name="ce8"/>
          <table:table-cell office:value-type="float" office:value="4394320" table:style-name="ce16">
            <text:p>4,394,32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3882766" table:style-name="ce16">
            <text:p>173,882,766</text:p>
          </table:table-cell>
          <table:table-cell table:style-name="ce8"/>
          <table:table-cell office:value-type="float" office:value="172329008" table:style-name="ce16">
            <text:p>172,329,008</text:p>
          </table:table-cell>
          <table:table-cell office:value-type="string" table:style-name="ce17">
            <text:p>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6.4899999999999999E-2" table:style-name="ce47">
            <text:p>6.5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7894609" table:style-name="ce16">
            <text:p>7,894,609</text:p>
          </table:table-cell>
          <table:table-cell table:style-name="ce8"/>
          <table:table-cell office:value-type="float" office:value="4788549" table:style-name="ce16">
            <text:p>4,788,54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903325" table:style-name="ce16">
            <text:p>8,903,325</text:p>
          </table:table-cell>
          <table:table-cell table:style-name="ce8"/>
          <table:table-cell office:value-type="float" office:value="10001773" table:style-name="ce16">
            <text:p>10,001,77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70650" table:style-name="ce16">
            <text:p>7,170,650</text:p>
          </table:table-cell>
          <table:table-cell table:style-name="ce8"/>
          <table:table-cell office:value-type="float" office:value="6508425" table:style-name="ce16">
            <text:p>6,508,4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87547" table:style-name="ce16">
            <text:p>5,087,547</text:p>
          </table:table-cell>
          <table:table-cell table:style-name="ce8"/>
          <table:table-cell office:value-type="float" office:value="5151472" table:style-name="ce16">
            <text:p>5,151,47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086201" table:style-name="ce16">
            <text:p>20,086,201</text:p>
          </table:table-cell>
          <table:table-cell table:style-name="ce8"/>
          <table:table-cell office:value-type="float" office:value="18588203" table:style-name="ce16">
            <text:p>18,588,20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530030" table:style-name="ce16">
            <text:p>6,530,030</text:p>
          </table:table-cell>
          <table:table-cell table:style-name="ce8"/>
          <table:table-cell office:value-type="float" office:value="7536209" table:style-name="ce16">
            <text:p>7,536,2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06775" table:style-name="ce16">
            <text:p>6,506,775</text:p>
          </table:table-cell>
          <table:table-cell table:style-name="ce8"/>
          <table:table-cell office:value-type="float" office:value="7097944" table:style-name="ce16">
            <text:p>7,097,9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61613" table:style-name="ce16">
            <text:p>1,561,613</text:p>
          </table:table-cell>
          <table:table-cell table:style-name="ce8"/>
          <table:table-cell office:value-type="float" office:value="1546558" table:style-name="ce16">
            <text:p>1,546,5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59312743" table:style-name="ce16">
            <text:p>1,059,312,743</text:p>
          </table:table-cell>
          <table:table-cell table:style-name="ce8"/>
          <table:table-cell office:value-type="float" office:value="1092375930" table:style-name="ce16">
            <text:p>1,092,375,930</text:p>
          </table:table-cell>
          <table:table-cell office:value-type="string" table:style-name="ce17">
            <text:p>★<text:s/></text:p>
          </table:table-cell>
          <table:table-cell office:value-type="float" office:value="821" table:style-name="ce48">
            <text:p>821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1359" table:style-name="ce48">
            <text:p>1,35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9202405" table:style-name="ce16">
            <text:p>889,202,405</text:p>
          </table:table-cell>
          <table:table-cell table:style-name="ce8"/>
          <table:table-cell office:value-type="float" office:value="908604490" table:style-name="ce16">
            <text:p>908,604,490</text:p>
          </table:table-cell>
          <table:table-cell office:value-type="string" table:style-name="ce17">
            <text:p>★<text:s/></text:p>
          </table:table-cell>
          <table:table-cell office:value-type="float" office:value="695" table:style-name="ce48">
            <text:p>695</text:p>
          </table:table-cell>
          <table:table-cell office:value-type="percentage" office:value="0.11559999999999999" table:style-name="ce47">
            <text:p>11.6%</text:p>
          </table:table-cell>
          <table:table-cell office:value-type="float" office:value="1421" table:style-name="ce48">
            <text:p>1,421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63910667" table:style-name="ce16">
            <text:p>463,910,667</text:p>
          </table:table-cell>
          <table:table-cell table:style-name="ce8"/>
          <table:table-cell office:value-type="float" office:value="499438328" table:style-name="ce16">
            <text:p>499,438,328</text:p>
          </table:table-cell>
          <table:table-cell office:value-type="string" table:style-name="ce17">
            <text:p>★★★<text:s/></text:p>
          </table:table-cell>
          <table:table-cell office:value-type="float" office:value="399" table:style-name="ce48">
            <text:p>399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1005" table:style-name="ce48">
            <text:p>1,005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34185180" table:style-name="ce16">
            <text:p>1,134,185,180</text:p>
          </table:table-cell>
          <table:table-cell table:style-name="ce8"/>
          <table:table-cell office:value-type="float" office:value="1257170796" table:style-name="ce16">
            <text:p>1,257,170,796</text:p>
          </table:table-cell>
          <table:table-cell office:value-type="string" table:style-name="ce17">
            <text:p>★★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1925" table:style-name="ce48">
            <text:p>1,925</text:p>
          </table:table-cell>
          <table:table-cell office:value-type="percentage" office:value="2.6100000000000002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892616" table:style-name="ce16">
            <text:p>129,892,616</text:p>
          </table:table-cell>
          <table:table-cell table:style-name="ce8"/>
          <table:table-cell office:value-type="float" office:value="139176413" table:style-name="ce16">
            <text:p>139,176,413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553" table:style-name="ce48">
            <text:p>553</text:p>
          </table:table-cell>
          <table:table-cell office:value-type="percentage" office:value="6.9599999999999995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9718607" table:style-name="ce16">
            <text:p>169,718,607</text:p>
          </table:table-cell>
          <table:table-cell table:style-name="ce8"/>
          <table:table-cell office:value-type="float" office:value="183218156" table:style-name="ce16">
            <text:p>183,218,156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630" table:style-name="ce48">
            <text:p>630</text:p>
          </table:table-cell>
          <table:table-cell office:value-type="percentage" office:value="4.1300000000000003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2910081" table:style-name="ce16">
            <text:p>112,910,081</text:p>
          </table:table-cell>
          <table:table-cell table:style-name="ce8"/>
          <table:table-cell office:value-type="float" office:value="114498096" table:style-name="ce16">
            <text:p>114,498,096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4.6899999999999997E-2" table:style-name="ce47">
            <text:p>-4.7%</text:p>
          </table:table-cell>
          <table:table-cell office:value-type="float" office:value="531" table:style-name="ce48">
            <text:p>5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007176" table:style-name="ce16">
            <text:p>60,007,176</text:p>
          </table:table-cell>
          <table:table-cell table:style-name="ce8"/>
          <table:table-cell office:value-type="float" office:value="63494350" table:style-name="ce16">
            <text:p>63,494,350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8467739" table:style-name="ce16">
            <text:p>88,467,739</text:p>
          </table:table-cell>
          <table:table-cell table:style-name="ce8"/>
          <table:table-cell office:value-type="float" office:value="82057431" table:style-name="ce16">
            <text:p>82,057,431</text:p>
          </table:table-cell>
          <table:table-cell office:value-type="string" table:style-name="ce17">
            <text:p>◎◎◎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406" table:style-name="ce48">
            <text:p>406</text:p>
          </table:table-cell>
          <table:table-cell office:value-type="percentage" office:value="-2.5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3491941" table:style-name="ce16">
            <text:p>133,491,941</text:p>
          </table:table-cell>
          <table:table-cell table:style-name="ce8"/>
          <table:table-cell office:value-type="float" office:value="142621464" table:style-name="ce16">
            <text:p>142,621,46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6.7599999999999993E-2" table:style-name="ce47">
            <text:p>6.8%</text:p>
          </table:table-cell>
          <table:table-cell office:value-type="float" office:value="537" table:style-name="ce48">
            <text:p>537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813520" table:style-name="ce16">
            <text:p>45,813,520</text:p>
          </table:table-cell>
          <table:table-cell table:style-name="ce8"/>
          <table:table-cell office:value-type="float" office:value="42033258" table:style-name="ce16">
            <text:p>42,033,258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9164776" table:style-name="ce16">
            <text:p>279,164,776</text:p>
          </table:table-cell>
          <table:table-cell table:style-name="ce8"/>
          <table:table-cell office:value-type="float" office:value="299094240" table:style-name="ce16">
            <text:p>299,094,240</text:p>
          </table:table-cell>
          <table:table-cell office:value-type="string" table:style-name="ce17">
            <text:p>★★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2.3599999999999999E-2" table:style-name="ce47">
            <text:p>2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3139636" table:style-name="ce16">
            <text:p>403,139,636</text:p>
          </table:table-cell>
          <table:table-cell table:style-name="ce8"/>
          <table:table-cell office:value-type="float" office:value="435093297" table:style-name="ce16">
            <text:p>435,093,297</text:p>
          </table:table-cell>
          <table:table-cell office:value-type="string" table:style-name="ce17">
            <text:p>★★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59596341" table:style-name="ce16">
            <text:p>259,596,341</text:p>
          </table:table-cell>
          <table:table-cell table:style-name="ce8"/>
          <table:table-cell office:value-type="float" office:value="273294959" table:style-name="ce16">
            <text:p>273,294,959</text:p>
          </table:table-cell>
          <table:table-cell office:value-type="string" table:style-name="ce17">
            <text:p>★★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730" table:style-name="ce48">
            <text:p>730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0487774" table:style-name="ce16">
            <text:p>290,487,774</text:p>
          </table:table-cell>
          <table:table-cell table:style-name="ce8"/>
          <table:table-cell office:value-type="float" office:value="312740130" table:style-name="ce16">
            <text:p>312,740,130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4.4699999999999997E-2" table:style-name="ce47">
            <text:p>4.5%</text:p>
          </table:table-cell>
          <table:table-cell office:value-type="float" office:value="993" table:style-name="ce48">
            <text:p>9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8434777" table:style-name="ce16">
            <text:p>158,434,777</text:p>
          </table:table-cell>
          <table:table-cell table:style-name="ce8"/>
          <table:table-cell office:value-type="float" office:value="161122376" table:style-name="ce16">
            <text:p>161,122,376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1.0200000000000001E-2" table:style-name="ce47">
            <text:p>-1.0%</text:p>
          </table:table-cell>
          <table:table-cell office:value-type="float" office:value="552" table:style-name="ce48">
            <text:p>552</text:p>
          </table:table-cell>
          <table:table-cell office:value-type="percentage" office:value="4.5499999999999999E-2" table:style-name="ce47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8656385" table:style-name="ce16">
            <text:p>178,656,385</text:p>
          </table:table-cell>
          <table:table-cell table:style-name="ce8"/>
          <table:table-cell office:value-type="float" office:value="184819803" table:style-name="ce16">
            <text:p>184,819,803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9.7000000000000003E-3" table:style-name="ce47">
            <text:p>-1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582633" table:style-name="ce16">
            <text:p>70,582,633</text:p>
          </table:table-cell>
          <table:table-cell table:style-name="ce8"/>
          <table:table-cell office:value-type="float" office:value="71714390" table:style-name="ce16">
            <text:p>71,714,390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6994355" table:style-name="ce16">
            <text:p>316,994,355</text:p>
          </table:table-cell>
          <table:table-cell table:style-name="ce8"/>
          <table:table-cell office:value-type="float" office:value="314324667" table:style-name="ce16">
            <text:p>314,324,667</text:p>
          </table:table-cell>
          <table:table-cell office:value-type="string" table:style-name="ce17">
            <text:p>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5.3800000000000001E-2" table:style-name="ce47">
            <text:p>5.4%</text:p>
          </table:table-cell>
          <table:table-cell office:value-type="float" office:value="930" table:style-name="ce48">
            <text:p>9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8219815" table:style-name="ce16">
            <text:p>128,219,815</text:p>
          </table:table-cell>
          <table:table-cell table:style-name="ce8"/>
          <table:table-cell office:value-type="float" office:value="130653916" table:style-name="ce16">
            <text:p>130,653,916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5.9700000000000003E-2" table:style-name="ce47">
            <text:p>-6.0%</text:p>
          </table:table-cell>
          <table:table-cell office:value-type="float" office:value="342" table:style-name="ce48">
            <text:p>342</text:p>
          </table:table-cell>
          <table:table-cell office:value-type="percentage" office:value="-8.5599999999999996E-2" table:style-name="ce47">
            <text:p>-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698945" table:style-name="ce16">
            <text:p>16,698,945</text:p>
          </table:table-cell>
          <table:table-cell table:style-name="ce8"/>
          <table:table-cell office:value-type="float" office:value="12862347" table:style-name="ce16">
            <text:p>12,862,34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919312" table:style-name="ce16">
            <text:p>58,919,312</text:p>
          </table:table-cell>
          <table:table-cell table:style-name="ce8"/>
          <table:table-cell office:value-type="float" office:value="62233937" table:style-name="ce16">
            <text:p>62,233,937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97" table:style-name="ce48">
            <text:p>297</text:p>
          </table:table-cell>
          <table:table-cell office:value-type="percentage" office:value="6.7999999999999996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9969" table:style-name="ce16">
            <text:p>59,969</text:p>
          </table:table-cell>
          <table:table-cell table:style-name="ce8"/>
          <table:table-cell office:value-type="float" office:value="40923" table:style-name="ce16">
            <text:p>40,92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52390498" table:style-name="ce16">
            <text:p>52,390,498</text:p>
          </table:table-cell>
          <table:table-cell table:style-name="ce8"/>
          <table:table-cell office:value-type="float" office:value="72062182" table:style-name="ce16">
            <text:p>72,062,182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7780000000000001" table:style-name="ce47">
            <text:p>17.8%</text:p>
          </table:table-cell>
          <table:table-cell office:value-type="float" office:value="371" table:style-name="ce48">
            <text:p>371</text:p>
          </table:table-cell>
          <table:table-cell office:value-type="percentage" office:value="3.919999999999999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802014" table:style-name="ce16">
            <text:p>8,802,014</text:p>
          </table:table-cell>
          <table:table-cell table:style-name="ce8"/>
          <table:table-cell office:value-type="float" office:value="8581241" table:style-name="ce16">
            <text:p>8,581,24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490610" table:style-name="ce16">
            <text:p>10,490,610</text:p>
          </table:table-cell>
          <table:table-cell table:style-name="ce8"/>
          <table:table-cell office:value-type="float" office:value="11253082" table:style-name="ce16">
            <text:p>11,253,08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544391" table:style-name="ce16">
            <text:p>44,544,391</text:p>
          </table:table-cell>
          <table:table-cell table:style-name="ce8"/>
          <table:table-cell office:value-type="float" office:value="50295720" table:style-name="ce16">
            <text:p>50,295,72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3720164" table:style-name="ce16">
            <text:p>33,720,164</text:p>
          </table:table-cell>
          <table:table-cell table:style-name="ce8"/>
          <table:table-cell office:value-type="float" office:value="42921778" table:style-name="ce16">
            <text:p>42,921,77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115803" table:style-name="ce16">
            <text:p>7,115,803</text:p>
          </table:table-cell>
          <table:table-cell table:style-name="ce8"/>
          <table:table-cell office:value-type="float" office:value="7470580" table:style-name="ce16">
            <text:p>7,470,58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0438671" table:style-name="ce16">
            <text:p>70,438,671</text:p>
          </table:table-cell>
          <table:table-cell table:style-name="ce8"/>
          <table:table-cell office:value-type="float" office:value="82739640" table:style-name="ce16">
            <text:p>82,739,64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4" table:style-name="ce48">
            <text:p>204</text:p>
          </table:table-cell>
          <table:table-cell office:value-type="percentage" office:value="1.49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614050" table:style-name="ce16">
            <text:p>14,614,050</text:p>
          </table:table-cell>
          <table:table-cell table:style-name="ce8"/>
          <table:table-cell office:value-type="float" office:value="16200630" table:style-name="ce16">
            <text:p>16,200,63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908989" table:style-name="ce16">
            <text:p>37,908,989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138" table:style-name="ce48">
            <text:p>13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2789151" table:style-name="ce16">
            <text:p>122,789,151</text:p>
          </table:table-cell>
          <table:table-cell table:style-name="ce8"/>
          <table:table-cell office:value-type="float" office:value="131509150" table:style-name="ce16">
            <text:p>131,509,150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6.3799999999999996E-2" table:style-name="ce47">
            <text:p>-6.4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7114964" table:style-name="ce16">
            <text:p>237,114,964</text:p>
          </table:table-cell>
          <table:table-cell table:style-name="ce8"/>
          <table:table-cell office:value-type="float" office:value="253097239" table:style-name="ce16">
            <text:p>253,097,239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18" table:style-name="ce48">
            <text:p>318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5888397" table:style-name="ce16">
            <text:p>75,888,397</text:p>
          </table:table-cell>
          <table:table-cell table:style-name="ce8"/>
          <table:table-cell office:value-type="float" office:value="82069838" table:style-name="ce16">
            <text:p>82,069,838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040957" table:style-name="ce16">
            <text:p>40,040,957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30" table:style-name="ce48">
            <text:p>1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94632195" table:style-name="ce16">
            <text:p>194,632,195</text:p>
          </table:table-cell>
          <table:table-cell table:style-name="ce8"/>
          <table:table-cell office:value-type="float" office:value="233738680" table:style-name="ce16">
            <text:p>233,738,680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595146" table:style-name="ce16">
            <text:p>20,595,146</text:p>
          </table:table-cell>
          <table:table-cell table:style-name="ce8"/>
          <table:table-cell office:value-type="float" office:value="22003459" table:style-name="ce16">
            <text:p>22,003,45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594887" table:style-name="ce16">
            <text:p>27,594,887</text:p>
          </table:table-cell>
          <table:table-cell table:style-name="ce8"/>
          <table:table-cell office:value-type="float" office:value="32970813" table:style-name="ce16">
            <text:p>32,970,81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200653" table:style-name="ce16">
            <text:p>15,200,653</text:p>
          </table:table-cell>
          <table:table-cell table:style-name="ce8"/>
          <table:table-cell office:value-type="float" office:value="15042639" table:style-name="ce16">
            <text:p>15,042,63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111220" table:style-name="ce16">
            <text:p>11,111,220</text:p>
          </table:table-cell>
          <table:table-cell table:style-name="ce8"/>
          <table:table-cell office:value-type="float" office:value="13598992" table:style-name="ce16">
            <text:p>13,598,9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891864" table:style-name="ce16">
            <text:p>13,891,864</text:p>
          </table:table-cell>
          <table:table-cell table:style-name="ce8"/>
          <table:table-cell office:value-type="float" office:value="14007086" table:style-name="ce16">
            <text:p>14,007,08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194851" table:style-name="ce16">
            <text:p>6,194,851</text:p>
          </table:table-cell>
          <table:table-cell table:style-name="ce8"/>
          <table:table-cell office:value-type="float" office:value="6538049" table:style-name="ce16">
            <text:p>6,538,04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170295" table:style-name="ce16">
            <text:p>25,170,295</text:p>
          </table:table-cell>
          <table:table-cell table:style-name="ce8"/>
          <table:table-cell office:value-type="float" office:value="24673037" table:style-name="ce16">
            <text:p>24,673,03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526483" table:style-name="ce16">
            <text:p>7,526,483</text:p>
          </table:table-cell>
          <table:table-cell table:style-name="ce8"/>
          <table:table-cell office:value-type="float" office:value="6568198" table:style-name="ce16">
            <text:p>6,568,1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095291" table:style-name="ce16">
            <text:p>6,095,291</text:p>
          </table:table-cell>
          <table:table-cell table:style-name="ce8"/>
          <table:table-cell office:value-type="float" office:value="7024502" table:style-name="ce16">
            <text:p>7,024,50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553194" table:style-name="ce16">
            <text:p>4,553,194</text:p>
          </table:table-cell>
          <table:table-cell table:style-name="ce8"/>
          <table:table-cell office:value-type="float" office:value="4841256" table:style-name="ce16">
            <text:p>4,841,25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844388" table:style-name="ce16">
            <text:p>1,844,388</text:p>
          </table:table-cell>
          <table:table-cell table:style-name="ce8"/>
          <table:table-cell office:value-type="float" office:value="1891778" table:style-name="ce16">
            <text:p>1,891,7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935274" table:style-name="ce16">
            <text:p>3,935,274</text:p>
          </table:table-cell>
          <table:table-cell table:style-name="ce8"/>
          <table:table-cell office:value-type="float" office:value="4076506" table:style-name="ce16">
            <text:p>4,076,50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51456818" table:style-name="ce16">
            <text:p>51,456,818</text:p>
          </table:table-cell>
          <table:table-cell table:style-name="ce8"/>
          <table:table-cell office:value-type="float" office:value="60631879" table:style-name="ce16">
            <text:p>60,631,87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1899999999999999" table:style-name="ce47">
            <text:p>11.9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088242" table:style-name="ce16">
            <text:p>11,088,242</text:p>
          </table:table-cell>
          <table:table-cell table:style-name="ce8"/>
          <table:table-cell office:value-type="float" office:value="11001701" table:style-name="ce16">
            <text:p>11,001,70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5690520" table:style-name="ce16">
            <text:p>35,690,520</text:p>
          </table:table-cell>
          <table:table-cell table:style-name="ce8"/>
          <table:table-cell office:value-type="float" office:value="36957770" table:style-name="ce16">
            <text:p>36,957,770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7.6100000000000001E-2" table:style-name="ce47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804243" table:style-name="ce16">
            <text:p>7,804,243</text:p>
          </table:table-cell>
          <table:table-cell table:style-name="ce8"/>
          <table:table-cell office:value-type="float" office:value="8358909" table:style-name="ce16">
            <text:p>8,358,9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921295" table:style-name="ce16">
            <text:p>21,921,295</text:p>
          </table:table-cell>
          <table:table-cell table:style-name="ce8"/>
          <table:table-cell office:value-type="float" office:value="23886785" table:style-name="ce16">
            <text:p>23,886,78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358239" table:style-name="ce16">
            <text:p>12,358,239</text:p>
          </table:table-cell>
          <table:table-cell table:style-name="ce8"/>
          <table:table-cell office:value-type="float" office:value="15298407" table:style-name="ce16">
            <text:p>15,298,40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7052216" table:style-name="ce16">
            <text:p>17,052,216</text:p>
          </table:table-cell>
          <table:table-cell table:style-name="ce8"/>
          <table:table-cell office:value-type="float" office:value="21418228" table:style-name="ce16">
            <text:p>21,418,22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39150" table:style-name="ce16">
            <text:p>7,939,150</text:p>
          </table:table-cell>
          <table:table-cell table:style-name="ce8"/>
          <table:table-cell office:value-type="float" office:value="8099015" table:style-name="ce16">
            <text:p>8,099,01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565822" table:style-name="ce16">
            <text:p>14,565,822</text:p>
          </table:table-cell>
          <table:table-cell table:style-name="ce8"/>
          <table:table-cell office:value-type="float" office:value="16871386" table:style-name="ce16">
            <text:p>16,871,38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774237" table:style-name="ce16">
            <text:p>13,774,237</text:p>
          </table:table-cell>
          <table:table-cell table:style-name="ce8"/>
          <table:table-cell office:value-type="float" office:value="11978659" table:style-name="ce16">
            <text:p>11,978,65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88923" table:style-name="ce16">
            <text:p>7,588,923</text:p>
          </table:table-cell>
          <table:table-cell table:style-name="ce8"/>
          <table:table-cell office:value-type="float" office:value="8041659" table:style-name="ce16">
            <text:p>8,041,65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122665" table:style-name="ce16">
            <text:p>7,122,665</text:p>
          </table:table-cell>
          <table:table-cell table:style-name="ce8"/>
          <table:table-cell office:value-type="float" office:value="6842730" table:style-name="ce16">
            <text:p>6,842,73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26690" table:style-name="ce16">
            <text:p>9,626,690</text:p>
          </table:table-cell>
          <table:table-cell table:style-name="ce8"/>
          <table:table-cell office:value-type="float" office:value="9304542" table:style-name="ce16">
            <text:p>9,304,54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64050" table:style-name="ce16">
            <text:p>7,664,050</text:p>
          </table:table-cell>
          <table:table-cell table:style-name="ce8"/>
          <table:table-cell office:value-type="float" office:value="7607331" table:style-name="ce16">
            <text:p>7,607,33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98630" table:style-name="ce16">
            <text:p>2,898,630</text:p>
          </table:table-cell>
          <table:table-cell table:style-name="ce8"/>
          <table:table-cell office:value-type="float" office:value="2713324" table:style-name="ce16">
            <text:p>2,713,3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198648" table:style-name="ce16">
            <text:p>13,198,648</text:p>
          </table:table-cell>
          <table:table-cell table:style-name="ce8"/>
          <table:table-cell office:value-type="float" office:value="13462835" table:style-name="ce16">
            <text:p>13,462,83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98787" table:style-name="ce16">
            <text:p>5,398,787</text:p>
          </table:table-cell>
          <table:table-cell table:style-name="ce8"/>
          <table:table-cell office:value-type="float" office:value="5652965" table:style-name="ce16">
            <text:p>5,652,96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610212" table:style-name="ce16">
            <text:p>4,610,212</text:p>
          </table:table-cell>
          <table:table-cell table:style-name="ce8"/>
          <table:table-cell office:value-type="float" office:value="4808462" table:style-name="ce16">
            <text:p>4,808,46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115087" table:style-name="ce16">
            <text:p>5,115,087</text:p>
          </table:table-cell>
          <table:table-cell table:style-name="ce8"/>
          <table:table-cell office:value-type="float" office:value="5766694" table:style-name="ce16">
            <text:p>5,766,6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720372" table:style-name="ce16">
            <text:p>11,720,372</text:p>
          </table:table-cell>
          <table:table-cell table:style-name="ce8"/>
          <table:table-cell office:value-type="float" office:value="13684967" table:style-name="ce16">
            <text:p>13,684,96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748701" table:style-name="ce16">
            <text:p>8,748,701</text:p>
          </table:table-cell>
          <table:table-cell table:style-name="ce8"/>
          <table:table-cell office:value-type="float" office:value="8257572" table:style-name="ce16">
            <text:p>8,257,57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85917" table:style-name="ce16">
            <text:p>9,885,917</text:p>
          </table:table-cell>
          <table:table-cell table:style-name="ce8"/>
          <table:table-cell office:value-type="float" office:value="9695429" table:style-name="ce16">
            <text:p>9,695,42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40761" table:style-name="ce16">
            <text:p>7,140,761</text:p>
          </table:table-cell>
          <table:table-cell table:style-name="ce8"/>
          <table:table-cell office:value-type="float" office:value="7834143" table:style-name="ce16">
            <text:p>7,834,1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636946" table:style-name="ce16">
            <text:p>8,636,946</text:p>
          </table:table-cell>
          <table:table-cell table:style-name="ce8"/>
          <table:table-cell office:value-type="float" office:value="8548617" table:style-name="ce16">
            <text:p>8,548,61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9101619" table:style-name="ce16">
            <text:p>9,101,619</text:p>
          </table:table-cell>
          <table:table-cell table:style-name="ce8"/>
          <table:table-cell office:value-type="float" office:value="8480825" table:style-name="ce16">
            <text:p>8,480,82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075622" table:style-name="ce16">
            <text:p>37,075,622</text:p>
          </table:table-cell>
          <table:table-cell table:style-name="ce8"/>
          <table:table-cell office:value-type="float" office:value="36708069" table:style-name="ce16">
            <text:p>36,708,069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185" table:style-name="ce48">
            <text:p>185</text:p>
          </table:table-cell>
          <table:table-cell office:value-type="percentage" office:value="0.27589999999999998" table:style-name="ce47">
            <text:p>2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69943" table:style-name="ce16">
            <text:p>9,669,943</text:p>
          </table:table-cell>
          <table:table-cell table:style-name="ce8"/>
          <table:table-cell office:value-type="float" office:value="10528906" table:style-name="ce16">
            <text:p>10,528,90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242324" table:style-name="ce16">
            <text:p>7,242,324</text:p>
          </table:table-cell>
          <table:table-cell table:style-name="ce8"/>
          <table:table-cell office:value-type="float" office:value="8185216" table:style-name="ce16">
            <text:p>8,185,2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399888" table:style-name="ce16">
            <text:p>13,399,888</text:p>
          </table:table-cell>
          <table:table-cell table:style-name="ce8"/>
          <table:table-cell office:value-type="float" office:value="11730019" table:style-name="ce16">
            <text:p>11,730,01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58" table:style-name="ce48">
            <text:p>58</text:p>
          </table:table-cell>
          <table:table-cell office:value-type="percentage" office:value="-0.26579999999999998" table:style-name="ce47">
            <text:p>-2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9892607" table:style-name="ce16">
            <text:p>29,892,607</text:p>
          </table:table-cell>
          <table:table-cell table:style-name="ce8"/>
          <table:table-cell office:value-type="float" office:value="38834064" table:style-name="ce16">
            <text:p>38,834,06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404108" table:style-name="ce16">
            <text:p>9,404,108</text:p>
          </table:table-cell>
          <table:table-cell table:style-name="ce8"/>
          <table:table-cell office:value-type="float" office:value="9750922" table:style-name="ce16">
            <text:p>9,750,92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53511" table:style-name="ce16">
            <text:p>6,353,511</text:p>
          </table:table-cell>
          <table:table-cell table:style-name="ce8"/>
          <table:table-cell office:value-type="float" office:value="6420611" table:style-name="ce16">
            <text:p>6,420,61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03829" table:style-name="ce16">
            <text:p>5,703,829</text:p>
          </table:table-cell>
          <table:table-cell table:style-name="ce8"/>
          <table:table-cell office:value-type="float" office:value="5868712" table:style-name="ce16">
            <text:p>5,868,71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47821" table:style-name="ce16">
            <text:p>2,847,821</text:p>
          </table:table-cell>
          <table:table-cell table:style-name="ce8"/>
          <table:table-cell office:value-type="float" office:value="2941072" table:style-name="ce16">
            <text:p>2,941,07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948991" table:style-name="ce16">
            <text:p>6,948,991</text:p>
          </table:table-cell>
          <table:table-cell table:style-name="ce8"/>
          <table:table-cell office:value-type="float" office:value="7900177" table:style-name="ce16">
            <text:p>7,900,17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62198" table:style-name="ce16">
            <text:p>4,862,198</text:p>
          </table:table-cell>
          <table:table-cell table:style-name="ce8"/>
          <table:table-cell office:value-type="float" office:value="4245572" table:style-name="ce16">
            <text:p>4,245,5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610471" table:style-name="ce16">
            <text:p>6,610,471</text:p>
          </table:table-cell>
          <table:table-cell table:style-name="ce8"/>
          <table:table-cell office:value-type="float" office:value="6091084" table:style-name="ce16">
            <text:p>6,091,0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30003" table:style-name="ce16">
            <text:p>3,430,003</text:p>
          </table:table-cell>
          <table:table-cell table:style-name="ce8"/>
          <table:table-cell office:value-type="float" office:value="3422026" table:style-name="ce16">
            <text:p>3,422,02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62748" table:style-name="ce16">
            <text:p>7,162,748</text:p>
          </table:table-cell>
          <table:table-cell table:style-name="ce8"/>
          <table:table-cell office:value-type="float" office:value="7633113" table:style-name="ce16">
            <text:p>7,633,11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920163" table:style-name="ce16">
            <text:p>4,920,163</text:p>
          </table:table-cell>
          <table:table-cell table:style-name="ce8"/>
          <table:table-cell office:value-type="float" office:value="4995285" table:style-name="ce16">
            <text:p>4,995,28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604473" table:style-name="ce16">
            <text:p>13,604,473</text:p>
          </table:table-cell>
          <table:table-cell table:style-name="ce8"/>
          <table:table-cell office:value-type="float" office:value="14312459" table:style-name="ce16">
            <text:p>14,312,45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299244" table:style-name="ce16">
            <text:p>3,299,244</text:p>
          </table:table-cell>
          <table:table-cell table:style-name="ce8"/>
          <table:table-cell office:value-type="float" office:value="3441356" table:style-name="ce16">
            <text:p>3,441,35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8065421" table:style-name="ce16">
            <text:p>38,065,421</text:p>
          </table:table-cell>
          <table:table-cell table:style-name="ce8"/>
          <table:table-cell office:value-type="float" office:value="39541625" table:style-name="ce16">
            <text:p>39,541,62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7419155" table:style-name="ce16">
            <text:p>7,419,155</text:p>
          </table:table-cell>
          <table:table-cell table:style-name="ce8"/>
          <table:table-cell office:value-type="float" office:value="12756708" table:style-name="ce16">
            <text:p>12,756,7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2" table:style-name="ce48">
            <text:p>52</text:p>
          </table:table-cell>
          <table:table-cell office:value-type="percentage" office:value="1.6" table:style-name="ce47">
            <text:p>1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627229" table:style-name="ce16">
            <text:p>5,627,229</text:p>
          </table:table-cell>
          <table:table-cell table:style-name="ce8"/>
          <table:table-cell office:value-type="float" office:value="5121530" table:style-name="ce16">
            <text:p>5,121,5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488288" table:style-name="ce16">
            <text:p>4,488,288</text:p>
          </table:table-cell>
          <table:table-cell table:style-name="ce8"/>
          <table:table-cell office:value-type="float" office:value="4906954" table:style-name="ce16">
            <text:p>4,906,95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53162" table:style-name="ce16">
            <text:p>3,053,162</text:p>
          </table:table-cell>
          <table:table-cell table:style-name="ce8"/>
          <table:table-cell office:value-type="float" office:value="2728700" table:style-name="ce16">
            <text:p>2,728,7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73527" table:style-name="ce16">
            <text:p>4,873,527</text:p>
          </table:table-cell>
          <table:table-cell table:style-name="ce8"/>
          <table:table-cell office:value-type="float" office:value="5335058" table:style-name="ce16">
            <text:p>5,335,0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319652" table:style-name="ce16">
            <text:p>9,319,652</text:p>
          </table:table-cell>
          <table:table-cell table:style-name="ce8"/>
          <table:table-cell office:value-type="float" office:value="8698085" table:style-name="ce16">
            <text:p>8,698,08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17821" table:style-name="ce16">
            <text:p>7,517,821</text:p>
          </table:table-cell>
          <table:table-cell table:style-name="ce8"/>
          <table:table-cell office:value-type="float" office:value="8442140" table:style-name="ce16">
            <text:p>8,442,1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3052061" table:style-name="ce16">
            <text:p>63,052,061</text:p>
          </table:table-cell>
          <table:table-cell table:style-name="ce8"/>
          <table:table-cell office:value-type="float" office:value="63643015" table:style-name="ce16">
            <text:p>63,643,015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478822" table:style-name="ce16">
            <text:p>11,478,822</text:p>
          </table:table-cell>
          <table:table-cell table:style-name="ce8"/>
          <table:table-cell office:value-type="float" office:value="11909958" table:style-name="ce16">
            <text:p>11,909,95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24796" table:style-name="ce16">
            <text:p>1,824,796</text:p>
          </table:table-cell>
          <table:table-cell table:style-name="ce8"/>
          <table:table-cell office:value-type="float" office:value="1493835" table:style-name="ce16">
            <text:p>1,493,83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83680852" table:style-name="ce16">
            <text:p>883,680,852</text:p>
          </table:table-cell>
          <table:table-cell table:style-name="ce8"/>
          <table:table-cell office:value-type="float" office:value="952432251" table:style-name="ce16">
            <text:p>952,432,251</text:p>
          </table:table-cell>
          <table:table-cell office:value-type="string" table:style-name="ce17">
            <text:p>★★★<text:s/></text:p>
          </table:table-cell>
          <table:table-cell office:value-type="float" office:value="862" table:style-name="ce48">
            <text:p>862</text:p>
          </table:table-cell>
          <table:table-cell office:value-type="percentage" office:value="0.12239999999999999" table:style-name="ce47">
            <text:p>12.2%</text:p>
          </table:table-cell>
          <table:table-cell office:value-type="float" office:value="1198" table:style-name="ce48">
            <text:p>1,198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38757533" table:style-name="ce16">
            <text:p>638,757,533</text:p>
          </table:table-cell>
          <table:table-cell table:style-name="ce8"/>
          <table:table-cell office:value-type="float" office:value="689896420" table:style-name="ce16">
            <text:p>689,896,420</text:p>
          </table:table-cell>
          <table:table-cell office:value-type="string" table:style-name="ce17">
            <text:p>★★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0.1444" table:style-name="ce47">
            <text:p>14.4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7193691" table:style-name="ce16">
            <text:p>117,193,691</text:p>
          </table:table-cell>
          <table:table-cell table:style-name="ce8"/>
          <table:table-cell office:value-type="float" office:value="120363655" table:style-name="ce16">
            <text:p>120,363,655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729240" table:style-name="ce16">
            <text:p>39,729,240</text:p>
          </table:table-cell>
          <table:table-cell table:style-name="ce8"/>
          <table:table-cell office:value-type="float" office:value="43747139" table:style-name="ce16">
            <text:p>43,747,13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73015859" table:style-name="ce16">
            <text:p>373,015,859</text:p>
          </table:table-cell>
          <table:table-cell table:style-name="ce8"/>
          <table:table-cell office:value-type="float" office:value="399245491" table:style-name="ce16">
            <text:p>399,245,491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829" table:style-name="ce48">
            <text:p>829</text:p>
          </table:table-cell>
          <table:table-cell office:value-type="percentage" office:value="7.3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2352503" table:style-name="ce16">
            <text:p>112,352,503</text:p>
          </table:table-cell>
          <table:table-cell table:style-name="ce8"/>
          <table:table-cell office:value-type="float" office:value="118504795" table:style-name="ce16">
            <text:p>118,504,795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620" table:style-name="ce48">
            <text:p>620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5086742" table:style-name="ce16">
            <text:p>225,086,742</text:p>
          </table:table-cell>
          <table:table-cell table:style-name="ce8"/>
          <table:table-cell office:value-type="float" office:value="228470095" table:style-name="ce16">
            <text:p>228,470,095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4.9599999999999998E-2" table:style-name="ce47">
            <text:p>5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845146" table:style-name="ce16">
            <text:p>85,845,146</text:p>
          </table:table-cell>
          <table:table-cell table:style-name="ce8"/>
          <table:table-cell office:value-type="float" office:value="88662927" table:style-name="ce16">
            <text:p>88,662,927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27" table:style-name="ce48">
            <text:p>327</text:p>
          </table:table-cell>
          <table:table-cell office:value-type="percentage" office:value="1.55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9131458" table:style-name="ce16">
            <text:p>149,131,458</text:p>
          </table:table-cell>
          <table:table-cell table:style-name="ce8"/>
          <table:table-cell office:value-type="float" office:value="161359954" table:style-name="ce16">
            <text:p>161,359,954</text:p>
          </table:table-cell>
          <table:table-cell office:value-type="string" table:style-name="ce17">
            <text:p>★★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2.1100000000000001E-2" table:style-name="ce47">
            <text:p>2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73325946" table:style-name="ce16">
            <text:p>473,325,946</text:p>
          </table:table-cell>
          <table:table-cell table:style-name="ce8"/>
          <table:table-cell office:value-type="float" office:value="474337222" table:style-name="ce16">
            <text:p>474,337,222</text:p>
          </table:table-cell>
          <table:table-cell office:value-type="string" table:style-name="ce17">
            <text:p>★<text:s/></text:p>
          </table:table-cell>
          <table:table-cell office:value-type="float" office:value="314" table:style-name="ce48">
            <text:p>314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3652475" table:style-name="ce16">
            <text:p>203,652,475</text:p>
          </table:table-cell>
          <table:table-cell table:style-name="ce8"/>
          <table:table-cell office:value-type="float" office:value="212721882" table:style-name="ce16">
            <text:p>212,721,882</text:p>
          </table:table-cell>
          <table:table-cell office:value-type="string" table:style-name="ce17">
            <text:p>★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0076651" table:style-name="ce16">
            <text:p>80,076,651</text:p>
          </table:table-cell>
          <table:table-cell table:style-name="ce8"/>
          <table:table-cell office:value-type="float" office:value="80381246" table:style-name="ce16">
            <text:p>80,381,24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317" table:style-name="ce48">
            <text:p>317</text:p>
          </table:table-cell>
          <table:table-cell office:value-type="percentage" office:value="-0.112" table:style-name="ce47">
            <text:p>-1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9598786" table:style-name="ce16">
            <text:p>499,598,786</text:p>
          </table:table-cell>
          <table:table-cell table:style-name="ce8"/>
          <table:table-cell office:value-type="float" office:value="541708119" table:style-name="ce16">
            <text:p>541,708,119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5791388" table:style-name="ce16">
            <text:p>335,791,388</text:p>
          </table:table-cell>
          <table:table-cell table:style-name="ce8"/>
          <table:table-cell office:value-type="float" office:value="340061148" table:style-name="ce16">
            <text:p>340,061,148</text:p>
          </table:table-cell>
          <table:table-cell office:value-type="string" table:style-name="ce17">
            <text:p>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5.8500000000000003E-2" table:style-name="ce47">
            <text:p>5.9%</text:p>
          </table:table-cell>
          <table:table-cell office:value-type="float" office:value="827" table:style-name="ce48">
            <text:p>8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9226316" table:style-name="ce16">
            <text:p>359,226,316</text:p>
          </table:table-cell>
          <table:table-cell table:style-name="ce8"/>
          <table:table-cell office:value-type="float" office:value="376424974" table:style-name="ce16">
            <text:p>376,424,974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3.7600000000000001E-2" table:style-name="ce47">
            <text:p>-3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09266236" table:style-name="ce16">
            <text:p>209,266,236</text:p>
          </table:table-cell>
          <table:table-cell table:style-name="ce8"/>
          <table:table-cell office:value-type="float" office:value="236566882" table:style-name="ce16">
            <text:p>236,566,882</text:p>
          </table:table-cell>
          <table:table-cell office:value-type="string" table:style-name="ce17">
            <text:p>★★★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0.12959999999999999" table:style-name="ce47">
            <text:p>13.0%</text:p>
          </table:table-cell>
          <table:table-cell office:value-type="float" office:value="634" table:style-name="ce48">
            <text:p>634</text:p>
          </table:table-cell>
          <table:table-cell office:value-type="percentage" office:value="4.4499999999999998E-2" table:style-name="ce47">
            <text:p>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1432485" table:style-name="ce16">
            <text:p>101,432,485</text:p>
          </table:table-cell>
          <table:table-cell table:style-name="ce8"/>
          <table:table-cell office:value-type="float" office:value="112905587" table:style-name="ce16">
            <text:p>112,905,58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3982811" table:style-name="ce16">
            <text:p>43,982,811</text:p>
          </table:table-cell>
          <table:table-cell table:style-name="ce8"/>
          <table:table-cell office:value-type="float" office:value="46836274" table:style-name="ce16">
            <text:p>46,836,274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78" table:style-name="ce48">
            <text:p>378</text:p>
          </table:table-cell>
          <table:table-cell office:value-type="percentage" office:value="5.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885203" table:style-name="ce16">
            <text:p>21,885,203</text:p>
          </table:table-cell>
          <table:table-cell table:style-name="ce8"/>
          <table:table-cell office:value-type="float" office:value="22336033" table:style-name="ce16">
            <text:p>22,336,033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865456" table:style-name="ce16">
            <text:p>28,865,456</text:p>
          </table:table-cell>
          <table:table-cell table:style-name="ce8"/>
          <table:table-cell office:value-type="float" office:value="29975048" table:style-name="ce16">
            <text:p>29,975,048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07" table:style-name="ce48">
            <text:p>20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245525" table:style-name="ce16">
            <text:p>17,245,525</text:p>
          </table:table-cell>
          <table:table-cell table:style-name="ce8"/>
          <table:table-cell office:value-type="float" office:value="20215654" table:style-name="ce16">
            <text:p>20,215,65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165308" table:style-name="ce16">
            <text:p>13,165,308</text:p>
          </table:table-cell>
          <table:table-cell table:style-name="ce8"/>
          <table:table-cell office:value-type="float" office:value="18481904" table:style-name="ce16">
            <text:p>18,481,90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6568978" table:style-name="ce16">
            <text:p>76,568,978</text:p>
          </table:table-cell>
          <table:table-cell table:style-name="ce8"/>
          <table:table-cell office:value-type="float" office:value="82956988" table:style-name="ce16">
            <text:p>82,956,98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63" table:style-name="ce48">
            <text:p>263</text:p>
          </table:table-cell>
          <table:table-cell office:value-type="percentage" office:value="-3.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703062" table:style-name="ce16">
            <text:p>27,703,062</text:p>
          </table:table-cell>
          <table:table-cell table:style-name="ce8"/>
          <table:table-cell office:value-type="float" office:value="30075982" table:style-name="ce16">
            <text:p>30,075,98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9165771" table:style-name="ce16">
            <text:p>49,165,771</text:p>
          </table:table-cell>
          <table:table-cell table:style-name="ce8"/>
          <table:table-cell office:value-type="float" office:value="52782202" table:style-name="ce16">
            <text:p>52,782,20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34" table:style-name="ce48">
            <text:p>434</text:p>
          </table:table-cell>
          <table:table-cell office:value-type="percentage" office:value="-0.27300000000000002" table:style-name="ce47">
            <text:p>-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91959" table:style-name="ce16">
            <text:p>1,891,95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22477" table:style-name="ce16">
            <text:p>2,922,477</text:p>
          </table:table-cell>
          <table:table-cell table:style-name="ce8"/>
          <table:table-cell office:value-type="float" office:value="2821615" table:style-name="ce16">
            <text:p>2,821,61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383661" table:style-name="ce16">
            <text:p>7,383,661</text:p>
          </table:table-cell>
          <table:table-cell table:style-name="ce8"/>
          <table:table-cell office:value-type="float" office:value="7798384" table:style-name="ce16">
            <text:p>7,798,3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247675" table:style-name="ce16">
            <text:p>19,247,675</text:p>
          </table:table-cell>
          <table:table-cell table:style-name="ce8"/>
          <table:table-cell office:value-type="float" office:value="20686658" table:style-name="ce16">
            <text:p>20,686,65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16027" table:style-name="ce16">
            <text:p>8,816,02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84" table:style-name="ce48">
            <text:p>8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888558" table:style-name="ce16">
            <text:p>8,888,558</text:p>
          </table:table-cell>
          <table:table-cell table:style-name="ce8"/>
          <table:table-cell office:value-type="float" office:value="10309230" table:style-name="ce16">
            <text:p>10,309,2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92311" table:style-name="ce16">
            <text:p>10,392,311</text:p>
          </table:table-cell>
          <table:table-cell table:style-name="ce8"/>
          <table:table-cell office:value-type="float" office:value="10999706" table:style-name="ce16">
            <text:p>10,999,70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549521" table:style-name="ce16">
            <text:p>2,549,521</text:p>
          </table:table-cell>
          <table:table-cell table:style-name="ce8"/>
          <table:table-cell office:value-type="float" office:value="3425875" table:style-name="ce16">
            <text:p>3,425,87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523580" table:style-name="ce16">
            <text:p>6,523,580</text:p>
          </table:table-cell>
          <table:table-cell table:style-name="ce8"/>
          <table:table-cell office:value-type="float" office:value="6950422" table:style-name="ce16">
            <text:p>6,950,42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8411382" table:style-name="ce16">
            <text:p>108,411,382</text:p>
          </table:table-cell>
          <table:table-cell table:style-name="ce8"/>
          <table:table-cell office:value-type="float" office:value="117393893" table:style-name="ce16">
            <text:p>117,393,89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270" table:style-name="ce48">
            <text:p>270</text:p>
          </table:table-cell>
          <table:table-cell office:value-type="percentage" office:value="0.29809999999999998" table:style-name="ce47">
            <text:p>2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138646" table:style-name="ce16">
            <text:p>22,138,646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48">
            <text:p>17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497037" table:style-name="ce16">
            <text:p>18,497,037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6155336" table:style-name="ce16">
            <text:p>86,155,336</text:p>
          </table:table-cell>
          <table:table-cell table:style-name="ce8"/>
          <table:table-cell office:value-type="float" office:value="103691778" table:style-name="ce16">
            <text:p>103,691,77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8029396" table:style-name="ce16">
            <text:p>38,029,396</text:p>
          </table:table-cell>
          <table:table-cell table:style-name="ce8"/>
          <table:table-cell office:value-type="float" office:value="46320653" table:style-name="ce16">
            <text:p>46,320,65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26" table:style-name="ce48">
            <text:p>1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881527" table:style-name="ce16">
            <text:p>5,881,527</text:p>
          </table:table-cell>
          <table:table-cell table:style-name="ce8"/>
          <table:table-cell office:value-type="float" office:value="6100905" table:style-name="ce16">
            <text:p>6,100,90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897944" table:style-name="ce16">
            <text:p>9,897,944</text:p>
          </table:table-cell>
          <table:table-cell table:style-name="ce8"/>
          <table:table-cell office:value-type="float" office:value="11919604" table:style-name="ce16">
            <text:p>11,919,60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532819" table:style-name="ce16">
            <text:p>10,532,819</text:p>
          </table:table-cell>
          <table:table-cell table:style-name="ce8"/>
          <table:table-cell office:value-type="float" office:value="9641795" table:style-name="ce16">
            <text:p>9,641,79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79554" table:style-name="ce16">
            <text:p>6,279,554</text:p>
          </table:table-cell>
          <table:table-cell table:style-name="ce8"/>
          <table:table-cell office:value-type="float" office:value="6911047" table:style-name="ce16">
            <text:p>6,911,0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71267" table:style-name="ce16">
            <text:p>2,471,267</text:p>
          </table:table-cell>
          <table:table-cell table:style-name="ce8"/>
          <table:table-cell office:value-type="float" office:value="2079342" table:style-name="ce16">
            <text:p>2,079,3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0329921" table:style-name="ce16">
            <text:p>100,329,921</text:p>
          </table:table-cell>
          <table:table-cell table:style-name="ce8"/>
          <table:table-cell office:value-type="float" office:value="101232966" table:style-name="ce16">
            <text:p>101,232,966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560052" table:style-name="ce16">
            <text:p>3,560,052</text:p>
          </table:table-cell>
          <table:table-cell table:style-name="ce8"/>
          <table:table-cell office:value-type="float" office:value="3388745" table:style-name="ce16">
            <text:p>3,388,74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828625" table:style-name="ce16">
            <text:p>5,828,625</text:p>
          </table:table-cell>
          <table:table-cell table:style-name="ce8"/>
          <table:table-cell office:value-type="float" office:value="5336618" table:style-name="ce16">
            <text:p>5,336,61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040304" table:style-name="ce16">
            <text:p>4,040,304</text:p>
          </table:table-cell>
          <table:table-cell table:style-name="ce8"/>
          <table:table-cell office:value-type="float" office:value="4232631" table:style-name="ce16">
            <text:p>4,232,63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8049236" table:style-name="ce16">
            <text:p>8,049,236</text:p>
          </table:table-cell>
          <table:table-cell table:style-name="ce8"/>
          <table:table-cell office:value-type="float" office:value="6881081" table:style-name="ce16">
            <text:p>6,881,08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452597" table:style-name="ce16">
            <text:p>6,452,597</text:p>
          </table:table-cell>
          <table:table-cell table:style-name="ce8"/>
          <table:table-cell office:value-type="float" office:value="7013957" table:style-name="ce16">
            <text:p>7,013,9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6540267" table:style-name="ce16">
            <text:p>106,540,267</text:p>
          </table:table-cell>
          <table:table-cell table:style-name="ce8"/>
          <table:table-cell office:value-type="float" office:value="109621668" table:style-name="ce16">
            <text:p>109,621,66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583658" table:style-name="ce16">
            <text:p>6,583,658</text:p>
          </table:table-cell>
          <table:table-cell table:style-name="ce8"/>
          <table:table-cell office:value-type="float" office:value="6757404" table:style-name="ce16">
            <text:p>6,757,40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3809985" table:style-name="ce16">
            <text:p>3,809,985</text:p>
          </table:table-cell>
          <table:table-cell table:style-name="ce8"/>
          <table:table-cell office:value-type="float" office:value="4680082" table:style-name="ce16">
            <text:p>4,680,08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552545" table:style-name="ce16">
            <text:p>6,552,545</text:p>
          </table:table-cell>
          <table:table-cell table:style-name="ce8"/>
          <table:table-cell office:value-type="float" office:value="8303769" table:style-name="ce16">
            <text:p>8,303,7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717062" table:style-name="ce16">
            <text:p>9,717,062</text:p>
          </table:table-cell>
          <table:table-cell table:style-name="ce8"/>
          <table:table-cell office:value-type="float" office:value="10663197" table:style-name="ce16">
            <text:p>10,663,1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9319" table:style-name="ce16">
            <text:p>689,319</text:p>
          </table:table-cell>
          <table:table-cell table:style-name="ce8"/>
          <table:table-cell office:value-type="float" office:value="717787" table:style-name="ce16">
            <text:p>717,78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1605" table:style-name="ce16">
            <text:p>1,851,605</text:p>
          </table:table-cell>
          <table:table-cell table:style-name="ce8"/>
          <table:table-cell office:value-type="float" office:value="1909957" table:style-name="ce16">
            <text:p>1,909,95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888580" table:style-name="ce16">
            <text:p>3,888,580</text:p>
          </table:table-cell>
          <table:table-cell table:style-name="ce8"/>
          <table:table-cell office:value-type="float" office:value="3872503" table:style-name="ce16">
            <text:p>3,872,5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37871" table:style-name="ce16">
            <text:p>3,537,871</text:p>
          </table:table-cell>
          <table:table-cell table:style-name="ce8"/>
          <table:table-cell office:value-type="float" office:value="3392012" table:style-name="ce16">
            <text:p>3,392,01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01951" table:style-name="ce16">
            <text:p>4,801,951</text:p>
          </table:table-cell>
          <table:table-cell table:style-name="ce8"/>
          <table:table-cell office:value-type="float" office:value="4121825" table:style-name="ce16">
            <text:p>4,121,82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1648872" table:style-name="ce16">
            <text:p>11,648,872</text:p>
          </table:table-cell>
          <table:table-cell table:style-name="ce8"/>
          <table:table-cell office:value-type="float" office:value="9044481" table:style-name="ce16">
            <text:p>9,044,4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68188" table:style-name="ce16">
            <text:p>11,468,188</text:p>
          </table:table-cell>
          <table:table-cell table:style-name="ce8"/>
          <table:table-cell office:value-type="float" office:value="11132178" table:style-name="ce16">
            <text:p>11,132,17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7007569" table:style-name="ce16">
            <text:p>7,007,569</text:p>
          </table:table-cell>
          <table:table-cell table:style-name="ce8"/>
          <table:table-cell office:value-type="float" office:value="7730622" table:style-name="ce16">
            <text:p>7,730,62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6031588" table:style-name="ce16">
            <text:p>6,031,588</text:p>
          </table:table-cell>
          <table:table-cell table:style-name="ce8"/>
          <table:table-cell office:value-type="float" office:value="4441742" table:style-name="ce16">
            <text:p>4,441,74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823096" table:style-name="ce16">
            <text:p>2,823,096</text:p>
          </table:table-cell>
          <table:table-cell table:style-name="ce8"/>
          <table:table-cell office:value-type="float" office:value="3126215" table:style-name="ce16">
            <text:p>3,126,2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50317" table:style-name="ce16">
            <text:p>2,050,317</text:p>
          </table:table-cell>
          <table:table-cell table:style-name="ce8"/>
          <table:table-cell office:value-type="float" office:value="2299368" table:style-name="ce16">
            <text:p>2,299,3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38909" table:style-name="ce16">
            <text:p>138,909</text:p>
          </table:table-cell>
          <table:table-cell table:style-name="ce8"/>
          <table:table-cell office:value-type="float" office:value="140368" table:style-name="ce16">
            <text:p>140,3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81166695" table:style-name="ce16">
            <text:p>681,166,695</text:p>
          </table:table-cell>
          <table:table-cell table:style-name="ce8"/>
          <table:table-cell office:value-type="float" office:value="688187041" table:style-name="ce16">
            <text:p>688,187,041</text:p>
          </table:table-cell>
          <table:table-cell office:value-type="string" table:style-name="ce17">
            <text:p>★<text:s/></text:p>
          </table:table-cell>
          <table:table-cell office:value-type="float" office:value="665" table:style-name="ce48">
            <text:p>665</text:p>
          </table:table-cell>
          <table:table-cell office:value-type="percentage" office:value="0.10829999999999999" table:style-name="ce47">
            <text:p>10.8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26732417" table:style-name="ce16">
            <text:p>1,126,732,417</text:p>
          </table:table-cell>
          <table:table-cell table:style-name="ce8"/>
          <table:table-cell office:value-type="float" office:value="1223657719" table:style-name="ce16">
            <text:p>1,223,657,719</text:p>
          </table:table-cell>
          <table:table-cell office:value-type="string" table:style-name="ce17">
            <text:p>★★★<text:s/></text:p>
          </table:table-cell>
          <table:table-cell office:value-type="float" office:value="974" table:style-name="ce48">
            <text:p>974</text:p>
          </table:table-cell>
          <table:table-cell office:value-type="percentage" office:value="7.0300000000000001E-2" table:style-name="ce47">
            <text:p>7.0%</text:p>
          </table:table-cell>
          <table:table-cell office:value-type="float" office:value="2325" table:style-name="ce48">
            <text:p>2,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42785320" table:style-name="ce16">
            <text:p>842,785,320</text:p>
          </table:table-cell>
          <table:table-cell table:style-name="ce8"/>
          <table:table-cell office:value-type="float" office:value="843072364" table:style-name="ce16">
            <text:p>843,072,364</text:p>
          </table:table-cell>
          <table:table-cell office:value-type="string" table:style-name="ce17">
            <text:p>★<text:s/></text:p>
          </table:table-cell>
          <table:table-cell office:value-type="float" office:value="777" table:style-name="ce48">
            <text:p>777</text:p>
          </table:table-cell>
          <table:table-cell office:value-type="percentage" office:value="4.58E-2" table:style-name="ce47">
            <text:p>4.6%</text:p>
          </table:table-cell>
          <table:table-cell office:value-type="float" office:value="1473" table:style-name="ce48">
            <text:p>1,473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557405" table:style-name="ce16">
            <text:p>99,557,405</text:p>
          </table:table-cell>
          <table:table-cell table:style-name="ce8"/>
          <table:table-cell office:value-type="float" office:value="102428075" table:style-name="ce16">
            <text:p>102,428,075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0520345" table:style-name="ce16">
            <text:p>250,520,345</text:p>
          </table:table-cell>
          <table:table-cell table:style-name="ce8"/>
          <table:table-cell office:value-type="float" office:value="273386576" table:style-name="ce16">
            <text:p>273,386,576</text:p>
          </table:table-cell>
          <table:table-cell office:value-type="string" table:style-name="ce17">
            <text:p>★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0830967" table:style-name="ce16">
            <text:p>70,830,967</text:p>
          </table:table-cell>
          <table:table-cell table:style-name="ce8"/>
          <table:table-cell office:value-type="float" office:value="75402336" table:style-name="ce16">
            <text:p>75,402,336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1931672" table:style-name="ce16">
            <text:p>121,931,672</text:p>
          </table:table-cell>
          <table:table-cell table:style-name="ce8"/>
          <table:table-cell office:value-type="float" office:value="133197479" table:style-name="ce16">
            <text:p>133,197,479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.1351" table:style-name="ce47">
            <text:p>13.5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1005706" table:style-name="ce16">
            <text:p>111,005,706</text:p>
          </table:table-cell>
          <table:table-cell table:style-name="ce8"/>
          <table:table-cell office:value-type="float" office:value="114098696" table:style-name="ce16">
            <text:p>114,098,696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2.9700000000000001E-2" table:style-name="ce47">
            <text:p>3.0%</text:p>
          </table:table-cell>
          <table:table-cell office:value-type="float" office:value="535" table:style-name="ce48">
            <text:p>535</text:p>
          </table:table-cell>
          <table:table-cell office:value-type="percentage" office:value="-3.7000000000000002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3990432" table:style-name="ce16">
            <text:p>163,990,432</text:p>
          </table:table-cell>
          <table:table-cell table:style-name="ce8"/>
          <table:table-cell office:value-type="float" office:value="178011472" table:style-name="ce16">
            <text:p>178,011,472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0880331" table:style-name="ce16">
            <text:p>250,880,331</text:p>
          </table:table-cell>
          <table:table-cell table:style-name="ce8"/>
          <table:table-cell office:value-type="float" office:value="278751567" table:style-name="ce16">
            <text:p>278,751,567</text:p>
          </table:table-cell>
          <table:table-cell office:value-type="string" table:style-name="ce17">
            <text:p>★★★<text:s/></text:p>
          </table:table-cell>
          <table:table-cell office:value-type="float" office:value="186" table:style-name="ce48">
            <text:p>186</text:p>
          </table:table-cell>
          <table:table-cell office:value-type="percentage" office:value="2.1999999999999999E-2" table:style-name="ce47">
            <text:p>2.2%</text:p>
          </table:table-cell>
          <table:table-cell office:value-type="float" office:value="554" table:style-name="ce48">
            <text:p>554</text:p>
          </table:table-cell>
          <table:table-cell office:value-type="percentage" office:value="2.02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7382068" table:style-name="ce16">
            <text:p>107,382,068</text:p>
          </table:table-cell>
          <table:table-cell table:style-name="ce8"/>
          <table:table-cell office:value-type="float" office:value="112139402" table:style-name="ce16">
            <text:p>112,139,402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2833140" table:style-name="ce16">
            <text:p>152,833,140</text:p>
          </table:table-cell>
          <table:table-cell table:style-name="ce8"/>
          <table:table-cell office:value-type="float" office:value="156964810" table:style-name="ce16">
            <text:p>156,964,810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-4.4600000000000001E-2" table:style-name="ce47">
            <text:p>-4.5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4420377" table:style-name="ce16">
            <text:p>184,420,377</text:p>
          </table:table-cell>
          <table:table-cell table:style-name="ce8"/>
          <table:table-cell office:value-type="float" office:value="190373029" table:style-name="ce16">
            <text:p>190,373,029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2.0199999999999999E-2" table:style-name="ce47">
            <text:p>2.0%</text:p>
          </table:table-cell>
          <table:table-cell office:value-type="float" office:value="395" table:style-name="ce48">
            <text:p>395</text:p>
          </table:table-cell>
          <table:table-cell office:value-type="percentage" office:value="1.2800000000000001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0588475" table:style-name="ce16">
            <text:p>460,588,475</text:p>
          </table:table-cell>
          <table:table-cell table:style-name="ce8"/>
          <table:table-cell office:value-type="float" office:value="456541393" table:style-name="ce16">
            <text:p>456,541,393</text:p>
          </table:table-cell>
          <table:table-cell office:value-type="string" table:style-name="ce17">
            <text:p>◎<text:s/></text:p>
          </table:table-cell>
          <table:table-cell office:value-type="float" office:value="396" table:style-name="ce48">
            <text:p>396</text:p>
          </table:table-cell>
          <table:table-cell office:value-type="percentage" office:value="4.2099999999999999E-2" table:style-name="ce47">
            <text:p>4.2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4725551" table:style-name="ce16">
            <text:p>194,725,551</text:p>
          </table:table-cell>
          <table:table-cell table:style-name="ce8"/>
          <table:table-cell office:value-type="float" office:value="199140464" table:style-name="ce16">
            <text:p>199,140,464</text:p>
          </table:table-cell>
          <table:table-cell office:value-type="string" table:style-name="ce17">
            <text:p>★<text:s/></text:p>
          </table:table-cell>
          <table:table-cell office:value-type="float" office:value="115" table:style-name="ce48">
            <text:p>115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5176277" table:style-name="ce16">
            <text:p>85,176,277</text:p>
          </table:table-cell>
          <table:table-cell table:style-name="ce8"/>
          <table:table-cell office:value-type="float" office:value="83953029" table:style-name="ce16">
            <text:p>83,953,029</text:p>
          </table:table-cell>
          <table:table-cell office:value-type="string" table:style-name="ce17">
            <text:p>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755767" table:style-name="ce16">
            <text:p>17,755,767</text:p>
          </table:table-cell>
          <table:table-cell table:style-name="ce8"/>
          <table:table-cell office:value-type="float" office:value="18317870" table:style-name="ce16">
            <text:p>18,317,87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850896" table:style-name="ce16">
            <text:p>29,850,896</text:p>
          </table:table-cell>
          <table:table-cell table:style-name="ce8"/>
          <table:table-cell office:value-type="float" office:value="29409761" table:style-name="ce16">
            <text:p>29,409,761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4606797" table:style-name="ce16">
            <text:p>64,606,797</text:p>
          </table:table-cell>
          <table:table-cell table:style-name="ce8"/>
          <table:table-cell office:value-type="float" office:value="69340151" table:style-name="ce16">
            <text:p>69,340,151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12" table:style-name="ce48">
            <text:p>21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6560365" table:style-name="ce16">
            <text:p>86,560,365</text:p>
          </table:table-cell>
          <table:table-cell table:style-name="ce8"/>
          <table:table-cell office:value-type="float" office:value="100661768" table:style-name="ce16">
            <text:p>100,661,768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348" table:style-name="ce48">
            <text:p>348</text:p>
          </table:table-cell>
          <table:table-cell office:value-type="percentage" office:value="-2.7900000000000001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421887" table:style-name="ce16">
            <text:p>17,421,887</text:p>
          </table:table-cell>
          <table:table-cell table:style-name="ce8"/>
          <table:table-cell office:value-type="float" office:value="18407978" table:style-name="ce16">
            <text:p>18,407,978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9027878" table:style-name="ce16">
            <text:p>29,027,878</text:p>
          </table:table-cell>
          <table:table-cell table:style-name="ce8"/>
          <table:table-cell office:value-type="float" office:value="29462525" table:style-name="ce16">
            <text:p>29,462,525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0.1515" table:style-name="ce47">
            <text:p>-15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1877397" table:style-name="ce16">
            <text:p>21,877,397</text:p>
          </table:table-cell>
          <table:table-cell table:style-name="ce8"/>
          <table:table-cell office:value-type="float" office:value="23383580" table:style-name="ce16">
            <text:p>23,383,580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725359" table:style-name="ce16">
            <text:p>14,725,359</text:p>
          </table:table-cell>
          <table:table-cell table:style-name="ce8"/>
          <table:table-cell office:value-type="float" office:value="14959820" table:style-name="ce16">
            <text:p>14,959,82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8.7400000000000005E-2" table:style-name="ce47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0107791" table:style-name="ce16">
            <text:p>40,107,791</text:p>
          </table:table-cell>
          <table:table-cell table:style-name="ce8"/>
          <table:table-cell office:value-type="float" office:value="46476704" table:style-name="ce16">
            <text:p>46,476,70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9297771" table:style-name="ce16">
            <text:p>49,297,771</text:p>
          </table:table-cell>
          <table:table-cell table:style-name="ce8"/>
          <table:table-cell office:value-type="float" office:value="48132096" table:style-name="ce16">
            <text:p>48,132,096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557564" table:style-name="ce16">
            <text:p>2,557,564</text:p>
          </table:table-cell>
          <table:table-cell table:style-name="ce8"/>
          <table:table-cell office:value-type="float" office:value="2634417" table:style-name="ce16">
            <text:p>2,634,41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828679" table:style-name="ce16">
            <text:p>11,828,679</text:p>
          </table:table-cell>
          <table:table-cell table:style-name="ce8"/>
          <table:table-cell office:value-type="float" office:value="12460320" table:style-name="ce16">
            <text:p>12,460,32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385402" table:style-name="ce16">
            <text:p>9,385,402</text:p>
          </table:table-cell>
          <table:table-cell table:style-name="ce8"/>
          <table:table-cell office:value-type="float" office:value="10977046" table:style-name="ce16">
            <text:p>10,977,04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931892" table:style-name="ce16">
            <text:p>6,931,892</text:p>
          </table:table-cell>
          <table:table-cell table:style-name="ce8"/>
          <table:table-cell office:value-type="float" office:value="6226607" table:style-name="ce16">
            <text:p>6,226,60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0830243" table:style-name="ce16">
            <text:p>30,830,243</text:p>
          </table:table-cell>
          <table:table-cell table:style-name="ce8"/>
          <table:table-cell office:value-type="float" office:value="32169809" table:style-name="ce16">
            <text:p>32,169,809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72" table:style-name="ce48">
            <text:p>72</text:p>
          </table:table-cell>
          <table:table-cell office:value-type="percentage" office:value="0.1802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84577" table:style-name="ce16">
            <text:p>6,684,577</text:p>
          </table:table-cell>
          <table:table-cell table:style-name="ce8"/>
          <table:table-cell office:value-type="float" office:value="7059251" table:style-name="ce16">
            <text:p>7,059,25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895015" table:style-name="ce16">
            <text:p>7,895,015</text:p>
          </table:table-cell>
          <table:table-cell table:style-name="ce8"/>
          <table:table-cell office:value-type="float" office:value="6782786" table:style-name="ce16">
            <text:p>6,782,7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701172" table:style-name="ce16">
            <text:p>18,701,172</text:p>
          </table:table-cell>
          <table:table-cell table:style-name="ce8"/>
          <table:table-cell office:value-type="float" office:value="17717353" table:style-name="ce16">
            <text:p>17,717,353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272527" table:style-name="ce16">
            <text:p>11,272,527</text:p>
          </table:table-cell>
          <table:table-cell table:style-name="ce8"/>
          <table:table-cell office:value-type="float" office:value="11974178" table:style-name="ce16">
            <text:p>11,974,17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770194" table:style-name="ce16">
            <text:p>16,770,194</text:p>
          </table:table-cell>
          <table:table-cell table:style-name="ce8"/>
          <table:table-cell office:value-type="float" office:value="15998557" table:style-name="ce16">
            <text:p>15,998,55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19541364" table:style-name="ce16">
            <text:p>119,541,364</text:p>
          </table:table-cell>
          <table:table-cell table:style-name="ce8"/>
          <table:table-cell office:value-type="float" office:value="145163284" table:style-name="ce16">
            <text:p>145,163,28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448" table:style-name="ce48">
            <text:p>4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7934548" table:style-name="ce16">
            <text:p>37,934,548</text:p>
          </table:table-cell>
          <table:table-cell table:style-name="ce8"/>
          <table:table-cell office:value-type="float" office:value="48374243" table:style-name="ce16">
            <text:p>48,374,243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8752654" table:style-name="ce16">
            <text:p>48,752,654</text:p>
          </table:table-cell>
          <table:table-cell table:style-name="ce8"/>
          <table:table-cell office:value-type="float" office:value="52541625" table:style-name="ce16">
            <text:p>52,541,62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96" table:style-name="ce48">
            <text:p>196</text:p>
          </table:table-cell>
          <table:table-cell office:value-type="percentage" office:value="-4.85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855101" table:style-name="ce16">
            <text:p>38,855,101</text:p>
          </table:table-cell>
          <table:table-cell table:style-name="ce8"/>
          <table:table-cell office:value-type="float" office:value="45320081" table:style-name="ce16">
            <text:p>45,320,08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8260193" table:style-name="ce16">
            <text:p>8,260,193</text:p>
          </table:table-cell>
          <table:table-cell table:style-name="ce8"/>
          <table:table-cell office:value-type="float" office:value="11318026" table:style-name="ce16">
            <text:p>11,318,02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1905" table:style-name="ce47">
            <text:p>19.1%</text:p>
          </table:table-cell>
          <table:table-cell office:value-type="float" office:value="31" table:style-name="ce48">
            <text:p>31</text:p>
          </table:table-cell>
          <table:table-cell office:value-type="percentage" office:value="0.1071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581385" table:style-name="ce16">
            <text:p>8,581,385</text:p>
          </table:table-cell>
          <table:table-cell table:style-name="ce8"/>
          <table:table-cell office:value-type="float" office:value="8809138" table:style-name="ce16">
            <text:p>8,809,1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442720" table:style-name="ce16">
            <text:p>7,442,720</text:p>
          </table:table-cell>
          <table:table-cell table:style-name="ce8"/>
          <table:table-cell office:value-type="float" office:value="10163605" table:style-name="ce16">
            <text:p>10,163,60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51367" table:style-name="ce16">
            <text:p>4,051,36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563189" table:style-name="ce16">
            <text:p>5,563,189</text:p>
          </table:table-cell>
          <table:table-cell table:style-name="ce8"/>
          <table:table-cell office:value-type="float" office:value="6958674" table:style-name="ce16">
            <text:p>6,958,67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396117" table:style-name="ce16">
            <text:p>10,396,117</text:p>
          </table:table-cell>
          <table:table-cell table:style-name="ce8"/>
          <table:table-cell office:value-type="float" office:value="11890241" table:style-name="ce16">
            <text:p>11,890,2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208912" table:style-name="ce16">
            <text:p>3,208,912</text:p>
          </table:table-cell>
          <table:table-cell table:style-name="ce8"/>
          <table:table-cell office:value-type="float" office:value="3428667" table:style-name="ce16">
            <text:p>3,428,66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8525920" table:style-name="ce16">
            <text:p>8,525,920</text:p>
          </table:table-cell>
          <table:table-cell table:style-name="ce8"/>
          <table:table-cell office:value-type="float" office:value="10410478" table:style-name="ce16">
            <text:p>10,410,47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3" table:style-name="ce47">
            <text:p>30.0%</text:p>
          </table:table-cell>
          <table:table-cell office:value-type="float" office:value="30" table:style-name="ce48">
            <text:p>3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748684" table:style-name="ce16">
            <text:p>17,748,684</text:p>
          </table:table-cell>
          <table:table-cell table:style-name="ce8"/>
          <table:table-cell office:value-type="float" office:value="17578527" table:style-name="ce16">
            <text:p>17,578,527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7308237" table:style-name="ce16">
            <text:p>57,308,237</text:p>
          </table:table-cell>
          <table:table-cell table:style-name="ce8"/>
          <table:table-cell office:value-type="float" office:value="55400929" table:style-name="ce16">
            <text:p>55,400,929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93905" table:style-name="ce16">
            <text:p>3,493,905</text:p>
          </table:table-cell>
          <table:table-cell table:style-name="ce8"/>
          <table:table-cell office:value-type="float" office:value="3413570" table:style-name="ce16">
            <text:p>3,413,57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68911" table:style-name="ce16">
            <text:p>3,368,911</text:p>
          </table:table-cell>
          <table:table-cell table:style-name="ce8"/>
          <table:table-cell office:value-type="float" office:value="3470052" table:style-name="ce16">
            <text:p>3,470,05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244336" table:style-name="ce16">
            <text:p>17,244,336</text:p>
          </table:table-cell>
          <table:table-cell table:style-name="ce8"/>
          <table:table-cell office:value-type="float" office:value="18417442" table:style-name="ce16">
            <text:p>18,417,44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11752" table:style-name="ce16">
            <text:p>4,611,752</text:p>
          </table:table-cell>
          <table:table-cell table:style-name="ce8"/>
          <table:table-cell office:value-type="float" office:value="4825297" table:style-name="ce16">
            <text:p>4,825,29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79747" table:style-name="ce16">
            <text:p>5,879,747</text:p>
          </table:table-cell>
          <table:table-cell table:style-name="ce8"/>
          <table:table-cell office:value-type="float" office:value="4940677" table:style-name="ce16">
            <text:p>4,940,67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588767" table:style-name="ce16">
            <text:p>1,588,767</text:p>
          </table:table-cell>
          <table:table-cell table:style-name="ce8"/>
          <table:table-cell office:value-type="float" office:value="1351528" table:style-name="ce16">
            <text:p>1,351,5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026718" table:style-name="ce16">
            <text:p>10,026,718</text:p>
          </table:table-cell>
          <table:table-cell table:style-name="ce8"/>
          <table:table-cell office:value-type="float" office:value="9828483" table:style-name="ce16">
            <text:p>9,828,4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02931" table:style-name="ce16">
            <text:p>5,402,931</text:p>
          </table:table-cell>
          <table:table-cell table:style-name="ce8"/>
          <table:table-cell office:value-type="float" office:value="5290024" table:style-name="ce16">
            <text:p>5,290,02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792346" table:style-name="ce16">
            <text:p>21,792,346</text:p>
          </table:table-cell>
          <table:table-cell table:style-name="ce8"/>
          <table:table-cell office:value-type="float" office:value="19645545" table:style-name="ce16">
            <text:p>19,645,54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66239" table:style-name="ce16">
            <text:p>4,866,239</text:p>
          </table:table-cell>
          <table:table-cell table:style-name="ce8"/>
          <table:table-cell office:value-type="float" office:value="5189923" table:style-name="ce16">
            <text:p>5,189,92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358543" table:style-name="ce16">
            <text:p>3,358,543</text:p>
          </table:table-cell>
          <table:table-cell table:style-name="ce8"/>
          <table:table-cell office:value-type="float" office:value="3767716" table:style-name="ce16">
            <text:p>3,767,7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12819" table:style-name="ce16">
            <text:p>1,512,819</text:p>
          </table:table-cell>
          <table:table-cell table:style-name="ce8"/>
          <table:table-cell office:value-type="float" office:value="1542255" table:style-name="ce16">
            <text:p>1,542,25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209615" table:style-name="ce16">
            <text:p>4,209,615</text:p>
          </table:table-cell>
          <table:table-cell table:style-name="ce8"/>
          <table:table-cell office:value-type="float" office:value="4009742" table:style-name="ce16">
            <text:p>4,009,74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865390" table:style-name="ce16">
            <text:p>8,865,390</text:p>
          </table:table-cell>
          <table:table-cell table:style-name="ce8"/>
          <table:table-cell office:value-type="float" office:value="8809096" table:style-name="ce16">
            <text:p>8,809,09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169391" table:style-name="ce16">
            <text:p>6,169,391</text:p>
          </table:table-cell>
          <table:table-cell table:style-name="ce8"/>
          <table:table-cell office:value-type="float" office:value="5486990" table:style-name="ce16">
            <text:p>5,486,9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911773" table:style-name="ce16">
            <text:p>6,911,773</text:p>
          </table:table-cell>
          <table:table-cell table:style-name="ce8"/>
          <table:table-cell office:value-type="float" office:value="5805139" table:style-name="ce16">
            <text:p>5,805,1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465190" table:style-name="ce16">
            <text:p>15,465,190</text:p>
          </table:table-cell>
          <table:table-cell table:style-name="ce8"/>
          <table:table-cell office:value-type="float" office:value="14819744" table:style-name="ce16">
            <text:p>14,819,744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803399" table:style-name="ce16">
            <text:p>5,803,399</text:p>
          </table:table-cell>
          <table:table-cell table:style-name="ce8"/>
          <table:table-cell office:value-type="float" office:value="4454261" table:style-name="ce16">
            <text:p>4,454,2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20068" table:style-name="ce16">
            <text:p>920,068</text:p>
          </table:table-cell>
          <table:table-cell table:style-name="ce8"/>
          <table:table-cell office:value-type="float" office:value="852346" table:style-name="ce16">
            <text:p>852,3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841337" table:style-name="ce16">
            <text:p>10,841,337</text:p>
          </table:table-cell>
          <table:table-cell table:style-name="ce8"/>
          <table:table-cell office:value-type="float" office:value="11578394" table:style-name="ce16">
            <text:p>11,578,39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81443" table:style-name="ce16">
            <text:p>3,281,443</text:p>
          </table:table-cell>
          <table:table-cell table:style-name="ce8"/>
          <table:table-cell office:value-type="float" office:value="2937198" table:style-name="ce16">
            <text:p>2,937,1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7484183" table:style-name="ce16">
            <text:p>7,484,183</text:p>
          </table:table-cell>
          <table:table-cell table:style-name="ce8"/>
          <table:table-cell office:value-type="float" office:value="7618675" table:style-name="ce16">
            <text:p>7,618,67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939611" table:style-name="ce16">
            <text:p>2,939,611</text:p>
          </table:table-cell>
          <table:table-cell table:style-name="ce8"/>
          <table:table-cell office:value-type="float" office:value="2957073" table:style-name="ce16">
            <text:p>2,957,07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713006" table:style-name="ce16">
            <text:p>11,713,006</text:p>
          </table:table-cell>
          <table:table-cell table:style-name="ce8"/>
          <table:table-cell office:value-type="float" office:value="12288092" table:style-name="ce16">
            <text:p>12,288,09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22899" table:style-name="ce16">
            <text:p>4,422,89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485756" table:style-name="ce16">
            <text:p>4,485,756</text:p>
          </table:table-cell>
          <table:table-cell table:style-name="ce8"/>
          <table:table-cell office:value-type="float" office:value="5109897" table:style-name="ce16">
            <text:p>5,109,8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069442" table:style-name="ce16">
            <text:p>18,069,442</text:p>
          </table:table-cell>
          <table:table-cell table:style-name="ce8"/>
          <table:table-cell office:value-type="float" office:value="19085018" table:style-name="ce16">
            <text:p>19,085,01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001533" table:style-name="ce16">
            <text:p>22,001,533</text:p>
          </table:table-cell>
          <table:table-cell table:style-name="ce8"/>
          <table:table-cell office:value-type="float" office:value="20214898" table:style-name="ce16">
            <text:p>20,214,89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7841698" table:style-name="ce16">
            <text:p>37,841,698</text:p>
          </table:table-cell>
          <table:table-cell table:style-name="ce8"/>
          <table:table-cell office:value-type="float" office:value="32575822" table:style-name="ce16">
            <text:p>32,575,82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735133" table:style-name="ce16">
            <text:p>9,735,133</text:p>
          </table:table-cell>
          <table:table-cell table:style-name="ce8"/>
          <table:table-cell office:value-type="float" office:value="9605182" table:style-name="ce16">
            <text:p>9,605,18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241648" table:style-name="ce16">
            <text:p>5,241,648</text:p>
          </table:table-cell>
          <table:table-cell table:style-name="ce8"/>
          <table:table-cell office:value-type="float" office:value="5054719" table:style-name="ce16">
            <text:p>5,054,71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426158" table:style-name="ce16">
            <text:p>6,426,158</text:p>
          </table:table-cell>
          <table:table-cell table:style-name="ce8"/>
          <table:table-cell office:value-type="float" office:value="6037775" table:style-name="ce16">
            <text:p>6,037,77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292134" table:style-name="ce16">
            <text:p>10,292,134</text:p>
          </table:table-cell>
          <table:table-cell table:style-name="ce8"/>
          <table:table-cell office:value-type="float" office:value="9791045" table:style-name="ce16">
            <text:p>9,791,04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737344" table:style-name="ce16">
            <text:p>12,737,344</text:p>
          </table:table-cell>
          <table:table-cell table:style-name="ce8"/>
          <table:table-cell office:value-type="float" office:value="12382601" table:style-name="ce16">
            <text:p>12,382,60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798082" table:style-name="ce16">
            <text:p>2,798,082</text:p>
          </table:table-cell>
          <table:table-cell table:style-name="ce8"/>
          <table:table-cell office:value-type="float" office:value="2474157" table:style-name="ce16">
            <text:p>2,474,15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183314" table:style-name="ce16">
            <text:p>7,183,314</text:p>
          </table:table-cell>
          <table:table-cell table:style-name="ce8"/>
          <table:table-cell office:value-type="float" office:value="8241463" table:style-name="ce16">
            <text:p>8,241,4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76642" table:style-name="ce16">
            <text:p>4,476,642</text:p>
          </table:table-cell>
          <table:table-cell table:style-name="ce8"/>
          <table:table-cell office:value-type="float" office:value="4486351" table:style-name="ce16">
            <text:p>4,486,35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981229" table:style-name="ce16">
            <text:p>18,981,229</text:p>
          </table:table-cell>
          <table:table-cell table:style-name="ce8"/>
          <table:table-cell office:value-type="float" office:value="20292411" table:style-name="ce16">
            <text:p>20,292,41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96753" table:style-name="ce16">
            <text:p>5,196,753</text:p>
          </table:table-cell>
          <table:table-cell table:style-name="ce8"/>
          <table:table-cell office:value-type="float" office:value="5623415" table:style-name="ce16">
            <text:p>5,623,4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461260" table:style-name="ce16">
            <text:p>18,461,260</text:p>
          </table:table-cell>
          <table:table-cell table:style-name="ce8"/>
          <table:table-cell office:value-type="float" office:value="18998757" table:style-name="ce16">
            <text:p>18,998,75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597203" table:style-name="ce16">
            <text:p>5,597,203</text:p>
          </table:table-cell>
          <table:table-cell table:style-name="ce8"/>
          <table:table-cell office:value-type="float" office:value="5919737" table:style-name="ce16">
            <text:p>5,919,73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863176" table:style-name="ce16">
            <text:p>5,863,176</text:p>
          </table:table-cell>
          <table:table-cell table:style-name="ce8"/>
          <table:table-cell office:value-type="float" office:value="5851519" table:style-name="ce16">
            <text:p>5,851,51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89050" table:style-name="ce16">
            <text:p>2,889,050</text:p>
          </table:table-cell>
          <table:table-cell table:style-name="ce8"/>
          <table:table-cell office:value-type="float" office:value="2834329" table:style-name="ce16">
            <text:p>2,834,32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71787" table:style-name="ce16">
            <text:p>5,471,787</text:p>
          </table:table-cell>
          <table:table-cell table:style-name="ce8"/>
          <table:table-cell office:value-type="float" office:value="5828912" table:style-name="ce16">
            <text:p>5,828,91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65117" table:style-name="ce16">
            <text:p>3,065,117</text:p>
          </table:table-cell>
          <table:table-cell table:style-name="ce8"/>
          <table:table-cell office:value-type="float" office:value="3048498" table:style-name="ce16">
            <text:p>3,048,4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332184" table:style-name="ce16">
            <text:p>37,332,184</text:p>
          </table:table-cell>
          <table:table-cell table:style-name="ce8"/>
          <table:table-cell office:value-type="float" office:value="39237288" table:style-name="ce16">
            <text:p>39,237,288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78438" table:style-name="ce16">
            <text:p>5,478,438</text:p>
          </table:table-cell>
          <table:table-cell table:style-name="ce8"/>
          <table:table-cell office:value-type="float" office:value="5129225" table:style-name="ce16">
            <text:p>5,129,22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737326" table:style-name="ce16">
            <text:p>3,737,326</text:p>
          </table:table-cell>
          <table:table-cell table:style-name="ce8"/>
          <table:table-cell office:value-type="float" office:value="3318142" table:style-name="ce16">
            <text:p>3,318,1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92005" table:style-name="ce16">
            <text:p>3,192,005</text:p>
          </table:table-cell>
          <table:table-cell table:style-name="ce8"/>
          <table:table-cell office:value-type="float" office:value="2886093" table:style-name="ce16">
            <text:p>2,886,0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210199" table:style-name="ce16">
            <text:p>3,210,199</text:p>
          </table:table-cell>
          <table:table-cell table:style-name="ce8"/>
          <table:table-cell office:value-type="float" office:value="3010741" table:style-name="ce16">
            <text:p>3,010,74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18130" table:style-name="ce16">
            <text:p>3,018,130</text:p>
          </table:table-cell>
          <table:table-cell table:style-name="ce8"/>
          <table:table-cell office:value-type="float" office:value="2779966" table:style-name="ce16">
            <text:p>2,779,96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5773803" table:style-name="ce16">
            <text:p>5,773,803</text:p>
          </table:table-cell>
          <table:table-cell table:style-name="ce8"/>
          <table:table-cell office:value-type="float" office:value="6981367" table:style-name="ce16">
            <text:p>6,981,3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01891" table:style-name="ce16">
            <text:p>5,901,891</text:p>
          </table:table-cell>
          <table:table-cell table:style-name="ce8"/>
          <table:table-cell office:value-type="float" office:value="5147567" table:style-name="ce16">
            <text:p>5,147,56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450386" table:style-name="ce16">
            <text:p>2,450,386</text:p>
          </table:table-cell>
          <table:table-cell table:style-name="ce8"/>
          <table:table-cell office:value-type="float" office:value="2289338" table:style-name="ce16">
            <text:p>2,289,33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783386" table:style-name="ce16">
            <text:p>9,783,386</text:p>
          </table:table-cell>
          <table:table-cell table:style-name="ce8"/>
          <table:table-cell office:value-type="float" office:value="10580785" table:style-name="ce16">
            <text:p>10,580,7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105360" table:style-name="ce16">
            <text:p>19,105,360</text:p>
          </table:table-cell>
          <table:table-cell table:style-name="ce8"/>
          <table:table-cell office:value-type="float" office:value="16316242" table:style-name="ce16">
            <text:p>16,316,24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1041395" table:style-name="ce16">
            <text:p>1,041,395</text:p>
          </table:table-cell>
          <table:table-cell table:style-name="ce8"/>
          <table:table-cell office:value-type="float" office:value="1111692" table:style-name="ce16">
            <text:p>1,111,69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954967" table:style-name="ce16">
            <text:p>5,954,967</text:p>
          </table:table-cell>
          <table:table-cell table:style-name="ce8"/>
          <table:table-cell office:value-type="float" office:value="6361081" table:style-name="ce16">
            <text:p>6,361,08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36443" table:style-name="ce16">
            <text:p>936,443</text:p>
          </table:table-cell>
          <table:table-cell table:style-name="ce8"/>
          <table:table-cell office:value-type="float" office:value="918908" table:style-name="ce16">
            <text:p>918,90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4819834" table:style-name="ce16">
            <text:p>424,819,834</text:p>
          </table:table-cell>
          <table:table-cell table:style-name="ce8"/>
          <table:table-cell office:value-type="float" office:value="443458595" table:style-name="ce16">
            <text:p>443,458,595</text:p>
          </table:table-cell>
          <table:table-cell office:value-type="string" table:style-name="ce17">
            <text:p>★★<text:s/></text:p>
          </table:table-cell>
          <table:table-cell office:value-type="float" office:value="394" table:style-name="ce48">
            <text:p>394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842" table:style-name="ce48">
            <text:p>842</text:p>
          </table:table-cell>
          <table:table-cell office:value-type="percentage" office:value="1.1999999999999999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6726295" table:style-name="ce16">
            <text:p>36,726,295</text:p>
          </table:table-cell>
          <table:table-cell table:style-name="ce8"/>
          <table:table-cell office:value-type="float" office:value="43689924" table:style-name="ce16">
            <text:p>43,689,92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5473569" table:style-name="ce16">
            <text:p>165,473,569</text:p>
          </table:table-cell>
          <table:table-cell table:style-name="ce8"/>
          <table:table-cell office:value-type="float" office:value="173985203" table:style-name="ce16">
            <text:p>173,985,203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9786743" table:style-name="ce16">
            <text:p>199,786,743</text:p>
          </table:table-cell>
          <table:table-cell table:style-name="ce8"/>
          <table:table-cell office:value-type="float" office:value="215809862" table:style-name="ce16">
            <text:p>215,809,862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446" table:style-name="ce48">
            <text:p>4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9369089" table:style-name="ce16">
            <text:p>29,369,089</text:p>
          </table:table-cell>
          <table:table-cell table:style-name="ce8"/>
          <table:table-cell office:value-type="float" office:value="31708888" table:style-name="ce16">
            <text:p>31,708,888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234" table:style-name="ce48">
            <text:p>234</text:p>
          </table:table-cell>
          <table:table-cell office:value-type="percentage" office:value="2.63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015174" table:style-name="ce16">
            <text:p>30,015,174</text:p>
          </table:table-cell>
          <table:table-cell table:style-name="ce8"/>
          <table:table-cell office:value-type="float" office:value="33310258" table:style-name="ce16">
            <text:p>33,310,25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576912" table:style-name="ce16">
            <text:p>1,576,912</text:p>
          </table:table-cell>
          <table:table-cell table:style-name="ce8"/>
          <table:table-cell office:value-type="float" office:value="1613195" table:style-name="ce16">
            <text:p>1,613,19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793313" table:style-name="ce16">
            <text:p>23,793,313</text:p>
          </table:table-cell>
          <table:table-cell table:style-name="ce8"/>
          <table:table-cell office:value-type="float" office:value="24092184" table:style-name="ce16">
            <text:p>24,092,184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0.12" table:style-name="ce47">
            <text:p>-12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546042" table:style-name="ce16">
            <text:p>2,546,042</text:p>
          </table:table-cell>
          <table:table-cell table:style-name="ce8"/>
          <table:table-cell office:value-type="float" office:value="3141865" table:style-name="ce16">
            <text:p>3,141,86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302679" table:style-name="ce16">
            <text:p>13,302,679</text:p>
          </table:table-cell>
          <table:table-cell table:style-name="ce8"/>
          <table:table-cell office:value-type="float" office:value="14867507" table:style-name="ce16">
            <text:p>14,867,50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68" table:style-name="ce48">
            <text:p>168</text:p>
          </table:table-cell>
          <table:table-cell office:value-type="percentage" office:value="-4.5499999999999999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7345539" table:style-name="ce16">
            <text:p>77,345,539</text:p>
          </table:table-cell>
          <table:table-cell table:style-name="ce8"/>
          <table:table-cell office:value-type="float" office:value="82598568" table:style-name="ce16">
            <text:p>82,598,568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1008" table:style-name="ce48">
            <text:p>1,008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097567" table:style-name="ce16">
            <text:p>26,097,567</text:p>
          </table:table-cell>
          <table:table-cell table:style-name="ce8"/>
          <table:table-cell office:value-type="float" office:value="28168962" table:style-name="ce16">
            <text:p>28,168,96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566155" table:style-name="ce16">
            <text:p>18,566,155</text:p>
          </table:table-cell>
          <table:table-cell table:style-name="ce8"/>
          <table:table-cell office:value-type="float" office:value="21498354" table:style-name="ce16">
            <text:p>21,498,35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461413" table:style-name="ce16">
            <text:p>13,461,413</text:p>
          </table:table-cell>
          <table:table-cell table:style-name="ce8"/>
          <table:table-cell office:value-type="float" office:value="12679828" table:style-name="ce16">
            <text:p>12,679,82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8544065" table:style-name="ce16">
            <text:p>38,544,065</text:p>
          </table:table-cell>
          <table:table-cell table:style-name="ce8"/>
          <table:table-cell office:value-type="float" office:value="41284647" table:style-name="ce16">
            <text:p>41,284,64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141" table:style-name="ce48">
            <text:p>141</text:p>
          </table:table-cell>
          <table:table-cell office:value-type="percentage" office:value="-2.76E-2" table:style-name="ce47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59890" table:style-name="ce16">
            <text:p>3,459,890</text:p>
          </table:table-cell>
          <table:table-cell table:style-name="ce8"/>
          <table:table-cell office:value-type="float" office:value="3984190" table:style-name="ce16">
            <text:p>3,984,19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226532" table:style-name="ce16">
            <text:p>10,226,532</text:p>
          </table:table-cell>
          <table:table-cell table:style-name="ce8"/>
          <table:table-cell office:value-type="float" office:value="11166837" table:style-name="ce16">
            <text:p>11,166,8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2-06T02:18:46Z</dc:date>
    <meta:print-date>2020-02-06T02:18:16Z</meta:print-date>
  </office:meta>
</office:document-meta>
</file>