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78589586" table:style-name="ce16">
            <text:p>1,778,589,586</text:p>
          </table:table-cell>
          <table:table-cell table:style-name="ce8"/>
          <table:table-cell office:value-type="float" office:value="1791657831" table:style-name="ce16">
            <text:p>1,791,657,831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8743078" table:style-name="ce16">
            <text:p>798,743,078</text:p>
          </table:table-cell>
          <table:table-cell table:style-name="ce8"/>
          <table:table-cell office:value-type="float" office:value="861033799" table:style-name="ce16">
            <text:p>861,033,799</text:p>
          </table:table-cell>
          <table:table-cell office:value-type="string" table:style-name="ce17">
            <text:p>★★★<text:s/></text:p>
          </table:table-cell>
          <table:table-cell office:value-type="float" office:value="705" table:style-name="ce50">
            <text:p>705</text:p>
          </table:table-cell>
          <table:table-cell office:value-type="percentage" office:value="0.1033" table:style-name="ce46">
            <text:p>10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35197527" table:style-name="ce16">
            <text:p>1,635,197,527</text:p>
          </table:table-cell>
          <table:table-cell table:style-name="ce8"/>
          <table:table-cell office:value-type="float" office:value="1668289382" table:style-name="ce16">
            <text:p>1,668,289,382</text:p>
          </table:table-cell>
          <table:table-cell office:value-type="string" table:style-name="ce17">
            <text:p>★<text:s/></text:p>
          </table:table-cell>
          <table:table-cell office:value-type="float" office:value="1348" table:style-name="ce50">
            <text:p>1,348</text:p>
          </table:table-cell>
          <table:table-cell office:value-type="percentage" office:value="8.7999999999999995E-2" table:style-name="ce46">
            <text:p>8.8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9946373" table:style-name="ce16">
            <text:p>359,946,373</text:p>
          </table:table-cell>
          <table:table-cell table:style-name="ce8"/>
          <table:table-cell office:value-type="float" office:value="342657406" table:style-name="ce16">
            <text:p>342,657,406</text:p>
          </table:table-cell>
          <table:table-cell office:value-type="string" table:style-name="ce17">
            <text:p>◎◎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8598542" table:style-name="ce16">
            <text:p>1,088,598,542</text:p>
          </table:table-cell>
          <table:table-cell table:style-name="ce8"/>
          <table:table-cell office:value-type="float" office:value="1088116779" table:style-name="ce16">
            <text:p>1,088,116,779</text:p>
          </table:table-cell>
          <table:table-cell office:value-type="string" table:style-name="ce17">
            <text:p>◎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811" table:style-name="ce50">
            <text:p>1,811</text:p>
          </table:table-cell>
          <table:table-cell office:value-type="percentage" office:value="-9.5000000000000001E-2" table:style-name="ce46">
            <text:p>-9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4432957" table:style-name="ce16">
            <text:p>454,432,957</text:p>
          </table:table-cell>
          <table:table-cell table:style-name="ce8"/>
          <table:table-cell office:value-type="float" office:value="453329722" table:style-name="ce16">
            <text:p>453,329,722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26799038" table:style-name="ce16">
            <text:p>726,799,038</text:p>
          </table:table-cell>
          <table:table-cell table:style-name="ce8"/>
          <table:table-cell office:value-type="float" office:value="762287843" table:style-name="ce16">
            <text:p>762,287,843</text:p>
          </table:table-cell>
          <table:table-cell office:value-type="string" table:style-name="ce17">
            <text:p>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8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1139192" table:style-name="ce16">
            <text:p>361,139,192</text:p>
          </table:table-cell>
          <table:table-cell table:style-name="ce8"/>
          <table:table-cell office:value-type="float" office:value="371145948" table:style-name="ce16">
            <text:p>371,145,948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6.8099999999999994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5844830" table:style-name="ce16">
            <text:p>815,844,830</text:p>
          </table:table-cell>
          <table:table-cell table:style-name="ce8"/>
          <table:table-cell office:value-type="float" office:value="814437783" table:style-name="ce16">
            <text:p>814,437,783</text:p>
          </table:table-cell>
          <table:table-cell office:value-type="string" table:style-name="ce17">
            <text:p>◎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1.26E-2" table:style-name="ce46">
            <text:p>1.3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7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184384" table:style-name="ce16">
            <text:p>100,184,384</text:p>
          </table:table-cell>
          <table:table-cell table:style-name="ce8"/>
          <table:table-cell office:value-type="float" office:value="105525751" table:style-name="ce16">
            <text:p>105,525,751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5.9700000000000003E-2" table:style-name="ce46">
            <text:p>6.0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3181037" table:style-name="ce16">
            <text:p>103,181,037</text:p>
          </table:table-cell>
          <table:table-cell table:style-name="ce8"/>
          <table:table-cell office:value-type="float" office:value="108355640" table:style-name="ce16">
            <text:p>108,355,640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7382022" table:style-name="ce16">
            <text:p>157,382,022</text:p>
          </table:table-cell>
          <table:table-cell table:style-name="ce8"/>
          <table:table-cell office:value-type="float" office:value="167308352" table:style-name="ce16">
            <text:p>167,308,352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0.02" table:style-name="ce46">
            <text:p>-2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133379" table:style-name="ce16">
            <text:p>31,133,379</text:p>
          </table:table-cell>
          <table:table-cell table:style-name="ce8"/>
          <table:table-cell office:value-type="float" office:value="32040589" table:style-name="ce16">
            <text:p>32,040,58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2744619" table:style-name="ce16">
            <text:p>202,744,619</text:p>
          </table:table-cell>
          <table:table-cell table:style-name="ce8"/>
          <table:table-cell office:value-type="float" office:value="213289659" table:style-name="ce16">
            <text:p>213,289,659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5480083" table:style-name="ce16">
            <text:p>65,480,083</text:p>
          </table:table-cell>
          <table:table-cell table:style-name="ce8"/>
          <table:table-cell office:value-type="float" office:value="69136696" table:style-name="ce16">
            <text:p>69,136,696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555064" table:style-name="ce16">
            <text:p>35,555,064</text:p>
          </table:table-cell>
          <table:table-cell table:style-name="ce8"/>
          <table:table-cell office:value-type="float" office:value="37220096" table:style-name="ce16">
            <text:p>37,220,096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780327" table:style-name="ce16">
            <text:p>110,780,327</text:p>
          </table:table-cell>
          <table:table-cell table:style-name="ce8"/>
          <table:table-cell office:value-type="float" office:value="112642478" table:style-name="ce16">
            <text:p>112,642,478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9065754" table:style-name="ce16">
            <text:p>469,065,754</text:p>
          </table:table-cell>
          <table:table-cell table:style-name="ce8"/>
          <table:table-cell office:value-type="float" office:value="469139231" table:style-name="ce16">
            <text:p>469,139,231</text:p>
          </table:table-cell>
          <table:table-cell office:value-type="string" table:style-name="ce17">
            <text:p>★<text:s/></text:p>
          </table:table-cell>
          <table:table-cell office:value-type="float" office:value="263" table:style-name="ce50">
            <text:p>263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274065" table:style-name="ce16">
            <text:p>209,274,065</text:p>
          </table:table-cell>
          <table:table-cell table:style-name="ce8"/>
          <table:table-cell office:value-type="float" office:value="201535687" table:style-name="ce16">
            <text:p>201,535,687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3082578" table:style-name="ce16">
            <text:p>383,082,578</text:p>
          </table:table-cell>
          <table:table-cell table:style-name="ce8"/>
          <table:table-cell office:value-type="float" office:value="399684779" table:style-name="ce16">
            <text:p>399,684,779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8529970" table:style-name="ce16">
            <text:p>388,529,970</text:p>
          </table:table-cell>
          <table:table-cell table:style-name="ce8"/>
          <table:table-cell office:value-type="float" office:value="409495106" table:style-name="ce16">
            <text:p>409,495,106</text:p>
          </table:table-cell>
          <table:table-cell office:value-type="string" table:style-name="ce17">
            <text:p>★★<text:s/></text:p>
          </table:table-cell>
          <table:table-cell office:value-type="float" office:value="346" table:style-name="ce50">
            <text:p>346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9666886" table:style-name="ce16">
            <text:p>209,666,886</text:p>
          </table:table-cell>
          <table:table-cell table:style-name="ce8"/>
          <table:table-cell office:value-type="float" office:value="220586323" table:style-name="ce16">
            <text:p>220,586,323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9.35E-2" table:style-name="ce46">
            <text:p>9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9176885" table:style-name="ce16">
            <text:p>229,176,885</text:p>
          </table:table-cell>
          <table:table-cell table:style-name="ce8"/>
          <table:table-cell office:value-type="float" office:value="215268284" table:style-name="ce16">
            <text:p>215,268,284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8344386" table:style-name="ce16">
            <text:p>258,344,386</text:p>
          </table:table-cell>
          <table:table-cell table:style-name="ce8"/>
          <table:table-cell office:value-type="float" office:value="272134863" table:style-name="ce16">
            <text:p>272,134,863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8300000000000003E-2" table:style-name="ce46">
            <text:p>4.8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1188014" table:style-name="ce16">
            <text:p>121,188,014</text:p>
          </table:table-cell>
          <table:table-cell table:style-name="ce8"/>
          <table:table-cell office:value-type="float" office:value="145546308" table:style-name="ce16">
            <text:p>145,546,308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3.9199999999999999E-2" table:style-name="ce46">
            <text:p>3.9%</text:p>
          </table:table-cell>
          <table:table-cell office:value-type="float" office:value="494" table:style-name="ce50">
            <text:p>4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6404695" table:style-name="ce16">
            <text:p>306,404,695</text:p>
          </table:table-cell>
          <table:table-cell table:style-name="ce8"/>
          <table:table-cell office:value-type="float" office:value="321103383" table:style-name="ce16">
            <text:p>321,103,383</text:p>
          </table:table-cell>
          <table:table-cell office:value-type="string" table:style-name="ce17">
            <text:p>★★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6730641" table:style-name="ce16">
            <text:p>406,730,641</text:p>
          </table:table-cell>
          <table:table-cell table:style-name="ce8"/>
          <table:table-cell office:value-type="float" office:value="407099899" table:style-name="ce16">
            <text:p>407,099,899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8.2199999999999995E-2" table:style-name="ce46">
            <text:p>8.2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7911316" table:style-name="ce16">
            <text:p>527,911,316</text:p>
          </table:table-cell>
          <table:table-cell table:style-name="ce8"/>
          <table:table-cell office:value-type="float" office:value="557761070" table:style-name="ce16">
            <text:p>557,761,070</text:p>
          </table:table-cell>
          <table:table-cell office:value-type="string" table:style-name="ce17">
            <text:p>★★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0.1225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161606" table:style-name="ce16">
            <text:p>46,161,606</text:p>
          </table:table-cell>
          <table:table-cell table:style-name="ce8"/>
          <table:table-cell office:value-type="float" office:value="51351762" table:style-name="ce16">
            <text:p>51,351,76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233561" table:style-name="ce16">
            <text:p>49,233,561</text:p>
          </table:table-cell>
          <table:table-cell table:style-name="ce8"/>
          <table:table-cell office:value-type="float" office:value="50500231" table:style-name="ce16">
            <text:p>50,500,231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72691" table:style-name="ce16">
            <text:p>7,372,691</text:p>
          </table:table-cell>
          <table:table-cell table:style-name="ce8"/>
          <table:table-cell office:value-type="float" office:value="8950839" table:style-name="ce16">
            <text:p>8,950,8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81326" table:style-name="ce16">
            <text:p>5,681,326</text:p>
          </table:table-cell>
          <table:table-cell table:style-name="ce8"/>
          <table:table-cell office:value-type="float" office:value="5829572" table:style-name="ce16">
            <text:p>5,829,57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58775" table:style-name="ce16">
            <text:p>8,658,775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50">
            <text:p>18</text:p>
          </table:table-cell>
          <table:table-cell office:value-type="string" table:style-name="ce46">
            <text:p><text:s text:c="2"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129165" table:style-name="ce16">
            <text:p>40,129,165</text:p>
          </table:table-cell>
          <table:table-cell table:style-name="ce8"/>
          <table:table-cell office:value-type="float" office:value="42450262" table:style-name="ce16">
            <text:p>42,450,26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406994" table:style-name="ce16">
            <text:p>16,406,994</text:p>
          </table:table-cell>
          <table:table-cell table:style-name="ce8"/>
          <table:table-cell office:value-type="float" office:value="17945752" table:style-name="ce16">
            <text:p>17,945,75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111523" table:style-name="ce16">
            <text:p>46,111,523</text:p>
          </table:table-cell>
          <table:table-cell table:style-name="ce8"/>
          <table:table-cell office:value-type="float" office:value="50131677" table:style-name="ce16">
            <text:p>50,131,67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668308" table:style-name="ce16">
            <text:p>28,668,308</text:p>
          </table:table-cell>
          <table:table-cell table:style-name="ce8"/>
          <table:table-cell office:value-type="float" office:value="29173638" table:style-name="ce16">
            <text:p>29,173,63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558194" table:style-name="ce16">
            <text:p>47,558,194</text:p>
          </table:table-cell>
          <table:table-cell table:style-name="ce8"/>
          <table:table-cell office:value-type="float" office:value="47209781" table:style-name="ce16">
            <text:p>47,209,781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9683146" table:style-name="ce16">
            <text:p>69,683,146</text:p>
          </table:table-cell>
          <table:table-cell table:style-name="ce8"/>
          <table:table-cell office:value-type="float" office:value="72485710" table:style-name="ce16">
            <text:p>72,485,71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678821" table:style-name="ce16">
            <text:p>52,678,821</text:p>
          </table:table-cell>
          <table:table-cell table:style-name="ce8"/>
          <table:table-cell office:value-type="float" office:value="50026380" table:style-name="ce16">
            <text:p>50,026,38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230795" table:style-name="ce16">
            <text:p>44,230,795</text:p>
          </table:table-cell>
          <table:table-cell table:style-name="ce8"/>
          <table:table-cell office:value-type="float" office:value="40735670" table:style-name="ce16">
            <text:p>40,735,67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983402" table:style-name="ce16">
            <text:p>46,983,402</text:p>
          </table:table-cell>
          <table:table-cell table:style-name="ce8"/>
          <table:table-cell office:value-type="float" office:value="46413618" table:style-name="ce16">
            <text:p>46,413,61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470018" table:style-name="ce16">
            <text:p>8,470,018</text:p>
          </table:table-cell>
          <table:table-cell table:style-name="ce8"/>
          <table:table-cell office:value-type="float" office:value="9557533" table:style-name="ce16">
            <text:p>9,557,5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694826" table:style-name="ce16">
            <text:p>22,694,826</text:p>
          </table:table-cell>
          <table:table-cell table:style-name="ce8"/>
          <table:table-cell office:value-type="float" office:value="22388405" table:style-name="ce16">
            <text:p>22,388,40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78222" table:style-name="ce16">
            <text:p>12,478,222</text:p>
          </table:table-cell>
          <table:table-cell table:style-name="ce8"/>
          <table:table-cell office:value-type="float" office:value="12269095" table:style-name="ce16">
            <text:p>12,269,0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72326" table:style-name="ce16">
            <text:p>1,872,326</text:p>
          </table:table-cell>
          <table:table-cell table:style-name="ce8"/>
          <table:table-cell office:value-type="float" office:value="1910775" table:style-name="ce16">
            <text:p>1,910,7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762012" table:style-name="ce16">
            <text:p>7,762,012</text:p>
          </table:table-cell>
          <table:table-cell table:style-name="ce8"/>
          <table:table-cell office:value-type="float" office:value="7628756" table:style-name="ce16">
            <text:p>7,628,75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9643" table:style-name="ce16">
            <text:p>2,889,643</text:p>
          </table:table-cell>
          <table:table-cell table:style-name="ce8"/>
          <table:table-cell office:value-type="float" office:value="2885918" table:style-name="ce16">
            <text:p>2,885,9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14419" table:style-name="ce16">
            <text:p>11,414,419</text:p>
          </table:table-cell>
          <table:table-cell table:style-name="ce8"/>
          <table:table-cell office:value-type="float" office:value="13518235" table:style-name="ce16">
            <text:p>13,518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07082" table:style-name="ce16">
            <text:p>6,707,082</text:p>
          </table:table-cell>
          <table:table-cell table:style-name="ce8"/>
          <table:table-cell office:value-type="float" office:value="6505468" table:style-name="ce16">
            <text:p>6,505,4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5364423" table:style-name="ce16">
            <text:p>55,364,423</text:p>
          </table:table-cell>
          <table:table-cell table:style-name="ce8"/>
          <table:table-cell office:value-type="float" office:value="57480188" table:style-name="ce16">
            <text:p>57,480,188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951149" table:style-name="ce16">
            <text:p>26,951,149</text:p>
          </table:table-cell>
          <table:table-cell table:style-name="ce8"/>
          <table:table-cell office:value-type="float" office:value="25297394" table:style-name="ce16">
            <text:p>25,297,394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260709" table:style-name="ce16">
            <text:p>31,260,709</text:p>
          </table:table-cell>
          <table:table-cell table:style-name="ce8"/>
          <table:table-cell office:value-type="float" office:value="31912450" table:style-name="ce16">
            <text:p>31,912,450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032265" table:style-name="ce16">
            <text:p>22,032,265</text:p>
          </table:table-cell>
          <table:table-cell table:style-name="ce8"/>
          <table:table-cell office:value-type="float" office:value="22434120" table:style-name="ce16">
            <text:p>22,434,12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076522" table:style-name="ce16">
            <text:p>8,076,522</text:p>
          </table:table-cell>
          <table:table-cell table:style-name="ce8"/>
          <table:table-cell office:value-type="float" office:value="8342452" table:style-name="ce16">
            <text:p>8,342,45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6142600" table:style-name="ce16">
            <text:p>96,142,600</text:p>
          </table:table-cell>
          <table:table-cell table:style-name="ce8"/>
          <table:table-cell office:value-type="float" office:value="99965121" table:style-name="ce16">
            <text:p>99,965,121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784982" table:style-name="ce16">
            <text:p>33,784,982</text:p>
          </table:table-cell>
          <table:table-cell table:style-name="ce8"/>
          <table:table-cell office:value-type="float" office:value="32625915" table:style-name="ce16">
            <text:p>32,625,91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51230723" table:style-name="ce16">
            <text:p>151,230,723</text:p>
          </table:table-cell>
          <table:table-cell table:style-name="ce8"/>
          <table:table-cell office:value-type="float" office:value="217572852" table:style-name="ce16">
            <text:p>217,572,852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0.1045" table:style-name="ce46">
            <text:p>10.5%</text:p>
          </table:table-cell>
          <table:table-cell office:value-type="float" office:value="480" table:style-name="ce50">
            <text:p>480</text:p>
          </table:table-cell>
          <table:table-cell office:value-type="percentage" office:value="0.26650000000000001" table:style-name="ce46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09834" table:style-name="ce16">
            <text:p>14,409,834</text:p>
          </table:table-cell>
          <table:table-cell table:style-name="ce8"/>
          <table:table-cell office:value-type="float" office:value="15388620" table:style-name="ce16">
            <text:p>15,388,62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081226" table:style-name="ce16">
            <text:p>16,081,226</text:p>
          </table:table-cell>
          <table:table-cell table:style-name="ce8"/>
          <table:table-cell office:value-type="float" office:value="15365115" table:style-name="ce16">
            <text:p>15,365,1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79383" table:style-name="ce16">
            <text:p>20,379,383</text:p>
          </table:table-cell>
          <table:table-cell table:style-name="ce8"/>
          <table:table-cell office:value-type="float" office:value="20127407" table:style-name="ce16">
            <text:p>20,127,40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92269" table:style-name="ce16">
            <text:p>7,492,269</text:p>
          </table:table-cell>
          <table:table-cell table:style-name="ce8"/>
          <table:table-cell office:value-type="float" office:value="7495418" table:style-name="ce16">
            <text:p>7,495,4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457513" table:style-name="ce16">
            <text:p>35,457,513</text:p>
          </table:table-cell>
          <table:table-cell table:style-name="ce8"/>
          <table:table-cell office:value-type="float" office:value="36345794" table:style-name="ce16">
            <text:p>36,345,794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59560" table:style-name="ce16">
            <text:p>3,359,560</text:p>
          </table:table-cell>
          <table:table-cell table:style-name="ce8"/>
          <table:table-cell office:value-type="float" office:value="3279418" table:style-name="ce16">
            <text:p>3,279,41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099726" table:style-name="ce16">
            <text:p>7,099,726</text:p>
          </table:table-cell>
          <table:table-cell table:style-name="ce8"/>
          <table:table-cell office:value-type="float" office:value="7096642" table:style-name="ce16">
            <text:p>7,096,6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13543" table:style-name="ce16">
            <text:p>3,013,543</text:p>
          </table:table-cell>
          <table:table-cell table:style-name="ce8"/>
          <table:table-cell office:value-type="float" office:value="3149047" table:style-name="ce16">
            <text:p>3,149,04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916136" table:style-name="ce16">
            <text:p>15,916,136</text:p>
          </table:table-cell>
          <table:table-cell table:style-name="ce8"/>
          <table:table-cell office:value-type="float" office:value="3866122" table:style-name="ce16">
            <text:p>3,866,1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44440000000000002" table:style-name="ce46">
            <text:p>-44.4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353917" table:style-name="ce16">
            <text:p>23,353,917</text:p>
          </table:table-cell>
          <table:table-cell table:style-name="ce8"/>
          <table:table-cell office:value-type="float" office:value="21377663" table:style-name="ce16">
            <text:p>21,377,66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58059" table:style-name="ce16">
            <text:p>5,858,059</text:p>
          </table:table-cell>
          <table:table-cell table:style-name="ce8"/>
          <table:table-cell office:value-type="float" office:value="5377932" table:style-name="ce16">
            <text:p>5,377,9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42922" table:style-name="ce16">
            <text:p>3,742,922</text:p>
          </table:table-cell>
          <table:table-cell table:style-name="ce8"/>
          <table:table-cell office:value-type="float" office:value="3761083" table:style-name="ce16">
            <text:p>3,761,0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53454" table:style-name="ce16">
            <text:p>5,353,454</text:p>
          </table:table-cell>
          <table:table-cell table:style-name="ce8"/>
          <table:table-cell office:value-type="float" office:value="5099564" table:style-name="ce16">
            <text:p>5,099,56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74585" table:style-name="ce16">
            <text:p>5,874,585</text:p>
          </table:table-cell>
          <table:table-cell table:style-name="ce8"/>
          <table:table-cell office:value-type="float" office:value="5177241" table:style-name="ce16">
            <text:p>5,177,2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34866" table:style-name="ce16">
            <text:p>13,334,866</text:p>
          </table:table-cell>
          <table:table-cell table:style-name="ce8"/>
          <table:table-cell office:value-type="float" office:value="11939179" table:style-name="ce16">
            <text:p>11,939,17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219787" table:style-name="ce16">
            <text:p>20,219,787</text:p>
          </table:table-cell>
          <table:table-cell table:style-name="ce8"/>
          <table:table-cell office:value-type="float" office:value="19415406" table:style-name="ce16">
            <text:p>19,415,40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707529" table:style-name="ce16">
            <text:p>11,707,529</text:p>
          </table:table-cell>
          <table:table-cell table:style-name="ce8"/>
          <table:table-cell office:value-type="float" office:value="12790884" table:style-name="ce16">
            <text:p>12,790,8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57240" table:style-name="ce16">
            <text:p>23,457,240</text:p>
          </table:table-cell>
          <table:table-cell table:style-name="ce8"/>
          <table:table-cell office:value-type="float" office:value="22894309" table:style-name="ce16">
            <text:p>22,894,30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89051" table:style-name="ce16">
            <text:p>7,789,051</text:p>
          </table:table-cell>
          <table:table-cell table:style-name="ce8"/>
          <table:table-cell office:value-type="float" office:value="7227920" table:style-name="ce16">
            <text:p>7,227,9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360409" table:style-name="ce16">
            <text:p>25,360,409</text:p>
          </table:table-cell>
          <table:table-cell table:style-name="ce8"/>
          <table:table-cell office:value-type="float" office:value="25638708" table:style-name="ce16">
            <text:p>25,638,70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427670" table:style-name="ce16">
            <text:p>8,427,670</text:p>
          </table:table-cell>
          <table:table-cell table:style-name="ce8"/>
          <table:table-cell office:value-type="float" office:value="9036738" table:style-name="ce16">
            <text:p>9,036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02207" table:style-name="ce16">
            <text:p>5,502,207</text:p>
          </table:table-cell>
          <table:table-cell table:style-name="ce8"/>
          <table:table-cell office:value-type="float" office:value="5729273" table:style-name="ce16">
            <text:p>5,729,27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30635" table:style-name="ce16">
            <text:p>2,630,635</text:p>
          </table:table-cell>
          <table:table-cell table:style-name="ce8"/>
          <table:table-cell office:value-type="float" office:value="1982876" table:style-name="ce16">
            <text:p>1,982,8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760429" table:style-name="ce16">
            <text:p>16,760,429</text:p>
          </table:table-cell>
          <table:table-cell table:style-name="ce8"/>
          <table:table-cell office:value-type="float" office:value="15833006" table:style-name="ce16">
            <text:p>15,833,0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99587" table:style-name="ce16">
            <text:p>5,399,587</text:p>
          </table:table-cell>
          <table:table-cell table:style-name="ce8"/>
          <table:table-cell office:value-type="float" office:value="4833187" table:style-name="ce16">
            <text:p>4,833,1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469315" table:style-name="ce16">
            <text:p>9,469,315</text:p>
          </table:table-cell>
          <table:table-cell table:style-name="ce8"/>
          <table:table-cell office:value-type="float" office:value="10598777" table:style-name="ce16">
            <text:p>10,598,77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92604" table:style-name="ce16">
            <text:p>1,992,604</text:p>
          </table:table-cell>
          <table:table-cell table:style-name="ce8"/>
          <table:table-cell office:value-type="float" office:value="2105316" table:style-name="ce16">
            <text:p>2,105,31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097473" table:style-name="ce16">
            <text:p>6,097,473</text:p>
          </table:table-cell>
          <table:table-cell table:style-name="ce8"/>
          <table:table-cell office:value-type="float" office:value="10398459" table:style-name="ce16">
            <text:p>10,398,4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670120" table:style-name="ce16">
            <text:p>6,670,120</text:p>
          </table:table-cell>
          <table:table-cell table:style-name="ce8"/>
          <table:table-cell office:value-type="float" office:value="7129898" table:style-name="ce16">
            <text:p>7,129,8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43729" table:style-name="ce16">
            <text:p>3,443,729</text:p>
          </table:table-cell>
          <table:table-cell table:style-name="ce8"/>
          <table:table-cell office:value-type="float" office:value="3540227" table:style-name="ce16">
            <text:p>3,540,2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58755" table:style-name="ce16">
            <text:p>1,258,755</text:p>
          </table:table-cell>
          <table:table-cell table:style-name="ce8"/>
          <table:table-cell office:value-type="float" office:value="1244520" table:style-name="ce16">
            <text:p>1,244,5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505640" table:style-name="ce16">
            <text:p>46,505,640</text:p>
          </table:table-cell>
          <table:table-cell table:style-name="ce8"/>
          <table:table-cell office:value-type="float" office:value="43265482" table:style-name="ce16">
            <text:p>43,265,482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53008" table:style-name="ce16">
            <text:p>7,353,008</text:p>
          </table:table-cell>
          <table:table-cell table:style-name="ce8"/>
          <table:table-cell office:value-type="float" office:value="8980031" table:style-name="ce16">
            <text:p>8,980,0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730092" table:style-name="ce16">
            <text:p>31,730,092</text:p>
          </table:table-cell>
          <table:table-cell table:style-name="ce8"/>
          <table:table-cell office:value-type="float" office:value="35452846" table:style-name="ce16">
            <text:p>35,452,84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6724" table:style-name="ce16">
            <text:p>1,786,724</text:p>
          </table:table-cell>
          <table:table-cell table:style-name="ce8"/>
          <table:table-cell office:value-type="float" office:value="1546356" table:style-name="ce16">
            <text:p>1,546,3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35516" table:style-name="ce16">
            <text:p>4,135,516</text:p>
          </table:table-cell>
          <table:table-cell table:style-name="ce8"/>
          <table:table-cell office:value-type="float" office:value="4447673" table:style-name="ce16">
            <text:p>4,447,6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66424" table:style-name="ce16">
            <text:p>4,866,424</text:p>
          </table:table-cell>
          <table:table-cell table:style-name="ce8"/>
          <table:table-cell office:value-type="float" office:value="5282873" table:style-name="ce16">
            <text:p>5,282,8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089750" table:style-name="ce16">
            <text:p>9,089,750</text:p>
          </table:table-cell>
          <table:table-cell table:style-name="ce8"/>
          <table:table-cell office:value-type="float" office:value="4728669" table:style-name="ce16">
            <text:p>4,728,6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77330" table:style-name="ce16">
            <text:p>7,077,330</text:p>
          </table:table-cell>
          <table:table-cell table:style-name="ce8"/>
          <table:table-cell office:value-type="float" office:value="7489902" table:style-name="ce16">
            <text:p>7,489,9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43250" table:style-name="ce16">
            <text:p>8,843,250</text:p>
          </table:table-cell>
          <table:table-cell table:style-name="ce8"/>
          <table:table-cell office:value-type="float" office:value="9310549" table:style-name="ce16">
            <text:p>9,310,5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14104" table:style-name="ce16">
            <text:p>5,014,104</text:p>
          </table:table-cell>
          <table:table-cell table:style-name="ce8"/>
          <table:table-cell office:value-type="float" office:value="3455936" table:style-name="ce16">
            <text:p>3,455,9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56216" table:style-name="ce16">
            <text:p>10,456,216</text:p>
          </table:table-cell>
          <table:table-cell table:style-name="ce8"/>
          <table:table-cell office:value-type="float" office:value="11178301" table:style-name="ce16">
            <text:p>11,178,3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423270" table:style-name="ce16">
            <text:p>23,423,270</text:p>
          </table:table-cell>
          <table:table-cell table:style-name="ce8"/>
          <table:table-cell office:value-type="float" office:value="21471817" table:style-name="ce16">
            <text:p>21,471,81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" table:style-name="ce52">
            <text:p>-1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53519" table:style-name="ce16">
            <text:p>5,153,519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<text:s text:c="2"/>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971" table:style-name="ce16">
            <text:p>1,923,971</text:p>
          </table:table-cell>
          <table:table-cell table:style-name="ce8"/>
          <table:table-cell office:value-type="float" office:value="1857707" table:style-name="ce16">
            <text:p>1,857,7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867379" table:style-name="ce16">
            <text:p>7,867,379</text:p>
          </table:table-cell>
          <table:table-cell table:style-name="ce8"/>
          <table:table-cell office:value-type="float" office:value="7844895" table:style-name="ce16">
            <text:p>7,844,8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26778214" table:style-name="ce16">
            <text:p>1,926,778,214</text:p>
          </table:table-cell>
          <table:table-cell table:style-name="ce8"/>
          <table:table-cell office:value-type="float" office:value="1981381715" table:style-name="ce16">
            <text:p>1,981,381,715</text:p>
          </table:table-cell>
          <table:table-cell office:value-type="string" table:style-name="ce17">
            <text:p>★<text:s/></text:p>
          </table:table-cell>
          <table:table-cell office:value-type="float" office:value="1729" table:style-name="ce48">
            <text:p>1,729</text:p>
          </table:table-cell>
          <table:table-cell office:value-type="percentage" office:value="0.1249" table:style-name="ce47">
            <text:p>1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4322549" table:style-name="ce16">
            <text:p>354,322,549</text:p>
          </table:table-cell>
          <table:table-cell table:style-name="ce8"/>
          <table:table-cell office:value-type="float" office:value="386347690" table:style-name="ce16">
            <text:p>386,347,690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213167" table:style-name="ce16">
            <text:p>67,213,167</text:p>
          </table:table-cell>
          <table:table-cell table:style-name="ce8"/>
          <table:table-cell office:value-type="float" office:value="68613630" table:style-name="ce16">
            <text:p>68,613,63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347055" table:style-name="ce16">
            <text:p>72,347,055</text:p>
          </table:table-cell>
          <table:table-cell table:style-name="ce8"/>
          <table:table-cell office:value-type="float" office:value="75939544" table:style-name="ce16">
            <text:p>75,939,544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2573395" table:style-name="ce16">
            <text:p>342,573,395</text:p>
          </table:table-cell>
          <table:table-cell table:style-name="ce8"/>
          <table:table-cell office:value-type="float" office:value="353040711" table:style-name="ce16">
            <text:p>353,040,711</text:p>
          </table:table-cell>
          <table:table-cell office:value-type="string" table:style-name="ce17">
            <text:p>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413301" table:style-name="ce16">
            <text:p>155,413,301</text:p>
          </table:table-cell>
          <table:table-cell table:style-name="ce8"/>
          <table:table-cell office:value-type="float" office:value="151988575" table:style-name="ce16">
            <text:p>151,988,575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564410" table:style-name="ce16">
            <text:p>68,564,410</text:p>
          </table:table-cell>
          <table:table-cell table:style-name="ce8"/>
          <table:table-cell office:value-type="float" office:value="76447009" table:style-name="ce16">
            <text:p>76,447,00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344599" table:style-name="ce16">
            <text:p>79,344,599</text:p>
          </table:table-cell>
          <table:table-cell table:style-name="ce8"/>
          <table:table-cell office:value-type="float" office:value="80792186" table:style-name="ce16">
            <text:p>80,792,186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116217" table:style-name="ce16">
            <text:p>112,116,217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6474344" table:style-name="ce16">
            <text:p>306,474,344</text:p>
          </table:table-cell>
          <table:table-cell table:style-name="ce8"/>
          <table:table-cell office:value-type="float" office:value="318954520" table:style-name="ce16">
            <text:p>318,954,520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1.78E-2" table:style-name="ce47">
            <text:p>1.8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0910756" table:style-name="ce16">
            <text:p>130,910,756</text:p>
          </table:table-cell>
          <table:table-cell table:style-name="ce8"/>
          <table:table-cell office:value-type="float" office:value="129014138" table:style-name="ce16">
            <text:p>129,014,138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6610072" table:style-name="ce16">
            <text:p>136,610,072</text:p>
          </table:table-cell>
          <table:table-cell table:style-name="ce8"/>
          <table:table-cell office:value-type="float" office:value="134622559" table:style-name="ce16">
            <text:p>134,622,559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7994865" table:style-name="ce16">
            <text:p>157,994,865</text:p>
          </table:table-cell>
          <table:table-cell table:style-name="ce8"/>
          <table:table-cell office:value-type="float" office:value="172267206" table:style-name="ce16">
            <text:p>172,267,20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368780" table:style-name="ce16">
            <text:p>233,368,780</text:p>
          </table:table-cell>
          <table:table-cell table:style-name="ce8"/>
          <table:table-cell office:value-type="float" office:value="223593956" table:style-name="ce16">
            <text:p>223,593,956</text:p>
          </table:table-cell>
          <table:table-cell office:value-type="string" table:style-name="ce17">
            <text:p>◎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786838" table:style-name="ce16">
            <text:p>39,786,838</text:p>
          </table:table-cell>
          <table:table-cell table:style-name="ce8"/>
          <table:table-cell office:value-type="float" office:value="47549893" table:style-name="ce16">
            <text:p>47,549,89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3384201" table:style-name="ce16">
            <text:p>43,384,201</text:p>
          </table:table-cell>
          <table:table-cell table:style-name="ce8"/>
          <table:table-cell office:value-type="float" office:value="44270349" table:style-name="ce16">
            <text:p>44,270,34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195242" table:style-name="ce16">
            <text:p>44,195,242</text:p>
          </table:table-cell>
          <table:table-cell table:style-name="ce8"/>
          <table:table-cell office:value-type="float" office:value="46966704" table:style-name="ce16">
            <text:p>46,966,70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285318" table:style-name="ce16">
            <text:p>62,285,318</text:p>
          </table:table-cell>
          <table:table-cell table:style-name="ce8"/>
          <table:table-cell office:value-type="float" office:value="61076128" table:style-name="ce16">
            <text:p>61,076,128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13071" table:style-name="ce16">
            <text:p>4,913,071</text:p>
          </table:table-cell>
          <table:table-cell table:style-name="ce8"/>
          <table:table-cell office:value-type="float" office:value="5292590" table:style-name="ce16">
            <text:p>5,292,5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17447" table:style-name="ce16">
            <text:p>19,817,447</text:p>
          </table:table-cell>
          <table:table-cell table:style-name="ce8"/>
          <table:table-cell office:value-type="float" office:value="20511847" table:style-name="ce16">
            <text:p>20,511,84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462768" table:style-name="ce16">
            <text:p>13,462,768</text:p>
          </table:table-cell>
          <table:table-cell table:style-name="ce8"/>
          <table:table-cell office:value-type="float" office:value="7061958" table:style-name="ce16">
            <text:p>7,061,95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705201" table:style-name="ce16">
            <text:p>7,705,201</text:p>
          </table:table-cell>
          <table:table-cell table:style-name="ce8"/>
          <table:table-cell office:value-type="float" office:value="10059443" table:style-name="ce16">
            <text:p>10,059,4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366223" table:style-name="ce16">
            <text:p>19,366,223</text:p>
          </table:table-cell>
          <table:table-cell table:style-name="ce8"/>
          <table:table-cell office:value-type="float" office:value="20466869" table:style-name="ce16">
            <text:p>20,466,86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881316" table:style-name="ce16">
            <text:p>13,881,316</text:p>
          </table:table-cell>
          <table:table-cell table:style-name="ce8"/>
          <table:table-cell office:value-type="float" office:value="14068764" table:style-name="ce16">
            <text:p>14,068,7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342941" table:style-name="ce16">
            <text:p>32,342,941</text:p>
          </table:table-cell>
          <table:table-cell table:style-name="ce8"/>
          <table:table-cell office:value-type="float" office:value="33769884" table:style-name="ce16">
            <text:p>33,769,88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171648" table:style-name="ce16">
            <text:p>107,171,648</text:p>
          </table:table-cell>
          <table:table-cell table:style-name="ce8"/>
          <table:table-cell office:value-type="float" office:value="105989996" table:style-name="ce16">
            <text:p>105,989,99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3563764" table:style-name="ce16">
            <text:p>163,563,764</text:p>
          </table:table-cell>
          <table:table-cell table:style-name="ce8"/>
          <table:table-cell office:value-type="float" office:value="175846721" table:style-name="ce16">
            <text:p>175,846,72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068207" table:style-name="ce16">
            <text:p>47,068,207</text:p>
          </table:table-cell>
          <table:table-cell table:style-name="ce8"/>
          <table:table-cell office:value-type="float" office:value="45893363" table:style-name="ce16">
            <text:p>45,893,363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648978" table:style-name="ce16">
            <text:p>105,648,978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222" table:style-name="ce48">
            <text:p>22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64609" table:style-name="ce16">
            <text:p>3,264,609</text:p>
          </table:table-cell>
          <table:table-cell table:style-name="ce8"/>
          <table:table-cell office:value-type="float" office:value="2985736" table:style-name="ce16">
            <text:p>2,985,7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14792" table:style-name="ce16">
            <text:p>3,514,792</text:p>
          </table:table-cell>
          <table:table-cell table:style-name="ce8"/>
          <table:table-cell office:value-type="float" office:value="3405442" table:style-name="ce16">
            <text:p>3,405,4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727031" table:style-name="ce16">
            <text:p>38,727,031</text:p>
          </table:table-cell>
          <table:table-cell table:style-name="ce8"/>
          <table:table-cell office:value-type="float" office:value="38502854" table:style-name="ce16">
            <text:p>38,502,854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21879999999999999" table:style-name="ce47">
            <text:p>21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37485" table:style-name="ce16">
            <text:p>4,137,485</text:p>
          </table:table-cell>
          <table:table-cell table:style-name="ce8"/>
          <table:table-cell office:value-type="float" office:value="3074522" table:style-name="ce16">
            <text:p>3,074,5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34444" table:style-name="ce16">
            <text:p>9,234,444</text:p>
          </table:table-cell>
          <table:table-cell table:style-name="ce8"/>
          <table:table-cell office:value-type="float" office:value="9204405" table:style-name="ce16">
            <text:p>9,204,4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705951" table:style-name="ce16">
            <text:p>19,705,951</text:p>
          </table:table-cell>
          <table:table-cell table:style-name="ce8"/>
          <table:table-cell office:value-type="float" office:value="20690092" table:style-name="ce16">
            <text:p>20,690,09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48240" table:style-name="ce16">
            <text:p>11,248,240</text:p>
          </table:table-cell>
          <table:table-cell table:style-name="ce8"/>
          <table:table-cell office:value-type="float" office:value="10847882" table:style-name="ce16">
            <text:p>10,847,88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48770" table:style-name="ce16">
            <text:p>4,448,770</text:p>
          </table:table-cell>
          <table:table-cell table:style-name="ce8"/>
          <table:table-cell office:value-type="float" office:value="4478692" table:style-name="ce16">
            <text:p>4,478,69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023684" table:style-name="ce16">
            <text:p>6,023,684</text:p>
          </table:table-cell>
          <table:table-cell table:style-name="ce8"/>
          <table:table-cell office:value-type="float" office:value="5736756" table:style-name="ce16">
            <text:p>5,736,7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896069" table:style-name="ce16">
            <text:p>32,896,069</text:p>
          </table:table-cell>
          <table:table-cell table:style-name="ce8"/>
          <table:table-cell office:value-type="float" office:value="33011845" table:style-name="ce16">
            <text:p>33,011,84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460817" table:style-name="ce16">
            <text:p>19,460,817</text:p>
          </table:table-cell>
          <table:table-cell table:style-name="ce8"/>
          <table:table-cell office:value-type="float" office:value="19090013" table:style-name="ce16">
            <text:p>19,090,01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53092" table:style-name="ce16">
            <text:p>7,153,092</text:p>
          </table:table-cell>
          <table:table-cell table:style-name="ce8"/>
          <table:table-cell office:value-type="float" office:value="6423283" table:style-name="ce16">
            <text:p>6,423,2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245647" table:style-name="ce16">
            <text:p>6,245,647</text:p>
          </table:table-cell>
          <table:table-cell table:style-name="ce8"/>
          <table:table-cell office:value-type="float" office:value="7599692" table:style-name="ce16">
            <text:p>7,599,69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16933" table:style-name="ce16">
            <text:p>7,016,933</text:p>
          </table:table-cell>
          <table:table-cell table:style-name="ce8"/>
          <table:table-cell office:value-type="float" office:value="9272916" table:style-name="ce16">
            <text:p>9,272,9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208367" table:style-name="ce16">
            <text:p>50,208,367</text:p>
          </table:table-cell>
          <table:table-cell table:style-name="ce8"/>
          <table:table-cell office:value-type="float" office:value="52830759" table:style-name="ce16">
            <text:p>52,830,75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474352" table:style-name="ce16">
            <text:p>64,474,352</text:p>
          </table:table-cell>
          <table:table-cell table:style-name="ce8"/>
          <table:table-cell office:value-type="float" office:value="67455533" table:style-name="ce16">
            <text:p>67,455,53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1398" table:style-name="ce16">
            <text:p>15,101,398</text:p>
          </table:table-cell>
          <table:table-cell table:style-name="ce8"/>
          <table:table-cell office:value-type="float" office:value="15758103" table:style-name="ce16">
            <text:p>15,758,10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26075" table:style-name="ce16">
            <text:p>8,526,075</text:p>
          </table:table-cell>
          <table:table-cell table:style-name="ce8"/>
          <table:table-cell office:value-type="float" office:value="9350374" table:style-name="ce16">
            <text:p>9,350,37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738766" table:style-name="ce16">
            <text:p>4,738,766</text:p>
          </table:table-cell>
          <table:table-cell table:style-name="ce8"/>
          <table:table-cell office:value-type="float" office:value="5778861" table:style-name="ce16">
            <text:p>5,778,8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53493" table:style-name="ce16">
            <text:p>18,253,493</text:p>
          </table:table-cell>
          <table:table-cell table:style-name="ce8"/>
          <table:table-cell office:value-type="float" office:value="14783832" table:style-name="ce16">
            <text:p>14,783,83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33457" table:style-name="ce16">
            <text:p>8,733,457</text:p>
          </table:table-cell>
          <table:table-cell table:style-name="ce8"/>
          <table:table-cell office:value-type="float" office:value="9130201" table:style-name="ce16">
            <text:p>9,130,20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83087" table:style-name="ce16">
            <text:p>15,583,087</text:p>
          </table:table-cell>
          <table:table-cell table:style-name="ce8"/>
          <table:table-cell office:value-type="float" office:value="16000686" table:style-name="ce16">
            <text:p>16,000,68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16115" table:style-name="ce16">
            <text:p>12,716,115</text:p>
          </table:table-cell>
          <table:table-cell table:style-name="ce8"/>
          <table:table-cell office:value-type="float" office:value="11768067" table:style-name="ce16">
            <text:p>11,768,06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03047" table:style-name="ce16">
            <text:p>15,603,047</text:p>
          </table:table-cell>
          <table:table-cell table:style-name="ce8"/>
          <table:table-cell office:value-type="float" office:value="16107824" table:style-name="ce16">
            <text:p>16,107,82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50459" table:style-name="ce16">
            <text:p>2,150,459</text:p>
          </table:table-cell>
          <table:table-cell table:style-name="ce8"/>
          <table:table-cell office:value-type="float" office:value="2331307" table:style-name="ce16">
            <text:p>2,331,3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25828" table:style-name="ce16">
            <text:p>2,125,828</text:p>
          </table:table-cell>
          <table:table-cell table:style-name="ce8"/>
          <table:table-cell office:value-type="float" office:value="2261888" table:style-name="ce16">
            <text:p>2,261,8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68235" table:style-name="ce16">
            <text:p>12,468,235</text:p>
          </table:table-cell>
          <table:table-cell table:style-name="ce8"/>
          <table:table-cell office:value-type="float" office:value="11984664" table:style-name="ce16">
            <text:p>11,984,66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71577" table:style-name="ce16">
            <text:p>12,971,577</text:p>
          </table:table-cell>
          <table:table-cell table:style-name="ce8"/>
          <table:table-cell office:value-type="float" office:value="11836544" table:style-name="ce16">
            <text:p>11,836,5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14616" table:style-name="ce16">
            <text:p>4,214,616</text:p>
          </table:table-cell>
          <table:table-cell table:style-name="ce8"/>
          <table:table-cell office:value-type="float" office:value="4131139" table:style-name="ce16">
            <text:p>4,131,13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1352303" table:style-name="ce16">
            <text:p>161,352,303</text:p>
          </table:table-cell>
          <table:table-cell table:style-name="ce8"/>
          <table:table-cell office:value-type="float" office:value="158137140" table:style-name="ce16">
            <text:p>158,137,140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.1067" table:style-name="ce47">
            <text:p>10.7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693859" table:style-name="ce16">
            <text:p>5,693,859</text:p>
          </table:table-cell>
          <table:table-cell table:style-name="ce8"/>
          <table:table-cell office:value-type="float" office:value="4697064" table:style-name="ce16">
            <text:p>4,697,0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88822" table:style-name="ce16">
            <text:p>8,188,822</text:p>
          </table:table-cell>
          <table:table-cell table:style-name="ce8"/>
          <table:table-cell office:value-type="float" office:value="8910775" table:style-name="ce16">
            <text:p>8,910,7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81663" table:style-name="ce16">
            <text:p>5,981,663</text:p>
          </table:table-cell>
          <table:table-cell table:style-name="ce8"/>
          <table:table-cell office:value-type="float" office:value="6942601" table:style-name="ce16">
            <text:p>6,942,6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44404" table:style-name="ce16">
            <text:p>4,844,404</text:p>
          </table:table-cell>
          <table:table-cell table:style-name="ce8"/>
          <table:table-cell office:value-type="float" office:value="4877876" table:style-name="ce16">
            <text:p>4,877,8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81322" table:style-name="ce16">
            <text:p>16,381,322</text:p>
          </table:table-cell>
          <table:table-cell table:style-name="ce8"/>
          <table:table-cell office:value-type="float" office:value="16517657" table:style-name="ce16">
            <text:p>16,517,65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63463" table:style-name="ce16">
            <text:p>6,163,463</text:p>
          </table:table-cell>
          <table:table-cell table:style-name="ce8"/>
          <table:table-cell office:value-type="float" office:value="6623958" table:style-name="ce16">
            <text:p>6,623,9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18014" table:style-name="ce16">
            <text:p>6,018,014</text:p>
          </table:table-cell>
          <table:table-cell table:style-name="ce8"/>
          <table:table-cell office:value-type="float" office:value="5878807" table:style-name="ce16">
            <text:p>5,878,8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19688" table:style-name="ce16">
            <text:p>1,819,688</text:p>
          </table:table-cell>
          <table:table-cell table:style-name="ce8"/>
          <table:table-cell office:value-type="float" office:value="1795850" table:style-name="ce16">
            <text:p>1,795,8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22172222" table:style-name="ce16">
            <text:p>1,022,172,222</text:p>
          </table:table-cell>
          <table:table-cell table:style-name="ce8"/>
          <table:table-cell office:value-type="float" office:value="1007908269" table:style-name="ce16">
            <text:p>1,007,908,269</text:p>
          </table:table-cell>
          <table:table-cell office:value-type="string" table:style-name="ce17">
            <text:p>◎<text:s/></text:p>
          </table:table-cell>
          <table:table-cell office:value-type="float" office:value="826" table:style-name="ce48">
            <text:p>826</text:p>
          </table:table-cell>
          <table:table-cell office:value-type="percentage" office:value="9.69E-2" table:style-name="ce47">
            <text:p>9.7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43053939" table:style-name="ce16">
            <text:p>843,053,939</text:p>
          </table:table-cell>
          <table:table-cell table:style-name="ce8"/>
          <table:table-cell office:value-type="float" office:value="867495596" table:style-name="ce16">
            <text:p>867,495,596</text:p>
          </table:table-cell>
          <table:table-cell office:value-type="string" table:style-name="ce17">
            <text:p>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0.12039999999999999" table:style-name="ce47">
            <text:p>12.0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0143782" table:style-name="ce16">
            <text:p>450,143,782</text:p>
          </table:table-cell>
          <table:table-cell table:style-name="ce8"/>
          <table:table-cell office:value-type="float" office:value="470928249" table:style-name="ce16">
            <text:p>470,928,249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01662068" table:style-name="ce16">
            <text:p>1,201,662,068</text:p>
          </table:table-cell>
          <table:table-cell table:style-name="ce8"/>
          <table:table-cell office:value-type="float" office:value="1307876587" table:style-name="ce16">
            <text:p>1,307,876,587</text:p>
          </table:table-cell>
          <table:table-cell office:value-type="string" table:style-name="ce17">
            <text:p>★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995691" table:style-name="ce16">
            <text:p>126,995,691</text:p>
          </table:table-cell>
          <table:table-cell table:style-name="ce8"/>
          <table:table-cell office:value-type="float" office:value="126385535" table:style-name="ce16">
            <text:p>126,385,535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1292288" table:style-name="ce16">
            <text:p>161,292,288</text:p>
          </table:table-cell>
          <table:table-cell table:style-name="ce8"/>
          <table:table-cell office:value-type="float" office:value="171734816" table:style-name="ce16">
            <text:p>171,734,816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4.9000000000000002E-2" table:style-name="ce47">
            <text:p>-4.9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005160" table:style-name="ce16">
            <text:p>108,005,160</text:p>
          </table:table-cell>
          <table:table-cell table:style-name="ce8"/>
          <table:table-cell office:value-type="float" office:value="108701310" table:style-name="ce16">
            <text:p>108,701,310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243103" table:style-name="ce16">
            <text:p>61,243,103</text:p>
          </table:table-cell>
          <table:table-cell table:style-name="ce8"/>
          <table:table-cell office:value-type="float" office:value="60792645" table:style-name="ce16">
            <text:p>60,792,64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2167399" table:style-name="ce16">
            <text:p>92,167,399</text:p>
          </table:table-cell>
          <table:table-cell table:style-name="ce8"/>
          <table:table-cell office:value-type="float" office:value="86621973" table:style-name="ce16">
            <text:p>86,621,973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288141" table:style-name="ce16">
            <text:p>138,288,141</text:p>
          </table:table-cell>
          <table:table-cell table:style-name="ce8"/>
          <table:table-cell office:value-type="float" office:value="131075028" table:style-name="ce16">
            <text:p>131,075,028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738984" table:style-name="ce16">
            <text:p>44,738,984</text:p>
          </table:table-cell>
          <table:table-cell table:style-name="ce8"/>
          <table:table-cell office:value-type="float" office:value="43612453" table:style-name="ce16">
            <text:p>43,612,453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8771334" table:style-name="ce16">
            <text:p>268,771,334</text:p>
          </table:table-cell>
          <table:table-cell table:style-name="ce8"/>
          <table:table-cell office:value-type="float" office:value="286194601" table:style-name="ce16">
            <text:p>286,194,601</text:p>
          </table:table-cell>
          <table:table-cell office:value-type="string" table:style-name="ce17">
            <text:p>★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7898615" table:style-name="ce16">
            <text:p>387,898,615</text:p>
          </table:table-cell>
          <table:table-cell table:style-name="ce8"/>
          <table:table-cell office:value-type="float" office:value="412454952" table:style-name="ce16">
            <text:p>412,454,952</text:p>
          </table:table-cell>
          <table:table-cell office:value-type="string" table:style-name="ce17">
            <text:p>★★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6662230" table:style-name="ce16">
            <text:p>246,662,230</text:p>
          </table:table-cell>
          <table:table-cell table:style-name="ce8"/>
          <table:table-cell office:value-type="float" office:value="275700922" table:style-name="ce16">
            <text:p>275,700,922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4947297" table:style-name="ce16">
            <text:p>274,947,297</text:p>
          </table:table-cell>
          <table:table-cell table:style-name="ce8"/>
          <table:table-cell office:value-type="float" office:value="299890213" table:style-name="ce16">
            <text:p>299,890,213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918786" table:style-name="ce16">
            <text:p>149,918,786</text:p>
          </table:table-cell>
          <table:table-cell table:style-name="ce8"/>
          <table:table-cell office:value-type="float" office:value="151675709" table:style-name="ce16">
            <text:p>151,675,709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0989479" table:style-name="ce16">
            <text:p>170,989,479</text:p>
          </table:table-cell>
          <table:table-cell table:style-name="ce8"/>
          <table:table-cell office:value-type="float" office:value="183270434" table:style-name="ce16">
            <text:p>183,270,43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625343" table:style-name="ce16">
            <text:p>64,625,343</text:p>
          </table:table-cell>
          <table:table-cell table:style-name="ce8"/>
          <table:table-cell office:value-type="float" office:value="67041164" table:style-name="ce16">
            <text:p>67,041,164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1467201" table:style-name="ce16">
            <text:p>301,467,201</text:p>
          </table:table-cell>
          <table:table-cell table:style-name="ce8"/>
          <table:table-cell office:value-type="float" office:value="297955426" table:style-name="ce16">
            <text:p>297,955,426</text:p>
          </table:table-cell>
          <table:table-cell office:value-type="string" table:style-name="ce17">
            <text:p>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0743890" table:style-name="ce16">
            <text:p>120,743,890</text:p>
          </table:table-cell>
          <table:table-cell table:style-name="ce8"/>
          <table:table-cell office:value-type="float" office:value="124271829" table:style-name="ce16">
            <text:p>124,271,829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232118" table:style-name="ce16">
            <text:p>15,232,118</text:p>
          </table:table-cell>
          <table:table-cell table:style-name="ce8"/>
          <table:table-cell office:value-type="float" office:value="16550818" table:style-name="ce16">
            <text:p>16,550,81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382620" table:style-name="ce16">
            <text:p>59,382,620</text:p>
          </table:table-cell>
          <table:table-cell table:style-name="ce8"/>
          <table:table-cell office:value-type="float" office:value="61021127" table:style-name="ce16">
            <text:p>61,021,12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9160" table:style-name="ce16">
            <text:p>69,160</text:p>
          </table:table-cell>
          <table:table-cell table:style-name="ce8"/>
          <table:table-cell office:value-type="float" office:value="10285" table:style-name="ce16">
            <text:p>10,28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0657982" table:style-name="ce16">
            <text:p>50,657,982</text:p>
          </table:table-cell>
          <table:table-cell table:style-name="ce8"/>
          <table:table-cell office:value-type="float" office:value="70984197" table:style-name="ce16">
            <text:p>70,984,19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86396" table:style-name="ce16">
            <text:p>8,686,396</text:p>
          </table:table-cell>
          <table:table-cell table:style-name="ce8"/>
          <table:table-cell office:value-type="float" office:value="9147278" table:style-name="ce16">
            <text:p>9,147,2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02562" table:style-name="ce16">
            <text:p>9,802,562</text:p>
          </table:table-cell>
          <table:table-cell table:style-name="ce8"/>
          <table:table-cell office:value-type="float" office:value="10103491" table:style-name="ce16">
            <text:p>10,103,49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985840" table:style-name="ce16">
            <text:p>39,985,840</text:p>
          </table:table-cell>
          <table:table-cell table:style-name="ce8"/>
          <table:table-cell office:value-type="float" office:value="46359107" table:style-name="ce16">
            <text:p>46,359,10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437230" table:style-name="ce16">
            <text:p>34,437,230</text:p>
          </table:table-cell>
          <table:table-cell table:style-name="ce8"/>
          <table:table-cell office:value-type="float" office:value="41817309" table:style-name="ce16">
            <text:p>41,817,30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47058" table:style-name="ce16">
            <text:p>7,047,058</text:p>
          </table:table-cell>
          <table:table-cell table:style-name="ce8"/>
          <table:table-cell office:value-type="float" office:value="7434530" table:style-name="ce16">
            <text:p>7,434,5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653492" table:style-name="ce16">
            <text:p>69,653,492</text:p>
          </table:table-cell>
          <table:table-cell table:style-name="ce8"/>
          <table:table-cell office:value-type="float" office:value="73995867" table:style-name="ce16">
            <text:p>73,995,867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299967" table:style-name="ce16">
            <text:p>15,299,967</text:p>
          </table:table-cell>
          <table:table-cell table:style-name="ce8"/>
          <table:table-cell office:value-type="float" office:value="16673112" table:style-name="ce16">
            <text:p>16,673,11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498851" table:style-name="ce16">
            <text:p>33,498,851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8261414" table:style-name="ce16">
            <text:p>118,261,414</text:p>
          </table:table-cell>
          <table:table-cell table:style-name="ce8"/>
          <table:table-cell office:value-type="float" office:value="128155153" table:style-name="ce16">
            <text:p>128,155,15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0602901" table:style-name="ce16">
            <text:p>220,602,901</text:p>
          </table:table-cell>
          <table:table-cell table:style-name="ce8"/>
          <table:table-cell office:value-type="float" office:value="235259421" table:style-name="ce16">
            <text:p>235,259,421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937404" table:style-name="ce16">
            <text:p>69,937,404</text:p>
          </table:table-cell>
          <table:table-cell table:style-name="ce8"/>
          <table:table-cell office:value-type="float" office:value="75953028" table:style-name="ce16">
            <text:p>75,953,02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791083" table:style-name="ce16">
            <text:p>36,791,083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6984383" table:style-name="ce16">
            <text:p>186,984,383</text:p>
          </table:table-cell>
          <table:table-cell table:style-name="ce8"/>
          <table:table-cell office:value-type="float" office:value="230690551" table:style-name="ce16">
            <text:p>230,690,55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501012" table:style-name="ce16">
            <text:p>19,501,012</text:p>
          </table:table-cell>
          <table:table-cell table:style-name="ce8"/>
          <table:table-cell office:value-type="float" office:value="18331897" table:style-name="ce16">
            <text:p>18,331,89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125317" table:style-name="ce16">
            <text:p>29,125,317</text:p>
          </table:table-cell>
          <table:table-cell table:style-name="ce8"/>
          <table:table-cell office:value-type="float" office:value="33286224" table:style-name="ce16">
            <text:p>33,286,2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111824" table:style-name="ce16">
            <text:p>16,111,824</text:p>
          </table:table-cell>
          <table:table-cell table:style-name="ce8"/>
          <table:table-cell office:value-type="float" office:value="15868869" table:style-name="ce16">
            <text:p>15,868,8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27226" table:style-name="ce16">
            <text:p>12,327,226</text:p>
          </table:table-cell>
          <table:table-cell table:style-name="ce8"/>
          <table:table-cell office:value-type="float" office:value="14263649" table:style-name="ce16">
            <text:p>14,263,6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58363" table:style-name="ce16">
            <text:p>14,058,363</text:p>
          </table:table-cell>
          <table:table-cell table:style-name="ce8"/>
          <table:table-cell office:value-type="float" office:value="13969924" table:style-name="ce16">
            <text:p>13,969,92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76997" table:style-name="ce16">
            <text:p>7,276,997</text:p>
          </table:table-cell>
          <table:table-cell table:style-name="ce8"/>
          <table:table-cell office:value-type="float" office:value="6456726" table:style-name="ce16">
            <text:p>6,456,7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87135" table:style-name="ce16">
            <text:p>23,487,135</text:p>
          </table:table-cell>
          <table:table-cell table:style-name="ce8"/>
          <table:table-cell office:value-type="float" office:value="25204422" table:style-name="ce16">
            <text:p>25,204,4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096549" table:style-name="ce16">
            <text:p>8,096,549</text:p>
          </table:table-cell>
          <table:table-cell table:style-name="ce8"/>
          <table:table-cell office:value-type="float" office:value="6561347" table:style-name="ce16">
            <text:p>6,561,3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974265" table:style-name="ce16">
            <text:p>6,974,265</text:p>
          </table:table-cell>
          <table:table-cell table:style-name="ce8"/>
          <table:table-cell office:value-type="float" office:value="5875841" table:style-name="ce16">
            <text:p>5,875,8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59067" table:style-name="ce16">
            <text:p>4,759,067</text:p>
          </table:table-cell>
          <table:table-cell table:style-name="ce8"/>
          <table:table-cell office:value-type="float" office:value="5380268" table:style-name="ce16">
            <text:p>5,380,2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95826" table:style-name="ce16">
            <text:p>3,095,826</text:p>
          </table:table-cell>
          <table:table-cell table:style-name="ce8"/>
          <table:table-cell office:value-type="float" office:value="2508927" table:style-name="ce16">
            <text:p>2,508,9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18167" table:style-name="ce16">
            <text:p>4,018,167</text:p>
          </table:table-cell>
          <table:table-cell table:style-name="ce8"/>
          <table:table-cell office:value-type="float" office:value="3897050" table:style-name="ce16">
            <text:p>3,897,0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9432046" table:style-name="ce16">
            <text:p>49,432,046</text:p>
          </table:table-cell>
          <table:table-cell table:style-name="ce8"/>
          <table:table-cell office:value-type="float" office:value="58368743" table:style-name="ce16">
            <text:p>58,368,74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65638" table:style-name="ce16">
            <text:p>10,365,638</text:p>
          </table:table-cell>
          <table:table-cell table:style-name="ce8"/>
          <table:table-cell office:value-type="float" office:value="9886842" table:style-name="ce16">
            <text:p>9,886,8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223329" table:style-name="ce16">
            <text:p>37,223,329</text:p>
          </table:table-cell>
          <table:table-cell table:style-name="ce8"/>
          <table:table-cell office:value-type="float" office:value="36862795" table:style-name="ce16">
            <text:p>36,862,79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02123" table:style-name="ce16">
            <text:p>7,602,123</text:p>
          </table:table-cell>
          <table:table-cell table:style-name="ce8"/>
          <table:table-cell office:value-type="float" office:value="7947858" table:style-name="ce16">
            <text:p>7,947,85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019580" table:style-name="ce16">
            <text:p>21,019,580</text:p>
          </table:table-cell>
          <table:table-cell table:style-name="ce8"/>
          <table:table-cell office:value-type="float" office:value="22023330" table:style-name="ce16">
            <text:p>22,023,33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833099" table:style-name="ce16">
            <text:p>13,833,099</text:p>
          </table:table-cell>
          <table:table-cell table:style-name="ce8"/>
          <table:table-cell office:value-type="float" office:value="13780306" table:style-name="ce16">
            <text:p>13,780,30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690031" table:style-name="ce16">
            <text:p>17,690,031</text:p>
          </table:table-cell>
          <table:table-cell table:style-name="ce8"/>
          <table:table-cell office:value-type="float" office:value="19608235" table:style-name="ce16">
            <text:p>19,608,2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55011" table:style-name="ce16">
            <text:p>8,055,011</text:p>
          </table:table-cell>
          <table:table-cell table:style-name="ce8"/>
          <table:table-cell office:value-type="float" office:value="7745586" table:style-name="ce16">
            <text:p>7,745,5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474026" table:style-name="ce16">
            <text:p>13,474,026</text:p>
          </table:table-cell>
          <table:table-cell table:style-name="ce8"/>
          <table:table-cell office:value-type="float" office:value="15964389" table:style-name="ce16">
            <text:p>15,964,3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088850" table:style-name="ce16">
            <text:p>13,088,850</text:p>
          </table:table-cell>
          <table:table-cell table:style-name="ce8"/>
          <table:table-cell office:value-type="float" office:value="12803370" table:style-name="ce16">
            <text:p>12,803,370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59885" table:style-name="ce16">
            <text:p>9,559,885</text:p>
          </table:table-cell>
          <table:table-cell table:style-name="ce8"/>
          <table:table-cell office:value-type="float" office:value="7900533" table:style-name="ce16">
            <text:p>7,900,5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16710" table:style-name="ce16">
            <text:p>6,416,710</text:p>
          </table:table-cell>
          <table:table-cell table:style-name="ce8"/>
          <table:table-cell office:value-type="float" office:value="7115683" table:style-name="ce16">
            <text:p>7,115,6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81351" table:style-name="ce16">
            <text:p>9,981,351</text:p>
          </table:table-cell>
          <table:table-cell table:style-name="ce8"/>
          <table:table-cell office:value-type="float" office:value="9050076" table:style-name="ce16">
            <text:p>9,050,0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67251" table:style-name="ce16">
            <text:p>7,667,251</text:p>
          </table:table-cell>
          <table:table-cell table:style-name="ce8"/>
          <table:table-cell office:value-type="float" office:value="7543776" table:style-name="ce16">
            <text:p>7,543,7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20890" table:style-name="ce16">
            <text:p>2,720,890</text:p>
          </table:table-cell>
          <table:table-cell table:style-name="ce8"/>
          <table:table-cell office:value-type="float" office:value="2518474" table:style-name="ce16">
            <text:p>2,518,4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544960" table:style-name="ce16">
            <text:p>13,544,960</text:p>
          </table:table-cell>
          <table:table-cell table:style-name="ce8"/>
          <table:table-cell office:value-type="float" office:value="14687966" table:style-name="ce16">
            <text:p>14,687,9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75685" table:style-name="ce16">
            <text:p>4,975,685</text:p>
          </table:table-cell>
          <table:table-cell table:style-name="ce8"/>
          <table:table-cell office:value-type="float" office:value="5624680" table:style-name="ce16">
            <text:p>5,624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16666" table:style-name="ce16">
            <text:p>5,216,666</text:p>
          </table:table-cell>
          <table:table-cell table:style-name="ce8"/>
          <table:table-cell office:value-type="float" office:value="4933904" table:style-name="ce16">
            <text:p>4,933,9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25767" table:style-name="ce16">
            <text:p>4,825,767</text:p>
          </table:table-cell>
          <table:table-cell table:style-name="ce8"/>
          <table:table-cell office:value-type="float" office:value="5576473" table:style-name="ce16">
            <text:p>5,576,4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76459" table:style-name="ce16">
            <text:p>11,776,459</text:p>
          </table:table-cell>
          <table:table-cell table:style-name="ce8"/>
          <table:table-cell office:value-type="float" office:value="12925008" table:style-name="ce16">
            <text:p>12,925,0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38404" table:style-name="ce16">
            <text:p>8,638,404</text:p>
          </table:table-cell>
          <table:table-cell table:style-name="ce8"/>
          <table:table-cell office:value-type="float" office:value="7911755" table:style-name="ce16">
            <text:p>7,911,7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25380" table:style-name="ce16">
            <text:p>9,825,380</text:p>
          </table:table-cell>
          <table:table-cell table:style-name="ce8"/>
          <table:table-cell office:value-type="float" office:value="9391284" table:style-name="ce16">
            <text:p>9,391,2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24085" table:style-name="ce16">
            <text:p>7,824,085</text:p>
          </table:table-cell>
          <table:table-cell table:style-name="ce8"/>
          <table:table-cell office:value-type="float" office:value="7616395" table:style-name="ce16">
            <text:p>7,616,3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49723" table:style-name="ce16">
            <text:p>7,949,723</text:p>
          </table:table-cell>
          <table:table-cell table:style-name="ce8"/>
          <table:table-cell office:value-type="float" office:value="7649262" table:style-name="ce16">
            <text:p>7,649,26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14539" table:style-name="ce16">
            <text:p>8,214,539</text:p>
          </table:table-cell>
          <table:table-cell table:style-name="ce8"/>
          <table:table-cell office:value-type="float" office:value="7935420" table:style-name="ce16">
            <text:p>7,935,4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709113" table:style-name="ce16">
            <text:p>37,709,113</text:p>
          </table:table-cell>
          <table:table-cell table:style-name="ce8"/>
          <table:table-cell office:value-type="float" office:value="37398391" table:style-name="ce16">
            <text:p>37,398,39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75987" table:style-name="ce16">
            <text:p>9,875,987</text:p>
          </table:table-cell>
          <table:table-cell table:style-name="ce8"/>
          <table:table-cell office:value-type="float" office:value="9609229" table:style-name="ce16">
            <text:p>9,609,2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05046" table:style-name="ce16">
            <text:p>8,405,046</text:p>
          </table:table-cell>
          <table:table-cell table:style-name="ce8"/>
          <table:table-cell office:value-type="float" office:value="8344115" table:style-name="ce16">
            <text:p>8,344,1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38482" table:style-name="ce16">
            <text:p>14,138,482</text:p>
          </table:table-cell>
          <table:table-cell table:style-name="ce8"/>
          <table:table-cell office:value-type="float" office:value="12467916" table:style-name="ce16">
            <text:p>12,467,9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676147" table:style-name="ce16">
            <text:p>46,676,147</text:p>
          </table:table-cell>
          <table:table-cell table:style-name="ce8"/>
          <table:table-cell office:value-type="float" office:value="41916374" table:style-name="ce16">
            <text:p>41,916,374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561733" table:style-name="ce16">
            <text:p>9,561,733</text:p>
          </table:table-cell>
          <table:table-cell table:style-name="ce8"/>
          <table:table-cell office:value-type="float" office:value="9825658" table:style-name="ce16">
            <text:p>9,825,6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78919" table:style-name="ce16">
            <text:p>6,378,919</text:p>
          </table:table-cell>
          <table:table-cell table:style-name="ce8"/>
          <table:table-cell office:value-type="float" office:value="6632709" table:style-name="ce16">
            <text:p>6,632,7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15878" table:style-name="ce16">
            <text:p>5,515,878</text:p>
          </table:table-cell>
          <table:table-cell table:style-name="ce8"/>
          <table:table-cell office:value-type="float" office:value="6235797" table:style-name="ce16">
            <text:p>6,235,7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99213" table:style-name="ce16">
            <text:p>2,999,213</text:p>
          </table:table-cell>
          <table:table-cell table:style-name="ce8"/>
          <table:table-cell office:value-type="float" office:value="3519226" table:style-name="ce16">
            <text:p>3,519,2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01392" table:style-name="ce16">
            <text:p>6,901,392</text:p>
          </table:table-cell>
          <table:table-cell table:style-name="ce8"/>
          <table:table-cell office:value-type="float" office:value="7120327" table:style-name="ce16">
            <text:p>7,120,32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10858" table:style-name="ce16">
            <text:p>4,710,858</text:p>
          </table:table-cell>
          <table:table-cell table:style-name="ce8"/>
          <table:table-cell office:value-type="float" office:value="4324657" table:style-name="ce16">
            <text:p>4,324,6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27238" table:style-name="ce16">
            <text:p>6,227,238</text:p>
          </table:table-cell>
          <table:table-cell table:style-name="ce8"/>
          <table:table-cell office:value-type="float" office:value="6390241" table:style-name="ce16">
            <text:p>6,390,2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30523" table:style-name="ce16">
            <text:p>3,330,523</text:p>
          </table:table-cell>
          <table:table-cell table:style-name="ce8"/>
          <table:table-cell office:value-type="float" office:value="3402115" table:style-name="ce16">
            <text:p>3,402,1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184306" table:style-name="ce16">
            <text:p>6,184,306</text:p>
          </table:table-cell>
          <table:table-cell table:style-name="ce8"/>
          <table:table-cell office:value-type="float" office:value="7878260" table:style-name="ce16">
            <text:p>7,878,2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95063" table:style-name="ce16">
            <text:p>4,595,063</text:p>
          </table:table-cell>
          <table:table-cell table:style-name="ce8"/>
          <table:table-cell office:value-type="float" office:value="4954201" table:style-name="ce16">
            <text:p>4,954,2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24496760" table:style-name="ce16">
            <text:p>24,496,760</text:p>
          </table:table-cell>
          <table:table-cell table:style-name="ce8"/>
          <table:table-cell office:value-type="float" office:value="15171220" table:style-name="ce16">
            <text:p>15,171,2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29747" table:style-name="ce16">
            <text:p>3,729,747</text:p>
          </table:table-cell>
          <table:table-cell table:style-name="ce8"/>
          <table:table-cell office:value-type="float" office:value="3809716" table:style-name="ce16">
            <text:p>3,809,7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821349" table:style-name="ce16">
            <text:p>38,821,349</text:p>
          </table:table-cell>
          <table:table-cell table:style-name="ce8"/>
          <table:table-cell office:value-type="float" office:value="42586970" table:style-name="ce16">
            <text:p>42,586,97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6811218" table:style-name="ce16">
            <text:p>6,811,218</text:p>
          </table:table-cell>
          <table:table-cell table:style-name="ce8"/>
          <table:table-cell office:value-type="float" office:value="13056338" table:style-name="ce16">
            <text:p>13,056,3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47550" table:style-name="ce16">
            <text:p>5,047,550</text:p>
          </table:table-cell>
          <table:table-cell table:style-name="ce8"/>
          <table:table-cell office:value-type="float" office:value="5151800" table:style-name="ce16">
            <text:p>5,151,8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71670" table:style-name="ce16">
            <text:p>4,571,670</text:p>
          </table:table-cell>
          <table:table-cell table:style-name="ce8"/>
          <table:table-cell office:value-type="float" office:value="4437240" table:style-name="ce16">
            <text:p>4,437,2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12234" table:style-name="ce16">
            <text:p>2,912,234</text:p>
          </table:table-cell>
          <table:table-cell table:style-name="ce8"/>
          <table:table-cell office:value-type="float" office:value="2913930" table:style-name="ce16">
            <text:p>2,913,9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04605" table:style-name="ce16">
            <text:p>4,904,605</text:p>
          </table:table-cell>
          <table:table-cell table:style-name="ce8"/>
          <table:table-cell office:value-type="float" office:value="5007388" table:style-name="ce16">
            <text:p>5,007,3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053247" table:style-name="ce16">
            <text:p>10,053,247</text:p>
          </table:table-cell>
          <table:table-cell table:style-name="ce8"/>
          <table:table-cell office:value-type="float" office:value="8467245" table:style-name="ce16">
            <text:p>8,467,2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43230" table:style-name="ce16">
            <text:p>7,143,230</text:p>
          </table:table-cell>
          <table:table-cell table:style-name="ce8"/>
          <table:table-cell office:value-type="float" office:value="6879660" table:style-name="ce16">
            <text:p>6,879,6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093403" table:style-name="ce16">
            <text:p>64,093,403</text:p>
          </table:table-cell>
          <table:table-cell table:style-name="ce8"/>
          <table:table-cell office:value-type="float" office:value="61174009" table:style-name="ce16">
            <text:p>61,174,00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789424" table:style-name="ce16">
            <text:p>11,789,424</text:p>
          </table:table-cell>
          <table:table-cell table:style-name="ce8"/>
          <table:table-cell office:value-type="float" office:value="10179154" table:style-name="ce16">
            <text:p>10,179,1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30782" table:style-name="ce16">
            <text:p>1,730,782</text:p>
          </table:table-cell>
          <table:table-cell table:style-name="ce8"/>
          <table:table-cell office:value-type="float" office:value="1682980" table:style-name="ce16">
            <text:p>1,682,9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2937363" table:style-name="ce16">
            <text:p>852,937,363</text:p>
          </table:table-cell>
          <table:table-cell table:style-name="ce8"/>
          <table:table-cell office:value-type="float" office:value="873521859" table:style-name="ce16">
            <text:p>873,521,859</text:p>
          </table:table-cell>
          <table:table-cell office:value-type="string" table:style-name="ce17">
            <text:p>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0.124" table:style-name="ce47">
            <text:p>12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2918603" table:style-name="ce16">
            <text:p>592,918,603</text:p>
          </table:table-cell>
          <table:table-cell table:style-name="ce8"/>
          <table:table-cell office:value-type="float" office:value="643602429" table:style-name="ce16">
            <text:p>643,602,429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2889999999999999" table:style-name="ce47">
            <text:p>12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156553" table:style-name="ce16">
            <text:p>109,156,553</text:p>
          </table:table-cell>
          <table:table-cell table:style-name="ce8"/>
          <table:table-cell office:value-type="float" office:value="106170066" table:style-name="ce16">
            <text:p>106,170,066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277551" table:style-name="ce16">
            <text:p>38,277,551</text:p>
          </table:table-cell>
          <table:table-cell table:style-name="ce8"/>
          <table:table-cell office:value-type="float" office:value="43746926" table:style-name="ce16">
            <text:p>43,746,92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3655079" table:style-name="ce16">
            <text:p>363,655,079</text:p>
          </table:table-cell>
          <table:table-cell table:style-name="ce8"/>
          <table:table-cell office:value-type="float" office:value="365696256" table:style-name="ce16">
            <text:p>365,696,256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664298" table:style-name="ce16">
            <text:p>101,664,298</text:p>
          </table:table-cell>
          <table:table-cell table:style-name="ce8"/>
          <table:table-cell office:value-type="float" office:value="103900782" table:style-name="ce16">
            <text:p>103,900,782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6349305" table:style-name="ce16">
            <text:p>216,349,305</text:p>
          </table:table-cell>
          <table:table-cell table:style-name="ce8"/>
          <table:table-cell office:value-type="float" office:value="229700393" table:style-name="ce16">
            <text:p>229,700,393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441677" table:style-name="ce16">
            <text:p>81,441,677</text:p>
          </table:table-cell>
          <table:table-cell table:style-name="ce8"/>
          <table:table-cell office:value-type="float" office:value="78959479" table:style-name="ce16">
            <text:p>78,959,479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801435" table:style-name="ce16">
            <text:p>137,801,435</text:p>
          </table:table-cell>
          <table:table-cell table:style-name="ce8"/>
          <table:table-cell office:value-type="float" office:value="145029137" table:style-name="ce16">
            <text:p>145,029,137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8487649" table:style-name="ce16">
            <text:p>448,487,649</text:p>
          </table:table-cell>
          <table:table-cell table:style-name="ce8"/>
          <table:table-cell office:value-type="float" office:value="449814247" table:style-name="ce16">
            <text:p>449,814,247</text:p>
          </table:table-cell>
          <table:table-cell office:value-type="string" table:style-name="ce17">
            <text:p>★<text:s/></text:p>
          </table:table-cell>
          <table:table-cell office:value-type="float" office:value="315" table:style-name="ce48">
            <text:p>31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7046260" table:style-name="ce16">
            <text:p>187,046,260</text:p>
          </table:table-cell>
          <table:table-cell table:style-name="ce8"/>
          <table:table-cell office:value-type="float" office:value="199064626" table:style-name="ce16">
            <text:p>199,064,626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783806" table:style-name="ce16">
            <text:p>76,783,806</text:p>
          </table:table-cell>
          <table:table-cell table:style-name="ce8"/>
          <table:table-cell office:value-type="float" office:value="75155146" table:style-name="ce16">
            <text:p>75,155,146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9617323" table:style-name="ce16">
            <text:p>479,617,323</text:p>
          </table:table-cell>
          <table:table-cell table:style-name="ce8"/>
          <table:table-cell office:value-type="float" office:value="490380244" table:style-name="ce16">
            <text:p>490,380,244</text:p>
          </table:table-cell>
          <table:table-cell office:value-type="string" table:style-name="ce17">
            <text:p>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2811217" table:style-name="ce16">
            <text:p>312,811,217</text:p>
          </table:table-cell>
          <table:table-cell table:style-name="ce8"/>
          <table:table-cell office:value-type="float" office:value="305457231" table:style-name="ce16">
            <text:p>305,457,231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7507245" table:style-name="ce16">
            <text:p>317,507,245</text:p>
          </table:table-cell>
          <table:table-cell table:style-name="ce8"/>
          <table:table-cell office:value-type="float" office:value="327500743" table:style-name="ce16">
            <text:p>327,500,743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4.5100000000000001E-2" table:style-name="ce47">
            <text:p>-4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9939552" table:style-name="ce16">
            <text:p>209,939,552</text:p>
          </table:table-cell>
          <table:table-cell table:style-name="ce8"/>
          <table:table-cell office:value-type="float" office:value="210621386" table:style-name="ce16">
            <text:p>210,621,386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308" table:style-name="ce47">
            <text:p>13.1%</text:p>
          </table:table-cell>
          <table:table-cell office:value-type="float" office:value="634" table:style-name="ce48">
            <text:p>634</text:p>
          </table:table-cell>
          <table:table-cell office:value-type="percentage" office:value="4.4499999999999998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8339261" table:style-name="ce16">
            <text:p>98,339,261</text:p>
          </table:table-cell>
          <table:table-cell table:style-name="ce8"/>
          <table:table-cell office:value-type="float" office:value="101844625" table:style-name="ce16">
            <text:p>101,844,62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877449" table:style-name="ce16">
            <text:p>44,877,449</text:p>
          </table:table-cell>
          <table:table-cell table:style-name="ce8"/>
          <table:table-cell office:value-type="float" office:value="42872280" table:style-name="ce16">
            <text:p>42,872,280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113109" table:style-name="ce16">
            <text:p>19,113,109</text:p>
          </table:table-cell>
          <table:table-cell table:style-name="ce8"/>
          <table:table-cell office:value-type="float" office:value="20311507" table:style-name="ce16">
            <text:p>20,311,507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755932" table:style-name="ce16">
            <text:p>27,755,932</text:p>
          </table:table-cell>
          <table:table-cell table:style-name="ce8"/>
          <table:table-cell office:value-type="float" office:value="29882915" table:style-name="ce16">
            <text:p>29,882,91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199231" table:style-name="ce16">
            <text:p>15,199,231</text:p>
          </table:table-cell>
          <table:table-cell table:style-name="ce8"/>
          <table:table-cell office:value-type="float" office:value="17086083" table:style-name="ce16">
            <text:p>17,086,08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739960" table:style-name="ce16">
            <text:p>12,739,960</text:p>
          </table:table-cell>
          <table:table-cell table:style-name="ce8"/>
          <table:table-cell office:value-type="float" office:value="17802170" table:style-name="ce16">
            <text:p>17,802,1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015227" table:style-name="ce16">
            <text:p>66,015,227</text:p>
          </table:table-cell>
          <table:table-cell table:style-name="ce8"/>
          <table:table-cell office:value-type="float" office:value="71868029" table:style-name="ce16">
            <text:p>71,868,02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656222" table:style-name="ce16">
            <text:p>25,656,222</text:p>
          </table:table-cell>
          <table:table-cell table:style-name="ce8"/>
          <table:table-cell office:value-type="float" office:value="26778175" table:style-name="ce16">
            <text:p>26,778,17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774689" table:style-name="ce16">
            <text:p>50,774,689</text:p>
          </table:table-cell>
          <table:table-cell table:style-name="ce8"/>
          <table:table-cell office:value-type="float" office:value="59775350" table:style-name="ce16">
            <text:p>59,775,35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54486" table:style-name="ce16">
            <text:p>1,654,48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469770" table:style-name="ce16">
            <text:p>3,469,770</text:p>
          </table:table-cell>
          <table:table-cell table:style-name="ce8"/>
          <table:table-cell office:value-type="float" office:value="2929310" table:style-name="ce16">
            <text:p>2,929,3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59451" table:style-name="ce16">
            <text:p>7,759,451</text:p>
          </table:table-cell>
          <table:table-cell table:style-name="ce8"/>
          <table:table-cell office:value-type="float" office:value="7126892" table:style-name="ce16">
            <text:p>7,126,8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31199" table:style-name="ce16">
            <text:p>18,731,199</text:p>
          </table:table-cell>
          <table:table-cell table:style-name="ce8"/>
          <table:table-cell office:value-type="float" office:value="19979680" table:style-name="ce16">
            <text:p>19,979,68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15409" table:style-name="ce16">
            <text:p>6,915,40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32397" table:style-name="ce16">
            <text:p>8,732,397</text:p>
          </table:table-cell>
          <table:table-cell table:style-name="ce8"/>
          <table:table-cell office:value-type="float" office:value="9447451" table:style-name="ce16">
            <text:p>9,447,4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385281" table:style-name="ce16">
            <text:p>12,385,281</text:p>
          </table:table-cell>
          <table:table-cell table:style-name="ce8"/>
          <table:table-cell office:value-type="float" office:value="11996118" table:style-name="ce16">
            <text:p>11,996,1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072305" table:style-name="ce16">
            <text:p>2,072,305</text:p>
          </table:table-cell>
          <table:table-cell table:style-name="ce8"/>
          <table:table-cell office:value-type="float" office:value="3070432" table:style-name="ce16">
            <text:p>3,070,4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06066" table:style-name="ce16">
            <text:p>6,206,066</text:p>
          </table:table-cell>
          <table:table-cell table:style-name="ce8"/>
          <table:table-cell office:value-type="float" office:value="6951430" table:style-name="ce16">
            <text:p>6,951,4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9955354" table:style-name="ce16">
            <text:p>99,955,354</text:p>
          </table:table-cell>
          <table:table-cell table:style-name="ce8"/>
          <table:table-cell office:value-type="float" office:value="107465183" table:style-name="ce16">
            <text:p>107,465,18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38632" table:style-name="ce16">
            <text:p>18,738,632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36914" table:style-name="ce16">
            <text:p>16,036,914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7545722" table:style-name="ce16">
            <text:p>87,545,722</text:p>
          </table:table-cell>
          <table:table-cell table:style-name="ce8"/>
          <table:table-cell office:value-type="float" office:value="91956773" table:style-name="ce16">
            <text:p>91,956,77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973082" table:style-name="ce16">
            <text:p>33,973,082</text:p>
          </table:table-cell>
          <table:table-cell table:style-name="ce8"/>
          <table:table-cell office:value-type="float" office:value="39674281" table:style-name="ce16">
            <text:p>39,674,28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07803" table:style-name="ce16">
            <text:p>5,907,803</text:p>
          </table:table-cell>
          <table:table-cell table:style-name="ce8"/>
          <table:table-cell office:value-type="float" office:value="5592654" table:style-name="ce16">
            <text:p>5,592,6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745072" table:style-name="ce16">
            <text:p>11,745,072</text:p>
          </table:table-cell>
          <table:table-cell table:style-name="ce8"/>
          <table:table-cell office:value-type="float" office:value="12048170" table:style-name="ce16">
            <text:p>12,048,17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17779" table:style-name="ce16">
            <text:p>10,117,779</text:p>
          </table:table-cell>
          <table:table-cell table:style-name="ce8"/>
          <table:table-cell office:value-type="float" office:value="9829610" table:style-name="ce16">
            <text:p>9,829,61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55541" table:style-name="ce16">
            <text:p>5,855,541</text:p>
          </table:table-cell>
          <table:table-cell table:style-name="ce8"/>
          <table:table-cell office:value-type="float" office:value="6535594" table:style-name="ce16">
            <text:p>6,535,5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3101" table:style-name="ce16">
            <text:p>2,363,101</text:p>
          </table:table-cell>
          <table:table-cell table:style-name="ce8"/>
          <table:table-cell office:value-type="float" office:value="2244359" table:style-name="ce16">
            <text:p>2,244,3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1212151" table:style-name="ce16">
            <text:p>91,212,151</text:p>
          </table:table-cell>
          <table:table-cell table:style-name="ce8"/>
          <table:table-cell office:value-type="float" office:value="97021958" table:style-name="ce16">
            <text:p>97,021,958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67937" table:style-name="ce16">
            <text:p>3,067,937</text:p>
          </table:table-cell>
          <table:table-cell table:style-name="ce8"/>
          <table:table-cell office:value-type="float" office:value="3481402" table:style-name="ce16">
            <text:p>3,481,4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86614" table:style-name="ce16">
            <text:p>6,086,614</text:p>
          </table:table-cell>
          <table:table-cell table:style-name="ce8"/>
          <table:table-cell office:value-type="float" office:value="4824334" table:style-name="ce16">
            <text:p>4,824,3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02845" table:style-name="ce16">
            <text:p>3,302,845</text:p>
          </table:table-cell>
          <table:table-cell table:style-name="ce8"/>
          <table:table-cell office:value-type="float" office:value="3752558" table:style-name="ce16">
            <text:p>3,752,5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31486" table:style-name="ce16">
            <text:p>6,831,486</text:p>
          </table:table-cell>
          <table:table-cell table:style-name="ce8"/>
          <table:table-cell office:value-type="float" office:value="7626762" table:style-name="ce16">
            <text:p>7,626,7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90843" table:style-name="ce16">
            <text:p>7,990,843</text:p>
          </table:table-cell>
          <table:table-cell table:style-name="ce8"/>
          <table:table-cell office:value-type="float" office:value="7221934" table:style-name="ce16">
            <text:p>7,221,9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7666875" table:style-name="ce16">
            <text:p>97,666,875</text:p>
          </table:table-cell>
          <table:table-cell table:style-name="ce8"/>
          <table:table-cell office:value-type="float" office:value="103280403" table:style-name="ce16">
            <text:p>103,280,40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845096" table:style-name="ce16">
            <text:p>7,845,096</text:p>
          </table:table-cell>
          <table:table-cell table:style-name="ce8"/>
          <table:table-cell office:value-type="float" office:value="6797271" table:style-name="ce16">
            <text:p>6,797,2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1018" table:style-name="ce16">
            <text:p>4,351,018</text:p>
          </table:table-cell>
          <table:table-cell table:style-name="ce8"/>
          <table:table-cell office:value-type="float" office:value="4150919" table:style-name="ce16">
            <text:p>4,150,91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48717" table:style-name="ce16">
            <text:p>6,948,717</text:p>
          </table:table-cell>
          <table:table-cell table:style-name="ce8"/>
          <table:table-cell office:value-type="float" office:value="7359481" table:style-name="ce16">
            <text:p>7,359,48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93381" table:style-name="ce16">
            <text:p>10,293,381</text:p>
          </table:table-cell>
          <table:table-cell table:style-name="ce8"/>
          <table:table-cell office:value-type="float" office:value="10169501" table:style-name="ce16">
            <text:p>10,169,50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33412" table:style-name="ce16">
            <text:p>633,412</text:p>
          </table:table-cell>
          <table:table-cell table:style-name="ce8"/>
          <table:table-cell office:value-type="float" office:value="747805" table:style-name="ce16">
            <text:p>747,8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71882" table:style-name="ce16">
            <text:p>1,571,882</text:p>
          </table:table-cell>
          <table:table-cell table:style-name="ce8"/>
          <table:table-cell office:value-type="float" office:value="1671751" table:style-name="ce16">
            <text:p>1,671,7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60728" table:style-name="ce16">
            <text:p>4,060,728</text:p>
          </table:table-cell>
          <table:table-cell table:style-name="ce8"/>
          <table:table-cell office:value-type="float" office:value="3641090" table:style-name="ce16">
            <text:p>3,641,0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52208" table:style-name="ce16">
            <text:p>3,552,208</text:p>
          </table:table-cell>
          <table:table-cell table:style-name="ce8"/>
          <table:table-cell office:value-type="float" office:value="3335302" table:style-name="ce16">
            <text:p>3,335,3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797271" table:style-name="ce16">
            <text:p>4,797,271</text:p>
          </table:table-cell>
          <table:table-cell table:style-name="ce8"/>
          <table:table-cell office:value-type="float" office:value="4867502" table:style-name="ce16">
            <text:p>4,867,50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51018" table:style-name="ce16">
            <text:p>8,551,018</text:p>
          </table:table-cell>
          <table:table-cell table:style-name="ce8"/>
          <table:table-cell office:value-type="float" office:value="8134384" table:style-name="ce16">
            <text:p>8,134,3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38308" table:style-name="ce16">
            <text:p>11,038,308</text:p>
          </table:table-cell>
          <table:table-cell table:style-name="ce8"/>
          <table:table-cell office:value-type="float" office:value="11376924" table:style-name="ce16">
            <text:p>11,376,92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840847" table:style-name="ce16">
            <text:p>10,840,847</text:p>
          </table:table-cell>
          <table:table-cell table:style-name="ce8"/>
          <table:table-cell office:value-type="float" office:value="8652502" table:style-name="ce16">
            <text:p>8,652,5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02210" table:style-name="ce16">
            <text:p>4,602,210</text:p>
          </table:table-cell>
          <table:table-cell table:style-name="ce8"/>
          <table:table-cell office:value-type="float" office:value="4715637" table:style-name="ce16">
            <text:p>4,715,6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24204" table:style-name="ce16">
            <text:p>2,624,204</text:p>
          </table:table-cell>
          <table:table-cell table:style-name="ce8"/>
          <table:table-cell office:value-type="float" office:value="3243486" table:style-name="ce16">
            <text:p>3,243,4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55130" table:style-name="ce16">
            <text:p>1,955,130</text:p>
          </table:table-cell>
          <table:table-cell table:style-name="ce8"/>
          <table:table-cell office:value-type="float" office:value="2267804" table:style-name="ce16">
            <text:p>2,267,8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4951" table:style-name="ce16">
            <text:p>144,951</text:p>
          </table:table-cell>
          <table:table-cell table:style-name="ce8"/>
          <table:table-cell office:value-type="float" office:value="125255" table:style-name="ce16">
            <text:p>125,2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1033470" table:style-name="ce16">
            <text:p>641,033,470</text:p>
          </table:table-cell>
          <table:table-cell table:style-name="ce8"/>
          <table:table-cell office:value-type="float" office:value="675722077" table:style-name="ce16">
            <text:p>675,722,077</text:p>
          </table:table-cell>
          <table:table-cell office:value-type="string" table:style-name="ce17">
            <text:p>★★<text:s/></text:p>
          </table:table-cell>
          <table:table-cell office:value-type="float" office:value="669" table:style-name="ce48">
            <text:p>669</text:p>
          </table:table-cell>
          <table:table-cell office:value-type="percentage" office:value="0.1076" table:style-name="ce47">
            <text:p>1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69843573" table:style-name="ce16">
            <text:p>1,169,843,573</text:p>
          </table:table-cell>
          <table:table-cell table:style-name="ce8"/>
          <table:table-cell office:value-type="float" office:value="1224261410" table:style-name="ce16">
            <text:p>1,224,261,410</text:p>
          </table:table-cell>
          <table:table-cell office:value-type="string" table:style-name="ce17">
            <text:p>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6.13E-2" table:style-name="ce47">
            <text:p>6.1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13480502" table:style-name="ce16">
            <text:p>813,480,502</text:p>
          </table:table-cell>
          <table:table-cell table:style-name="ce8"/>
          <table:table-cell office:value-type="float" office:value="822947440" table:style-name="ce16">
            <text:p>822,947,440</text:p>
          </table:table-cell>
          <table:table-cell office:value-type="string" table:style-name="ce17">
            <text:p>★<text:s/></text:p>
          </table:table-cell>
          <table:table-cell office:value-type="float" office:value="776" table:style-name="ce48">
            <text:p>776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654045" table:style-name="ce16">
            <text:p>85,654,045</text:p>
          </table:table-cell>
          <table:table-cell table:style-name="ce8"/>
          <table:table-cell office:value-type="float" office:value="95951915" table:style-name="ce16">
            <text:p>95,951,91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0283281" table:style-name="ce16">
            <text:p>230,283,281</text:p>
          </table:table-cell>
          <table:table-cell table:style-name="ce8"/>
          <table:table-cell office:value-type="float" office:value="243830532" table:style-name="ce16">
            <text:p>243,830,532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516490" table:style-name="ce16">
            <text:p>73,516,490</text:p>
          </table:table-cell>
          <table:table-cell table:style-name="ce8"/>
          <table:table-cell office:value-type="float" office:value="74280854" table:style-name="ce16">
            <text:p>74,280,854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4629929" table:style-name="ce16">
            <text:p>114,629,929</text:p>
          </table:table-cell>
          <table:table-cell table:style-name="ce8"/>
          <table:table-cell office:value-type="float" office:value="120368208" table:style-name="ce16">
            <text:p>120,368,208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507" table:style-name="ce47">
            <text:p>15.1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2360657" table:style-name="ce16">
            <text:p>112,360,657</text:p>
          </table:table-cell>
          <table:table-cell table:style-name="ce8"/>
          <table:table-cell office:value-type="float" office:value="105607364" table:style-name="ce16">
            <text:p>105,607,364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4.9000000000000002E-2" table:style-name="ce47">
            <text:p>-4.9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7941162" table:style-name="ce16">
            <text:p>157,941,162</text:p>
          </table:table-cell>
          <table:table-cell table:style-name="ce8"/>
          <table:table-cell office:value-type="float" office:value="164877162" table:style-name="ce16">
            <text:p>164,877,162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4088475" table:style-name="ce16">
            <text:p>244,088,475</text:p>
          </table:table-cell>
          <table:table-cell table:style-name="ce8"/>
          <table:table-cell office:value-type="float" office:value="249766741" table:style-name="ce16">
            <text:p>249,766,741</text:p>
          </table:table-cell>
          <table:table-cell office:value-type="string" table:style-name="ce17">
            <text:p>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76E-2" table:style-name="ce47">
            <text:p>2.8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233925" table:style-name="ce16">
            <text:p>105,233,925</text:p>
          </table:table-cell>
          <table:table-cell table:style-name="ce8"/>
          <table:table-cell office:value-type="float" office:value="107655042" table:style-name="ce16">
            <text:p>107,655,04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3579719" table:style-name="ce16">
            <text:p>143,579,719</text:p>
          </table:table-cell>
          <table:table-cell table:style-name="ce8"/>
          <table:table-cell office:value-type="float" office:value="154069221" table:style-name="ce16">
            <text:p>154,069,221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3060977" table:style-name="ce16">
            <text:p>183,060,977</text:p>
          </table:table-cell>
          <table:table-cell table:style-name="ce8"/>
          <table:table-cell office:value-type="float" office:value="175241541" table:style-name="ce16">
            <text:p>175,241,541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4321275" table:style-name="ce16">
            <text:p>424,321,275</text:p>
          </table:table-cell>
          <table:table-cell table:style-name="ce8"/>
          <table:table-cell office:value-type="float" office:value="411183237" table:style-name="ce16">
            <text:p>411,183,237</text:p>
          </table:table-cell>
          <table:table-cell office:value-type="string" table:style-name="ce17">
            <text:p>◎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1435672" table:style-name="ce16">
            <text:p>191,435,672</text:p>
          </table:table-cell>
          <table:table-cell table:style-name="ce8"/>
          <table:table-cell office:value-type="float" office:value="182637124" table:style-name="ce16">
            <text:p>182,637,124</text:p>
          </table:table-cell>
          <table:table-cell office:value-type="string" table:style-name="ce17">
            <text:p>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1300000000000003E-2" table:style-name="ce47">
            <text:p>-4.1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662932" table:style-name="ce16">
            <text:p>73,662,932</text:p>
          </table:table-cell>
          <table:table-cell table:style-name="ce8"/>
          <table:table-cell office:value-type="float" office:value="84010386" table:style-name="ce16">
            <text:p>84,010,386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773733" table:style-name="ce16">
            <text:p>16,773,733</text:p>
          </table:table-cell>
          <table:table-cell table:style-name="ce8"/>
          <table:table-cell office:value-type="float" office:value="17155543" table:style-name="ce16">
            <text:p>17,155,54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860931" table:style-name="ce16">
            <text:p>30,860,931</text:p>
          </table:table-cell>
          <table:table-cell table:style-name="ce8"/>
          <table:table-cell office:value-type="float" office:value="29820140" table:style-name="ce16">
            <text:p>29,820,140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534871" table:style-name="ce16">
            <text:p>64,534,871</text:p>
          </table:table-cell>
          <table:table-cell table:style-name="ce8"/>
          <table:table-cell office:value-type="float" office:value="70105537" table:style-name="ce16">
            <text:p>70,105,53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8870778" table:style-name="ce16">
            <text:p>78,870,778</text:p>
          </table:table-cell>
          <table:table-cell table:style-name="ce8"/>
          <table:table-cell office:value-type="float" office:value="88370714" table:style-name="ce16">
            <text:p>88,370,71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971126" table:style-name="ce16">
            <text:p>16,971,126</text:p>
          </table:table-cell>
          <table:table-cell table:style-name="ce8"/>
          <table:table-cell office:value-type="float" office:value="16464894" table:style-name="ce16">
            <text:p>16,464,89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875741" table:style-name="ce16">
            <text:p>29,875,741</text:p>
          </table:table-cell>
          <table:table-cell table:style-name="ce8"/>
          <table:table-cell office:value-type="float" office:value="27787165" table:style-name="ce16">
            <text:p>27,787,165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1210000000000001" table:style-name="ce47">
            <text:p>-21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976677" table:style-name="ce16">
            <text:p>21,976,677</text:p>
          </table:table-cell>
          <table:table-cell table:style-name="ce8"/>
          <table:table-cell office:value-type="float" office:value="22873147" table:style-name="ce16">
            <text:p>22,873,147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421409" table:style-name="ce16">
            <text:p>13,421,409</text:p>
          </table:table-cell>
          <table:table-cell table:style-name="ce8"/>
          <table:table-cell office:value-type="float" office:value="14090679" table:style-name="ce16">
            <text:p>14,090,67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242062" table:style-name="ce16">
            <text:p>36,242,062</text:p>
          </table:table-cell>
          <table:table-cell table:style-name="ce8"/>
          <table:table-cell office:value-type="float" office:value="44306446" table:style-name="ce16">
            <text:p>44,306,44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333982" table:style-name="ce16">
            <text:p>47,333,982</text:p>
          </table:table-cell>
          <table:table-cell table:style-name="ce8"/>
          <table:table-cell office:value-type="float" office:value="44394080" table:style-name="ce16">
            <text:p>44,394,080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88325" table:style-name="ce16">
            <text:p>2,488,325</text:p>
          </table:table-cell>
          <table:table-cell table:style-name="ce8"/>
          <table:table-cell office:value-type="float" office:value="2577599" table:style-name="ce16">
            <text:p>2,577,5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25840" table:style-name="ce16">
            <text:p>11,725,840</text:p>
          </table:table-cell>
          <table:table-cell table:style-name="ce8"/>
          <table:table-cell office:value-type="float" office:value="11367902" table:style-name="ce16">
            <text:p>11,367,90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33484" table:style-name="ce16">
            <text:p>9,533,484</text:p>
          </table:table-cell>
          <table:table-cell table:style-name="ce8"/>
          <table:table-cell office:value-type="float" office:value="10298507" table:style-name="ce16">
            <text:p>10,298,5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79014" table:style-name="ce16">
            <text:p>6,679,014</text:p>
          </table:table-cell>
          <table:table-cell table:style-name="ce8"/>
          <table:table-cell office:value-type="float" office:value="6918326" table:style-name="ce16">
            <text:p>6,918,32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928242" table:style-name="ce16">
            <text:p>28,928,242</text:p>
          </table:table-cell>
          <table:table-cell table:style-name="ce8"/>
          <table:table-cell office:value-type="float" office:value="31471683" table:style-name="ce16">
            <text:p>31,471,68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337743" table:style-name="ce16">
            <text:p>6,337,743</text:p>
          </table:table-cell>
          <table:table-cell table:style-name="ce8"/>
          <table:table-cell office:value-type="float" office:value="5333625" table:style-name="ce16">
            <text:p>5,333,6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10778" table:style-name="ce16">
            <text:p>8,110,778</text:p>
          </table:table-cell>
          <table:table-cell table:style-name="ce8"/>
          <table:table-cell office:value-type="float" office:value="7144523" table:style-name="ce16">
            <text:p>7,144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81559" table:style-name="ce16">
            <text:p>16,581,559</text:p>
          </table:table-cell>
          <table:table-cell table:style-name="ce8"/>
          <table:table-cell office:value-type="float" office:value="16539485" table:style-name="ce16">
            <text:p>16,539,48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22077" table:style-name="ce16">
            <text:p>10,822,077</text:p>
          </table:table-cell>
          <table:table-cell table:style-name="ce8"/>
          <table:table-cell office:value-type="float" office:value="11032595" table:style-name="ce16">
            <text:p>11,032,59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3963707" table:style-name="ce16">
            <text:p>13,963,707</text:p>
          </table:table-cell>
          <table:table-cell table:style-name="ce8"/>
          <table:table-cell office:value-type="float" office:value="15421310" table:style-name="ce16">
            <text:p>15,421,3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083814" table:style-name="ce16">
            <text:p>45,083,814</text:p>
          </table:table-cell>
          <table:table-cell table:style-name="ce8"/>
          <table:table-cell office:value-type="float" office:value="50116364" table:style-name="ce16">
            <text:p>50,116,36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1635245" table:style-name="ce16">
            <text:p>111,635,245</text:p>
          </table:table-cell>
          <table:table-cell table:style-name="ce8"/>
          <table:table-cell office:value-type="float" office:value="132897918" table:style-name="ce16">
            <text:p>132,897,91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5223920" table:style-name="ce16">
            <text:p>35,223,920</text:p>
          </table:table-cell>
          <table:table-cell table:style-name="ce8"/>
          <table:table-cell office:value-type="float" office:value="43082036" table:style-name="ce16">
            <text:p>43,082,03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674633" table:style-name="ce16">
            <text:p>43,674,633</text:p>
          </table:table-cell>
          <table:table-cell table:style-name="ce8"/>
          <table:table-cell office:value-type="float" office:value="46559237" table:style-name="ce16">
            <text:p>46,559,237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330064" table:style-name="ce16">
            <text:p>36,330,064</text:p>
          </table:table-cell>
          <table:table-cell table:style-name="ce8"/>
          <table:table-cell office:value-type="float" office:value="39864142" table:style-name="ce16">
            <text:p>39,864,1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67923" table:style-name="ce16">
            <text:p>8,267,923</text:p>
          </table:table-cell>
          <table:table-cell table:style-name="ce8"/>
          <table:table-cell office:value-type="float" office:value="9832889" table:style-name="ce16">
            <text:p>9,832,88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75811" table:style-name="ce16">
            <text:p>8,575,811</text:p>
          </table:table-cell>
          <table:table-cell table:style-name="ce8"/>
          <table:table-cell office:value-type="float" office:value="8895254" table:style-name="ce16">
            <text:p>8,895,25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3149458" table:style-name="ce16">
            <text:p>3,149,458</text:p>
          </table:table-cell>
          <table:table-cell table:style-name="ce8"/>
          <table:table-cell office:value-type="float" office:value="9835018" table:style-name="ce16">
            <text:p>9,835,0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42345" table:style-name="ce16">
            <text:p>3,842,34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53100" table:style-name="ce16">
            <text:p>5,553,100</text:p>
          </table:table-cell>
          <table:table-cell table:style-name="ce8"/>
          <table:table-cell office:value-type="float" office:value="6375706" table:style-name="ce16">
            <text:p>6,375,7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029952" table:style-name="ce16">
            <text:p>10,029,952</text:p>
          </table:table-cell>
          <table:table-cell table:style-name="ce8"/>
          <table:table-cell office:value-type="float" office:value="10577077" table:style-name="ce16">
            <text:p>10,577,07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62515" table:style-name="ce16">
            <text:p>2,862,515</text:p>
          </table:table-cell>
          <table:table-cell table:style-name="ce8"/>
          <table:table-cell office:value-type="float" office:value="3381293" table:style-name="ce16">
            <text:p>3,381,2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101634" table:style-name="ce16">
            <text:p>9,101,634</text:p>
          </table:table-cell>
          <table:table-cell table:style-name="ce8"/>
          <table:table-cell office:value-type="float" office:value="10659291" table:style-name="ce16">
            <text:p>10,659,2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531851" table:style-name="ce16">
            <text:p>18,531,851</text:p>
          </table:table-cell>
          <table:table-cell table:style-name="ce8"/>
          <table:table-cell office:value-type="float" office:value="16309212" table:style-name="ce16">
            <text:p>16,309,21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411910" table:style-name="ce16">
            <text:p>49,411,910</text:p>
          </table:table-cell>
          <table:table-cell table:style-name="ce8"/>
          <table:table-cell office:value-type="float" office:value="55706183" table:style-name="ce16">
            <text:p>55,706,18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35713" table:style-name="ce16">
            <text:p>3,635,713</text:p>
          </table:table-cell>
          <table:table-cell table:style-name="ce8"/>
          <table:table-cell office:value-type="float" office:value="3388821" table:style-name="ce16">
            <text:p>3,388,82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48973" table:style-name="ce16">
            <text:p>3,548,973</text:p>
          </table:table-cell>
          <table:table-cell table:style-name="ce8"/>
          <table:table-cell office:value-type="float" office:value="3421987" table:style-name="ce16">
            <text:p>3,421,9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895524" table:style-name="ce16">
            <text:p>16,895,524</text:p>
          </table:table-cell>
          <table:table-cell table:style-name="ce8"/>
          <table:table-cell office:value-type="float" office:value="16939031" table:style-name="ce16">
            <text:p>16,939,03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79261" table:style-name="ce16">
            <text:p>4,179,261</text:p>
          </table:table-cell>
          <table:table-cell table:style-name="ce8"/>
          <table:table-cell office:value-type="float" office:value="4224439" table:style-name="ce16">
            <text:p>4,224,43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09265" table:style-name="ce16">
            <text:p>5,109,265</text:p>
          </table:table-cell>
          <table:table-cell table:style-name="ce8"/>
          <table:table-cell office:value-type="float" office:value="5972545" table:style-name="ce16">
            <text:p>5,972,5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52903" table:style-name="ce16">
            <text:p>1,652,903</text:p>
          </table:table-cell>
          <table:table-cell table:style-name="ce8"/>
          <table:table-cell office:value-type="float" office:value="1587883" table:style-name="ce16">
            <text:p>1,587,8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95369" table:style-name="ce16">
            <text:p>9,095,369</text:p>
          </table:table-cell>
          <table:table-cell table:style-name="ce8"/>
          <table:table-cell office:value-type="float" office:value="10410139" table:style-name="ce16">
            <text:p>10,410,1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45261" table:style-name="ce16">
            <text:p>4,845,261</text:p>
          </table:table-cell>
          <table:table-cell table:style-name="ce8"/>
          <table:table-cell office:value-type="float" office:value="5066383" table:style-name="ce16">
            <text:p>5,066,3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826203" table:style-name="ce16">
            <text:p>18,826,203</text:p>
          </table:table-cell>
          <table:table-cell table:style-name="ce8"/>
          <table:table-cell office:value-type="float" office:value="20066552" table:style-name="ce16">
            <text:p>20,066,55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07808" table:style-name="ce16">
            <text:p>5,007,808</text:p>
          </table:table-cell>
          <table:table-cell table:style-name="ce8"/>
          <table:table-cell office:value-type="float" office:value="4988503" table:style-name="ce16">
            <text:p>4,988,5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25018" table:style-name="ce16">
            <text:p>4,525,018</text:p>
          </table:table-cell>
          <table:table-cell table:style-name="ce8"/>
          <table:table-cell office:value-type="float" office:value="3779200" table:style-name="ce16">
            <text:p>3,779,2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4766" table:style-name="ce16">
            <text:p>1,404,766</text:p>
          </table:table-cell>
          <table:table-cell table:style-name="ce8"/>
          <table:table-cell office:value-type="float" office:value="1581450" table:style-name="ce16">
            <text:p>1,581,4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71628" table:style-name="ce16">
            <text:p>4,271,628</text:p>
          </table:table-cell>
          <table:table-cell table:style-name="ce8"/>
          <table:table-cell office:value-type="float" office:value="3905277" table:style-name="ce16">
            <text:p>3,905,2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607661" table:style-name="ce16">
            <text:p>9,607,661</text:p>
          </table:table-cell>
          <table:table-cell table:style-name="ce8"/>
          <table:table-cell office:value-type="float" office:value="9477828" table:style-name="ce16">
            <text:p>9,477,82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32224" table:style-name="ce16">
            <text:p>6,132,224</text:p>
          </table:table-cell>
          <table:table-cell table:style-name="ce8"/>
          <table:table-cell office:value-type="float" office:value="6005021" table:style-name="ce16">
            <text:p>6,005,0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30895" table:style-name="ce16">
            <text:p>5,930,895</text:p>
          </table:table-cell>
          <table:table-cell table:style-name="ce8"/>
          <table:table-cell office:value-type="float" office:value="5857397" table:style-name="ce16">
            <text:p>5,857,3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960493" table:style-name="ce16">
            <text:p>15,960,493</text:p>
          </table:table-cell>
          <table:table-cell table:style-name="ce8"/>
          <table:table-cell office:value-type="float" office:value="14395078" table:style-name="ce16">
            <text:p>14,395,0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913742" table:style-name="ce16">
            <text:p>4,913,742</text:p>
          </table:table-cell>
          <table:table-cell table:style-name="ce8"/>
          <table:table-cell office:value-type="float" office:value="4912456" table:style-name="ce16">
            <text:p>4,912,45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00879" table:style-name="ce16">
            <text:p>1,100,879</text:p>
          </table:table-cell>
          <table:table-cell table:style-name="ce8"/>
          <table:table-cell office:value-type="float" office:value="941594" table:style-name="ce16">
            <text:p>941,5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167333" table:style-name="ce16">
            <text:p>10,167,333</text:p>
          </table:table-cell>
          <table:table-cell table:style-name="ce8"/>
          <table:table-cell office:value-type="float" office:value="11314943" table:style-name="ce16">
            <text:p>11,314,9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27801" table:style-name="ce16">
            <text:p>2,927,801</text:p>
          </table:table-cell>
          <table:table-cell table:style-name="ce8"/>
          <table:table-cell office:value-type="float" office:value="2912673" table:style-name="ce16">
            <text:p>2,912,6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36898" table:style-name="ce16">
            <text:p>7,436,898</text:p>
          </table:table-cell>
          <table:table-cell table:style-name="ce8"/>
          <table:table-cell office:value-type="float" office:value="6973345" table:style-name="ce16">
            <text:p>6,973,34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119215" table:style-name="ce16">
            <text:p>3,119,215</text:p>
          </table:table-cell>
          <table:table-cell table:style-name="ce8"/>
          <table:table-cell office:value-type="float" office:value="2450973" table:style-name="ce16">
            <text:p>2,450,9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293944" table:style-name="ce16">
            <text:p>12,293,944</text:p>
          </table:table-cell>
          <table:table-cell table:style-name="ce8"/>
          <table:table-cell office:value-type="float" office:value="12837029" table:style-name="ce16">
            <text:p>12,837,0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53769" table:style-name="ce16">
            <text:p>2,853,76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27220" table:style-name="ce16">
            <text:p>4,727,220</text:p>
          </table:table-cell>
          <table:table-cell table:style-name="ce8"/>
          <table:table-cell office:value-type="float" office:value="4372375" table:style-name="ce16">
            <text:p>4,372,3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800722" table:style-name="ce16">
            <text:p>18,800,722</text:p>
          </table:table-cell>
          <table:table-cell table:style-name="ce8"/>
          <table:table-cell office:value-type="float" office:value="18030720" table:style-name="ce16">
            <text:p>18,030,72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504856" table:style-name="ce16">
            <text:p>19,504,856</text:p>
          </table:table-cell>
          <table:table-cell table:style-name="ce8"/>
          <table:table-cell office:value-type="float" office:value="20539312" table:style-name="ce16">
            <text:p>20,539,31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286907" table:style-name="ce16">
            <text:p>31,286,907</text:p>
          </table:table-cell>
          <table:table-cell table:style-name="ce8"/>
          <table:table-cell office:value-type="float" office:value="35463264" table:style-name="ce16">
            <text:p>35,463,26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93863" table:style-name="ce16">
            <text:p>9,493,863</text:p>
          </table:table-cell>
          <table:table-cell table:style-name="ce8"/>
          <table:table-cell office:value-type="float" office:value="9704225" table:style-name="ce16">
            <text:p>9,704,2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18544" table:style-name="ce16">
            <text:p>5,218,544</text:p>
          </table:table-cell>
          <table:table-cell table:style-name="ce8"/>
          <table:table-cell office:value-type="float" office:value="5516654" table:style-name="ce16">
            <text:p>5,516,65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66695" table:style-name="ce16">
            <text:p>6,566,695</text:p>
          </table:table-cell>
          <table:table-cell table:style-name="ce8"/>
          <table:table-cell office:value-type="float" office:value="5915143" table:style-name="ce16">
            <text:p>5,915,1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74207" table:style-name="ce16">
            <text:p>10,574,207</text:p>
          </table:table-cell>
          <table:table-cell table:style-name="ce8"/>
          <table:table-cell office:value-type="float" office:value="10544162" table:style-name="ce16">
            <text:p>10,544,16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967505" table:style-name="ce16">
            <text:p>12,967,505</text:p>
          </table:table-cell>
          <table:table-cell table:style-name="ce8"/>
          <table:table-cell office:value-type="float" office:value="12403523" table:style-name="ce16">
            <text:p>12,403,5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63003" table:style-name="ce16">
            <text:p>2,763,003</text:p>
          </table:table-cell>
          <table:table-cell table:style-name="ce8"/>
          <table:table-cell office:value-type="float" office:value="2639384" table:style-name="ce16">
            <text:p>2,639,3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64642" table:style-name="ce16">
            <text:p>7,564,642</text:p>
          </table:table-cell>
          <table:table-cell table:style-name="ce8"/>
          <table:table-cell office:value-type="float" office:value="7595944" table:style-name="ce16">
            <text:p>7,595,94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66327" table:style-name="ce16">
            <text:p>4,266,327</text:p>
          </table:table-cell>
          <table:table-cell table:style-name="ce8"/>
          <table:table-cell office:value-type="float" office:value="4456672" table:style-name="ce16">
            <text:p>4,456,6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103189" table:style-name="ce16">
            <text:p>17,103,189</text:p>
          </table:table-cell>
          <table:table-cell table:style-name="ce8"/>
          <table:table-cell office:value-type="float" office:value="20202018" table:style-name="ce16">
            <text:p>20,202,0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00515" table:style-name="ce16">
            <text:p>5,400,515</text:p>
          </table:table-cell>
          <table:table-cell table:style-name="ce8"/>
          <table:table-cell office:value-type="float" office:value="5423393" table:style-name="ce16">
            <text:p>5,423,39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53513" table:style-name="ce16">
            <text:p>18,153,513</text:p>
          </table:table-cell>
          <table:table-cell table:style-name="ce8"/>
          <table:table-cell office:value-type="float" office:value="18270433" table:style-name="ce16">
            <text:p>18,270,43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29408" table:style-name="ce16">
            <text:p>5,429,408</text:p>
          </table:table-cell>
          <table:table-cell table:style-name="ce8"/>
          <table:table-cell office:value-type="float" office:value="5463431" table:style-name="ce16">
            <text:p>5,463,43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86236" table:style-name="ce16">
            <text:p>6,586,236</text:p>
          </table:table-cell>
          <table:table-cell table:style-name="ce8"/>
          <table:table-cell office:value-type="float" office:value="5852832" table:style-name="ce16">
            <text:p>5,852,8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18039" table:style-name="ce16">
            <text:p>2,718,039</text:p>
          </table:table-cell>
          <table:table-cell table:style-name="ce8"/>
          <table:table-cell office:value-type="float" office:value="2875285" table:style-name="ce16">
            <text:p>2,875,2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64228" table:style-name="ce16">
            <text:p>5,464,228</text:p>
          </table:table-cell>
          <table:table-cell table:style-name="ce8"/>
          <table:table-cell office:value-type="float" office:value="5433707" table:style-name="ce16">
            <text:p>5,433,70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64936" table:style-name="ce16">
            <text:p>2,964,936</text:p>
          </table:table-cell>
          <table:table-cell table:style-name="ce8"/>
          <table:table-cell office:value-type="float" office:value="3236501" table:style-name="ce16">
            <text:p>3,236,5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346606" table:style-name="ce16">
            <text:p>34,346,606</text:p>
          </table:table-cell>
          <table:table-cell table:style-name="ce8"/>
          <table:table-cell office:value-type="float" office:value="35120089" table:style-name="ce16">
            <text:p>35,120,08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76850" table:style-name="ce16">
            <text:p>5,476,850</text:p>
          </table:table-cell>
          <table:table-cell table:style-name="ce8"/>
          <table:table-cell office:value-type="float" office:value="5366302" table:style-name="ce16">
            <text:p>5,366,3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86123" table:style-name="ce16">
            <text:p>3,686,123</text:p>
          </table:table-cell>
          <table:table-cell table:style-name="ce8"/>
          <table:table-cell office:value-type="float" office:value="3765503" table:style-name="ce16">
            <text:p>3,765,5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07103" table:style-name="ce16">
            <text:p>2,707,103</text:p>
          </table:table-cell>
          <table:table-cell table:style-name="ce8"/>
          <table:table-cell office:value-type="float" office:value="2977253" table:style-name="ce16">
            <text:p>2,977,2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05592" table:style-name="ce16">
            <text:p>3,505,592</text:p>
          </table:table-cell>
          <table:table-cell table:style-name="ce8"/>
          <table:table-cell office:value-type="float" office:value="3163914" table:style-name="ce16">
            <text:p>3,163,9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07302" table:style-name="ce16">
            <text:p>3,007,302</text:p>
          </table:table-cell>
          <table:table-cell table:style-name="ce8"/>
          <table:table-cell office:value-type="float" office:value="2797154" table:style-name="ce16">
            <text:p>2,797,15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13816" table:style-name="ce16">
            <text:p>5,713,816</text:p>
          </table:table-cell>
          <table:table-cell table:style-name="ce8"/>
          <table:table-cell office:value-type="float" office:value="6694085" table:style-name="ce16">
            <text:p>6,694,0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61940" table:style-name="ce16">
            <text:p>5,561,940</text:p>
          </table:table-cell>
          <table:table-cell table:style-name="ce8"/>
          <table:table-cell office:value-type="float" office:value="5186823" table:style-name="ce16">
            <text:p>5,186,8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995283" table:style-name="ce16">
            <text:p>1,995,283</text:p>
          </table:table-cell>
          <table:table-cell table:style-name="ce8"/>
          <table:table-cell office:value-type="float" office:value="1796485" table:style-name="ce16">
            <text:p>1,796,4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49490" table:style-name="ce16">
            <text:p>9,449,490</text:p>
          </table:table-cell>
          <table:table-cell table:style-name="ce8"/>
          <table:table-cell office:value-type="float" office:value="9511900" table:style-name="ce16">
            <text:p>9,511,9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285550" table:style-name="ce16">
            <text:p>17,285,550</text:p>
          </table:table-cell>
          <table:table-cell table:style-name="ce8"/>
          <table:table-cell office:value-type="float" office:value="19989587" table:style-name="ce16">
            <text:p>19,989,5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6102" table:style-name="ce16">
            <text:p>906,102</text:p>
          </table:table-cell>
          <table:table-cell table:style-name="ce8"/>
          <table:table-cell office:value-type="float" office:value="1101619" table:style-name="ce16">
            <text:p>1,101,6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00317" table:style-name="ce16">
            <text:p>5,800,317</text:p>
          </table:table-cell>
          <table:table-cell table:style-name="ce8"/>
          <table:table-cell office:value-type="float" office:value="6461914" table:style-name="ce16">
            <text:p>6,461,9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809" table:style-name="ce16">
            <text:p>906,809</text:p>
          </table:table-cell>
          <table:table-cell table:style-name="ce8"/>
          <table:table-cell office:value-type="float" office:value="918435" table:style-name="ce16">
            <text:p>918,4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9265612" table:style-name="ce16">
            <text:p>419,265,612</text:p>
          </table:table-cell>
          <table:table-cell table:style-name="ce8"/>
          <table:table-cell office:value-type="float" office:value="437028951" table:style-name="ce16">
            <text:p>437,028,951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039102" table:style-name="ce16">
            <text:p>39,039,102</text:p>
          </table:table-cell>
          <table:table-cell table:style-name="ce8"/>
          <table:table-cell office:value-type="float" office:value="41807699" table:style-name="ce16">
            <text:p>41,807,69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815207" table:style-name="ce16">
            <text:p>157,815,207</text:p>
          </table:table-cell>
          <table:table-cell table:style-name="ce8"/>
          <table:table-cell office:value-type="float" office:value="166069180" table:style-name="ce16">
            <text:p>166,069,180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2154832" table:style-name="ce16">
            <text:p>202,154,832</text:p>
          </table:table-cell>
          <table:table-cell table:style-name="ce8"/>
          <table:table-cell office:value-type="float" office:value="200019085" table:style-name="ce16">
            <text:p>200,019,085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016426" table:style-name="ce16">
            <text:p>29,016,426</text:p>
          </table:table-cell>
          <table:table-cell table:style-name="ce8"/>
          <table:table-cell office:value-type="float" office:value="34092426" table:style-name="ce16">
            <text:p>34,092,42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084152" table:style-name="ce16">
            <text:p>34,084,152</text:p>
          </table:table-cell>
          <table:table-cell table:style-name="ce8"/>
          <table:table-cell office:value-type="float" office:value="32015998" table:style-name="ce16">
            <text:p>32,015,99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8556" table:style-name="ce16">
            <text:p>1,808,556</text:p>
          </table:table-cell>
          <table:table-cell table:style-name="ce8"/>
          <table:table-cell office:value-type="float" office:value="1802916" table:style-name="ce16">
            <text:p>1,802,9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469927" table:style-name="ce16">
            <text:p>24,469,927</text:p>
          </table:table-cell>
          <table:table-cell table:style-name="ce8"/>
          <table:table-cell office:value-type="float" office:value="21547852" table:style-name="ce16">
            <text:p>21,547,85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81610" table:style-name="ce16">
            <text:p>2,681,610</text:p>
          </table:table-cell>
          <table:table-cell table:style-name="ce8"/>
          <table:table-cell office:value-type="float" office:value="2856150" table:style-name="ce16">
            <text:p>2,856,1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35980" table:style-name="ce16">
            <text:p>13,635,980</text:p>
          </table:table-cell>
          <table:table-cell table:style-name="ce8"/>
          <table:table-cell office:value-type="float" office:value="13240501" table:style-name="ce16">
            <text:p>13,240,50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037252" table:style-name="ce16">
            <text:p>78,037,252</text:p>
          </table:table-cell>
          <table:table-cell table:style-name="ce8"/>
          <table:table-cell office:value-type="float" office:value="80934142" table:style-name="ce16">
            <text:p>80,934,142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567845" table:style-name="ce16">
            <text:p>25,567,845</text:p>
          </table:table-cell>
          <table:table-cell table:style-name="ce8"/>
          <table:table-cell office:value-type="float" office:value="27122331" table:style-name="ce16">
            <text:p>27,122,33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521988" table:style-name="ce16">
            <text:p>17,521,988</text:p>
          </table:table-cell>
          <table:table-cell table:style-name="ce8"/>
          <table:table-cell office:value-type="float" office:value="19770717" table:style-name="ce16">
            <text:p>19,770,71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218365" table:style-name="ce16">
            <text:p>13,218,365</text:p>
          </table:table-cell>
          <table:table-cell table:style-name="ce8"/>
          <table:table-cell office:value-type="float" office:value="12975521" table:style-name="ce16">
            <text:p>12,975,5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324548" table:style-name="ce16">
            <text:p>38,324,548</text:p>
          </table:table-cell>
          <table:table-cell table:style-name="ce8"/>
          <table:table-cell office:value-type="float" office:value="40682255" table:style-name="ce16">
            <text:p>40,682,25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47373" table:style-name="ce16">
            <text:p>4,047,373</text:p>
          </table:table-cell>
          <table:table-cell table:style-name="ce8"/>
          <table:table-cell office:value-type="float" office:value="3523281" table:style-name="ce16">
            <text:p>3,523,2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875011" table:style-name="ce16">
            <text:p>8,875,011</text:p>
          </table:table-cell>
          <table:table-cell table:style-name="ce8"/>
          <table:table-cell office:value-type="float" office:value="11222728" table:style-name="ce16">
            <text:p>11,222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62750105" table:style-name="ce16">
            <text:p>1,862,750,105</text:p>
          </table:table-cell>
          <table:table-cell table:style-name="ce8"/>
          <table:table-cell office:value-type="float" office:value="1871818115" table:style-name="ce16">
            <text:p>1,871,818,115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8562979" table:style-name="ce16">
            <text:p>838,562,979</text:p>
          </table:table-cell>
          <table:table-cell table:style-name="ce8"/>
          <table:table-cell office:value-type="float" office:value="904721603" table:style-name="ce16">
            <text:p>904,721,603</text:p>
          </table:table-cell>
          <table:table-cell office:value-type="string" table:style-name="ce17">
            <text:p>★★★<text:s/></text:p>
          </table:table-cell>
          <table:table-cell office:value-type="float" office:value="705" table:style-name="ce50">
            <text:p>705</text:p>
          </table:table-cell>
          <table:table-cell office:value-type="percentage" office:value="0.1033" table:style-name="ce46">
            <text:p>10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7393949" table:style-name="ce16">
            <text:p>1,707,393,949</text:p>
          </table:table-cell>
          <table:table-cell table:style-name="ce8"/>
          <table:table-cell office:value-type="float" office:value="1741714185" table:style-name="ce16">
            <text:p>1,741,714,185</text:p>
          </table:table-cell>
          <table:table-cell office:value-type="string" table:style-name="ce17">
            <text:p>★<text:s/></text:p>
          </table:table-cell>
          <table:table-cell office:value-type="float" office:value="1348" table:style-name="ce50">
            <text:p>1,348</text:p>
          </table:table-cell>
          <table:table-cell office:value-type="percentage" office:value="8.7999999999999995E-2" table:style-name="ce46">
            <text:p>8.8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8926627" table:style-name="ce16">
            <text:p>378,926,627</text:p>
          </table:table-cell>
          <table:table-cell table:style-name="ce8"/>
          <table:table-cell office:value-type="float" office:value="361179036" table:style-name="ce16">
            <text:p>361,179,036</text:p>
          </table:table-cell>
          <table:table-cell office:value-type="string" table:style-name="ce17">
            <text:p>◎◎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8304727" table:style-name="ce16">
            <text:p>1,148,304,727</text:p>
          </table:table-cell>
          <table:table-cell table:style-name="ce8"/>
          <table:table-cell office:value-type="float" office:value="1148187666" table:style-name="ce16">
            <text:p>1,148,187,666</text:p>
          </table:table-cell>
          <table:table-cell office:value-type="string" table:style-name="ce17">
            <text:p>◎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811" table:style-name="ce50">
            <text:p>1,811</text:p>
          </table:table-cell>
          <table:table-cell office:value-type="percentage" office:value="-9.5000000000000001E-2" table:style-name="ce46">
            <text:p>-9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1199651" table:style-name="ce16">
            <text:p>481,199,651</text:p>
          </table:table-cell>
          <table:table-cell table:style-name="ce8"/>
          <table:table-cell office:value-type="float" office:value="480469422" table:style-name="ce16">
            <text:p>480,469,422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4260753" table:style-name="ce16">
            <text:p>774,260,753</text:p>
          </table:table-cell>
          <table:table-cell table:style-name="ce8"/>
          <table:table-cell office:value-type="float" office:value="811120294" table:style-name="ce16">
            <text:p>811,120,294</text:p>
          </table:table-cell>
          <table:table-cell office:value-type="string" table:style-name="ce17">
            <text:p>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8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8974149" table:style-name="ce16">
            <text:p>378,974,149</text:p>
          </table:table-cell>
          <table:table-cell table:style-name="ce8"/>
          <table:table-cell office:value-type="float" office:value="388973845" table:style-name="ce16">
            <text:p>388,973,845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6.8099999999999994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89665836" table:style-name="ce16">
            <text:p>889,665,836</text:p>
          </table:table-cell>
          <table:table-cell table:style-name="ce8"/>
          <table:table-cell office:value-type="float" office:value="894587204" table:style-name="ce16">
            <text:p>894,587,204</text:p>
          </table:table-cell>
          <table:table-cell office:value-type="string" table:style-name="ce17">
            <text:p>★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1.26E-2" table:style-name="ce46">
            <text:p>1.3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7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535185" table:style-name="ce16">
            <text:p>105,535,185</text:p>
          </table:table-cell>
          <table:table-cell table:style-name="ce8"/>
          <table:table-cell office:value-type="float" office:value="111246896" table:style-name="ce16">
            <text:p>111,246,896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5.9700000000000003E-2" table:style-name="ce46">
            <text:p>6.0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986546" table:style-name="ce16">
            <text:p>111,986,546</text:p>
          </table:table-cell>
          <table:table-cell table:style-name="ce8"/>
          <table:table-cell office:value-type="float" office:value="116591780" table:style-name="ce16">
            <text:p>116,591,780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4284026" table:style-name="ce16">
            <text:p>164,284,026</text:p>
          </table:table-cell>
          <table:table-cell table:style-name="ce8"/>
          <table:table-cell office:value-type="float" office:value="173975624" table:style-name="ce16">
            <text:p>173,975,624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0.02" table:style-name="ce46">
            <text:p>-2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392142" table:style-name="ce16">
            <text:p>31,392,142</text:p>
          </table:table-cell>
          <table:table-cell table:style-name="ce8"/>
          <table:table-cell office:value-type="float" office:value="32339079" table:style-name="ce16">
            <text:p>32,339,07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2744305" table:style-name="ce16">
            <text:p>212,744,305</text:p>
          </table:table-cell>
          <table:table-cell table:style-name="ce8"/>
          <table:table-cell office:value-type="float" office:value="222590260" table:style-name="ce16">
            <text:p>222,590,260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911272" table:style-name="ce16">
            <text:p>67,911,272</text:p>
          </table:table-cell>
          <table:table-cell table:style-name="ce8"/>
          <table:table-cell office:value-type="float" office:value="71955888" table:style-name="ce16">
            <text:p>71,955,888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004141" table:style-name="ce16">
            <text:p>36,004,141</text:p>
          </table:table-cell>
          <table:table-cell table:style-name="ce8"/>
          <table:table-cell office:value-type="float" office:value="37767237" table:style-name="ce16">
            <text:p>37,767,23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5498450" table:style-name="ce16">
            <text:p>115,498,450</text:p>
          </table:table-cell>
          <table:table-cell table:style-name="ce8"/>
          <table:table-cell office:value-type="float" office:value="117346344" table:style-name="ce16">
            <text:p>117,346,344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9385100" table:style-name="ce16">
            <text:p>509,385,100</text:p>
          </table:table-cell>
          <table:table-cell table:style-name="ce8"/>
          <table:table-cell office:value-type="float" office:value="509883870" table:style-name="ce16">
            <text:p>509,883,870</text:p>
          </table:table-cell>
          <table:table-cell office:value-type="string" table:style-name="ce17">
            <text:p>★<text:s/></text:p>
          </table:table-cell>
          <table:table-cell office:value-type="float" office:value="263" table:style-name="ce50">
            <text:p>263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4037306" table:style-name="ce16">
            <text:p>214,037,306</text:p>
          </table:table-cell>
          <table:table-cell table:style-name="ce8"/>
          <table:table-cell office:value-type="float" office:value="206675183" table:style-name="ce16">
            <text:p>206,675,183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281376" table:style-name="ce16">
            <text:p>399,281,376</text:p>
          </table:table-cell>
          <table:table-cell table:style-name="ce8"/>
          <table:table-cell office:value-type="float" office:value="417345228" table:style-name="ce16">
            <text:p>417,345,228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3321806" table:style-name="ce16">
            <text:p>413,321,806</text:p>
          </table:table-cell>
          <table:table-cell table:style-name="ce8"/>
          <table:table-cell office:value-type="float" office:value="435225597" table:style-name="ce16">
            <text:p>435,225,597</text:p>
          </table:table-cell>
          <table:table-cell office:value-type="string" table:style-name="ce17">
            <text:p>★★<text:s/></text:p>
          </table:table-cell>
          <table:table-cell office:value-type="float" office:value="346" table:style-name="ce50">
            <text:p>346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2643465" table:style-name="ce16">
            <text:p>222,643,465</text:p>
          </table:table-cell>
          <table:table-cell table:style-name="ce8"/>
          <table:table-cell office:value-type="float" office:value="234331699" table:style-name="ce16">
            <text:p>234,331,699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9.35E-2" table:style-name="ce46">
            <text:p>9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8333769" table:style-name="ce16">
            <text:p>238,333,769</text:p>
          </table:table-cell>
          <table:table-cell table:style-name="ce8"/>
          <table:table-cell office:value-type="float" office:value="224557265" table:style-name="ce16">
            <text:p>224,557,265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6926597" table:style-name="ce16">
            <text:p>266,926,597</text:p>
          </table:table-cell>
          <table:table-cell table:style-name="ce8"/>
          <table:table-cell office:value-type="float" office:value="280353476" table:style-name="ce16">
            <text:p>280,353,476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8300000000000003E-2" table:style-name="ce46">
            <text:p>4.8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1499339" table:style-name="ce16">
            <text:p>121,499,339</text:p>
          </table:table-cell>
          <table:table-cell table:style-name="ce8"/>
          <table:table-cell office:value-type="float" office:value="149689878" table:style-name="ce16">
            <text:p>149,689,878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3.9199999999999999E-2" table:style-name="ce46">
            <text:p>3.9%</text:p>
          </table:table-cell>
          <table:table-cell office:value-type="float" office:value="494" table:style-name="ce50">
            <text:p>4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978379" table:style-name="ce16">
            <text:p>322,978,379</text:p>
          </table:table-cell>
          <table:table-cell table:style-name="ce8"/>
          <table:table-cell office:value-type="float" office:value="338351790" table:style-name="ce16">
            <text:p>338,351,790</text:p>
          </table:table-cell>
          <table:table-cell office:value-type="string" table:style-name="ce17">
            <text:p>★★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1949937" table:style-name="ce16">
            <text:p>421,949,937</text:p>
          </table:table-cell>
          <table:table-cell table:style-name="ce8"/>
          <table:table-cell office:value-type="float" office:value="423861405" table:style-name="ce16">
            <text:p>423,861,405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8.2199999999999995E-2" table:style-name="ce46">
            <text:p>8.2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9688009" table:style-name="ce16">
            <text:p>559,688,009</text:p>
          </table:table-cell>
          <table:table-cell table:style-name="ce8"/>
          <table:table-cell office:value-type="float" office:value="590601698" table:style-name="ce16">
            <text:p>590,601,698</text:p>
          </table:table-cell>
          <table:table-cell office:value-type="string" table:style-name="ce17">
            <text:p>★★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0.1225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470252" table:style-name="ce16">
            <text:p>47,470,252</text:p>
          </table:table-cell>
          <table:table-cell table:style-name="ce8"/>
          <table:table-cell office:value-type="float" office:value="52651574" table:style-name="ce16">
            <text:p>52,651,57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064373" table:style-name="ce16">
            <text:p>53,064,373</text:p>
          </table:table-cell>
          <table:table-cell table:style-name="ce8"/>
          <table:table-cell office:value-type="float" office:value="54696698" table:style-name="ce16">
            <text:p>54,696,69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97675" table:style-name="ce16">
            <text:p>7,697,675</text:p>
          </table:table-cell>
          <table:table-cell table:style-name="ce8"/>
          <table:table-cell office:value-type="float" office:value="9271179" table:style-name="ce16">
            <text:p>9,271,1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97923" table:style-name="ce16">
            <text:p>5,697,923</text:p>
          </table:table-cell>
          <table:table-cell table:style-name="ce8"/>
          <table:table-cell office:value-type="float" office:value="5854717" table:style-name="ce16">
            <text:p>5,854,71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61418" table:style-name="ce16">
            <text:p>8,761,418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50">
            <text:p>18</text:p>
          </table:table-cell>
          <table:table-cell office:value-type="string" table:style-name="ce46">
            <text:p><text:s text:c="2"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949925" table:style-name="ce16">
            <text:p>46,949,925</text:p>
          </table:table-cell>
          <table:table-cell table:style-name="ce8"/>
          <table:table-cell office:value-type="float" office:value="49464128" table:style-name="ce16">
            <text:p>49,464,12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566955" table:style-name="ce16">
            <text:p>18,566,955</text:p>
          </table:table-cell>
          <table:table-cell table:style-name="ce8"/>
          <table:table-cell office:value-type="float" office:value="20750959" table:style-name="ce16">
            <text:p>20,750,95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506183" table:style-name="ce16">
            <text:p>47,506,183</text:p>
          </table:table-cell>
          <table:table-cell table:style-name="ce8"/>
          <table:table-cell office:value-type="float" office:value="51855136" table:style-name="ce16">
            <text:p>51,855,13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239811" table:style-name="ce16">
            <text:p>29,239,811</text:p>
          </table:table-cell>
          <table:table-cell table:style-name="ce8"/>
          <table:table-cell office:value-type="float" office:value="29864310" table:style-name="ce16">
            <text:p>29,864,31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601599" table:style-name="ce16">
            <text:p>48,601,599</text:p>
          </table:table-cell>
          <table:table-cell table:style-name="ce8"/>
          <table:table-cell office:value-type="float" office:value="48233043" table:style-name="ce16">
            <text:p>48,233,043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8565984" table:style-name="ce16">
            <text:p>78,565,984</text:p>
          </table:table-cell>
          <table:table-cell table:style-name="ce8"/>
          <table:table-cell office:value-type="float" office:value="82080695" table:style-name="ce16">
            <text:p>82,080,69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802474" table:style-name="ce16">
            <text:p>54,802,474</text:p>
          </table:table-cell>
          <table:table-cell table:style-name="ce8"/>
          <table:table-cell office:value-type="float" office:value="51972251" table:style-name="ce16">
            <text:p>51,972,251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303536" table:style-name="ce16">
            <text:p>45,303,536</text:p>
          </table:table-cell>
          <table:table-cell table:style-name="ce8"/>
          <table:table-cell office:value-type="float" office:value="41823966" table:style-name="ce16">
            <text:p>41,823,96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710101" table:style-name="ce16">
            <text:p>50,710,101</text:p>
          </table:table-cell>
          <table:table-cell table:style-name="ce8"/>
          <table:table-cell office:value-type="float" office:value="50166485" table:style-name="ce16">
            <text:p>50,166,48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521204" table:style-name="ce16">
            <text:p>8,521,204</text:p>
          </table:table-cell>
          <table:table-cell table:style-name="ce8"/>
          <table:table-cell office:value-type="float" office:value="9617223" table:style-name="ce16">
            <text:p>9,617,2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401727" table:style-name="ce16">
            <text:p>25,401,727</text:p>
          </table:table-cell>
          <table:table-cell table:style-name="ce8"/>
          <table:table-cell office:value-type="float" office:value="25077687" table:style-name="ce16">
            <text:p>25,077,68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34981" table:style-name="ce16">
            <text:p>13,034,981</text:p>
          </table:table-cell>
          <table:table-cell table:style-name="ce8"/>
          <table:table-cell office:value-type="float" office:value="12836331" table:style-name="ce16">
            <text:p>12,836,3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76872" table:style-name="ce16">
            <text:p>1,876,872</text:p>
          </table:table-cell>
          <table:table-cell table:style-name="ce8"/>
          <table:table-cell office:value-type="float" office:value="1915943" table:style-name="ce16">
            <text:p>1,915,9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51510" table:style-name="ce16">
            <text:p>7,851,510</text:p>
          </table:table-cell>
          <table:table-cell table:style-name="ce8"/>
          <table:table-cell office:value-type="float" office:value="7707100" table:style-name="ce16">
            <text:p>7,707,10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91386" table:style-name="ce16">
            <text:p>2,891,386</text:p>
          </table:table-cell>
          <table:table-cell table:style-name="ce8"/>
          <table:table-cell office:value-type="float" office:value="2887879" table:style-name="ce16">
            <text:p>2,887,8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21907" table:style-name="ce16">
            <text:p>11,421,907</text:p>
          </table:table-cell>
          <table:table-cell table:style-name="ce8"/>
          <table:table-cell office:value-type="float" office:value="13525443" table:style-name="ce16">
            <text:p>13,525,4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01278" table:style-name="ce16">
            <text:p>6,801,278</text:p>
          </table:table-cell>
          <table:table-cell table:style-name="ce8"/>
          <table:table-cell office:value-type="float" office:value="6602570" table:style-name="ce16">
            <text:p>6,602,5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715244" table:style-name="ce16">
            <text:p>57,715,244</text:p>
          </table:table-cell>
          <table:table-cell table:style-name="ce8"/>
          <table:table-cell office:value-type="float" office:value="60030631" table:style-name="ce16">
            <text:p>60,030,631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848268" table:style-name="ce16">
            <text:p>27,848,268</text:p>
          </table:table-cell>
          <table:table-cell table:style-name="ce8"/>
          <table:table-cell office:value-type="float" office:value="26605093" table:style-name="ce16">
            <text:p>26,605,093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308919" table:style-name="ce16">
            <text:p>32,308,919</text:p>
          </table:table-cell>
          <table:table-cell table:style-name="ce8"/>
          <table:table-cell office:value-type="float" office:value="33119448" table:style-name="ce16">
            <text:p>33,119,44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27001" table:style-name="ce16">
            <text:p>22,427,001</text:p>
          </table:table-cell>
          <table:table-cell table:style-name="ce8"/>
          <table:table-cell office:value-type="float" office:value="22872853" table:style-name="ce16">
            <text:p>22,872,85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01956" table:style-name="ce16">
            <text:p>8,101,956</text:p>
          </table:table-cell>
          <table:table-cell table:style-name="ce8"/>
          <table:table-cell office:value-type="float" office:value="8364440" table:style-name="ce16">
            <text:p>8,364,4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3247070" table:style-name="ce16">
            <text:p>103,247,070</text:p>
          </table:table-cell>
          <table:table-cell table:style-name="ce8"/>
          <table:table-cell office:value-type="float" office:value="107527681" table:style-name="ce16">
            <text:p>107,527,681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955475" table:style-name="ce16">
            <text:p>35,955,475</text:p>
          </table:table-cell>
          <table:table-cell table:style-name="ce8"/>
          <table:table-cell office:value-type="float" office:value="34908182" table:style-name="ce16">
            <text:p>34,908,18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54942453" table:style-name="ce16">
            <text:p>154,942,453</text:p>
          </table:table-cell>
          <table:table-cell table:style-name="ce8"/>
          <table:table-cell office:value-type="float" office:value="224390936" table:style-name="ce16">
            <text:p>224,390,936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0.1045" table:style-name="ce46">
            <text:p>10.5%</text:p>
          </table:table-cell>
          <table:table-cell office:value-type="float" office:value="480" table:style-name="ce50">
            <text:p>480</text:p>
          </table:table-cell>
          <table:table-cell office:value-type="percentage" office:value="0.26650000000000001" table:style-name="ce46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725851" table:style-name="ce16">
            <text:p>15,725,851</text:p>
          </table:table-cell>
          <table:table-cell table:style-name="ce8"/>
          <table:table-cell office:value-type="float" office:value="16895428" table:style-name="ce16">
            <text:p>16,895,42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370842" table:style-name="ce16">
            <text:p>16,370,842</text:p>
          </table:table-cell>
          <table:table-cell table:style-name="ce8"/>
          <table:table-cell office:value-type="float" office:value="15620995" table:style-name="ce16">
            <text:p>15,620,9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026503" table:style-name="ce16">
            <text:p>21,026,503</text:p>
          </table:table-cell>
          <table:table-cell table:style-name="ce8"/>
          <table:table-cell office:value-type="float" office:value="20736593" table:style-name="ce16">
            <text:p>20,736,59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49485" table:style-name="ce16">
            <text:p>7,749,485</text:p>
          </table:table-cell>
          <table:table-cell table:style-name="ce8"/>
          <table:table-cell office:value-type="float" office:value="7795054" table:style-name="ce16">
            <text:p>7,795,0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869266" table:style-name="ce16">
            <text:p>36,869,266</text:p>
          </table:table-cell>
          <table:table-cell table:style-name="ce8"/>
          <table:table-cell office:value-type="float" office:value="37903546" table:style-name="ce16">
            <text:p>37,903,54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2776" table:style-name="ce16">
            <text:p>3,422,776</text:p>
          </table:table-cell>
          <table:table-cell table:style-name="ce8"/>
          <table:table-cell office:value-type="float" office:value="3338498" table:style-name="ce16">
            <text:p>3,338,4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31665" table:style-name="ce16">
            <text:p>7,131,665</text:p>
          </table:table-cell>
          <table:table-cell table:style-name="ce8"/>
          <table:table-cell office:value-type="float" office:value="7124641" table:style-name="ce16">
            <text:p>7,124,6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14278" table:style-name="ce16">
            <text:p>3,014,278</text:p>
          </table:table-cell>
          <table:table-cell table:style-name="ce8"/>
          <table:table-cell office:value-type="float" office:value="3151742" table:style-name="ce16">
            <text:p>3,151,74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338856" table:style-name="ce16">
            <text:p>16,338,856</text:p>
          </table:table-cell>
          <table:table-cell table:style-name="ce8"/>
          <table:table-cell office:value-type="float" office:value="4507258" table:style-name="ce16">
            <text:p>4,507,2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44440000000000002" table:style-name="ce46">
            <text:p>-44.4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747272" table:style-name="ce16">
            <text:p>23,747,272</text:p>
          </table:table-cell>
          <table:table-cell table:style-name="ce8"/>
          <table:table-cell office:value-type="float" office:value="21936303" table:style-name="ce16">
            <text:p>21,936,30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99991" table:style-name="ce16">
            <text:p>5,899,991</text:p>
          </table:table-cell>
          <table:table-cell table:style-name="ce8"/>
          <table:table-cell office:value-type="float" office:value="5417951" table:style-name="ce16">
            <text:p>5,417,9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49610" table:style-name="ce16">
            <text:p>3,749,610</text:p>
          </table:table-cell>
          <table:table-cell table:style-name="ce8"/>
          <table:table-cell office:value-type="float" office:value="3768813" table:style-name="ce16">
            <text:p>3,768,81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57454" table:style-name="ce16">
            <text:p>5,357,454</text:p>
          </table:table-cell>
          <table:table-cell table:style-name="ce8"/>
          <table:table-cell office:value-type="float" office:value="5109503" table:style-name="ce16">
            <text:p>5,109,5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08425" table:style-name="ce16">
            <text:p>5,908,425</text:p>
          </table:table-cell>
          <table:table-cell table:style-name="ce8"/>
          <table:table-cell office:value-type="float" office:value="5233715" table:style-name="ce16">
            <text:p>5,233,7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647014" table:style-name="ce16">
            <text:p>13,647,014</text:p>
          </table:table-cell>
          <table:table-cell table:style-name="ce8"/>
          <table:table-cell office:value-type="float" office:value="12218251" table:style-name="ce16">
            <text:p>12,218,2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461535" table:style-name="ce16">
            <text:p>20,461,535</text:p>
          </table:table-cell>
          <table:table-cell table:style-name="ce8"/>
          <table:table-cell office:value-type="float" office:value="19735985" table:style-name="ce16">
            <text:p>19,735,98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791538" table:style-name="ce16">
            <text:p>11,791,538</text:p>
          </table:table-cell>
          <table:table-cell table:style-name="ce8"/>
          <table:table-cell office:value-type="float" office:value="12843326" table:style-name="ce16">
            <text:p>12,843,3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149751" table:style-name="ce16">
            <text:p>24,149,751</text:p>
          </table:table-cell>
          <table:table-cell table:style-name="ce8"/>
          <table:table-cell office:value-type="float" office:value="23746298" table:style-name="ce16">
            <text:p>23,746,29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177095" table:style-name="ce16">
            <text:p>8,177,095</text:p>
          </table:table-cell>
          <table:table-cell table:style-name="ce8"/>
          <table:table-cell office:value-type="float" office:value="7423323" table:style-name="ce16">
            <text:p>7,423,3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663499" table:style-name="ce16">
            <text:p>25,663,499</text:p>
          </table:table-cell>
          <table:table-cell table:style-name="ce8"/>
          <table:table-cell office:value-type="float" office:value="25978044" table:style-name="ce16">
            <text:p>25,978,04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304182" table:style-name="ce16">
            <text:p>9,304,182</text:p>
          </table:table-cell>
          <table:table-cell table:style-name="ce8"/>
          <table:table-cell office:value-type="float" office:value="9923664" table:style-name="ce16">
            <text:p>9,923,66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27694" table:style-name="ce16">
            <text:p>5,727,694</text:p>
          </table:table-cell>
          <table:table-cell table:style-name="ce8"/>
          <table:table-cell office:value-type="float" office:value="5969470" table:style-name="ce16">
            <text:p>5,969,47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41083" table:style-name="ce16">
            <text:p>2,641,083</text:p>
          </table:table-cell>
          <table:table-cell table:style-name="ce8"/>
          <table:table-cell office:value-type="float" office:value="1991367" table:style-name="ce16">
            <text:p>1,991,3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048448" table:style-name="ce16">
            <text:p>17,048,448</text:p>
          </table:table-cell>
          <table:table-cell table:style-name="ce8"/>
          <table:table-cell office:value-type="float" office:value="17128301" table:style-name="ce16">
            <text:p>17,128,3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08462" table:style-name="ce16">
            <text:p>5,408,462</text:p>
          </table:table-cell>
          <table:table-cell table:style-name="ce8"/>
          <table:table-cell office:value-type="float" office:value="4834028" table:style-name="ce16">
            <text:p>4,834,0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192597" table:style-name="ce16">
            <text:p>11,192,597</text:p>
          </table:table-cell>
          <table:table-cell table:style-name="ce8"/>
          <table:table-cell office:value-type="float" office:value="12113968" table:style-name="ce16">
            <text:p>12,113,96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97028" table:style-name="ce16">
            <text:p>1,997,028</text:p>
          </table:table-cell>
          <table:table-cell table:style-name="ce8"/>
          <table:table-cell office:value-type="float" office:value="2110793" table:style-name="ce16">
            <text:p>2,110,79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106893" table:style-name="ce16">
            <text:p>6,106,893</text:p>
          </table:table-cell>
          <table:table-cell table:style-name="ce8"/>
          <table:table-cell office:value-type="float" office:value="10416691" table:style-name="ce16">
            <text:p>10,416,6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92643" table:style-name="ce16">
            <text:p>6,792,643</text:p>
          </table:table-cell>
          <table:table-cell table:style-name="ce8"/>
          <table:table-cell office:value-type="float" office:value="7239919" table:style-name="ce16">
            <text:p>7,239,91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44240" table:style-name="ce16">
            <text:p>3,444,240</text:p>
          </table:table-cell>
          <table:table-cell table:style-name="ce8"/>
          <table:table-cell office:value-type="float" office:value="3541562" table:style-name="ce16">
            <text:p>3,541,5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61532" table:style-name="ce16">
            <text:p>1,261,532</text:p>
          </table:table-cell>
          <table:table-cell table:style-name="ce8"/>
          <table:table-cell office:value-type="float" office:value="1247597" table:style-name="ce16">
            <text:p>1,247,5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198160" table:style-name="ce16">
            <text:p>47,198,160</text:p>
          </table:table-cell>
          <table:table-cell table:style-name="ce8"/>
          <table:table-cell office:value-type="float" office:value="43975837" table:style-name="ce16">
            <text:p>43,975,837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55512" table:style-name="ce16">
            <text:p>7,355,512</text:p>
          </table:table-cell>
          <table:table-cell table:style-name="ce8"/>
          <table:table-cell office:value-type="float" office:value="8983019" table:style-name="ce16">
            <text:p>8,983,0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273524" table:style-name="ce16">
            <text:p>32,273,524</text:p>
          </table:table-cell>
          <table:table-cell table:style-name="ce8"/>
          <table:table-cell office:value-type="float" office:value="36025039" table:style-name="ce16">
            <text:p>36,025,03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6724" table:style-name="ce16">
            <text:p>1,786,724</text:p>
          </table:table-cell>
          <table:table-cell table:style-name="ce8"/>
          <table:table-cell office:value-type="float" office:value="1546356" table:style-name="ce16">
            <text:p>1,546,3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334877" table:style-name="ce16">
            <text:p>5,334,877</text:p>
          </table:table-cell>
          <table:table-cell table:style-name="ce8"/>
          <table:table-cell office:value-type="float" office:value="4817525" table:style-name="ce16">
            <text:p>4,817,5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59046" table:style-name="ce16">
            <text:p>5,059,046</text:p>
          </table:table-cell>
          <table:table-cell table:style-name="ce8"/>
          <table:table-cell office:value-type="float" office:value="5470480" table:style-name="ce16">
            <text:p>5,470,4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089750" table:style-name="ce16">
            <text:p>9,089,750</text:p>
          </table:table-cell>
          <table:table-cell table:style-name="ce8"/>
          <table:table-cell office:value-type="float" office:value="4728669" table:style-name="ce16">
            <text:p>4,728,6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96767" table:style-name="ce16">
            <text:p>7,096,767</text:p>
          </table:table-cell>
          <table:table-cell table:style-name="ce8"/>
          <table:table-cell office:value-type="float" office:value="7513097" table:style-name="ce16">
            <text:p>7,513,0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12346" table:style-name="ce16">
            <text:p>8,912,346</text:p>
          </table:table-cell>
          <table:table-cell table:style-name="ce8"/>
          <table:table-cell office:value-type="float" office:value="9400431" table:style-name="ce16">
            <text:p>9,400,4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44514" table:style-name="ce16">
            <text:p>5,144,514</text:p>
          </table:table-cell>
          <table:table-cell table:style-name="ce8"/>
          <table:table-cell office:value-type="float" office:value="3593054" table:style-name="ce16">
            <text:p>3,593,0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90547" table:style-name="ce16">
            <text:p>10,490,547</text:p>
          </table:table-cell>
          <table:table-cell table:style-name="ce8"/>
          <table:table-cell office:value-type="float" office:value="11205290" table:style-name="ce16">
            <text:p>11,205,29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507597" table:style-name="ce16">
            <text:p>23,507,597</text:p>
          </table:table-cell>
          <table:table-cell table:style-name="ce8"/>
          <table:table-cell office:value-type="float" office:value="21603928" table:style-name="ce16">
            <text:p>21,603,9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" table:style-name="ce52">
            <text:p>-1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53780" table:style-name="ce16">
            <text:p>5,153,780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<text:s text:c="2"/>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971" table:style-name="ce16">
            <text:p>1,923,971</text:p>
          </table:table-cell>
          <table:table-cell table:style-name="ce8"/>
          <table:table-cell office:value-type="float" office:value="1857707" table:style-name="ce16">
            <text:p>1,857,7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919619" table:style-name="ce16">
            <text:p>7,919,619</text:p>
          </table:table-cell>
          <table:table-cell table:style-name="ce8"/>
          <table:table-cell office:value-type="float" office:value="7903608" table:style-name="ce16">
            <text:p>7,903,6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04982894" table:style-name="ce16">
            <text:p>2,004,982,894</text:p>
          </table:table-cell>
          <table:table-cell table:style-name="ce8"/>
          <table:table-cell office:value-type="float" office:value="2057691756" table:style-name="ce16">
            <text:p>2,057,691,756</text:p>
          </table:table-cell>
          <table:table-cell office:value-type="string" table:style-name="ce17">
            <text:p>★<text:s/></text:p>
          </table:table-cell>
          <table:table-cell office:value-type="float" office:value="1729" table:style-name="ce48">
            <text:p>1,729</text:p>
          </table:table-cell>
          <table:table-cell office:value-type="percentage" office:value="0.1249" table:style-name="ce47">
            <text:p>1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67904727" table:style-name="ce16">
            <text:p>367,904,727</text:p>
          </table:table-cell>
          <table:table-cell table:style-name="ce8"/>
          <table:table-cell office:value-type="float" office:value="402080217" table:style-name="ce16">
            <text:p>402,080,217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978551" table:style-name="ce16">
            <text:p>67,978,551</text:p>
          </table:table-cell>
          <table:table-cell table:style-name="ce8"/>
          <table:table-cell office:value-type="float" office:value="69536887" table:style-name="ce16">
            <text:p>69,536,887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921084" table:style-name="ce16">
            <text:p>73,921,084</text:p>
          </table:table-cell>
          <table:table-cell table:style-name="ce8"/>
          <table:table-cell office:value-type="float" office:value="77488836" table:style-name="ce16">
            <text:p>77,488,83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6263716" table:style-name="ce16">
            <text:p>356,263,716</text:p>
          </table:table-cell>
          <table:table-cell table:style-name="ce8"/>
          <table:table-cell office:value-type="float" office:value="365731019" table:style-name="ce16">
            <text:p>365,731,019</text:p>
          </table:table-cell>
          <table:table-cell office:value-type="string" table:style-name="ce17">
            <text:p>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8710863" table:style-name="ce16">
            <text:p>158,710,863</text:p>
          </table:table-cell>
          <table:table-cell table:style-name="ce8"/>
          <table:table-cell office:value-type="float" office:value="155559709" table:style-name="ce16">
            <text:p>155,559,709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962902" table:style-name="ce16">
            <text:p>71,962,902</text:p>
          </table:table-cell>
          <table:table-cell table:style-name="ce8"/>
          <table:table-cell office:value-type="float" office:value="80329706" table:style-name="ce16">
            <text:p>80,329,70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965733" table:style-name="ce16">
            <text:p>81,965,733</text:p>
          </table:table-cell>
          <table:table-cell table:style-name="ce8"/>
          <table:table-cell office:value-type="float" office:value="83760895" table:style-name="ce16">
            <text:p>83,760,89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068942" table:style-name="ce16">
            <text:p>116,068,942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3490169" table:style-name="ce16">
            <text:p>313,490,169</text:p>
          </table:table-cell>
          <table:table-cell table:style-name="ce8"/>
          <table:table-cell office:value-type="float" office:value="325306334" table:style-name="ce16">
            <text:p>325,306,334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1.78E-2" table:style-name="ce47">
            <text:p>1.8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117207" table:style-name="ce16">
            <text:p>138,117,207</text:p>
          </table:table-cell>
          <table:table-cell table:style-name="ce8"/>
          <table:table-cell office:value-type="float" office:value="136600834" table:style-name="ce16">
            <text:p>136,600,834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9035983" table:style-name="ce16">
            <text:p>139,035,983</text:p>
          </table:table-cell>
          <table:table-cell table:style-name="ce8"/>
          <table:table-cell office:value-type="float" office:value="137402996" table:style-name="ce16">
            <text:p>137,402,996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1944804" table:style-name="ce16">
            <text:p>171,944,804</text:p>
          </table:table-cell>
          <table:table-cell table:style-name="ce8"/>
          <table:table-cell office:value-type="float" office:value="186189690" table:style-name="ce16">
            <text:p>186,189,69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922901" table:style-name="ce16">
            <text:p>237,922,901</text:p>
          </table:table-cell>
          <table:table-cell table:style-name="ce8"/>
          <table:table-cell office:value-type="float" office:value="227662683" table:style-name="ce16">
            <text:p>227,662,683</text:p>
          </table:table-cell>
          <table:table-cell office:value-type="string" table:style-name="ce17">
            <text:p>◎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963045" table:style-name="ce16">
            <text:p>40,963,045</text:p>
          </table:table-cell>
          <table:table-cell table:style-name="ce8"/>
          <table:table-cell office:value-type="float" office:value="49080292" table:style-name="ce16">
            <text:p>49,080,29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5046377" table:style-name="ce16">
            <text:p>45,046,377</text:p>
          </table:table-cell>
          <table:table-cell table:style-name="ce8"/>
          <table:table-cell office:value-type="float" office:value="45999401" table:style-name="ce16">
            <text:p>45,999,40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893679" table:style-name="ce16">
            <text:p>44,893,679</text:p>
          </table:table-cell>
          <table:table-cell table:style-name="ce8"/>
          <table:table-cell office:value-type="float" office:value="47630650" table:style-name="ce16">
            <text:p>47,630,65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071350" table:style-name="ce16">
            <text:p>63,071,350</text:p>
          </table:table-cell>
          <table:table-cell table:style-name="ce8"/>
          <table:table-cell office:value-type="float" office:value="62051056" table:style-name="ce16">
            <text:p>62,051,056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16269" table:style-name="ce16">
            <text:p>4,916,269</text:p>
          </table:table-cell>
          <table:table-cell table:style-name="ce8"/>
          <table:table-cell office:value-type="float" office:value="5299915" table:style-name="ce16">
            <text:p>5,299,9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20257" table:style-name="ce16">
            <text:p>19,820,257</text:p>
          </table:table-cell>
          <table:table-cell table:style-name="ce8"/>
          <table:table-cell office:value-type="float" office:value="20519691" table:style-name="ce16">
            <text:p>20,519,69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867515" table:style-name="ce16">
            <text:p>13,867,515</text:p>
          </table:table-cell>
          <table:table-cell table:style-name="ce8"/>
          <table:table-cell office:value-type="float" office:value="7522411" table:style-name="ce16">
            <text:p>7,522,41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757914" table:style-name="ce16">
            <text:p>7,757,914</text:p>
          </table:table-cell>
          <table:table-cell table:style-name="ce8"/>
          <table:table-cell office:value-type="float" office:value="10099707" table:style-name="ce16">
            <text:p>10,099,7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565141" table:style-name="ce16">
            <text:p>19,565,141</text:p>
          </table:table-cell>
          <table:table-cell table:style-name="ce8"/>
          <table:table-cell office:value-type="float" office:value="20711462" table:style-name="ce16">
            <text:p>20,711,46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270506" table:style-name="ce16">
            <text:p>14,270,506</text:p>
          </table:table-cell>
          <table:table-cell table:style-name="ce8"/>
          <table:table-cell office:value-type="float" office:value="14488188" table:style-name="ce16">
            <text:p>14,488,18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714860" table:style-name="ce16">
            <text:p>32,714,860</text:p>
          </table:table-cell>
          <table:table-cell table:style-name="ce8"/>
          <table:table-cell office:value-type="float" office:value="34142691" table:style-name="ce16">
            <text:p>34,142,69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121482" table:style-name="ce16">
            <text:p>110,121,482</text:p>
          </table:table-cell>
          <table:table-cell table:style-name="ce8"/>
          <table:table-cell office:value-type="float" office:value="109126288" table:style-name="ce16">
            <text:p>109,126,28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2679808" table:style-name="ce16">
            <text:p>182,679,808</text:p>
          </table:table-cell>
          <table:table-cell table:style-name="ce8"/>
          <table:table-cell office:value-type="float" office:value="195691229" table:style-name="ce16">
            <text:p>195,691,22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641998" table:style-name="ce16">
            <text:p>47,641,998</text:p>
          </table:table-cell>
          <table:table-cell table:style-name="ce8"/>
          <table:table-cell office:value-type="float" office:value="46560961" table:style-name="ce16">
            <text:p>46,560,96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243314" table:style-name="ce16">
            <text:p>107,243,314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222" table:style-name="ce48">
            <text:p>22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03356" table:style-name="ce16">
            <text:p>3,303,356</text:p>
          </table:table-cell>
          <table:table-cell table:style-name="ce8"/>
          <table:table-cell office:value-type="float" office:value="3026233" table:style-name="ce16">
            <text:p>3,026,2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29679" table:style-name="ce16">
            <text:p>3,729,679</text:p>
          </table:table-cell>
          <table:table-cell table:style-name="ce8"/>
          <table:table-cell office:value-type="float" office:value="3605804" table:style-name="ce16">
            <text:p>3,605,8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872707" table:style-name="ce16">
            <text:p>39,872,707</text:p>
          </table:table-cell>
          <table:table-cell table:style-name="ce8"/>
          <table:table-cell office:value-type="float" office:value="39654855" table:style-name="ce16">
            <text:p>39,654,855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21879999999999999" table:style-name="ce47">
            <text:p>21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6750" table:style-name="ce16">
            <text:p>4,166,750</text:p>
          </table:table-cell>
          <table:table-cell table:style-name="ce8"/>
          <table:table-cell office:value-type="float" office:value="3104148" table:style-name="ce16">
            <text:p>3,104,1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34444" table:style-name="ce16">
            <text:p>9,234,444</text:p>
          </table:table-cell>
          <table:table-cell table:style-name="ce8"/>
          <table:table-cell office:value-type="float" office:value="9204941" table:style-name="ce16">
            <text:p>9,204,9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735729" table:style-name="ce16">
            <text:p>20,735,729</text:p>
          </table:table-cell>
          <table:table-cell table:style-name="ce8"/>
          <table:table-cell office:value-type="float" office:value="21813738" table:style-name="ce16">
            <text:p>21,813,73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27670" table:style-name="ce16">
            <text:p>11,327,670</text:p>
          </table:table-cell>
          <table:table-cell table:style-name="ce8"/>
          <table:table-cell office:value-type="float" office:value="10954884" table:style-name="ce16">
            <text:p>10,954,8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57545" table:style-name="ce16">
            <text:p>4,457,545</text:p>
          </table:table-cell>
          <table:table-cell table:style-name="ce8"/>
          <table:table-cell office:value-type="float" office:value="4482341" table:style-name="ce16">
            <text:p>4,482,3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023684" table:style-name="ce16">
            <text:p>6,023,684</text:p>
          </table:table-cell>
          <table:table-cell table:style-name="ce8"/>
          <table:table-cell office:value-type="float" office:value="5736756" table:style-name="ce16">
            <text:p>5,736,7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128469" table:style-name="ce16">
            <text:p>34,128,469</text:p>
          </table:table-cell>
          <table:table-cell table:style-name="ce8"/>
          <table:table-cell office:value-type="float" office:value="34376230" table:style-name="ce16">
            <text:p>34,376,23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850162" table:style-name="ce16">
            <text:p>19,850,162</text:p>
          </table:table-cell>
          <table:table-cell table:style-name="ce8"/>
          <table:table-cell office:value-type="float" office:value="19552675" table:style-name="ce16">
            <text:p>19,552,67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309321" table:style-name="ce16">
            <text:p>7,309,321</text:p>
          </table:table-cell>
          <table:table-cell table:style-name="ce8"/>
          <table:table-cell office:value-type="float" office:value="6610489" table:style-name="ce16">
            <text:p>6,610,4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273669" table:style-name="ce16">
            <text:p>6,273,669</text:p>
          </table:table-cell>
          <table:table-cell table:style-name="ce8"/>
          <table:table-cell office:value-type="float" office:value="7620124" table:style-name="ce16">
            <text:p>7,620,1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46770" table:style-name="ce16">
            <text:p>7,046,770</text:p>
          </table:table-cell>
          <table:table-cell table:style-name="ce8"/>
          <table:table-cell office:value-type="float" office:value="9359530" table:style-name="ce16">
            <text:p>9,359,5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662347" table:style-name="ce16">
            <text:p>51,662,347</text:p>
          </table:table-cell>
          <table:table-cell table:style-name="ce8"/>
          <table:table-cell office:value-type="float" office:value="54345556" table:style-name="ce16">
            <text:p>54,345,55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465057" table:style-name="ce16">
            <text:p>65,465,057</text:p>
          </table:table-cell>
          <table:table-cell table:style-name="ce8"/>
          <table:table-cell office:value-type="float" office:value="68657865" table:style-name="ce16">
            <text:p>68,657,86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22311" table:style-name="ce16">
            <text:p>15,322,311</text:p>
          </table:table-cell>
          <table:table-cell table:style-name="ce8"/>
          <table:table-cell office:value-type="float" office:value="15962221" table:style-name="ce16">
            <text:p>15,962,22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47500" table:style-name="ce16">
            <text:p>8,947,500</text:p>
          </table:table-cell>
          <table:table-cell table:style-name="ce8"/>
          <table:table-cell office:value-type="float" office:value="9890263" table:style-name="ce16">
            <text:p>9,890,26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764163" table:style-name="ce16">
            <text:p>4,764,163</text:p>
          </table:table-cell>
          <table:table-cell table:style-name="ce8"/>
          <table:table-cell office:value-type="float" office:value="5811692" table:style-name="ce16">
            <text:p>5,811,6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745161" table:style-name="ce16">
            <text:p>18,745,161</text:p>
          </table:table-cell>
          <table:table-cell table:style-name="ce8"/>
          <table:table-cell office:value-type="float" office:value="15307252" table:style-name="ce16">
            <text:p>15,307,25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14816" table:style-name="ce16">
            <text:p>8,814,816</text:p>
          </table:table-cell>
          <table:table-cell table:style-name="ce8"/>
          <table:table-cell office:value-type="float" office:value="9312784" table:style-name="ce16">
            <text:p>9,312,78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85472" table:style-name="ce16">
            <text:p>16,085,472</text:p>
          </table:table-cell>
          <table:table-cell table:style-name="ce8"/>
          <table:table-cell office:value-type="float" office:value="16505325" table:style-name="ce16">
            <text:p>16,505,32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18717" table:style-name="ce16">
            <text:p>12,718,717</text:p>
          </table:table-cell>
          <table:table-cell table:style-name="ce8"/>
          <table:table-cell office:value-type="float" office:value="11771116" table:style-name="ce16">
            <text:p>11,771,11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07710" table:style-name="ce16">
            <text:p>15,607,710</text:p>
          </table:table-cell>
          <table:table-cell table:style-name="ce8"/>
          <table:table-cell office:value-type="float" office:value="16116665" table:style-name="ce16">
            <text:p>16,116,66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54995" table:style-name="ce16">
            <text:p>2,154,995</text:p>
          </table:table-cell>
          <table:table-cell table:style-name="ce8"/>
          <table:table-cell office:value-type="float" office:value="2340116" table:style-name="ce16">
            <text:p>2,340,1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2540" table:style-name="ce16">
            <text:p>2,132,540</text:p>
          </table:table-cell>
          <table:table-cell table:style-name="ce8"/>
          <table:table-cell office:value-type="float" office:value="2270522" table:style-name="ce16">
            <text:p>2,270,52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573370" table:style-name="ce16">
            <text:p>12,573,370</text:p>
          </table:table-cell>
          <table:table-cell table:style-name="ce8"/>
          <table:table-cell office:value-type="float" office:value="12092029" table:style-name="ce16">
            <text:p>12,092,0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27027" table:style-name="ce16">
            <text:p>13,127,027</text:p>
          </table:table-cell>
          <table:table-cell table:style-name="ce8"/>
          <table:table-cell office:value-type="float" office:value="12038907" table:style-name="ce16">
            <text:p>12,038,9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70290" table:style-name="ce16">
            <text:p>4,270,290</text:p>
          </table:table-cell>
          <table:table-cell table:style-name="ce8"/>
          <table:table-cell office:value-type="float" office:value="4185733" table:style-name="ce16">
            <text:p>4,185,7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861148" table:style-name="ce16">
            <text:p>166,861,148</text:p>
          </table:table-cell>
          <table:table-cell table:style-name="ce8"/>
          <table:table-cell office:value-type="float" office:value="164210921" table:style-name="ce16">
            <text:p>164,210,921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.1067" table:style-name="ce47">
            <text:p>10.7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716506" table:style-name="ce16">
            <text:p>5,716,506</text:p>
          </table:table-cell>
          <table:table-cell table:style-name="ce8"/>
          <table:table-cell office:value-type="float" office:value="4726709" table:style-name="ce16">
            <text:p>4,726,7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06105" table:style-name="ce16">
            <text:p>8,406,105</text:p>
          </table:table-cell>
          <table:table-cell table:style-name="ce8"/>
          <table:table-cell office:value-type="float" office:value="9183050" table:style-name="ce16">
            <text:p>9,183,0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42975" table:style-name="ce16">
            <text:p>6,042,975</text:p>
          </table:table-cell>
          <table:table-cell table:style-name="ce8"/>
          <table:table-cell office:value-type="float" office:value="6997259" table:style-name="ce16">
            <text:p>6,997,2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54228" table:style-name="ce16">
            <text:p>4,954,228</text:p>
          </table:table-cell>
          <table:table-cell table:style-name="ce8"/>
          <table:table-cell office:value-type="float" office:value="4963727" table:style-name="ce16">
            <text:p>4,963,7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318864" table:style-name="ce16">
            <text:p>19,318,864</text:p>
          </table:table-cell>
          <table:table-cell table:style-name="ce8"/>
          <table:table-cell office:value-type="float" office:value="19649959" table:style-name="ce16">
            <text:p>19,649,95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84446" table:style-name="ce16">
            <text:p>6,684,446</text:p>
          </table:table-cell>
          <table:table-cell table:style-name="ce8"/>
          <table:table-cell office:value-type="float" office:value="7272405" table:style-name="ce16">
            <text:p>7,272,4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76734" table:style-name="ce16">
            <text:p>6,076,734</text:p>
          </table:table-cell>
          <table:table-cell table:style-name="ce8"/>
          <table:table-cell office:value-type="float" office:value="5937138" table:style-name="ce16">
            <text:p>5,937,1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73251" table:style-name="ce16">
            <text:p>1,873,251</text:p>
          </table:table-cell>
          <table:table-cell table:style-name="ce8"/>
          <table:table-cell office:value-type="float" office:value="1860795" table:style-name="ce16">
            <text:p>1,860,7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8821815" table:style-name="ce16">
            <text:p>1,068,821,815</text:p>
          </table:table-cell>
          <table:table-cell table:style-name="ce8"/>
          <table:table-cell office:value-type="float" office:value="1055683988" table:style-name="ce16">
            <text:p>1,055,683,988</text:p>
          </table:table-cell>
          <table:table-cell office:value-type="string" table:style-name="ce17">
            <text:p>◎<text:s/></text:p>
          </table:table-cell>
          <table:table-cell office:value-type="float" office:value="826" table:style-name="ce48">
            <text:p>826</text:p>
          </table:table-cell>
          <table:table-cell office:value-type="percentage" office:value="9.69E-2" table:style-name="ce47">
            <text:p>9.7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3241548" table:style-name="ce16">
            <text:p>863,241,548</text:p>
          </table:table-cell>
          <table:table-cell table:style-name="ce8"/>
          <table:table-cell office:value-type="float" office:value="887254393" table:style-name="ce16">
            <text:p>887,254,393</text:p>
          </table:table-cell>
          <table:table-cell office:value-type="string" table:style-name="ce17">
            <text:p>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0.12039999999999999" table:style-name="ce47">
            <text:p>12.0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7913287" table:style-name="ce16">
            <text:p>467,913,287</text:p>
          </table:table-cell>
          <table:table-cell table:style-name="ce8"/>
          <table:table-cell office:value-type="float" office:value="489212750" table:style-name="ce16">
            <text:p>489,212,750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35492524" table:style-name="ce16">
            <text:p>1,235,492,524</text:p>
          </table:table-cell>
          <table:table-cell table:style-name="ce8"/>
          <table:table-cell office:value-type="float" office:value="1342854331" table:style-name="ce16">
            <text:p>1,342,854,331</text:p>
          </table:table-cell>
          <table:table-cell office:value-type="string" table:style-name="ce17">
            <text:p>★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1373216" table:style-name="ce16">
            <text:p>131,373,216</text:p>
          </table:table-cell>
          <table:table-cell table:style-name="ce8"/>
          <table:table-cell office:value-type="float" office:value="130973757" table:style-name="ce16">
            <text:p>130,973,757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8376407" table:style-name="ce16">
            <text:p>168,376,407</text:p>
          </table:table-cell>
          <table:table-cell table:style-name="ce8"/>
          <table:table-cell office:value-type="float" office:value="178755457" table:style-name="ce16">
            <text:p>178,755,457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4.9000000000000002E-2" table:style-name="ce47">
            <text:p>-4.9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366141" table:style-name="ce16">
            <text:p>112,366,141</text:p>
          </table:table-cell>
          <table:table-cell table:style-name="ce8"/>
          <table:table-cell office:value-type="float" office:value="112950553" table:style-name="ce16">
            <text:p>112,950,553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276874" table:style-name="ce16">
            <text:p>62,276,874</text:p>
          </table:table-cell>
          <table:table-cell table:style-name="ce8"/>
          <table:table-cell office:value-type="float" office:value="61944616" table:style-name="ce16">
            <text:p>61,944,61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409994" table:style-name="ce16">
            <text:p>94,409,994</text:p>
          </table:table-cell>
          <table:table-cell table:style-name="ce8"/>
          <table:table-cell office:value-type="float" office:value="89104600" table:style-name="ce16">
            <text:p>89,104,600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792798" table:style-name="ce16">
            <text:p>141,792,798</text:p>
          </table:table-cell>
          <table:table-cell table:style-name="ce8"/>
          <table:table-cell office:value-type="float" office:value="134729665" table:style-name="ce16">
            <text:p>134,729,665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360085" table:style-name="ce16">
            <text:p>45,360,085</text:p>
          </table:table-cell>
          <table:table-cell table:style-name="ce8"/>
          <table:table-cell office:value-type="float" office:value="44214010" table:style-name="ce16">
            <text:p>44,214,010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4327735" table:style-name="ce16">
            <text:p>274,327,735</text:p>
          </table:table-cell>
          <table:table-cell table:style-name="ce8"/>
          <table:table-cell office:value-type="float" office:value="292018791" table:style-name="ce16">
            <text:p>292,018,791</text:p>
          </table:table-cell>
          <table:table-cell office:value-type="string" table:style-name="ce17">
            <text:p>★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3443791" table:style-name="ce16">
            <text:p>403,443,791</text:p>
          </table:table-cell>
          <table:table-cell table:style-name="ce8"/>
          <table:table-cell office:value-type="float" office:value="427328638" table:style-name="ce16">
            <text:p>427,328,638</text:p>
          </table:table-cell>
          <table:table-cell office:value-type="string" table:style-name="ce17">
            <text:p>★★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2128788" table:style-name="ce16">
            <text:p>252,128,788</text:p>
          </table:table-cell>
          <table:table-cell table:style-name="ce8"/>
          <table:table-cell office:value-type="float" office:value="281882946" table:style-name="ce16">
            <text:p>281,882,946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1044521" table:style-name="ce16">
            <text:p>291,044,521</text:p>
          </table:table-cell>
          <table:table-cell table:style-name="ce8"/>
          <table:table-cell office:value-type="float" office:value="314914194" table:style-name="ce16">
            <text:p>314,914,194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246985" table:style-name="ce16">
            <text:p>155,246,985</text:p>
          </table:table-cell>
          <table:table-cell table:style-name="ce8"/>
          <table:table-cell office:value-type="float" office:value="157279631" table:style-name="ce16">
            <text:p>157,279,631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5310302" table:style-name="ce16">
            <text:p>175,310,302</text:p>
          </table:table-cell>
          <table:table-cell table:style-name="ce8"/>
          <table:table-cell office:value-type="float" office:value="188174561" table:style-name="ce16">
            <text:p>188,174,56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233613" table:style-name="ce16">
            <text:p>66,233,613</text:p>
          </table:table-cell>
          <table:table-cell table:style-name="ce8"/>
          <table:table-cell office:value-type="float" office:value="68765687" table:style-name="ce16">
            <text:p>68,765,687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787748" table:style-name="ce16">
            <text:p>312,787,748</text:p>
          </table:table-cell>
          <table:table-cell table:style-name="ce8"/>
          <table:table-cell office:value-type="float" office:value="309015858" table:style-name="ce16">
            <text:p>309,015,858</text:p>
          </table:table-cell>
          <table:table-cell office:value-type="string" table:style-name="ce17">
            <text:p>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4772088" table:style-name="ce16">
            <text:p>124,772,088</text:p>
          </table:table-cell>
          <table:table-cell table:style-name="ce8"/>
          <table:table-cell office:value-type="float" office:value="128856003" table:style-name="ce16">
            <text:p>128,856,003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063244" table:style-name="ce16">
            <text:p>16,063,244</text:p>
          </table:table-cell>
          <table:table-cell table:style-name="ce8"/>
          <table:table-cell office:value-type="float" office:value="17410660" table:style-name="ce16">
            <text:p>17,410,6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48526" table:style-name="ce16">
            <text:p>60,848,526</text:p>
          </table:table-cell>
          <table:table-cell table:style-name="ce8"/>
          <table:table-cell office:value-type="float" office:value="63001644" table:style-name="ce16">
            <text:p>63,001,644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70684" table:style-name="ce16">
            <text:p>70,684</text:p>
          </table:table-cell>
          <table:table-cell table:style-name="ce8"/>
          <table:table-cell office:value-type="float" office:value="37700" table:style-name="ce16">
            <text:p>37,70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1234206" table:style-name="ce16">
            <text:p>51,234,206</text:p>
          </table:table-cell>
          <table:table-cell table:style-name="ce8"/>
          <table:table-cell office:value-type="float" office:value="72213156" table:style-name="ce16">
            <text:p>72,213,15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33445" table:style-name="ce16">
            <text:p>8,733,445</text:p>
          </table:table-cell>
          <table:table-cell table:style-name="ce8"/>
          <table:table-cell office:value-type="float" office:value="9181390" table:style-name="ce16">
            <text:p>9,181,39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72301" table:style-name="ce16">
            <text:p>9,972,301</text:p>
          </table:table-cell>
          <table:table-cell table:style-name="ce8"/>
          <table:table-cell office:value-type="float" office:value="10274678" table:style-name="ce16">
            <text:p>10,274,67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296706" table:style-name="ce16">
            <text:p>41,296,706</text:p>
          </table:table-cell>
          <table:table-cell table:style-name="ce8"/>
          <table:table-cell office:value-type="float" office:value="47762094" table:style-name="ce16">
            <text:p>47,762,09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615762" table:style-name="ce16">
            <text:p>35,615,762</text:p>
          </table:table-cell>
          <table:table-cell table:style-name="ce8"/>
          <table:table-cell office:value-type="float" office:value="43727148" table:style-name="ce16">
            <text:p>43,727,14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50950" table:style-name="ce16">
            <text:p>7,050,950</text:p>
          </table:table-cell>
          <table:table-cell table:style-name="ce8"/>
          <table:table-cell office:value-type="float" office:value="7443596" table:style-name="ce16">
            <text:p>7,443,5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805257" table:style-name="ce16">
            <text:p>71,805,257</text:p>
          </table:table-cell>
          <table:table-cell table:style-name="ce8"/>
          <table:table-cell office:value-type="float" office:value="76432895" table:style-name="ce16">
            <text:p>76,432,89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904502" table:style-name="ce16">
            <text:p>15,904,502</text:p>
          </table:table-cell>
          <table:table-cell table:style-name="ce8"/>
          <table:table-cell office:value-type="float" office:value="17335361" table:style-name="ce16">
            <text:p>17,335,36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563831" table:style-name="ce16">
            <text:p>34,563,831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472499" table:style-name="ce16">
            <text:p>121,472,499</text:p>
          </table:table-cell>
          <table:table-cell table:style-name="ce8"/>
          <table:table-cell office:value-type="float" office:value="131350978" table:style-name="ce16">
            <text:p>131,350,97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0787685" table:style-name="ce16">
            <text:p>230,787,685</text:p>
          </table:table-cell>
          <table:table-cell table:style-name="ce8"/>
          <table:table-cell office:value-type="float" office:value="245957178" table:style-name="ce16">
            <text:p>245,957,178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007721" table:style-name="ce16">
            <text:p>74,007,721</text:p>
          </table:table-cell>
          <table:table-cell table:style-name="ce8"/>
          <table:table-cell office:value-type="float" office:value="80396613" table:style-name="ce16">
            <text:p>80,396,61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544041" table:style-name="ce16">
            <text:p>37,544,041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9973192" table:style-name="ce16">
            <text:p>189,973,192</text:p>
          </table:table-cell>
          <table:table-cell table:style-name="ce8"/>
          <table:table-cell office:value-type="float" office:value="235554215" table:style-name="ce16">
            <text:p>235,554,21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965085" table:style-name="ce16">
            <text:p>20,965,085</text:p>
          </table:table-cell>
          <table:table-cell table:style-name="ce8"/>
          <table:table-cell office:value-type="float" office:value="19766477" table:style-name="ce16">
            <text:p>19,766,4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553800" table:style-name="ce16">
            <text:p>30,553,800</text:p>
          </table:table-cell>
          <table:table-cell table:style-name="ce8"/>
          <table:table-cell office:value-type="float" office:value="35312006" table:style-name="ce16">
            <text:p>35,312,00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247722" table:style-name="ce16">
            <text:p>17,247,722</text:p>
          </table:table-cell>
          <table:table-cell table:style-name="ce8"/>
          <table:table-cell office:value-type="float" office:value="17277580" table:style-name="ce16">
            <text:p>17,277,5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986258" table:style-name="ce16">
            <text:p>12,986,258</text:p>
          </table:table-cell>
          <table:table-cell table:style-name="ce8"/>
          <table:table-cell office:value-type="float" office:value="14916320" table:style-name="ce16">
            <text:p>14,916,3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60102" table:style-name="ce16">
            <text:p>14,060,102</text:p>
          </table:table-cell>
          <table:table-cell table:style-name="ce8"/>
          <table:table-cell office:value-type="float" office:value="13971561" table:style-name="ce16">
            <text:p>13,971,5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93386" table:style-name="ce16">
            <text:p>7,393,386</text:p>
          </table:table-cell>
          <table:table-cell table:style-name="ce8"/>
          <table:table-cell office:value-type="float" office:value="6554104" table:style-name="ce16">
            <text:p>6,554,1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84259" table:style-name="ce16">
            <text:p>24,384,259</text:p>
          </table:table-cell>
          <table:table-cell table:style-name="ce8"/>
          <table:table-cell office:value-type="float" office:value="25950990" table:style-name="ce16">
            <text:p>25,950,99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760518" table:style-name="ce16">
            <text:p>8,760,518</text:p>
          </table:table-cell>
          <table:table-cell table:style-name="ce8"/>
          <table:table-cell office:value-type="float" office:value="7109971" table:style-name="ce16">
            <text:p>7,109,9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090986" table:style-name="ce16">
            <text:p>7,090,986</text:p>
          </table:table-cell>
          <table:table-cell table:style-name="ce8"/>
          <table:table-cell office:value-type="float" office:value="6010261" table:style-name="ce16">
            <text:p>6,010,2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86977" table:style-name="ce16">
            <text:p>4,786,977</text:p>
          </table:table-cell>
          <table:table-cell table:style-name="ce8"/>
          <table:table-cell office:value-type="float" office:value="5424459" table:style-name="ce16">
            <text:p>5,424,4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18492" table:style-name="ce16">
            <text:p>3,118,492</text:p>
          </table:table-cell>
          <table:table-cell table:style-name="ce8"/>
          <table:table-cell office:value-type="float" office:value="2526906" table:style-name="ce16">
            <text:p>2,526,9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23306" table:style-name="ce16">
            <text:p>4,023,306</text:p>
          </table:table-cell>
          <table:table-cell table:style-name="ce8"/>
          <table:table-cell office:value-type="float" office:value="3900813" table:style-name="ce16">
            <text:p>3,900,8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0342549" table:style-name="ce16">
            <text:p>50,342,549</text:p>
          </table:table-cell>
          <table:table-cell table:style-name="ce8"/>
          <table:table-cell office:value-type="float" office:value="59719208" table:style-name="ce16">
            <text:p>59,719,2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92712" table:style-name="ce16">
            <text:p>10,492,712</text:p>
          </table:table-cell>
          <table:table-cell table:style-name="ce8"/>
          <table:table-cell office:value-type="float" office:value="10035733" table:style-name="ce16">
            <text:p>10,035,7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403593" table:style-name="ce16">
            <text:p>37,403,593</text:p>
          </table:table-cell>
          <table:table-cell table:style-name="ce8"/>
          <table:table-cell office:value-type="float" office:value="37094141" table:style-name="ce16">
            <text:p>37,094,14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31623" table:style-name="ce16">
            <text:p>7,631,623</text:p>
          </table:table-cell>
          <table:table-cell table:style-name="ce8"/>
          <table:table-cell office:value-type="float" office:value="7992980" table:style-name="ce16">
            <text:p>7,992,9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094456" table:style-name="ce16">
            <text:p>22,094,456</text:p>
          </table:table-cell>
          <table:table-cell table:style-name="ce8"/>
          <table:table-cell office:value-type="float" office:value="22996898" table:style-name="ce16">
            <text:p>22,996,89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951190" table:style-name="ce16">
            <text:p>13,951,190</text:p>
          </table:table-cell>
          <table:table-cell table:style-name="ce8"/>
          <table:table-cell office:value-type="float" office:value="13902751" table:style-name="ce16">
            <text:p>13,902,75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708874" table:style-name="ce16">
            <text:p>17,708,874</text:p>
          </table:table-cell>
          <table:table-cell table:style-name="ce8"/>
          <table:table-cell office:value-type="float" office:value="19628054" table:style-name="ce16">
            <text:p>19,628,05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53561" table:style-name="ce16">
            <text:p>8,153,561</text:p>
          </table:table-cell>
          <table:table-cell table:style-name="ce8"/>
          <table:table-cell office:value-type="float" office:value="7847138" table:style-name="ce16">
            <text:p>7,847,1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588587" table:style-name="ce16">
            <text:p>13,588,587</text:p>
          </table:table-cell>
          <table:table-cell table:style-name="ce8"/>
          <table:table-cell office:value-type="float" office:value="16105080" table:style-name="ce16">
            <text:p>16,105,0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097025" table:style-name="ce16">
            <text:p>13,097,025</text:p>
          </table:table-cell>
          <table:table-cell table:style-name="ce8"/>
          <table:table-cell office:value-type="float" office:value="12811438" table:style-name="ce16">
            <text:p>12,811,43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75568" table:style-name="ce16">
            <text:p>9,575,568</text:p>
          </table:table-cell>
          <table:table-cell table:style-name="ce8"/>
          <table:table-cell office:value-type="float" office:value="7917719" table:style-name="ce16">
            <text:p>7,917,7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73015" table:style-name="ce16">
            <text:p>6,473,015</text:p>
          </table:table-cell>
          <table:table-cell table:style-name="ce8"/>
          <table:table-cell office:value-type="float" office:value="7164598" table:style-name="ce16">
            <text:p>7,164,5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83155" table:style-name="ce16">
            <text:p>9,983,155</text:p>
          </table:table-cell>
          <table:table-cell table:style-name="ce8"/>
          <table:table-cell office:value-type="float" office:value="9051439" table:style-name="ce16">
            <text:p>9,051,4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71067" table:style-name="ce16">
            <text:p>7,671,067</text:p>
          </table:table-cell>
          <table:table-cell table:style-name="ce8"/>
          <table:table-cell office:value-type="float" office:value="7548160" table:style-name="ce16">
            <text:p>7,548,1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85999" table:style-name="ce16">
            <text:p>2,785,999</text:p>
          </table:table-cell>
          <table:table-cell table:style-name="ce8"/>
          <table:table-cell office:value-type="float" office:value="2561614" table:style-name="ce16">
            <text:p>2,561,6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00836" table:style-name="ce16">
            <text:p>14,100,836</text:p>
          </table:table-cell>
          <table:table-cell table:style-name="ce8"/>
          <table:table-cell office:value-type="float" office:value="15212535" table:style-name="ce16">
            <text:p>15,212,53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80202" table:style-name="ce16">
            <text:p>5,080,202</text:p>
          </table:table-cell>
          <table:table-cell table:style-name="ce8"/>
          <table:table-cell office:value-type="float" office:value="5707498" table:style-name="ce16">
            <text:p>5,707,4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19417" table:style-name="ce16">
            <text:p>5,219,417</text:p>
          </table:table-cell>
          <table:table-cell table:style-name="ce8"/>
          <table:table-cell office:value-type="float" office:value="4940193" table:style-name="ce16">
            <text:p>4,940,19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61565" table:style-name="ce16">
            <text:p>4,961,565</text:p>
          </table:table-cell>
          <table:table-cell table:style-name="ce8"/>
          <table:table-cell office:value-type="float" office:value="5709526" table:style-name="ce16">
            <text:p>5,709,5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76952" table:style-name="ce16">
            <text:p>11,776,952</text:p>
          </table:table-cell>
          <table:table-cell table:style-name="ce8"/>
          <table:table-cell office:value-type="float" office:value="12931095" table:style-name="ce16">
            <text:p>12,931,09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78441" table:style-name="ce16">
            <text:p>8,678,441</text:p>
          </table:table-cell>
          <table:table-cell table:style-name="ce8"/>
          <table:table-cell office:value-type="float" office:value="7955785" table:style-name="ce16">
            <text:p>7,955,7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25380" table:style-name="ce16">
            <text:p>9,825,380</text:p>
          </table:table-cell>
          <table:table-cell table:style-name="ce8"/>
          <table:table-cell office:value-type="float" office:value="9391284" table:style-name="ce16">
            <text:p>9,391,2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68606" table:style-name="ce16">
            <text:p>7,868,606</text:p>
          </table:table-cell>
          <table:table-cell table:style-name="ce8"/>
          <table:table-cell office:value-type="float" office:value="7690079" table:style-name="ce16">
            <text:p>7,690,0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16754" table:style-name="ce16">
            <text:p>8,016,754</text:p>
          </table:table-cell>
          <table:table-cell table:style-name="ce8"/>
          <table:table-cell office:value-type="float" office:value="7742516" table:style-name="ce16">
            <text:p>7,742,5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14539" table:style-name="ce16">
            <text:p>8,214,539</text:p>
          </table:table-cell>
          <table:table-cell table:style-name="ce8"/>
          <table:table-cell office:value-type="float" office:value="7935924" table:style-name="ce16">
            <text:p>7,935,9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420040" table:style-name="ce16">
            <text:p>38,420,040</text:p>
          </table:table-cell>
          <table:table-cell table:style-name="ce8"/>
          <table:table-cell office:value-type="float" office:value="38123556" table:style-name="ce16">
            <text:p>38,123,55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01984" table:style-name="ce16">
            <text:p>9,901,984</text:p>
          </table:table-cell>
          <table:table-cell table:style-name="ce8"/>
          <table:table-cell office:value-type="float" office:value="9646592" table:style-name="ce16">
            <text:p>9,646,5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71817" table:style-name="ce16">
            <text:p>8,571,817</text:p>
          </table:table-cell>
          <table:table-cell table:style-name="ce8"/>
          <table:table-cell office:value-type="float" office:value="8497558" table:style-name="ce16">
            <text:p>8,497,5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266892" table:style-name="ce16">
            <text:p>14,266,892</text:p>
          </table:table-cell>
          <table:table-cell table:style-name="ce8"/>
          <table:table-cell office:value-type="float" office:value="12617795" table:style-name="ce16">
            <text:p>12,617,7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133941" table:style-name="ce16">
            <text:p>47,133,941</text:p>
          </table:table-cell>
          <table:table-cell table:style-name="ce8"/>
          <table:table-cell office:value-type="float" office:value="42379990" table:style-name="ce16">
            <text:p>42,379,990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25942" table:style-name="ce16">
            <text:p>9,625,942</text:p>
          </table:table-cell>
          <table:table-cell table:style-name="ce8"/>
          <table:table-cell office:value-type="float" office:value="9893907" table:style-name="ce16">
            <text:p>9,893,9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72176" table:style-name="ce16">
            <text:p>6,472,176</text:p>
          </table:table-cell>
          <table:table-cell table:style-name="ce8"/>
          <table:table-cell office:value-type="float" office:value="6706805" table:style-name="ce16">
            <text:p>6,706,80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48973" table:style-name="ce16">
            <text:p>5,548,973</text:p>
          </table:table-cell>
          <table:table-cell table:style-name="ce8"/>
          <table:table-cell office:value-type="float" office:value="6272213" table:style-name="ce16">
            <text:p>6,272,2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07334" table:style-name="ce16">
            <text:p>3,007,334</text:p>
          </table:table-cell>
          <table:table-cell table:style-name="ce8"/>
          <table:table-cell office:value-type="float" office:value="3527146" table:style-name="ce16">
            <text:p>3,527,1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21462" table:style-name="ce16">
            <text:p>6,921,462</text:p>
          </table:table-cell>
          <table:table-cell table:style-name="ce8"/>
          <table:table-cell office:value-type="float" office:value="7136166" table:style-name="ce16">
            <text:p>7,136,16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10858" table:style-name="ce16">
            <text:p>4,710,858</text:p>
          </table:table-cell>
          <table:table-cell table:style-name="ce8"/>
          <table:table-cell office:value-type="float" office:value="4324657" table:style-name="ce16">
            <text:p>4,324,6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53296" table:style-name="ce16">
            <text:p>6,253,296</text:p>
          </table:table-cell>
          <table:table-cell table:style-name="ce8"/>
          <table:table-cell office:value-type="float" office:value="6413331" table:style-name="ce16">
            <text:p>6,413,33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69184" table:style-name="ce16">
            <text:p>3,369,184</text:p>
          </table:table-cell>
          <table:table-cell table:style-name="ce8"/>
          <table:table-cell office:value-type="float" office:value="3431137" table:style-name="ce16">
            <text:p>3,431,1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13609" table:style-name="ce16">
            <text:p>6,213,609</text:p>
          </table:table-cell>
          <table:table-cell table:style-name="ce8"/>
          <table:table-cell office:value-type="float" office:value="7917638" table:style-name="ce16">
            <text:p>7,917,6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94056" table:style-name="ce16">
            <text:p>4,694,056</text:p>
          </table:table-cell>
          <table:table-cell table:style-name="ce8"/>
          <table:table-cell office:value-type="float" office:value="5042902" table:style-name="ce16">
            <text:p>5,042,9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24655034" table:style-name="ce16">
            <text:p>24,655,034</text:p>
          </table:table-cell>
          <table:table-cell table:style-name="ce8"/>
          <table:table-cell office:value-type="float" office:value="15308155" table:style-name="ce16">
            <text:p>15,308,1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29919" table:style-name="ce16">
            <text:p>3,729,919</text:p>
          </table:table-cell>
          <table:table-cell table:style-name="ce8"/>
          <table:table-cell office:value-type="float" office:value="3809716" table:style-name="ce16">
            <text:p>3,809,7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116061" table:style-name="ce16">
            <text:p>40,116,061</text:p>
          </table:table-cell>
          <table:table-cell table:style-name="ce8"/>
          <table:table-cell office:value-type="float" office:value="43825796" table:style-name="ce16">
            <text:p>43,825,79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6871021" table:style-name="ce16">
            <text:p>6,871,021</text:p>
          </table:table-cell>
          <table:table-cell table:style-name="ce8"/>
          <table:table-cell office:value-type="float" office:value="13144333" table:style-name="ce16">
            <text:p>13,144,3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68102" table:style-name="ce16">
            <text:p>5,168,102</text:p>
          </table:table-cell>
          <table:table-cell table:style-name="ce8"/>
          <table:table-cell office:value-type="float" office:value="5265055" table:style-name="ce16">
            <text:p>5,265,0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42812" table:style-name="ce16">
            <text:p>4,642,812</text:p>
          </table:table-cell>
          <table:table-cell table:style-name="ce8"/>
          <table:table-cell office:value-type="float" office:value="4510427" table:style-name="ce16">
            <text:p>4,510,42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54236" table:style-name="ce16">
            <text:p>2,954,236</text:p>
          </table:table-cell>
          <table:table-cell table:style-name="ce8"/>
          <table:table-cell office:value-type="float" office:value="2960408" table:style-name="ce16">
            <text:p>2,960,4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25774" table:style-name="ce16">
            <text:p>4,925,774</text:p>
          </table:table-cell>
          <table:table-cell table:style-name="ce8"/>
          <table:table-cell office:value-type="float" office:value="5026447" table:style-name="ce16">
            <text:p>5,026,44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066763" table:style-name="ce16">
            <text:p>10,066,763</text:p>
          </table:table-cell>
          <table:table-cell table:style-name="ce8"/>
          <table:table-cell office:value-type="float" office:value="8485858" table:style-name="ce16">
            <text:p>8,485,8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79339" table:style-name="ce16">
            <text:p>7,179,339</text:p>
          </table:table-cell>
          <table:table-cell table:style-name="ce8"/>
          <table:table-cell office:value-type="float" office:value="6912076" table:style-name="ce16">
            <text:p>6,912,0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6402872" table:style-name="ce16">
            <text:p>66,402,872</text:p>
          </table:table-cell>
          <table:table-cell table:style-name="ce8"/>
          <table:table-cell office:value-type="float" office:value="63679539" table:style-name="ce16">
            <text:p>63,679,53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847076" table:style-name="ce16">
            <text:p>11,847,076</text:p>
          </table:table-cell>
          <table:table-cell table:style-name="ce8"/>
          <table:table-cell office:value-type="float" office:value="10266657" table:style-name="ce16">
            <text:p>10,266,6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53254" table:style-name="ce16">
            <text:p>1,753,254</text:p>
          </table:table-cell>
          <table:table-cell table:style-name="ce8"/>
          <table:table-cell office:value-type="float" office:value="1700039" table:style-name="ce16">
            <text:p>1,700,0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9492177" table:style-name="ce16">
            <text:p>889,492,177</text:p>
          </table:table-cell>
          <table:table-cell table:style-name="ce8"/>
          <table:table-cell office:value-type="float" office:value="911380496" table:style-name="ce16">
            <text:p>911,380,496</text:p>
          </table:table-cell>
          <table:table-cell office:value-type="string" table:style-name="ce17">
            <text:p>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0.124" table:style-name="ce47">
            <text:p>12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8568551" table:style-name="ce16">
            <text:p>628,568,551</text:p>
          </table:table-cell>
          <table:table-cell table:style-name="ce8"/>
          <table:table-cell office:value-type="float" office:value="679742146" table:style-name="ce16">
            <text:p>679,742,146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2889999999999999" table:style-name="ce47">
            <text:p>12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987148" table:style-name="ce16">
            <text:p>113,987,148</text:p>
          </table:table-cell>
          <table:table-cell table:style-name="ce8"/>
          <table:table-cell office:value-type="float" office:value="110993850" table:style-name="ce16">
            <text:p>110,993,850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633807" table:style-name="ce16">
            <text:p>39,633,807</text:p>
          </table:table-cell>
          <table:table-cell table:style-name="ce8"/>
          <table:table-cell office:value-type="float" office:value="45093093" table:style-name="ce16">
            <text:p>45,093,09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1191134" table:style-name="ce16">
            <text:p>381,191,134</text:p>
          </table:table-cell>
          <table:table-cell table:style-name="ce8"/>
          <table:table-cell office:value-type="float" office:value="383466919" table:style-name="ce16">
            <text:p>383,466,919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601863" table:style-name="ce16">
            <text:p>104,601,863</text:p>
          </table:table-cell>
          <table:table-cell table:style-name="ce8"/>
          <table:table-cell office:value-type="float" office:value="107379047" table:style-name="ce16">
            <text:p>107,379,047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6410440" table:style-name="ce16">
            <text:p>226,410,440</text:p>
          </table:table-cell>
          <table:table-cell table:style-name="ce8"/>
          <table:table-cell office:value-type="float" office:value="240866114" table:style-name="ce16">
            <text:p>240,866,114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015492" table:style-name="ce16">
            <text:p>86,015,492</text:p>
          </table:table-cell>
          <table:table-cell table:style-name="ce8"/>
          <table:table-cell office:value-type="float" office:value="83651661" table:style-name="ce16">
            <text:p>83,651,661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486652" table:style-name="ce16">
            <text:p>143,486,652</text:p>
          </table:table-cell>
          <table:table-cell table:style-name="ce8"/>
          <table:table-cell office:value-type="float" office:value="151164017" table:style-name="ce16">
            <text:p>151,164,017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1045274" table:style-name="ce16">
            <text:p>471,045,274</text:p>
          </table:table-cell>
          <table:table-cell table:style-name="ce8"/>
          <table:table-cell office:value-type="float" office:value="473899131" table:style-name="ce16">
            <text:p>473,899,131</text:p>
          </table:table-cell>
          <table:table-cell office:value-type="string" table:style-name="ce17">
            <text:p>★<text:s/></text:p>
          </table:table-cell>
          <table:table-cell office:value-type="float" office:value="315" table:style-name="ce48">
            <text:p>31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120844" table:style-name="ce16">
            <text:p>195,120,844</text:p>
          </table:table-cell>
          <table:table-cell table:style-name="ce8"/>
          <table:table-cell office:value-type="float" office:value="206782747" table:style-name="ce16">
            <text:p>206,782,747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591092" table:style-name="ce16">
            <text:p>79,591,092</text:p>
          </table:table-cell>
          <table:table-cell table:style-name="ce8"/>
          <table:table-cell office:value-type="float" office:value="78077020" table:style-name="ce16">
            <text:p>78,077,020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1906128" table:style-name="ce16">
            <text:p>501,906,128</text:p>
          </table:table-cell>
          <table:table-cell table:style-name="ce8"/>
          <table:table-cell office:value-type="float" office:value="513331358" table:style-name="ce16">
            <text:p>513,331,358</text:p>
          </table:table-cell>
          <table:table-cell office:value-type="string" table:style-name="ce17">
            <text:p>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0500601" table:style-name="ce16">
            <text:p>330,500,601</text:p>
          </table:table-cell>
          <table:table-cell table:style-name="ce8"/>
          <table:table-cell office:value-type="float" office:value="322067513" table:style-name="ce16">
            <text:p>322,067,513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5921104" table:style-name="ce16">
            <text:p>335,921,104</text:p>
          </table:table-cell>
          <table:table-cell table:style-name="ce8"/>
          <table:table-cell office:value-type="float" office:value="346493986" table:style-name="ce16">
            <text:p>346,493,986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4.5100000000000001E-2" table:style-name="ce47">
            <text:p>-4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6781465" table:style-name="ce16">
            <text:p>216,781,465</text:p>
          </table:table-cell>
          <table:table-cell table:style-name="ce8"/>
          <table:table-cell office:value-type="float" office:value="219178933" table:style-name="ce16">
            <text:p>219,178,933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308" table:style-name="ce47">
            <text:p>13.1%</text:p>
          </table:table-cell>
          <table:table-cell office:value-type="float" office:value="634" table:style-name="ce48">
            <text:p>634</text:p>
          </table:table-cell>
          <table:table-cell office:value-type="percentage" office:value="4.4499999999999998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1609486" table:style-name="ce16">
            <text:p>101,609,486</text:p>
          </table:table-cell>
          <table:table-cell table:style-name="ce8"/>
          <table:table-cell office:value-type="float" office:value="105858604" table:style-name="ce16">
            <text:p>105,858,60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647828" table:style-name="ce16">
            <text:p>46,647,828</text:p>
          </table:table-cell>
          <table:table-cell table:style-name="ce8"/>
          <table:table-cell office:value-type="float" office:value="44665307" table:style-name="ce16">
            <text:p>44,665,307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801519" table:style-name="ce16">
            <text:p>19,801,519</text:p>
          </table:table-cell>
          <table:table-cell table:style-name="ce8"/>
          <table:table-cell office:value-type="float" office:value="21011808" table:style-name="ce16">
            <text:p>21,011,80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840944" table:style-name="ce16">
            <text:p>28,840,944</text:p>
          </table:table-cell>
          <table:table-cell table:style-name="ce8"/>
          <table:table-cell office:value-type="float" office:value="31060829" table:style-name="ce16">
            <text:p>31,060,82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604756" table:style-name="ce16">
            <text:p>16,604,756</text:p>
          </table:table-cell>
          <table:table-cell table:style-name="ce8"/>
          <table:table-cell office:value-type="float" office:value="18544662" table:style-name="ce16">
            <text:p>18,544,66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545201" table:style-name="ce16">
            <text:p>13,545,201</text:p>
          </table:table-cell>
          <table:table-cell table:style-name="ce8"/>
          <table:table-cell office:value-type="float" office:value="18824963" table:style-name="ce16">
            <text:p>18,824,9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154794" table:style-name="ce16">
            <text:p>69,154,794</text:p>
          </table:table-cell>
          <table:table-cell table:style-name="ce8"/>
          <table:table-cell office:value-type="float" office:value="75230992" table:style-name="ce16">
            <text:p>75,230,99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499871" table:style-name="ce16">
            <text:p>26,499,871</text:p>
          </table:table-cell>
          <table:table-cell table:style-name="ce8"/>
          <table:table-cell office:value-type="float" office:value="27589640" table:style-name="ce16">
            <text:p>27,589,64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902763" table:style-name="ce16">
            <text:p>51,902,763</text:p>
          </table:table-cell>
          <table:table-cell table:style-name="ce8"/>
          <table:table-cell office:value-type="float" office:value="61104128" table:style-name="ce16">
            <text:p>61,104,12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3191" table:style-name="ce16">
            <text:p>1,743,19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627948" table:style-name="ce16">
            <text:p>3,627,948</text:p>
          </table:table-cell>
          <table:table-cell table:style-name="ce8"/>
          <table:table-cell office:value-type="float" office:value="3070247" table:style-name="ce16">
            <text:p>3,070,2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94910" table:style-name="ce16">
            <text:p>7,894,910</text:p>
          </table:table-cell>
          <table:table-cell table:style-name="ce8"/>
          <table:table-cell office:value-type="float" office:value="7254942" table:style-name="ce16">
            <text:p>7,254,9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032551" table:style-name="ce16">
            <text:p>19,032,551</text:p>
          </table:table-cell>
          <table:table-cell table:style-name="ce8"/>
          <table:table-cell office:value-type="float" office:value="20332790" table:style-name="ce16">
            <text:p>20,332,79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15409" table:style-name="ce16">
            <text:p>6,915,40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95595" table:style-name="ce16">
            <text:p>8,895,595</text:p>
          </table:table-cell>
          <table:table-cell table:style-name="ce8"/>
          <table:table-cell office:value-type="float" office:value="9624089" table:style-name="ce16">
            <text:p>9,624,0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406558" table:style-name="ce16">
            <text:p>12,406,558</text:p>
          </table:table-cell>
          <table:table-cell table:style-name="ce8"/>
          <table:table-cell office:value-type="float" office:value="12019750" table:style-name="ce16">
            <text:p>12,019,75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25251" table:style-name="ce16">
            <text:p>2,125,251</text:p>
          </table:table-cell>
          <table:table-cell table:style-name="ce8"/>
          <table:table-cell office:value-type="float" office:value="3134263" table:style-name="ce16">
            <text:p>3,134,2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38916" table:style-name="ce16">
            <text:p>6,238,916</text:p>
          </table:table-cell>
          <table:table-cell table:style-name="ce8"/>
          <table:table-cell office:value-type="float" office:value="7006800" table:style-name="ce16">
            <text:p>7,006,8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9715456" table:style-name="ce16">
            <text:p>109,715,456</text:p>
          </table:table-cell>
          <table:table-cell table:style-name="ce8"/>
          <table:table-cell office:value-type="float" office:value="118191952" table:style-name="ce16">
            <text:p>118,191,95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38516" table:style-name="ce16">
            <text:p>21,838,516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47000" table:style-name="ce16">
            <text:p>16,747,000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073820" table:style-name="ce16">
            <text:p>92,073,820</text:p>
          </table:table-cell>
          <table:table-cell table:style-name="ce8"/>
          <table:table-cell office:value-type="float" office:value="96796857" table:style-name="ce16">
            <text:p>96,796,85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769720" table:style-name="ce16">
            <text:p>36,769,720</text:p>
          </table:table-cell>
          <table:table-cell table:style-name="ce8"/>
          <table:table-cell office:value-type="float" office:value="42597748" table:style-name="ce16">
            <text:p>42,597,74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13692" table:style-name="ce16">
            <text:p>5,913,692</text:p>
          </table:table-cell>
          <table:table-cell table:style-name="ce8"/>
          <table:table-cell office:value-type="float" office:value="5601327" table:style-name="ce16">
            <text:p>5,601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770866" table:style-name="ce16">
            <text:p>11,770,866</text:p>
          </table:table-cell>
          <table:table-cell table:style-name="ce8"/>
          <table:table-cell office:value-type="float" office:value="12070084" table:style-name="ce16">
            <text:p>12,070,08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30768" table:style-name="ce16">
            <text:p>10,130,768</text:p>
          </table:table-cell>
          <table:table-cell table:style-name="ce8"/>
          <table:table-cell office:value-type="float" office:value="9833863" table:style-name="ce16">
            <text:p>9,833,86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70229" table:style-name="ce16">
            <text:p>5,870,229</text:p>
          </table:table-cell>
          <table:table-cell table:style-name="ce8"/>
          <table:table-cell office:value-type="float" office:value="6553927" table:style-name="ce16">
            <text:p>6,553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6426" table:style-name="ce16">
            <text:p>2,366,426</text:p>
          </table:table-cell>
          <table:table-cell table:style-name="ce8"/>
          <table:table-cell office:value-type="float" office:value="2246785" table:style-name="ce16">
            <text:p>2,246,7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6711902" table:style-name="ce16">
            <text:p>96,711,902</text:p>
          </table:table-cell>
          <table:table-cell table:style-name="ce8"/>
          <table:table-cell office:value-type="float" office:value="102500053" table:style-name="ce16">
            <text:p>102,500,053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5104" table:style-name="ce16">
            <text:p>3,075,104</text:p>
          </table:table-cell>
          <table:table-cell table:style-name="ce8"/>
          <table:table-cell office:value-type="float" office:value="3490442" table:style-name="ce16">
            <text:p>3,490,4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171905" table:style-name="ce16">
            <text:p>6,171,905</text:p>
          </table:table-cell>
          <table:table-cell table:style-name="ce8"/>
          <table:table-cell office:value-type="float" office:value="4894114" table:style-name="ce16">
            <text:p>4,894,1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07246" table:style-name="ce16">
            <text:p>3,307,246</text:p>
          </table:table-cell>
          <table:table-cell table:style-name="ce8"/>
          <table:table-cell office:value-type="float" office:value="3756358" table:style-name="ce16">
            <text:p>3,756,3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01322" table:style-name="ce16">
            <text:p>6,901,322</text:p>
          </table:table-cell>
          <table:table-cell table:style-name="ce8"/>
          <table:table-cell office:value-type="float" office:value="7675217" table:style-name="ce16">
            <text:p>7,675,2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98593" table:style-name="ce16">
            <text:p>7,998,593</text:p>
          </table:table-cell>
          <table:table-cell table:style-name="ce8"/>
          <table:table-cell office:value-type="float" office:value="7236008" table:style-name="ce16">
            <text:p>7,236,0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157228" table:style-name="ce16">
            <text:p>102,157,228</text:p>
          </table:table-cell>
          <table:table-cell table:style-name="ce8"/>
          <table:table-cell office:value-type="float" office:value="107888352" table:style-name="ce16">
            <text:p>107,888,35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886111" table:style-name="ce16">
            <text:p>7,886,111</text:p>
          </table:table-cell>
          <table:table-cell table:style-name="ce8"/>
          <table:table-cell office:value-type="float" office:value="6830719" table:style-name="ce16">
            <text:p>6,830,7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1018" table:style-name="ce16">
            <text:p>4,351,018</text:p>
          </table:table-cell>
          <table:table-cell table:style-name="ce8"/>
          <table:table-cell office:value-type="float" office:value="4150919" table:style-name="ce16">
            <text:p>4,150,91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00293" table:style-name="ce16">
            <text:p>7,000,293</text:p>
          </table:table-cell>
          <table:table-cell table:style-name="ce8"/>
          <table:table-cell office:value-type="float" office:value="7402704" table:style-name="ce16">
            <text:p>7,402,7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94213" table:style-name="ce16">
            <text:p>10,394,213</text:p>
          </table:table-cell>
          <table:table-cell table:style-name="ce8"/>
          <table:table-cell office:value-type="float" office:value="10284206" table:style-name="ce16">
            <text:p>10,284,2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45014" table:style-name="ce16">
            <text:p>645,014</text:p>
          </table:table-cell>
          <table:table-cell table:style-name="ce8"/>
          <table:table-cell office:value-type="float" office:value="753812" table:style-name="ce16">
            <text:p>753,8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99640" table:style-name="ce16">
            <text:p>1,799,640</text:p>
          </table:table-cell>
          <table:table-cell table:style-name="ce8"/>
          <table:table-cell office:value-type="float" office:value="1855279" table:style-name="ce16">
            <text:p>1,855,27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97193" table:style-name="ce16">
            <text:p>4,197,193</text:p>
          </table:table-cell>
          <table:table-cell table:style-name="ce8"/>
          <table:table-cell office:value-type="float" office:value="3701100" table:style-name="ce16">
            <text:p>3,701,1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59117" table:style-name="ce16">
            <text:p>3,559,117</text:p>
          </table:table-cell>
          <table:table-cell table:style-name="ce8"/>
          <table:table-cell office:value-type="float" office:value="3341516" table:style-name="ce16">
            <text:p>3,341,5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07715" table:style-name="ce16">
            <text:p>4,807,715</text:p>
          </table:table-cell>
          <table:table-cell table:style-name="ce8"/>
          <table:table-cell office:value-type="float" office:value="4872025" table:style-name="ce16">
            <text:p>4,872,02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11432" table:style-name="ce16">
            <text:p>8,611,432</text:p>
          </table:table-cell>
          <table:table-cell table:style-name="ce8"/>
          <table:table-cell office:value-type="float" office:value="8204731" table:style-name="ce16">
            <text:p>8,204,7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39847" table:style-name="ce16">
            <text:p>11,339,847</text:p>
          </table:table-cell>
          <table:table-cell table:style-name="ce8"/>
          <table:table-cell office:value-type="float" office:value="11756228" table:style-name="ce16">
            <text:p>11,756,22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840847" table:style-name="ce16">
            <text:p>10,840,847</text:p>
          </table:table-cell>
          <table:table-cell table:style-name="ce8"/>
          <table:table-cell office:value-type="float" office:value="8652502" table:style-name="ce16">
            <text:p>8,652,5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02210" table:style-name="ce16">
            <text:p>4,602,210</text:p>
          </table:table-cell>
          <table:table-cell table:style-name="ce8"/>
          <table:table-cell office:value-type="float" office:value="4715834" table:style-name="ce16">
            <text:p>4,715,8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60290" table:style-name="ce16">
            <text:p>2,760,290</text:p>
          </table:table-cell>
          <table:table-cell table:style-name="ce8"/>
          <table:table-cell office:value-type="float" office:value="3337315" table:style-name="ce16">
            <text:p>3,337,3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20475" table:style-name="ce16">
            <text:p>2,020,475</text:p>
          </table:table-cell>
          <table:table-cell table:style-name="ce8"/>
          <table:table-cell office:value-type="float" office:value="2335060" table:style-name="ce16">
            <text:p>2,335,0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8609" table:style-name="ce16">
            <text:p>148,609</text:p>
          </table:table-cell>
          <table:table-cell table:style-name="ce8"/>
          <table:table-cell office:value-type="float" office:value="128997" table:style-name="ce16">
            <text:p>128,9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7662261" table:style-name="ce16">
            <text:p>657,662,261</text:p>
          </table:table-cell>
          <table:table-cell table:style-name="ce8"/>
          <table:table-cell office:value-type="float" office:value="693404777" table:style-name="ce16">
            <text:p>693,404,777</text:p>
          </table:table-cell>
          <table:table-cell office:value-type="string" table:style-name="ce17">
            <text:p>★★<text:s/></text:p>
          </table:table-cell>
          <table:table-cell office:value-type="float" office:value="669" table:style-name="ce48">
            <text:p>669</text:p>
          </table:table-cell>
          <table:table-cell office:value-type="percentage" office:value="0.1076" table:style-name="ce47">
            <text:p>1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17879532" table:style-name="ce16">
            <text:p>1,217,879,532</text:p>
          </table:table-cell>
          <table:table-cell table:style-name="ce8"/>
          <table:table-cell office:value-type="float" office:value="1273154538" table:style-name="ce16">
            <text:p>1,273,154,538</text:p>
          </table:table-cell>
          <table:table-cell office:value-type="string" table:style-name="ce17">
            <text:p>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6.13E-2" table:style-name="ce47">
            <text:p>6.1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31719672" table:style-name="ce16">
            <text:p>831,719,672</text:p>
          </table:table-cell>
          <table:table-cell table:style-name="ce8"/>
          <table:table-cell office:value-type="float" office:value="842137711" table:style-name="ce16">
            <text:p>842,137,711</text:p>
          </table:table-cell>
          <table:table-cell office:value-type="string" table:style-name="ce17">
            <text:p>★<text:s/></text:p>
          </table:table-cell>
          <table:table-cell office:value-type="float" office:value="776" table:style-name="ce48">
            <text:p>776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268129" table:style-name="ce16">
            <text:p>89,268,129</text:p>
          </table:table-cell>
          <table:table-cell table:style-name="ce8"/>
          <table:table-cell office:value-type="float" office:value="100399665" table:style-name="ce16">
            <text:p>100,399,66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0278074" table:style-name="ce16">
            <text:p>240,278,074</text:p>
          </table:table-cell>
          <table:table-cell table:style-name="ce8"/>
          <table:table-cell office:value-type="float" office:value="255102996" table:style-name="ce16">
            <text:p>255,102,996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643435" table:style-name="ce16">
            <text:p>74,643,435</text:p>
          </table:table-cell>
          <table:table-cell table:style-name="ce8"/>
          <table:table-cell office:value-type="float" office:value="75344802" table:style-name="ce16">
            <text:p>75,344,80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022392" table:style-name="ce16">
            <text:p>120,022,392</text:p>
          </table:table-cell>
          <table:table-cell table:style-name="ce8"/>
          <table:table-cell office:value-type="float" office:value="126307650" table:style-name="ce16">
            <text:p>126,307,650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507" table:style-name="ce47">
            <text:p>15.1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994406" table:style-name="ce16">
            <text:p>114,994,406</text:p>
          </table:table-cell>
          <table:table-cell table:style-name="ce8"/>
          <table:table-cell office:value-type="float" office:value="110040143" table:style-name="ce16">
            <text:p>110,040,143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4.9000000000000002E-2" table:style-name="ce47">
            <text:p>-4.9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550536" table:style-name="ce16">
            <text:p>160,550,536</text:p>
          </table:table-cell>
          <table:table-cell table:style-name="ce8"/>
          <table:table-cell office:value-type="float" office:value="167533047" table:style-name="ce16">
            <text:p>167,533,047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1560833" table:style-name="ce16">
            <text:p>251,560,833</text:p>
          </table:table-cell>
          <table:table-cell table:style-name="ce8"/>
          <table:table-cell office:value-type="float" office:value="257906796" table:style-name="ce16">
            <text:p>257,906,796</text:p>
          </table:table-cell>
          <table:table-cell office:value-type="string" table:style-name="ce17">
            <text:p>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76E-2" table:style-name="ce47">
            <text:p>2.8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387460" table:style-name="ce16">
            <text:p>107,387,460</text:p>
          </table:table-cell>
          <table:table-cell table:style-name="ce8"/>
          <table:table-cell office:value-type="float" office:value="110172837" table:style-name="ce16">
            <text:p>110,172,83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8091843" table:style-name="ce16">
            <text:p>148,091,843</text:p>
          </table:table-cell>
          <table:table-cell table:style-name="ce8"/>
          <table:table-cell office:value-type="float" office:value="158421757" table:style-name="ce16">
            <text:p>158,421,757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5877943" table:style-name="ce16">
            <text:p>185,877,943</text:p>
          </table:table-cell>
          <table:table-cell table:style-name="ce8"/>
          <table:table-cell office:value-type="float" office:value="178345230" table:style-name="ce16">
            <text:p>178,345,230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5168382" table:style-name="ce16">
            <text:p>455,168,382</text:p>
          </table:table-cell>
          <table:table-cell table:style-name="ce8"/>
          <table:table-cell office:value-type="float" office:value="441030600" table:style-name="ce16">
            <text:p>441,030,600</text:p>
          </table:table-cell>
          <table:table-cell office:value-type="string" table:style-name="ce17">
            <text:p>◎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8344936" table:style-name="ce16">
            <text:p>198,344,936</text:p>
          </table:table-cell>
          <table:table-cell table:style-name="ce8"/>
          <table:table-cell office:value-type="float" office:value="190282488" table:style-name="ce16">
            <text:p>190,282,488</text:p>
          </table:table-cell>
          <table:table-cell office:value-type="string" table:style-name="ce17">
            <text:p>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1300000000000003E-2" table:style-name="ce47">
            <text:p>-4.1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111058" table:style-name="ce16">
            <text:p>77,111,058</text:p>
          </table:table-cell>
          <table:table-cell table:style-name="ce8"/>
          <table:table-cell office:value-type="float" office:value="87293607" table:style-name="ce16">
            <text:p>87,293,60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76875" table:style-name="ce16">
            <text:p>17,276,875</text:p>
          </table:table-cell>
          <table:table-cell table:style-name="ce8"/>
          <table:table-cell office:value-type="float" office:value="17668553" table:style-name="ce16">
            <text:p>17,668,5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586918" table:style-name="ce16">
            <text:p>31,586,918</text:p>
          </table:table-cell>
          <table:table-cell table:style-name="ce8"/>
          <table:table-cell office:value-type="float" office:value="30501865" table:style-name="ce16">
            <text:p>30,501,86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6540546" table:style-name="ce16">
            <text:p>66,540,546</text:p>
          </table:table-cell>
          <table:table-cell table:style-name="ce8"/>
          <table:table-cell office:value-type="float" office:value="72470991" table:style-name="ce16">
            <text:p>72,470,99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2256076" table:style-name="ce16">
            <text:p>82,256,076</text:p>
          </table:table-cell>
          <table:table-cell table:style-name="ce8"/>
          <table:table-cell office:value-type="float" office:value="92275969" table:style-name="ce16">
            <text:p>92,275,96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268629" table:style-name="ce16">
            <text:p>17,268,629</text:p>
          </table:table-cell>
          <table:table-cell table:style-name="ce8"/>
          <table:table-cell office:value-type="float" office:value="16823100" table:style-name="ce16">
            <text:p>16,823,10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298569" table:style-name="ce16">
            <text:p>30,298,569</text:p>
          </table:table-cell>
          <table:table-cell table:style-name="ce8"/>
          <table:table-cell office:value-type="float" office:value="28314010" table:style-name="ce16">
            <text:p>28,314,01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1210000000000001" table:style-name="ce47">
            <text:p>-21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346503" table:style-name="ce16">
            <text:p>22,346,503</text:p>
          </table:table-cell>
          <table:table-cell table:style-name="ce8"/>
          <table:table-cell office:value-type="float" office:value="23318282" table:style-name="ce16">
            <text:p>23,318,28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671165" table:style-name="ce16">
            <text:p>13,671,165</text:p>
          </table:table-cell>
          <table:table-cell table:style-name="ce8"/>
          <table:table-cell office:value-type="float" office:value="14364065" table:style-name="ce16">
            <text:p>14,364,06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878884" table:style-name="ce16">
            <text:p>36,878,884</text:p>
          </table:table-cell>
          <table:table-cell table:style-name="ce8"/>
          <table:table-cell office:value-type="float" office:value="45092369" table:style-name="ce16">
            <text:p>45,092,36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715705" table:style-name="ce16">
            <text:p>47,715,705</text:p>
          </table:table-cell>
          <table:table-cell table:style-name="ce8"/>
          <table:table-cell office:value-type="float" office:value="44793500" table:style-name="ce16">
            <text:p>44,793,500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08516" table:style-name="ce16">
            <text:p>2,508,516</text:p>
          </table:table-cell>
          <table:table-cell table:style-name="ce8"/>
          <table:table-cell office:value-type="float" office:value="2591060" table:style-name="ce16">
            <text:p>2,591,0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50324" table:style-name="ce16">
            <text:p>11,750,324</text:p>
          </table:table-cell>
          <table:table-cell table:style-name="ce8"/>
          <table:table-cell office:value-type="float" office:value="11412549" table:style-name="ce16">
            <text:p>11,412,5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83235" table:style-name="ce16">
            <text:p>9,683,235</text:p>
          </table:table-cell>
          <table:table-cell table:style-name="ce8"/>
          <table:table-cell office:value-type="float" office:value="10493938" table:style-name="ce16">
            <text:p>10,493,9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85214" table:style-name="ce16">
            <text:p>6,685,214</text:p>
          </table:table-cell>
          <table:table-cell table:style-name="ce8"/>
          <table:table-cell office:value-type="float" office:value="6919121" table:style-name="ce16">
            <text:p>6,919,1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859801" table:style-name="ce16">
            <text:p>29,859,801</text:p>
          </table:table-cell>
          <table:table-cell table:style-name="ce8"/>
          <table:table-cell office:value-type="float" office:value="32628036" table:style-name="ce16">
            <text:p>32,628,03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341611" table:style-name="ce16">
            <text:p>6,341,611</text:p>
          </table:table-cell>
          <table:table-cell table:style-name="ce8"/>
          <table:table-cell office:value-type="float" office:value="5336608" table:style-name="ce16">
            <text:p>5,336,6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16207" table:style-name="ce16">
            <text:p>8,116,207</text:p>
          </table:table-cell>
          <table:table-cell table:style-name="ce8"/>
          <table:table-cell office:value-type="float" office:value="7146697" table:style-name="ce16">
            <text:p>7,146,6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929796" table:style-name="ce16">
            <text:p>16,929,796</text:p>
          </table:table-cell>
          <table:table-cell table:style-name="ce8"/>
          <table:table-cell office:value-type="float" office:value="16949749" table:style-name="ce16">
            <text:p>16,949,74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89930" table:style-name="ce16">
            <text:p>10,889,930</text:p>
          </table:table-cell>
          <table:table-cell table:style-name="ce8"/>
          <table:table-cell office:value-type="float" office:value="11102491" table:style-name="ce16">
            <text:p>11,102,4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3976913" table:style-name="ce16">
            <text:p>13,976,913</text:p>
          </table:table-cell>
          <table:table-cell table:style-name="ce8"/>
          <table:table-cell office:value-type="float" office:value="15438594" table:style-name="ce16">
            <text:p>15,438,5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398213" table:style-name="ce16">
            <text:p>45,398,213</text:p>
          </table:table-cell>
          <table:table-cell table:style-name="ce8"/>
          <table:table-cell office:value-type="float" office:value="50514591" table:style-name="ce16">
            <text:p>50,514,59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6437023" table:style-name="ce16">
            <text:p>116,437,023</text:p>
          </table:table-cell>
          <table:table-cell table:style-name="ce8"/>
          <table:table-cell office:value-type="float" office:value="139832032" table:style-name="ce16">
            <text:p>139,832,032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6964747" table:style-name="ce16">
            <text:p>36,964,747</text:p>
          </table:table-cell>
          <table:table-cell table:style-name="ce8"/>
          <table:table-cell office:value-type="float" office:value="45543406" table:style-name="ce16">
            <text:p>45,543,40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828357" table:style-name="ce16">
            <text:p>45,828,357</text:p>
          </table:table-cell>
          <table:table-cell table:style-name="ce8"/>
          <table:table-cell office:value-type="float" office:value="48635283" table:style-name="ce16">
            <text:p>48,635,283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645901" table:style-name="ce16">
            <text:p>39,645,901</text:p>
          </table:table-cell>
          <table:table-cell table:style-name="ce8"/>
          <table:table-cell office:value-type="float" office:value="43454338" table:style-name="ce16">
            <text:p>43,454,3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340224" table:style-name="ce16">
            <text:p>8,340,224</text:p>
          </table:table-cell>
          <table:table-cell table:style-name="ce8"/>
          <table:table-cell office:value-type="float" office:value="9901048" table:style-name="ce16">
            <text:p>9,901,04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04789" table:style-name="ce16">
            <text:p>8,604,789</text:p>
          </table:table-cell>
          <table:table-cell table:style-name="ce8"/>
          <table:table-cell office:value-type="float" office:value="8952147" table:style-name="ce16">
            <text:p>8,952,1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3170704" table:style-name="ce16">
            <text:p>3,170,704</text:p>
          </table:table-cell>
          <table:table-cell table:style-name="ce8"/>
          <table:table-cell office:value-type="float" office:value="9866257" table:style-name="ce16">
            <text:p>9,866,2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50451" table:style-name="ce16">
            <text:p>3,850,45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30554" table:style-name="ce16">
            <text:p>5,730,554</text:p>
          </table:table-cell>
          <table:table-cell table:style-name="ce8"/>
          <table:table-cell office:value-type="float" office:value="6530821" table:style-name="ce16">
            <text:p>6,530,82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580055" table:style-name="ce16">
            <text:p>10,580,055</text:p>
          </table:table-cell>
          <table:table-cell table:style-name="ce8"/>
          <table:table-cell office:value-type="float" office:value="11271295" table:style-name="ce16">
            <text:p>11,271,29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19866" table:style-name="ce16">
            <text:p>2,919,866</text:p>
          </table:table-cell>
          <table:table-cell table:style-name="ce8"/>
          <table:table-cell office:value-type="float" office:value="3441637" table:style-name="ce16">
            <text:p>3,441,6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160255" table:style-name="ce16">
            <text:p>9,160,255</text:p>
          </table:table-cell>
          <table:table-cell table:style-name="ce8"/>
          <table:table-cell office:value-type="float" office:value="10747959" table:style-name="ce16">
            <text:p>10,747,9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563935" table:style-name="ce16">
            <text:p>18,563,935</text:p>
          </table:table-cell>
          <table:table-cell table:style-name="ce8"/>
          <table:table-cell office:value-type="float" office:value="16333614" table:style-name="ce16">
            <text:p>16,333,61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923936" table:style-name="ce16">
            <text:p>50,923,936</text:p>
          </table:table-cell>
          <table:table-cell table:style-name="ce8"/>
          <table:table-cell office:value-type="float" office:value="57498085" table:style-name="ce16">
            <text:p>57,498,08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37301" table:style-name="ce16">
            <text:p>3,637,301</text:p>
          </table:table-cell>
          <table:table-cell table:style-name="ce8"/>
          <table:table-cell office:value-type="float" office:value="3390281" table:style-name="ce16">
            <text:p>3,390,2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66381" table:style-name="ce16">
            <text:p>3,566,381</text:p>
          </table:table-cell>
          <table:table-cell table:style-name="ce8"/>
          <table:table-cell office:value-type="float" office:value="3446218" table:style-name="ce16">
            <text:p>3,446,21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81169" table:style-name="ce16">
            <text:p>17,081,169</text:p>
          </table:table-cell>
          <table:table-cell table:style-name="ce8"/>
          <table:table-cell office:value-type="float" office:value="17126623" table:style-name="ce16">
            <text:p>17,126,62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81887" table:style-name="ce16">
            <text:p>4,181,887</text:p>
          </table:table-cell>
          <table:table-cell table:style-name="ce8"/>
          <table:table-cell office:value-type="float" office:value="4226774" table:style-name="ce16">
            <text:p>4,226,77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74281" table:style-name="ce16">
            <text:p>5,174,281</text:p>
          </table:table-cell>
          <table:table-cell table:style-name="ce8"/>
          <table:table-cell office:value-type="float" office:value="6022300" table:style-name="ce16">
            <text:p>6,022,30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59996" table:style-name="ce16">
            <text:p>1,659,996</text:p>
          </table:table-cell>
          <table:table-cell table:style-name="ce8"/>
          <table:table-cell office:value-type="float" office:value="1596058" table:style-name="ce16">
            <text:p>1,596,05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01306" table:style-name="ce16">
            <text:p>9,201,306</text:p>
          </table:table-cell>
          <table:table-cell table:style-name="ce8"/>
          <table:table-cell office:value-type="float" office:value="10527142" table:style-name="ce16">
            <text:p>10,527,1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11079" table:style-name="ce16">
            <text:p>4,911,079</text:p>
          </table:table-cell>
          <table:table-cell table:style-name="ce8"/>
          <table:table-cell office:value-type="float" office:value="5094270" table:style-name="ce16">
            <text:p>5,094,27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866464" table:style-name="ce16">
            <text:p>18,866,464</text:p>
          </table:table-cell>
          <table:table-cell table:style-name="ce8"/>
          <table:table-cell office:value-type="float" office:value="20123963" table:style-name="ce16">
            <text:p>20,123,96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18595" table:style-name="ce16">
            <text:p>5,018,595</text:p>
          </table:table-cell>
          <table:table-cell table:style-name="ce8"/>
          <table:table-cell office:value-type="float" office:value="5016342" table:style-name="ce16">
            <text:p>5,016,3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25018" table:style-name="ce16">
            <text:p>4,525,018</text:p>
          </table:table-cell>
          <table:table-cell table:style-name="ce8"/>
          <table:table-cell office:value-type="float" office:value="3779200" table:style-name="ce16">
            <text:p>3,779,2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4766" table:style-name="ce16">
            <text:p>1,404,766</text:p>
          </table:table-cell>
          <table:table-cell table:style-name="ce8"/>
          <table:table-cell office:value-type="float" office:value="1581450" table:style-name="ce16">
            <text:p>1,581,4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04404" table:style-name="ce16">
            <text:p>4,304,404</text:p>
          </table:table-cell>
          <table:table-cell table:style-name="ce8"/>
          <table:table-cell office:value-type="float" office:value="3954535" table:style-name="ce16">
            <text:p>3,954,5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609176" table:style-name="ce16">
            <text:p>9,609,176</text:p>
          </table:table-cell>
          <table:table-cell table:style-name="ce8"/>
          <table:table-cell office:value-type="float" office:value="9480712" table:style-name="ce16">
            <text:p>9,480,7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32224" table:style-name="ce16">
            <text:p>6,132,224</text:p>
          </table:table-cell>
          <table:table-cell table:style-name="ce8"/>
          <table:table-cell office:value-type="float" office:value="6005021" table:style-name="ce16">
            <text:p>6,005,0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42812" table:style-name="ce16">
            <text:p>5,942,812</text:p>
          </table:table-cell>
          <table:table-cell table:style-name="ce8"/>
          <table:table-cell office:value-type="float" office:value="5867538" table:style-name="ce16">
            <text:p>5,867,5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133883" table:style-name="ce16">
            <text:p>16,133,883</text:p>
          </table:table-cell>
          <table:table-cell table:style-name="ce8"/>
          <table:table-cell office:value-type="float" office:value="14588392" table:style-name="ce16">
            <text:p>14,588,39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918877" table:style-name="ce16">
            <text:p>4,918,877</text:p>
          </table:table-cell>
          <table:table-cell table:style-name="ce8"/>
          <table:table-cell office:value-type="float" office:value="4915359" table:style-name="ce16">
            <text:p>4,915,3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03669" table:style-name="ce16">
            <text:p>1,103,669</text:p>
          </table:table-cell>
          <table:table-cell table:style-name="ce8"/>
          <table:table-cell office:value-type="float" office:value="942915" table:style-name="ce16">
            <text:p>942,9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24776" table:style-name="ce16">
            <text:p>10,224,776</text:p>
          </table:table-cell>
          <table:table-cell table:style-name="ce8"/>
          <table:table-cell office:value-type="float" office:value="11388570" table:style-name="ce16">
            <text:p>11,388,5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28291" table:style-name="ce16">
            <text:p>2,928,291</text:p>
          </table:table-cell>
          <table:table-cell table:style-name="ce8"/>
          <table:table-cell office:value-type="float" office:value="2913408" table:style-name="ce16">
            <text:p>2,913,4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49041" table:style-name="ce16">
            <text:p>7,449,041</text:p>
          </table:table-cell>
          <table:table-cell table:style-name="ce8"/>
          <table:table-cell office:value-type="float" office:value="6998250" table:style-name="ce16">
            <text:p>6,998,25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124529" table:style-name="ce16">
            <text:p>3,124,529</text:p>
          </table:table-cell>
          <table:table-cell table:style-name="ce8"/>
          <table:table-cell office:value-type="float" office:value="2454651" table:style-name="ce16">
            <text:p>2,454,65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302106" table:style-name="ce16">
            <text:p>12,302,106</text:p>
          </table:table-cell>
          <table:table-cell table:style-name="ce8"/>
          <table:table-cell office:value-type="float" office:value="12846017" table:style-name="ce16">
            <text:p>12,846,0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53769" table:style-name="ce16">
            <text:p>2,853,76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33030" table:style-name="ce16">
            <text:p>4,733,030</text:p>
          </table:table-cell>
          <table:table-cell table:style-name="ce8"/>
          <table:table-cell office:value-type="float" office:value="4378147" table:style-name="ce16">
            <text:p>4,378,1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86689" table:style-name="ce16">
            <text:p>19,086,689</text:p>
          </table:table-cell>
          <table:table-cell table:style-name="ce8"/>
          <table:table-cell office:value-type="float" office:value="18421019" table:style-name="ce16">
            <text:p>18,421,01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661900" table:style-name="ce16">
            <text:p>19,661,900</text:p>
          </table:table-cell>
          <table:table-cell table:style-name="ce8"/>
          <table:table-cell office:value-type="float" office:value="20761267" table:style-name="ce16">
            <text:p>20,761,26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658819" table:style-name="ce16">
            <text:p>31,658,819</text:p>
          </table:table-cell>
          <table:table-cell table:style-name="ce8"/>
          <table:table-cell office:value-type="float" office:value="35888889" table:style-name="ce16">
            <text:p>35,888,88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96163" table:style-name="ce16">
            <text:p>9,496,163</text:p>
          </table:table-cell>
          <table:table-cell table:style-name="ce8"/>
          <table:table-cell office:value-type="float" office:value="9707794" table:style-name="ce16">
            <text:p>9,707,79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37017" table:style-name="ce16">
            <text:p>5,237,017</text:p>
          </table:table-cell>
          <table:table-cell table:style-name="ce8"/>
          <table:table-cell office:value-type="float" office:value="5577007" table:style-name="ce16">
            <text:p>5,577,0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81804" table:style-name="ce16">
            <text:p>6,581,804</text:p>
          </table:table-cell>
          <table:table-cell table:style-name="ce8"/>
          <table:table-cell office:value-type="float" office:value="5938648" table:style-name="ce16">
            <text:p>5,938,6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879789" table:style-name="ce16">
            <text:p>10,879,789</text:p>
          </table:table-cell>
          <table:table-cell table:style-name="ce8"/>
          <table:table-cell office:value-type="float" office:value="10945119" table:style-name="ce16">
            <text:p>10,945,11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987928" table:style-name="ce16">
            <text:p>12,987,928</text:p>
          </table:table-cell>
          <table:table-cell table:style-name="ce8"/>
          <table:table-cell office:value-type="float" office:value="12425016" table:style-name="ce16">
            <text:p>12,425,01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71813" table:style-name="ce16">
            <text:p>2,771,813</text:p>
          </table:table-cell>
          <table:table-cell table:style-name="ce8"/>
          <table:table-cell office:value-type="float" office:value="2652328" table:style-name="ce16">
            <text:p>2,652,3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57000" table:style-name="ce16">
            <text:p>7,657,000</text:p>
          </table:table-cell>
          <table:table-cell table:style-name="ce8"/>
          <table:table-cell office:value-type="float" office:value="7700775" table:style-name="ce16">
            <text:p>7,700,7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66327" table:style-name="ce16">
            <text:p>4,266,327</text:p>
          </table:table-cell>
          <table:table-cell table:style-name="ce8"/>
          <table:table-cell office:value-type="float" office:value="4456672" table:style-name="ce16">
            <text:p>4,456,6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210479" table:style-name="ce16">
            <text:p>17,210,479</text:p>
          </table:table-cell>
          <table:table-cell table:style-name="ce8"/>
          <table:table-cell office:value-type="float" office:value="20323469" table:style-name="ce16">
            <text:p>20,323,4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12095" table:style-name="ce16">
            <text:p>5,412,095</text:p>
          </table:table-cell>
          <table:table-cell table:style-name="ce8"/>
          <table:table-cell office:value-type="float" office:value="5438180" table:style-name="ce16">
            <text:p>5,438,1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450825" table:style-name="ce16">
            <text:p>18,450,825</text:p>
          </table:table-cell>
          <table:table-cell table:style-name="ce8"/>
          <table:table-cell office:value-type="float" office:value="18635422" table:style-name="ce16">
            <text:p>18,635,42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55783" table:style-name="ce16">
            <text:p>5,455,783</text:p>
          </table:table-cell>
          <table:table-cell table:style-name="ce8"/>
          <table:table-cell office:value-type="float" office:value="5491928" table:style-name="ce16">
            <text:p>5,491,9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617829" table:style-name="ce16">
            <text:p>6,617,829</text:p>
          </table:table-cell>
          <table:table-cell table:style-name="ce8"/>
          <table:table-cell office:value-type="float" office:value="5881858" table:style-name="ce16">
            <text:p>5,881,8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35585" table:style-name="ce16">
            <text:p>2,735,585</text:p>
          </table:table-cell>
          <table:table-cell table:style-name="ce8"/>
          <table:table-cell office:value-type="float" office:value="2896351" table:style-name="ce16">
            <text:p>2,896,3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7052" table:style-name="ce16">
            <text:p>5,477,052</text:p>
          </table:table-cell>
          <table:table-cell table:style-name="ce8"/>
          <table:table-cell office:value-type="float" office:value="5446650" table:style-name="ce16">
            <text:p>5,446,6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64936" table:style-name="ce16">
            <text:p>2,964,936</text:p>
          </table:table-cell>
          <table:table-cell table:style-name="ce8"/>
          <table:table-cell office:value-type="float" office:value="3236501" table:style-name="ce16">
            <text:p>3,236,5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471159" table:style-name="ce16">
            <text:p>34,471,159</text:p>
          </table:table-cell>
          <table:table-cell table:style-name="ce8"/>
          <table:table-cell office:value-type="float" office:value="35286056" table:style-name="ce16">
            <text:p>35,286,05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95378" table:style-name="ce16">
            <text:p>5,495,378</text:p>
          </table:table-cell>
          <table:table-cell table:style-name="ce8"/>
          <table:table-cell office:value-type="float" office:value="5382690" table:style-name="ce16">
            <text:p>5,382,6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89314" table:style-name="ce16">
            <text:p>3,689,314</text:p>
          </table:table-cell>
          <table:table-cell table:style-name="ce8"/>
          <table:table-cell office:value-type="float" office:value="3768153" table:style-name="ce16">
            <text:p>3,768,1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9631" table:style-name="ce16">
            <text:p>2,729,631</text:p>
          </table:table-cell>
          <table:table-cell table:style-name="ce8"/>
          <table:table-cell office:value-type="float" office:value="2994396" table:style-name="ce16">
            <text:p>2,994,3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07515" table:style-name="ce16">
            <text:p>3,507,515</text:p>
          </table:table-cell>
          <table:table-cell table:style-name="ce8"/>
          <table:table-cell office:value-type="float" office:value="3166062" table:style-name="ce16">
            <text:p>3,166,0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11648" table:style-name="ce16">
            <text:p>3,011,648</text:p>
          </table:table-cell>
          <table:table-cell table:style-name="ce8"/>
          <table:table-cell office:value-type="float" office:value="2802738" table:style-name="ce16">
            <text:p>2,802,73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22682" table:style-name="ce16">
            <text:p>5,722,682</text:p>
          </table:table-cell>
          <table:table-cell table:style-name="ce8"/>
          <table:table-cell office:value-type="float" office:value="6710514" table:style-name="ce16">
            <text:p>6,710,5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70670" table:style-name="ce16">
            <text:p>5,670,670</text:p>
          </table:table-cell>
          <table:table-cell table:style-name="ce8"/>
          <table:table-cell office:value-type="float" office:value="5295501" table:style-name="ce16">
            <text:p>5,295,5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006571" table:style-name="ce16">
            <text:p>2,006,571</text:p>
          </table:table-cell>
          <table:table-cell table:style-name="ce8"/>
          <table:table-cell office:value-type="float" office:value="1809020" table:style-name="ce16">
            <text:p>1,809,0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46643" table:style-name="ce16">
            <text:p>9,546,643</text:p>
          </table:table-cell>
          <table:table-cell table:style-name="ce8"/>
          <table:table-cell office:value-type="float" office:value="9661893" table:style-name="ce16">
            <text:p>9,661,8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285550" table:style-name="ce16">
            <text:p>17,285,550</text:p>
          </table:table-cell>
          <table:table-cell table:style-name="ce8"/>
          <table:table-cell office:value-type="float" office:value="19989587" table:style-name="ce16">
            <text:p>19,989,5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6102" table:style-name="ce16">
            <text:p>906,102</text:p>
          </table:table-cell>
          <table:table-cell table:style-name="ce8"/>
          <table:table-cell office:value-type="float" office:value="1101619" table:style-name="ce16">
            <text:p>1,101,6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92247" table:style-name="ce16">
            <text:p>5,892,247</text:p>
          </table:table-cell>
          <table:table-cell table:style-name="ce8"/>
          <table:table-cell office:value-type="float" office:value="6530868" table:style-name="ce16">
            <text:p>6,530,8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809" table:style-name="ce16">
            <text:p>906,809</text:p>
          </table:table-cell>
          <table:table-cell table:style-name="ce8"/>
          <table:table-cell office:value-type="float" office:value="918435" table:style-name="ce16">
            <text:p>918,4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2076953" table:style-name="ce16">
            <text:p>432,076,953</text:p>
          </table:table-cell>
          <table:table-cell table:style-name="ce8"/>
          <table:table-cell office:value-type="float" office:value="451246638" table:style-name="ce16">
            <text:p>451,246,638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489575" table:style-name="ce16">
            <text:p>39,489,575</text:p>
          </table:table-cell>
          <table:table-cell table:style-name="ce8"/>
          <table:table-cell office:value-type="float" office:value="42266241" table:style-name="ce16">
            <text:p>42,266,24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1209806" table:style-name="ce16">
            <text:p>161,209,806</text:p>
          </table:table-cell>
          <table:table-cell table:style-name="ce8"/>
          <table:table-cell office:value-type="float" office:value="169749733" table:style-name="ce16">
            <text:p>169,749,733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5070816" table:style-name="ce16">
            <text:p>205,070,816</text:p>
          </table:table-cell>
          <table:table-cell table:style-name="ce8"/>
          <table:table-cell office:value-type="float" office:value="203322752" table:style-name="ce16">
            <text:p>203,322,752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925953" table:style-name="ce16">
            <text:p>29,925,953</text:p>
          </table:table-cell>
          <table:table-cell table:style-name="ce8"/>
          <table:table-cell office:value-type="float" office:value="35103126" table:style-name="ce16">
            <text:p>35,103,12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195327" table:style-name="ce16">
            <text:p>34,195,327</text:p>
          </table:table-cell>
          <table:table-cell table:style-name="ce8"/>
          <table:table-cell office:value-type="float" office:value="32099006" table:style-name="ce16">
            <text:p>32,099,006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10983" table:style-name="ce16">
            <text:p>1,810,983</text:p>
          </table:table-cell>
          <table:table-cell table:style-name="ce8"/>
          <table:table-cell office:value-type="float" office:value="1805526" table:style-name="ce16">
            <text:p>1,805,5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714661" table:style-name="ce16">
            <text:p>24,714,661</text:p>
          </table:table-cell>
          <table:table-cell table:style-name="ce8"/>
          <table:table-cell office:value-type="float" office:value="21769374" table:style-name="ce16">
            <text:p>21,769,37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95555" table:style-name="ce16">
            <text:p>2,695,555</text:p>
          </table:table-cell>
          <table:table-cell table:style-name="ce8"/>
          <table:table-cell office:value-type="float" office:value="2885521" table:style-name="ce16">
            <text:p>2,885,5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804357" table:style-name="ce16">
            <text:p>13,804,357</text:p>
          </table:table-cell>
          <table:table-cell table:style-name="ce8"/>
          <table:table-cell office:value-type="float" office:value="13336854" table:style-name="ce16">
            <text:p>13,336,85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497882" table:style-name="ce16">
            <text:p>78,497,882</text:p>
          </table:table-cell>
          <table:table-cell table:style-name="ce8"/>
          <table:table-cell office:value-type="float" office:value="81412067" table:style-name="ce16">
            <text:p>81,412,067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787101" table:style-name="ce16">
            <text:p>25,787,101</text:p>
          </table:table-cell>
          <table:table-cell table:style-name="ce8"/>
          <table:table-cell office:value-type="float" office:value="27365390" table:style-name="ce16">
            <text:p>27,365,39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208689" table:style-name="ce16">
            <text:p>18,208,689</text:p>
          </table:table-cell>
          <table:table-cell table:style-name="ce8"/>
          <table:table-cell office:value-type="float" office:value="20479166" table:style-name="ce16">
            <text:p>20,479,16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10719" table:style-name="ce16">
            <text:p>13,310,719</text:p>
          </table:table-cell>
          <table:table-cell table:style-name="ce8"/>
          <table:table-cell office:value-type="float" office:value="13072578" table:style-name="ce16">
            <text:p>13,072,5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697528" table:style-name="ce16">
            <text:p>38,697,528</text:p>
          </table:table-cell>
          <table:table-cell table:style-name="ce8"/>
          <table:table-cell office:value-type="float" office:value="41023644" table:style-name="ce16">
            <text:p>41,023,644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104153" table:style-name="ce16">
            <text:p>4,104,153</text:p>
          </table:table-cell>
          <table:table-cell table:style-name="ce8"/>
          <table:table-cell office:value-type="float" office:value="3580310" table:style-name="ce16">
            <text:p>3,580,31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205768" table:style-name="ce16">
            <text:p>9,205,768</text:p>
          </table:table-cell>
          <table:table-cell table:style-name="ce8"/>
          <table:table-cell office:value-type="float" office:value="11566855" table:style-name="ce16">
            <text:p>11,566,8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1-14T08:01:17Z</dc:date>
    <meta:print-date>2020-01-14T08:00:47Z</meta:print-date>
  </office:meta>
</office:document-meta>
</file>