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8.8118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10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8年12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10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8年10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18198113" table:style-name="ce16">
            <text:p>1,818,198,113</text:p>
          </table:table-cell>
          <table:table-cell table:style-name="ce8"/>
          <table:table-cell office:value-type="float" office:value="1890000765" table:style-name="ce16">
            <text:p>1,890,000,765</text:p>
          </table:table-cell>
          <table:table-cell office:value-type="string" table:style-name="ce17">
            <text:p>★★<text:s/></text:p>
          </table:table-cell>
          <table:table-cell office:value-type="float" office:value="1570" table:style-name="ce50">
            <text:p>1,570</text:p>
          </table:table-cell>
          <table:table-cell office:value-type="percentage" office:value="7.8299999999999995E-2" table:style-name="ce46">
            <text:p>7.8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97405125" table:style-name="ce16">
            <text:p>797,405,125</text:p>
          </table:table-cell>
          <table:table-cell table:style-name="ce8"/>
          <table:table-cell office:value-type="float" office:value="873124227" table:style-name="ce16">
            <text:p>873,124,227</text:p>
          </table:table-cell>
          <table:table-cell office:value-type="string" table:style-name="ce17">
            <text:p>★★★<text:s/></text:p>
          </table:table-cell>
          <table:table-cell office:value-type="float" office:value="708" table:style-name="ce50">
            <text:p>708</text:p>
          </table:table-cell>
          <table:table-cell office:value-type="percentage" office:value="0.1028" table:style-name="ce46">
            <text:p>10.3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79071929" table:style-name="ce16">
            <text:p>1,679,071,929</text:p>
          </table:table-cell>
          <table:table-cell table:style-name="ce8"/>
          <table:table-cell office:value-type="float" office:value="1683838245" table:style-name="ce16">
            <text:p>1,683,838,245</text:p>
          </table:table-cell>
          <table:table-cell office:value-type="string" table:style-name="ce17">
            <text:p>★<text:s/></text:p>
          </table:table-cell>
          <table:table-cell office:value-type="float" office:value="1346" table:style-name="ce50">
            <text:p>1,346</text:p>
          </table:table-cell>
          <table:table-cell office:value-type="percentage" office:value="8.6400000000000005E-2" table:style-name="ce46">
            <text:p>8.6%</text:p>
          </table:table-cell>
          <table:table-cell office:value-type="float" office:value="2591" table:style-name="ce50">
            <text:p>2,591</text:p>
          </table:table-cell>
          <table:table-cell office:value-type="percentage" office:value="-5.2999999999999999E-2" table:style-name="ce46">
            <text:p>-5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9601339" table:style-name="ce16">
            <text:p>369,601,339</text:p>
          </table:table-cell>
          <table:table-cell table:style-name="ce8"/>
          <table:table-cell office:value-type="float" office:value="374895001" table:style-name="ce16">
            <text:p>374,895,001</text:p>
          </table:table-cell>
          <table:table-cell office:value-type="string" table:style-name="ce17">
            <text:p>★<text:s/></text:p>
          </table:table-cell>
          <table:table-cell office:value-type="float" office:value="423" table:style-name="ce50">
            <text:p>423</text:p>
          </table:table-cell>
          <table:table-cell office:value-type="percentage" office:value="3.6799999999999999E-2" table:style-name="ce46">
            <text:p>3.7%</text:p>
          </table:table-cell>
          <table:table-cell office:value-type="float" office:value="676" table:style-name="ce50">
            <text:p>676</text:p>
          </table:table-cell>
          <table:table-cell office:value-type="percentage" office:value="1.6500000000000001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13329608" table:style-name="ce16">
            <text:p>1,113,329,608</text:p>
          </table:table-cell>
          <table:table-cell table:style-name="ce8"/>
          <table:table-cell office:value-type="float" office:value="1133916840" table:style-name="ce16">
            <text:p>1,133,916,840</text:p>
          </table:table-cell>
          <table:table-cell office:value-type="string" table:style-name="ce17">
            <text:p>★<text:s/></text:p>
          </table:table-cell>
          <table:table-cell office:value-type="float" office:value="1113" table:style-name="ce50">
            <text:p>1,113</text:p>
          </table:table-cell>
          <table:table-cell office:value-type="percentage" office:value="0.1163" table:style-name="ce46">
            <text:p>11.6%</text:p>
          </table:table-cell>
          <table:table-cell office:value-type="float" office:value="1952" table:style-name="ce50">
            <text:p>1,952</text:p>
          </table:table-cell>
          <table:table-cell office:value-type="percentage" office:value="-2.1999999999999999E-2" table:style-name="ce46">
            <text:p>-2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8122410" table:style-name="ce16">
            <text:p>468,122,410</text:p>
          </table:table-cell>
          <table:table-cell table:style-name="ce8"/>
          <table:table-cell office:value-type="float" office:value="472375617" table:style-name="ce16">
            <text:p>472,375,617</text:p>
          </table:table-cell>
          <table:table-cell office:value-type="string" table:style-name="ce17">
            <text:p>★<text:s/></text:p>
          </table:table-cell>
          <table:table-cell office:value-type="float" office:value="435" table:style-name="ce50">
            <text:p>435</text:p>
          </table:table-cell>
          <table:table-cell office:value-type="percentage" office:value="-2.3E-3" table:style-name="ce46">
            <text:p>-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38096773" table:style-name="ce16">
            <text:p>738,096,773</text:p>
          </table:table-cell>
          <table:table-cell table:style-name="ce8"/>
          <table:table-cell office:value-type="float" office:value="808376826" table:style-name="ce16">
            <text:p>808,376,826</text:p>
          </table:table-cell>
          <table:table-cell office:value-type="string" table:style-name="ce17">
            <text:p>★★★<text:s/></text:p>
          </table:table-cell>
          <table:table-cell office:value-type="float" office:value="635" table:style-name="ce50">
            <text:p>635</text:p>
          </table:table-cell>
          <table:table-cell office:value-type="percentage" office:value="0.13189999999999999" table:style-name="ce46">
            <text:p>13.2%</text:p>
          </table:table-cell>
          <table:table-cell office:value-type="float" office:value="1116" table:style-name="ce50">
            <text:p>1,116</text:p>
          </table:table-cell>
          <table:table-cell office:value-type="percentage" office:value="1.6400000000000001E-2" table:style-name="ce46">
            <text:p>1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8371899" table:style-name="ce16">
            <text:p>368,371,899</text:p>
          </table:table-cell>
          <table:table-cell table:style-name="ce8"/>
          <table:table-cell office:value-type="float" office:value="376489257" table:style-name="ce16">
            <text:p>376,489,257</text:p>
          </table:table-cell>
          <table:table-cell office:value-type="string" table:style-name="ce17">
            <text:p>★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6.4799999999999996E-2" table:style-name="ce46">
            <text:p>6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36814438" table:style-name="ce16">
            <text:p>836,814,438</text:p>
          </table:table-cell>
          <table:table-cell table:style-name="ce8"/>
          <table:table-cell office:value-type="float" office:value="874543198" table:style-name="ce16">
            <text:p>874,543,198</text:p>
          </table:table-cell>
          <table:table-cell office:value-type="string" table:style-name="ce17">
            <text:p>★★<text:s/></text:p>
          </table:table-cell>
          <table:table-cell office:value-type="float" office:value="807" table:style-name="ce50">
            <text:p>807</text:p>
          </table:table-cell>
          <table:table-cell office:value-type="percentage" office:value="1.38E-2" table:style-name="ce46">
            <text:p>1.4%</text:p>
          </table:table-cell>
          <table:table-cell office:value-type="float" office:value="2746" table:style-name="ce50">
            <text:p>2,746</text:p>
          </table:table-cell>
          <table:table-cell office:value-type="percentage" office:value="4.37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7273162" table:style-name="ce16">
            <text:p>107,273,162</text:p>
          </table:table-cell>
          <table:table-cell table:style-name="ce8"/>
          <table:table-cell office:value-type="float" office:value="117463339" table:style-name="ce16">
            <text:p>117,463,339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6153013" table:style-name="ce16">
            <text:p>106,153,013</text:p>
          </table:table-cell>
          <table:table-cell table:style-name="ce8"/>
          <table:table-cell office:value-type="float" office:value="111440322" table:style-name="ce16">
            <text:p>111,440,322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6.4899999999999999E-2" table:style-name="ce46">
            <text:p>-6.5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1459087" table:style-name="ce16">
            <text:p>161,459,087</text:p>
          </table:table-cell>
          <table:table-cell table:style-name="ce8"/>
          <table:table-cell office:value-type="float" office:value="175005713" table:style-name="ce16">
            <text:p>175,005,713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1.0200000000000001E-2" table:style-name="ce46">
            <text:p>1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393506" table:style-name="ce16">
            <text:p>31,393,506</text:p>
          </table:table-cell>
          <table:table-cell table:style-name="ce8"/>
          <table:table-cell office:value-type="float" office:value="33612950" table:style-name="ce16">
            <text:p>33,612,95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1295916" table:style-name="ce16">
            <text:p>211,295,916</text:p>
          </table:table-cell>
          <table:table-cell table:style-name="ce8"/>
          <table:table-cell office:value-type="float" office:value="224097613" table:style-name="ce16">
            <text:p>224,097,613</text:p>
          </table:table-cell>
          <table:table-cell office:value-type="string" table:style-name="ce17">
            <text:p>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8439449" table:style-name="ce16">
            <text:p>68,439,449</text:p>
          </table:table-cell>
          <table:table-cell table:style-name="ce8"/>
          <table:table-cell office:value-type="float" office:value="74632058" table:style-name="ce16">
            <text:p>74,632,058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1.2699999999999999E-2" table:style-name="ce46">
            <text:p>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807443" table:style-name="ce16">
            <text:p>37,807,443</text:p>
          </table:table-cell>
          <table:table-cell table:style-name="ce8"/>
          <table:table-cell office:value-type="float" office:value="39168925" table:style-name="ce16">
            <text:p>39,168,925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526" table:style-name="ce50">
            <text:p>526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9347289" table:style-name="ce16">
            <text:p>119,347,289</text:p>
          </table:table-cell>
          <table:table-cell table:style-name="ce8"/>
          <table:table-cell office:value-type="float" office:value="115747546" table:style-name="ce16">
            <text:p>115,747,546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0" table:style-name="ce46">
            <text:p>0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88174564" table:style-name="ce16">
            <text:p>488,174,564</text:p>
          </table:table-cell>
          <table:table-cell table:style-name="ce8"/>
          <table:table-cell office:value-type="float" office:value="495421849" table:style-name="ce16">
            <text:p>495,421,849</text:p>
          </table:table-cell>
          <table:table-cell office:value-type="string" table:style-name="ce17">
            <text:p>★<text:s/></text:p>
          </table:table-cell>
          <table:table-cell office:value-type="float" office:value="261" table:style-name="ce50">
            <text:p>261</text:p>
          </table:table-cell>
          <table:table-cell office:value-type="percentage" office:value="3.8E-3" table:style-name="ce46">
            <text:p>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8683593" table:style-name="ce16">
            <text:p>208,683,593</text:p>
          </table:table-cell>
          <table:table-cell table:style-name="ce8"/>
          <table:table-cell office:value-type="float" office:value="215899513" table:style-name="ce16">
            <text:p>215,899,513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0" table:style-name="ce46">
            <text:p>0.0%</text:p>
          </table:table-cell>
          <table:table-cell office:value-type="float" office:value="283" table:style-name="ce50">
            <text:p>283</text:p>
          </table:table-cell>
          <table:table-cell office:value-type="percentage" office:value="-5.9799999999999999E-2" table:style-name="ce46">
            <text:p>-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9861106" table:style-name="ce16">
            <text:p>399,861,106</text:p>
          </table:table-cell>
          <table:table-cell table:style-name="ce8"/>
          <table:table-cell office:value-type="float" office:value="415214492" table:style-name="ce16">
            <text:p>415,214,492</text:p>
          </table:table-cell>
          <table:table-cell office:value-type="string" table:style-name="ce17">
            <text:p>★★<text:s/></text:p>
          </table:table-cell>
          <table:table-cell office:value-type="float" office:value="393" table:style-name="ce50">
            <text:p>393</text:p>
          </table:table-cell>
          <table:table-cell office:value-type="percentage" office:value="-1.26E-2" table:style-name="ce46">
            <text:p>-1.3%</text:p>
          </table:table-cell>
          <table:table-cell office:value-type="float" office:value="904" table:style-name="ce50">
            <text:p>904</text:p>
          </table:table-cell>
          <table:table-cell office:value-type="percentage" office:value="-1.8499999999999999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5234123" table:style-name="ce16">
            <text:p>405,234,123</text:p>
          </table:table-cell>
          <table:table-cell table:style-name="ce8"/>
          <table:table-cell office:value-type="float" office:value="422181329" table:style-name="ce16">
            <text:p>422,181,329</text:p>
          </table:table-cell>
          <table:table-cell office:value-type="string" table:style-name="ce17">
            <text:p>★★<text:s/></text:p>
          </table:table-cell>
          <table:table-cell office:value-type="float" office:value="343" table:style-name="ce50">
            <text:p>343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6049460" table:style-name="ce16">
            <text:p>216,049,460</text:p>
          </table:table-cell>
          <table:table-cell table:style-name="ce8"/>
          <table:table-cell office:value-type="float" office:value="227291420" table:style-name="ce16">
            <text:p>227,291,420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0.1038" table:style-name="ce46">
            <text:p>10.4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6816897" table:style-name="ce16">
            <text:p>226,816,897</text:p>
          </table:table-cell>
          <table:table-cell table:style-name="ce8"/>
          <table:table-cell office:value-type="float" office:value="230961316" table:style-name="ce16">
            <text:p>230,961,316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-4.9399999999999999E-2" table:style-name="ce46">
            <text:p>-4.9%</text:p>
          </table:table-cell>
          <table:table-cell office:value-type="float" office:value="531" table:style-name="ce50">
            <text:p>5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1902519" table:style-name="ce16">
            <text:p>281,902,519</text:p>
          </table:table-cell>
          <table:table-cell table:style-name="ce8"/>
          <table:table-cell office:value-type="float" office:value="283747926" table:style-name="ce16">
            <text:p>283,747,926</text:p>
          </table:table-cell>
          <table:table-cell office:value-type="string" table:style-name="ce17">
            <text:p>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4.1099999999999998E-2" table:style-name="ce46">
            <text:p>4.1%</text:p>
          </table:table-cell>
          <table:table-cell office:value-type="float" office:value="775" table:style-name="ce50">
            <text:p>775</text:p>
          </table:table-cell>
          <table:table-cell office:value-type="percentage" office:value="-7.7399999999999997E-2" table:style-name="ce46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8637601" table:style-name="ce16">
            <text:p>158,637,601</text:p>
          </table:table-cell>
          <table:table-cell office:value-type="string" table:style-name="ce17">
            <text:p>-<text:s/></text:p>
          </table:table-cell>
          <table:table-cell office:value-type="float" office:value="106" table:style-name="ce50">
            <text:p>106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8163479" table:style-name="ce16">
            <text:p>318,163,479</text:p>
          </table:table-cell>
          <table:table-cell table:style-name="ce8"/>
          <table:table-cell office:value-type="float" office:value="336437816" table:style-name="ce16">
            <text:p>336,437,816</text:p>
          </table:table-cell>
          <table:table-cell office:value-type="string" table:style-name="ce17">
            <text:p>★★<text:s/></text:p>
          </table:table-cell>
          <table:table-cell office:value-type="float" office:value="267" table:style-name="ce50">
            <text:p>267</text:p>
          </table:table-cell>
          <table:table-cell office:value-type="percentage" office:value="6.3700000000000007E-2" table:style-name="ce46">
            <text:p>6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7276581" table:style-name="ce16">
            <text:p>417,276,581</text:p>
          </table:table-cell>
          <table:table-cell table:style-name="ce8"/>
          <table:table-cell office:value-type="float" office:value="439080620" table:style-name="ce16">
            <text:p>439,080,620</text:p>
          </table:table-cell>
          <table:table-cell office:value-type="string" table:style-name="ce17">
            <text:p>★★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8.7300000000000003E-2" table:style-name="ce46">
            <text:p>8.7%</text:p>
          </table:table-cell>
          <table:table-cell office:value-type="float" office:value="614" table:style-name="ce50">
            <text:p>614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3809176" table:style-name="ce16">
            <text:p>523,809,176</text:p>
          </table:table-cell>
          <table:table-cell table:style-name="ce8"/>
          <table:table-cell office:value-type="float" office:value="584678165" table:style-name="ce16">
            <text:p>584,678,165</text:p>
          </table:table-cell>
          <table:table-cell office:value-type="string" table:style-name="ce17">
            <text:p>★★★<text:s/></text:p>
          </table:table-cell>
          <table:table-cell office:value-type="float" office:value="503" table:style-name="ce50">
            <text:p>503</text:p>
          </table:table-cell>
          <table:table-cell office:value-type="percentage" office:value="0.12280000000000001" table:style-name="ce46">
            <text:p>12.3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470773" table:style-name="ce16">
            <text:p>46,470,773</text:p>
          </table:table-cell>
          <table:table-cell table:style-name="ce8"/>
          <table:table-cell office:value-type="float" office:value="52035815" table:style-name="ce16">
            <text:p>52,035,81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8526391" table:style-name="ce16">
            <text:p>48,526,391</text:p>
          </table:table-cell>
          <table:table-cell table:style-name="ce8"/>
          <table:table-cell office:value-type="float" office:value="54189375" table:style-name="ce16">
            <text:p>54,189,37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519429" table:style-name="ce16">
            <text:p>8,519,429</text:p>
          </table:table-cell>
          <table:table-cell table:style-name="ce8"/>
          <table:table-cell office:value-type="float" office:value="8846771" table:style-name="ce16">
            <text:p>8,846,77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932220" table:style-name="ce16">
            <text:p>5,932,220</text:p>
          </table:table-cell>
          <table:table-cell table:style-name="ce8"/>
          <table:table-cell office:value-type="float" office:value="6246455" table:style-name="ce16">
            <text:p>6,246,455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626537" table:style-name="ce16">
            <text:p>7,626,537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50">
            <text:p>17</text:p>
          </table:table-cell>
          <table:table-cell office:value-type="string" table:style-name="ce46">
            <text:p><text:s text:c="2"/></text:p>
          </table:table-cell>
          <table:table-cell office:value-type="float" office:value="29" table:style-name="ce50">
            <text:p>29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1095596" table:style-name="ce16">
            <text:p>41,095,596</text:p>
          </table:table-cell>
          <table:table-cell table:style-name="ce8"/>
          <table:table-cell office:value-type="float" office:value="45710642" table:style-name="ce16">
            <text:p>45,710,64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481418" table:style-name="ce16">
            <text:p>17,481,418</text:p>
          </table:table-cell>
          <table:table-cell table:style-name="ce8"/>
          <table:table-cell office:value-type="float" office:value="17802020" table:style-name="ce16">
            <text:p>17,802,020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830740" table:style-name="ce16">
            <text:p>47,830,740</text:p>
          </table:table-cell>
          <table:table-cell table:style-name="ce8"/>
          <table:table-cell office:value-type="float" office:value="49993505" table:style-name="ce16">
            <text:p>49,993,505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3396504" table:style-name="ce16">
            <text:p>33,396,504</text:p>
          </table:table-cell>
          <table:table-cell table:style-name="ce8"/>
          <table:table-cell office:value-type="float" office:value="41149244" table:style-name="ce16">
            <text:p>41,149,24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5744706" table:style-name="ce16">
            <text:p>45,744,706</text:p>
          </table:table-cell>
          <table:table-cell table:style-name="ce8"/>
          <table:table-cell office:value-type="float" office:value="46914087" table:style-name="ce16">
            <text:p>46,914,087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4624809" table:style-name="ce16">
            <text:p>74,624,809</text:p>
          </table:table-cell>
          <table:table-cell table:style-name="ce8"/>
          <table:table-cell office:value-type="float" office:value="76173784" table:style-name="ce16">
            <text:p>76,173,784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5441589" table:style-name="ce16">
            <text:p>55,441,589</text:p>
          </table:table-cell>
          <table:table-cell table:style-name="ce8"/>
          <table:table-cell office:value-type="float" office:value="52015730" table:style-name="ce16">
            <text:p>52,015,730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3723715" table:style-name="ce16">
            <text:p>43,723,715</text:p>
          </table:table-cell>
          <table:table-cell table:style-name="ce8"/>
          <table:table-cell office:value-type="float" office:value="42874376" table:style-name="ce16">
            <text:p>42,874,37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9853700" table:style-name="ce16">
            <text:p>49,853,700</text:p>
          </table:table-cell>
          <table:table-cell table:style-name="ce8"/>
          <table:table-cell office:value-type="float" office:value="49056606" table:style-name="ce16">
            <text:p>49,056,606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536891" table:style-name="ce16">
            <text:p>8,536,891</text:p>
          </table:table-cell>
          <table:table-cell table:style-name="ce8"/>
          <table:table-cell office:value-type="float" office:value="8809932" table:style-name="ce16">
            <text:p>8,809,93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783519" table:style-name="ce16">
            <text:p>21,783,519</text:p>
          </table:table-cell>
          <table:table-cell table:style-name="ce8"/>
          <table:table-cell office:value-type="float" office:value="26725358" table:style-name="ce16">
            <text:p>26,725,35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479633" table:style-name="ce16">
            <text:p>13,479,633</text:p>
          </table:table-cell>
          <table:table-cell table:style-name="ce8"/>
          <table:table-cell office:value-type="float" office:value="12258337" table:style-name="ce16">
            <text:p>12,258,3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21710" table:style-name="ce16">
            <text:p>1,921,710</text:p>
          </table:table-cell>
          <table:table-cell table:style-name="ce8"/>
          <table:table-cell office:value-type="float" office:value="2013182" table:style-name="ce16">
            <text:p>2,013,18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819935" table:style-name="ce16">
            <text:p>8,819,935</text:p>
          </table:table-cell>
          <table:table-cell table:style-name="ce8"/>
          <table:table-cell office:value-type="float" office:value="7862252" table:style-name="ce16">
            <text:p>7,862,25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318694" table:style-name="ce16">
            <text:p>2,318,694</text:p>
          </table:table-cell>
          <table:table-cell table:style-name="ce8"/>
          <table:table-cell office:value-type="float" office:value="2566799" table:style-name="ce16">
            <text:p>2,566,7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825883" table:style-name="ce16">
            <text:p>11,825,883</text:p>
          </table:table-cell>
          <table:table-cell table:style-name="ce8"/>
          <table:table-cell office:value-type="float" office:value="13964170" table:style-name="ce16">
            <text:p>13,964,17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60359" table:style-name="ce16">
            <text:p>6,860,359</text:p>
          </table:table-cell>
          <table:table-cell table:style-name="ce8"/>
          <table:table-cell office:value-type="float" office:value="6820813" table:style-name="ce16">
            <text:p>6,820,81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0475578" table:style-name="ce16">
            <text:p>60,475,578</text:p>
          </table:table-cell>
          <table:table-cell table:style-name="ce8"/>
          <table:table-cell office:value-type="float" office:value="56781250" table:style-name="ce16">
            <text:p>56,781,250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" table:style-name="ce46">
            <text:p>0.0%</text:p>
          </table:table-cell>
          <table:table-cell office:value-type="float" office:value="100" table:style-name="ce50">
            <text:p>100</text:p>
          </table:table-cell>
          <table:table-cell office:value-type="percentage" office:value="-0.3377" table:style-name="ce46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584512" table:style-name="ce16">
            <text:p>26,584,512</text:p>
          </table:table-cell>
          <table:table-cell table:style-name="ce8"/>
          <table:table-cell office:value-type="float" office:value="28454471" table:style-name="ce16">
            <text:p>28,454,471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103798" table:style-name="ce16">
            <text:p>30,103,798</text:p>
          </table:table-cell>
          <table:table-cell table:style-name="ce8"/>
          <table:table-cell office:value-type="float" office:value="33547798" table:style-name="ce16">
            <text:p>33,547,79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851362" table:style-name="ce16">
            <text:p>23,851,362</text:p>
          </table:table-cell>
          <table:table-cell table:style-name="ce8"/>
          <table:table-cell office:value-type="float" office:value="25603637" table:style-name="ce16">
            <text:p>25,603,63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21049999999999999" table:style-name="ce46">
            <text:p>-21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073367" table:style-name="ce16">
            <text:p>8,073,367</text:p>
          </table:table-cell>
          <table:table-cell table:style-name="ce8"/>
          <table:table-cell office:value-type="float" office:value="8441354" table:style-name="ce16">
            <text:p>8,441,35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0296215" table:style-name="ce16">
            <text:p>100,296,215</text:p>
          </table:table-cell>
          <table:table-cell table:style-name="ce8"/>
          <table:table-cell office:value-type="float" office:value="115958619" table:style-name="ce16">
            <text:p>115,958,619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-1.0999999999999999E-2" table:style-name="ce46">
            <text:p>-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951697" table:style-name="ce16">
            <text:p>35,951,697</text:p>
          </table:table-cell>
          <table:table-cell table:style-name="ce8"/>
          <table:table-cell office:value-type="float" office:value="34832120" table:style-name="ce16">
            <text:p>34,832,120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48761253" table:style-name="ce16">
            <text:p>148,761,253</text:p>
          </table:table-cell>
          <table:table-cell table:style-name="ce8"/>
          <table:table-cell office:value-type="float" office:value="219792884" table:style-name="ce16">
            <text:p>219,792,884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8.1500000000000003E-2" table:style-name="ce46">
            <text:p>8.2%</text:p>
          </table:table-cell>
          <table:table-cell office:value-type="float" office:value="480" table:style-name="ce50">
            <text:p>480</text:p>
          </table:table-cell>
          <table:table-cell office:value-type="percentage" office:value="0.54339999999999999" table:style-name="ce46">
            <text:p>5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563320" table:style-name="ce16">
            <text:p>14,563,320</text:p>
          </table:table-cell>
          <table:table-cell table:style-name="ce8"/>
          <table:table-cell office:value-type="float" office:value="15910859" table:style-name="ce16">
            <text:p>15,910,85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226791" table:style-name="ce16">
            <text:p>16,226,791</text:p>
          </table:table-cell>
          <table:table-cell table:style-name="ce8"/>
          <table:table-cell office:value-type="float" office:value="17049762" table:style-name="ce16">
            <text:p>17,049,7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5734352" table:style-name="ce16">
            <text:p>25,734,352</text:p>
          </table:table-cell>
          <table:table-cell table:style-name="ce8"/>
          <table:table-cell office:value-type="float" office:value="23399766" table:style-name="ce16">
            <text:p>23,399,76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57894" table:style-name="ce16">
            <text:p>7,757,894</text:p>
          </table:table-cell>
          <table:table-cell table:style-name="ce8"/>
          <table:table-cell office:value-type="float" office:value="7767800" table:style-name="ce16">
            <text:p>7,767,80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366510" table:style-name="ce16">
            <text:p>36,366,510</text:p>
          </table:table-cell>
          <table:table-cell table:style-name="ce8"/>
          <table:table-cell office:value-type="float" office:value="38264532" table:style-name="ce16">
            <text:p>38,264,532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6.3799999999999996E-2" table:style-name="ce46">
            <text:p>-6.4%</text:p>
          </table:table-cell>
          <table:table-cell office:value-type="float" office:value="130" table:style-name="ce50">
            <text:p>130</text:p>
          </table:table-cell>
          <table:table-cell office:value-type="percentage" office:value="-0.23980000000000001" table:style-name="ce46">
            <text:p>-2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27389" table:style-name="ce16">
            <text:p>3,527,389</text:p>
          </table:table-cell>
          <table:table-cell table:style-name="ce8"/>
          <table:table-cell office:value-type="float" office:value="3407316" table:style-name="ce16">
            <text:p>3,407,31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48041" table:style-name="ce16">
            <text:p>7,348,041</text:p>
          </table:table-cell>
          <table:table-cell table:style-name="ce8"/>
          <table:table-cell office:value-type="float" office:value="7902762" table:style-name="ce16">
            <text:p>7,902,76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5559999999999998" table:style-name="ce46">
            <text:p>-55.6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38265" table:style-name="ce16">
            <text:p>2,938,265</text:p>
          </table:table-cell>
          <table:table-cell table:style-name="ce8"/>
          <table:table-cell office:value-type="float" office:value="3052682" table:style-name="ce16">
            <text:p>3,052,68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698328" table:style-name="ce16">
            <text:p>15,698,328</text:p>
          </table:table-cell>
          <table:table-cell table:style-name="ce8"/>
          <table:table-cell office:value-type="float" office:value="15436096" table:style-name="ce16">
            <text:p>15,436,09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3227195" table:style-name="ce16">
            <text:p>33,227,195</text:p>
          </table:table-cell>
          <table:table-cell table:style-name="ce8"/>
          <table:table-cell office:value-type="float" office:value="22419389" table:style-name="ce16">
            <text:p>22,419,38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178287" table:style-name="ce16">
            <text:p>6,178,287</text:p>
          </table:table-cell>
          <table:table-cell table:style-name="ce8"/>
          <table:table-cell office:value-type="float" office:value="5381987" table:style-name="ce16">
            <text:p>5,381,98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76695" table:style-name="ce16">
            <text:p>3,876,695</text:p>
          </table:table-cell>
          <table:table-cell table:style-name="ce8"/>
          <table:table-cell office:value-type="float" office:value="3791312" table:style-name="ce16">
            <text:p>3,791,31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91624" table:style-name="ce16">
            <text:p>5,391,624</text:p>
          </table:table-cell>
          <table:table-cell table:style-name="ce8"/>
          <table:table-cell office:value-type="float" office:value="5340197" table:style-name="ce16">
            <text:p>5,340,19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004385" table:style-name="ce16">
            <text:p>6,004,385</text:p>
          </table:table-cell>
          <table:table-cell table:style-name="ce8"/>
          <table:table-cell office:value-type="float" office:value="6214120" table:style-name="ce16">
            <text:p>6,214,12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797800" table:style-name="ce16">
            <text:p>12,797,800</text:p>
          </table:table-cell>
          <table:table-cell table:style-name="ce8"/>
          <table:table-cell office:value-type="float" office:value="13905536" table:style-name="ce16">
            <text:p>13,905,53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332781" table:style-name="ce16">
            <text:p>20,332,781</text:p>
          </table:table-cell>
          <table:table-cell table:style-name="ce8"/>
          <table:table-cell office:value-type="float" office:value="27432814" table:style-name="ce16">
            <text:p>27,432,81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761589" table:style-name="ce16">
            <text:p>10,761,589</text:p>
          </table:table-cell>
          <table:table-cell table:style-name="ce8"/>
          <table:table-cell office:value-type="float" office:value="15841244" table:style-name="ce16">
            <text:p>15,841,24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965224" table:style-name="ce16">
            <text:p>22,965,224</text:p>
          </table:table-cell>
          <table:table-cell table:style-name="ce8"/>
          <table:table-cell office:value-type="float" office:value="24949917" table:style-name="ce16">
            <text:p>24,949,91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176587" table:style-name="ce16">
            <text:p>7,176,587</text:p>
          </table:table-cell>
          <table:table-cell table:style-name="ce8"/>
          <table:table-cell office:value-type="float" office:value="7116924" table:style-name="ce16">
            <text:p>7,116,92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189253" table:style-name="ce16">
            <text:p>25,189,253</text:p>
          </table:table-cell>
          <table:table-cell table:style-name="ce8"/>
          <table:table-cell office:value-type="float" office:value="27492809" table:style-name="ce16">
            <text:p>27,492,80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657170" table:style-name="ce16">
            <text:p>9,657,170</text:p>
          </table:table-cell>
          <table:table-cell table:style-name="ce8"/>
          <table:table-cell office:value-type="float" office:value="9737381" table:style-name="ce16">
            <text:p>9,737,38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79783" table:style-name="ce16">
            <text:p>5,679,783</text:p>
          </table:table-cell>
          <table:table-cell table:style-name="ce8"/>
          <table:table-cell office:value-type="float" office:value="6043427" table:style-name="ce16">
            <text:p>6,043,42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72583" table:style-name="ce16">
            <text:p>2,172,583</text:p>
          </table:table-cell>
          <table:table-cell table:style-name="ce8"/>
          <table:table-cell office:value-type="float" office:value="2192664" table:style-name="ce16">
            <text:p>2,192,66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658143" table:style-name="ce16">
            <text:p>16,658,143</text:p>
          </table:table-cell>
          <table:table-cell table:style-name="ce8"/>
          <table:table-cell office:value-type="float" office:value="15412332" table:style-name="ce16">
            <text:p>15,412,33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88498" table:style-name="ce16">
            <text:p>4,988,498</text:p>
          </table:table-cell>
          <table:table-cell table:style-name="ce8"/>
          <table:table-cell office:value-type="float" office:value="5174411" table:style-name="ce16">
            <text:p>5,174,41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595166" table:style-name="ce16">
            <text:p>9,595,166</text:p>
          </table:table-cell>
          <table:table-cell table:style-name="ce8"/>
          <table:table-cell office:value-type="float" office:value="8044600" table:style-name="ce16">
            <text:p>8,044,60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46173" table:style-name="ce16">
            <text:p>2,146,173</text:p>
          </table:table-cell>
          <table:table-cell table:style-name="ce8"/>
          <table:table-cell office:value-type="float" office:value="2186019" table:style-name="ce16">
            <text:p>2,186,01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5451970" table:style-name="ce16">
            <text:p>5,451,970</text:p>
          </table:table-cell>
          <table:table-cell table:style-name="ce8"/>
          <table:table-cell office:value-type="float" office:value="10135239" table:style-name="ce16">
            <text:p>10,135,23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1.1667000000000001" table:style-name="ce47">
            <text:p>116.7%</text:p>
          </table:table-cell>
          <table:table-cell office:value-type="float" office:value="119" table:style-name="ce48">
            <text:p>119</text:p>
          </table:table-cell>
          <table:table-cell office:value-type="percentage" office:value="0.1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614587" table:style-name="ce16">
            <text:p>5,614,587</text:p>
          </table:table-cell>
          <table:table-cell table:style-name="ce8"/>
          <table:table-cell office:value-type="float" office:value="4989612" table:style-name="ce16">
            <text:p>4,989,61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893348" table:style-name="ce16">
            <text:p>2,893,348</text:p>
          </table:table-cell>
          <table:table-cell table:style-name="ce8"/>
          <table:table-cell office:value-type="float" office:value="3039600" table:style-name="ce16">
            <text:p>3,039,60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14571" table:style-name="ce16">
            <text:p>1,114,571</text:p>
          </table:table-cell>
          <table:table-cell table:style-name="ce8"/>
          <table:table-cell office:value-type="float" office:value="1287985" table:style-name="ce16">
            <text:p>1,287,9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061777" table:style-name="ce16">
            <text:p>41,061,777</text:p>
          </table:table-cell>
          <table:table-cell table:style-name="ce8"/>
          <table:table-cell office:value-type="float" office:value="52480216" table:style-name="ce16">
            <text:p>52,480,21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095229" table:style-name="ce16">
            <text:p>8,095,229</text:p>
          </table:table-cell>
          <table:table-cell table:style-name="ce8"/>
          <table:table-cell office:value-type="float" office:value="8843064" table:style-name="ce16">
            <text:p>8,843,06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991596" table:style-name="ce16">
            <text:p>34,991,596</text:p>
          </table:table-cell>
          <table:table-cell table:style-name="ce8"/>
          <table:table-cell office:value-type="float" office:value="35893388" table:style-name="ce16">
            <text:p>35,893,388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-8.6999999999999994E-2" table:style-name="ce55">
            <text:p>-8.7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95208" table:style-name="ce16">
            <text:p>1,795,208</text:p>
          </table:table-cell>
          <table:table-cell table:style-name="ce8"/>
          <table:table-cell office:value-type="float" office:value="1697619" table:style-name="ce16">
            <text:p>1,697,61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399257" table:style-name="ce16">
            <text:p>4,399,257</text:p>
          </table:table-cell>
          <table:table-cell table:style-name="ce8"/>
          <table:table-cell office:value-type="float" office:value="4142559" table:style-name="ce16">
            <text:p>4,142,55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67191" table:style-name="ce16">
            <text:p>5,067,191</text:p>
          </table:table-cell>
          <table:table-cell table:style-name="ce8"/>
          <table:table-cell office:value-type="float" office:value="5489670" table:style-name="ce16">
            <text:p>5,489,67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16564" table:style-name="ce16">
            <text:p>16,564</text:p>
          </table:table-cell>
          <table:table-cell table:style-name="ce8"/>
          <table:table-cell office:value-type="float" office:value="4544851" table:style-name="ce16">
            <text:p>4,544,85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310621" table:style-name="ce16">
            <text:p>7,310,621</text:p>
          </table:table-cell>
          <table:table-cell table:style-name="ce8"/>
          <table:table-cell office:value-type="float" office:value="7085825" table:style-name="ce16">
            <text:p>7,085,82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431928" table:style-name="ce16">
            <text:p>9,431,928</text:p>
          </table:table-cell>
          <table:table-cell table:style-name="ce8"/>
          <table:table-cell office:value-type="float" office:value="9536724" table:style-name="ce16">
            <text:p>9,536,72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946962" table:style-name="ce16">
            <text:p>4,946,962</text:p>
          </table:table-cell>
          <table:table-cell table:style-name="ce8"/>
          <table:table-cell office:value-type="float" office:value="3743077" table:style-name="ce16">
            <text:p>3,743,0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360475" table:style-name="ce16">
            <text:p>10,360,475</text:p>
          </table:table-cell>
          <table:table-cell table:style-name="ce8"/>
          <table:table-cell office:value-type="float" office:value="10246692" table:style-name="ce16">
            <text:p>10,246,69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633754" table:style-name="ce16">
            <text:p>20,633,754</text:p>
          </table:table-cell>
          <table:table-cell table:style-name="ce8"/>
          <table:table-cell office:value-type="float" office:value="23708401" table:style-name="ce16">
            <text:p>23,708,40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18179999999999999" table:style-name="ce52">
            <text:p>-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94680" table:style-name="ce16">
            <text:p>4,694,680</text:p>
          </table:table-cell>
          <table:table-cell table:style-name="ce8"/>
          <table:table-cell office:value-type="float" office:value="7364271" table:style-name="ce16">
            <text:p>7,364,2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1669" table:style-name="ce16">
            <text:p>1,981,669</text:p>
          </table:table-cell>
          <table:table-cell table:style-name="ce8"/>
          <table:table-cell office:value-type="float" office:value="1934997" table:style-name="ce16">
            <text:p>1,934,99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165678" table:style-name="ce16">
            <text:p>8,165,678</text:p>
          </table:table-cell>
          <table:table-cell table:style-name="ce8"/>
          <table:table-cell office:value-type="float" office:value="8868563" table:style-name="ce16">
            <text:p>8,868,5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22598191" table:style-name="ce16">
            <text:p>2,022,598,191</text:p>
          </table:table-cell>
          <table:table-cell table:style-name="ce8"/>
          <table:table-cell office:value-type="float" office:value="2126201571" table:style-name="ce16">
            <text:p>2,126,201,571</text:p>
          </table:table-cell>
          <table:table-cell office:value-type="string" table:style-name="ce17">
            <text:p>★★<text:s/></text:p>
          </table:table-cell>
          <table:table-cell office:value-type="float" office:value="1730" table:style-name="ce48">
            <text:p>1,730</text:p>
          </table:table-cell>
          <table:table-cell office:value-type="percentage" office:value="0.12189999999999999" table:style-name="ce47">
            <text:p>12.2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1234158" table:style-name="ce16">
            <text:p>371,234,158</text:p>
          </table:table-cell>
          <table:table-cell table:style-name="ce8"/>
          <table:table-cell office:value-type="float" office:value="396740500" table:style-name="ce16">
            <text:p>396,740,500</text:p>
          </table:table-cell>
          <table:table-cell office:value-type="string" table:style-name="ce17">
            <text:p>★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891" table:style-name="ce48">
            <text:p>891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9119221" table:style-name="ce16">
            <text:p>69,119,221</text:p>
          </table:table-cell>
          <table:table-cell table:style-name="ce8"/>
          <table:table-cell office:value-type="float" office:value="72304540" table:style-name="ce16">
            <text:p>72,304,540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4001568" table:style-name="ce16">
            <text:p>84,001,568</text:p>
          </table:table-cell>
          <table:table-cell table:style-name="ce8"/>
          <table:table-cell office:value-type="float" office:value="79915099" table:style-name="ce16">
            <text:p>79,915,099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36728907" table:style-name="ce16">
            <text:p>336,728,907</text:p>
          </table:table-cell>
          <table:table-cell table:style-name="ce8"/>
          <table:table-cell office:value-type="float" office:value="384085683" table:style-name="ce16">
            <text:p>384,085,683</text:p>
          </table:table-cell>
          <table:table-cell office:value-type="string" table:style-name="ce17">
            <text:p>★★★<text:s/></text:p>
          </table:table-cell>
          <table:table-cell office:value-type="float" office:value="258" table:style-name="ce48">
            <text:p>258</text:p>
          </table:table-cell>
          <table:table-cell office:value-type="percentage" office:value="0.1026" table:style-name="ce47">
            <text:p>10.3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1700317" table:style-name="ce16">
            <text:p>161,700,317</text:p>
          </table:table-cell>
          <table:table-cell table:style-name="ce8"/>
          <table:table-cell office:value-type="float" office:value="157909087" table:style-name="ce16">
            <text:p>157,909,087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395654" table:style-name="ce16">
            <text:p>69,395,654</text:p>
          </table:table-cell>
          <table:table-cell table:style-name="ce8"/>
          <table:table-cell office:value-type="float" office:value="75295103" table:style-name="ce16">
            <text:p>75,295,10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04" table:style-name="ce47">
            <text:p>4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8170330" table:style-name="ce16">
            <text:p>78,170,330</text:p>
          </table:table-cell>
          <table:table-cell table:style-name="ce8"/>
          <table:table-cell office:value-type="float" office:value="88748574" table:style-name="ce16">
            <text:p>88,748,574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9467225" table:style-name="ce16">
            <text:p>109,467,225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office:value-type="float" office:value="321" table:style-name="ce48">
            <text:p>3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4969815" table:style-name="ce16">
            <text:p>314,969,815</text:p>
          </table:table-cell>
          <table:table-cell table:style-name="ce8"/>
          <table:table-cell office:value-type="float" office:value="338916689" table:style-name="ce16">
            <text:p>338,916,689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0" table:style-name="ce47">
            <text:p>0.0%</text:p>
          </table:table-cell>
          <table:table-cell office:value-type="float" office:value="517" table:style-name="ce48">
            <text:p>517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7913597" table:style-name="ce16">
            <text:p>137,913,597</text:p>
          </table:table-cell>
          <table:table-cell table:style-name="ce8"/>
          <table:table-cell office:value-type="float" office:value="136650242" table:style-name="ce16">
            <text:p>136,650,242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5.4300000000000001E-2" table:style-name="ce47">
            <text:p>-5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0734308" table:style-name="ce16">
            <text:p>140,734,308</text:p>
          </table:table-cell>
          <table:table-cell table:style-name="ce8"/>
          <table:table-cell office:value-type="float" office:value="153525874" table:style-name="ce16">
            <text:p>153,525,874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5484007" table:style-name="ce16">
            <text:p>175,484,007</text:p>
          </table:table-cell>
          <table:table-cell table:style-name="ce8"/>
          <table:table-cell office:value-type="float" office:value="175350762" table:style-name="ce16">
            <text:p>175,350,762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1.9400000000000001E-2" table:style-name="ce47">
            <text:p>-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3298903" table:style-name="ce16">
            <text:p>233,298,903</text:p>
          </table:table-cell>
          <table:table-cell table:style-name="ce8"/>
          <table:table-cell office:value-type="float" office:value="240478347" table:style-name="ce16">
            <text:p>240,478,347</text:p>
          </table:table-cell>
          <table:table-cell office:value-type="string" table:style-name="ce17">
            <text:p>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-5.4899999999999997E-2" table:style-name="ce47">
            <text:p>-5.5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9859362" table:style-name="ce16">
            <text:p>39,859,362</text:p>
          </table:table-cell>
          <table:table-cell table:style-name="ce8"/>
          <table:table-cell office:value-type="float" office:value="50817262" table:style-name="ce16">
            <text:p>50,817,26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31819999999999998" table:style-name="ce47">
            <text:p>31.8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4995556" table:style-name="ce16">
            <text:p>44,995,556</text:p>
          </table:table-cell>
          <table:table-cell table:style-name="ce8"/>
          <table:table-cell office:value-type="float" office:value="47586936" table:style-name="ce16">
            <text:p>47,586,936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19" table:style-name="ce48">
            <text:p>319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7137838" table:style-name="ce16">
            <text:p>47,137,838</text:p>
          </table:table-cell>
          <table:table-cell table:style-name="ce8"/>
          <table:table-cell office:value-type="float" office:value="49631923" table:style-name="ce16">
            <text:p>49,631,923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5973373" table:style-name="ce16">
            <text:p>65,973,373</text:p>
          </table:table-cell>
          <table:table-cell table:style-name="ce8"/>
          <table:table-cell office:value-type="float" office:value="67426983" table:style-name="ce16">
            <text:p>67,426,983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703766" table:style-name="ce16">
            <text:p>5,703,766</text:p>
          </table:table-cell>
          <table:table-cell table:style-name="ce8"/>
          <table:table-cell office:value-type="float" office:value="5039426" table:style-name="ce16">
            <text:p>5,039,4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862891" table:style-name="ce16">
            <text:p>19,862,891</text:p>
          </table:table-cell>
          <table:table-cell table:style-name="ce8"/>
          <table:table-cell office:value-type="float" office:value="21764214" table:style-name="ce16">
            <text:p>21,764,21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806703" table:style-name="ce16">
            <text:p>13,806,703</text:p>
          </table:table-cell>
          <table:table-cell table:style-name="ce8"/>
          <table:table-cell office:value-type="float" office:value="8567056" table:style-name="ce16">
            <text:p>8,567,05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957012" table:style-name="ce16">
            <text:p>8,957,012</text:p>
          </table:table-cell>
          <table:table-cell table:style-name="ce8"/>
          <table:table-cell office:value-type="float" office:value="8803028" table:style-name="ce16">
            <text:p>8,803,02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089113" table:style-name="ce16">
            <text:p>22,089,113</text:p>
          </table:table-cell>
          <table:table-cell table:style-name="ce8"/>
          <table:table-cell office:value-type="float" office:value="22406470" table:style-name="ce16">
            <text:p>22,406,47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073969" table:style-name="ce16">
            <text:p>15,073,969</text:p>
          </table:table-cell>
          <table:table-cell table:style-name="ce8"/>
          <table:table-cell office:value-type="float" office:value="14513523" table:style-name="ce16">
            <text:p>14,513,52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2581149" table:style-name="ce16">
            <text:p>32,581,149</text:p>
          </table:table-cell>
          <table:table-cell table:style-name="ce8"/>
          <table:table-cell office:value-type="float" office:value="37884091" table:style-name="ce16">
            <text:p>37,884,09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1290204" table:style-name="ce16">
            <text:p>111,290,204</text:p>
          </table:table-cell>
          <table:table-cell table:style-name="ce8"/>
          <table:table-cell office:value-type="float" office:value="114590460" table:style-name="ce16">
            <text:p>114,590,460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2830575" table:style-name="ce16">
            <text:p>172,830,575</text:p>
          </table:table-cell>
          <table:table-cell table:style-name="ce8"/>
          <table:table-cell office:value-type="float" office:value="188584638" table:style-name="ce16">
            <text:p>188,584,638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3424490" table:style-name="ce16">
            <text:p>43,424,490</text:p>
          </table:table-cell>
          <table:table-cell table:style-name="ce8"/>
          <table:table-cell office:value-type="float" office:value="43436953" table:style-name="ce16">
            <text:p>43,436,953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1303009" table:style-name="ce16">
            <text:p>121,303,009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office:value-type="float" office:value="222" table:style-name="ce48">
            <text:p>22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59203" table:style-name="ce16">
            <text:p>2,759,203</text:p>
          </table:table-cell>
          <table:table-cell table:style-name="ce8"/>
          <table:table-cell office:value-type="float" office:value="2723728" table:style-name="ce16">
            <text:p>2,723,72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98690" table:style-name="ce16">
            <text:p>3,698,690</text:p>
          </table:table-cell>
          <table:table-cell table:style-name="ce8"/>
          <table:table-cell office:value-type="float" office:value="3729400" table:style-name="ce16">
            <text:p>3,729,40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459148" table:style-name="ce16">
            <text:p>41,459,148</text:p>
          </table:table-cell>
          <table:table-cell table:style-name="ce8"/>
          <table:table-cell office:value-type="float" office:value="41388685" table:style-name="ce16">
            <text:p>41,388,685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660381" table:style-name="ce16">
            <text:p>4,660,381</text:p>
          </table:table-cell>
          <table:table-cell table:style-name="ce8"/>
          <table:table-cell office:value-type="float" office:value="4062483" table:style-name="ce16">
            <text:p>4,062,4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709447" table:style-name="ce16">
            <text:p>8,709,447</text:p>
          </table:table-cell>
          <table:table-cell table:style-name="ce8"/>
          <table:table-cell office:value-type="float" office:value="9731948" table:style-name="ce16">
            <text:p>9,731,9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385803" table:style-name="ce16">
            <text:p>21,385,803</text:p>
          </table:table-cell>
          <table:table-cell table:style-name="ce8"/>
          <table:table-cell office:value-type="float" office:value="21534663" table:style-name="ce16">
            <text:p>21,534,66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130377" table:style-name="ce16">
            <text:p>11,130,377</text:p>
          </table:table-cell>
          <table:table-cell table:style-name="ce8"/>
          <table:table-cell office:value-type="float" office:value="11177044" table:style-name="ce16">
            <text:p>11,177,04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67082" table:style-name="ce16">
            <text:p>4,867,082</text:p>
          </table:table-cell>
          <table:table-cell table:style-name="ce8"/>
          <table:table-cell office:value-type="float" office:value="5119671" table:style-name="ce16">
            <text:p>5,119,67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987416" table:style-name="ce16">
            <text:p>5,987,416</text:p>
          </table:table-cell>
          <table:table-cell table:style-name="ce8"/>
          <table:table-cell office:value-type="float" office:value="4926130" table:style-name="ce16">
            <text:p>4,926,1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866119" table:style-name="ce16">
            <text:p>33,866,119</text:p>
          </table:table-cell>
          <table:table-cell table:style-name="ce8"/>
          <table:table-cell office:value-type="float" office:value="34373770" table:style-name="ce16">
            <text:p>34,373,770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889468" table:style-name="ce16">
            <text:p>20,889,468</text:p>
          </table:table-cell>
          <table:table-cell table:style-name="ce8"/>
          <table:table-cell office:value-type="float" office:value="17681413" table:style-name="ce16">
            <text:p>17,681,41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086440" table:style-name="ce16">
            <text:p>7,086,440</text:p>
          </table:table-cell>
          <table:table-cell table:style-name="ce8"/>
          <table:table-cell office:value-type="float" office:value="6771534" table:style-name="ce16">
            <text:p>6,771,53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649911" table:style-name="ce16">
            <text:p>6,649,911</text:p>
          </table:table-cell>
          <table:table-cell table:style-name="ce8"/>
          <table:table-cell office:value-type="float" office:value="7889118" table:style-name="ce16">
            <text:p>7,889,11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455166" table:style-name="ce16">
            <text:p>7,455,166</text:p>
          </table:table-cell>
          <table:table-cell table:style-name="ce8"/>
          <table:table-cell office:value-type="float" office:value="8858839" table:style-name="ce16">
            <text:p>8,858,8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965782" table:style-name="ce16">
            <text:p>52,965,782</text:p>
          </table:table-cell>
          <table:table-cell table:style-name="ce8"/>
          <table:table-cell office:value-type="float" office:value="59556712" table:style-name="ce16">
            <text:p>59,556,71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6957075" table:style-name="ce16">
            <text:p>66,957,075</text:p>
          </table:table-cell>
          <table:table-cell table:style-name="ce8"/>
          <table:table-cell office:value-type="float" office:value="70923479" table:style-name="ce16">
            <text:p>70,923,479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644521" table:style-name="ce16">
            <text:p>14,644,521</text:p>
          </table:table-cell>
          <table:table-cell table:style-name="ce8"/>
          <table:table-cell office:value-type="float" office:value="15786057" table:style-name="ce16">
            <text:p>15,786,05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999819" table:style-name="ce16">
            <text:p>8,999,819</text:p>
          </table:table-cell>
          <table:table-cell table:style-name="ce8"/>
          <table:table-cell office:value-type="float" office:value="10448655" table:style-name="ce16">
            <text:p>10,448,65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637947" table:style-name="ce16">
            <text:p>5,637,947</text:p>
          </table:table-cell>
          <table:table-cell table:style-name="ce8"/>
          <table:table-cell office:value-type="float" office:value="6467356" table:style-name="ce16">
            <text:p>6,467,35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955262" table:style-name="ce16">
            <text:p>17,955,262</text:p>
          </table:table-cell>
          <table:table-cell table:style-name="ce8"/>
          <table:table-cell office:value-type="float" office:value="21904176" table:style-name="ce16">
            <text:p>21,904,17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985279" table:style-name="ce16">
            <text:p>9,985,279</text:p>
          </table:table-cell>
          <table:table-cell table:style-name="ce8"/>
          <table:table-cell office:value-type="float" office:value="9257681" table:style-name="ce16">
            <text:p>9,257,68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837731" table:style-name="ce16">
            <text:p>16,837,731</text:p>
          </table:table-cell>
          <table:table-cell table:style-name="ce8"/>
          <table:table-cell office:value-type="float" office:value="16763499" table:style-name="ce16">
            <text:p>16,763,49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124703" table:style-name="ce16">
            <text:p>13,124,703</text:p>
          </table:table-cell>
          <table:table-cell table:style-name="ce8"/>
          <table:table-cell office:value-type="float" office:value="11483520" table:style-name="ce16">
            <text:p>11,483,52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253360" table:style-name="ce16">
            <text:p>15,253,360</text:p>
          </table:table-cell>
          <table:table-cell table:style-name="ce8"/>
          <table:table-cell office:value-type="float" office:value="16033993" table:style-name="ce16">
            <text:p>16,033,99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21680" table:style-name="ce16">
            <text:p>2,121,680</text:p>
          </table:table-cell>
          <table:table-cell table:style-name="ce8"/>
          <table:table-cell office:value-type="float" office:value="2426568" table:style-name="ce16">
            <text:p>2,426,5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45988" table:style-name="ce16">
            <text:p>2,245,988</text:p>
          </table:table-cell>
          <table:table-cell table:style-name="ce8"/>
          <table:table-cell office:value-type="float" office:value="2492521" table:style-name="ce16">
            <text:p>2,492,5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589739" table:style-name="ce16">
            <text:p>12,589,739</text:p>
          </table:table-cell>
          <table:table-cell table:style-name="ce8"/>
          <table:table-cell office:value-type="float" office:value="14137045" table:style-name="ce16">
            <text:p>14,137,04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930026" table:style-name="ce16">
            <text:p>12,930,026</text:p>
          </table:table-cell>
          <table:table-cell table:style-name="ce8"/>
          <table:table-cell office:value-type="float" office:value="13713602" table:style-name="ce16">
            <text:p>13,713,60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94412" table:style-name="ce16">
            <text:p>4,194,412</text:p>
          </table:table-cell>
          <table:table-cell table:style-name="ce8"/>
          <table:table-cell office:value-type="float" office:value="3888972" table:style-name="ce16">
            <text:p>3,888,9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0307735" table:style-name="ce16">
            <text:p>170,307,735</text:p>
          </table:table-cell>
          <table:table-cell table:style-name="ce8"/>
          <table:table-cell office:value-type="float" office:value="170612486" table:style-name="ce16">
            <text:p>170,612,486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9.3299999999999994E-2" table:style-name="ce47">
            <text:p>9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919047" table:style-name="ce16">
            <text:p>5,919,047</text:p>
          </table:table-cell>
          <table:table-cell table:style-name="ce8"/>
          <table:table-cell office:value-type="float" office:value="5601209" table:style-name="ce16">
            <text:p>5,601,20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446959" table:style-name="ce16">
            <text:p>8,446,959</text:p>
          </table:table-cell>
          <table:table-cell table:style-name="ce8"/>
          <table:table-cell office:value-type="float" office:value="9394834" table:style-name="ce16">
            <text:p>9,394,83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25229" table:style-name="ce16">
            <text:p>6,825,229</text:p>
          </table:table-cell>
          <table:table-cell table:style-name="ce8"/>
          <table:table-cell office:value-type="float" office:value="6197329" table:style-name="ce16">
            <text:p>6,197,32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67290" table:style-name="ce16">
            <text:p>4,967,290</text:p>
          </table:table-cell>
          <table:table-cell table:style-name="ce8"/>
          <table:table-cell office:value-type="float" office:value="4968384" table:style-name="ce16">
            <text:p>4,968,38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694794" table:style-name="ce16">
            <text:p>16,694,794</text:p>
          </table:table-cell>
          <table:table-cell table:style-name="ce8"/>
          <table:table-cell office:value-type="float" office:value="18841923" table:style-name="ce16">
            <text:p>18,841,92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125252" table:style-name="ce16">
            <text:p>6,125,252</text:p>
          </table:table-cell>
          <table:table-cell table:style-name="ce8"/>
          <table:table-cell office:value-type="float" office:value="7351966" table:style-name="ce16">
            <text:p>7,351,96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526937" table:style-name="ce16">
            <text:p>6,526,937</text:p>
          </table:table-cell>
          <table:table-cell table:style-name="ce8"/>
          <table:table-cell office:value-type="float" office:value="6446571" table:style-name="ce16">
            <text:p>6,446,57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82967" table:style-name="ce16">
            <text:p>1,782,967</text:p>
          </table:table-cell>
          <table:table-cell table:style-name="ce8"/>
          <table:table-cell office:value-type="float" office:value="1881623" table:style-name="ce16">
            <text:p>1,881,62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33390783" table:style-name="ce16">
            <text:p>1,033,390,783</text:p>
          </table:table-cell>
          <table:table-cell table:style-name="ce8"/>
          <table:table-cell office:value-type="float" office:value="1026107554" table:style-name="ce16">
            <text:p>1,026,107,554</text:p>
          </table:table-cell>
          <table:table-cell office:value-type="string" table:style-name="ce17">
            <text:p>◎<text:s/></text:p>
          </table:table-cell>
          <table:table-cell office:value-type="float" office:value="831" table:style-name="ce48">
            <text:p>831</text:p>
          </table:table-cell>
          <table:table-cell office:value-type="percentage" office:value="0.1036" table:style-name="ce47">
            <text:p>10.4%</text:p>
          </table:table-cell>
          <table:table-cell office:value-type="float" office:value="1359" table:style-name="ce48">
            <text:p>1,35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97697348" table:style-name="ce16">
            <text:p>897,697,348</text:p>
          </table:table-cell>
          <table:table-cell table:style-name="ce8"/>
          <table:table-cell office:value-type="float" office:value="904068933" table:style-name="ce16">
            <text:p>904,068,933</text:p>
          </table:table-cell>
          <table:table-cell office:value-type="string" table:style-name="ce17">
            <text:p>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0.115" table:style-name="ce47">
            <text:p>11.5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73831478" table:style-name="ce16">
            <text:p>473,831,478</text:p>
          </table:table-cell>
          <table:table-cell table:style-name="ce8"/>
          <table:table-cell office:value-type="float" office:value="496341242" table:style-name="ce16">
            <text:p>496,341,242</text:p>
          </table:table-cell>
          <table:table-cell office:value-type="string" table:style-name="ce17">
            <text:p>★★<text:s/></text:p>
          </table:table-cell>
          <table:table-cell office:value-type="float" office:value="394" table:style-name="ce48">
            <text:p>394</text:p>
          </table:table-cell>
          <table:table-cell office:value-type="percentage" office:value="6.2E-2" table:style-name="ce47">
            <text:p>6.2%</text:p>
          </table:table-cell>
          <table:table-cell office:value-type="float" office:value="1005" table:style-name="ce48">
            <text:p>1,005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17328304" table:style-name="ce16">
            <text:p>1,417,328,304</text:p>
          </table:table-cell>
          <table:table-cell table:style-name="ce8"/>
          <table:table-cell office:value-type="float" office:value="1380420810" table:style-name="ce16">
            <text:p>1,380,420,810</text:p>
          </table:table-cell>
          <table:table-cell office:value-type="string" table:style-name="ce17">
            <text:p>◎<text:s/></text:p>
          </table:table-cell>
          <table:table-cell office:value-type="float" office:value="857" table:style-name="ce48">
            <text:p>857</text:p>
          </table:table-cell>
          <table:table-cell office:value-type="percentage" office:value="1.66E-2" table:style-name="ce47">
            <text:p>1.7%</text:p>
          </table:table-cell>
          <table:table-cell office:value-type="float" office:value="1875" table:style-name="ce48">
            <text:p>1,875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5958658" table:style-name="ce16">
            <text:p>125,958,658</text:p>
          </table:table-cell>
          <table:table-cell table:style-name="ce8"/>
          <table:table-cell office:value-type="float" office:value="128351896" table:style-name="ce16">
            <text:p>128,351,896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553" table:style-name="ce48">
            <text:p>553</text:p>
          </table:table-cell>
          <table:table-cell office:value-type="percentage" office:value="7.8E-2" table:style-name="ce47">
            <text:p>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5658772" table:style-name="ce16">
            <text:p>165,658,772</text:p>
          </table:table-cell>
          <table:table-cell table:style-name="ce8"/>
          <table:table-cell office:value-type="float" office:value="171941259" table:style-name="ce16">
            <text:p>171,941,259</text:p>
          </table:table-cell>
          <table:table-cell office:value-type="string" table:style-name="ce17">
            <text:p>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602" table:style-name="ce48">
            <text:p>602</text:p>
          </table:table-cell>
          <table:table-cell office:value-type="percentage" office:value="-5.0000000000000001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2603084" table:style-name="ce16">
            <text:p>112,603,084</text:p>
          </table:table-cell>
          <table:table-cell table:style-name="ce8"/>
          <table:table-cell office:value-type="float" office:value="108953211" table:style-name="ce16">
            <text:p>108,953,211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9711169" table:style-name="ce16">
            <text:p>59,711,169</text:p>
          </table:table-cell>
          <table:table-cell table:style-name="ce8"/>
          <table:table-cell office:value-type="float" office:value="63415455" table:style-name="ce16">
            <text:p>63,415,455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9129577" table:style-name="ce16">
            <text:p>89,129,577</text:p>
          </table:table-cell>
          <table:table-cell table:style-name="ce8"/>
          <table:table-cell office:value-type="float" office:value="78352152" table:style-name="ce16">
            <text:p>78,352,152</text:p>
          </table:table-cell>
          <table:table-cell office:value-type="string" table:style-name="ce17">
            <text:p>◎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5.1900000000000002E-2" table:style-name="ce47">
            <text:p>5.2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2712121" table:style-name="ce16">
            <text:p>142,712,121</text:p>
          </table:table-cell>
          <table:table-cell table:style-name="ce8"/>
          <table:table-cell office:value-type="float" office:value="148731352" table:style-name="ce16">
            <text:p>148,731,352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0275229" table:style-name="ce16">
            <text:p>50,275,229</text:p>
          </table:table-cell>
          <table:table-cell table:style-name="ce8"/>
          <table:table-cell office:value-type="float" office:value="43816484" table:style-name="ce16">
            <text:p>43,816,484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8543409" table:style-name="ce16">
            <text:p>288,543,409</text:p>
          </table:table-cell>
          <table:table-cell table:style-name="ce8"/>
          <table:table-cell office:value-type="float" office:value="305722242" table:style-name="ce16">
            <text:p>305,722,242</text:p>
          </table:table-cell>
          <table:table-cell office:value-type="string" table:style-name="ce17">
            <text:p>★★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4.5999999999999999E-3" table:style-name="ce47">
            <text:p>0.5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6918833" table:style-name="ce16">
            <text:p>396,918,833</text:p>
          </table:table-cell>
          <table:table-cell table:style-name="ce8"/>
          <table:table-cell office:value-type="float" office:value="431224184" table:style-name="ce16">
            <text:p>431,224,184</text:p>
          </table:table-cell>
          <table:table-cell office:value-type="string" table:style-name="ce17">
            <text:p>★★★<text:s/></text:p>
          </table:table-cell>
          <table:table-cell office:value-type="float" office:value="295" table:style-name="ce48">
            <text:p>295</text:p>
          </table:table-cell>
          <table:table-cell office:value-type="percentage" office:value="4.6100000000000002E-2" table:style-name="ce47">
            <text:p>4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3.8300000000000001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5182059" table:style-name="ce16">
            <text:p>265,182,059</text:p>
          </table:table-cell>
          <table:table-cell table:style-name="ce8"/>
          <table:table-cell office:value-type="float" office:value="274794019" table:style-name="ce16">
            <text:p>274,794,019</text:p>
          </table:table-cell>
          <table:table-cell office:value-type="string" table:style-name="ce17">
            <text:p>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5.7599999999999998E-2" table:style-name="ce47">
            <text:p>5.8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2807105" table:style-name="ce16">
            <text:p>282,807,105</text:p>
          </table:table-cell>
          <table:table-cell table:style-name="ce8"/>
          <table:table-cell office:value-type="float" office:value="300707554" table:style-name="ce16">
            <text:p>300,707,554</text:p>
          </table:table-cell>
          <table:table-cell office:value-type="string" table:style-name="ce17">
            <text:p>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5.0599999999999999E-2" table:style-name="ce47">
            <text:p>5.1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3681834" table:style-name="ce16">
            <text:p>153,681,834</text:p>
          </table:table-cell>
          <table:table-cell table:style-name="ce8"/>
          <table:table-cell office:value-type="float" office:value="159112781" table:style-name="ce16">
            <text:p>159,112,781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7282327" table:style-name="ce16">
            <text:p>177,282,327</text:p>
          </table:table-cell>
          <table:table-cell table:style-name="ce8"/>
          <table:table-cell office:value-type="float" office:value="196435717" table:style-name="ce16">
            <text:p>196,435,717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495902" table:style-name="ce16">
            <text:p>67,495,902</text:p>
          </table:table-cell>
          <table:table-cell table:style-name="ce8"/>
          <table:table-cell office:value-type="float" office:value="73061366" table:style-name="ce16">
            <text:p>73,061,366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4467630" table:style-name="ce16">
            <text:p>314,467,630</text:p>
          </table:table-cell>
          <table:table-cell table:style-name="ce8"/>
          <table:table-cell office:value-type="float" office:value="321468939" table:style-name="ce16">
            <text:p>321,468,939</text:p>
          </table:table-cell>
          <table:table-cell office:value-type="string" table:style-name="ce17">
            <text:p>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4.2799999999999998E-2" table:style-name="ce47">
            <text:p>4.3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0208934" table:style-name="ce16">
            <text:p>130,208,934</text:p>
          </table:table-cell>
          <table:table-cell table:style-name="ce8"/>
          <table:table-cell office:value-type="float" office:value="134429883" table:style-name="ce16">
            <text:p>134,429,883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661348" table:style-name="ce16">
            <text:p>17,661,348</text:p>
          </table:table-cell>
          <table:table-cell table:style-name="ce8"/>
          <table:table-cell office:value-type="float" office:value="27845708" table:style-name="ce16">
            <text:p>27,845,70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478058" table:style-name="ce16">
            <text:p>60,478,058</text:p>
          </table:table-cell>
          <table:table-cell table:style-name="ce8"/>
          <table:table-cell office:value-type="float" office:value="60446236" table:style-name="ce16">
            <text:p>60,446,236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97" table:style-name="ce48">
            <text:p>297</text:p>
          </table:table-cell>
          <table:table-cell office:value-type="percentage" office:value="-4.4999999999999998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1044" table:style-name="ce16">
            <text:p>31,044</text:p>
          </table:table-cell>
          <table:table-cell table:style-name="ce8"/>
          <table:table-cell office:value-type="float" office:value="18024" table:style-name="ce16">
            <text:p>18,02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6953991" table:style-name="ce16">
            <text:p>56,953,991</text:p>
          </table:table-cell>
          <table:table-cell table:style-name="ce8"/>
          <table:table-cell office:value-type="float" office:value="75627862" table:style-name="ce16">
            <text:p>75,627,862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371" table:style-name="ce48">
            <text:p>371</text:p>
          </table:table-cell>
          <table:table-cell office:value-type="percentage" office:value="0.20849999999999999" table:style-name="ce47">
            <text:p>2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415580" table:style-name="ce16">
            <text:p>9,415,580</text:p>
          </table:table-cell>
          <table:table-cell table:style-name="ce8"/>
          <table:table-cell office:value-type="float" office:value="9510875" table:style-name="ce16">
            <text:p>9,510,87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557302" table:style-name="ce16">
            <text:p>10,557,302</text:p>
          </table:table-cell>
          <table:table-cell table:style-name="ce8"/>
          <table:table-cell office:value-type="float" office:value="10556956" table:style-name="ce16">
            <text:p>10,556,95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2656768" table:style-name="ce16">
            <text:p>42,656,768</text:p>
          </table:table-cell>
          <table:table-cell table:style-name="ce8"/>
          <table:table-cell office:value-type="float" office:value="45077400" table:style-name="ce16">
            <text:p>45,077,400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4454969" table:style-name="ce16">
            <text:p>34,454,969</text:p>
          </table:table-cell>
          <table:table-cell table:style-name="ce8"/>
          <table:table-cell office:value-type="float" office:value="44325767" table:style-name="ce16">
            <text:p>44,325,76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59705" table:style-name="ce16">
            <text:p>7,059,705</text:p>
          </table:table-cell>
          <table:table-cell table:style-name="ce8"/>
          <table:table-cell office:value-type="float" office:value="7686660" table:style-name="ce16">
            <text:p>7,686,6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1467275" table:style-name="ce16">
            <text:p>71,467,275</text:p>
          </table:table-cell>
          <table:table-cell table:style-name="ce8"/>
          <table:table-cell office:value-type="float" office:value="79411616" table:style-name="ce16">
            <text:p>79,411,616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787904" table:style-name="ce16">
            <text:p>15,787,904</text:p>
          </table:table-cell>
          <table:table-cell table:style-name="ce8"/>
          <table:table-cell office:value-type="float" office:value="14392553" table:style-name="ce16">
            <text:p>14,392,55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640584" table:style-name="ce16">
            <text:p>35,640,584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2682925" table:style-name="ce16">
            <text:p>122,682,925</text:p>
          </table:table-cell>
          <table:table-cell table:style-name="ce8"/>
          <table:table-cell office:value-type="float" office:value="129038061" table:style-name="ce16">
            <text:p>129,038,061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3499294" table:style-name="ce16">
            <text:p>223,499,294</text:p>
          </table:table-cell>
          <table:table-cell table:style-name="ce8"/>
          <table:table-cell office:value-type="float" office:value="242827491" table:style-name="ce16">
            <text:p>242,827,491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4120874" table:style-name="ce16">
            <text:p>74,120,874</text:p>
          </table:table-cell>
          <table:table-cell table:style-name="ce8"/>
          <table:table-cell office:value-type="float" office:value="80665008" table:style-name="ce16">
            <text:p>80,665,00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986238" table:style-name="ce16">
            <text:p>34,986,238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94906470" table:style-name="ce16">
            <text:p>194,906,470</text:p>
          </table:table-cell>
          <table:table-cell table:style-name="ce8"/>
          <table:table-cell office:value-type="float" office:value="229633248" table:style-name="ce16">
            <text:p>229,633,248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1.31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0858737" table:style-name="ce16">
            <text:p>30,858,737</text:p>
          </table:table-cell>
          <table:table-cell table:style-name="ce8"/>
          <table:table-cell office:value-type="float" office:value="29322519" table:style-name="ce16">
            <text:p>29,322,51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1201150" table:style-name="ce16">
            <text:p>31,201,150</text:p>
          </table:table-cell>
          <table:table-cell table:style-name="ce8"/>
          <table:table-cell office:value-type="float" office:value="37156576" table:style-name="ce16">
            <text:p>37,156,57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488370" table:style-name="ce16">
            <text:p>21,488,370</text:p>
          </table:table-cell>
          <table:table-cell table:style-name="ce8"/>
          <table:table-cell office:value-type="float" office:value="23202210" table:style-name="ce16">
            <text:p>23,202,2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5985047" table:style-name="ce16">
            <text:p>15,985,047</text:p>
          </table:table-cell>
          <table:table-cell table:style-name="ce8"/>
          <table:table-cell office:value-type="float" office:value="14088109" table:style-name="ce16">
            <text:p>14,088,1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661366" table:style-name="ce16">
            <text:p>14,661,366</text:p>
          </table:table-cell>
          <table:table-cell table:style-name="ce8"/>
          <table:table-cell office:value-type="float" office:value="14784957" table:style-name="ce16">
            <text:p>14,784,95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053289" table:style-name="ce16">
            <text:p>7,053,289</text:p>
          </table:table-cell>
          <table:table-cell table:style-name="ce8"/>
          <table:table-cell office:value-type="float" office:value="6424202" table:style-name="ce16">
            <text:p>6,424,20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875513" table:style-name="ce16">
            <text:p>24,875,513</text:p>
          </table:table-cell>
          <table:table-cell table:style-name="ce8"/>
          <table:table-cell office:value-type="float" office:value="25262530" table:style-name="ce16">
            <text:p>25,262,53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894344" table:style-name="ce16">
            <text:p>8,894,344</text:p>
          </table:table-cell>
          <table:table-cell table:style-name="ce8"/>
          <table:table-cell office:value-type="float" office:value="6411816" table:style-name="ce16">
            <text:p>6,411,8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444310" table:style-name="ce16">
            <text:p>7,444,310</text:p>
          </table:table-cell>
          <table:table-cell table:style-name="ce8"/>
          <table:table-cell office:value-type="float" office:value="7748989" table:style-name="ce16">
            <text:p>7,748,98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659551" table:style-name="ce16">
            <text:p>4,659,551</text:p>
          </table:table-cell>
          <table:table-cell table:style-name="ce8"/>
          <table:table-cell office:value-type="float" office:value="5666490" table:style-name="ce16">
            <text:p>5,666,4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997575" table:style-name="ce16">
            <text:p>3,997,575</text:p>
          </table:table-cell>
          <table:table-cell table:style-name="ce8"/>
          <table:table-cell office:value-type="float" office:value="3685945" table:style-name="ce16">
            <text:p>3,685,9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64066" table:style-name="ce16">
            <text:p>4,064,066</text:p>
          </table:table-cell>
          <table:table-cell table:style-name="ce8"/>
          <table:table-cell office:value-type="float" office:value="4605262" table:style-name="ce16">
            <text:p>4,605,2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4699056" table:style-name="ce16">
            <text:p>54,699,056</text:p>
          </table:table-cell>
          <table:table-cell table:style-name="ce8"/>
          <table:table-cell office:value-type="float" office:value="62155527" table:style-name="ce16">
            <text:p>62,155,52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110054" table:style-name="ce16">
            <text:p>10,110,054</text:p>
          </table:table-cell>
          <table:table-cell table:style-name="ce8"/>
          <table:table-cell office:value-type="float" office:value="10644452" table:style-name="ce16">
            <text:p>10,644,45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2804373" table:style-name="ce16">
            <text:p>42,804,373</text:p>
          </table:table-cell>
          <table:table-cell table:style-name="ce8"/>
          <table:table-cell office:value-type="float" office:value="38139205" table:style-name="ce16">
            <text:p>38,139,205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974797" table:style-name="ce16">
            <text:p>7,974,797</text:p>
          </table:table-cell>
          <table:table-cell table:style-name="ce8"/>
          <table:table-cell office:value-type="float" office:value="8182018" table:style-name="ce16">
            <text:p>8,182,01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972056" table:style-name="ce16">
            <text:p>21,972,056</text:p>
          </table:table-cell>
          <table:table-cell table:style-name="ce8"/>
          <table:table-cell office:value-type="float" office:value="23136436" table:style-name="ce16">
            <text:p>23,136,436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680101" table:style-name="ce16">
            <text:p>10,680,101</text:p>
          </table:table-cell>
          <table:table-cell table:style-name="ce8"/>
          <table:table-cell office:value-type="float" office:value="11109033" table:style-name="ce16">
            <text:p>11,109,03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7346061" table:style-name="ce16">
            <text:p>17,346,061</text:p>
          </table:table-cell>
          <table:table-cell table:style-name="ce8"/>
          <table:table-cell office:value-type="float" office:value="22044746" table:style-name="ce16">
            <text:p>22,044,74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31054" table:style-name="ce16">
            <text:p>7,831,054</text:p>
          </table:table-cell>
          <table:table-cell table:style-name="ce8"/>
          <table:table-cell office:value-type="float" office:value="8314459" table:style-name="ce16">
            <text:p>8,314,45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653013" table:style-name="ce16">
            <text:p>14,653,013</text:p>
          </table:table-cell>
          <table:table-cell table:style-name="ce8"/>
          <table:table-cell office:value-type="float" office:value="16036764" table:style-name="ce16">
            <text:p>16,036,76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546361" table:style-name="ce16">
            <text:p>14,546,361</text:p>
          </table:table-cell>
          <table:table-cell table:style-name="ce8"/>
          <table:table-cell office:value-type="float" office:value="14677633" table:style-name="ce16">
            <text:p>14,677,633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46560" table:style-name="ce16">
            <text:p>8,446,560</text:p>
          </table:table-cell>
          <table:table-cell table:style-name="ce8"/>
          <table:table-cell office:value-type="float" office:value="7068441" table:style-name="ce16">
            <text:p>7,068,44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97150" table:style-name="ce16">
            <text:p>7,097,150</text:p>
          </table:table-cell>
          <table:table-cell table:style-name="ce8"/>
          <table:table-cell office:value-type="float" office:value="7456128" table:style-name="ce16">
            <text:p>7,456,12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733273" table:style-name="ce16">
            <text:p>11,733,273</text:p>
          </table:table-cell>
          <table:table-cell table:style-name="ce8"/>
          <table:table-cell office:value-type="float" office:value="10871622" table:style-name="ce16">
            <text:p>10,871,62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46626" table:style-name="ce16">
            <text:p>7,746,626</text:p>
          </table:table-cell>
          <table:table-cell table:style-name="ce8"/>
          <table:table-cell office:value-type="float" office:value="7603913" table:style-name="ce16">
            <text:p>7,603,91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62202" table:style-name="ce16">
            <text:p>2,862,202</text:p>
          </table:table-cell>
          <table:table-cell table:style-name="ce8"/>
          <table:table-cell office:value-type="float" office:value="2949780" table:style-name="ce16">
            <text:p>2,949,7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747719" table:style-name="ce16">
            <text:p>14,747,719</text:p>
          </table:table-cell>
          <table:table-cell table:style-name="ce8"/>
          <table:table-cell office:value-type="float" office:value="15659905" table:style-name="ce16">
            <text:p>15,659,905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48626" table:style-name="ce16">
            <text:p>5,648,626</text:p>
          </table:table-cell>
          <table:table-cell table:style-name="ce8"/>
          <table:table-cell office:value-type="float" office:value="6024348" table:style-name="ce16">
            <text:p>6,024,34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726599" table:style-name="ce16">
            <text:p>5,726,599</text:p>
          </table:table-cell>
          <table:table-cell table:style-name="ce8"/>
          <table:table-cell office:value-type="float" office:value="5530413" table:style-name="ce16">
            <text:p>5,530,41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038946" table:style-name="ce16">
            <text:p>5,038,946</text:p>
          </table:table-cell>
          <table:table-cell table:style-name="ce8"/>
          <table:table-cell office:value-type="float" office:value="6321759" table:style-name="ce16">
            <text:p>6,321,7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027895" table:style-name="ce16">
            <text:p>13,027,895</text:p>
          </table:table-cell>
          <table:table-cell table:style-name="ce8"/>
          <table:table-cell office:value-type="float" office:value="13885104" table:style-name="ce16">
            <text:p>13,885,10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833772" table:style-name="ce16">
            <text:p>8,833,772</text:p>
          </table:table-cell>
          <table:table-cell table:style-name="ce8"/>
          <table:table-cell office:value-type="float" office:value="8356115" table:style-name="ce16">
            <text:p>8,356,11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37862" table:style-name="ce16">
            <text:p>10,237,862</text:p>
          </table:table-cell>
          <table:table-cell table:style-name="ce8"/>
          <table:table-cell office:value-type="float" office:value="9836328" table:style-name="ce16">
            <text:p>9,836,32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28525" table:style-name="ce16">
            <text:p>8,328,525</text:p>
          </table:table-cell>
          <table:table-cell table:style-name="ce8"/>
          <table:table-cell office:value-type="float" office:value="7659298" table:style-name="ce16">
            <text:p>7,659,2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191183" table:style-name="ce16">
            <text:p>8,191,183</text:p>
          </table:table-cell>
          <table:table-cell table:style-name="ce8"/>
          <table:table-cell office:value-type="float" office:value="8215730" table:style-name="ce16">
            <text:p>8,215,73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113577" table:style-name="ce16">
            <text:p>8,113,577</text:p>
          </table:table-cell>
          <table:table-cell table:style-name="ce8"/>
          <table:table-cell office:value-type="float" office:value="8518009" table:style-name="ce16">
            <text:p>8,518,00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711455" table:style-name="ce16">
            <text:p>38,711,455</text:p>
          </table:table-cell>
          <table:table-cell table:style-name="ce8"/>
          <table:table-cell office:value-type="float" office:value="40450966" table:style-name="ce16">
            <text:p>40,450,966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87710" table:style-name="ce16">
            <text:p>10,187,710</text:p>
          </table:table-cell>
          <table:table-cell table:style-name="ce8"/>
          <table:table-cell office:value-type="float" office:value="10174810" table:style-name="ce16">
            <text:p>10,174,81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587000" table:style-name="ce16">
            <text:p>9,587,000</text:p>
          </table:table-cell>
          <table:table-cell table:style-name="ce8"/>
          <table:table-cell office:value-type="float" office:value="9361310" table:style-name="ce16">
            <text:p>9,361,31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646349" table:style-name="ce16">
            <text:p>14,646,349</text:p>
          </table:table-cell>
          <table:table-cell table:style-name="ce8"/>
          <table:table-cell office:value-type="float" office:value="14047738" table:style-name="ce16">
            <text:p>14,047,73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0757432" table:style-name="ce16">
            <text:p>50,757,432</text:p>
          </table:table-cell>
          <table:table-cell table:style-name="ce8"/>
          <table:table-cell office:value-type="float" office:value="47942448" table:style-name="ce16">
            <text:p>47,942,448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941945" table:style-name="ce16">
            <text:p>10,941,945</text:p>
          </table:table-cell>
          <table:table-cell table:style-name="ce8"/>
          <table:table-cell office:value-type="float" office:value="10744387" table:style-name="ce16">
            <text:p>10,744,38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619019" table:style-name="ce16">
            <text:p>6,619,019</text:p>
          </table:table-cell>
          <table:table-cell table:style-name="ce8"/>
          <table:table-cell office:value-type="float" office:value="6694478" table:style-name="ce16">
            <text:p>6,694,47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323888" table:style-name="ce16">
            <text:p>6,323,888</text:p>
          </table:table-cell>
          <table:table-cell table:style-name="ce8"/>
          <table:table-cell office:value-type="float" office:value="6332352" table:style-name="ce16">
            <text:p>6,332,35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644186" table:style-name="ce16">
            <text:p>3,644,186</text:p>
          </table:table-cell>
          <table:table-cell table:style-name="ce8"/>
          <table:table-cell office:value-type="float" office:value="3825334" table:style-name="ce16">
            <text:p>3,825,33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567347" table:style-name="ce16">
            <text:p>7,567,347</text:p>
          </table:table-cell>
          <table:table-cell table:style-name="ce8"/>
          <table:table-cell office:value-type="float" office:value="7563738" table:style-name="ce16">
            <text:p>7,563,73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654606" table:style-name="ce16">
            <text:p>5,654,606</text:p>
          </table:table-cell>
          <table:table-cell table:style-name="ce8"/>
          <table:table-cell office:value-type="float" office:value="4975356" table:style-name="ce16">
            <text:p>4,975,3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597699" table:style-name="ce16">
            <text:p>6,597,699</text:p>
          </table:table-cell>
          <table:table-cell table:style-name="ce8"/>
          <table:table-cell office:value-type="float" office:value="6305896" table:style-name="ce16">
            <text:p>6,305,89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69471" table:style-name="ce16">
            <text:p>3,669,471</text:p>
          </table:table-cell>
          <table:table-cell table:style-name="ce8"/>
          <table:table-cell office:value-type="float" office:value="3656953" table:style-name="ce16">
            <text:p>3,656,95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77678" table:style-name="ce16">
            <text:p>6,877,678</text:p>
          </table:table-cell>
          <table:table-cell table:style-name="ce8"/>
          <table:table-cell office:value-type="float" office:value="7922264" table:style-name="ce16">
            <text:p>7,922,2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365153" table:style-name="ce16">
            <text:p>5,365,153</text:p>
          </table:table-cell>
          <table:table-cell table:style-name="ce8"/>
          <table:table-cell office:value-type="float" office:value="5089881" table:style-name="ce16">
            <text:p>5,089,881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3387670" table:style-name="ce16">
            <text:p>3,387,670</text:p>
          </table:table-cell>
          <table:table-cell table:style-name="ce8"/>
          <table:table-cell office:value-type="float" office:value="11981914" table:style-name="ce16">
            <text:p>11,981,9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460923" table:style-name="ce16">
            <text:p>3,460,923</text:p>
          </table:table-cell>
          <table:table-cell table:style-name="ce8"/>
          <table:table-cell office:value-type="float" office:value="3809725" table:style-name="ce16">
            <text:p>3,809,7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2039290" table:style-name="ce16">
            <text:p>42,039,290</text:p>
          </table:table-cell>
          <table:table-cell table:style-name="ce8"/>
          <table:table-cell office:value-type="float" office:value="43425155" table:style-name="ce16">
            <text:p>43,425,155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6479246" table:style-name="ce16">
            <text:p>6,479,246</text:p>
          </table:table-cell>
          <table:table-cell table:style-name="ce8"/>
          <table:table-cell office:value-type="float" office:value="12683755" table:style-name="ce16">
            <text:p>12,683,7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1.6" table:style-name="ce47">
            <text:p>1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071855" table:style-name="ce16">
            <text:p>5,071,855</text:p>
          </table:table-cell>
          <table:table-cell table:style-name="ce8"/>
          <table:table-cell office:value-type="float" office:value="5128821" table:style-name="ce16">
            <text:p>5,128,82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73677" table:style-name="ce16">
            <text:p>4,673,677</text:p>
          </table:table-cell>
          <table:table-cell table:style-name="ce8"/>
          <table:table-cell office:value-type="float" office:value="5113782" table:style-name="ce16">
            <text:p>5,113,78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179302" table:style-name="ce16">
            <text:p>3,179,302</text:p>
          </table:table-cell>
          <table:table-cell table:style-name="ce8"/>
          <table:table-cell office:value-type="float" office:value="2737536" table:style-name="ce16">
            <text:p>2,737,53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28691" table:style-name="ce16">
            <text:p>5,028,691</text:p>
          </table:table-cell>
          <table:table-cell table:style-name="ce8"/>
          <table:table-cell office:value-type="float" office:value="5297771" table:style-name="ce16">
            <text:p>5,297,77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090528" table:style-name="ce16">
            <text:p>9,090,528</text:p>
          </table:table-cell>
          <table:table-cell table:style-name="ce8"/>
          <table:table-cell office:value-type="float" office:value="9089011" table:style-name="ce16">
            <text:p>9,089,01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953425" table:style-name="ce16">
            <text:p>6,953,425</text:p>
          </table:table-cell>
          <table:table-cell table:style-name="ce8"/>
          <table:table-cell office:value-type="float" office:value="7611011" table:style-name="ce16">
            <text:p>7,611,0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9453543" table:style-name="ce16">
            <text:p>69,453,543</text:p>
          </table:table-cell>
          <table:table-cell table:style-name="ce8"/>
          <table:table-cell office:value-type="float" office:value="70170916" table:style-name="ce16">
            <text:p>70,170,916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877305" table:style-name="ce16">
            <text:p>11,877,305</text:p>
          </table:table-cell>
          <table:table-cell table:style-name="ce8"/>
          <table:table-cell office:value-type="float" office:value="12237325" table:style-name="ce16">
            <text:p>12,237,32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61296" table:style-name="ce16">
            <text:p>1,861,296</text:p>
          </table:table-cell>
          <table:table-cell table:style-name="ce8"/>
          <table:table-cell office:value-type="float" office:value="1915385" table:style-name="ce16">
            <text:p>1,915,38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67074075" table:style-name="ce16">
            <text:p>867,074,075</text:p>
          </table:table-cell>
          <table:table-cell table:style-name="ce8"/>
          <table:table-cell office:value-type="float" office:value="888903718" table:style-name="ce16">
            <text:p>888,903,718</text:p>
          </table:table-cell>
          <table:table-cell office:value-type="string" table:style-name="ce17">
            <text:p>★<text:s/></text:p>
          </table:table-cell>
          <table:table-cell office:value-type="float" office:value="861" table:style-name="ce48">
            <text:p>861</text:p>
          </table:table-cell>
          <table:table-cell office:value-type="percentage" office:value="0.124" table:style-name="ce47">
            <text:p>12.4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41938450" table:style-name="ce16">
            <text:p>641,938,450</text:p>
          </table:table-cell>
          <table:table-cell table:style-name="ce8"/>
          <table:table-cell office:value-type="float" office:value="633032625" table:style-name="ce16">
            <text:p>633,032,625</text:p>
          </table:table-cell>
          <table:table-cell office:value-type="string" table:style-name="ce17">
            <text:p>◎<text:s/></text:p>
          </table:table-cell>
          <table:table-cell office:value-type="float" office:value="627" table:style-name="ce48">
            <text:p>627</text:p>
          </table:table-cell>
          <table:table-cell office:value-type="percentage" office:value="0.12770000000000001" table:style-name="ce47">
            <text:p>12.8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6098699" table:style-name="ce16">
            <text:p>116,098,699</text:p>
          </table:table-cell>
          <table:table-cell table:style-name="ce8"/>
          <table:table-cell office:value-type="float" office:value="112688627" table:style-name="ce16">
            <text:p>112,688,627</text:p>
          </table:table-cell>
          <table:table-cell office:value-type="string" table:style-name="ce17">
            <text:p>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0091068" table:style-name="ce16">
            <text:p>40,091,068</text:p>
          </table:table-cell>
          <table:table-cell table:style-name="ce8"/>
          <table:table-cell office:value-type="float" office:value="39249670" table:style-name="ce16">
            <text:p>39,249,670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79010531" table:style-name="ce16">
            <text:p>379,010,531</text:p>
          </table:table-cell>
          <table:table-cell table:style-name="ce8"/>
          <table:table-cell office:value-type="float" office:value="384722931" table:style-name="ce16">
            <text:p>384,722,931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829" table:style-name="ce48">
            <text:p>829</text:p>
          </table:table-cell>
          <table:table-cell office:value-type="percentage" office:value="1.2200000000000001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0508528" table:style-name="ce16">
            <text:p>110,508,528</text:p>
          </table:table-cell>
          <table:table-cell table:style-name="ce8"/>
          <table:table-cell office:value-type="float" office:value="111510467" table:style-name="ce16">
            <text:p>111,510,467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4264205" table:style-name="ce16">
            <text:p>234,264,205</text:p>
          </table:table-cell>
          <table:table-cell table:style-name="ce8"/>
          <table:table-cell office:value-type="float" office:value="246779512" table:style-name="ce16">
            <text:p>246,779,512</text:p>
          </table:table-cell>
          <table:table-cell office:value-type="string" table:style-name="ce17">
            <text:p>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2.4799999999999999E-2" table:style-name="ce47">
            <text:p>2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8627616" table:style-name="ce16">
            <text:p>88,627,616</text:p>
          </table:table-cell>
          <table:table-cell table:style-name="ce8"/>
          <table:table-cell office:value-type="float" office:value="84949020" table:style-name="ce16">
            <text:p>84,949,020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8936646" table:style-name="ce16">
            <text:p>148,936,646</text:p>
          </table:table-cell>
          <table:table-cell table:style-name="ce8"/>
          <table:table-cell office:value-type="float" office:value="158137089" table:style-name="ce16">
            <text:p>158,137,089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3838436" table:style-name="ce16">
            <text:p>473,838,436</text:p>
          </table:table-cell>
          <table:table-cell table:style-name="ce8"/>
          <table:table-cell office:value-type="float" office:value="518648985" table:style-name="ce16">
            <text:p>518,648,985</text:p>
          </table:table-cell>
          <table:table-cell office:value-type="string" table:style-name="ce17">
            <text:p>★★★<text:s/></text:p>
          </table:table-cell>
          <table:table-cell office:value-type="float" office:value="315" table:style-name="ce48">
            <text:p>315</text:p>
          </table:table-cell>
          <table:table-cell office:value-type="percentage" office:value="6.4199999999999993E-2" table:style-name="ce47">
            <text:p>6.4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7693369" table:style-name="ce16">
            <text:p>207,693,369</text:p>
          </table:table-cell>
          <table:table-cell table:style-name="ce8"/>
          <table:table-cell office:value-type="float" office:value="200296810" table:style-name="ce16">
            <text:p>200,296,810</text:p>
          </table:table-cell>
          <table:table-cell office:value-type="string" table:style-name="ce17">
            <text:p>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1.4500000000000001E-2" table:style-name="ce47">
            <text:p>1.5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911072" table:style-name="ce16">
            <text:p>80,911,072</text:p>
          </table:table-cell>
          <table:table-cell table:style-name="ce8"/>
          <table:table-cell office:value-type="float" office:value="81369134" table:style-name="ce16">
            <text:p>81,369,134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3745704" table:style-name="ce16">
            <text:p>513,745,704</text:p>
          </table:table-cell>
          <table:table-cell table:style-name="ce8"/>
          <table:table-cell office:value-type="float" office:value="505488861" table:style-name="ce16">
            <text:p>505,488,861</text:p>
          </table:table-cell>
          <table:table-cell office:value-type="string" table:style-name="ce17">
            <text:p>◎<text:s/></text:p>
          </table:table-cell>
          <table:table-cell office:value-type="float" office:value="352" table:style-name="ce48">
            <text:p>352</text:p>
          </table:table-cell>
          <table:table-cell office:value-type="percentage" office:value="2.92E-2" table:style-name="ce47">
            <text:p>2.9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8952215" table:style-name="ce16">
            <text:p>328,952,215</text:p>
          </table:table-cell>
          <table:table-cell table:style-name="ce8"/>
          <table:table-cell office:value-type="float" office:value="308962762" table:style-name="ce16">
            <text:p>308,962,762</text:p>
          </table:table-cell>
          <table:table-cell office:value-type="string" table:style-name="ce17">
            <text:p>◎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3.9E-2" table:style-name="ce47">
            <text:p>3.9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6200325" table:style-name="ce16">
            <text:p>326,200,325</text:p>
          </table:table-cell>
          <table:table-cell table:style-name="ce8"/>
          <table:table-cell office:value-type="float" office:value="326461214" table:style-name="ce16">
            <text:p>326,461,214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3.7600000000000001E-2" table:style-name="ce47">
            <text:p>-3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9428028" table:style-name="ce16">
            <text:p>209,428,028</text:p>
          </table:table-cell>
          <table:table-cell table:style-name="ce8"/>
          <table:table-cell office:value-type="float" office:value="224321001" table:style-name="ce16">
            <text:p>224,321,001</text:p>
          </table:table-cell>
          <table:table-cell office:value-type="string" table:style-name="ce17">
            <text:p>★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0.12959999999999999" table:style-name="ce47">
            <text:p>13.0%</text:p>
          </table:table-cell>
          <table:table-cell office:value-type="float" office:value="590" table:style-name="ce48">
            <text:p>590</text:p>
          </table:table-cell>
          <table:table-cell office:value-type="percentage" office:value="5.5500000000000001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9458309" table:style-name="ce16">
            <text:p>99,458,309</text:p>
          </table:table-cell>
          <table:table-cell table:style-name="ce8"/>
          <table:table-cell office:value-type="float" office:value="107475702" table:style-name="ce16">
            <text:p>107,475,702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6158234" table:style-name="ce16">
            <text:p>46,158,234</text:p>
          </table:table-cell>
          <table:table-cell table:style-name="ce8"/>
          <table:table-cell office:value-type="float" office:value="47868249" table:style-name="ce16">
            <text:p>47,868,249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556425" table:style-name="ce16">
            <text:p>23,556,425</text:p>
          </table:table-cell>
          <table:table-cell table:style-name="ce8"/>
          <table:table-cell office:value-type="float" office:value="25175449" table:style-name="ce16">
            <text:p>25,175,449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582182" table:style-name="ce16">
            <text:p>28,582,182</text:p>
          </table:table-cell>
          <table:table-cell table:style-name="ce8"/>
          <table:table-cell office:value-type="float" office:value="31254812" table:style-name="ce16">
            <text:p>31,254,81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523508" table:style-name="ce16">
            <text:p>15,523,508</text:p>
          </table:table-cell>
          <table:table-cell table:style-name="ce8"/>
          <table:table-cell office:value-type="float" office:value="16691488" table:style-name="ce16">
            <text:p>16,691,48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322485" table:style-name="ce16">
            <text:p>11,322,485</text:p>
          </table:table-cell>
          <table:table-cell table:style-name="ce8"/>
          <table:table-cell office:value-type="float" office:value="16767735" table:style-name="ce16">
            <text:p>16,767,73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4420862" table:style-name="ce16">
            <text:p>74,420,862</text:p>
          </table:table-cell>
          <table:table-cell table:style-name="ce8"/>
          <table:table-cell office:value-type="float" office:value="77909906" table:style-name="ce16">
            <text:p>77,909,906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8.2000000000000003E-2" table:style-name="ce47">
            <text:p>-8.2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066548" table:style-name="ce16">
            <text:p>30,066,548</text:p>
          </table:table-cell>
          <table:table-cell table:style-name="ce8"/>
          <table:table-cell office:value-type="float" office:value="28546479" table:style-name="ce16">
            <text:p>28,546,479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0068020" table:style-name="ce16">
            <text:p>60,068,020</text:p>
          </table:table-cell>
          <table:table-cell table:style-name="ce8"/>
          <table:table-cell office:value-type="float" office:value="56553206" table:style-name="ce16">
            <text:p>56,553,206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434" table:style-name="ce48">
            <text:p>434</text:p>
          </table:table-cell>
          <table:table-cell office:value-type="percentage" office:value="-0.27300000000000002" table:style-name="ce47">
            <text:p>-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8798" table:style-name="ce16">
            <text:p>738,79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463359" table:style-name="ce16">
            <text:p>3,463,359</text:p>
          </table:table-cell>
          <table:table-cell table:style-name="ce8"/>
          <table:table-cell office:value-type="float" office:value="4862003" table:style-name="ce16">
            <text:p>4,862,0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314066" table:style-name="ce16">
            <text:p>8,314,066</text:p>
          </table:table-cell>
          <table:table-cell table:style-name="ce8"/>
          <table:table-cell office:value-type="float" office:value="7292902" table:style-name="ce16">
            <text:p>7,292,90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705799" table:style-name="ce16">
            <text:p>18,705,799</text:p>
          </table:table-cell>
          <table:table-cell table:style-name="ce8"/>
          <table:table-cell office:value-type="float" office:value="18438275" table:style-name="ce16">
            <text:p>18,438,27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703291" table:style-name="ce16">
            <text:p>8,703,291</text:p>
          </table:table-cell>
          <table:table-cell table:style-name="ce8"/>
          <table:table-cell office:value-type="float" office:value="9925233" table:style-name="ce16">
            <text:p>9,925,2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218300" table:style-name="ce16">
            <text:p>11,218,300</text:p>
          </table:table-cell>
          <table:table-cell table:style-name="ce8"/>
          <table:table-cell office:value-type="float" office:value="11350116" table:style-name="ce16">
            <text:p>11,350,11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08775" table:style-name="ce16">
            <text:p>2,608,775</text:p>
          </table:table-cell>
          <table:table-cell table:style-name="ce8"/>
          <table:table-cell office:value-type="float" office:value="3448107" table:style-name="ce16">
            <text:p>3,448,1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41296" table:style-name="ce16">
            <text:p>6,541,296</text:p>
          </table:table-cell>
          <table:table-cell table:style-name="ce8"/>
          <table:table-cell office:value-type="float" office:value="6936938" table:style-name="ce16">
            <text:p>6,936,93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632417" table:style-name="ce16">
            <text:p>115,632,417</text:p>
          </table:table-cell>
          <table:table-cell table:style-name="ce8"/>
          <table:table-cell office:value-type="float" office:value="111080413" table:style-name="ce16">
            <text:p>111,080,413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270" table:style-name="ce48">
            <text:p>270</text:p>
          </table:table-cell>
          <table:table-cell office:value-type="percentage" office:value="0.29809999999999998" table:style-name="ce47">
            <text:p>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689457" table:style-name="ce16">
            <text:p>19,689,457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172168" table:style-name="ce16">
            <text:p>16,172,168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8065422" table:style-name="ce16">
            <text:p>88,065,422</text:p>
          </table:table-cell>
          <table:table-cell table:style-name="ce8"/>
          <table:table-cell office:value-type="float" office:value="96106435" table:style-name="ce16">
            <text:p>96,106,43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7784574" table:style-name="ce16">
            <text:p>37,784,574</text:p>
          </table:table-cell>
          <table:table-cell table:style-name="ce8"/>
          <table:table-cell office:value-type="float" office:value="42569429" table:style-name="ce16">
            <text:p>42,569,42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689526" table:style-name="ce16">
            <text:p>5,689,526</text:p>
          </table:table-cell>
          <table:table-cell table:style-name="ce8"/>
          <table:table-cell office:value-type="float" office:value="6041396" table:style-name="ce16">
            <text:p>6,041,39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403699" table:style-name="ce16">
            <text:p>1,403,699</text:p>
          </table:table-cell>
          <table:table-cell table:style-name="ce8"/>
          <table:table-cell office:value-type="float" office:value="926884" table:style-name="ce16">
            <text:p>926,884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977532" table:style-name="ce16">
            <text:p>10,977,532</text:p>
          </table:table-cell>
          <table:table-cell table:style-name="ce8"/>
          <table:table-cell office:value-type="float" office:value="12630422" table:style-name="ce16">
            <text:p>12,630,42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844166" table:style-name="ce16">
            <text:p>10,844,166</text:p>
          </table:table-cell>
          <table:table-cell table:style-name="ce8"/>
          <table:table-cell office:value-type="float" office:value="9848488" table:style-name="ce16">
            <text:p>9,848,48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496672" table:style-name="ce16">
            <text:p>6,496,672</text:p>
          </table:table-cell>
          <table:table-cell table:style-name="ce8"/>
          <table:table-cell office:value-type="float" office:value="7505749" table:style-name="ce16">
            <text:p>7,505,7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29008" table:style-name="ce16">
            <text:p>2,429,008</text:p>
          </table:table-cell>
          <table:table-cell table:style-name="ce8"/>
          <table:table-cell office:value-type="float" office:value="2508040" table:style-name="ce16">
            <text:p>2,508,04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8082557" table:style-name="ce16">
            <text:p>98,082,557</text:p>
          </table:table-cell>
          <table:table-cell table:style-name="ce8"/>
          <table:table-cell office:value-type="float" office:value="99864613" table:style-name="ce16">
            <text:p>99,864,613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342871" table:style-name="ce16">
            <text:p>3,342,871</text:p>
          </table:table-cell>
          <table:table-cell table:style-name="ce8"/>
          <table:table-cell office:value-type="float" office:value="3388573" table:style-name="ce16">
            <text:p>3,388,57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92015" table:style-name="ce16">
            <text:p>5,692,015</text:p>
          </table:table-cell>
          <table:table-cell table:style-name="ce8"/>
          <table:table-cell office:value-type="float" office:value="5673434" table:style-name="ce16">
            <text:p>5,673,43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314326" table:style-name="ce16">
            <text:p>3,314,326</text:p>
          </table:table-cell>
          <table:table-cell table:style-name="ce8"/>
          <table:table-cell office:value-type="float" office:value="3670738" table:style-name="ce16">
            <text:p>3,670,73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277155" table:style-name="ce16">
            <text:p>8,277,155</text:p>
          </table:table-cell>
          <table:table-cell table:style-name="ce8"/>
          <table:table-cell office:value-type="float" office:value="7544872" table:style-name="ce16">
            <text:p>7,544,87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551152" table:style-name="ce16">
            <text:p>7,551,152</text:p>
          </table:table-cell>
          <table:table-cell table:style-name="ce8"/>
          <table:table-cell office:value-type="float" office:value="7300688" table:style-name="ce16">
            <text:p>7,300,68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4309251" table:style-name="ce16">
            <text:p>104,309,251</text:p>
          </table:table-cell>
          <table:table-cell table:style-name="ce8"/>
          <table:table-cell office:value-type="float" office:value="110455586" table:style-name="ce16">
            <text:p>110,455,586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9069068" table:style-name="ce16">
            <text:p>9,069,068</text:p>
          </table:table-cell>
          <table:table-cell table:style-name="ce8"/>
          <table:table-cell office:value-type="float" office:value="7244414" table:style-name="ce16">
            <text:p>7,244,4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3830791" table:style-name="ce16">
            <text:p>3,830,791</text:p>
          </table:table-cell>
          <table:table-cell table:style-name="ce8"/>
          <table:table-cell office:value-type="float" office:value="4821013" table:style-name="ce16">
            <text:p>4,821,01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010076" table:style-name="ce16">
            <text:p>8,010,076</text:p>
          </table:table-cell>
          <table:table-cell table:style-name="ce8"/>
          <table:table-cell office:value-type="float" office:value="7295606" table:style-name="ce16">
            <text:p>7,295,6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840755" table:style-name="ce16">
            <text:p>8,840,755</text:p>
          </table:table-cell>
          <table:table-cell table:style-name="ce8"/>
          <table:table-cell office:value-type="float" office:value="14911757" table:style-name="ce16">
            <text:p>14,911,7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095976" table:style-name="ce16">
            <text:p>10,095,976</text:p>
          </table:table-cell>
          <table:table-cell table:style-name="ce8"/>
          <table:table-cell office:value-type="float" office:value="10860937" table:style-name="ce16">
            <text:p>10,860,9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77157" table:style-name="ce16">
            <text:p>777,157</text:p>
          </table:table-cell>
          <table:table-cell table:style-name="ce8"/>
          <table:table-cell office:value-type="float" office:value="750192" table:style-name="ce16">
            <text:p>750,19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06618" table:style-name="ce16">
            <text:p>1,506,618</text:p>
          </table:table-cell>
          <table:table-cell table:style-name="ce8"/>
          <table:table-cell office:value-type="float" office:value="1708234" table:style-name="ce16">
            <text:p>1,708,23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854056" table:style-name="ce16">
            <text:p>3,854,056</text:p>
          </table:table-cell>
          <table:table-cell table:style-name="ce8"/>
          <table:table-cell office:value-type="float" office:value="3217798" table:style-name="ce16">
            <text:p>3,217,7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50464" table:style-name="ce16">
            <text:p>3,350,464</text:p>
          </table:table-cell>
          <table:table-cell table:style-name="ce8"/>
          <table:table-cell office:value-type="float" office:value="3442346" table:style-name="ce16">
            <text:p>3,442,34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319988" table:style-name="ce16">
            <text:p>5,319,988</text:p>
          </table:table-cell>
          <table:table-cell table:style-name="ce8"/>
          <table:table-cell office:value-type="float" office:value="4875452" table:style-name="ce16">
            <text:p>4,875,45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812000" table:style-name="ce16">
            <text:p>8,812,000</text:p>
          </table:table-cell>
          <table:table-cell table:style-name="ce8"/>
          <table:table-cell office:value-type="float" office:value="9552364" table:style-name="ce16">
            <text:p>9,552,3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098208" table:style-name="ce16">
            <text:p>11,098,208</text:p>
          </table:table-cell>
          <table:table-cell table:style-name="ce8"/>
          <table:table-cell office:value-type="float" office:value="11721865" table:style-name="ce16">
            <text:p>11,721,865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396906" table:style-name="ce16">
            <text:p>10,396,906</text:p>
          </table:table-cell>
          <table:table-cell table:style-name="ce8"/>
          <table:table-cell office:value-type="float" office:value="11830578" table:style-name="ce16">
            <text:p>11,830,57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3830222" table:style-name="ce16">
            <text:p>3,830,222</text:p>
          </table:table-cell>
          <table:table-cell table:style-name="ce8"/>
          <table:table-cell office:value-type="float" office:value="5016577" table:style-name="ce16">
            <text:p>5,016,5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856288" table:style-name="ce16">
            <text:p>2,856,288</text:p>
          </table:table-cell>
          <table:table-cell table:style-name="ce8"/>
          <table:table-cell office:value-type="float" office:value="3096458" table:style-name="ce16">
            <text:p>3,096,4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55429" table:style-name="ce16">
            <text:p>2,255,429</text:p>
          </table:table-cell>
          <table:table-cell table:style-name="ce8"/>
          <table:table-cell office:value-type="float" office:value="2494073" table:style-name="ce16">
            <text:p>2,494,0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72708" table:style-name="ce16">
            <text:p>172,708</text:p>
          </table:table-cell>
          <table:table-cell table:style-name="ce8"/>
          <table:table-cell office:value-type="float" office:value="135855" table:style-name="ce16">
            <text:p>135,85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17593958" table:style-name="ce16">
            <text:p>617,593,958</text:p>
          </table:table-cell>
          <table:table-cell table:style-name="ce8"/>
          <table:table-cell office:value-type="float" office:value="729025853" table:style-name="ce16">
            <text:p>729,025,853</text:p>
          </table:table-cell>
          <table:table-cell office:value-type="string" table:style-name="ce17">
            <text:p>★★★<text:s/></text:p>
          </table:table-cell>
          <table:table-cell office:value-type="float" office:value="670" table:style-name="ce48">
            <text:p>670</text:p>
          </table:table-cell>
          <table:table-cell office:value-type="percentage" office:value="0.1074" table:style-name="ce47">
            <text:p>10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72086368" table:style-name="ce16">
            <text:p>1,272,086,368</text:p>
          </table:table-cell>
          <table:table-cell table:style-name="ce8"/>
          <table:table-cell office:value-type="float" office:value="1307335918" table:style-name="ce16">
            <text:p>1,307,335,918</text:p>
          </table:table-cell>
          <table:table-cell office:value-type="string" table:style-name="ce17">
            <text:p>★<text:s/></text:p>
          </table:table-cell>
          <table:table-cell office:value-type="float" office:value="975" table:style-name="ce48">
            <text:p>975</text:p>
          </table:table-cell>
          <table:table-cell office:value-type="percentage" office:value="6.7900000000000002E-2" table:style-name="ce47">
            <text:p>6.8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19184969" table:style-name="ce16">
            <text:p>819,184,969</text:p>
          </table:table-cell>
          <table:table-cell table:style-name="ce8"/>
          <table:table-cell office:value-type="float" office:value="910728707" table:style-name="ce16">
            <text:p>910,728,707</text:p>
          </table:table-cell>
          <table:table-cell office:value-type="string" table:style-name="ce17">
            <text:p>★★★<text:s/></text:p>
          </table:table-cell>
          <table:table-cell office:value-type="float" office:value="773" table:style-name="ce48">
            <text:p>773</text:p>
          </table:table-cell>
          <table:table-cell office:value-type="percentage" office:value="3.7600000000000001E-2" table:style-name="ce47">
            <text:p>3.8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5494349" table:style-name="ce16">
            <text:p>95,494,349</text:p>
          </table:table-cell>
          <table:table-cell table:style-name="ce8"/>
          <table:table-cell office:value-type="float" office:value="99144073" table:style-name="ce16">
            <text:p>99,144,073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1561818" table:style-name="ce16">
            <text:p>251,561,818</text:p>
          </table:table-cell>
          <table:table-cell table:style-name="ce8"/>
          <table:table-cell office:value-type="float" office:value="257064498" table:style-name="ce16">
            <text:p>257,064,498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7.4499999999999997E-2" table:style-name="ce47">
            <text:p>7.5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3923057" table:style-name="ce16">
            <text:p>73,923,057</text:p>
          </table:table-cell>
          <table:table-cell table:style-name="ce8"/>
          <table:table-cell office:value-type="float" office:value="75119202" table:style-name="ce16">
            <text:p>75,119,202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2997151" table:style-name="ce16">
            <text:p>112,997,151</text:p>
          </table:table-cell>
          <table:table-cell table:style-name="ce8"/>
          <table:table-cell office:value-type="float" office:value="128240558" table:style-name="ce16">
            <text:p>128,240,558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.1507" table:style-name="ce47">
            <text:p>15.1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8340005" table:style-name="ce16">
            <text:p>118,340,005</text:p>
          </table:table-cell>
          <table:table-cell table:style-name="ce8"/>
          <table:table-cell office:value-type="float" office:value="127858647" table:style-name="ce16">
            <text:p>127,858,647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6.8000000000000005E-2" table:style-name="ce47">
            <text:p>-6.8%</text:p>
          </table:table-cell>
          <table:table-cell office:value-type="float" office:value="535" table:style-name="ce48">
            <text:p>535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4803291" table:style-name="ce16">
            <text:p>164,803,291</text:p>
          </table:table-cell>
          <table:table-cell table:style-name="ce8"/>
          <table:table-cell office:value-type="float" office:value="174433599" table:style-name="ce16">
            <text:p>174,433,599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7796808" table:style-name="ce16">
            <text:p>257,796,808</text:p>
          </table:table-cell>
          <table:table-cell table:style-name="ce8"/>
          <table:table-cell office:value-type="float" office:value="257796418" table:style-name="ce16">
            <text:p>257,796,418</text:p>
          </table:table-cell>
          <table:table-cell office:value-type="string" table:style-name="ce17">
            <text:p>◎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6346961" table:style-name="ce16">
            <text:p>106,346,961</text:p>
          </table:table-cell>
          <table:table-cell table:style-name="ce8"/>
          <table:table-cell office:value-type="float" office:value="111762858" table:style-name="ce16">
            <text:p>111,762,858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9580600" table:style-name="ce16">
            <text:p>149,580,600</text:p>
          </table:table-cell>
          <table:table-cell table:style-name="ce8"/>
          <table:table-cell office:value-type="float" office:value="150526627" table:style-name="ce16">
            <text:p>150,526,627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2.6800000000000001E-2" table:style-name="ce47">
            <text:p>-2.7%</text:p>
          </table:table-cell>
          <table:table-cell office:value-type="float" office:value="528" table:style-name="ce48">
            <text:p>528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4252389" table:style-name="ce16">
            <text:p>184,252,389</text:p>
          </table:table-cell>
          <table:table-cell table:style-name="ce8"/>
          <table:table-cell office:value-type="float" office:value="207523210" table:style-name="ce16">
            <text:p>207,523,210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5.0999999999999997E-2" table:style-name="ce47">
            <text:p>5.1%</text:p>
          </table:table-cell>
          <table:table-cell office:value-type="float" office:value="388" table:style-name="ce48">
            <text:p>388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4726292" table:style-name="ce16">
            <text:p>434,726,292</text:p>
          </table:table-cell>
          <table:table-cell table:style-name="ce8"/>
          <table:table-cell office:value-type="float" office:value="428285408" table:style-name="ce16">
            <text:p>428,285,408</text:p>
          </table:table-cell>
          <table:table-cell office:value-type="string" table:style-name="ce17">
            <text:p>◎<text:s/></text:p>
          </table:table-cell>
          <table:table-cell office:value-type="float" office:value="401" table:style-name="ce48">
            <text:p>401</text:p>
          </table:table-cell>
          <table:table-cell office:value-type="percentage" office:value="4.7E-2" table:style-name="ce47">
            <text:p>4.7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6845858" table:style-name="ce16">
            <text:p>196,845,858</text:p>
          </table:table-cell>
          <table:table-cell table:style-name="ce8"/>
          <table:table-cell office:value-type="float" office:value="192278989" table:style-name="ce16">
            <text:p>192,278,989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3.3099999999999997E-2" table:style-name="ce47">
            <text:p>-3.3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1796098" table:style-name="ce16">
            <text:p>81,796,098</text:p>
          </table:table-cell>
          <table:table-cell table:style-name="ce8"/>
          <table:table-cell office:value-type="float" office:value="87586368" table:style-name="ce16">
            <text:p>87,586,368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790382" table:style-name="ce16">
            <text:p>17,790,382</text:p>
          </table:table-cell>
          <table:table-cell table:style-name="ce8"/>
          <table:table-cell office:value-type="float" office:value="17791027" table:style-name="ce16">
            <text:p>17,791,02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4430484" table:style-name="ce16">
            <text:p>34,430,484</text:p>
          </table:table-cell>
          <table:table-cell table:style-name="ce8"/>
          <table:table-cell office:value-type="float" office:value="30240458" table:style-name="ce16">
            <text:p>30,240,458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9267925" table:style-name="ce16">
            <text:p>69,267,925</text:p>
          </table:table-cell>
          <table:table-cell table:style-name="ce8"/>
          <table:table-cell office:value-type="float" office:value="76080889" table:style-name="ce16">
            <text:p>76,080,88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3783741" table:style-name="ce16">
            <text:p>83,783,741</text:p>
          </table:table-cell>
          <table:table-cell table:style-name="ce8"/>
          <table:table-cell office:value-type="float" office:value="93100357" table:style-name="ce16">
            <text:p>93,100,357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348" table:style-name="ce48">
            <text:p>348</text:p>
          </table:table-cell>
          <table:table-cell office:value-type="percentage" office:value="-2.7900000000000001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479727" table:style-name="ce16">
            <text:p>18,479,727</text:p>
          </table:table-cell>
          <table:table-cell table:style-name="ce8"/>
          <table:table-cell office:value-type="float" office:value="18931508" table:style-name="ce16">
            <text:p>18,931,508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610485" table:style-name="ce16">
            <text:p>31,610,485</text:p>
          </table:table-cell>
          <table:table-cell table:style-name="ce8"/>
          <table:table-cell office:value-type="float" office:value="29090047" table:style-name="ce16">
            <text:p>29,090,047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4084973" table:style-name="ce16">
            <text:p>24,084,973</text:p>
          </table:table-cell>
          <table:table-cell table:style-name="ce8"/>
          <table:table-cell office:value-type="float" office:value="24623176" table:style-name="ce16">
            <text:p>24,623,176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487477" table:style-name="ce16">
            <text:p>14,487,477</text:p>
          </table:table-cell>
          <table:table-cell table:style-name="ce8"/>
          <table:table-cell office:value-type="float" office:value="14837441" table:style-name="ce16">
            <text:p>14,837,441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0532426" table:style-name="ce16">
            <text:p>40,532,426</text:p>
          </table:table-cell>
          <table:table-cell table:style-name="ce8"/>
          <table:table-cell office:value-type="float" office:value="45035002" table:style-name="ce16">
            <text:p>45,035,002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3" table:style-name="ce47">
            <text:p>3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606639" table:style-name="ce16">
            <text:p>44,606,639</text:p>
          </table:table-cell>
          <table:table-cell table:style-name="ce8"/>
          <table:table-cell office:value-type="float" office:value="53570924" table:style-name="ce16">
            <text:p>53,570,92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501500" table:style-name="ce16">
            <text:p>2,501,500</text:p>
          </table:table-cell>
          <table:table-cell table:style-name="ce8"/>
          <table:table-cell office:value-type="float" office:value="2343425" table:style-name="ce16">
            <text:p>2,343,42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922380" table:style-name="ce16">
            <text:p>11,922,380</text:p>
          </table:table-cell>
          <table:table-cell table:style-name="ce8"/>
          <table:table-cell office:value-type="float" office:value="12383772" table:style-name="ce16">
            <text:p>12,383,77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608925" table:style-name="ce16">
            <text:p>9,608,925</text:p>
          </table:table-cell>
          <table:table-cell table:style-name="ce8"/>
          <table:table-cell office:value-type="float" office:value="10236291" table:style-name="ce16">
            <text:p>10,236,29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249745" table:style-name="ce16">
            <text:p>7,249,745</text:p>
          </table:table-cell>
          <table:table-cell table:style-name="ce8"/>
          <table:table-cell office:value-type="float" office:value="8422066" table:style-name="ce16">
            <text:p>8,422,06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9989165" table:style-name="ce16">
            <text:p>29,989,165</text:p>
          </table:table-cell>
          <table:table-cell table:style-name="ce8"/>
          <table:table-cell office:value-type="float" office:value="30710796" table:style-name="ce16">
            <text:p>30,710,796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.1802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26594" table:style-name="ce16">
            <text:p>6,426,594</text:p>
          </table:table-cell>
          <table:table-cell table:style-name="ce8"/>
          <table:table-cell office:value-type="float" office:value="7516849" table:style-name="ce16">
            <text:p>7,516,84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918177" table:style-name="ce16">
            <text:p>7,918,177</text:p>
          </table:table-cell>
          <table:table-cell table:style-name="ce8"/>
          <table:table-cell office:value-type="float" office:value="7627504" table:style-name="ce16">
            <text:p>7,627,50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819711" table:style-name="ce16">
            <text:p>18,819,711</text:p>
          </table:table-cell>
          <table:table-cell table:style-name="ce8"/>
          <table:table-cell office:value-type="float" office:value="17955891" table:style-name="ce16">
            <text:p>17,955,891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015568" table:style-name="ce16">
            <text:p>12,015,568</text:p>
          </table:table-cell>
          <table:table-cell table:style-name="ce8"/>
          <table:table-cell office:value-type="float" office:value="12277381" table:style-name="ce16">
            <text:p>12,277,38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731510" table:style-name="ce16">
            <text:p>14,731,510</text:p>
          </table:table-cell>
          <table:table-cell table:style-name="ce8"/>
          <table:table-cell office:value-type="float" office:value="15930242" table:style-name="ce16">
            <text:p>15,930,24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182281" table:style-name="ce16">
            <text:p>50,182,281</text:p>
          </table:table-cell>
          <table:table-cell table:style-name="ce8"/>
          <table:table-cell office:value-type="float" office:value="50961358" table:style-name="ce16">
            <text:p>50,961,358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13699460" table:style-name="ce16">
            <text:p>113,699,460</text:p>
          </table:table-cell>
          <table:table-cell table:style-name="ce8"/>
          <table:table-cell office:value-type="float" office:value="137498763" table:style-name="ce16">
            <text:p>137,498,763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2280000000000001" table:style-name="ce47">
            <text:p>12.3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9371069" table:style-name="ce16">
            <text:p>39,371,069</text:p>
          </table:table-cell>
          <table:table-cell table:style-name="ce8"/>
          <table:table-cell office:value-type="float" office:value="43533954" table:style-name="ce16">
            <text:p>43,533,95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9190604" table:style-name="ce16">
            <text:p>49,190,604</text:p>
          </table:table-cell>
          <table:table-cell table:style-name="ce8"/>
          <table:table-cell office:value-type="float" office:value="49592649" table:style-name="ce16">
            <text:p>49,592,649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8016325" table:style-name="ce16">
            <text:p>38,016,325</text:p>
          </table:table-cell>
          <table:table-cell table:style-name="ce8"/>
          <table:table-cell office:value-type="float" office:value="40767134" table:style-name="ce16">
            <text:p>40,767,13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801855" table:style-name="ce16">
            <text:p>8,801,855</text:p>
          </table:table-cell>
          <table:table-cell table:style-name="ce8"/>
          <table:table-cell office:value-type="float" office:value="10136932" table:style-name="ce16">
            <text:p>10,136,93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25" table:style-name="ce47">
            <text:p>25.0%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195574" table:style-name="ce16">
            <text:p>8,195,574</text:p>
          </table:table-cell>
          <table:table-cell table:style-name="ce8"/>
          <table:table-cell office:value-type="float" office:value="8652166" table:style-name="ce16">
            <text:p>8,652,16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21216702" table:style-name="ce16">
            <text:p>21,216,702</text:p>
          </table:table-cell>
          <table:table-cell table:style-name="ce8"/>
          <table:table-cell office:value-type="float" office:value="10067522" table:style-name="ce16">
            <text:p>10,067,52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40105" table:style-name="ce16">
            <text:p>3,940,10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362049" table:style-name="ce16">
            <text:p>6,362,049</text:p>
          </table:table-cell>
          <table:table-cell table:style-name="ce8"/>
          <table:table-cell office:value-type="float" office:value="6412578" table:style-name="ce16">
            <text:p>6,412,57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291265" table:style-name="ce16">
            <text:p>10,291,265</text:p>
          </table:table-cell>
          <table:table-cell table:style-name="ce8"/>
          <table:table-cell office:value-type="float" office:value="11060837" table:style-name="ce16">
            <text:p>11,060,83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065337" table:style-name="ce16">
            <text:p>3,065,337</text:p>
          </table:table-cell>
          <table:table-cell table:style-name="ce8"/>
          <table:table-cell office:value-type="float" office:value="3568472" table:style-name="ce16">
            <text:p>3,568,47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613784" table:style-name="ce16">
            <text:p>8,613,784</text:p>
          </table:table-cell>
          <table:table-cell table:style-name="ce8"/>
          <table:table-cell office:value-type="float" office:value="10669657" table:style-name="ce16">
            <text:p>10,669,65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8911630" table:style-name="ce16">
            <text:p>18,911,630</text:p>
          </table:table-cell>
          <table:table-cell table:style-name="ce8"/>
          <table:table-cell office:value-type="float" office:value="16912996" table:style-name="ce16">
            <text:p>16,912,99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5869578" table:style-name="ce16">
            <text:p>55,869,578</text:p>
          </table:table-cell>
          <table:table-cell table:style-name="ce8"/>
          <table:table-cell office:value-type="float" office:value="59854152" table:style-name="ce16">
            <text:p>59,854,15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78008" table:style-name="ce16">
            <text:p>3,778,008</text:p>
          </table:table-cell>
          <table:table-cell table:style-name="ce8"/>
          <table:table-cell office:value-type="float" office:value="4289186" table:style-name="ce16">
            <text:p>4,289,1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82551" table:style-name="ce16">
            <text:p>3,982,551</text:p>
          </table:table-cell>
          <table:table-cell table:style-name="ce8"/>
          <table:table-cell office:value-type="float" office:value="4227473" table:style-name="ce16">
            <text:p>4,227,47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872437" table:style-name="ce16">
            <text:p>18,872,437</text:p>
          </table:table-cell>
          <table:table-cell table:style-name="ce8"/>
          <table:table-cell office:value-type="float" office:value="18494096" table:style-name="ce16">
            <text:p>18,494,09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17390" table:style-name="ce16">
            <text:p>4,417,390</text:p>
          </table:table-cell>
          <table:table-cell table:style-name="ce8"/>
          <table:table-cell office:value-type="float" office:value="4318725" table:style-name="ce16">
            <text:p>4,318,72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177383" table:style-name="ce16">
            <text:p>6,177,383</text:p>
          </table:table-cell>
          <table:table-cell table:style-name="ce8"/>
          <table:table-cell office:value-type="float" office:value="5612876" table:style-name="ce16">
            <text:p>5,612,87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08273" table:style-name="ce16">
            <text:p>2,008,273</text:p>
          </table:table-cell>
          <table:table-cell table:style-name="ce8"/>
          <table:table-cell office:value-type="float" office:value="2457824" table:style-name="ce16">
            <text:p>2,457,82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145724" table:style-name="ce16">
            <text:p>9,145,724</text:p>
          </table:table-cell>
          <table:table-cell table:style-name="ce8"/>
          <table:table-cell office:value-type="float" office:value="10166410" table:style-name="ce16">
            <text:p>10,166,4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06297" table:style-name="ce16">
            <text:p>5,206,297</text:p>
          </table:table-cell>
          <table:table-cell table:style-name="ce8"/>
          <table:table-cell office:value-type="float" office:value="5192145" table:style-name="ce16">
            <text:p>5,192,14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386555" table:style-name="ce16">
            <text:p>20,386,555</text:p>
          </table:table-cell>
          <table:table-cell table:style-name="ce8"/>
          <table:table-cell office:value-type="float" office:value="19948792" table:style-name="ce16">
            <text:p>19,948,792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64626" table:style-name="ce16">
            <text:p>4,864,626</text:p>
          </table:table-cell>
          <table:table-cell table:style-name="ce8"/>
          <table:table-cell office:value-type="float" office:value="4824343" table:style-name="ce16">
            <text:p>4,824,34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730761" table:style-name="ce16">
            <text:p>3,730,761</text:p>
          </table:table-cell>
          <table:table-cell table:style-name="ce8"/>
          <table:table-cell office:value-type="float" office:value="4225371" table:style-name="ce16">
            <text:p>4,225,3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54021" table:style-name="ce16">
            <text:p>1,554,021</text:p>
          </table:table-cell>
          <table:table-cell table:style-name="ce8"/>
          <table:table-cell office:value-type="float" office:value="1630068" table:style-name="ce16">
            <text:p>1,630,06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567605" table:style-name="ce16">
            <text:p>4,567,605</text:p>
          </table:table-cell>
          <table:table-cell table:style-name="ce8"/>
          <table:table-cell office:value-type="float" office:value="4344767" table:style-name="ce16">
            <text:p>4,344,76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769308" table:style-name="ce16">
            <text:p>9,769,308</text:p>
          </table:table-cell>
          <table:table-cell table:style-name="ce8"/>
          <table:table-cell office:value-type="float" office:value="9509317" table:style-name="ce16">
            <text:p>9,509,31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575623" table:style-name="ce16">
            <text:p>6,575,623</text:p>
          </table:table-cell>
          <table:table-cell table:style-name="ce8"/>
          <table:table-cell office:value-type="float" office:value="5868215" table:style-name="ce16">
            <text:p>5,868,2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896077" table:style-name="ce16">
            <text:p>5,896,077</text:p>
          </table:table-cell>
          <table:table-cell table:style-name="ce8"/>
          <table:table-cell office:value-type="float" office:value="6234193" table:style-name="ce16">
            <text:p>6,234,19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326716" table:style-name="ce16">
            <text:p>17,326,716</text:p>
          </table:table-cell>
          <table:table-cell table:style-name="ce8"/>
          <table:table-cell office:value-type="float" office:value="15522434" table:style-name="ce16">
            <text:p>15,522,43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820488" table:style-name="ce16">
            <text:p>4,820,488</text:p>
          </table:table-cell>
          <table:table-cell table:style-name="ce8"/>
          <table:table-cell office:value-type="float" office:value="5429755" table:style-name="ce16">
            <text:p>5,429,7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92079" table:style-name="ce16">
            <text:p>1,092,079</text:p>
          </table:table-cell>
          <table:table-cell table:style-name="ce8"/>
          <table:table-cell office:value-type="float" office:value="995087" table:style-name="ce16">
            <text:p>995,0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760002" table:style-name="ce16">
            <text:p>10,760,002</text:p>
          </table:table-cell>
          <table:table-cell table:style-name="ce8"/>
          <table:table-cell office:value-type="float" office:value="11325556" table:style-name="ce16">
            <text:p>11,325,55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44435" table:style-name="ce16">
            <text:p>2,744,435</text:p>
          </table:table-cell>
          <table:table-cell table:style-name="ce8"/>
          <table:table-cell office:value-type="float" office:value="3045670" table:style-name="ce16">
            <text:p>3,045,6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015726" table:style-name="ce16">
            <text:p>8,015,726</text:p>
          </table:table-cell>
          <table:table-cell table:style-name="ce8"/>
          <table:table-cell office:value-type="float" office:value="8114427" table:style-name="ce16">
            <text:p>8,114,42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017378" table:style-name="ce16">
            <text:p>3,017,378</text:p>
          </table:table-cell>
          <table:table-cell table:style-name="ce8"/>
          <table:table-cell office:value-type="float" office:value="3077482" table:style-name="ce16">
            <text:p>3,077,48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807059" table:style-name="ce16">
            <text:p>10,807,059</text:p>
          </table:table-cell>
          <table:table-cell table:style-name="ce8"/>
          <table:table-cell office:value-type="float" office:value="13643584" table:style-name="ce16">
            <text:p>13,643,58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89179" table:style-name="ce16">
            <text:p>989,17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93087" table:style-name="ce16">
            <text:p>4,493,087</text:p>
          </table:table-cell>
          <table:table-cell table:style-name="ce8"/>
          <table:table-cell office:value-type="float" office:value="4784062" table:style-name="ce16">
            <text:p>4,784,06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457774" table:style-name="ce16">
            <text:p>20,457,774</text:p>
          </table:table-cell>
          <table:table-cell table:style-name="ce8"/>
          <table:table-cell office:value-type="float" office:value="22275201" table:style-name="ce16">
            <text:p>22,275,20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448409" table:style-name="ce16">
            <text:p>21,448,409</text:p>
          </table:table-cell>
          <table:table-cell table:style-name="ce8"/>
          <table:table-cell office:value-type="float" office:value="19010782" table:style-name="ce16">
            <text:p>19,010,78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1293249" table:style-name="ce16">
            <text:p>41,293,249</text:p>
          </table:table-cell>
          <table:table-cell table:style-name="ce8"/>
          <table:table-cell office:value-type="float" office:value="40030200" table:style-name="ce16">
            <text:p>40,030,200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497417" table:style-name="ce16">
            <text:p>9,497,417</text:p>
          </table:table-cell>
          <table:table-cell table:style-name="ce8"/>
          <table:table-cell office:value-type="float" office:value="10046707" table:style-name="ce16">
            <text:p>10,046,70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26627" table:style-name="ce16">
            <text:p>5,126,627</text:p>
          </table:table-cell>
          <table:table-cell table:style-name="ce8"/>
          <table:table-cell office:value-type="float" office:value="5757671" table:style-name="ce16">
            <text:p>5,757,6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751155" table:style-name="ce16">
            <text:p>6,751,155</text:p>
          </table:table-cell>
          <table:table-cell table:style-name="ce8"/>
          <table:table-cell office:value-type="float" office:value="6148596" table:style-name="ce16">
            <text:p>6,148,59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1982523" table:style-name="ce16">
            <text:p>11,982,523</text:p>
          </table:table-cell>
          <table:table-cell table:style-name="ce8"/>
          <table:table-cell office:value-type="float" office:value="12085515" table:style-name="ce16">
            <text:p>12,085,51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131238" table:style-name="ce16">
            <text:p>11,131,238</text:p>
          </table:table-cell>
          <table:table-cell table:style-name="ce8"/>
          <table:table-cell office:value-type="float" office:value="11768110" table:style-name="ce16">
            <text:p>11,768,11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284747" table:style-name="ce16">
            <text:p>2,284,747</text:p>
          </table:table-cell>
          <table:table-cell table:style-name="ce8"/>
          <table:table-cell office:value-type="float" office:value="1936066" table:style-name="ce16">
            <text:p>1,936,0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855396" table:style-name="ce16">
            <text:p>7,855,396</text:p>
          </table:table-cell>
          <table:table-cell table:style-name="ce8"/>
          <table:table-cell office:value-type="float" office:value="8347465" table:style-name="ce16">
            <text:p>8,347,46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71956" table:style-name="ce16">
            <text:p>4,271,956</text:p>
          </table:table-cell>
          <table:table-cell table:style-name="ce8"/>
          <table:table-cell office:value-type="float" office:value="4447342" table:style-name="ce16">
            <text:p>4,447,34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2912652" table:style-name="ce16">
            <text:p>22,912,652</text:p>
          </table:table-cell>
          <table:table-cell table:style-name="ce8"/>
          <table:table-cell office:value-type="float" office:value="19897223" table:style-name="ce16">
            <text:p>19,897,22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782968" table:style-name="ce16">
            <text:p>5,782,968</text:p>
          </table:table-cell>
          <table:table-cell table:style-name="ce8"/>
          <table:table-cell office:value-type="float" office:value="5546817" table:style-name="ce16">
            <text:p>5,546,81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295478" table:style-name="ce16">
            <text:p>19,295,478</text:p>
          </table:table-cell>
          <table:table-cell table:style-name="ce8"/>
          <table:table-cell office:value-type="float" office:value="19722114" table:style-name="ce16">
            <text:p>19,722,11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661184" table:style-name="ce16">
            <text:p>5,661,184</text:p>
          </table:table-cell>
          <table:table-cell table:style-name="ce8"/>
          <table:table-cell office:value-type="float" office:value="5630576" table:style-name="ce16">
            <text:p>5,630,57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532481" table:style-name="ce16">
            <text:p>6,532,481</text:p>
          </table:table-cell>
          <table:table-cell table:style-name="ce8"/>
          <table:table-cell office:value-type="float" office:value="5928121" table:style-name="ce16">
            <text:p>5,928,1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45584" table:style-name="ce16">
            <text:p>2,845,584</text:p>
          </table:table-cell>
          <table:table-cell table:style-name="ce8"/>
          <table:table-cell office:value-type="float" office:value="3002385" table:style-name="ce16">
            <text:p>3,002,38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808912" table:style-name="ce16">
            <text:p>5,808,912</text:p>
          </table:table-cell>
          <table:table-cell table:style-name="ce8"/>
          <table:table-cell office:value-type="float" office:value="5579923" table:style-name="ce16">
            <text:p>5,579,92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104942" table:style-name="ce16">
            <text:p>3,104,942</text:p>
          </table:table-cell>
          <table:table-cell table:style-name="ce8"/>
          <table:table-cell office:value-type="float" office:value="3292074" table:style-name="ce16">
            <text:p>3,292,07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593639" table:style-name="ce16">
            <text:p>34,593,639</text:p>
          </table:table-cell>
          <table:table-cell table:style-name="ce8"/>
          <table:table-cell office:value-type="float" office:value="39376843" table:style-name="ce16">
            <text:p>39,376,84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6067699" table:style-name="ce16">
            <text:p>6,067,699</text:p>
          </table:table-cell>
          <table:table-cell table:style-name="ce8"/>
          <table:table-cell office:value-type="float" office:value="5189051" table:style-name="ce16">
            <text:p>5,189,0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782747" table:style-name="ce16">
            <text:p>3,782,747</text:p>
          </table:table-cell>
          <table:table-cell table:style-name="ce8"/>
          <table:table-cell office:value-type="float" office:value="3948940" table:style-name="ce16">
            <text:p>3,948,94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02473" table:style-name="ce16">
            <text:p>2,702,473</text:p>
          </table:table-cell>
          <table:table-cell table:style-name="ce8"/>
          <table:table-cell office:value-type="float" office:value="3031674" table:style-name="ce16">
            <text:p>3,031,6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92883" table:style-name="ce16">
            <text:p>3,592,883</text:p>
          </table:table-cell>
          <table:table-cell table:style-name="ce8"/>
          <table:table-cell office:value-type="float" office:value="3254456" table:style-name="ce16">
            <text:p>3,254,4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111674" table:style-name="ce16">
            <text:p>3,111,674</text:p>
          </table:table-cell>
          <table:table-cell table:style-name="ce8"/>
          <table:table-cell office:value-type="float" office:value="2788194" table:style-name="ce16">
            <text:p>2,788,19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982779" table:style-name="ce16">
            <text:p>5,982,779</text:p>
          </table:table-cell>
          <table:table-cell table:style-name="ce8"/>
          <table:table-cell office:value-type="float" office:value="6793382" table:style-name="ce16">
            <text:p>6,793,3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21686" table:style-name="ce16">
            <text:p>5,821,686</text:p>
          </table:table-cell>
          <table:table-cell table:style-name="ce8"/>
          <table:table-cell office:value-type="float" office:value="5822955" table:style-name="ce16">
            <text:p>5,822,95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154459" table:style-name="ce16">
            <text:p>2,154,459</text:p>
          </table:table-cell>
          <table:table-cell table:style-name="ce8"/>
          <table:table-cell office:value-type="float" office:value="2009863" table:style-name="ce16">
            <text:p>2,009,86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692009" table:style-name="ce16">
            <text:p>9,692,009</text:p>
          </table:table-cell>
          <table:table-cell table:style-name="ce8"/>
          <table:table-cell office:value-type="float" office:value="10517160" table:style-name="ce16">
            <text:p>10,517,16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784448" table:style-name="ce16">
            <text:p>20,784,448</text:p>
          </table:table-cell>
          <table:table-cell table:style-name="ce8"/>
          <table:table-cell office:value-type="float" office:value="21683473" table:style-name="ce16">
            <text:p>21,683,47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55764" table:style-name="ce16">
            <text:p>955,764</text:p>
          </table:table-cell>
          <table:table-cell table:style-name="ce8"/>
          <table:table-cell office:value-type="float" office:value="994247" table:style-name="ce16">
            <text:p>994,24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465757" table:style-name="ce16">
            <text:p>6,465,757</text:p>
          </table:table-cell>
          <table:table-cell table:style-name="ce8"/>
          <table:table-cell office:value-type="float" office:value="6898268" table:style-name="ce16">
            <text:p>6,898,26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51964" table:style-name="ce16">
            <text:p>951,964</text:p>
          </table:table-cell>
          <table:table-cell table:style-name="ce8"/>
          <table:table-cell office:value-type="float" office:value="952947" table:style-name="ce16">
            <text:p>952,94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11158470" table:style-name="ce16">
            <text:p>411,158,470</text:p>
          </table:table-cell>
          <table:table-cell table:style-name="ce8"/>
          <table:table-cell office:value-type="float" office:value="435354408" table:style-name="ce16">
            <text:p>435,354,408</text:p>
          </table:table-cell>
          <table:table-cell office:value-type="string" table:style-name="ce17">
            <text:p>★★<text:s/></text:p>
          </table:table-cell>
          <table:table-cell office:value-type="float" office:value="393" table:style-name="ce48">
            <text:p>393</text:p>
          </table:table-cell>
          <table:table-cell office:value-type="percentage" office:value="3.6900000000000002E-2" table:style-name="ce47">
            <text:p>3.7%</text:p>
          </table:table-cell>
          <table:table-cell office:value-type="float" office:value="842" table:style-name="ce48">
            <text:p>842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722965" table:style-name="ce16">
            <text:p>42,722,965</text:p>
          </table:table-cell>
          <table:table-cell table:style-name="ce8"/>
          <table:table-cell office:value-type="float" office:value="42060271" table:style-name="ce16">
            <text:p>42,060,271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0148065" table:style-name="ce16">
            <text:p>170,148,065</text:p>
          </table:table-cell>
          <table:table-cell table:style-name="ce8"/>
          <table:table-cell office:value-type="float" office:value="175547126" table:style-name="ce16">
            <text:p>175,547,126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3956735" table:style-name="ce16">
            <text:p>213,956,735</text:p>
          </table:table-cell>
          <table:table-cell table:style-name="ce8"/>
          <table:table-cell office:value-type="float" office:value="211090226" table:style-name="ce16">
            <text:p>211,090,226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2.53E-2" table:style-name="ce47">
            <text:p>2.5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533356" table:style-name="ce16">
            <text:p>34,533,356</text:p>
          </table:table-cell>
          <table:table-cell table:style-name="ce8"/>
          <table:table-cell office:value-type="float" office:value="35256299" table:style-name="ce16">
            <text:p>35,256,299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9350000000000001" table:style-name="ce47">
            <text:p>-19.4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617055" table:style-name="ce16">
            <text:p>33,617,055</text:p>
          </table:table-cell>
          <table:table-cell table:style-name="ce8"/>
          <table:table-cell office:value-type="float" office:value="34023310" table:style-name="ce16">
            <text:p>34,023,310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57820" table:style-name="ce16">
            <text:p>1,857,820</text:p>
          </table:table-cell>
          <table:table-cell table:style-name="ce8"/>
          <table:table-cell office:value-type="float" office:value="1942250" table:style-name="ce16">
            <text:p>1,942,25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669065" table:style-name="ce16">
            <text:p>26,669,065</text:p>
          </table:table-cell>
          <table:table-cell table:style-name="ce8"/>
          <table:table-cell office:value-type="float" office:value="22226027" table:style-name="ce16">
            <text:p>22,226,02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923" table:style-name="ce47">
            <text:p>-19.2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50271" table:style-name="ce16">
            <text:p>2,850,271</text:p>
          </table:table-cell>
          <table:table-cell table:style-name="ce8"/>
          <table:table-cell office:value-type="float" office:value="3099376" table:style-name="ce16">
            <text:p>3,099,3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848659" table:style-name="ce16">
            <text:p>14,848,659</text:p>
          </table:table-cell>
          <table:table-cell table:style-name="ce8"/>
          <table:table-cell office:value-type="float" office:value="15043377" table:style-name="ce16">
            <text:p>15,043,37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189812" table:style-name="ce16">
            <text:p>79,189,812</text:p>
          </table:table-cell>
          <table:table-cell table:style-name="ce8"/>
          <table:table-cell office:value-type="float" office:value="84200276" table:style-name="ce16">
            <text:p>84,200,276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008" table:style-name="ce48">
            <text:p>1,008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846022" table:style-name="ce16">
            <text:p>25,846,022</text:p>
          </table:table-cell>
          <table:table-cell table:style-name="ce8"/>
          <table:table-cell office:value-type="float" office:value="27675781" table:style-name="ce16">
            <text:p>27,675,78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028813" table:style-name="ce16">
            <text:p>20,028,813</text:p>
          </table:table-cell>
          <table:table-cell table:style-name="ce8"/>
          <table:table-cell office:value-type="float" office:value="21721902" table:style-name="ce16">
            <text:p>21,721,90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339043" table:style-name="ce16">
            <text:p>13,339,043</text:p>
          </table:table-cell>
          <table:table-cell table:style-name="ce8"/>
          <table:table-cell office:value-type="float" office:value="13611258" table:style-name="ce16">
            <text:p>13,611,25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8898534" table:style-name="ce16">
            <text:p>38,898,534</text:p>
          </table:table-cell>
          <table:table-cell table:style-name="ce8"/>
          <table:table-cell office:value-type="float" office:value="42221606" table:style-name="ce16">
            <text:p>42,221,60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41" table:style-name="ce48">
            <text:p>141</text:p>
          </table:table-cell>
          <table:table-cell office:value-type="percentage" office:value="-2.76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214131" table:style-name="ce16">
            <text:p>4,214,131</text:p>
          </table:table-cell>
          <table:table-cell table:style-name="ce8"/>
          <table:table-cell office:value-type="float" office:value="3426823" table:style-name="ce16">
            <text:p>3,426,82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094300" table:style-name="ce16">
            <text:p>9,094,300</text:p>
          </table:table-cell>
          <table:table-cell table:style-name="ce8"/>
          <table:table-cell office:value-type="float" office:value="11455982" table:style-name="ce16">
            <text:p>11,455,9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10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8年12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10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8年10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05457299" table:style-name="ce16">
            <text:p>1,905,457,299</text:p>
          </table:table-cell>
          <table:table-cell table:style-name="ce8"/>
          <table:table-cell office:value-type="float" office:value="1979175816" table:style-name="ce16">
            <text:p>1,979,175,816</text:p>
          </table:table-cell>
          <table:table-cell office:value-type="string" table:style-name="ce17">
            <text:p>★★<text:s/></text:p>
          </table:table-cell>
          <table:table-cell office:value-type="float" office:value="1570" table:style-name="ce50">
            <text:p>1,570</text:p>
          </table:table-cell>
          <table:table-cell office:value-type="percentage" office:value="7.8299999999999995E-2" table:style-name="ce46">
            <text:p>7.8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39450480" table:style-name="ce16">
            <text:p>839,450,480</text:p>
          </table:table-cell>
          <table:table-cell table:style-name="ce8"/>
          <table:table-cell office:value-type="float" office:value="918804867" table:style-name="ce16">
            <text:p>918,804,867</text:p>
          </table:table-cell>
          <table:table-cell office:value-type="string" table:style-name="ce17">
            <text:p>★★★<text:s/></text:p>
          </table:table-cell>
          <table:table-cell office:value-type="float" office:value="708" table:style-name="ce50">
            <text:p>708</text:p>
          </table:table-cell>
          <table:table-cell office:value-type="percentage" office:value="0.1028" table:style-name="ce46">
            <text:p>10.3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54726638" table:style-name="ce16">
            <text:p>1,754,726,638</text:p>
          </table:table-cell>
          <table:table-cell table:style-name="ce8"/>
          <table:table-cell office:value-type="float" office:value="1760775618" table:style-name="ce16">
            <text:p>1,760,775,618</text:p>
          </table:table-cell>
          <table:table-cell office:value-type="string" table:style-name="ce17">
            <text:p>★<text:s/></text:p>
          </table:table-cell>
          <table:table-cell office:value-type="float" office:value="1346" table:style-name="ce50">
            <text:p>1,346</text:p>
          </table:table-cell>
          <table:table-cell office:value-type="percentage" office:value="8.6400000000000005E-2" table:style-name="ce46">
            <text:p>8.6%</text:p>
          </table:table-cell>
          <table:table-cell office:value-type="float" office:value="2591" table:style-name="ce50">
            <text:p>2,591</text:p>
          </table:table-cell>
          <table:table-cell office:value-type="percentage" office:value="-5.2999999999999999E-2" table:style-name="ce46">
            <text:p>-5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9423362" table:style-name="ce16">
            <text:p>389,423,362</text:p>
          </table:table-cell>
          <table:table-cell table:style-name="ce8"/>
          <table:table-cell office:value-type="float" office:value="395382923" table:style-name="ce16">
            <text:p>395,382,923</text:p>
          </table:table-cell>
          <table:table-cell office:value-type="string" table:style-name="ce17">
            <text:p>★<text:s/></text:p>
          </table:table-cell>
          <table:table-cell office:value-type="float" office:value="423" table:style-name="ce50">
            <text:p>423</text:p>
          </table:table-cell>
          <table:table-cell office:value-type="percentage" office:value="3.6799999999999999E-2" table:style-name="ce46">
            <text:p>3.7%</text:p>
          </table:table-cell>
          <table:table-cell office:value-type="float" office:value="676" table:style-name="ce50">
            <text:p>676</text:p>
          </table:table-cell>
          <table:table-cell office:value-type="percentage" office:value="1.6500000000000001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77562493" table:style-name="ce16">
            <text:p>1,177,562,493</text:p>
          </table:table-cell>
          <table:table-cell table:style-name="ce8"/>
          <table:table-cell office:value-type="float" office:value="1197555189" table:style-name="ce16">
            <text:p>1,197,555,189</text:p>
          </table:table-cell>
          <table:table-cell office:value-type="string" table:style-name="ce17">
            <text:p>★<text:s/></text:p>
          </table:table-cell>
          <table:table-cell office:value-type="float" office:value="1113" table:style-name="ce50">
            <text:p>1,113</text:p>
          </table:table-cell>
          <table:table-cell office:value-type="percentage" office:value="0.1163" table:style-name="ce46">
            <text:p>11.6%</text:p>
          </table:table-cell>
          <table:table-cell office:value-type="float" office:value="1952" table:style-name="ce50">
            <text:p>1,952</text:p>
          </table:table-cell>
          <table:table-cell office:value-type="percentage" office:value="-2.1999999999999999E-2" table:style-name="ce46">
            <text:p>-2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96281702" table:style-name="ce16">
            <text:p>496,281,702</text:p>
          </table:table-cell>
          <table:table-cell table:style-name="ce8"/>
          <table:table-cell office:value-type="float" office:value="501201748" table:style-name="ce16">
            <text:p>501,201,748</text:p>
          </table:table-cell>
          <table:table-cell office:value-type="string" table:style-name="ce17">
            <text:p>★<text:s/></text:p>
          </table:table-cell>
          <table:table-cell office:value-type="float" office:value="435" table:style-name="ce50">
            <text:p>435</text:p>
          </table:table-cell>
          <table:table-cell office:value-type="percentage" office:value="-2.3E-3" table:style-name="ce46">
            <text:p>-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87009978" table:style-name="ce16">
            <text:p>787,009,978</text:p>
          </table:table-cell>
          <table:table-cell table:style-name="ce8"/>
          <table:table-cell office:value-type="float" office:value="859485221" table:style-name="ce16">
            <text:p>859,485,221</text:p>
          </table:table-cell>
          <table:table-cell office:value-type="string" table:style-name="ce17">
            <text:p>★★★<text:s/></text:p>
          </table:table-cell>
          <table:table-cell office:value-type="float" office:value="635" table:style-name="ce50">
            <text:p>635</text:p>
          </table:table-cell>
          <table:table-cell office:value-type="percentage" office:value="0.13189999999999999" table:style-name="ce46">
            <text:p>13.2%</text:p>
          </table:table-cell>
          <table:table-cell office:value-type="float" office:value="1116" table:style-name="ce50">
            <text:p>1,116</text:p>
          </table:table-cell>
          <table:table-cell office:value-type="percentage" office:value="1.6400000000000001E-2" table:style-name="ce46">
            <text:p>1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7454878" table:style-name="ce16">
            <text:p>387,454,878</text:p>
          </table:table-cell>
          <table:table-cell table:style-name="ce8"/>
          <table:table-cell office:value-type="float" office:value="395483776" table:style-name="ce16">
            <text:p>395,483,776</text:p>
          </table:table-cell>
          <table:table-cell office:value-type="string" table:style-name="ce17">
            <text:p>★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6.4799999999999996E-2" table:style-name="ce46">
            <text:p>6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15389979" table:style-name="ce16">
            <text:p>915,389,979</text:p>
          </table:table-cell>
          <table:table-cell table:style-name="ce8"/>
          <table:table-cell office:value-type="float" office:value="961756739" table:style-name="ce16">
            <text:p>961,756,739</text:p>
          </table:table-cell>
          <table:table-cell office:value-type="string" table:style-name="ce17">
            <text:p>★★<text:s/></text:p>
          </table:table-cell>
          <table:table-cell office:value-type="float" office:value="807" table:style-name="ce50">
            <text:p>807</text:p>
          </table:table-cell>
          <table:table-cell office:value-type="percentage" office:value="1.38E-2" table:style-name="ce46">
            <text:p>1.4%</text:p>
          </table:table-cell>
          <table:table-cell office:value-type="float" office:value="2746" table:style-name="ce50">
            <text:p>2,746</text:p>
          </table:table-cell>
          <table:table-cell office:value-type="percentage" office:value="4.37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2926893" table:style-name="ce16">
            <text:p>112,926,893</text:p>
          </table:table-cell>
          <table:table-cell table:style-name="ce8"/>
          <table:table-cell office:value-type="float" office:value="123752685" table:style-name="ce16">
            <text:p>123,752,685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5211750" table:style-name="ce16">
            <text:p>115,211,750</text:p>
          </table:table-cell>
          <table:table-cell table:style-name="ce8"/>
          <table:table-cell office:value-type="float" office:value="120440764" table:style-name="ce16">
            <text:p>120,440,764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6.4899999999999999E-2" table:style-name="ce46">
            <text:p>-6.5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8396833" table:style-name="ce16">
            <text:p>168,396,833</text:p>
          </table:table-cell>
          <table:table-cell table:style-name="ce8"/>
          <table:table-cell office:value-type="float" office:value="181763968" table:style-name="ce16">
            <text:p>181,763,968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1.0200000000000001E-2" table:style-name="ce46">
            <text:p>1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604118" table:style-name="ce16">
            <text:p>31,604,118</text:p>
          </table:table-cell>
          <table:table-cell table:style-name="ce8"/>
          <table:table-cell office:value-type="float" office:value="33887824" table:style-name="ce16">
            <text:p>33,887,82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21535168" table:style-name="ce16">
            <text:p>221,535,168</text:p>
          </table:table-cell>
          <table:table-cell table:style-name="ce8"/>
          <table:table-cell office:value-type="float" office:value="234114712" table:style-name="ce16">
            <text:p>234,114,712</text:p>
          </table:table-cell>
          <table:table-cell office:value-type="string" table:style-name="ce17">
            <text:p>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0853256" table:style-name="ce16">
            <text:p>70,853,256</text:p>
          </table:table-cell>
          <table:table-cell table:style-name="ce8"/>
          <table:table-cell office:value-type="float" office:value="77445131" table:style-name="ce16">
            <text:p>77,445,131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1.2699999999999999E-2" table:style-name="ce46">
            <text:p>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8331521" table:style-name="ce16">
            <text:p>38,331,521</text:p>
          </table:table-cell>
          <table:table-cell table:style-name="ce8"/>
          <table:table-cell office:value-type="float" office:value="39675724" table:style-name="ce16">
            <text:p>39,675,724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526" table:style-name="ce50">
            <text:p>526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4100953" table:style-name="ce16">
            <text:p>124,100,953</text:p>
          </table:table-cell>
          <table:table-cell table:style-name="ce8"/>
          <table:table-cell office:value-type="float" office:value="120562709" table:style-name="ce16">
            <text:p>120,562,709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0" table:style-name="ce46">
            <text:p>0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30754740" table:style-name="ce16">
            <text:p>530,754,740</text:p>
          </table:table-cell>
          <table:table-cell table:style-name="ce8"/>
          <table:table-cell office:value-type="float" office:value="539884355" table:style-name="ce16">
            <text:p>539,884,355</text:p>
          </table:table-cell>
          <table:table-cell office:value-type="string" table:style-name="ce17">
            <text:p>★<text:s/></text:p>
          </table:table-cell>
          <table:table-cell office:value-type="float" office:value="261" table:style-name="ce50">
            <text:p>261</text:p>
          </table:table-cell>
          <table:table-cell office:value-type="percentage" office:value="3.8E-3" table:style-name="ce46">
            <text:p>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3735770" table:style-name="ce16">
            <text:p>213,735,770</text:p>
          </table:table-cell>
          <table:table-cell table:style-name="ce8"/>
          <table:table-cell office:value-type="float" office:value="221374491" table:style-name="ce16">
            <text:p>221,374,491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0" table:style-name="ce46">
            <text:p>0.0%</text:p>
          </table:table-cell>
          <table:table-cell office:value-type="float" office:value="283" table:style-name="ce50">
            <text:p>283</text:p>
          </table:table-cell>
          <table:table-cell office:value-type="percentage" office:value="-5.9799999999999999E-2" table:style-name="ce46">
            <text:p>-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7338680" table:style-name="ce16">
            <text:p>417,338,680</text:p>
          </table:table-cell>
          <table:table-cell table:style-name="ce8"/>
          <table:table-cell office:value-type="float" office:value="433892555" table:style-name="ce16">
            <text:p>433,892,555</text:p>
          </table:table-cell>
          <table:table-cell office:value-type="string" table:style-name="ce17">
            <text:p>★★<text:s/></text:p>
          </table:table-cell>
          <table:table-cell office:value-type="float" office:value="393" table:style-name="ce50">
            <text:p>393</text:p>
          </table:table-cell>
          <table:table-cell office:value-type="percentage" office:value="-1.26E-2" table:style-name="ce46">
            <text:p>-1.3%</text:p>
          </table:table-cell>
          <table:table-cell office:value-type="float" office:value="904" table:style-name="ce50">
            <text:p>904</text:p>
          </table:table-cell>
          <table:table-cell office:value-type="percentage" office:value="-1.8499999999999999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1531556" table:style-name="ce16">
            <text:p>431,531,556</text:p>
          </table:table-cell>
          <table:table-cell table:style-name="ce8"/>
          <table:table-cell office:value-type="float" office:value="449192017" table:style-name="ce16">
            <text:p>449,192,017</text:p>
          </table:table-cell>
          <table:table-cell office:value-type="string" table:style-name="ce17">
            <text:p>★★<text:s/></text:p>
          </table:table-cell>
          <table:table-cell office:value-type="float" office:value="343" table:style-name="ce50">
            <text:p>343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9805005" table:style-name="ce16">
            <text:p>229,805,005</text:p>
          </table:table-cell>
          <table:table-cell table:style-name="ce8"/>
          <table:table-cell office:value-type="float" office:value="241190247" table:style-name="ce16">
            <text:p>241,190,247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0.1038" table:style-name="ce46">
            <text:p>10.4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6415947" table:style-name="ce16">
            <text:p>236,415,947</text:p>
          </table:table-cell>
          <table:table-cell table:style-name="ce8"/>
          <table:table-cell office:value-type="float" office:value="241326371" table:style-name="ce16">
            <text:p>241,326,371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-4.9399999999999999E-2" table:style-name="ce46">
            <text:p>-4.9%</text:p>
          </table:table-cell>
          <table:table-cell office:value-type="float" office:value="531" table:style-name="ce50">
            <text:p>5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0658823" table:style-name="ce16">
            <text:p>290,658,823</text:p>
          </table:table-cell>
          <table:table-cell table:style-name="ce8"/>
          <table:table-cell office:value-type="float" office:value="292808657" table:style-name="ce16">
            <text:p>292,808,657</text:p>
          </table:table-cell>
          <table:table-cell office:value-type="string" table:style-name="ce17">
            <text:p>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4.1099999999999998E-2" table:style-name="ce46">
            <text:p>4.1%</text:p>
          </table:table-cell>
          <table:table-cell office:value-type="float" office:value="775" table:style-name="ce50">
            <text:p>775</text:p>
          </table:table-cell>
          <table:table-cell office:value-type="percentage" office:value="-7.7399999999999997E-2" table:style-name="ce46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3037778" table:style-name="ce16">
            <text:p>163,037,778</text:p>
          </table:table-cell>
          <table:table-cell office:value-type="string" table:style-name="ce17">
            <text:p>-<text:s/></text:p>
          </table:table-cell>
          <table:table-cell office:value-type="float" office:value="106" table:style-name="ce50">
            <text:p>106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5388826" table:style-name="ce16">
            <text:p>335,388,826</text:p>
          </table:table-cell>
          <table:table-cell table:style-name="ce8"/>
          <table:table-cell office:value-type="float" office:value="354789914" table:style-name="ce16">
            <text:p>354,789,914</text:p>
          </table:table-cell>
          <table:table-cell office:value-type="string" table:style-name="ce17">
            <text:p>★★<text:s/></text:p>
          </table:table-cell>
          <table:table-cell office:value-type="float" office:value="267" table:style-name="ce50">
            <text:p>267</text:p>
          </table:table-cell>
          <table:table-cell office:value-type="percentage" office:value="6.3700000000000007E-2" table:style-name="ce46">
            <text:p>6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32631358" table:style-name="ce16">
            <text:p>432,631,358</text:p>
          </table:table-cell>
          <table:table-cell table:style-name="ce8"/>
          <table:table-cell office:value-type="float" office:value="456548820" table:style-name="ce16">
            <text:p>456,548,820</text:p>
          </table:table-cell>
          <table:table-cell office:value-type="string" table:style-name="ce17">
            <text:p>★★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8.7300000000000003E-2" table:style-name="ce46">
            <text:p>8.7%</text:p>
          </table:table-cell>
          <table:table-cell office:value-type="float" office:value="614" table:style-name="ce50">
            <text:p>614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56295730" table:style-name="ce16">
            <text:p>556,295,730</text:p>
          </table:table-cell>
          <table:table-cell table:style-name="ce8"/>
          <table:table-cell office:value-type="float" office:value="619852323" table:style-name="ce16">
            <text:p>619,852,323</text:p>
          </table:table-cell>
          <table:table-cell office:value-type="string" table:style-name="ce17">
            <text:p>★★★<text:s/></text:p>
          </table:table-cell>
          <table:table-cell office:value-type="float" office:value="503" table:style-name="ce50">
            <text:p>503</text:p>
          </table:table-cell>
          <table:table-cell office:value-type="percentage" office:value="0.12280000000000001" table:style-name="ce46">
            <text:p>12.3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7908817" table:style-name="ce16">
            <text:p>47,908,817</text:p>
          </table:table-cell>
          <table:table-cell table:style-name="ce8"/>
          <table:table-cell office:value-type="float" office:value="53489597" table:style-name="ce16">
            <text:p>53,489,59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2696824" table:style-name="ce16">
            <text:p>52,696,824</text:p>
          </table:table-cell>
          <table:table-cell table:style-name="ce8"/>
          <table:table-cell office:value-type="float" office:value="57636771" table:style-name="ce16">
            <text:p>57,636,77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842434" table:style-name="ce16">
            <text:p>8,842,434</text:p>
          </table:table-cell>
          <table:table-cell table:style-name="ce8"/>
          <table:table-cell office:value-type="float" office:value="9233816" table:style-name="ce16">
            <text:p>9,233,81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958052" table:style-name="ce16">
            <text:p>5,958,052</text:p>
          </table:table-cell>
          <table:table-cell table:style-name="ce8"/>
          <table:table-cell office:value-type="float" office:value="6267528" table:style-name="ce16">
            <text:p>6,267,528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656221" table:style-name="ce16">
            <text:p>7,656,221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50">
            <text:p>17</text:p>
          </table:table-cell>
          <table:table-cell office:value-type="string" table:style-name="ce46">
            <text:p><text:s text:c="2"/></text:p>
          </table:table-cell>
          <table:table-cell office:value-type="float" office:value="29" table:style-name="ce50">
            <text:p>29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8394329" table:style-name="ce16">
            <text:p>48,394,329</text:p>
          </table:table-cell>
          <table:table-cell table:style-name="ce8"/>
          <table:table-cell office:value-type="float" office:value="53453860" table:style-name="ce16">
            <text:p>53,453,860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971320" table:style-name="ce16">
            <text:p>19,971,320</text:p>
          </table:table-cell>
          <table:table-cell table:style-name="ce8"/>
          <table:table-cell office:value-type="float" office:value="20488893" table:style-name="ce16">
            <text:p>20,488,893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9201893" table:style-name="ce16">
            <text:p>49,201,893</text:p>
          </table:table-cell>
          <table:table-cell table:style-name="ce8"/>
          <table:table-cell office:value-type="float" office:value="51826227" table:style-name="ce16">
            <text:p>51,826,227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3.6999999999999998E-2" table:style-name="ce46">
            <text:p>-3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076996" table:style-name="ce16">
            <text:p>34,076,996</text:p>
          </table:table-cell>
          <table:table-cell table:style-name="ce8"/>
          <table:table-cell office:value-type="float" office:value="41809046" table:style-name="ce16">
            <text:p>41,809,04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6810233" table:style-name="ce16">
            <text:p>46,810,233</text:p>
          </table:table-cell>
          <table:table-cell table:style-name="ce8"/>
          <table:table-cell office:value-type="float" office:value="48001422" table:style-name="ce16">
            <text:p>48,001,422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4026551" table:style-name="ce16">
            <text:p>84,026,551</text:p>
          </table:table-cell>
          <table:table-cell table:style-name="ce8"/>
          <table:table-cell office:value-type="float" office:value="86420388" table:style-name="ce16">
            <text:p>86,420,388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7704830" table:style-name="ce16">
            <text:p>57,704,830</text:p>
          </table:table-cell>
          <table:table-cell table:style-name="ce8"/>
          <table:table-cell office:value-type="float" office:value="54072533" table:style-name="ce16">
            <text:p>54,072,533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779521" table:style-name="ce16">
            <text:p>44,779,521</text:p>
          </table:table-cell>
          <table:table-cell table:style-name="ce8"/>
          <table:table-cell office:value-type="float" office:value="43996810" table:style-name="ce16">
            <text:p>43,996,81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3505693" table:style-name="ce16">
            <text:p>53,505,693</text:p>
          </table:table-cell>
          <table:table-cell table:style-name="ce8"/>
          <table:table-cell office:value-type="float" office:value="53000661" table:style-name="ce16">
            <text:p>53,000,661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603976" table:style-name="ce16">
            <text:p>8,603,976</text:p>
          </table:table-cell>
          <table:table-cell table:style-name="ce8"/>
          <table:table-cell office:value-type="float" office:value="8862216" table:style-name="ce16">
            <text:p>8,862,21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526104" table:style-name="ce16">
            <text:p>24,526,104</text:p>
          </table:table-cell>
          <table:table-cell table:style-name="ce8"/>
          <table:table-cell office:value-type="float" office:value="29585631" table:style-name="ce16">
            <text:p>29,585,63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081416" table:style-name="ce16">
            <text:p>14,081,416</text:p>
          </table:table-cell>
          <table:table-cell table:style-name="ce8"/>
          <table:table-cell office:value-type="float" office:value="12880185" table:style-name="ce16">
            <text:p>12,880,1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27970" table:style-name="ce16">
            <text:p>1,927,970</text:p>
          </table:table-cell>
          <table:table-cell table:style-name="ce8"/>
          <table:table-cell office:value-type="float" office:value="2017975" table:style-name="ce16">
            <text:p>2,017,97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899179" table:style-name="ce16">
            <text:p>8,899,179</text:p>
          </table:table-cell>
          <table:table-cell table:style-name="ce8"/>
          <table:table-cell office:value-type="float" office:value="7942107" table:style-name="ce16">
            <text:p>7,942,10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322138" table:style-name="ce16">
            <text:p>2,322,138</text:p>
          </table:table-cell>
          <table:table-cell table:style-name="ce8"/>
          <table:table-cell office:value-type="float" office:value="2569404" table:style-name="ce16">
            <text:p>2,569,4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831313" table:style-name="ce16">
            <text:p>11,831,313</text:p>
          </table:table-cell>
          <table:table-cell table:style-name="ce8"/>
          <table:table-cell office:value-type="float" office:value="13971127" table:style-name="ce16">
            <text:p>13,971,1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77513" table:style-name="ce16">
            <text:p>6,977,513</text:p>
          </table:table-cell>
          <table:table-cell table:style-name="ce8"/>
          <table:table-cell office:value-type="float" office:value="6939455" table:style-name="ce16">
            <text:p>6,939,45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3152110" table:style-name="ce16">
            <text:p>63,152,110</text:p>
          </table:table-cell>
          <table:table-cell table:style-name="ce8"/>
          <table:table-cell office:value-type="float" office:value="59370736" table:style-name="ce16">
            <text:p>59,370,736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" table:style-name="ce46">
            <text:p>0.0%</text:p>
          </table:table-cell>
          <table:table-cell office:value-type="float" office:value="100" table:style-name="ce50">
            <text:p>100</text:p>
          </table:table-cell>
          <table:table-cell office:value-type="percentage" office:value="-0.3377" table:style-name="ce46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579114" table:style-name="ce16">
            <text:p>27,579,114</text:p>
          </table:table-cell>
          <table:table-cell table:style-name="ce8"/>
          <table:table-cell office:value-type="float" office:value="29813189" table:style-name="ce16">
            <text:p>29,813,189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268928" table:style-name="ce16">
            <text:p>31,268,928</text:p>
          </table:table-cell>
          <table:table-cell table:style-name="ce8"/>
          <table:table-cell office:value-type="float" office:value="34752553" table:style-name="ce16">
            <text:p>34,752,55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.1154" table:style-name="ce46">
            <text:p>11.5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264393" table:style-name="ce16">
            <text:p>24,264,393</text:p>
          </table:table-cell>
          <table:table-cell table:style-name="ce8"/>
          <table:table-cell office:value-type="float" office:value="26061384" table:style-name="ce16">
            <text:p>26,061,38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21049999999999999" table:style-name="ce46">
            <text:p>-21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139441" table:style-name="ce16">
            <text:p>8,139,441</text:p>
          </table:table-cell>
          <table:table-cell table:style-name="ce8"/>
          <table:table-cell office:value-type="float" office:value="8558439" table:style-name="ce16">
            <text:p>8,558,43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7561417" table:style-name="ce16">
            <text:p>107,561,417</text:p>
          </table:table-cell>
          <table:table-cell table:style-name="ce8"/>
          <table:table-cell office:value-type="float" office:value="123482467" table:style-name="ce16">
            <text:p>123,482,467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-1.0999999999999999E-2" table:style-name="ce46">
            <text:p>-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8322063" table:style-name="ce16">
            <text:p>38,322,063</text:p>
          </table:table-cell>
          <table:table-cell table:style-name="ce8"/>
          <table:table-cell office:value-type="float" office:value="37220097" table:style-name="ce16">
            <text:p>37,220,097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52342743" table:style-name="ce16">
            <text:p>152,342,743</text:p>
          </table:table-cell>
          <table:table-cell table:style-name="ce8"/>
          <table:table-cell office:value-type="float" office:value="226491474" table:style-name="ce16">
            <text:p>226,491,474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8.1500000000000003E-2" table:style-name="ce46">
            <text:p>8.2%</text:p>
          </table:table-cell>
          <table:table-cell office:value-type="float" office:value="480" table:style-name="ce50">
            <text:p>480</text:p>
          </table:table-cell>
          <table:table-cell office:value-type="percentage" office:value="0.54339999999999999" table:style-name="ce46">
            <text:p>5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040491" table:style-name="ce16">
            <text:p>16,040,491</text:p>
          </table:table-cell>
          <table:table-cell table:style-name="ce8"/>
          <table:table-cell office:value-type="float" office:value="17467044" table:style-name="ce16">
            <text:p>17,467,04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574374" table:style-name="ce16">
            <text:p>16,574,374</text:p>
          </table:table-cell>
          <table:table-cell table:style-name="ce8"/>
          <table:table-cell office:value-type="float" office:value="17304220" table:style-name="ce16">
            <text:p>17,304,22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6324605" table:style-name="ce16">
            <text:p>26,324,605</text:p>
          </table:table-cell>
          <table:table-cell table:style-name="ce8"/>
          <table:table-cell office:value-type="float" office:value="24095240" table:style-name="ce16">
            <text:p>24,095,24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58931" table:style-name="ce16">
            <text:p>8,058,931</text:p>
          </table:table-cell>
          <table:table-cell table:style-name="ce8"/>
          <table:table-cell office:value-type="float" office:value="8175931" table:style-name="ce16">
            <text:p>8,175,93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793390" table:style-name="ce16">
            <text:p>37,793,390</text:p>
          </table:table-cell>
          <table:table-cell table:style-name="ce8"/>
          <table:table-cell office:value-type="float" office:value="39883602" table:style-name="ce16">
            <text:p>39,883,602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6.3799999999999996E-2" table:style-name="ce46">
            <text:p>-6.4%</text:p>
          </table:table-cell>
          <table:table-cell office:value-type="float" office:value="130" table:style-name="ce50">
            <text:p>130</text:p>
          </table:table-cell>
          <table:table-cell office:value-type="percentage" office:value="-0.23980000000000001" table:style-name="ce46">
            <text:p>-2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81871" table:style-name="ce16">
            <text:p>3,581,871</text:p>
          </table:table-cell>
          <table:table-cell table:style-name="ce8"/>
          <table:table-cell office:value-type="float" office:value="3471591" table:style-name="ce16">
            <text:p>3,471,59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83064" table:style-name="ce16">
            <text:p>7,383,064</text:p>
          </table:table-cell>
          <table:table-cell table:style-name="ce8"/>
          <table:table-cell office:value-type="float" office:value="7931143" table:style-name="ce16">
            <text:p>7,931,1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5559999999999998" table:style-name="ce46">
            <text:p>-55.6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39000" table:style-name="ce16">
            <text:p>2,939,000</text:p>
          </table:table-cell>
          <table:table-cell table:style-name="ce8"/>
          <table:table-cell office:value-type="float" office:value="3053907" table:style-name="ce16">
            <text:p>3,053,90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110275" table:style-name="ce16">
            <text:p>16,110,275</text:p>
          </table:table-cell>
          <table:table-cell table:style-name="ce8"/>
          <table:table-cell office:value-type="float" office:value="15895363" table:style-name="ce16">
            <text:p>15,895,36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3626057" table:style-name="ce16">
            <text:p>33,626,057</text:p>
          </table:table-cell>
          <table:table-cell table:style-name="ce8"/>
          <table:table-cell office:value-type="float" office:value="23134397" table:style-name="ce16">
            <text:p>23,134,39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216183" table:style-name="ce16">
            <text:p>6,216,183</text:p>
          </table:table-cell>
          <table:table-cell table:style-name="ce8"/>
          <table:table-cell office:value-type="float" office:value="5433499" table:style-name="ce16">
            <text:p>5,433,49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81037" table:style-name="ce16">
            <text:p>3,881,037</text:p>
          </table:table-cell>
          <table:table-cell table:style-name="ce8"/>
          <table:table-cell office:value-type="float" office:value="3798111" table:style-name="ce16">
            <text:p>3,798,11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400048" table:style-name="ce16">
            <text:p>5,400,048</text:p>
          </table:table-cell>
          <table:table-cell table:style-name="ce8"/>
          <table:table-cell office:value-type="float" office:value="5367117" table:style-name="ce16">
            <text:p>5,367,11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055506" table:style-name="ce16">
            <text:p>6,055,506</text:p>
          </table:table-cell>
          <table:table-cell table:style-name="ce8"/>
          <table:table-cell office:value-type="float" office:value="6268627" table:style-name="ce16">
            <text:p>6,268,62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069165" table:style-name="ce16">
            <text:p>13,069,165</text:p>
          </table:table-cell>
          <table:table-cell table:style-name="ce8"/>
          <table:table-cell office:value-type="float" office:value="14210217" table:style-name="ce16">
            <text:p>14,210,21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606524" table:style-name="ce16">
            <text:p>20,606,524</text:p>
          </table:table-cell>
          <table:table-cell table:style-name="ce8"/>
          <table:table-cell office:value-type="float" office:value="27803513" table:style-name="ce16">
            <text:p>27,803,51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872705" table:style-name="ce16">
            <text:p>10,872,705</text:p>
          </table:table-cell>
          <table:table-cell table:style-name="ce8"/>
          <table:table-cell office:value-type="float" office:value="15877816" table:style-name="ce16">
            <text:p>15,877,81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767667" table:style-name="ce16">
            <text:p>23,767,667</text:p>
          </table:table-cell>
          <table:table-cell table:style-name="ce8"/>
          <table:table-cell office:value-type="float" office:value="25604421" table:style-name="ce16">
            <text:p>25,604,42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598930" table:style-name="ce16">
            <text:p>7,598,930</text:p>
          </table:table-cell>
          <table:table-cell table:style-name="ce8"/>
          <table:table-cell office:value-type="float" office:value="7359664" table:style-name="ce16">
            <text:p>7,359,66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506545" table:style-name="ce16">
            <text:p>25,506,545</text:p>
          </table:table-cell>
          <table:table-cell table:style-name="ce8"/>
          <table:table-cell office:value-type="float" office:value="27764941" table:style-name="ce16">
            <text:p>27,764,94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512075" table:style-name="ce16">
            <text:p>10,512,075</text:p>
          </table:table-cell>
          <table:table-cell table:style-name="ce8"/>
          <table:table-cell office:value-type="float" office:value="10644926" table:style-name="ce16">
            <text:p>10,644,92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880340" table:style-name="ce16">
            <text:p>5,880,340</text:p>
          </table:table-cell>
          <table:table-cell table:style-name="ce8"/>
          <table:table-cell office:value-type="float" office:value="6284571" table:style-name="ce16">
            <text:p>6,284,57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83360" table:style-name="ce16">
            <text:p>2,183,360</text:p>
          </table:table-cell>
          <table:table-cell table:style-name="ce8"/>
          <table:table-cell office:value-type="float" office:value="2203132" table:style-name="ce16">
            <text:p>2,203,13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995743" table:style-name="ce16">
            <text:p>16,995,743</text:p>
          </table:table-cell>
          <table:table-cell table:style-name="ce8"/>
          <table:table-cell office:value-type="float" office:value="16860956" table:style-name="ce16">
            <text:p>16,860,95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89947" table:style-name="ce16">
            <text:p>4,989,947</text:p>
          </table:table-cell>
          <table:table-cell table:style-name="ce8"/>
          <table:table-cell office:value-type="float" office:value="5175815" table:style-name="ce16">
            <text:p>5,175,81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563732" table:style-name="ce16">
            <text:p>11,563,732</text:p>
          </table:table-cell>
          <table:table-cell table:style-name="ce8"/>
          <table:table-cell office:value-type="float" office:value="9627260" table:style-name="ce16">
            <text:p>9,627,26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51441" table:style-name="ce16">
            <text:p>2,151,441</text:p>
          </table:table-cell>
          <table:table-cell table:style-name="ce8"/>
          <table:table-cell office:value-type="float" office:value="2194322" table:style-name="ce16">
            <text:p>2,194,32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5461319" table:style-name="ce16">
            <text:p>5,461,319</text:p>
          </table:table-cell>
          <table:table-cell table:style-name="ce8"/>
          <table:table-cell office:value-type="float" office:value="10155015" table:style-name="ce16">
            <text:p>10,155,01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1.1667000000000001" table:style-name="ce47">
            <text:p>116.7%</text:p>
          </table:table-cell>
          <table:table-cell office:value-type="float" office:value="119" table:style-name="ce48">
            <text:p>119</text:p>
          </table:table-cell>
          <table:table-cell office:value-type="percentage" office:value="0.1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722916" table:style-name="ce16">
            <text:p>5,722,916</text:p>
          </table:table-cell>
          <table:table-cell table:style-name="ce8"/>
          <table:table-cell office:value-type="float" office:value="5104836" table:style-name="ce16">
            <text:p>5,104,83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893348" table:style-name="ce16">
            <text:p>2,893,348</text:p>
          </table:table-cell>
          <table:table-cell table:style-name="ce8"/>
          <table:table-cell office:value-type="float" office:value="3040935" table:style-name="ce16">
            <text:p>3,040,93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16218" table:style-name="ce16">
            <text:p>1,116,218</text:p>
          </table:table-cell>
          <table:table-cell table:style-name="ce8"/>
          <table:table-cell office:value-type="float" office:value="1289760" table:style-name="ce16">
            <text:p>1,289,7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744172" table:style-name="ce16">
            <text:p>41,744,172</text:p>
          </table:table-cell>
          <table:table-cell table:style-name="ce8"/>
          <table:table-cell office:value-type="float" office:value="53304038" table:style-name="ce16">
            <text:p>53,304,03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097872" table:style-name="ce16">
            <text:p>8,097,872</text:p>
          </table:table-cell>
          <table:table-cell table:style-name="ce8"/>
          <table:table-cell office:value-type="float" office:value="8846052" table:style-name="ce16">
            <text:p>8,846,0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577348" table:style-name="ce16">
            <text:p>35,577,348</text:p>
          </table:table-cell>
          <table:table-cell table:style-name="ce8"/>
          <table:table-cell office:value-type="float" office:value="36486798" table:style-name="ce16">
            <text:p>36,486,798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-8.6999999999999994E-2" table:style-name="ce55">
            <text:p>-8.7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95208" table:style-name="ce16">
            <text:p>1,795,208</text:p>
          </table:table-cell>
          <table:table-cell table:style-name="ce8"/>
          <table:table-cell office:value-type="float" office:value="1697619" table:style-name="ce16">
            <text:p>1,697,61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641878" table:style-name="ce16">
            <text:p>5,641,878</text:p>
          </table:table-cell>
          <table:table-cell table:style-name="ce8"/>
          <table:table-cell office:value-type="float" office:value="4502843" table:style-name="ce16">
            <text:p>4,502,8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61185" table:style-name="ce16">
            <text:p>5,261,185</text:p>
          </table:table-cell>
          <table:table-cell table:style-name="ce8"/>
          <table:table-cell office:value-type="float" office:value="5661807" table:style-name="ce16">
            <text:p>5,661,8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16564" table:style-name="ce16">
            <text:p>16,564</text:p>
          </table:table-cell>
          <table:table-cell table:style-name="ce8"/>
          <table:table-cell office:value-type="float" office:value="4544851" table:style-name="ce16">
            <text:p>4,544,85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331304" table:style-name="ce16">
            <text:p>7,331,304</text:p>
          </table:table-cell>
          <table:table-cell table:style-name="ce8"/>
          <table:table-cell office:value-type="float" office:value="7115402" table:style-name="ce16">
            <text:p>7,115,40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512072" table:style-name="ce16">
            <text:p>9,512,072</text:p>
          </table:table-cell>
          <table:table-cell table:style-name="ce8"/>
          <table:table-cell office:value-type="float" office:value="9622364" table:style-name="ce16">
            <text:p>9,622,36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103634" table:style-name="ce16">
            <text:p>5,103,634</text:p>
          </table:table-cell>
          <table:table-cell table:style-name="ce8"/>
          <table:table-cell office:value-type="float" office:value="3913282" table:style-name="ce16">
            <text:p>3,913,2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386726" table:style-name="ce16">
            <text:p>10,386,726</text:p>
          </table:table-cell>
          <table:table-cell table:style-name="ce8"/>
          <table:table-cell office:value-type="float" office:value="10281599" table:style-name="ce16">
            <text:p>10,281,59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633754" table:style-name="ce16">
            <text:p>20,633,754</text:p>
          </table:table-cell>
          <table:table-cell table:style-name="ce8"/>
          <table:table-cell office:value-type="float" office:value="23821317" table:style-name="ce16">
            <text:p>23,821,31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18179999999999999" table:style-name="ce52">
            <text:p>-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17366" table:style-name="ce16">
            <text:p>4,717,366</text:p>
          </table:table-cell>
          <table:table-cell table:style-name="ce8"/>
          <table:table-cell office:value-type="float" office:value="7393033" table:style-name="ce16">
            <text:p>7,393,03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1669" table:style-name="ce16">
            <text:p>1,981,669</text:p>
          </table:table-cell>
          <table:table-cell table:style-name="ce8"/>
          <table:table-cell office:value-type="float" office:value="1934997" table:style-name="ce16">
            <text:p>1,934,99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214121" table:style-name="ce16">
            <text:p>8,214,121</text:p>
          </table:table-cell>
          <table:table-cell table:style-name="ce8"/>
          <table:table-cell office:value-type="float" office:value="8937241" table:style-name="ce16">
            <text:p>8,937,2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06666905" table:style-name="ce16">
            <text:p>2,106,666,905</text:p>
          </table:table-cell>
          <table:table-cell table:style-name="ce8"/>
          <table:table-cell office:value-type="float" office:value="2206632611" table:style-name="ce16">
            <text:p>2,206,632,611</text:p>
          </table:table-cell>
          <table:table-cell office:value-type="string" table:style-name="ce17">
            <text:p>★★<text:s/></text:p>
          </table:table-cell>
          <table:table-cell office:value-type="float" office:value="1730" table:style-name="ce48">
            <text:p>1,730</text:p>
          </table:table-cell>
          <table:table-cell office:value-type="percentage" office:value="0.12189999999999999" table:style-name="ce47">
            <text:p>12.2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85190578" table:style-name="ce16">
            <text:p>385,190,578</text:p>
          </table:table-cell>
          <table:table-cell table:style-name="ce8"/>
          <table:table-cell office:value-type="float" office:value="413347061" table:style-name="ce16">
            <text:p>413,347,061</text:p>
          </table:table-cell>
          <table:table-cell office:value-type="string" table:style-name="ce17">
            <text:p>★★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891" table:style-name="ce48">
            <text:p>891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0046949" table:style-name="ce16">
            <text:p>70,046,949</text:p>
          </table:table-cell>
          <table:table-cell table:style-name="ce8"/>
          <table:table-cell office:value-type="float" office:value="73235338" table:style-name="ce16">
            <text:p>73,235,338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5494330" table:style-name="ce16">
            <text:p>85,494,330</text:p>
          </table:table-cell>
          <table:table-cell table:style-name="ce8"/>
          <table:table-cell office:value-type="float" office:value="81572034" table:style-name="ce16">
            <text:p>81,572,034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50610318" table:style-name="ce16">
            <text:p>350,610,318</text:p>
          </table:table-cell>
          <table:table-cell table:style-name="ce8"/>
          <table:table-cell office:value-type="float" office:value="398252034" table:style-name="ce16">
            <text:p>398,252,034</text:p>
          </table:table-cell>
          <table:table-cell office:value-type="string" table:style-name="ce17">
            <text:p>★★★<text:s/></text:p>
          </table:table-cell>
          <table:table-cell office:value-type="float" office:value="258" table:style-name="ce48">
            <text:p>258</text:p>
          </table:table-cell>
          <table:table-cell office:value-type="percentage" office:value="0.1026" table:style-name="ce47">
            <text:p>10.3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5130500" table:style-name="ce16">
            <text:p>165,130,500</text:p>
          </table:table-cell>
          <table:table-cell table:style-name="ce8"/>
          <table:table-cell office:value-type="float" office:value="161645752" table:style-name="ce16">
            <text:p>161,645,752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7.7999999999999996E-3" table:style-name="ce47">
            <text:p>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3048788" table:style-name="ce16">
            <text:p>73,048,788</text:p>
          </table:table-cell>
          <table:table-cell table:style-name="ce8"/>
          <table:table-cell office:value-type="float" office:value="79088083" table:style-name="ce16">
            <text:p>79,088,08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04" table:style-name="ce47">
            <text:p>4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0953548" table:style-name="ce16">
            <text:p>80,953,548</text:p>
          </table:table-cell>
          <table:table-cell table:style-name="ce8"/>
          <table:table-cell office:value-type="float" office:value="92010042" table:style-name="ce16">
            <text:p>92,010,042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569183" table:style-name="ce16">
            <text:p>113,569,183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office:value-type="float" office:value="321" table:style-name="ce48">
            <text:p>3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1557096" table:style-name="ce16">
            <text:p>321,557,096</text:p>
          </table:table-cell>
          <table:table-cell table:style-name="ce8"/>
          <table:table-cell office:value-type="float" office:value="345542489" table:style-name="ce16">
            <text:p>345,542,489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0" table:style-name="ce47">
            <text:p>0.0%</text:p>
          </table:table-cell>
          <table:table-cell office:value-type="float" office:value="517" table:style-name="ce48">
            <text:p>517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5758755" table:style-name="ce16">
            <text:p>145,758,755</text:p>
          </table:table-cell>
          <table:table-cell table:style-name="ce8"/>
          <table:table-cell office:value-type="float" office:value="144199513" table:style-name="ce16">
            <text:p>144,199,513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5.4300000000000001E-2" table:style-name="ce47">
            <text:p>-5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3324098" table:style-name="ce16">
            <text:p>143,324,098</text:p>
          </table:table-cell>
          <table:table-cell table:style-name="ce8"/>
          <table:table-cell office:value-type="float" office:value="156488146" table:style-name="ce16">
            <text:p>156,488,146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2326144" table:style-name="ce16">
            <text:p>192,326,144</text:p>
          </table:table-cell>
          <table:table-cell table:style-name="ce8"/>
          <table:table-cell office:value-type="float" office:value="190498381" table:style-name="ce16">
            <text:p>190,498,381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1.9400000000000001E-2" table:style-name="ce47">
            <text:p>-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7950425" table:style-name="ce16">
            <text:p>237,950,425</text:p>
          </table:table-cell>
          <table:table-cell table:style-name="ce8"/>
          <table:table-cell office:value-type="float" office:value="244443974" table:style-name="ce16">
            <text:p>244,443,974</text:p>
          </table:table-cell>
          <table:table-cell office:value-type="string" table:style-name="ce17">
            <text:p>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-5.4899999999999997E-2" table:style-name="ce47">
            <text:p>-5.5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1020346" table:style-name="ce16">
            <text:p>41,020,346</text:p>
          </table:table-cell>
          <table:table-cell table:style-name="ce8"/>
          <table:table-cell office:value-type="float" office:value="52507916" table:style-name="ce16">
            <text:p>52,507,91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31819999999999998" table:style-name="ce47">
            <text:p>31.8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6726152" table:style-name="ce16">
            <text:p>46,726,152</text:p>
          </table:table-cell>
          <table:table-cell table:style-name="ce8"/>
          <table:table-cell office:value-type="float" office:value="49401535" table:style-name="ce16">
            <text:p>49,401,535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19" table:style-name="ce48">
            <text:p>319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7791615" table:style-name="ce16">
            <text:p>47,791,615</text:p>
          </table:table-cell>
          <table:table-cell table:style-name="ce8"/>
          <table:table-cell office:value-type="float" office:value="50352041" table:style-name="ce16">
            <text:p>50,352,041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6786507" table:style-name="ce16">
            <text:p>66,786,507</text:p>
          </table:table-cell>
          <table:table-cell table:style-name="ce8"/>
          <table:table-cell office:value-type="float" office:value="68471198" table:style-name="ce16">
            <text:p>68,471,198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710454" table:style-name="ce16">
            <text:p>5,710,454</text:p>
          </table:table-cell>
          <table:table-cell table:style-name="ce8"/>
          <table:table-cell office:value-type="float" office:value="5045482" table:style-name="ce16">
            <text:p>5,045,4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865714" table:style-name="ce16">
            <text:p>19,865,714</text:p>
          </table:table-cell>
          <table:table-cell table:style-name="ce8"/>
          <table:table-cell office:value-type="float" office:value="21775240" table:style-name="ce16">
            <text:p>21,775,24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275756" table:style-name="ce16">
            <text:p>14,275,756</text:p>
          </table:table-cell>
          <table:table-cell table:style-name="ce8"/>
          <table:table-cell office:value-type="float" office:value="9073151" table:style-name="ce16">
            <text:p>9,073,15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997089" table:style-name="ce16">
            <text:p>8,997,089</text:p>
          </table:table-cell>
          <table:table-cell table:style-name="ce8"/>
          <table:table-cell office:value-type="float" office:value="8853688" table:style-name="ce16">
            <text:p>8,853,68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324324" table:style-name="ce16">
            <text:p>22,324,324</text:p>
          </table:table-cell>
          <table:table-cell table:style-name="ce8"/>
          <table:table-cell office:value-type="float" office:value="22686272" table:style-name="ce16">
            <text:p>22,686,27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477542" table:style-name="ce16">
            <text:p>15,477,542</text:p>
          </table:table-cell>
          <table:table-cell table:style-name="ce8"/>
          <table:table-cell office:value-type="float" office:value="14961014" table:style-name="ce16">
            <text:p>14,961,01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011459" table:style-name="ce16">
            <text:p>33,011,459</text:p>
          </table:table-cell>
          <table:table-cell table:style-name="ce8"/>
          <table:table-cell office:value-type="float" office:value="38291111" table:style-name="ce16">
            <text:p>38,291,11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4110406" table:style-name="ce16">
            <text:p>114,110,406</text:p>
          </table:table-cell>
          <table:table-cell table:style-name="ce8"/>
          <table:table-cell office:value-type="float" office:value="117925157" table:style-name="ce16">
            <text:p>117,925,157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3981740" table:style-name="ce16">
            <text:p>193,981,740</text:p>
          </table:table-cell>
          <table:table-cell table:style-name="ce8"/>
          <table:table-cell office:value-type="float" office:value="209227995" table:style-name="ce16">
            <text:p>209,227,995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1.2999999999999999E-2" table:style-name="ce47">
            <text:p>-1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009387" table:style-name="ce16">
            <text:p>44,009,387</text:p>
          </table:table-cell>
          <table:table-cell table:style-name="ce8"/>
          <table:table-cell office:value-type="float" office:value="44127489" table:style-name="ce16">
            <text:p>44,127,489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2778346" table:style-name="ce16">
            <text:p>122,778,346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office:value-type="float" office:value="222" table:style-name="ce48">
            <text:p>22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806248" table:style-name="ce16">
            <text:p>2,806,248</text:p>
          </table:table-cell>
          <table:table-cell table:style-name="ce8"/>
          <table:table-cell office:value-type="float" office:value="2755355" table:style-name="ce16">
            <text:p>2,755,35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922010" table:style-name="ce16">
            <text:p>3,922,010</text:p>
          </table:table-cell>
          <table:table-cell table:style-name="ce8"/>
          <table:table-cell office:value-type="float" office:value="4002450" table:style-name="ce16">
            <text:p>4,002,45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734807" table:style-name="ce16">
            <text:p>42,734,807</text:p>
          </table:table-cell>
          <table:table-cell table:style-name="ce8"/>
          <table:table-cell office:value-type="float" office:value="42747211" table:style-name="ce16">
            <text:p>42,747,211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692897" table:style-name="ce16">
            <text:p>4,692,897</text:p>
          </table:table-cell>
          <table:table-cell table:style-name="ce8"/>
          <table:table-cell office:value-type="float" office:value="4097914" table:style-name="ce16">
            <text:p>4,097,9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709447" table:style-name="ce16">
            <text:p>8,709,447</text:p>
          </table:table-cell>
          <table:table-cell table:style-name="ce8"/>
          <table:table-cell office:value-type="float" office:value="9731948" table:style-name="ce16">
            <text:p>9,731,9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568803" table:style-name="ce16">
            <text:p>22,568,803</text:p>
          </table:table-cell>
          <table:table-cell table:style-name="ce8"/>
          <table:table-cell office:value-type="float" office:value="22699814" table:style-name="ce16">
            <text:p>22,699,81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202179" table:style-name="ce16">
            <text:p>11,202,179</text:p>
          </table:table-cell>
          <table:table-cell table:style-name="ce8"/>
          <table:table-cell office:value-type="float" office:value="11277430" table:style-name="ce16">
            <text:p>11,277,43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76434" table:style-name="ce16">
            <text:p>4,876,434</text:p>
          </table:table-cell>
          <table:table-cell table:style-name="ce8"/>
          <table:table-cell office:value-type="float" office:value="5132123" table:style-name="ce16">
            <text:p>5,132,12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987416" table:style-name="ce16">
            <text:p>5,987,416</text:p>
          </table:table-cell>
          <table:table-cell table:style-name="ce8"/>
          <table:table-cell office:value-type="float" office:value="4926130" table:style-name="ce16">
            <text:p>4,926,1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158031" table:style-name="ce16">
            <text:p>35,158,031</text:p>
          </table:table-cell>
          <table:table-cell table:style-name="ce8"/>
          <table:table-cell office:value-type="float" office:value="35953189" table:style-name="ce16">
            <text:p>35,953,18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245488" table:style-name="ce16">
            <text:p>21,245,488</text:p>
          </table:table-cell>
          <table:table-cell table:style-name="ce8"/>
          <table:table-cell office:value-type="float" office:value="18071109" table:style-name="ce16">
            <text:p>18,071,10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220860" table:style-name="ce16">
            <text:p>7,220,860</text:p>
          </table:table-cell>
          <table:table-cell table:style-name="ce8"/>
          <table:table-cell office:value-type="float" office:value="6972315" table:style-name="ce16">
            <text:p>6,972,31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671240" table:style-name="ce16">
            <text:p>6,671,240</text:p>
          </table:table-cell>
          <table:table-cell table:style-name="ce8"/>
          <table:table-cell office:value-type="float" office:value="7908296" table:style-name="ce16">
            <text:p>7,908,29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480434" table:style-name="ce16">
            <text:p>7,480,434</text:p>
          </table:table-cell>
          <table:table-cell table:style-name="ce8"/>
          <table:table-cell office:value-type="float" office:value="8932179" table:style-name="ce16">
            <text:p>8,932,1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354801" table:style-name="ce16">
            <text:p>54,354,801</text:p>
          </table:table-cell>
          <table:table-cell table:style-name="ce8"/>
          <table:table-cell office:value-type="float" office:value="61077485" table:style-name="ce16">
            <text:p>61,077,48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8027028" table:style-name="ce16">
            <text:p>68,027,028</text:p>
          </table:table-cell>
          <table:table-cell table:style-name="ce8"/>
          <table:table-cell office:value-type="float" office:value="72094838" table:style-name="ce16">
            <text:p>72,094,838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867807" table:style-name="ce16">
            <text:p>14,867,807</text:p>
          </table:table-cell>
          <table:table-cell table:style-name="ce8"/>
          <table:table-cell office:value-type="float" office:value="15987573" table:style-name="ce16">
            <text:p>15,987,57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440836" table:style-name="ce16">
            <text:p>9,440,836</text:p>
          </table:table-cell>
          <table:table-cell table:style-name="ce8"/>
          <table:table-cell office:value-type="float" office:value="10997075" table:style-name="ce16">
            <text:p>10,997,07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661619" table:style-name="ce16">
            <text:p>5,661,619</text:p>
          </table:table-cell>
          <table:table-cell table:style-name="ce8"/>
          <table:table-cell office:value-type="float" office:value="6502735" table:style-name="ce16">
            <text:p>6,502,7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457876" table:style-name="ce16">
            <text:p>18,457,876</text:p>
          </table:table-cell>
          <table:table-cell table:style-name="ce8"/>
          <table:table-cell office:value-type="float" office:value="22428297" table:style-name="ce16">
            <text:p>22,428,29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076851" table:style-name="ce16">
            <text:p>10,076,851</text:p>
          </table:table-cell>
          <table:table-cell table:style-name="ce8"/>
          <table:table-cell office:value-type="float" office:value="9429412" table:style-name="ce16">
            <text:p>9,429,41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370846" table:style-name="ce16">
            <text:p>17,370,846</text:p>
          </table:table-cell>
          <table:table-cell table:style-name="ce8"/>
          <table:table-cell office:value-type="float" office:value="17319453" table:style-name="ce16">
            <text:p>17,319,45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127019" table:style-name="ce16">
            <text:p>13,127,019</text:p>
          </table:table-cell>
          <table:table-cell table:style-name="ce8"/>
          <table:table-cell office:value-type="float" office:value="11486024" table:style-name="ce16">
            <text:p>11,486,02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259092" table:style-name="ce16">
            <text:p>15,259,092</text:p>
          </table:table-cell>
          <table:table-cell table:style-name="ce8"/>
          <table:table-cell office:value-type="float" office:value="16039487" table:style-name="ce16">
            <text:p>16,039,48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26829" table:style-name="ce16">
            <text:p>2,126,829</text:p>
          </table:table-cell>
          <table:table-cell table:style-name="ce8"/>
          <table:table-cell office:value-type="float" office:value="2438628" table:style-name="ce16">
            <text:p>2,438,62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55022" table:style-name="ce16">
            <text:p>2,255,022</text:p>
          </table:table-cell>
          <table:table-cell table:style-name="ce8"/>
          <table:table-cell office:value-type="float" office:value="2501264" table:style-name="ce16">
            <text:p>2,501,2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697230" table:style-name="ce16">
            <text:p>12,697,230</text:p>
          </table:table-cell>
          <table:table-cell table:style-name="ce8"/>
          <table:table-cell office:value-type="float" office:value="14260466" table:style-name="ce16">
            <text:p>14,260,4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086401" table:style-name="ce16">
            <text:p>13,086,401</text:p>
          </table:table-cell>
          <table:table-cell table:style-name="ce8"/>
          <table:table-cell office:value-type="float" office:value="13941750" table:style-name="ce16">
            <text:p>13,941,75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51428" table:style-name="ce16">
            <text:p>4,251,428</text:p>
          </table:table-cell>
          <table:table-cell table:style-name="ce8"/>
          <table:table-cell office:value-type="float" office:value="3942314" table:style-name="ce16">
            <text:p>3,942,3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5974224" table:style-name="ce16">
            <text:p>175,974,224</text:p>
          </table:table-cell>
          <table:table-cell table:style-name="ce8"/>
          <table:table-cell office:value-type="float" office:value="176974205" table:style-name="ce16">
            <text:p>176,974,205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9.3299999999999994E-2" table:style-name="ce47">
            <text:p>9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940007" table:style-name="ce16">
            <text:p>5,940,007</text:p>
          </table:table-cell>
          <table:table-cell table:style-name="ce8"/>
          <table:table-cell office:value-type="float" office:value="5631892" table:style-name="ce16">
            <text:p>5,631,89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686185" table:style-name="ce16">
            <text:p>8,686,185</text:p>
          </table:table-cell>
          <table:table-cell table:style-name="ce8"/>
          <table:table-cell office:value-type="float" office:value="9667743" table:style-name="ce16">
            <text:p>9,667,7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74676" table:style-name="ce16">
            <text:p>6,874,676</text:p>
          </table:table-cell>
          <table:table-cell table:style-name="ce8"/>
          <table:table-cell office:value-type="float" office:value="6252377" table:style-name="ce16">
            <text:p>6,252,3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63330" table:style-name="ce16">
            <text:p>5,063,330</text:p>
          </table:table-cell>
          <table:table-cell table:style-name="ce8"/>
          <table:table-cell office:value-type="float" office:value="5079006" table:style-name="ce16">
            <text:p>5,079,00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864492" table:style-name="ce16">
            <text:p>19,864,492</text:p>
          </table:table-cell>
          <table:table-cell table:style-name="ce8"/>
          <table:table-cell office:value-type="float" office:value="22098596" table:style-name="ce16">
            <text:p>22,098,59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58587" table:style-name="ce16">
            <text:p>6,658,587</text:p>
          </table:table-cell>
          <table:table-cell table:style-name="ce8"/>
          <table:table-cell office:value-type="float" office:value="8069588" table:style-name="ce16">
            <text:p>8,069,5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587857" table:style-name="ce16">
            <text:p>6,587,857</text:p>
          </table:table-cell>
          <table:table-cell table:style-name="ce8"/>
          <table:table-cell office:value-type="float" office:value="6509619" table:style-name="ce16">
            <text:p>6,509,61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34156" table:style-name="ce16">
            <text:p>1,834,156</text:p>
          </table:table-cell>
          <table:table-cell table:style-name="ce8"/>
          <table:table-cell office:value-type="float" office:value="1941177" table:style-name="ce16">
            <text:p>1,941,17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82934950" table:style-name="ce16">
            <text:p>1,082,934,950</text:p>
          </table:table-cell>
          <table:table-cell table:style-name="ce8"/>
          <table:table-cell office:value-type="float" office:value="1076071033" table:style-name="ce16">
            <text:p>1,076,071,033</text:p>
          </table:table-cell>
          <table:table-cell office:value-type="string" table:style-name="ce17">
            <text:p>◎<text:s/></text:p>
          </table:table-cell>
          <table:table-cell office:value-type="float" office:value="831" table:style-name="ce48">
            <text:p>831</text:p>
          </table:table-cell>
          <table:table-cell office:value-type="percentage" office:value="0.1036" table:style-name="ce47">
            <text:p>10.4%</text:p>
          </table:table-cell>
          <table:table-cell office:value-type="float" office:value="1359" table:style-name="ce48">
            <text:p>1,35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18939578" table:style-name="ce16">
            <text:p>918,939,578</text:p>
          </table:table-cell>
          <table:table-cell table:style-name="ce8"/>
          <table:table-cell office:value-type="float" office:value="924289933" table:style-name="ce16">
            <text:p>924,289,933</text:p>
          </table:table-cell>
          <table:table-cell office:value-type="string" table:style-name="ce17">
            <text:p>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0.115" table:style-name="ce47">
            <text:p>11.5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91976595" table:style-name="ce16">
            <text:p>491,976,595</text:p>
          </table:table-cell>
          <table:table-cell table:style-name="ce8"/>
          <table:table-cell office:value-type="float" office:value="514879752" table:style-name="ce16">
            <text:p>514,879,752</text:p>
          </table:table-cell>
          <table:table-cell office:value-type="string" table:style-name="ce17">
            <text:p>★★<text:s/></text:p>
          </table:table-cell>
          <table:table-cell office:value-type="float" office:value="394" table:style-name="ce48">
            <text:p>394</text:p>
          </table:table-cell>
          <table:table-cell office:value-type="percentage" office:value="6.2E-2" table:style-name="ce47">
            <text:p>6.2%</text:p>
          </table:table-cell>
          <table:table-cell office:value-type="float" office:value="1005" table:style-name="ce48">
            <text:p>1,005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51958307" table:style-name="ce16">
            <text:p>1,451,958,307</text:p>
          </table:table-cell>
          <table:table-cell table:style-name="ce8"/>
          <table:table-cell office:value-type="float" office:value="1416679322" table:style-name="ce16">
            <text:p>1,416,679,322</text:p>
          </table:table-cell>
          <table:table-cell office:value-type="string" table:style-name="ce17">
            <text:p>◎<text:s/></text:p>
          </table:table-cell>
          <table:table-cell office:value-type="float" office:value="857" table:style-name="ce48">
            <text:p>857</text:p>
          </table:table-cell>
          <table:table-cell office:value-type="percentage" office:value="1.66E-2" table:style-name="ce47">
            <text:p>1.7%</text:p>
          </table:table-cell>
          <table:table-cell office:value-type="float" office:value="1875" table:style-name="ce48">
            <text:p>1,875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0628406" table:style-name="ce16">
            <text:p>130,628,406</text:p>
          </table:table-cell>
          <table:table-cell table:style-name="ce8"/>
          <table:table-cell office:value-type="float" office:value="133123579" table:style-name="ce16">
            <text:p>133,123,579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553" table:style-name="ce48">
            <text:p>553</text:p>
          </table:table-cell>
          <table:table-cell office:value-type="percentage" office:value="7.8E-2" table:style-name="ce47">
            <text:p>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3377831" table:style-name="ce16">
            <text:p>173,377,831</text:p>
          </table:table-cell>
          <table:table-cell table:style-name="ce8"/>
          <table:table-cell office:value-type="float" office:value="179900932" table:style-name="ce16">
            <text:p>179,900,932</text:p>
          </table:table-cell>
          <table:table-cell office:value-type="string" table:style-name="ce17">
            <text:p>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-7.8399999999999997E-2" table:style-name="ce47">
            <text:p>-7.8%</text:p>
          </table:table-cell>
          <table:table-cell office:value-type="float" office:value="602" table:style-name="ce48">
            <text:p>602</text:p>
          </table:table-cell>
          <table:table-cell office:value-type="percentage" office:value="-5.0000000000000001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7234274" table:style-name="ce16">
            <text:p>117,234,274</text:p>
          </table:table-cell>
          <table:table-cell table:style-name="ce8"/>
          <table:table-cell office:value-type="float" office:value="113659575" table:style-name="ce16">
            <text:p>113,659,575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0804680" table:style-name="ce16">
            <text:p>60,804,680</text:p>
          </table:table-cell>
          <table:table-cell table:style-name="ce8"/>
          <table:table-cell office:value-type="float" office:value="64508207" table:style-name="ce16">
            <text:p>64,508,207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1405554" table:style-name="ce16">
            <text:p>91,405,554</text:p>
          </table:table-cell>
          <table:table-cell table:style-name="ce8"/>
          <table:table-cell office:value-type="float" office:value="80834847" table:style-name="ce16">
            <text:p>80,834,847</text:p>
          </table:table-cell>
          <table:table-cell office:value-type="string" table:style-name="ce17">
            <text:p>◎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5.1900000000000002E-2" table:style-name="ce47">
            <text:p>5.2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6175997" table:style-name="ce16">
            <text:p>146,175,997</text:p>
          </table:table-cell>
          <table:table-cell table:style-name="ce8"/>
          <table:table-cell office:value-type="float" office:value="152476177" table:style-name="ce16">
            <text:p>152,476,177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0909475" table:style-name="ce16">
            <text:p>50,909,475</text:p>
          </table:table-cell>
          <table:table-cell table:style-name="ce8"/>
          <table:table-cell office:value-type="float" office:value="44545394" table:style-name="ce16">
            <text:p>44,545,394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4292849" table:style-name="ce16">
            <text:p>294,292,849</text:p>
          </table:table-cell>
          <table:table-cell table:style-name="ce8"/>
          <table:table-cell office:value-type="float" office:value="311788900" table:style-name="ce16">
            <text:p>311,788,900</text:p>
          </table:table-cell>
          <table:table-cell office:value-type="string" table:style-name="ce17">
            <text:p>★★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4.5999999999999999E-3" table:style-name="ce47">
            <text:p>0.5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3093582" table:style-name="ce16">
            <text:p>413,093,582</text:p>
          </table:table-cell>
          <table:table-cell table:style-name="ce8"/>
          <table:table-cell office:value-type="float" office:value="447647287" table:style-name="ce16">
            <text:p>447,647,287</text:p>
          </table:table-cell>
          <table:table-cell office:value-type="string" table:style-name="ce17">
            <text:p>★★★<text:s/></text:p>
          </table:table-cell>
          <table:table-cell office:value-type="float" office:value="295" table:style-name="ce48">
            <text:p>295</text:p>
          </table:table-cell>
          <table:table-cell office:value-type="percentage" office:value="4.6100000000000002E-2" table:style-name="ce47">
            <text:p>4.6%</text:p>
          </table:table-cell>
          <table:table-cell office:value-type="float" office:value="1165" table:style-name="ce48">
            <text:p>1,165</text:p>
          </table:table-cell>
          <table:table-cell office:value-type="percentage" office:value="3.8300000000000001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0833680" table:style-name="ce16">
            <text:p>270,833,680</text:p>
          </table:table-cell>
          <table:table-cell table:style-name="ce8"/>
          <table:table-cell office:value-type="float" office:value="281272610" table:style-name="ce16">
            <text:p>281,272,610</text:p>
          </table:table-cell>
          <table:table-cell office:value-type="string" table:style-name="ce17">
            <text:p>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5.7599999999999998E-2" table:style-name="ce47">
            <text:p>5.8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9259344" table:style-name="ce16">
            <text:p>299,259,344</text:p>
          </table:table-cell>
          <table:table-cell table:style-name="ce8"/>
          <table:table-cell office:value-type="float" office:value="317212606" table:style-name="ce16">
            <text:p>317,212,606</text:p>
          </table:table-cell>
          <table:table-cell office:value-type="string" table:style-name="ce17">
            <text:p>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5.0599999999999999E-2" table:style-name="ce47">
            <text:p>5.1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9246343" table:style-name="ce16">
            <text:p>159,246,343</text:p>
          </table:table-cell>
          <table:table-cell table:style-name="ce8"/>
          <table:table-cell office:value-type="float" office:value="165004011" table:style-name="ce16">
            <text:p>165,004,011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1728225" table:style-name="ce16">
            <text:p>181,728,225</text:p>
          </table:table-cell>
          <table:table-cell table:style-name="ce8"/>
          <table:table-cell office:value-type="float" office:value="201619561" table:style-name="ce16">
            <text:p>201,619,561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212111" table:style-name="ce16">
            <text:p>69,212,111</text:p>
          </table:table-cell>
          <table:table-cell table:style-name="ce8"/>
          <table:table-cell office:value-type="float" office:value="74816105" table:style-name="ce16">
            <text:p>74,816,105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6671913" table:style-name="ce16">
            <text:p>326,671,913</text:p>
          </table:table-cell>
          <table:table-cell table:style-name="ce8"/>
          <table:table-cell office:value-type="float" office:value="333075044" table:style-name="ce16">
            <text:p>333,075,044</text:p>
          </table:table-cell>
          <table:table-cell office:value-type="string" table:style-name="ce17">
            <text:p>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4.2799999999999998E-2" table:style-name="ce47">
            <text:p>4.3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4509054" table:style-name="ce16">
            <text:p>134,509,054</text:p>
          </table:table-cell>
          <table:table-cell table:style-name="ce8"/>
          <table:table-cell office:value-type="float" office:value="138526785" table:style-name="ce16">
            <text:p>138,526,785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8626294" table:style-name="ce16">
            <text:p>18,626,294</text:p>
          </table:table-cell>
          <table:table-cell table:style-name="ce8"/>
          <table:table-cell office:value-type="float" office:value="28694356" table:style-name="ce16">
            <text:p>28,694,35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191319" table:style-name="ce16">
            <text:p>62,191,319</text:p>
          </table:table-cell>
          <table:table-cell table:style-name="ce8"/>
          <table:table-cell office:value-type="float" office:value="62552089" table:style-name="ce16">
            <text:p>62,552,089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97" table:style-name="ce48">
            <text:p>297</text:p>
          </table:table-cell>
          <table:table-cell office:value-type="percentage" office:value="-4.4999999999999998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3968" table:style-name="ce16">
            <text:p>33,968</text:p>
          </table:table-cell>
          <table:table-cell table:style-name="ce8"/>
          <table:table-cell office:value-type="float" office:value="25762" table:style-name="ce16">
            <text:p>25,76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7494854" table:style-name="ce16">
            <text:p>57,494,854</text:p>
          </table:table-cell>
          <table:table-cell table:style-name="ce8"/>
          <table:table-cell office:value-type="float" office:value="76781517" table:style-name="ce16">
            <text:p>76,781,517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371" table:style-name="ce48">
            <text:p>371</text:p>
          </table:table-cell>
          <table:table-cell office:value-type="percentage" office:value="0.20849999999999999" table:style-name="ce47">
            <text:p>2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461672" table:style-name="ce16">
            <text:p>9,461,672</text:p>
          </table:table-cell>
          <table:table-cell table:style-name="ce8"/>
          <table:table-cell office:value-type="float" office:value="9551645" table:style-name="ce16">
            <text:p>9,551,64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740520" table:style-name="ce16">
            <text:p>10,740,520</text:p>
          </table:table-cell>
          <table:table-cell table:style-name="ce8"/>
          <table:table-cell office:value-type="float" office:value="10724759" table:style-name="ce16">
            <text:p>10,724,75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098251" table:style-name="ce16">
            <text:p>44,098,251</text:p>
          </table:table-cell>
          <table:table-cell table:style-name="ce8"/>
          <table:table-cell office:value-type="float" office:value="46596591" table:style-name="ce16">
            <text:p>46,596,591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5678379" table:style-name="ce16">
            <text:p>35,678,379</text:p>
          </table:table-cell>
          <table:table-cell table:style-name="ce8"/>
          <table:table-cell office:value-type="float" office:value="46361857" table:style-name="ce16">
            <text:p>46,361,85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063802" table:style-name="ce16">
            <text:p>7,063,802</text:p>
          </table:table-cell>
          <table:table-cell table:style-name="ce8"/>
          <table:table-cell office:value-type="float" office:value="7695467" table:style-name="ce16">
            <text:p>7,695,4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3639542" table:style-name="ce16">
            <text:p>73,639,542</text:p>
          </table:table-cell>
          <table:table-cell table:style-name="ce8"/>
          <table:table-cell office:value-type="float" office:value="81797026" table:style-name="ce16">
            <text:p>81,797,026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357880" table:style-name="ce16">
            <text:p>16,357,880</text:p>
          </table:table-cell>
          <table:table-cell table:style-name="ce8"/>
          <table:table-cell office:value-type="float" office:value="15025882" table:style-name="ce16">
            <text:p>15,025,88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288511" table:style-name="ce16">
            <text:p>36,288,511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5981813" table:style-name="ce16">
            <text:p>125,981,813</text:p>
          </table:table-cell>
          <table:table-cell table:style-name="ce8"/>
          <table:table-cell office:value-type="float" office:value="132951016" table:style-name="ce16">
            <text:p>132,951,016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4113108" table:style-name="ce16">
            <text:p>234,113,108</text:p>
          </table:table-cell>
          <table:table-cell table:style-name="ce8"/>
          <table:table-cell office:value-type="float" office:value="253843398" table:style-name="ce16">
            <text:p>253,843,398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8229213" table:style-name="ce16">
            <text:p>78,229,213</text:p>
          </table:table-cell>
          <table:table-cell table:style-name="ce8"/>
          <table:table-cell office:value-type="float" office:value="85362929" table:style-name="ce16">
            <text:p>85,362,929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115628" table:style-name="ce16">
            <text:p>35,115,628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97920056" table:style-name="ce16">
            <text:p>197,920,056</text:p>
          </table:table-cell>
          <table:table-cell table:style-name="ce8"/>
          <table:table-cell office:value-type="float" office:value="234411335" table:style-name="ce16">
            <text:p>234,411,335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1.31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407922" table:style-name="ce16">
            <text:p>32,407,922</text:p>
          </table:table-cell>
          <table:table-cell table:style-name="ce8"/>
          <table:table-cell office:value-type="float" office:value="30728737" table:style-name="ce16">
            <text:p>30,728,73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2462907" table:style-name="ce16">
            <text:p>32,462,907</text:p>
          </table:table-cell>
          <table:table-cell table:style-name="ce8"/>
          <table:table-cell office:value-type="float" office:value="39173356" table:style-name="ce16">
            <text:p>39,173,35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691208" table:style-name="ce16">
            <text:p>22,691,208</text:p>
          </table:table-cell>
          <table:table-cell table:style-name="ce8"/>
          <table:table-cell office:value-type="float" office:value="24699585" table:style-name="ce16">
            <text:p>24,699,5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6645904" table:style-name="ce16">
            <text:p>16,645,904</text:p>
          </table:table-cell>
          <table:table-cell table:style-name="ce8"/>
          <table:table-cell office:value-type="float" office:value="14725686" table:style-name="ce16">
            <text:p>14,725,6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663065" table:style-name="ce16">
            <text:p>14,663,065</text:p>
          </table:table-cell>
          <table:table-cell table:style-name="ce8"/>
          <table:table-cell office:value-type="float" office:value="14787024" table:style-name="ce16">
            <text:p>14,787,02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169625" table:style-name="ce16">
            <text:p>7,169,625</text:p>
          </table:table-cell>
          <table:table-cell table:style-name="ce8"/>
          <table:table-cell office:value-type="float" office:value="6557785" table:style-name="ce16">
            <text:p>6,557,7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740485" table:style-name="ce16">
            <text:p>25,740,485</text:p>
          </table:table-cell>
          <table:table-cell table:style-name="ce8"/>
          <table:table-cell office:value-type="float" office:value="26060066" table:style-name="ce16">
            <text:p>26,060,06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9577325" table:style-name="ce16">
            <text:p>9,577,325</text:p>
          </table:table-cell>
          <table:table-cell table:style-name="ce8"/>
          <table:table-cell office:value-type="float" office:value="7026374" table:style-name="ce16">
            <text:p>7,026,3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579924" table:style-name="ce16">
            <text:p>7,579,924</text:p>
          </table:table-cell>
          <table:table-cell table:style-name="ce8"/>
          <table:table-cell office:value-type="float" office:value="7868064" table:style-name="ce16">
            <text:p>7,868,06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692412" table:style-name="ce16">
            <text:p>4,692,412</text:p>
          </table:table-cell>
          <table:table-cell table:style-name="ce8"/>
          <table:table-cell office:value-type="float" office:value="5715650" table:style-name="ce16">
            <text:p>5,715,6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024011" table:style-name="ce16">
            <text:p>4,024,011</text:p>
          </table:table-cell>
          <table:table-cell table:style-name="ce8"/>
          <table:table-cell office:value-type="float" office:value="3716622" table:style-name="ce16">
            <text:p>3,716,6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69324" table:style-name="ce16">
            <text:p>4,069,324</text:p>
          </table:table-cell>
          <table:table-cell table:style-name="ce8"/>
          <table:table-cell office:value-type="float" office:value="4610760" table:style-name="ce16">
            <text:p>4,610,7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5607246" table:style-name="ce16">
            <text:p>55,607,246</text:p>
          </table:table-cell>
          <table:table-cell table:style-name="ce8"/>
          <table:table-cell office:value-type="float" office:value="63432089" table:style-name="ce16">
            <text:p>63,432,08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237365" table:style-name="ce16">
            <text:p>10,237,365</text:p>
          </table:table-cell>
          <table:table-cell table:style-name="ce8"/>
          <table:table-cell office:value-type="float" office:value="10787572" table:style-name="ce16">
            <text:p>10,787,57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2995734" table:style-name="ce16">
            <text:p>42,995,734</text:p>
          </table:table-cell>
          <table:table-cell table:style-name="ce8"/>
          <table:table-cell office:value-type="float" office:value="38390207" table:style-name="ce16">
            <text:p>38,390,207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050130" table:style-name="ce16">
            <text:p>8,050,130</text:p>
          </table:table-cell>
          <table:table-cell table:style-name="ce8"/>
          <table:table-cell office:value-type="float" office:value="8228491" table:style-name="ce16">
            <text:p>8,228,49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105543" table:style-name="ce16">
            <text:p>23,105,543</text:p>
          </table:table-cell>
          <table:table-cell table:style-name="ce8"/>
          <table:table-cell office:value-type="float" office:value="24263426" table:style-name="ce16">
            <text:p>24,263,426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792503" table:style-name="ce16">
            <text:p>10,792,503</text:p>
          </table:table-cell>
          <table:table-cell table:style-name="ce8"/>
          <table:table-cell office:value-type="float" office:value="11233314" table:style-name="ce16">
            <text:p>11,233,31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7361312" table:style-name="ce16">
            <text:p>17,361,312</text:p>
          </table:table-cell>
          <table:table-cell table:style-name="ce8"/>
          <table:table-cell office:value-type="float" office:value="22063289" table:style-name="ce16">
            <text:p>22,063,28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46816" table:style-name="ce16">
            <text:p>7,946,816</text:p>
          </table:table-cell>
          <table:table-cell table:style-name="ce8"/>
          <table:table-cell office:value-type="float" office:value="8418680" table:style-name="ce16">
            <text:p>8,418,68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764737" table:style-name="ce16">
            <text:p>14,764,737</text:p>
          </table:table-cell>
          <table:table-cell table:style-name="ce8"/>
          <table:table-cell office:value-type="float" office:value="16169174" table:style-name="ce16">
            <text:p>16,169,17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587343" table:style-name="ce16">
            <text:p>14,587,343</text:p>
          </table:table-cell>
          <table:table-cell table:style-name="ce8"/>
          <table:table-cell office:value-type="float" office:value="14707558" table:style-name="ce16">
            <text:p>14,707,55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61941" table:style-name="ce16">
            <text:p>8,461,941</text:p>
          </table:table-cell>
          <table:table-cell table:style-name="ce8"/>
          <table:table-cell office:value-type="float" office:value="7078907" table:style-name="ce16">
            <text:p>7,078,90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144502" table:style-name="ce16">
            <text:p>7,144,502</text:p>
          </table:table-cell>
          <table:table-cell table:style-name="ce8"/>
          <table:table-cell office:value-type="float" office:value="7501746" table:style-name="ce16">
            <text:p>7,501,74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737234" table:style-name="ce16">
            <text:p>11,737,234</text:p>
          </table:table-cell>
          <table:table-cell table:style-name="ce8"/>
          <table:table-cell office:value-type="float" office:value="10875808" table:style-name="ce16">
            <text:p>10,875,80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50604" table:style-name="ce16">
            <text:p>7,750,604</text:p>
          </table:table-cell>
          <table:table-cell table:style-name="ce8"/>
          <table:table-cell office:value-type="float" office:value="7608231" table:style-name="ce16">
            <text:p>7,608,23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20200" table:style-name="ce16">
            <text:p>2,920,200</text:p>
          </table:table-cell>
          <table:table-cell table:style-name="ce8"/>
          <table:table-cell office:value-type="float" office:value="3003369" table:style-name="ce16">
            <text:p>3,003,36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368323" table:style-name="ce16">
            <text:p>15,368,323</text:p>
          </table:table-cell>
          <table:table-cell table:style-name="ce8"/>
          <table:table-cell office:value-type="float" office:value="16242754" table:style-name="ce16">
            <text:p>16,242,75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42364" table:style-name="ce16">
            <text:p>5,742,364</text:p>
          </table:table-cell>
          <table:table-cell table:style-name="ce8"/>
          <table:table-cell office:value-type="float" office:value="6112875" table:style-name="ce16">
            <text:p>6,112,87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730353" table:style-name="ce16">
            <text:p>5,730,353</text:p>
          </table:table-cell>
          <table:table-cell table:style-name="ce8"/>
          <table:table-cell office:value-type="float" office:value="5537152" table:style-name="ce16">
            <text:p>5,537,15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183202" table:style-name="ce16">
            <text:p>5,183,202</text:p>
          </table:table-cell>
          <table:table-cell table:style-name="ce8"/>
          <table:table-cell office:value-type="float" office:value="6456011" table:style-name="ce16">
            <text:p>6,456,0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028259" table:style-name="ce16">
            <text:p>13,028,259</text:p>
          </table:table-cell>
          <table:table-cell table:style-name="ce8"/>
          <table:table-cell office:value-type="float" office:value="13892185" table:style-name="ce16">
            <text:p>13,892,18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874218" table:style-name="ce16">
            <text:p>8,874,218</text:p>
          </table:table-cell>
          <table:table-cell table:style-name="ce8"/>
          <table:table-cell office:value-type="float" office:value="8415010" table:style-name="ce16">
            <text:p>8,415,01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237862" table:style-name="ce16">
            <text:p>10,237,862</text:p>
          </table:table-cell>
          <table:table-cell table:style-name="ce8"/>
          <table:table-cell office:value-type="float" office:value="9836328" table:style-name="ce16">
            <text:p>9,836,32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68977" table:style-name="ce16">
            <text:p>8,368,977</text:p>
          </table:table-cell>
          <table:table-cell table:style-name="ce8"/>
          <table:table-cell office:value-type="float" office:value="7722892" table:style-name="ce16">
            <text:p>7,722,8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257386" table:style-name="ce16">
            <text:p>8,257,386</text:p>
          </table:table-cell>
          <table:table-cell table:style-name="ce8"/>
          <table:table-cell office:value-type="float" office:value="8295393" table:style-name="ce16">
            <text:p>8,295,39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113577" table:style-name="ce16">
            <text:p>8,113,577</text:p>
          </table:table-cell>
          <table:table-cell table:style-name="ce8"/>
          <table:table-cell office:value-type="float" office:value="8518009" table:style-name="ce16">
            <text:p>8,518,00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492541" table:style-name="ce16">
            <text:p>39,492,541</text:p>
          </table:table-cell>
          <table:table-cell table:style-name="ce8"/>
          <table:table-cell office:value-type="float" office:value="41262904" table:style-name="ce16">
            <text:p>41,262,904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214243" table:style-name="ce16">
            <text:p>10,214,243</text:p>
          </table:table-cell>
          <table:table-cell table:style-name="ce8"/>
          <table:table-cell office:value-type="float" office:value="10222032" table:style-name="ce16">
            <text:p>10,222,03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744904" table:style-name="ce16">
            <text:p>9,744,904</text:p>
          </table:table-cell>
          <table:table-cell table:style-name="ce8"/>
          <table:table-cell office:value-type="float" office:value="9493265" table:style-name="ce16">
            <text:p>9,493,26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789072" table:style-name="ce16">
            <text:p>14,789,072</text:p>
          </table:table-cell>
          <table:table-cell table:style-name="ce8"/>
          <table:table-cell office:value-type="float" office:value="14169241" table:style-name="ce16">
            <text:p>14,169,24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1219865" table:style-name="ce16">
            <text:p>51,219,865</text:p>
          </table:table-cell>
          <table:table-cell table:style-name="ce8"/>
          <table:table-cell office:value-type="float" office:value="48508927" table:style-name="ce16">
            <text:p>48,508,927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999636" table:style-name="ce16">
            <text:p>10,999,636</text:p>
          </table:table-cell>
          <table:table-cell table:style-name="ce8"/>
          <table:table-cell office:value-type="float" office:value="10800681" table:style-name="ce16">
            <text:p>10,800,68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700922" table:style-name="ce16">
            <text:p>6,700,922</text:p>
          </table:table-cell>
          <table:table-cell table:style-name="ce8"/>
          <table:table-cell office:value-type="float" office:value="6794601" table:style-name="ce16">
            <text:p>6,794,60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357753" table:style-name="ce16">
            <text:p>6,357,753</text:p>
          </table:table-cell>
          <table:table-cell table:style-name="ce8"/>
          <table:table-cell office:value-type="float" office:value="6364747" table:style-name="ce16">
            <text:p>6,364,7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656037" table:style-name="ce16">
            <text:p>3,656,037</text:p>
          </table:table-cell>
          <table:table-cell table:style-name="ce8"/>
          <table:table-cell office:value-type="float" office:value="3838215" table:style-name="ce16">
            <text:p>3,838,21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586494" table:style-name="ce16">
            <text:p>7,586,494</text:p>
          </table:table-cell>
          <table:table-cell table:style-name="ce8"/>
          <table:table-cell office:value-type="float" office:value="7585148" table:style-name="ce16">
            <text:p>7,585,14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654606" table:style-name="ce16">
            <text:p>5,654,606</text:p>
          </table:table-cell>
          <table:table-cell table:style-name="ce8"/>
          <table:table-cell office:value-type="float" office:value="4975356" table:style-name="ce16">
            <text:p>4,975,3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624849" table:style-name="ce16">
            <text:p>6,624,849</text:p>
          </table:table-cell>
          <table:table-cell table:style-name="ce8"/>
          <table:table-cell office:value-type="float" office:value="6331084" table:style-name="ce16">
            <text:p>6,331,08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06491" table:style-name="ce16">
            <text:p>3,706,491</text:p>
          </table:table-cell>
          <table:table-cell table:style-name="ce8"/>
          <table:table-cell office:value-type="float" office:value="3682367" table:style-name="ce16">
            <text:p>3,682,36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15270" table:style-name="ce16">
            <text:p>6,915,270</text:p>
          </table:table-cell>
          <table:table-cell table:style-name="ce8"/>
          <table:table-cell office:value-type="float" office:value="7956033" table:style-name="ce16">
            <text:p>7,956,0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481025" table:style-name="ce16">
            <text:p>5,481,025</text:p>
          </table:table-cell>
          <table:table-cell table:style-name="ce8"/>
          <table:table-cell office:value-type="float" office:value="5201516" table:style-name="ce16">
            <text:p>5,201,51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3550452" table:style-name="ce16">
            <text:p>3,550,452</text:p>
          </table:table-cell>
          <table:table-cell table:style-name="ce8"/>
          <table:table-cell office:value-type="float" office:value="12131559" table:style-name="ce16">
            <text:p>12,131,5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461495" table:style-name="ce16">
            <text:p>3,461,495</text:p>
          </table:table-cell>
          <table:table-cell table:style-name="ce8"/>
          <table:table-cell office:value-type="float" office:value="3809925" table:style-name="ce16">
            <text:p>3,809,9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3476753" table:style-name="ce16">
            <text:p>43,476,753</text:p>
          </table:table-cell>
          <table:table-cell table:style-name="ce8"/>
          <table:table-cell office:value-type="float" office:value="44630989" table:style-name="ce16">
            <text:p>44,630,989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6505849" table:style-name="ce16">
            <text:p>6,505,849</text:p>
          </table:table-cell>
          <table:table-cell table:style-name="ce8"/>
          <table:table-cell office:value-type="float" office:value="12781984" table:style-name="ce16">
            <text:p>12,781,9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1.6" table:style-name="ce47">
            <text:p>1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197753" table:style-name="ce16">
            <text:p>5,197,753</text:p>
          </table:table-cell>
          <table:table-cell table:style-name="ce8"/>
          <table:table-cell office:value-type="float" office:value="5244496" table:style-name="ce16">
            <text:p>5,244,49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57679" table:style-name="ce16">
            <text:p>4,757,679</text:p>
          </table:table-cell>
          <table:table-cell table:style-name="ce8"/>
          <table:table-cell office:value-type="float" office:value="5202245" table:style-name="ce16">
            <text:p>5,202,2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223976" table:style-name="ce16">
            <text:p>3,223,976</text:p>
          </table:table-cell>
          <table:table-cell table:style-name="ce8"/>
          <table:table-cell office:value-type="float" office:value="2790456" table:style-name="ce16">
            <text:p>2,790,45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46620" table:style-name="ce16">
            <text:p>5,046,620</text:p>
          </table:table-cell>
          <table:table-cell table:style-name="ce8"/>
          <table:table-cell office:value-type="float" office:value="5323001" table:style-name="ce16">
            <text:p>5,323,00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103209" table:style-name="ce16">
            <text:p>9,103,209</text:p>
          </table:table-cell>
          <table:table-cell table:style-name="ce8"/>
          <table:table-cell office:value-type="float" office:value="9104425" table:style-name="ce16">
            <text:p>9,104,42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995628" table:style-name="ce16">
            <text:p>6,995,628</text:p>
          </table:table-cell>
          <table:table-cell table:style-name="ce8"/>
          <table:table-cell office:value-type="float" office:value="7643979" table:style-name="ce16">
            <text:p>7,643,9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1839822" table:style-name="ce16">
            <text:p>71,839,822</text:p>
          </table:table-cell>
          <table:table-cell table:style-name="ce8"/>
          <table:table-cell office:value-type="float" office:value="72633772" table:style-name="ce16">
            <text:p>72,633,772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943804" table:style-name="ce16">
            <text:p>11,943,804</text:p>
          </table:table-cell>
          <table:table-cell table:style-name="ce8"/>
          <table:table-cell office:value-type="float" office:value="12323182" table:style-name="ce16">
            <text:p>12,323,18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84491" table:style-name="ce16">
            <text:p>1,884,491</text:p>
          </table:table-cell>
          <table:table-cell table:style-name="ce8"/>
          <table:table-cell office:value-type="float" office:value="1937889" table:style-name="ce16">
            <text:p>1,937,88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05556869" table:style-name="ce16">
            <text:p>905,556,869</text:p>
          </table:table-cell>
          <table:table-cell table:style-name="ce8"/>
          <table:table-cell office:value-type="float" office:value="927878669" table:style-name="ce16">
            <text:p>927,878,669</text:p>
          </table:table-cell>
          <table:table-cell office:value-type="string" table:style-name="ce17">
            <text:p>★<text:s/></text:p>
          </table:table-cell>
          <table:table-cell office:value-type="float" office:value="861" table:style-name="ce48">
            <text:p>861</text:p>
          </table:table-cell>
          <table:table-cell office:value-type="percentage" office:value="0.124" table:style-name="ce47">
            <text:p>12.4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78447409" table:style-name="ce16">
            <text:p>678,447,409</text:p>
          </table:table-cell>
          <table:table-cell table:style-name="ce8"/>
          <table:table-cell office:value-type="float" office:value="669570841" table:style-name="ce16">
            <text:p>669,570,841</text:p>
          </table:table-cell>
          <table:table-cell office:value-type="string" table:style-name="ce17">
            <text:p>◎<text:s/></text:p>
          </table:table-cell>
          <table:table-cell office:value-type="float" office:value="627" table:style-name="ce48">
            <text:p>627</text:p>
          </table:table-cell>
          <table:table-cell office:value-type="percentage" office:value="0.12770000000000001" table:style-name="ce47">
            <text:p>12.8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0861168" table:style-name="ce16">
            <text:p>120,861,168</text:p>
          </table:table-cell>
          <table:table-cell table:style-name="ce8"/>
          <table:table-cell office:value-type="float" office:value="117840426" table:style-name="ce16">
            <text:p>117,840,426</text:p>
          </table:table-cell>
          <table:table-cell office:value-type="string" table:style-name="ce17">
            <text:p>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1534576" table:style-name="ce16">
            <text:p>41,534,576</text:p>
          </table:table-cell>
          <table:table-cell table:style-name="ce8"/>
          <table:table-cell office:value-type="float" office:value="40768250" table:style-name="ce16">
            <text:p>40,768,250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6659017" table:style-name="ce16">
            <text:p>396,659,017</text:p>
          </table:table-cell>
          <table:table-cell table:style-name="ce8"/>
          <table:table-cell office:value-type="float" office:value="404161697" table:style-name="ce16">
            <text:p>404,161,697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829" table:style-name="ce48">
            <text:p>829</text:p>
          </table:table-cell>
          <table:table-cell office:value-type="percentage" office:value="1.2200000000000001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3885752" table:style-name="ce16">
            <text:p>113,885,752</text:p>
          </table:table-cell>
          <table:table-cell table:style-name="ce8"/>
          <table:table-cell office:value-type="float" office:value="115279764" table:style-name="ce16">
            <text:p>115,279,764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4601750" table:style-name="ce16">
            <text:p>244,601,750</text:p>
          </table:table-cell>
          <table:table-cell table:style-name="ce8"/>
          <table:table-cell office:value-type="float" office:value="257791471" table:style-name="ce16">
            <text:p>257,791,471</text:p>
          </table:table-cell>
          <table:table-cell office:value-type="string" table:style-name="ce17">
            <text:p>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2.4799999999999999E-2" table:style-name="ce47">
            <text:p>2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3145750" table:style-name="ce16">
            <text:p>93,145,750</text:p>
          </table:table-cell>
          <table:table-cell table:style-name="ce8"/>
          <table:table-cell office:value-type="float" office:value="89982676" table:style-name="ce16">
            <text:p>89,982,676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4947514" table:style-name="ce16">
            <text:p>154,947,514</text:p>
          </table:table-cell>
          <table:table-cell table:style-name="ce8"/>
          <table:table-cell office:value-type="float" office:value="164626564" table:style-name="ce16">
            <text:p>164,626,564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7488708" table:style-name="ce16">
            <text:p>497,488,708</text:p>
          </table:table-cell>
          <table:table-cell table:style-name="ce8"/>
          <table:table-cell office:value-type="float" office:value="543998225" table:style-name="ce16">
            <text:p>543,998,225</text:p>
          </table:table-cell>
          <table:table-cell office:value-type="string" table:style-name="ce17">
            <text:p>★★★<text:s/></text:p>
          </table:table-cell>
          <table:table-cell office:value-type="float" office:value="315" table:style-name="ce48">
            <text:p>315</text:p>
          </table:table-cell>
          <table:table-cell office:value-type="percentage" office:value="6.4199999999999993E-2" table:style-name="ce47">
            <text:p>6.4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5904747" table:style-name="ce16">
            <text:p>215,904,747</text:p>
          </table:table-cell>
          <table:table-cell table:style-name="ce8"/>
          <table:table-cell office:value-type="float" office:value="208878201" table:style-name="ce16">
            <text:p>208,878,201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1.4500000000000001E-2" table:style-name="ce47">
            <text:p>1.5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3793839" table:style-name="ce16">
            <text:p>83,793,839</text:p>
          </table:table-cell>
          <table:table-cell table:style-name="ce8"/>
          <table:table-cell office:value-type="float" office:value="84430261" table:style-name="ce16">
            <text:p>84,430,261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7215237" table:style-name="ce16">
            <text:p>537,215,237</text:p>
          </table:table-cell>
          <table:table-cell table:style-name="ce8"/>
          <table:table-cell office:value-type="float" office:value="529221690" table:style-name="ce16">
            <text:p>529,221,690</text:p>
          </table:table-cell>
          <table:table-cell office:value-type="string" table:style-name="ce17">
            <text:p>◎<text:s/></text:p>
          </table:table-cell>
          <table:table-cell office:value-type="float" office:value="352" table:style-name="ce48">
            <text:p>352</text:p>
          </table:table-cell>
          <table:table-cell office:value-type="percentage" office:value="2.92E-2" table:style-name="ce47">
            <text:p>2.9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7448796" table:style-name="ce16">
            <text:p>347,448,796</text:p>
          </table:table-cell>
          <table:table-cell table:style-name="ce8"/>
          <table:table-cell office:value-type="float" office:value="326760148" table:style-name="ce16">
            <text:p>326,760,148</text:p>
          </table:table-cell>
          <table:table-cell office:value-type="string" table:style-name="ce17">
            <text:p>◎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3.9E-2" table:style-name="ce47">
            <text:p>3.9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5044400" table:style-name="ce16">
            <text:p>345,044,400</text:p>
          </table:table-cell>
          <table:table-cell table:style-name="ce8"/>
          <table:table-cell office:value-type="float" office:value="345860205" table:style-name="ce16">
            <text:p>345,860,205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3.7600000000000001E-2" table:style-name="ce47">
            <text:p>-3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6582123" table:style-name="ce16">
            <text:p>216,582,123</text:p>
          </table:table-cell>
          <table:table-cell table:style-name="ce8"/>
          <table:table-cell office:value-type="float" office:value="232377976" table:style-name="ce16">
            <text:p>232,377,976</text:p>
          </table:table-cell>
          <table:table-cell office:value-type="string" table:style-name="ce17">
            <text:p>★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0.12959999999999999" table:style-name="ce47">
            <text:p>13.0%</text:p>
          </table:table-cell>
          <table:table-cell office:value-type="float" office:value="590" table:style-name="ce48">
            <text:p>590</text:p>
          </table:table-cell>
          <table:table-cell office:value-type="percentage" office:value="5.5500000000000001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2977440" table:style-name="ce16">
            <text:p>102,977,440</text:p>
          </table:table-cell>
          <table:table-cell table:style-name="ce8"/>
          <table:table-cell office:value-type="float" office:value="111429938" table:style-name="ce16">
            <text:p>111,429,938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069384" table:style-name="ce16">
            <text:p>48,069,384</text:p>
          </table:table-cell>
          <table:table-cell table:style-name="ce8"/>
          <table:table-cell office:value-type="float" office:value="49792346" table:style-name="ce16">
            <text:p>49,792,346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298162" table:style-name="ce16">
            <text:p>24,298,162</text:p>
          </table:table-cell>
          <table:table-cell table:style-name="ce8"/>
          <table:table-cell office:value-type="float" office:value="25849949" table:style-name="ce16">
            <text:p>25,849,949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710493" table:style-name="ce16">
            <text:p>29,710,493</text:p>
          </table:table-cell>
          <table:table-cell table:style-name="ce8"/>
          <table:table-cell office:value-type="float" office:value="32631317" table:style-name="ce16">
            <text:p>32,631,31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877624" table:style-name="ce16">
            <text:p>16,877,624</text:p>
          </table:table-cell>
          <table:table-cell table:style-name="ce8"/>
          <table:table-cell office:value-type="float" office:value="18213905" table:style-name="ce16">
            <text:p>18,213,90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147605" table:style-name="ce16">
            <text:p>12,147,605</text:p>
          </table:table-cell>
          <table:table-cell table:style-name="ce8"/>
          <table:table-cell office:value-type="float" office:value="17741385" table:style-name="ce16">
            <text:p>17,741,38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8090080" table:style-name="ce16">
            <text:p>78,090,080</text:p>
          </table:table-cell>
          <table:table-cell table:style-name="ce8"/>
          <table:table-cell office:value-type="float" office:value="81467156" table:style-name="ce16">
            <text:p>81,467,156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8.2000000000000003E-2" table:style-name="ce47">
            <text:p>-8.2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877047" table:style-name="ce16">
            <text:p>30,877,047</text:p>
          </table:table-cell>
          <table:table-cell table:style-name="ce8"/>
          <table:table-cell office:value-type="float" office:value="29473889" table:style-name="ce16">
            <text:p>29,473,889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1248839" table:style-name="ce16">
            <text:p>61,248,839</text:p>
          </table:table-cell>
          <table:table-cell table:style-name="ce8"/>
          <table:table-cell office:value-type="float" office:value="57869899" table:style-name="ce16">
            <text:p>57,869,899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434" table:style-name="ce48">
            <text:p>434</text:p>
          </table:table-cell>
          <table:table-cell office:value-type="percentage" office:value="-0.27300000000000002" table:style-name="ce47">
            <text:p>-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41874" table:style-name="ce16">
            <text:p>741,87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596363" table:style-name="ce16">
            <text:p>3,596,363</text:p>
          </table:table-cell>
          <table:table-cell table:style-name="ce8"/>
          <table:table-cell office:value-type="float" office:value="5029110" table:style-name="ce16">
            <text:p>5,029,1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471390" table:style-name="ce16">
            <text:p>8,471,390</text:p>
          </table:table-cell>
          <table:table-cell table:style-name="ce8"/>
          <table:table-cell office:value-type="float" office:value="7429924" table:style-name="ce16">
            <text:p>7,429,9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993738" table:style-name="ce16">
            <text:p>18,993,738</text:p>
          </table:table-cell>
          <table:table-cell table:style-name="ce8"/>
          <table:table-cell office:value-type="float" office:value="18813551" table:style-name="ce16">
            <text:p>18,813,551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857438" table:style-name="ce16">
            <text:p>8,857,438</text:p>
          </table:table-cell>
          <table:table-cell table:style-name="ce8"/>
          <table:table-cell office:value-type="float" office:value="10131203" table:style-name="ce16">
            <text:p>10,131,20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229377" table:style-name="ce16">
            <text:p>11,229,377</text:p>
          </table:table-cell>
          <table:table-cell table:style-name="ce8"/>
          <table:table-cell office:value-type="float" office:value="11368073" table:style-name="ce16">
            <text:p>11,368,07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73269" table:style-name="ce16">
            <text:p>2,673,269</text:p>
          </table:table-cell>
          <table:table-cell table:style-name="ce8"/>
          <table:table-cell office:value-type="float" office:value="3505501" table:style-name="ce16">
            <text:p>3,505,5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74955" table:style-name="ce16">
            <text:p>6,574,955</text:p>
          </table:table-cell>
          <table:table-cell table:style-name="ce8"/>
          <table:table-cell office:value-type="float" office:value="6981852" table:style-name="ce16">
            <text:p>6,981,85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6107550" table:style-name="ce16">
            <text:p>126,107,550</text:p>
          </table:table-cell>
          <table:table-cell table:style-name="ce8"/>
          <table:table-cell office:value-type="float" office:value="122111982" table:style-name="ce16">
            <text:p>122,111,982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270" table:style-name="ce48">
            <text:p>270</text:p>
          </table:table-cell>
          <table:table-cell office:value-type="percentage" office:value="0.29809999999999998" table:style-name="ce47">
            <text:p>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822596" table:style-name="ce16">
            <text:p>22,822,596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914650" table:style-name="ce16">
            <text:p>16,914,650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2805927" table:style-name="ce16">
            <text:p>92,805,927</text:p>
          </table:table-cell>
          <table:table-cell table:style-name="ce8"/>
          <table:table-cell office:value-type="float" office:value="101112854" table:style-name="ce16">
            <text:p>101,112,85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0690247" table:style-name="ce16">
            <text:p>40,690,247</text:p>
          </table:table-cell>
          <table:table-cell table:style-name="ce8"/>
          <table:table-cell office:value-type="float" office:value="45382268" table:style-name="ce16">
            <text:p>45,382,26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694965" table:style-name="ce16">
            <text:p>5,694,965</text:p>
          </table:table-cell>
          <table:table-cell table:style-name="ce8"/>
          <table:table-cell office:value-type="float" office:value="6045167" table:style-name="ce16">
            <text:p>6,045,16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494274" table:style-name="ce16">
            <text:p>1,494,274</text:p>
          </table:table-cell>
          <table:table-cell table:style-name="ce8"/>
          <table:table-cell office:value-type="float" office:value="1044029" table:style-name="ce16">
            <text:p>1,044,029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995177" table:style-name="ce16">
            <text:p>10,995,177</text:p>
          </table:table-cell>
          <table:table-cell table:style-name="ce8"/>
          <table:table-cell office:value-type="float" office:value="12650237" table:style-name="ce16">
            <text:p>12,650,23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854698" table:style-name="ce16">
            <text:p>10,854,698</text:p>
          </table:table-cell>
          <table:table-cell table:style-name="ce8"/>
          <table:table-cell office:value-type="float" office:value="9858804" table:style-name="ce16">
            <text:p>9,858,80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514461" table:style-name="ce16">
            <text:p>6,514,461</text:p>
          </table:table-cell>
          <table:table-cell table:style-name="ce8"/>
          <table:table-cell office:value-type="float" office:value="7525265" table:style-name="ce16">
            <text:p>7,525,26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33533" table:style-name="ce16">
            <text:p>2,433,533</text:p>
          </table:table-cell>
          <table:table-cell table:style-name="ce8"/>
          <table:table-cell office:value-type="float" office:value="2514124" table:style-name="ce16">
            <text:p>2,514,12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3710059" table:style-name="ce16">
            <text:p>103,710,059</text:p>
          </table:table-cell>
          <table:table-cell table:style-name="ce8"/>
          <table:table-cell office:value-type="float" office:value="105638055" table:style-name="ce16">
            <text:p>105,638,055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349745" table:style-name="ce16">
            <text:p>3,349,745</text:p>
          </table:table-cell>
          <table:table-cell table:style-name="ce8"/>
          <table:table-cell office:value-type="float" office:value="3396288" table:style-name="ce16">
            <text:p>3,396,28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76530" table:style-name="ce16">
            <text:p>5,776,530</text:p>
          </table:table-cell>
          <table:table-cell table:style-name="ce8"/>
          <table:table-cell office:value-type="float" office:value="5755431" table:style-name="ce16">
            <text:p>5,755,43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320153" table:style-name="ce16">
            <text:p>3,320,153</text:p>
          </table:table-cell>
          <table:table-cell table:style-name="ce8"/>
          <table:table-cell office:value-type="float" office:value="3676022" table:style-name="ce16">
            <text:p>3,676,0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346871" table:style-name="ce16">
            <text:p>8,346,871</text:p>
          </table:table-cell>
          <table:table-cell table:style-name="ce8"/>
          <table:table-cell office:value-type="float" office:value="7618744" table:style-name="ce16">
            <text:p>7,618,74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556086" table:style-name="ce16">
            <text:p>7,556,086</text:p>
          </table:table-cell>
          <table:table-cell table:style-name="ce8"/>
          <table:table-cell office:value-type="float" office:value="7315971" table:style-name="ce16">
            <text:p>7,315,97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8881812" table:style-name="ce16">
            <text:p>108,881,812</text:p>
          </table:table-cell>
          <table:table-cell table:style-name="ce8"/>
          <table:table-cell office:value-type="float" office:value="115182224" table:style-name="ce16">
            <text:p>115,182,224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9102999" table:style-name="ce16">
            <text:p>9,102,999</text:p>
          </table:table-cell>
          <table:table-cell table:style-name="ce8"/>
          <table:table-cell office:value-type="float" office:value="7285827" table:style-name="ce16">
            <text:p>7,285,8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3830791" table:style-name="ce16">
            <text:p>3,830,791</text:p>
          </table:table-cell>
          <table:table-cell table:style-name="ce8"/>
          <table:table-cell office:value-type="float" office:value="4821013" table:style-name="ce16">
            <text:p>4,821,01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062308" table:style-name="ce16">
            <text:p>8,062,308</text:p>
          </table:table-cell>
          <table:table-cell table:style-name="ce8"/>
          <table:table-cell office:value-type="float" office:value="7347617" table:style-name="ce16">
            <text:p>7,347,61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845337" table:style-name="ce16">
            <text:p>8,845,337</text:p>
          </table:table-cell>
          <table:table-cell table:style-name="ce8"/>
          <table:table-cell office:value-type="float" office:value="14918164" table:style-name="ce16">
            <text:p>14,918,1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96488" table:style-name="ce16">
            <text:p>10,196,488</text:p>
          </table:table-cell>
          <table:table-cell table:style-name="ce8"/>
          <table:table-cell office:value-type="float" office:value="10971462" table:style-name="ce16">
            <text:p>10,971,4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87348" table:style-name="ce16">
            <text:p>787,348</text:p>
          </table:table-cell>
          <table:table-cell table:style-name="ce8"/>
          <table:table-cell office:value-type="float" office:value="754385" table:style-name="ce16">
            <text:p>754,38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28345" table:style-name="ce16">
            <text:p>1,728,345</text:p>
          </table:table-cell>
          <table:table-cell table:style-name="ce8"/>
          <table:table-cell office:value-type="float" office:value="1911678" table:style-name="ce16">
            <text:p>1,911,67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021471" table:style-name="ce16">
            <text:p>4,021,471</text:p>
          </table:table-cell>
          <table:table-cell table:style-name="ce8"/>
          <table:table-cell office:value-type="float" office:value="3260798" table:style-name="ce16">
            <text:p>3,260,7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56350" table:style-name="ce16">
            <text:p>3,356,350</text:p>
          </table:table-cell>
          <table:table-cell table:style-name="ce8"/>
          <table:table-cell office:value-type="float" office:value="3447526" table:style-name="ce16">
            <text:p>3,447,52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324878" table:style-name="ce16">
            <text:p>5,324,878</text:p>
          </table:table-cell>
          <table:table-cell table:style-name="ce8"/>
          <table:table-cell office:value-type="float" office:value="4879573" table:style-name="ce16">
            <text:p>4,879,57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875192" table:style-name="ce16">
            <text:p>8,875,192</text:p>
          </table:table-cell>
          <table:table-cell table:style-name="ce8"/>
          <table:table-cell office:value-type="float" office:value="9627265" table:style-name="ce16">
            <text:p>9,627,2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449650" table:style-name="ce16">
            <text:p>11,449,650</text:p>
          </table:table-cell>
          <table:table-cell table:style-name="ce8"/>
          <table:table-cell office:value-type="float" office:value="12115674" table:style-name="ce16">
            <text:p>12,115,67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396906" table:style-name="ce16">
            <text:p>10,396,906</text:p>
          </table:table-cell>
          <table:table-cell table:style-name="ce8"/>
          <table:table-cell office:value-type="float" office:value="11830578" table:style-name="ce16">
            <text:p>11,830,57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3830222" table:style-name="ce16">
            <text:p>3,830,222</text:p>
          </table:table-cell>
          <table:table-cell table:style-name="ce8"/>
          <table:table-cell office:value-type="float" office:value="5016577" table:style-name="ce16">
            <text:p>5,016,5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40630" table:style-name="ce16">
            <text:p>2,940,630</text:p>
          </table:table-cell>
          <table:table-cell table:style-name="ce8"/>
          <table:table-cell office:value-type="float" office:value="3193108" table:style-name="ce16">
            <text:p>3,193,1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318266" table:style-name="ce16">
            <text:p>2,318,266</text:p>
          </table:table-cell>
          <table:table-cell table:style-name="ce8"/>
          <table:table-cell office:value-type="float" office:value="2553124" table:style-name="ce16">
            <text:p>2,553,1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78870" table:style-name="ce16">
            <text:p>178,870</text:p>
          </table:table-cell>
          <table:table-cell table:style-name="ce8"/>
          <table:table-cell office:value-type="float" office:value="137038" table:style-name="ce16">
            <text:p>137,0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35660919" table:style-name="ce16">
            <text:p>635,660,919</text:p>
          </table:table-cell>
          <table:table-cell table:style-name="ce8"/>
          <table:table-cell office:value-type="float" office:value="747872036" table:style-name="ce16">
            <text:p>747,872,036</text:p>
          </table:table-cell>
          <table:table-cell office:value-type="string" table:style-name="ce17">
            <text:p>★★★<text:s/></text:p>
          </table:table-cell>
          <table:table-cell office:value-type="float" office:value="670" table:style-name="ce48">
            <text:p>670</text:p>
          </table:table-cell>
          <table:table-cell office:value-type="percentage" office:value="0.1074" table:style-name="ce47">
            <text:p>10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22738293" table:style-name="ce16">
            <text:p>1,322,738,293</text:p>
          </table:table-cell>
          <table:table-cell table:style-name="ce8"/>
          <table:table-cell office:value-type="float" office:value="1356509209" table:style-name="ce16">
            <text:p>1,356,509,209</text:p>
          </table:table-cell>
          <table:table-cell office:value-type="string" table:style-name="ce17">
            <text:p>★<text:s/></text:p>
          </table:table-cell>
          <table:table-cell office:value-type="float" office:value="975" table:style-name="ce48">
            <text:p>975</text:p>
          </table:table-cell>
          <table:table-cell office:value-type="percentage" office:value="6.7900000000000002E-2" table:style-name="ce47">
            <text:p>6.8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37936611" table:style-name="ce16">
            <text:p>837,936,611</text:p>
          </table:table-cell>
          <table:table-cell table:style-name="ce8"/>
          <table:table-cell office:value-type="float" office:value="930387913" table:style-name="ce16">
            <text:p>930,387,913</text:p>
          </table:table-cell>
          <table:table-cell office:value-type="string" table:style-name="ce17">
            <text:p>★★★<text:s/></text:p>
          </table:table-cell>
          <table:table-cell office:value-type="float" office:value="773" table:style-name="ce48">
            <text:p>773</text:p>
          </table:table-cell>
          <table:table-cell office:value-type="percentage" office:value="3.7600000000000001E-2" table:style-name="ce47">
            <text:p>3.8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270744" table:style-name="ce16">
            <text:p>99,270,744</text:p>
          </table:table-cell>
          <table:table-cell table:style-name="ce8"/>
          <table:table-cell office:value-type="float" office:value="103523819" table:style-name="ce16">
            <text:p>103,523,819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1924836" table:style-name="ce16">
            <text:p>261,924,836</text:p>
          </table:table-cell>
          <table:table-cell table:style-name="ce8"/>
          <table:table-cell office:value-type="float" office:value="268478795" table:style-name="ce16">
            <text:p>268,478,795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7.4499999999999997E-2" table:style-name="ce47">
            <text:p>7.5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102745" table:style-name="ce16">
            <text:p>75,102,745</text:p>
          </table:table-cell>
          <table:table-cell table:style-name="ce8"/>
          <table:table-cell office:value-type="float" office:value="76287385" table:style-name="ce16">
            <text:p>76,287,385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8583024" table:style-name="ce16">
            <text:p>118,583,024</text:p>
          </table:table-cell>
          <table:table-cell table:style-name="ce8"/>
          <table:table-cell office:value-type="float" office:value="134394289" table:style-name="ce16">
            <text:p>134,394,289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.1507" table:style-name="ce47">
            <text:p>15.1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1108212" table:style-name="ce16">
            <text:p>121,108,212</text:p>
          </table:table-cell>
          <table:table-cell table:style-name="ce8"/>
          <table:table-cell office:value-type="float" office:value="132525949" table:style-name="ce16">
            <text:p>132,525,949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6.8000000000000005E-2" table:style-name="ce47">
            <text:p>-6.8%</text:p>
          </table:table-cell>
          <table:table-cell office:value-type="float" office:value="535" table:style-name="ce48">
            <text:p>535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7779677" table:style-name="ce16">
            <text:p>167,779,677</text:p>
          </table:table-cell>
          <table:table-cell table:style-name="ce8"/>
          <table:table-cell office:value-type="float" office:value="177180345" table:style-name="ce16">
            <text:p>177,180,345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5445025" table:style-name="ce16">
            <text:p>265,445,025</text:p>
          </table:table-cell>
          <table:table-cell table:style-name="ce8"/>
          <table:table-cell office:value-type="float" office:value="266026199" table:style-name="ce16">
            <text:p>266,026,199</text:p>
          </table:table-cell>
          <table:table-cell office:value-type="string" table:style-name="ce17">
            <text:p>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8562184" table:style-name="ce16">
            <text:p>108,562,184</text:p>
          </table:table-cell>
          <table:table-cell table:style-name="ce8"/>
          <table:table-cell office:value-type="float" office:value="114258353" table:style-name="ce16">
            <text:p>114,258,353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4161113" table:style-name="ce16">
            <text:p>154,161,113</text:p>
          </table:table-cell>
          <table:table-cell table:style-name="ce8"/>
          <table:table-cell office:value-type="float" office:value="155201384" table:style-name="ce16">
            <text:p>155,201,384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2.6800000000000001E-2" table:style-name="ce47">
            <text:p>-2.7%</text:p>
          </table:table-cell>
          <table:table-cell office:value-type="float" office:value="528" table:style-name="ce48">
            <text:p>528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7392658" table:style-name="ce16">
            <text:p>187,392,658</text:p>
          </table:table-cell>
          <table:table-cell table:style-name="ce8"/>
          <table:table-cell office:value-type="float" office:value="210578980" table:style-name="ce16">
            <text:p>210,578,980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5.0999999999999997E-2" table:style-name="ce47">
            <text:p>5.1%</text:p>
          </table:table-cell>
          <table:table-cell office:value-type="float" office:value="388" table:style-name="ce48">
            <text:p>388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7929663" table:style-name="ce16">
            <text:p>467,929,663</text:p>
          </table:table-cell>
          <table:table-cell table:style-name="ce8"/>
          <table:table-cell office:value-type="float" office:value="459394329" table:style-name="ce16">
            <text:p>459,394,329</text:p>
          </table:table-cell>
          <table:table-cell office:value-type="string" table:style-name="ce17">
            <text:p>◎<text:s/></text:p>
          </table:table-cell>
          <table:table-cell office:value-type="float" office:value="401" table:style-name="ce48">
            <text:p>401</text:p>
          </table:table-cell>
          <table:table-cell office:value-type="percentage" office:value="4.7E-2" table:style-name="ce47">
            <text:p>4.7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4520939" table:style-name="ce16">
            <text:p>204,520,939</text:p>
          </table:table-cell>
          <table:table-cell table:style-name="ce8"/>
          <table:table-cell office:value-type="float" office:value="200063858" table:style-name="ce16">
            <text:p>200,063,858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3.3099999999999997E-2" table:style-name="ce47">
            <text:p>-3.3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5297294" table:style-name="ce16">
            <text:p>85,297,294</text:p>
          </table:table-cell>
          <table:table-cell table:style-name="ce8"/>
          <table:table-cell office:value-type="float" office:value="91060856" table:style-name="ce16">
            <text:p>91,060,856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317139" table:style-name="ce16">
            <text:p>18,317,139</text:p>
          </table:table-cell>
          <table:table-cell table:style-name="ce8"/>
          <table:table-cell office:value-type="float" office:value="18269349" table:style-name="ce16">
            <text:p>18,269,34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5201860" table:style-name="ce16">
            <text:p>35,201,860</text:p>
          </table:table-cell>
          <table:table-cell table:style-name="ce8"/>
          <table:table-cell office:value-type="float" office:value="30968256" table:style-name="ce16">
            <text:p>30,968,256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1500923" table:style-name="ce16">
            <text:p>71,500,923</text:p>
          </table:table-cell>
          <table:table-cell table:style-name="ce8"/>
          <table:table-cell office:value-type="float" office:value="78587939" table:style-name="ce16">
            <text:p>78,587,93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7200198" table:style-name="ce16">
            <text:p>87,200,198</text:p>
          </table:table-cell>
          <table:table-cell table:style-name="ce8"/>
          <table:table-cell office:value-type="float" office:value="97246025" table:style-name="ce16">
            <text:p>97,246,025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348" table:style-name="ce48">
            <text:p>348</text:p>
          </table:table-cell>
          <table:table-cell office:value-type="percentage" office:value="-2.7900000000000001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795490" table:style-name="ce16">
            <text:p>18,795,490</text:p>
          </table:table-cell>
          <table:table-cell table:style-name="ce8"/>
          <table:table-cell office:value-type="float" office:value="19351072" table:style-name="ce16">
            <text:p>19,351,072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2145946" table:style-name="ce16">
            <text:p>32,145,946</text:p>
          </table:table-cell>
          <table:table-cell table:style-name="ce8"/>
          <table:table-cell office:value-type="float" office:value="29648149" table:style-name="ce16">
            <text:p>29,648,14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4476898" table:style-name="ce16">
            <text:p>24,476,898</text:p>
          </table:table-cell>
          <table:table-cell table:style-name="ce8"/>
          <table:table-cell office:value-type="float" office:value="25048241" table:style-name="ce16">
            <text:p>25,048,241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712114" table:style-name="ce16">
            <text:p>14,712,114</text:p>
          </table:table-cell>
          <table:table-cell table:style-name="ce8"/>
          <table:table-cell office:value-type="float" office:value="15110017" table:style-name="ce16">
            <text:p>15,110,01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1204711" table:style-name="ce16">
            <text:p>41,204,711</text:p>
          </table:table-cell>
          <table:table-cell table:style-name="ce8"/>
          <table:table-cell office:value-type="float" office:value="45954470" table:style-name="ce16">
            <text:p>45,954,470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3" table:style-name="ce47">
            <text:p>3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001006" table:style-name="ce16">
            <text:p>45,001,006</text:p>
          </table:table-cell>
          <table:table-cell table:style-name="ce8"/>
          <table:table-cell office:value-type="float" office:value="54019418" table:style-name="ce16">
            <text:p>54,019,41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516501" table:style-name="ce16">
            <text:p>2,516,501</text:p>
          </table:table-cell>
          <table:table-cell table:style-name="ce8"/>
          <table:table-cell office:value-type="float" office:value="2364896" table:style-name="ce16">
            <text:p>2,364,89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942108" table:style-name="ce16">
            <text:p>11,942,108</text:p>
          </table:table-cell>
          <table:table-cell table:style-name="ce8"/>
          <table:table-cell office:value-type="float" office:value="12441893" table:style-name="ce16">
            <text:p>12,441,89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776013" table:style-name="ce16">
            <text:p>9,776,013</text:p>
          </table:table-cell>
          <table:table-cell table:style-name="ce8"/>
          <table:table-cell office:value-type="float" office:value="10420086" table:style-name="ce16">
            <text:p>10,420,08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252440" table:style-name="ce16">
            <text:p>7,252,440</text:p>
          </table:table-cell>
          <table:table-cell table:style-name="ce8"/>
          <table:table-cell office:value-type="float" office:value="8427771" table:style-name="ce16">
            <text:p>8,427,7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1005500" table:style-name="ce16">
            <text:p>31,005,500</text:p>
          </table:table-cell>
          <table:table-cell table:style-name="ce8"/>
          <table:table-cell office:value-type="float" office:value="32057459" table:style-name="ce16">
            <text:p>32,057,459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.1802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31428" table:style-name="ce16">
            <text:p>6,431,428</text:p>
          </table:table-cell>
          <table:table-cell table:style-name="ce8"/>
          <table:table-cell office:value-type="float" office:value="7519176" table:style-name="ce16">
            <text:p>7,519,17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922878" table:style-name="ce16">
            <text:p>7,922,878</text:p>
          </table:table-cell>
          <table:table-cell table:style-name="ce8"/>
          <table:table-cell office:value-type="float" office:value="7631620" table:style-name="ce16">
            <text:p>7,631,62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164799" table:style-name="ce16">
            <text:p>19,164,799</text:p>
          </table:table-cell>
          <table:table-cell table:style-name="ce8"/>
          <table:table-cell office:value-type="float" office:value="18433618" table:style-name="ce16">
            <text:p>18,433,618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067515" table:style-name="ce16">
            <text:p>12,067,515</text:p>
          </table:table-cell>
          <table:table-cell table:style-name="ce8"/>
          <table:table-cell office:value-type="float" office:value="12342681" table:style-name="ce16">
            <text:p>12,342,68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742835" table:style-name="ce16">
            <text:p>14,742,835</text:p>
          </table:table-cell>
          <table:table-cell table:style-name="ce8"/>
          <table:table-cell office:value-type="float" office:value="15957741" table:style-name="ce16">
            <text:p>15,957,74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456439" table:style-name="ce16">
            <text:p>50,456,439</text:p>
          </table:table-cell>
          <table:table-cell table:style-name="ce8"/>
          <table:table-cell office:value-type="float" office:value="51378233" table:style-name="ce16">
            <text:p>51,378,233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18218064" table:style-name="ce16">
            <text:p>118,218,064</text:p>
          </table:table-cell>
          <table:table-cell table:style-name="ce8"/>
          <table:table-cell office:value-type="float" office:value="144995830" table:style-name="ce16">
            <text:p>144,995,830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2280000000000001" table:style-name="ce47">
            <text:p>12.3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1012356" table:style-name="ce16">
            <text:p>41,012,356</text:p>
          </table:table-cell>
          <table:table-cell table:style-name="ce8"/>
          <table:table-cell office:value-type="float" office:value="46031720" table:style-name="ce16">
            <text:p>46,031,72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1206863" table:style-name="ce16">
            <text:p>51,206,863</text:p>
          </table:table-cell>
          <table:table-cell table:style-name="ce8"/>
          <table:table-cell office:value-type="float" office:value="51843572" table:style-name="ce16">
            <text:p>51,843,572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1445850" table:style-name="ce16">
            <text:p>41,445,850</text:p>
          </table:table-cell>
          <table:table-cell table:style-name="ce8"/>
          <table:table-cell office:value-type="float" office:value="44371469" table:style-name="ce16">
            <text:p>44,371,46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884139" table:style-name="ce16">
            <text:p>8,884,139</text:p>
          </table:table-cell>
          <table:table-cell table:style-name="ce8"/>
          <table:table-cell office:value-type="float" office:value="10204184" table:style-name="ce16">
            <text:p>10,204,18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25" table:style-name="ce47">
            <text:p>25.0%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234766" table:style-name="ce16">
            <text:p>8,234,766</text:p>
          </table:table-cell>
          <table:table-cell table:style-name="ce8"/>
          <table:table-cell office:value-type="float" office:value="8696932" table:style-name="ce16">
            <text:p>8,696,9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21250630" table:style-name="ce16">
            <text:p>21,250,630</text:p>
          </table:table-cell>
          <table:table-cell table:style-name="ce8"/>
          <table:table-cell office:value-type="float" office:value="10111765" table:style-name="ce16">
            <text:p>10,111,76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47667" table:style-name="ce16">
            <text:p>3,947,66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538216" table:style-name="ce16">
            <text:p>6,538,216</text:p>
          </table:table-cell>
          <table:table-cell table:style-name="ce8"/>
          <table:table-cell office:value-type="float" office:value="6602860" table:style-name="ce16">
            <text:p>6,602,86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810205" table:style-name="ce16">
            <text:p>10,810,205</text:p>
          </table:table-cell>
          <table:table-cell table:style-name="ce8"/>
          <table:table-cell office:value-type="float" office:value="11828083" table:style-name="ce16">
            <text:p>11,828,0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132843" table:style-name="ce16">
            <text:p>3,132,843</text:p>
          </table:table-cell>
          <table:table-cell table:style-name="ce8"/>
          <table:table-cell office:value-type="float" office:value="3610588" table:style-name="ce16">
            <text:p>3,610,5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679896" table:style-name="ce16">
            <text:p>8,679,896</text:p>
          </table:table-cell>
          <table:table-cell table:style-name="ce8"/>
          <table:table-cell office:value-type="float" office:value="10787388" table:style-name="ce16">
            <text:p>10,787,38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8941286" table:style-name="ce16">
            <text:p>18,941,286</text:p>
          </table:table-cell>
          <table:table-cell table:style-name="ce8"/>
          <table:table-cell office:value-type="float" office:value="16938298" table:style-name="ce16">
            <text:p>16,938,298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7447234" table:style-name="ce16">
            <text:p>57,447,234</text:p>
          </table:table-cell>
          <table:table-cell table:style-name="ce8"/>
          <table:table-cell office:value-type="float" office:value="61576159" table:style-name="ce16">
            <text:p>61,576,159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79221" table:style-name="ce16">
            <text:p>3,779,221</text:p>
          </table:table-cell>
          <table:table-cell table:style-name="ce8"/>
          <table:table-cell office:value-type="float" office:value="4290601" table:style-name="ce16">
            <text:p>4,290,6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002663" table:style-name="ce16">
            <text:p>4,002,663</text:p>
          </table:table-cell>
          <table:table-cell table:style-name="ce8"/>
          <table:table-cell office:value-type="float" office:value="4240392" table:style-name="ce16">
            <text:p>4,240,39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083944" table:style-name="ce16">
            <text:p>19,083,944</text:p>
          </table:table-cell>
          <table:table-cell table:style-name="ce8"/>
          <table:table-cell office:value-type="float" office:value="18703751" table:style-name="ce16">
            <text:p>18,703,75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20875" table:style-name="ce16">
            <text:p>4,420,875</text:p>
          </table:table-cell>
          <table:table-cell table:style-name="ce8"/>
          <table:table-cell office:value-type="float" office:value="4321420" table:style-name="ce16">
            <text:p>4,321,42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237628" table:style-name="ce16">
            <text:p>6,237,628</text:p>
          </table:table-cell>
          <table:table-cell table:style-name="ce8"/>
          <table:table-cell office:value-type="float" office:value="5690677" table:style-name="ce16">
            <text:p>5,690,67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16013" table:style-name="ce16">
            <text:p>2,016,013</text:p>
          </table:table-cell>
          <table:table-cell table:style-name="ce8"/>
          <table:table-cell office:value-type="float" office:value="2466586" table:style-name="ce16">
            <text:p>2,466,58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258117" table:style-name="ce16">
            <text:p>9,258,117</text:p>
          </table:table-cell>
          <table:table-cell table:style-name="ce8"/>
          <table:table-cell office:value-type="float" office:value="10266575" table:style-name="ce16">
            <text:p>10,266,5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72811" table:style-name="ce16">
            <text:p>5,272,811</text:p>
          </table:table-cell>
          <table:table-cell table:style-name="ce8"/>
          <table:table-cell office:value-type="float" office:value="5225522" table:style-name="ce16">
            <text:p>5,225,52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433626" table:style-name="ce16">
            <text:p>20,433,626</text:p>
          </table:table-cell>
          <table:table-cell table:style-name="ce8"/>
          <table:table-cell office:value-type="float" office:value="20004755" table:style-name="ce16">
            <text:p>20,004,75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79409" table:style-name="ce16">
            <text:p>4,879,409</text:p>
          </table:table-cell>
          <table:table-cell table:style-name="ce8"/>
          <table:table-cell office:value-type="float" office:value="4840091" table:style-name="ce16">
            <text:p>4,840,09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730761" table:style-name="ce16">
            <text:p>3,730,761</text:p>
          </table:table-cell>
          <table:table-cell table:style-name="ce8"/>
          <table:table-cell office:value-type="float" office:value="4225371" table:style-name="ce16">
            <text:p>4,225,3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54021" table:style-name="ce16">
            <text:p>1,554,021</text:p>
          </table:table-cell>
          <table:table-cell table:style-name="ce8"/>
          <table:table-cell office:value-type="float" office:value="1630068" table:style-name="ce16">
            <text:p>1,630,06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596781" table:style-name="ce16">
            <text:p>4,596,781</text:p>
          </table:table-cell>
          <table:table-cell table:style-name="ce8"/>
          <table:table-cell office:value-type="float" office:value="4389904" table:style-name="ce16">
            <text:p>4,389,90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771837" table:style-name="ce16">
            <text:p>9,771,837</text:p>
          </table:table-cell>
          <table:table-cell table:style-name="ce8"/>
          <table:table-cell office:value-type="float" office:value="9512982" table:style-name="ce16">
            <text:p>9,512,98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575623" table:style-name="ce16">
            <text:p>6,575,623</text:p>
          </table:table-cell>
          <table:table-cell table:style-name="ce8"/>
          <table:table-cell office:value-type="float" office:value="5868215" table:style-name="ce16">
            <text:p>5,868,2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914949" table:style-name="ce16">
            <text:p>5,914,949</text:p>
          </table:table-cell>
          <table:table-cell table:style-name="ce8"/>
          <table:table-cell office:value-type="float" office:value="6247293" table:style-name="ce16">
            <text:p>6,247,29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478127" table:style-name="ce16">
            <text:p>17,478,127</text:p>
          </table:table-cell>
          <table:table-cell table:style-name="ce8"/>
          <table:table-cell office:value-type="float" office:value="15699945" table:style-name="ce16">
            <text:p>15,699,94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825266" table:style-name="ce16">
            <text:p>4,825,266</text:p>
          </table:table-cell>
          <table:table-cell table:style-name="ce8"/>
          <table:table-cell office:value-type="float" office:value="5435675" table:style-name="ce16">
            <text:p>5,435,67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94268" table:style-name="ce16">
            <text:p>1,094,268</text:p>
          </table:table-cell>
          <table:table-cell table:style-name="ce8"/>
          <table:table-cell office:value-type="float" office:value="995758" table:style-name="ce16">
            <text:p>995,7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822360" table:style-name="ce16">
            <text:p>10,822,360</text:p>
          </table:table-cell>
          <table:table-cell table:style-name="ce8"/>
          <table:table-cell office:value-type="float" office:value="11417748" table:style-name="ce16">
            <text:p>11,417,74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744925" table:style-name="ce16">
            <text:p>2,744,925</text:p>
          </table:table-cell>
          <table:table-cell table:style-name="ce8"/>
          <table:table-cell office:value-type="float" office:value="3047385" table:style-name="ce16">
            <text:p>3,047,3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033319" table:style-name="ce16">
            <text:p>8,033,319</text:p>
          </table:table-cell>
          <table:table-cell table:style-name="ce8"/>
          <table:table-cell office:value-type="float" office:value="8138853" table:style-name="ce16">
            <text:p>8,138,85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024922" table:style-name="ce16">
            <text:p>3,024,922</text:p>
          </table:table-cell>
          <table:table-cell table:style-name="ce8"/>
          <table:table-cell office:value-type="float" office:value="3083004" table:style-name="ce16">
            <text:p>3,083,00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815221" table:style-name="ce16">
            <text:p>10,815,221</text:p>
          </table:table-cell>
          <table:table-cell table:style-name="ce8"/>
          <table:table-cell office:value-type="float" office:value="13652529" table:style-name="ce16">
            <text:p>13,652,5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89179" table:style-name="ce16">
            <text:p>989,17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99956" table:style-name="ce16">
            <text:p>4,499,956</text:p>
          </table:table-cell>
          <table:table-cell table:style-name="ce8"/>
          <table:table-cell office:value-type="float" office:value="4793024" table:style-name="ce16">
            <text:p>4,793,02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695016" table:style-name="ce16">
            <text:p>20,695,016</text:p>
          </table:table-cell>
          <table:table-cell table:style-name="ce8"/>
          <table:table-cell office:value-type="float" office:value="22672407" table:style-name="ce16">
            <text:p>22,672,40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656375" table:style-name="ce16">
            <text:p>21,656,375</text:p>
          </table:table-cell>
          <table:table-cell table:style-name="ce8"/>
          <table:table-cell office:value-type="float" office:value="19248986" table:style-name="ce16">
            <text:p>19,248,98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1643645" table:style-name="ce16">
            <text:p>41,643,645</text:p>
          </table:table-cell>
          <table:table-cell table:style-name="ce8"/>
          <table:table-cell office:value-type="float" office:value="40430584" table:style-name="ce16">
            <text:p>40,430,584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497664" table:style-name="ce16">
            <text:p>9,497,664</text:p>
          </table:table-cell>
          <table:table-cell table:style-name="ce8"/>
          <table:table-cell office:value-type="float" office:value="10047246" table:style-name="ce16">
            <text:p>10,047,24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37628" table:style-name="ce16">
            <text:p>5,137,628</text:p>
          </table:table-cell>
          <table:table-cell table:style-name="ce8"/>
          <table:table-cell office:value-type="float" office:value="5812311" table:style-name="ce16">
            <text:p>5,812,3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762353" table:style-name="ce16">
            <text:p>6,762,353</text:p>
          </table:table-cell>
          <table:table-cell table:style-name="ce8"/>
          <table:table-cell office:value-type="float" office:value="6207122" table:style-name="ce16">
            <text:p>6,207,1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2333133" table:style-name="ce16">
            <text:p>12,333,133</text:p>
          </table:table-cell>
          <table:table-cell table:style-name="ce8"/>
          <table:table-cell office:value-type="float" office:value="12493145" table:style-name="ce16">
            <text:p>12,493,14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154024" table:style-name="ce16">
            <text:p>11,154,024</text:p>
          </table:table-cell>
          <table:table-cell table:style-name="ce8"/>
          <table:table-cell office:value-type="float" office:value="11792613" table:style-name="ce16">
            <text:p>11,792,61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297425" table:style-name="ce16">
            <text:p>2,297,425</text:p>
          </table:table-cell>
          <table:table-cell table:style-name="ce8"/>
          <table:table-cell office:value-type="float" office:value="1947016" table:style-name="ce16">
            <text:p>1,947,0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963365" table:style-name="ce16">
            <text:p>7,963,365</text:p>
          </table:table-cell>
          <table:table-cell table:style-name="ce8"/>
          <table:table-cell office:value-type="float" office:value="8438323" table:style-name="ce16">
            <text:p>8,438,32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271956" table:style-name="ce16">
            <text:p>4,271,956</text:p>
          </table:table-cell>
          <table:table-cell table:style-name="ce8"/>
          <table:table-cell office:value-type="float" office:value="4447342" table:style-name="ce16">
            <text:p>4,447,34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3009543" table:style-name="ce16">
            <text:p>23,009,543</text:p>
          </table:table-cell>
          <table:table-cell table:style-name="ce8"/>
          <table:table-cell office:value-type="float" office:value="20018024" table:style-name="ce16">
            <text:p>20,018,02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796364" table:style-name="ce16">
            <text:p>5,796,364</text:p>
          </table:table-cell>
          <table:table-cell table:style-name="ce8"/>
          <table:table-cell office:value-type="float" office:value="5562065" table:style-name="ce16">
            <text:p>5,562,06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638148" table:style-name="ce16">
            <text:p>19,638,148</text:p>
          </table:table-cell>
          <table:table-cell table:style-name="ce8"/>
          <table:table-cell office:value-type="float" office:value="20117582" table:style-name="ce16">
            <text:p>20,117,58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687434" table:style-name="ce16">
            <text:p>5,687,434</text:p>
          </table:table-cell>
          <table:table-cell table:style-name="ce8"/>
          <table:table-cell office:value-type="float" office:value="5661468" table:style-name="ce16">
            <text:p>5,661,46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568678" table:style-name="ce16">
            <text:p>6,568,678</text:p>
          </table:table-cell>
          <table:table-cell table:style-name="ce8"/>
          <table:table-cell office:value-type="float" office:value="5966008" table:style-name="ce16">
            <text:p>5,966,00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63096" table:style-name="ce16">
            <text:p>2,863,096</text:p>
          </table:table-cell>
          <table:table-cell table:style-name="ce8"/>
          <table:table-cell office:value-type="float" office:value="3025922" table:style-name="ce16">
            <text:p>3,025,92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821616" table:style-name="ce16">
            <text:p>5,821,616</text:p>
          </table:table-cell>
          <table:table-cell table:style-name="ce8"/>
          <table:table-cell office:value-type="float" office:value="5593824" table:style-name="ce16">
            <text:p>5,593,82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104942" table:style-name="ce16">
            <text:p>3,104,942</text:p>
          </table:table-cell>
          <table:table-cell table:style-name="ce8"/>
          <table:table-cell office:value-type="float" office:value="3292074" table:style-name="ce16">
            <text:p>3,292,07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731011" table:style-name="ce16">
            <text:p>34,731,011</text:p>
          </table:table-cell>
          <table:table-cell table:style-name="ce8"/>
          <table:table-cell office:value-type="float" office:value="39532465" table:style-name="ce16">
            <text:p>39,532,46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6084701" table:style-name="ce16">
            <text:p>6,084,701</text:p>
          </table:table-cell>
          <table:table-cell table:style-name="ce8"/>
          <table:table-cell office:value-type="float" office:value="5198842" table:style-name="ce16">
            <text:p>5,198,8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786844" table:style-name="ce16">
            <text:p>3,786,844</text:p>
          </table:table-cell>
          <table:table-cell table:style-name="ce8"/>
          <table:table-cell office:value-type="float" office:value="3952547" table:style-name="ce16">
            <text:p>3,952,54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22593" table:style-name="ce16">
            <text:p>2,722,593</text:p>
          </table:table-cell>
          <table:table-cell table:style-name="ce8"/>
          <table:table-cell office:value-type="float" office:value="3051839" table:style-name="ce16">
            <text:p>3,051,8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96057" table:style-name="ce16">
            <text:p>3,596,057</text:p>
          </table:table-cell>
          <table:table-cell table:style-name="ce8"/>
          <table:table-cell office:value-type="float" office:value="3256795" table:style-name="ce16">
            <text:p>3,256,7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117573" table:style-name="ce16">
            <text:p>3,117,573</text:p>
          </table:table-cell>
          <table:table-cell table:style-name="ce8"/>
          <table:table-cell office:value-type="float" office:value="2796128" table:style-name="ce16">
            <text:p>2,796,12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991938" table:style-name="ce16">
            <text:p>5,991,938</text:p>
          </table:table-cell>
          <table:table-cell table:style-name="ce8"/>
          <table:table-cell office:value-type="float" office:value="6803384" table:style-name="ce16">
            <text:p>6,803,3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945243" table:style-name="ce16">
            <text:p>5,945,243</text:p>
          </table:table-cell>
          <table:table-cell table:style-name="ce8"/>
          <table:table-cell office:value-type="float" office:value="5943330" table:style-name="ce16">
            <text:p>5,943,33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162320" table:style-name="ce16">
            <text:p>2,162,320</text:p>
          </table:table-cell>
          <table:table-cell table:style-name="ce8"/>
          <table:table-cell office:value-type="float" office:value="2019344" table:style-name="ce16">
            <text:p>2,019,34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799831" table:style-name="ce16">
            <text:p>9,799,831</text:p>
          </table:table-cell>
          <table:table-cell table:style-name="ce8"/>
          <table:table-cell office:value-type="float" office:value="10679961" table:style-name="ce16">
            <text:p>10,679,9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784448" table:style-name="ce16">
            <text:p>20,784,448</text:p>
          </table:table-cell>
          <table:table-cell table:style-name="ce8"/>
          <table:table-cell office:value-type="float" office:value="21683473" table:style-name="ce16">
            <text:p>21,683,47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55764" table:style-name="ce16">
            <text:p>955,764</text:p>
          </table:table-cell>
          <table:table-cell table:style-name="ce8"/>
          <table:table-cell office:value-type="float" office:value="994247" table:style-name="ce16">
            <text:p>994,24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553073" table:style-name="ce16">
            <text:p>6,553,073</text:p>
          </table:table-cell>
          <table:table-cell table:style-name="ce8"/>
          <table:table-cell office:value-type="float" office:value="6992231" table:style-name="ce16">
            <text:p>6,992,23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51964" table:style-name="ce16">
            <text:p>951,964</text:p>
          </table:table-cell>
          <table:table-cell table:style-name="ce8"/>
          <table:table-cell office:value-type="float" office:value="952947" table:style-name="ce16">
            <text:p>952,94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4499449" table:style-name="ce16">
            <text:p>424,499,449</text:p>
          </table:table-cell>
          <table:table-cell table:style-name="ce8"/>
          <table:table-cell office:value-type="float" office:value="449896888" table:style-name="ce16">
            <text:p>449,896,888</text:p>
          </table:table-cell>
          <table:table-cell office:value-type="string" table:style-name="ce17">
            <text:p>★★<text:s/></text:p>
          </table:table-cell>
          <table:table-cell office:value-type="float" office:value="393" table:style-name="ce48">
            <text:p>393</text:p>
          </table:table-cell>
          <table:table-cell office:value-type="percentage" office:value="3.6900000000000002E-2" table:style-name="ce47">
            <text:p>3.7%</text:p>
          </table:table-cell>
          <table:table-cell office:value-type="float" office:value="842" table:style-name="ce48">
            <text:p>842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3196045" table:style-name="ce16">
            <text:p>43,196,045</text:p>
          </table:table-cell>
          <table:table-cell table:style-name="ce8"/>
          <table:table-cell office:value-type="float" office:value="42568378" table:style-name="ce16">
            <text:p>42,568,378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3709717" table:style-name="ce16">
            <text:p>173,709,717</text:p>
          </table:table-cell>
          <table:table-cell table:style-name="ce8"/>
          <table:table-cell office:value-type="float" office:value="179389712" table:style-name="ce16">
            <text:p>179,389,712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7098503" table:style-name="ce16">
            <text:p>217,098,503</text:p>
          </table:table-cell>
          <table:table-cell table:style-name="ce8"/>
          <table:table-cell office:value-type="float" office:value="214752422" table:style-name="ce16">
            <text:p>214,752,422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2.53E-2" table:style-name="ce47">
            <text:p>2.5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481211" table:style-name="ce16">
            <text:p>35,481,211</text:p>
          </table:table-cell>
          <table:table-cell table:style-name="ce8"/>
          <table:table-cell office:value-type="float" office:value="36343099" table:style-name="ce16">
            <text:p>36,343,099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9350000000000001" table:style-name="ce47">
            <text:p>-19.4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709976" table:style-name="ce16">
            <text:p>33,709,976</text:p>
          </table:table-cell>
          <table:table-cell table:style-name="ce8"/>
          <table:table-cell office:value-type="float" office:value="34127732" table:style-name="ce16">
            <text:p>34,127,732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59977" table:style-name="ce16">
            <text:p>1,859,977</text:p>
          </table:table-cell>
          <table:table-cell table:style-name="ce8"/>
          <table:table-cell office:value-type="float" office:value="1945456" table:style-name="ce16">
            <text:p>1,945,45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947712" table:style-name="ce16">
            <text:p>26,947,712</text:p>
          </table:table-cell>
          <table:table-cell table:style-name="ce8"/>
          <table:table-cell office:value-type="float" office:value="22541104" table:style-name="ce16">
            <text:p>22,541,104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923" table:style-name="ce47">
            <text:p>-19.2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70197" table:style-name="ce16">
            <text:p>2,870,197</text:p>
          </table:table-cell>
          <table:table-cell table:style-name="ce8"/>
          <table:table-cell office:value-type="float" office:value="3140956" table:style-name="ce16">
            <text:p>3,140,95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225818" table:style-name="ce16">
            <text:p>15,225,818</text:p>
          </table:table-cell>
          <table:table-cell table:style-name="ce8"/>
          <table:table-cell office:value-type="float" office:value="15176751" table:style-name="ce16">
            <text:p>15,176,75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591056" table:style-name="ce16">
            <text:p>79,591,056</text:p>
          </table:table-cell>
          <table:table-cell table:style-name="ce8"/>
          <table:table-cell office:value-type="float" office:value="84750945" table:style-name="ce16">
            <text:p>84,750,945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008" table:style-name="ce48">
            <text:p>1,008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092510" table:style-name="ce16">
            <text:p>26,092,510</text:p>
          </table:table-cell>
          <table:table-cell table:style-name="ce8"/>
          <table:table-cell office:value-type="float" office:value="27911149" table:style-name="ce16">
            <text:p>27,911,149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773349" table:style-name="ce16">
            <text:p>20,773,349</text:p>
          </table:table-cell>
          <table:table-cell table:style-name="ce8"/>
          <table:table-cell office:value-type="float" office:value="22520594" table:style-name="ce16">
            <text:p>22,520,59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418003" table:style-name="ce16">
            <text:p>13,418,003</text:p>
          </table:table-cell>
          <table:table-cell table:style-name="ce8"/>
          <table:table-cell office:value-type="float" office:value="13736110" table:style-name="ce16">
            <text:p>13,736,11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9228679" table:style-name="ce16">
            <text:p>39,228,679</text:p>
          </table:table-cell>
          <table:table-cell table:style-name="ce8"/>
          <table:table-cell office:value-type="float" office:value="42603350" table:style-name="ce16">
            <text:p>42,603,35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41" table:style-name="ce48">
            <text:p>141</text:p>
          </table:table-cell>
          <table:table-cell office:value-type="percentage" office:value="-2.76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249504" table:style-name="ce16">
            <text:p>4,249,504</text:p>
          </table:table-cell>
          <table:table-cell table:style-name="ce8"/>
          <table:table-cell office:value-type="float" office:value="3512141" table:style-name="ce16">
            <text:p>3,512,14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385262" table:style-name="ce16">
            <text:p>9,385,262</text:p>
          </table:table-cell>
          <table:table-cell table:style-name="ce8"/>
          <table:table-cell office:value-type="float" office:value="11826717" table:style-name="ce16">
            <text:p>11,826,7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2-13T11:46:21Z</dc:date>
    <meta:print-date>2019-12-13T11:45:52Z</meta:print-date>
  </office:meta>
</office:document-meta>
</file>