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39540825" table:style-name="ce16">
            <text:p>1,639,540,825</text:p>
          </table:table-cell>
          <table:table-cell table:style-name="ce8"/>
          <table:table-cell office:value-type="float" office:value="1730711031" table:style-name="ce16">
            <text:p>1,730,711,031</text:p>
          </table:table-cell>
          <table:table-cell office:value-type="string" table:style-name="ce17">
            <text:p>★★<text:s/></text:p>
          </table:table-cell>
          <table:table-cell office:value-type="float" office:value="1577" table:style-name="ce50">
            <text:p>1,577</text:p>
          </table:table-cell>
          <table:table-cell office:value-type="percentage" office:value="8.4599999999999995E-2" table:style-name="ce46">
            <text:p>8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26764936" table:style-name="ce16">
            <text:p>726,764,936</text:p>
          </table:table-cell>
          <table:table-cell table:style-name="ce8"/>
          <table:table-cell office:value-type="float" office:value="818344331" table:style-name="ce16">
            <text:p>818,344,331</text:p>
          </table:table-cell>
          <table:table-cell office:value-type="string" table:style-name="ce17">
            <text:p>★★★<text:s/></text:p>
          </table:table-cell>
          <table:table-cell office:value-type="float" office:value="711" table:style-name="ce50">
            <text:p>711</text:p>
          </table:table-cell>
          <table:table-cell office:value-type="percentage" office:value="0.1109" table:style-name="ce46">
            <text:p>11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28722300" table:style-name="ce16">
            <text:p>1,528,722,300</text:p>
          </table:table-cell>
          <table:table-cell table:style-name="ce8"/>
          <table:table-cell office:value-type="float" office:value="1538470303" table:style-name="ce16">
            <text:p>1,538,470,303</text:p>
          </table:table-cell>
          <table:table-cell office:value-type="string" table:style-name="ce17">
            <text:p>★<text:s/></text:p>
          </table:table-cell>
          <table:table-cell office:value-type="float" office:value="1351" table:style-name="ce50">
            <text:p>1,351</text:p>
          </table:table-cell>
          <table:table-cell office:value-type="percentage" office:value="8.5999999999999993E-2" table:style-name="ce46">
            <text:p>8.6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8004501" table:style-name="ce16">
            <text:p>328,004,501</text:p>
          </table:table-cell>
          <table:table-cell table:style-name="ce8"/>
          <table:table-cell office:value-type="float" office:value="323033003" table:style-name="ce16">
            <text:p>323,033,003</text:p>
          </table:table-cell>
          <table:table-cell office:value-type="string" table:style-name="ce17">
            <text:p>◎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5.9900000000000002E-2" table:style-name="ce46">
            <text:p>6.0%</text:p>
          </table:table-cell>
          <table:table-cell office:value-type="float" office:value="676" table:style-name="ce50">
            <text:p>676</text:p>
          </table:table-cell>
          <table:table-cell office:value-type="percentage" office:value="1.6500000000000001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06942483" table:style-name="ce16">
            <text:p>1,006,942,483</text:p>
          </table:table-cell>
          <table:table-cell table:style-name="ce8"/>
          <table:table-cell office:value-type="float" office:value="1024709016" table:style-name="ce16">
            <text:p>1,024,709,016</text:p>
          </table:table-cell>
          <table:table-cell office:value-type="string" table:style-name="ce17">
            <text:p>★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958" table:style-name="ce50">
            <text:p>1,958</text:p>
          </table:table-cell>
          <table:table-cell office:value-type="percentage" office:value="-1.9E-2" table:style-name="ce46">
            <text:p>-1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2916233" table:style-name="ce16">
            <text:p>422,916,233</text:p>
          </table:table-cell>
          <table:table-cell table:style-name="ce8"/>
          <table:table-cell office:value-type="float" office:value="424378143" table:style-name="ce16">
            <text:p>424,378,143</text:p>
          </table:table-cell>
          <table:table-cell office:value-type="string" table:style-name="ce17">
            <text:p>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85563584" table:style-name="ce16">
            <text:p>685,563,584</text:p>
          </table:table-cell>
          <table:table-cell table:style-name="ce8"/>
          <table:table-cell office:value-type="float" office:value="709151565" table:style-name="ce16">
            <text:p>709,151,565</text:p>
          </table:table-cell>
          <table:table-cell office:value-type="string" table:style-name="ce17">
            <text:p>★<text:s/></text:p>
          </table:table-cell>
          <table:table-cell office:value-type="float" office:value="634" table:style-name="ce50">
            <text:p>634</text:p>
          </table:table-cell>
          <table:table-cell office:value-type="percentage" office:value="0.13819999999999999" table:style-name="ce46">
            <text:p>13.8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45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8028061" table:style-name="ce16">
            <text:p>318,028,061</text:p>
          </table:table-cell>
          <table:table-cell table:style-name="ce8"/>
          <table:table-cell office:value-type="float" office:value="336079479" table:style-name="ce16">
            <text:p>336,079,479</text:p>
          </table:table-cell>
          <table:table-cell office:value-type="string" table:style-name="ce17">
            <text:p>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6.4399999999999999E-2" table:style-name="ce46">
            <text:p>6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56177058" table:style-name="ce16">
            <text:p>756,177,058</text:p>
          </table:table-cell>
          <table:table-cell table:style-name="ce8"/>
          <table:table-cell office:value-type="float" office:value="766106810" table:style-name="ce16">
            <text:p>766,106,810</text:p>
          </table:table-cell>
          <table:table-cell office:value-type="string" table:style-name="ce17">
            <text:p>★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299999999999998E-2" table:style-name="ce46">
            <text:p>4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551666" table:style-name="ce16">
            <text:p>100,551,666</text:p>
          </table:table-cell>
          <table:table-cell table:style-name="ce8"/>
          <table:table-cell office:value-type="float" office:value="102030940" table:style-name="ce16">
            <text:p>102,030,940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6510642" table:style-name="ce16">
            <text:p>96,510,642</text:p>
          </table:table-cell>
          <table:table-cell table:style-name="ce8"/>
          <table:table-cell office:value-type="float" office:value="106814635" table:style-name="ce16">
            <text:p>106,814,63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0.1013" table:style-name="ce46">
            <text:p>-10.1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7712278" table:style-name="ce16">
            <text:p>147,712,278</text:p>
          </table:table-cell>
          <table:table-cell table:style-name="ce8"/>
          <table:table-cell office:value-type="float" office:value="156038630" table:style-name="ce16">
            <text:p>156,038,630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629013" table:style-name="ce16">
            <text:p>26,629,013</text:p>
          </table:table-cell>
          <table:table-cell table:style-name="ce8"/>
          <table:table-cell office:value-type="float" office:value="29900995" table:style-name="ce16">
            <text:p>29,900,99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3502981" table:style-name="ce16">
            <text:p>193,502,981</text:p>
          </table:table-cell>
          <table:table-cell table:style-name="ce8"/>
          <table:table-cell office:value-type="float" office:value="201885258" table:style-name="ce16">
            <text:p>201,885,258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9.1999999999999998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1219682" table:style-name="ce16">
            <text:p>61,219,682</text:p>
          </table:table-cell>
          <table:table-cell table:style-name="ce8"/>
          <table:table-cell office:value-type="float" office:value="67479069" table:style-name="ce16">
            <text:p>67,479,069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2.53E-2" table:style-name="ce46">
            <text:p>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076656" table:style-name="ce16">
            <text:p>34,076,656</text:p>
          </table:table-cell>
          <table:table-cell table:style-name="ce8"/>
          <table:table-cell office:value-type="float" office:value="35391362" table:style-name="ce16">
            <text:p>35,391,36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6720648" table:style-name="ce16">
            <text:p>106,720,648</text:p>
          </table:table-cell>
          <table:table-cell table:style-name="ce8"/>
          <table:table-cell office:value-type="float" office:value="112538319" table:style-name="ce16">
            <text:p>112,538,319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4083731" table:style-name="ce16">
            <text:p>434,083,731</text:p>
          </table:table-cell>
          <table:table-cell table:style-name="ce8"/>
          <table:table-cell office:value-type="float" office:value="441947033" table:style-name="ce16">
            <text:p>441,947,033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9493781" table:style-name="ce16">
            <text:p>189,493,781</text:p>
          </table:table-cell>
          <table:table-cell table:style-name="ce8"/>
          <table:table-cell office:value-type="float" office:value="197232911" table:style-name="ce16">
            <text:p>197,232,911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9956319" table:style-name="ce16">
            <text:p>359,956,319</text:p>
          </table:table-cell>
          <table:table-cell table:style-name="ce8"/>
          <table:table-cell office:value-type="float" office:value="376630236" table:style-name="ce16">
            <text:p>376,630,236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2.24E-2" table:style-name="ce46">
            <text:p>-2.2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1338510" table:style-name="ce16">
            <text:p>371,338,510</text:p>
          </table:table-cell>
          <table:table-cell table:style-name="ce8"/>
          <table:table-cell office:value-type="float" office:value="374164831" table:style-name="ce16">
            <text:p>374,164,831</text:p>
          </table:table-cell>
          <table:table-cell office:value-type="string" table:style-name="ce17">
            <text:p>★<text:s/></text:p>
          </table:table-cell>
          <table:table-cell office:value-type="float" office:value="342" table:style-name="ce50">
            <text:p>342</text:p>
          </table:table-cell>
          <table:table-cell office:value-type="percentage" office:value="2.0899999999999998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6171807" table:style-name="ce16">
            <text:p>196,171,807</text:p>
          </table:table-cell>
          <table:table-cell table:style-name="ce8"/>
          <table:table-cell office:value-type="float" office:value="204464406" table:style-name="ce16">
            <text:p>204,464,406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2838898" table:style-name="ce16">
            <text:p>212,838,898</text:p>
          </table:table-cell>
          <table:table-cell table:style-name="ce8"/>
          <table:table-cell office:value-type="float" office:value="210834662" table:style-name="ce16">
            <text:p>210,834,662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4.9399999999999999E-2" table:style-name="ce46">
            <text:p>-4.9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9357340" table:style-name="ce16">
            <text:p>259,357,340</text:p>
          </table:table-cell>
          <table:table-cell table:style-name="ce8"/>
          <table:table-cell office:value-type="float" office:value="260617117" table:style-name="ce16">
            <text:p>260,617,117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597693" table:style-name="ce16">
            <text:p>136,597,693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50">
            <text:p>107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9361828" table:style-name="ce16">
            <text:p>299,361,828</text:p>
          </table:table-cell>
          <table:table-cell table:style-name="ce8"/>
          <table:table-cell office:value-type="float" office:value="300020480" table:style-name="ce16">
            <text:p>300,020,480</text:p>
          </table:table-cell>
          <table:table-cell office:value-type="string" table:style-name="ce17">
            <text:p>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5.1799999999999999E-2" table:style-name="ce46">
            <text:p>5.2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0034264" table:style-name="ce16">
            <text:p>380,034,264</text:p>
          </table:table-cell>
          <table:table-cell table:style-name="ce8"/>
          <table:table-cell office:value-type="float" office:value="390134491" table:style-name="ce16">
            <text:p>390,134,491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7.9399999999999998E-2" table:style-name="ce46">
            <text:p>7.9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5420131" table:style-name="ce16">
            <text:p>495,420,131</text:p>
          </table:table-cell>
          <table:table-cell table:style-name="ce8"/>
          <table:table-cell office:value-type="float" office:value="526162223" table:style-name="ce16">
            <text:p>526,162,223</text:p>
          </table:table-cell>
          <table:table-cell office:value-type="string" table:style-name="ce17">
            <text:p>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3800000000000001" table:style-name="ce46">
            <text:p>13.8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823496" table:style-name="ce16">
            <text:p>42,823,496</text:p>
          </table:table-cell>
          <table:table-cell table:style-name="ce8"/>
          <table:table-cell office:value-type="float" office:value="48071414" table:style-name="ce16">
            <text:p>48,071,41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4875505" table:style-name="ce16">
            <text:p>44,875,505</text:p>
          </table:table-cell>
          <table:table-cell table:style-name="ce8"/>
          <table:table-cell office:value-type="float" office:value="53258251" table:style-name="ce16">
            <text:p>53,258,25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987439" table:style-name="ce16">
            <text:p>6,987,439</text:p>
          </table:table-cell>
          <table:table-cell table:style-name="ce8"/>
          <table:table-cell office:value-type="float" office:value="8416370" table:style-name="ce16">
            <text:p>8,416,3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29208" table:style-name="ce16">
            <text:p>6,329,208</text:p>
          </table:table-cell>
          <table:table-cell table:style-name="ce8"/>
          <table:table-cell office:value-type="float" office:value="6045905" table:style-name="ce16">
            <text:p>6,045,90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24692" table:style-name="ce16">
            <text:p>3,324,692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50">
            <text:p>17</text:p>
          </table:table-cell>
          <table:table-cell office:value-type="string" table:style-name="ce46">
            <text:p><text:s text:c="2"/></text:p>
          </table:table-cell>
          <table:table-cell office:value-type="float" office:value="24" table:style-name="ce50">
            <text:p>2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6891900" table:style-name="ce16">
            <text:p>36,891,900</text:p>
          </table:table-cell>
          <table:table-cell table:style-name="ce8"/>
          <table:table-cell office:value-type="float" office:value="41622530" table:style-name="ce16">
            <text:p>41,622,53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137390" table:style-name="ce16">
            <text:p>16,137,390</text:p>
          </table:table-cell>
          <table:table-cell table:style-name="ce8"/>
          <table:table-cell office:value-type="float" office:value="17974846" table:style-name="ce16">
            <text:p>17,974,84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1481353" table:style-name="ce16">
            <text:p>41,481,353</text:p>
          </table:table-cell>
          <table:table-cell table:style-name="ce8"/>
          <table:table-cell office:value-type="float" office:value="45563391" table:style-name="ce16">
            <text:p>45,563,39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954711" table:style-name="ce16">
            <text:p>27,954,711</text:p>
          </table:table-cell>
          <table:table-cell table:style-name="ce8"/>
          <table:table-cell office:value-type="float" office:value="26696335" table:style-name="ce16">
            <text:p>26,696,33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836700" table:style-name="ce16">
            <text:p>43,836,700</text:p>
          </table:table-cell>
          <table:table-cell table:style-name="ce8"/>
          <table:table-cell office:value-type="float" office:value="42963029" table:style-name="ce16">
            <text:p>42,963,02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469106" table:style-name="ce16">
            <text:p>63,469,106</text:p>
          </table:table-cell>
          <table:table-cell table:style-name="ce8"/>
          <table:table-cell office:value-type="float" office:value="68047424" table:style-name="ce16">
            <text:p>68,047,42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835598" table:style-name="ce16">
            <text:p>46,835,598</text:p>
          </table:table-cell>
          <table:table-cell table:style-name="ce8"/>
          <table:table-cell office:value-type="float" office:value="46806508" table:style-name="ce16">
            <text:p>46,806,50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6855082" table:style-name="ce16">
            <text:p>36,855,082</text:p>
          </table:table-cell>
          <table:table-cell table:style-name="ce8"/>
          <table:table-cell office:value-type="float" office:value="41923340" table:style-name="ce16">
            <text:p>41,923,34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3471324" table:style-name="ce16">
            <text:p>43,471,324</text:p>
          </table:table-cell>
          <table:table-cell table:style-name="ce8"/>
          <table:table-cell office:value-type="float" office:value="46889313" table:style-name="ce16">
            <text:p>46,889,313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882560" table:style-name="ce16">
            <text:p>7,882,560</text:p>
          </table:table-cell>
          <table:table-cell table:style-name="ce8"/>
          <table:table-cell office:value-type="float" office:value="8267286" table:style-name="ce16">
            <text:p>8,267,28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233964" table:style-name="ce16">
            <text:p>21,233,964</text:p>
          </table:table-cell>
          <table:table-cell table:style-name="ce8"/>
          <table:table-cell office:value-type="float" office:value="17157729" table:style-name="ce16">
            <text:p>17,157,72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872738" table:style-name="ce16">
            <text:p>15,872,738</text:p>
          </table:table-cell>
          <table:table-cell table:style-name="ce8"/>
          <table:table-cell office:value-type="float" office:value="14143998" table:style-name="ce16">
            <text:p>14,143,9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19370" table:style-name="ce16">
            <text:p>1,819,370</text:p>
          </table:table-cell>
          <table:table-cell table:style-name="ce8"/>
          <table:table-cell office:value-type="float" office:value="1897798" table:style-name="ce16">
            <text:p>1,897,79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723951" table:style-name="ce16">
            <text:p>7,723,951</text:p>
          </table:table-cell>
          <table:table-cell table:style-name="ce8"/>
          <table:table-cell office:value-type="float" office:value="7492949" table:style-name="ce16">
            <text:p>7,492,9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2944" table:style-name="ce16">
            <text:p>2,772,944</text:p>
          </table:table-cell>
          <table:table-cell table:style-name="ce8"/>
          <table:table-cell office:value-type="float" office:value="2980524" table:style-name="ce16">
            <text:p>2,980,5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226242" table:style-name="ce16">
            <text:p>11,226,242</text:p>
          </table:table-cell>
          <table:table-cell table:style-name="ce8"/>
          <table:table-cell office:value-type="float" office:value="13307511" table:style-name="ce16">
            <text:p>13,307,5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50146" table:style-name="ce16">
            <text:p>6,350,146</text:p>
          </table:table-cell>
          <table:table-cell table:style-name="ce8"/>
          <table:table-cell office:value-type="float" office:value="6318286" table:style-name="ce16">
            <text:p>6,318,28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4166997" table:style-name="ce16">
            <text:p>54,166,997</text:p>
          </table:table-cell>
          <table:table-cell table:style-name="ce8"/>
          <table:table-cell office:value-type="float" office:value="53640337" table:style-name="ce16">
            <text:p>53,640,33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930580" table:style-name="ce16">
            <text:p>22,930,580</text:p>
          </table:table-cell>
          <table:table-cell table:style-name="ce8"/>
          <table:table-cell office:value-type="float" office:value="25247132" table:style-name="ce16">
            <text:p>25,247,13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151035" table:style-name="ce16">
            <text:p>26,151,035</text:p>
          </table:table-cell>
          <table:table-cell table:style-name="ce8"/>
          <table:table-cell office:value-type="float" office:value="29801447" table:style-name="ce16">
            <text:p>29,801,44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91014" table:style-name="ce16">
            <text:p>22,491,014</text:p>
          </table:table-cell>
          <table:table-cell table:style-name="ce8"/>
          <table:table-cell office:value-type="float" office:value="23858960" table:style-name="ce16">
            <text:p>23,858,96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596046" table:style-name="ce16">
            <text:p>7,596,046</text:p>
          </table:table-cell>
          <table:table-cell table:style-name="ce8"/>
          <table:table-cell office:value-type="float" office:value="7805506" table:style-name="ce16">
            <text:p>7,805,5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687326" table:style-name="ce16">
            <text:p>91,687,326</text:p>
          </table:table-cell>
          <table:table-cell table:style-name="ce8"/>
          <table:table-cell office:value-type="float" office:value="95962561" table:style-name="ce16">
            <text:p>95,962,561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-2.1999999999999999E-2" table:style-name="ce46">
            <text:p>-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568692" table:style-name="ce16">
            <text:p>30,568,692</text:p>
          </table:table-cell>
          <table:table-cell table:style-name="ce8"/>
          <table:table-cell office:value-type="float" office:value="31663296" table:style-name="ce16">
            <text:p>31,663,29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29290087" table:style-name="ce16">
            <text:p>129,290,087</text:p>
          </table:table-cell>
          <table:table-cell table:style-name="ce8"/>
          <table:table-cell office:value-type="float" office:value="190194800" table:style-name="ce16">
            <text:p>190,194,800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77238" table:style-name="ce16">
            <text:p>12,677,238</text:p>
          </table:table-cell>
          <table:table-cell table:style-name="ce8"/>
          <table:table-cell office:value-type="float" office:value="14025414" table:style-name="ce16">
            <text:p>14,025,4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17356" table:style-name="ce16">
            <text:p>15,017,356</text:p>
          </table:table-cell>
          <table:table-cell table:style-name="ce8"/>
          <table:table-cell office:value-type="float" office:value="15717933" table:style-name="ce16">
            <text:p>15,717,93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265360" table:style-name="ce16">
            <text:p>15,265,360</text:p>
          </table:table-cell>
          <table:table-cell table:style-name="ce8"/>
          <table:table-cell office:value-type="float" office:value="18199116" table:style-name="ce16">
            <text:p>18,199,1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382896" table:style-name="ce16">
            <text:p>7,382,896</text:p>
          </table:table-cell>
          <table:table-cell table:style-name="ce8"/>
          <table:table-cell office:value-type="float" office:value="7218745" table:style-name="ce16">
            <text:p>7,218,7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730409" table:style-name="ce16">
            <text:p>34,730,409</text:p>
          </table:table-cell>
          <table:table-cell table:style-name="ce8"/>
          <table:table-cell office:value-type="float" office:value="35099706" table:style-name="ce16">
            <text:p>35,099,70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23250" table:style-name="ce16">
            <text:p>3,323,250</text:p>
          </table:table-cell>
          <table:table-cell table:style-name="ce8"/>
          <table:table-cell office:value-type="float" office:value="3242572" table:style-name="ce16">
            <text:p>3,242,57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099479" table:style-name="ce16">
            <text:p>7,099,479</text:p>
          </table:table-cell>
          <table:table-cell table:style-name="ce8"/>
          <table:table-cell office:value-type="float" office:value="6639720" table:style-name="ce16">
            <text:p>6,639,7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52402" table:style-name="ce16">
            <text:p>3,152,402</text:p>
          </table:table-cell>
          <table:table-cell table:style-name="ce8"/>
          <table:table-cell office:value-type="float" office:value="2668189" table:style-name="ce16">
            <text:p>2,668,1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019620" table:style-name="ce16">
            <text:p>16,019,620</text:p>
          </table:table-cell>
          <table:table-cell table:style-name="ce8"/>
          <table:table-cell office:value-type="float" office:value="14604707" table:style-name="ce16">
            <text:p>14,604,7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4354801" table:style-name="ce16">
            <text:p>14,354,801</text:p>
          </table:table-cell>
          <table:table-cell table:style-name="ce8"/>
          <table:table-cell office:value-type="float" office:value="21133968" table:style-name="ce16">
            <text:p>21,133,96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97392" table:style-name="ce16">
            <text:p>5,397,392</text:p>
          </table:table-cell>
          <table:table-cell table:style-name="ce8"/>
          <table:table-cell office:value-type="float" office:value="5452132" table:style-name="ce16">
            <text:p>5,452,1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76847" table:style-name="ce16">
            <text:p>3,576,847</text:p>
          </table:table-cell>
          <table:table-cell table:style-name="ce8"/>
          <table:table-cell office:value-type="float" office:value="3783772" table:style-name="ce16">
            <text:p>3,783,77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86611" table:style-name="ce16">
            <text:p>5,086,611</text:p>
          </table:table-cell>
          <table:table-cell table:style-name="ce8"/>
          <table:table-cell office:value-type="float" office:value="5038402" table:style-name="ce16">
            <text:p>5,038,4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23468" table:style-name="ce16">
            <text:p>5,523,468</text:p>
          </table:table-cell>
          <table:table-cell table:style-name="ce8"/>
          <table:table-cell office:value-type="float" office:value="5581595" table:style-name="ce16">
            <text:p>5,581,5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445159" table:style-name="ce16">
            <text:p>12,445,159</text:p>
          </table:table-cell>
          <table:table-cell table:style-name="ce8"/>
          <table:table-cell office:value-type="float" office:value="11120940" table:style-name="ce16">
            <text:p>11,120,94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508049" table:style-name="ce16">
            <text:p>18,508,049</text:p>
          </table:table-cell>
          <table:table-cell table:style-name="ce8"/>
          <table:table-cell office:value-type="float" office:value="15790100" table:style-name="ce16">
            <text:p>15,790,10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525312" table:style-name="ce16">
            <text:p>13,525,312</text:p>
          </table:table-cell>
          <table:table-cell table:style-name="ce8"/>
          <table:table-cell office:value-type="float" office:value="12724251" table:style-name="ce16">
            <text:p>12,724,25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805825" table:style-name="ce16">
            <text:p>20,805,825</text:p>
          </table:table-cell>
          <table:table-cell table:style-name="ce8"/>
          <table:table-cell office:value-type="float" office:value="22002984" table:style-name="ce16">
            <text:p>22,002,98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99192" table:style-name="ce16">
            <text:p>6,899,192</text:p>
          </table:table-cell>
          <table:table-cell table:style-name="ce8"/>
          <table:table-cell office:value-type="float" office:value="8222607" table:style-name="ce16">
            <text:p>8,222,6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688396" table:style-name="ce16">
            <text:p>23,688,396</text:p>
          </table:table-cell>
          <table:table-cell table:style-name="ce8"/>
          <table:table-cell office:value-type="float" office:value="23802720" table:style-name="ce16">
            <text:p>23,802,72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3795280" table:style-name="ce16">
            <text:p>13,795,280</text:p>
          </table:table-cell>
          <table:table-cell table:style-name="ce8"/>
          <table:table-cell office:value-type="float" office:value="13264757" table:style-name="ce16">
            <text:p>13,264,7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44440" table:style-name="ce16">
            <text:p>5,444,440</text:p>
          </table:table-cell>
          <table:table-cell table:style-name="ce8"/>
          <table:table-cell office:value-type="float" office:value="5853830" table:style-name="ce16">
            <text:p>5,853,8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50745" table:style-name="ce16">
            <text:p>2,250,745</text:p>
          </table:table-cell>
          <table:table-cell table:style-name="ce8"/>
          <table:table-cell office:value-type="float" office:value="2078137" table:style-name="ce16">
            <text:p>2,078,1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083115" table:style-name="ce16">
            <text:p>17,083,115</text:p>
          </table:table-cell>
          <table:table-cell table:style-name="ce8"/>
          <table:table-cell office:value-type="float" office:value="16404130" table:style-name="ce16">
            <text:p>16,404,1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41763" table:style-name="ce16">
            <text:p>5,441,763</text:p>
          </table:table-cell>
          <table:table-cell table:style-name="ce8"/>
          <table:table-cell office:value-type="float" office:value="4654612" table:style-name="ce16">
            <text:p>4,654,6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63139" table:style-name="ce16">
            <text:p>7,963,139</text:p>
          </table:table-cell>
          <table:table-cell table:style-name="ce8"/>
          <table:table-cell office:value-type="float" office:value="10373076" table:style-name="ce16">
            <text:p>10,373,0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24446" table:style-name="ce16">
            <text:p>1,924,446</text:p>
          </table:table-cell>
          <table:table-cell table:style-name="ce8"/>
          <table:table-cell office:value-type="float" office:value="2084785" table:style-name="ce16">
            <text:p>2,084,78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293544" table:style-name="ce16">
            <text:p>5,293,544</text:p>
          </table:table-cell>
          <table:table-cell table:style-name="ce8"/>
          <table:table-cell office:value-type="float" office:value="9994515" table:style-name="ce16">
            <text:p>9,994,5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0.98329999999999995" table:style-name="ce47">
            <text:p>9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10597206" table:style-name="ce16">
            <text:p>10,597,206</text:p>
          </table:table-cell>
          <table:table-cell table:style-name="ce8"/>
          <table:table-cell office:value-type="float" office:value="8334932" table:style-name="ce16">
            <text:p>8,334,9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89666" table:style-name="ce16">
            <text:p>3,589,666</text:p>
          </table:table-cell>
          <table:table-cell table:style-name="ce8"/>
          <table:table-cell office:value-type="float" office:value="2952601" table:style-name="ce16">
            <text:p>2,952,6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68309" table:style-name="ce16">
            <text:p>1,268,309</text:p>
          </table:table-cell>
          <table:table-cell table:style-name="ce8"/>
          <table:table-cell office:value-type="float" office:value="1258211" table:style-name="ce16">
            <text:p>1,258,21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240713" table:style-name="ce16">
            <text:p>42,240,713</text:p>
          </table:table-cell>
          <table:table-cell table:style-name="ce8"/>
          <table:table-cell office:value-type="float" office:value="36088779" table:style-name="ce16">
            <text:p>36,088,77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81243" table:style-name="ce16">
            <text:p>7,081,243</text:p>
          </table:table-cell>
          <table:table-cell table:style-name="ce8"/>
          <table:table-cell office:value-type="float" office:value="7473198" table:style-name="ce16">
            <text:p>7,473,19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119468" table:style-name="ce16">
            <text:p>33,119,468</text:p>
          </table:table-cell>
          <table:table-cell table:style-name="ce8"/>
          <table:table-cell office:value-type="float" office:value="34061877" table:style-name="ce16">
            <text:p>34,061,877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18821" table:style-name="ce16">
            <text:p>1,618,821</text:p>
          </table:table-cell>
          <table:table-cell table:style-name="ce8"/>
          <table:table-cell office:value-type="float" office:value="1540494" table:style-name="ce16">
            <text:p>1,540,49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93038" table:style-name="ce16">
            <text:p>3,793,038</text:p>
          </table:table-cell>
          <table:table-cell table:style-name="ce8"/>
          <table:table-cell office:value-type="float" office:value="3956035" table:style-name="ce16">
            <text:p>3,956,0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18169" table:style-name="ce16">
            <text:p>4,918,169</text:p>
          </table:table-cell>
          <table:table-cell table:style-name="ce8"/>
          <table:table-cell office:value-type="float" office:value="4813637" table:style-name="ce16">
            <text:p>4,813,63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84767" table:style-name="ce16">
            <text:p>8,884,767</text:p>
          </table:table-cell>
          <table:table-cell table:style-name="ce8"/>
          <table:table-cell office:value-type="float" office:value="4696066" table:style-name="ce16">
            <text:p>4,696,0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04880" table:style-name="ce16">
            <text:p>7,104,880</text:p>
          </table:table-cell>
          <table:table-cell table:style-name="ce8"/>
          <table:table-cell office:value-type="float" office:value="5763931" table:style-name="ce16">
            <text:p>5,763,9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39830" table:style-name="ce16">
            <text:p>8,439,830</text:p>
          </table:table-cell>
          <table:table-cell table:style-name="ce8"/>
          <table:table-cell office:value-type="float" office:value="8832657" table:style-name="ce16">
            <text:p>8,832,65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7912066" table:style-name="ce16">
            <text:p>7,912,066</text:p>
          </table:table-cell>
          <table:table-cell table:style-name="ce8"/>
          <table:table-cell office:value-type="float" office:value="3823616" table:style-name="ce16">
            <text:p>3,823,6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04932" table:style-name="ce16">
            <text:p>10,304,932</text:p>
          </table:table-cell>
          <table:table-cell table:style-name="ce8"/>
          <table:table-cell office:value-type="float" office:value="10398898" table:style-name="ce16">
            <text:p>10,398,89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808386" table:style-name="ce16">
            <text:p>23,808,386</text:p>
          </table:table-cell>
          <table:table-cell table:style-name="ce8"/>
          <table:table-cell office:value-type="float" office:value="21580576" table:style-name="ce16">
            <text:p>21,580,57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" table:style-name="ce52">
            <text:p>-1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20102" table:style-name="ce16">
            <text:p>4,520,102</text:p>
          </table:table-cell>
          <table:table-cell table:style-name="ce8"/>
          <table:table-cell office:value-type="float" office:value="4371635" table:style-name="ce16">
            <text:p>4,371,6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606" table:style-name="ce16">
            <text:p>1,906,606</text:p>
          </table:table-cell>
          <table:table-cell table:style-name="ce8"/>
          <table:table-cell office:value-type="float" office:value="1857087" table:style-name="ce16">
            <text:p>1,857,0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023824" table:style-name="ce16">
            <text:p>8,023,824</text:p>
          </table:table-cell>
          <table:table-cell table:style-name="ce8"/>
          <table:table-cell office:value-type="float" office:value="8183419" table:style-name="ce16">
            <text:p>8,183,4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30859914" table:style-name="ce16">
            <text:p>1,730,859,914</text:p>
          </table:table-cell>
          <table:table-cell table:style-name="ce8"/>
          <table:table-cell office:value-type="float" office:value="1800636461" table:style-name="ce16">
            <text:p>1,800,636,461</text:p>
          </table:table-cell>
          <table:table-cell office:value-type="string" table:style-name="ce17">
            <text:p>★★<text:s/></text:p>
          </table:table-cell>
          <table:table-cell office:value-type="float" office:value="1726" table:style-name="ce48">
            <text:p>1,726</text:p>
          </table:table-cell>
          <table:table-cell office:value-type="percentage" office:value="0.1135" table:style-name="ce47">
            <text:p>11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6396254" table:style-name="ce16">
            <text:p>326,396,254</text:p>
          </table:table-cell>
          <table:table-cell table:style-name="ce8"/>
          <table:table-cell office:value-type="float" office:value="359880806" table:style-name="ce16">
            <text:p>359,880,806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5.5E-2" table:style-name="ce47">
            <text:p>5.5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962776" table:style-name="ce16">
            <text:p>62,962,776</text:p>
          </table:table-cell>
          <table:table-cell table:style-name="ce8"/>
          <table:table-cell office:value-type="float" office:value="63940611" table:style-name="ce16">
            <text:p>63,940,61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332196" table:style-name="ce16">
            <text:p>68,332,196</text:p>
          </table:table-cell>
          <table:table-cell table:style-name="ce8"/>
          <table:table-cell office:value-type="float" office:value="78934941" table:style-name="ce16">
            <text:p>78,934,94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5242118" table:style-name="ce16">
            <text:p>305,242,118</text:p>
          </table:table-cell>
          <table:table-cell table:style-name="ce8"/>
          <table:table-cell office:value-type="float" office:value="336683525" table:style-name="ce16">
            <text:p>336,683,525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0.10780000000000001" table:style-name="ce47">
            <text:p>10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9335618" table:style-name="ce16">
            <text:p>139,335,618</text:p>
          </table:table-cell>
          <table:table-cell table:style-name="ce8"/>
          <table:table-cell office:value-type="float" office:value="144832805" table:style-name="ce16">
            <text:p>144,832,805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080609" table:style-name="ce16">
            <text:p>65,080,609</text:p>
          </table:table-cell>
          <table:table-cell table:style-name="ce8"/>
          <table:table-cell office:value-type="float" office:value="69758194" table:style-name="ce16">
            <text:p>69,758,19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910522" table:style-name="ce16">
            <text:p>72,910,522</text:p>
          </table:table-cell>
          <table:table-cell table:style-name="ce8"/>
          <table:table-cell office:value-type="float" office:value="74157563" table:style-name="ce16">
            <text:p>74,157,56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966525" table:style-name="ce16">
            <text:p>107,966,525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7385575" table:style-name="ce16">
            <text:p>277,385,575</text:p>
          </table:table-cell>
          <table:table-cell table:style-name="ce8"/>
          <table:table-cell office:value-type="float" office:value="313019231" table:style-name="ce16">
            <text:p>313,019,231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1.18E-2" table:style-name="ce47">
            <text:p>1.2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0906678" table:style-name="ce16">
            <text:p>120,906,678</text:p>
          </table:table-cell>
          <table:table-cell table:style-name="ce8"/>
          <table:table-cell office:value-type="float" office:value="125891708" table:style-name="ce16">
            <text:p>125,891,708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1056956" table:style-name="ce16">
            <text:p>121,056,956</text:p>
          </table:table-cell>
          <table:table-cell table:style-name="ce8"/>
          <table:table-cell office:value-type="float" office:value="126946566" table:style-name="ce16">
            <text:p>126,946,566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6068597" table:style-name="ce16">
            <text:p>156,068,597</text:p>
          </table:table-cell>
          <table:table-cell table:style-name="ce8"/>
          <table:table-cell office:value-type="float" office:value="159598448" table:style-name="ce16">
            <text:p>159,598,448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9275868" table:style-name="ce16">
            <text:p>219,275,868</text:p>
          </table:table-cell>
          <table:table-cell table:style-name="ce8"/>
          <table:table-cell office:value-type="float" office:value="222056027" table:style-name="ce16">
            <text:p>222,056,027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5495892" table:style-name="ce16">
            <text:p>35,495,892</text:p>
          </table:table-cell>
          <table:table-cell table:style-name="ce8"/>
          <table:table-cell office:value-type="float" office:value="43393784" table:style-name="ce16">
            <text:p>43,393,78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31819999999999998" table:style-name="ce47">
            <text:p>31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9010610" table:style-name="ce16">
            <text:p>39,010,610</text:p>
          </table:table-cell>
          <table:table-cell table:style-name="ce8"/>
          <table:table-cell office:value-type="float" office:value="41785821" table:style-name="ce16">
            <text:p>41,785,82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1925774" table:style-name="ce16">
            <text:p>41,925,774</text:p>
          </table:table-cell>
          <table:table-cell table:style-name="ce8"/>
          <table:table-cell office:value-type="float" office:value="43293843" table:style-name="ce16">
            <text:p>43,293,843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8819188" table:style-name="ce16">
            <text:p>58,819,188</text:p>
          </table:table-cell>
          <table:table-cell table:style-name="ce8"/>
          <table:table-cell office:value-type="float" office:value="57786364" table:style-name="ce16">
            <text:p>57,786,364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7015" table:style-name="ce16">
            <text:p>4,567,015</text:p>
          </table:table-cell>
          <table:table-cell table:style-name="ce8"/>
          <table:table-cell office:value-type="float" office:value="3896140" table:style-name="ce16">
            <text:p>3,896,1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173428" table:style-name="ce16">
            <text:p>17,173,428</text:p>
          </table:table-cell>
          <table:table-cell table:style-name="ce8"/>
          <table:table-cell office:value-type="float" office:value="20254154" table:style-name="ce16">
            <text:p>20,254,15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451583" table:style-name="ce16">
            <text:p>12,451,583</text:p>
          </table:table-cell>
          <table:table-cell table:style-name="ce8"/>
          <table:table-cell office:value-type="float" office:value="11439162" table:style-name="ce16">
            <text:p>11,439,1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275730" table:style-name="ce16">
            <text:p>7,275,730</text:p>
          </table:table-cell>
          <table:table-cell table:style-name="ce8"/>
          <table:table-cell office:value-type="float" office:value="9495397" table:style-name="ce16">
            <text:p>9,495,3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734539" table:style-name="ce16">
            <text:p>17,734,539</text:p>
          </table:table-cell>
          <table:table-cell table:style-name="ce8"/>
          <table:table-cell office:value-type="float" office:value="20409919" table:style-name="ce16">
            <text:p>20,409,9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381547" table:style-name="ce16">
            <text:p>13,381,547</text:p>
          </table:table-cell>
          <table:table-cell table:style-name="ce8"/>
          <table:table-cell office:value-type="float" office:value="14924603" table:style-name="ce16">
            <text:p>14,924,6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034320" table:style-name="ce16">
            <text:p>30,034,320</text:p>
          </table:table-cell>
          <table:table-cell table:style-name="ce8"/>
          <table:table-cell office:value-type="float" office:value="34041308" table:style-name="ce16">
            <text:p>34,041,30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1091453" table:style-name="ce16">
            <text:p>101,091,453</text:p>
          </table:table-cell>
          <table:table-cell table:style-name="ce8"/>
          <table:table-cell office:value-type="float" office:value="101105126" table:style-name="ce16">
            <text:p>101,105,12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8092775" table:style-name="ce16">
            <text:p>148,092,775</text:p>
          </table:table-cell>
          <table:table-cell table:style-name="ce8"/>
          <table:table-cell office:value-type="float" office:value="159590607" table:style-name="ce16">
            <text:p>159,590,60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488802" table:style-name="ce16">
            <text:p>38,488,802</text:p>
          </table:table-cell>
          <table:table-cell table:style-name="ce8"/>
          <table:table-cell office:value-type="float" office:value="45250639" table:style-name="ce16">
            <text:p>45,250,63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273370" table:style-name="ce16">
            <text:p>89,273,370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26600" table:style-name="ce16">
            <text:p>2,926,600</text:p>
          </table:table-cell>
          <table:table-cell table:style-name="ce8"/>
          <table:table-cell office:value-type="float" office:value="3098225" table:style-name="ce16">
            <text:p>3,098,2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04747" table:style-name="ce16">
            <text:p>3,304,747</text:p>
          </table:table-cell>
          <table:table-cell table:style-name="ce8"/>
          <table:table-cell office:value-type="float" office:value="3412432" table:style-name="ce16">
            <text:p>3,412,4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841788" table:style-name="ce16">
            <text:p>36,841,788</text:p>
          </table:table-cell>
          <table:table-cell table:style-name="ce8"/>
          <table:table-cell office:value-type="float" office:value="37571895" table:style-name="ce16">
            <text:p>37,571,895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49832" table:style-name="ce16">
            <text:p>4,849,832</text:p>
          </table:table-cell>
          <table:table-cell table:style-name="ce8"/>
          <table:table-cell office:value-type="float" office:value="3624961" table:style-name="ce16">
            <text:p>3,624,9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45176" table:style-name="ce16">
            <text:p>7,345,176</text:p>
          </table:table-cell>
          <table:table-cell table:style-name="ce8"/>
          <table:table-cell office:value-type="float" office:value="7937423" table:style-name="ce16">
            <text:p>7,937,4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765250" table:style-name="ce16">
            <text:p>18,765,250</text:p>
          </table:table-cell>
          <table:table-cell table:style-name="ce8"/>
          <table:table-cell office:value-type="float" office:value="19495439" table:style-name="ce16">
            <text:p>19,495,43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18814" table:style-name="ce16">
            <text:p>10,418,814</text:p>
          </table:table-cell>
          <table:table-cell table:style-name="ce8"/>
          <table:table-cell office:value-type="float" office:value="9698821" table:style-name="ce16">
            <text:p>9,698,82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41596" table:style-name="ce16">
            <text:p>5,041,596</text:p>
          </table:table-cell>
          <table:table-cell table:style-name="ce8"/>
          <table:table-cell office:value-type="float" office:value="4692665" table:style-name="ce16">
            <text:p>4,692,6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97044" table:style-name="ce16">
            <text:p>5,097,044</text:p>
          </table:table-cell>
          <table:table-cell table:style-name="ce8"/>
          <table:table-cell office:value-type="float" office:value="5874077" table:style-name="ce16">
            <text:p>5,874,0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996625" table:style-name="ce16">
            <text:p>32,996,625</text:p>
          </table:table-cell>
          <table:table-cell table:style-name="ce8"/>
          <table:table-cell office:value-type="float" office:value="31904167" table:style-name="ce16">
            <text:p>31,904,16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740615" table:style-name="ce16">
            <text:p>17,740,615</text:p>
          </table:table-cell>
          <table:table-cell table:style-name="ce8"/>
          <table:table-cell office:value-type="float" office:value="19288072" table:style-name="ce16">
            <text:p>19,288,0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059830" table:style-name="ce16">
            <text:p>6,059,830</text:p>
          </table:table-cell>
          <table:table-cell table:style-name="ce8"/>
          <table:table-cell office:value-type="float" office:value="5741802" table:style-name="ce16">
            <text:p>5,741,80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56355" table:style-name="ce16">
            <text:p>6,056,355</text:p>
          </table:table-cell>
          <table:table-cell table:style-name="ce8"/>
          <table:table-cell office:value-type="float" office:value="7438471" table:style-name="ce16">
            <text:p>7,438,4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944975" table:style-name="ce16">
            <text:p>5,944,975</text:p>
          </table:table-cell>
          <table:table-cell table:style-name="ce8"/>
          <table:table-cell office:value-type="float" office:value="7097376" table:style-name="ce16">
            <text:p>7,097,3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285327" table:style-name="ce16">
            <text:p>46,285,327</text:p>
          </table:table-cell>
          <table:table-cell table:style-name="ce8"/>
          <table:table-cell office:value-type="float" office:value="46529054" table:style-name="ce16">
            <text:p>46,529,054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097599" table:style-name="ce16">
            <text:p>65,097,599</text:p>
          </table:table-cell>
          <table:table-cell table:style-name="ce8"/>
          <table:table-cell office:value-type="float" office:value="64110894" table:style-name="ce16">
            <text:p>64,110,894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87869" table:style-name="ce16">
            <text:p>14,687,869</text:p>
          </table:table-cell>
          <table:table-cell table:style-name="ce8"/>
          <table:table-cell office:value-type="float" office:value="15210016" table:style-name="ce16">
            <text:p>15,210,01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77117" table:style-name="ce16">
            <text:p>7,877,117</text:p>
          </table:table-cell>
          <table:table-cell table:style-name="ce8"/>
          <table:table-cell office:value-type="float" office:value="9367946" table:style-name="ce16">
            <text:p>9,367,9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079429" table:style-name="ce16">
            <text:p>4,079,429</text:p>
          </table:table-cell>
          <table:table-cell table:style-name="ce8"/>
          <table:table-cell office:value-type="float" office:value="6226388" table:style-name="ce16">
            <text:p>6,226,3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368268" table:style-name="ce16">
            <text:p>17,368,268</text:p>
          </table:table-cell>
          <table:table-cell table:style-name="ce8"/>
          <table:table-cell office:value-type="float" office:value="16441175" table:style-name="ce16">
            <text:p>16,441,175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78885" table:style-name="ce16">
            <text:p>8,678,885</text:p>
          </table:table-cell>
          <table:table-cell table:style-name="ce8"/>
          <table:table-cell office:value-type="float" office:value="8383972" table:style-name="ce16">
            <text:p>8,383,97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15936" table:style-name="ce16">
            <text:p>16,515,936</text:p>
          </table:table-cell>
          <table:table-cell table:style-name="ce8"/>
          <table:table-cell office:value-type="float" office:value="17280138" table:style-name="ce16">
            <text:p>17,280,13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362961" table:style-name="ce16">
            <text:p>11,362,961</text:p>
          </table:table-cell>
          <table:table-cell table:style-name="ce8"/>
          <table:table-cell office:value-type="float" office:value="12167964" table:style-name="ce16">
            <text:p>12,167,96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79619" table:style-name="ce16">
            <text:p>15,979,619</text:p>
          </table:table-cell>
          <table:table-cell table:style-name="ce8"/>
          <table:table-cell office:value-type="float" office:value="15186337" table:style-name="ce16">
            <text:p>15,186,33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9129" table:style-name="ce16">
            <text:p>2,069,129</text:p>
          </table:table-cell>
          <table:table-cell table:style-name="ce8"/>
          <table:table-cell office:value-type="float" office:value="2250287" table:style-name="ce16">
            <text:p>2,250,2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02959" table:style-name="ce16">
            <text:p>2,302,959</text:p>
          </table:table-cell>
          <table:table-cell table:style-name="ce8"/>
          <table:table-cell office:value-type="float" office:value="2287564" table:style-name="ce16">
            <text:p>2,287,5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509589" table:style-name="ce16">
            <text:p>9,509,589</text:p>
          </table:table-cell>
          <table:table-cell table:style-name="ce8"/>
          <table:table-cell office:value-type="float" office:value="13656291" table:style-name="ce16">
            <text:p>13,656,2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49863" table:style-name="ce16">
            <text:p>13,149,863</text:p>
          </table:table-cell>
          <table:table-cell table:style-name="ce8"/>
          <table:table-cell office:value-type="float" office:value="11948700" table:style-name="ce16">
            <text:p>11,948,7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28078" table:style-name="ce16">
            <text:p>3,828,078</text:p>
          </table:table-cell>
          <table:table-cell table:style-name="ce8"/>
          <table:table-cell office:value-type="float" office:value="4119504" table:style-name="ce16">
            <text:p>4,119,5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0721990" table:style-name="ce16">
            <text:p>150,721,990</text:p>
          </table:table-cell>
          <table:table-cell table:style-name="ce8"/>
          <table:table-cell office:value-type="float" office:value="163201242" table:style-name="ce16">
            <text:p>163,201,242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695604" table:style-name="ce16">
            <text:p>7,695,604</text:p>
          </table:table-cell>
          <table:table-cell table:style-name="ce8"/>
          <table:table-cell office:value-type="float" office:value="5109944" table:style-name="ce16">
            <text:p>5,109,9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501047" table:style-name="ce16">
            <text:p>7,501,047</text:p>
          </table:table-cell>
          <table:table-cell table:style-name="ce8"/>
          <table:table-cell office:value-type="float" office:value="8780159" table:style-name="ce16">
            <text:p>8,780,1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86121" table:style-name="ce16">
            <text:p>6,986,121</text:p>
          </table:table-cell>
          <table:table-cell table:style-name="ce8"/>
          <table:table-cell office:value-type="float" office:value="7107867" table:style-name="ce16">
            <text:p>7,107,8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34162" table:style-name="ce16">
            <text:p>4,834,162</text:p>
          </table:table-cell>
          <table:table-cell table:style-name="ce8"/>
          <table:table-cell office:value-type="float" office:value="4866496" table:style-name="ce16">
            <text:p>4,866,49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137926" table:style-name="ce16">
            <text:p>15,137,926</text:p>
          </table:table-cell>
          <table:table-cell table:style-name="ce8"/>
          <table:table-cell office:value-type="float" office:value="15869041" table:style-name="ce16">
            <text:p>15,869,04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380070" table:style-name="ce16">
            <text:p>5,380,070</text:p>
          </table:table-cell>
          <table:table-cell table:style-name="ce8"/>
          <table:table-cell office:value-type="float" office:value="6392810" table:style-name="ce16">
            <text:p>6,392,8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245059" table:style-name="ce16">
            <text:p>6,245,059</text:p>
          </table:table-cell>
          <table:table-cell table:style-name="ce8"/>
          <table:table-cell office:value-type="float" office:value="6404148" table:style-name="ce16">
            <text:p>6,404,14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55093" table:style-name="ce16">
            <text:p>1,455,093</text:p>
          </table:table-cell>
          <table:table-cell table:style-name="ce8"/>
          <table:table-cell office:value-type="float" office:value="1215736" table:style-name="ce16">
            <text:p>1,215,7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43781616" table:style-name="ce16">
            <text:p>943,781,616</text:p>
          </table:table-cell>
          <table:table-cell table:style-name="ce8"/>
          <table:table-cell office:value-type="float" office:value="982316089" table:style-name="ce16">
            <text:p>982,316,089</text:p>
          </table:table-cell>
          <table:table-cell office:value-type="string" table:style-name="ce17">
            <text:p>★★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0.1089" table:style-name="ce47">
            <text:p>10.9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95031986" table:style-name="ce16">
            <text:p>795,031,986</text:p>
          </table:table-cell>
          <table:table-cell table:style-name="ce8"/>
          <table:table-cell office:value-type="float" office:value="843863777" table:style-name="ce16">
            <text:p>843,863,777</text:p>
          </table:table-cell>
          <table:table-cell office:value-type="string" table:style-name="ce17">
            <text:p>★★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0.1246" table:style-name="ce47">
            <text:p>12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8254195" table:style-name="ce16">
            <text:p>408,254,195</text:p>
          </table:table-cell>
          <table:table-cell table:style-name="ce8"/>
          <table:table-cell office:value-type="float" office:value="455422032" table:style-name="ce16">
            <text:p>455,422,032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54422610" table:style-name="ce16">
            <text:p>1,054,422,610</text:p>
          </table:table-cell>
          <table:table-cell table:style-name="ce8"/>
          <table:table-cell office:value-type="float" office:value="1271114092" table:style-name="ce16">
            <text:p>1,271,114,092</text:p>
          </table:table-cell>
          <table:table-cell office:value-type="string" table:style-name="ce17">
            <text:p>★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0290553" table:style-name="ce16">
            <text:p>120,290,553</text:p>
          </table:table-cell>
          <table:table-cell table:style-name="ce8"/>
          <table:table-cell office:value-type="float" office:value="125332425" table:style-name="ce16">
            <text:p>125,332,425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4521424" table:style-name="ce16">
            <text:p>154,521,424</text:p>
          </table:table-cell>
          <table:table-cell table:style-name="ce8"/>
          <table:table-cell office:value-type="float" office:value="170612220" table:style-name="ce16">
            <text:p>170,612,22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025827" table:style-name="ce16">
            <text:p>104,025,827</text:p>
          </table:table-cell>
          <table:table-cell table:style-name="ce8"/>
          <table:table-cell office:value-type="float" office:value="104761929" table:style-name="ce16">
            <text:p>104,761,929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815338" table:style-name="ce16">
            <text:p>58,815,338</text:p>
          </table:table-cell>
          <table:table-cell table:style-name="ce8"/>
          <table:table-cell office:value-type="float" office:value="60293540" table:style-name="ce16">
            <text:p>60,293,54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2454655" table:style-name="ce16">
            <text:p>72,454,655</text:p>
          </table:table-cell>
          <table:table-cell table:style-name="ce8"/>
          <table:table-cell office:value-type="float" office:value="73638710" table:style-name="ce16">
            <text:p>73,638,71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2486575" table:style-name="ce16">
            <text:p>132,486,575</text:p>
          </table:table-cell>
          <table:table-cell table:style-name="ce8"/>
          <table:table-cell office:value-type="float" office:value="131729783" table:style-name="ce16">
            <text:p>131,729,783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4.2799999999999998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879755" table:style-name="ce16">
            <text:p>44,879,755</text:p>
          </table:table-cell>
          <table:table-cell table:style-name="ce8"/>
          <table:table-cell office:value-type="float" office:value="44373750" table:style-name="ce16">
            <text:p>44,373,750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7895875" table:style-name="ce16">
            <text:p>267,895,875</text:p>
          </table:table-cell>
          <table:table-cell table:style-name="ce8"/>
          <table:table-cell office:value-type="float" office:value="285106193" table:style-name="ce16">
            <text:p>285,106,193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-4.5999999999999999E-3" table:style-name="ce47">
            <text:p>-0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7119485" table:style-name="ce16">
            <text:p>377,119,485</text:p>
          </table:table-cell>
          <table:table-cell table:style-name="ce8"/>
          <table:table-cell office:value-type="float" office:value="410913169" table:style-name="ce16">
            <text:p>410,913,169</text:p>
          </table:table-cell>
          <table:table-cell office:value-type="string" table:style-name="ce17">
            <text:p>★★★<text:s/></text:p>
          </table:table-cell>
          <table:table-cell office:value-type="float" office:value="295" table:style-name="ce48">
            <text:p>295</text:p>
          </table:table-cell>
          <table:table-cell office:value-type="percentage" office:value="4.24E-2" table:style-name="ce47">
            <text:p>4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2104240" table:style-name="ce16">
            <text:p>242,104,240</text:p>
          </table:table-cell>
          <table:table-cell table:style-name="ce8"/>
          <table:table-cell office:value-type="float" office:value="253709819" table:style-name="ce16">
            <text:p>253,709,819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8423302" table:style-name="ce16">
            <text:p>258,423,302</text:p>
          </table:table-cell>
          <table:table-cell table:style-name="ce8"/>
          <table:table-cell office:value-type="float" office:value="286802347" table:style-name="ce16">
            <text:p>286,802,347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7.4300000000000005E-2" table:style-name="ce47">
            <text:p>7.4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4376809" table:style-name="ce16">
            <text:p>144,376,809</text:p>
          </table:table-cell>
          <table:table-cell table:style-name="ce8"/>
          <table:table-cell office:value-type="float" office:value="150950793" table:style-name="ce16">
            <text:p>150,950,793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4588135" table:style-name="ce16">
            <text:p>164,588,135</text:p>
          </table:table-cell>
          <table:table-cell table:style-name="ce8"/>
          <table:table-cell office:value-type="float" office:value="184873063" table:style-name="ce16">
            <text:p>184,873,06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707076" table:style-name="ce16">
            <text:p>65,707,076</text:p>
          </table:table-cell>
          <table:table-cell table:style-name="ce8"/>
          <table:table-cell office:value-type="float" office:value="67451447" table:style-name="ce16">
            <text:p>67,451,44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0703053" table:style-name="ce16">
            <text:p>300,703,053</text:p>
          </table:table-cell>
          <table:table-cell table:style-name="ce8"/>
          <table:table-cell office:value-type="float" office:value="285430822" table:style-name="ce16">
            <text:p>285,430,822</text:p>
          </table:table-cell>
          <table:table-cell office:value-type="string" table:style-name="ce17">
            <text:p>◎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5279520" table:style-name="ce16">
            <text:p>115,279,520</text:p>
          </table:table-cell>
          <table:table-cell table:style-name="ce8"/>
          <table:table-cell office:value-type="float" office:value="128124203" table:style-name="ce16">
            <text:p>128,124,20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065227" table:style-name="ce16">
            <text:p>14,065,227</text:p>
          </table:table-cell>
          <table:table-cell table:style-name="ce8"/>
          <table:table-cell office:value-type="float" office:value="20063042" table:style-name="ce16">
            <text:p>20,063,04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216051" table:style-name="ce16">
            <text:p>58,216,051</text:p>
          </table:table-cell>
          <table:table-cell table:style-name="ce8"/>
          <table:table-cell office:value-type="float" office:value="58841731" table:style-name="ce16">
            <text:p>58,841,731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0959" table:style-name="ce16">
            <text:p>30,959</text:p>
          </table:table-cell>
          <table:table-cell table:style-name="ce8"/>
          <table:table-cell office:value-type="float" office:value="13816" table:style-name="ce16">
            <text:p>13,8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1577856" table:style-name="ce16">
            <text:p>41,577,856</text:p>
          </table:table-cell>
          <table:table-cell table:style-name="ce8"/>
          <table:table-cell office:value-type="float" office:value="70989825" table:style-name="ce16">
            <text:p>70,989,82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371" table:style-name="ce48">
            <text:p>371</text:p>
          </table:table-cell>
          <table:table-cell office:value-type="percentage" office:value="0.20849999999999999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04494" table:style-name="ce16">
            <text:p>9,404,494</text:p>
          </table:table-cell>
          <table:table-cell table:style-name="ce8"/>
          <table:table-cell office:value-type="float" office:value="9016842" table:style-name="ce16">
            <text:p>9,016,8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17494" table:style-name="ce16">
            <text:p>10,217,494</text:p>
          </table:table-cell>
          <table:table-cell table:style-name="ce8"/>
          <table:table-cell office:value-type="float" office:value="10482876" table:style-name="ce16">
            <text:p>10,482,87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666094" table:style-name="ce16">
            <text:p>39,666,094</text:p>
          </table:table-cell>
          <table:table-cell table:style-name="ce8"/>
          <table:table-cell office:value-type="float" office:value="43555033" table:style-name="ce16">
            <text:p>43,555,03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1296025" table:style-name="ce16">
            <text:p>31,296,025</text:p>
          </table:table-cell>
          <table:table-cell table:style-name="ce8"/>
          <table:table-cell office:value-type="float" office:value="40904369" table:style-name="ce16">
            <text:p>40,904,36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06272" table:style-name="ce16">
            <text:p>6,906,272</text:p>
          </table:table-cell>
          <table:table-cell table:style-name="ce8"/>
          <table:table-cell office:value-type="float" office:value="7412386" table:style-name="ce16">
            <text:p>7,412,3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745185" table:style-name="ce16">
            <text:p>68,745,185</text:p>
          </table:table-cell>
          <table:table-cell table:style-name="ce8"/>
          <table:table-cell office:value-type="float" office:value="79918125" table:style-name="ce16">
            <text:p>79,918,12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447137" table:style-name="ce16">
            <text:p>15,447,137</text:p>
          </table:table-cell>
          <table:table-cell table:style-name="ce8"/>
          <table:table-cell office:value-type="float" office:value="15902247" table:style-name="ce16">
            <text:p>15,902,24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206302" table:style-name="ce16">
            <text:p>26,206,302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6" table:style-name="ce48">
            <text:p>1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1982193" table:style-name="ce16">
            <text:p>111,982,193</text:p>
          </table:table-cell>
          <table:table-cell table:style-name="ce8"/>
          <table:table-cell office:value-type="float" office:value="121387317" table:style-name="ce16">
            <text:p>121,387,31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1972395" table:style-name="ce16">
            <text:p>211,972,395</text:p>
          </table:table-cell>
          <table:table-cell table:style-name="ce8"/>
          <table:table-cell office:value-type="float" office:value="228702414" table:style-name="ce16">
            <text:p>228,702,414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7747126" table:style-name="ce16">
            <text:p>67,747,126</text:p>
          </table:table-cell>
          <table:table-cell table:style-name="ce8"/>
          <table:table-cell office:value-type="float" office:value="75896422" table:style-name="ce16">
            <text:p>75,896,42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7825403" table:style-name="ce16">
            <text:p>177,825,403</text:p>
          </table:table-cell>
          <table:table-cell table:style-name="ce8"/>
          <table:table-cell office:value-type="float" office:value="219392966" table:style-name="ce16">
            <text:p>219,392,96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541862" table:style-name="ce16">
            <text:p>16,541,862</text:p>
          </table:table-cell>
          <table:table-cell table:style-name="ce8"/>
          <table:table-cell office:value-type="float" office:value="16188705" table:style-name="ce16">
            <text:p>16,188,70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152985" table:style-name="ce16">
            <text:p>25,152,985</text:p>
          </table:table-cell>
          <table:table-cell table:style-name="ce8"/>
          <table:table-cell office:value-type="float" office:value="27666565" table:style-name="ce16">
            <text:p>27,666,5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2534570" table:style-name="ce16">
            <text:p>12,534,570</text:p>
          </table:table-cell>
          <table:table-cell table:style-name="ce8"/>
          <table:table-cell office:value-type="float" office:value="16428615" table:style-name="ce16">
            <text:p>16,428,6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635206" table:style-name="ce16">
            <text:p>10,635,206</text:p>
          </table:table-cell>
          <table:table-cell table:style-name="ce8"/>
          <table:table-cell office:value-type="float" office:value="11173826" table:style-name="ce16">
            <text:p>11,173,82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24376" table:style-name="ce16">
            <text:p>13,824,376</text:p>
          </table:table-cell>
          <table:table-cell table:style-name="ce8"/>
          <table:table-cell office:value-type="float" office:value="13744404" table:style-name="ce16">
            <text:p>13,744,40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277795" table:style-name="ce16">
            <text:p>6,277,795</text:p>
          </table:table-cell>
          <table:table-cell table:style-name="ce8"/>
          <table:table-cell office:value-type="float" office:value="6820203" table:style-name="ce16">
            <text:p>6,820,2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989928" table:style-name="ce16">
            <text:p>23,989,928</text:p>
          </table:table-cell>
          <table:table-cell table:style-name="ce8"/>
          <table:table-cell office:value-type="float" office:value="23781828" table:style-name="ce16">
            <text:p>23,781,82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092807" table:style-name="ce16">
            <text:p>8,092,807</text:p>
          </table:table-cell>
          <table:table-cell table:style-name="ce8"/>
          <table:table-cell office:value-type="float" office:value="6402377" table:style-name="ce16">
            <text:p>6,402,3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58410" table:style-name="ce16">
            <text:p>6,258,410</text:p>
          </table:table-cell>
          <table:table-cell table:style-name="ce8"/>
          <table:table-cell office:value-type="float" office:value="6381622" table:style-name="ce16">
            <text:p>6,381,6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91931" table:style-name="ce16">
            <text:p>4,691,931</text:p>
          </table:table-cell>
          <table:table-cell table:style-name="ce8"/>
          <table:table-cell office:value-type="float" office:value="5446254" table:style-name="ce16">
            <text:p>5,446,2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64053" table:style-name="ce16">
            <text:p>1,764,053</text:p>
          </table:table-cell>
          <table:table-cell table:style-name="ce8"/>
          <table:table-cell office:value-type="float" office:value="2052974" table:style-name="ce16">
            <text:p>2,052,9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53308" table:style-name="ce16">
            <text:p>3,753,308</text:p>
          </table:table-cell>
          <table:table-cell table:style-name="ce8"/>
          <table:table-cell office:value-type="float" office:value="4061619" table:style-name="ce16">
            <text:p>4,061,6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8278382" table:style-name="ce16">
            <text:p>48,278,382</text:p>
          </table:table-cell>
          <table:table-cell table:style-name="ce8"/>
          <table:table-cell office:value-type="float" office:value="58662159" table:style-name="ce16">
            <text:p>58,662,15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308670" table:style-name="ce16">
            <text:p>11,308,670</text:p>
          </table:table-cell>
          <table:table-cell table:style-name="ce8"/>
          <table:table-cell office:value-type="float" office:value="10532908" table:style-name="ce16">
            <text:p>10,532,90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813818" table:style-name="ce16">
            <text:p>36,813,818</text:p>
          </table:table-cell>
          <table:table-cell table:style-name="ce8"/>
          <table:table-cell office:value-type="float" office:value="36099876" table:style-name="ce16">
            <text:p>36,099,87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21682" table:style-name="ce16">
            <text:p>7,521,682</text:p>
          </table:table-cell>
          <table:table-cell table:style-name="ce8"/>
          <table:table-cell office:value-type="float" office:value="7659078" table:style-name="ce16">
            <text:p>7,659,07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9399112" table:style-name="ce16">
            <text:p>19,399,112</text:p>
          </table:table-cell>
          <table:table-cell table:style-name="ce8"/>
          <table:table-cell office:value-type="float" office:value="20141537" table:style-name="ce16">
            <text:p>20,141,53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597192" table:style-name="ce16">
            <text:p>13,597,192</text:p>
          </table:table-cell>
          <table:table-cell table:style-name="ce8"/>
          <table:table-cell office:value-type="float" office:value="14465652" table:style-name="ce16">
            <text:p>14,465,65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560285" table:style-name="ce16">
            <text:p>14,560,285</text:p>
          </table:table-cell>
          <table:table-cell table:style-name="ce8"/>
          <table:table-cell office:value-type="float" office:value="19043386" table:style-name="ce16">
            <text:p>19,043,3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52096" table:style-name="ce16">
            <text:p>7,952,096</text:p>
          </table:table-cell>
          <table:table-cell table:style-name="ce8"/>
          <table:table-cell office:value-type="float" office:value="7667889" table:style-name="ce16">
            <text:p>7,667,88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699915" table:style-name="ce16">
            <text:p>13,699,915</text:p>
          </table:table-cell>
          <table:table-cell table:style-name="ce8"/>
          <table:table-cell office:value-type="float" office:value="15427622" table:style-name="ce16">
            <text:p>15,427,62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86895" table:style-name="ce16">
            <text:p>12,986,895</text:p>
          </table:table-cell>
          <table:table-cell table:style-name="ce8"/>
          <table:table-cell office:value-type="float" office:value="14383408" table:style-name="ce16">
            <text:p>14,383,40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597337" table:style-name="ce16">
            <text:p>8,597,337</text:p>
          </table:table-cell>
          <table:table-cell table:style-name="ce8"/>
          <table:table-cell office:value-type="float" office:value="8467736" table:style-name="ce16">
            <text:p>8,467,7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05941" table:style-name="ce16">
            <text:p>6,605,941</text:p>
          </table:table-cell>
          <table:table-cell table:style-name="ce8"/>
          <table:table-cell office:value-type="float" office:value="5768085" table:style-name="ce16">
            <text:p>5,768,0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55873" table:style-name="ce16">
            <text:p>9,255,873</text:p>
          </table:table-cell>
          <table:table-cell table:style-name="ce8"/>
          <table:table-cell office:value-type="float" office:value="9766082" table:style-name="ce16">
            <text:p>9,766,0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86410" table:style-name="ce16">
            <text:p>7,486,410</text:p>
          </table:table-cell>
          <table:table-cell table:style-name="ce8"/>
          <table:table-cell office:value-type="float" office:value="7350263" table:style-name="ce16">
            <text:p>7,350,2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68716" table:style-name="ce16">
            <text:p>2,868,716</text:p>
          </table:table-cell>
          <table:table-cell table:style-name="ce8"/>
          <table:table-cell office:value-type="float" office:value="2835063" table:style-name="ce16">
            <text:p>2,835,0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186890" table:style-name="ce16">
            <text:p>13,186,890</text:p>
          </table:table-cell>
          <table:table-cell table:style-name="ce8"/>
          <table:table-cell office:value-type="float" office:value="13787496" table:style-name="ce16">
            <text:p>13,787,49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22410" table:style-name="ce16">
            <text:p>4,922,410</text:p>
          </table:table-cell>
          <table:table-cell table:style-name="ce8"/>
          <table:table-cell office:value-type="float" office:value="5851402" table:style-name="ce16">
            <text:p>5,851,4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797785" table:style-name="ce16">
            <text:p>4,797,785</text:p>
          </table:table-cell>
          <table:table-cell table:style-name="ce8"/>
          <table:table-cell office:value-type="float" office:value="4920246" table:style-name="ce16">
            <text:p>4,920,2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197179" table:style-name="ce16">
            <text:p>5,197,179</text:p>
          </table:table-cell>
          <table:table-cell table:style-name="ce8"/>
          <table:table-cell office:value-type="float" office:value="5313828" table:style-name="ce16">
            <text:p>5,313,82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30887" table:style-name="ce16">
            <text:p>12,630,887</text:p>
          </table:table-cell>
          <table:table-cell table:style-name="ce8"/>
          <table:table-cell office:value-type="float" office:value="12905780" table:style-name="ce16">
            <text:p>12,905,78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167507" table:style-name="ce16">
            <text:p>8,167,507</text:p>
          </table:table-cell>
          <table:table-cell table:style-name="ce8"/>
          <table:table-cell office:value-type="float" office:value="8031644" table:style-name="ce16">
            <text:p>8,031,64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93767" table:style-name="ce16">
            <text:p>9,593,767</text:p>
          </table:table-cell>
          <table:table-cell table:style-name="ce8"/>
          <table:table-cell office:value-type="float" office:value="9302466" table:style-name="ce16">
            <text:p>9,302,4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81388" table:style-name="ce16">
            <text:p>7,181,388</text:p>
          </table:table-cell>
          <table:table-cell table:style-name="ce8"/>
          <table:table-cell office:value-type="float" office:value="7651731" table:style-name="ce16">
            <text:p>7,651,7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11230" table:style-name="ce16">
            <text:p>8,011,230</text:p>
          </table:table-cell>
          <table:table-cell table:style-name="ce8"/>
          <table:table-cell office:value-type="float" office:value="7935163" table:style-name="ce16">
            <text:p>7,935,16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11463" table:style-name="ce16">
            <text:p>7,111,463</text:p>
          </table:table-cell>
          <table:table-cell table:style-name="ce8"/>
          <table:table-cell office:value-type="float" office:value="8559757" table:style-name="ce16">
            <text:p>8,559,7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599451" table:style-name="ce16">
            <text:p>37,599,451</text:p>
          </table:table-cell>
          <table:table-cell table:style-name="ce8"/>
          <table:table-cell office:value-type="float" office:value="38604188" table:style-name="ce16">
            <text:p>38,604,18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34650" table:style-name="ce16">
            <text:p>9,534,650</text:p>
          </table:table-cell>
          <table:table-cell table:style-name="ce8"/>
          <table:table-cell office:value-type="float" office:value="9804477" table:style-name="ce16">
            <text:p>9,804,4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43975" table:style-name="ce16">
            <text:p>8,543,975</text:p>
          </table:table-cell>
          <table:table-cell table:style-name="ce8"/>
          <table:table-cell office:value-type="float" office:value="7631941" table:style-name="ce16">
            <text:p>7,631,9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42629" table:style-name="ce16">
            <text:p>13,342,629</text:p>
          </table:table-cell>
          <table:table-cell table:style-name="ce8"/>
          <table:table-cell office:value-type="float" office:value="12235143" table:style-name="ce16">
            <text:p>12,235,14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053664" table:style-name="ce16">
            <text:p>35,053,664</text:p>
          </table:table-cell>
          <table:table-cell table:style-name="ce8"/>
          <table:table-cell office:value-type="float" office:value="38552176" table:style-name="ce16">
            <text:p>38,552,17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95370" table:style-name="ce16">
            <text:p>9,695,370</text:p>
          </table:table-cell>
          <table:table-cell table:style-name="ce8"/>
          <table:table-cell office:value-type="float" office:value="10194809" table:style-name="ce16">
            <text:p>10,194,8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81786" table:style-name="ce16">
            <text:p>5,781,786</text:p>
          </table:table-cell>
          <table:table-cell table:style-name="ce8"/>
          <table:table-cell office:value-type="float" office:value="6382685" table:style-name="ce16">
            <text:p>6,382,6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73188" table:style-name="ce16">
            <text:p>5,073,188</text:p>
          </table:table-cell>
          <table:table-cell table:style-name="ce8"/>
          <table:table-cell office:value-type="float" office:value="5938173" table:style-name="ce16">
            <text:p>5,938,1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42618" table:style-name="ce16">
            <text:p>3,042,618</text:p>
          </table:table-cell>
          <table:table-cell table:style-name="ce8"/>
          <table:table-cell office:value-type="float" office:value="3074723" table:style-name="ce16">
            <text:p>3,074,7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28110" table:style-name="ce16">
            <text:p>7,628,110</text:p>
          </table:table-cell>
          <table:table-cell table:style-name="ce8"/>
          <table:table-cell office:value-type="float" office:value="8211335" table:style-name="ce16">
            <text:p>8,211,3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461112" table:style-name="ce16">
            <text:p>4,461,112</text:p>
          </table:table-cell>
          <table:table-cell table:style-name="ce8"/>
          <table:table-cell office:value-type="float" office:value="4734123" table:style-name="ce16">
            <text:p>4,734,1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30170" table:style-name="ce16">
            <text:p>6,430,170</text:p>
          </table:table-cell>
          <table:table-cell table:style-name="ce8"/>
          <table:table-cell office:value-type="float" office:value="5924556" table:style-name="ce16">
            <text:p>5,924,5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30261" table:style-name="ce16">
            <text:p>3,430,261</text:p>
          </table:table-cell>
          <table:table-cell table:style-name="ce8"/>
          <table:table-cell office:value-type="float" office:value="3469367" table:style-name="ce16">
            <text:p>3,469,3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61308" table:style-name="ce16">
            <text:p>6,661,308</text:p>
          </table:table-cell>
          <table:table-cell table:style-name="ce8"/>
          <table:table-cell office:value-type="float" office:value="7584905" table:style-name="ce16">
            <text:p>7,584,9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78215" table:style-name="ce16">
            <text:p>4,678,215</text:p>
          </table:table-cell>
          <table:table-cell table:style-name="ce8"/>
          <table:table-cell office:value-type="float" office:value="4408289" table:style-name="ce16">
            <text:p>4,408,28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277303" table:style-name="ce16">
            <text:p>13,277,303</text:p>
          </table:table-cell>
          <table:table-cell table:style-name="ce8"/>
          <table:table-cell office:value-type="float" office:value="12856427" table:style-name="ce16">
            <text:p>12,856,4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54388" table:style-name="ce16">
            <text:p>3,654,388</text:p>
          </table:table-cell>
          <table:table-cell table:style-name="ce8"/>
          <table:table-cell office:value-type="float" office:value="3003661" table:style-name="ce16">
            <text:p>3,003,6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304591" table:style-name="ce16">
            <text:p>38,304,591</text:p>
          </table:table-cell>
          <table:table-cell table:style-name="ce8"/>
          <table:table-cell office:value-type="float" office:value="39192009" table:style-name="ce16">
            <text:p>39,192,00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2043263" table:style-name="ce16">
            <text:p>2,043,263</text:p>
          </table:table-cell>
          <table:table-cell table:style-name="ce8"/>
          <table:table-cell office:value-type="float" office:value="12095279" table:style-name="ce16">
            <text:p>12,095,2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57482" table:style-name="ce16">
            <text:p>5,357,482</text:p>
          </table:table-cell>
          <table:table-cell table:style-name="ce8"/>
          <table:table-cell office:value-type="float" office:value="5398496" table:style-name="ce16">
            <text:p>5,398,4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185204" table:style-name="ce16">
            <text:p>4,185,204</text:p>
          </table:table-cell>
          <table:table-cell table:style-name="ce8"/>
          <table:table-cell office:value-type="float" office:value="4907225" table:style-name="ce16">
            <text:p>4,907,2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39112" table:style-name="ce16">
            <text:p>2,739,112</text:p>
          </table:table-cell>
          <table:table-cell table:style-name="ce8"/>
          <table:table-cell office:value-type="float" office:value="2473046" table:style-name="ce16">
            <text:p>2,473,0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42583" table:style-name="ce16">
            <text:p>4,542,583</text:p>
          </table:table-cell>
          <table:table-cell table:style-name="ce8"/>
          <table:table-cell office:value-type="float" office:value="5157615" table:style-name="ce16">
            <text:p>5,157,6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44182" table:style-name="ce16">
            <text:p>8,744,182</text:p>
          </table:table-cell>
          <table:table-cell table:style-name="ce8"/>
          <table:table-cell office:value-type="float" office:value="8179364" table:style-name="ce16">
            <text:p>8,179,36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406513" table:style-name="ce16">
            <text:p>33,406,513</text:p>
          </table:table-cell>
          <table:table-cell table:style-name="ce8"/>
          <table:table-cell office:value-type="float" office:value="38980926" table:style-name="ce16">
            <text:p>38,980,92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59887" table:style-name="ce16">
            <text:p>7,059,887</text:p>
          </table:table-cell>
          <table:table-cell table:style-name="ce8"/>
          <table:table-cell office:value-type="float" office:value="8093829" table:style-name="ce16">
            <text:p>8,093,8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694465" table:style-name="ce16">
            <text:p>55,694,465</text:p>
          </table:table-cell>
          <table:table-cell table:style-name="ce8"/>
          <table:table-cell office:value-type="float" office:value="57826598" table:style-name="ce16">
            <text:p>57,826,59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662891" table:style-name="ce16">
            <text:p>11,662,891</text:p>
          </table:table-cell>
          <table:table-cell table:style-name="ce8"/>
          <table:table-cell office:value-type="float" office:value="9375379" table:style-name="ce16">
            <text:p>9,375,3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15721" table:style-name="ce16">
            <text:p>1,615,721</text:p>
          </table:table-cell>
          <table:table-cell table:style-name="ce8"/>
          <table:table-cell office:value-type="float" office:value="1599400" table:style-name="ce16">
            <text:p>1,599,4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76172308" table:style-name="ce16">
            <text:p>776,172,308</text:p>
          </table:table-cell>
          <table:table-cell table:style-name="ce8"/>
          <table:table-cell office:value-type="float" office:value="848845057" table:style-name="ce16">
            <text:p>848,845,057</text:p>
          </table:table-cell>
          <table:table-cell office:value-type="string" table:style-name="ce17">
            <text:p>★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8201162" table:style-name="ce16">
            <text:p>558,201,162</text:p>
          </table:table-cell>
          <table:table-cell table:style-name="ce8"/>
          <table:table-cell office:value-type="float" office:value="629843708" table:style-name="ce16">
            <text:p>629,843,708</text:p>
          </table:table-cell>
          <table:table-cell office:value-type="string" table:style-name="ce17">
            <text:p>★★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5737063" table:style-name="ce16">
            <text:p>105,737,063</text:p>
          </table:table-cell>
          <table:table-cell table:style-name="ce8"/>
          <table:table-cell office:value-type="float" office:value="107340005" table:style-name="ce16">
            <text:p>107,340,005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939234" table:style-name="ce16">
            <text:p>38,939,234</text:p>
          </table:table-cell>
          <table:table-cell table:style-name="ce8"/>
          <table:table-cell office:value-type="float" office:value="42114101" table:style-name="ce16">
            <text:p>42,114,10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1017489" table:style-name="ce16">
            <text:p>341,017,489</text:p>
          </table:table-cell>
          <table:table-cell table:style-name="ce8"/>
          <table:table-cell office:value-type="float" office:value="355823280" table:style-name="ce16">
            <text:p>355,823,280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7904557" table:style-name="ce16">
            <text:p>97,904,557</text:p>
          </table:table-cell>
          <table:table-cell table:style-name="ce8"/>
          <table:table-cell office:value-type="float" office:value="107392676" table:style-name="ce16">
            <text:p>107,392,67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98627122" table:style-name="ce16">
            <text:p>198,627,122</text:p>
          </table:table-cell>
          <table:table-cell table:style-name="ce8"/>
          <table:table-cell office:value-type="float" office:value="207729073" table:style-name="ce16">
            <text:p>207,729,073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007151" table:style-name="ce16">
            <text:p>79,007,151</text:p>
          </table:table-cell>
          <table:table-cell table:style-name="ce8"/>
          <table:table-cell office:value-type="float" office:value="82244836" table:style-name="ce16">
            <text:p>82,244,83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3867833" table:style-name="ce16">
            <text:p>133,867,833</text:p>
          </table:table-cell>
          <table:table-cell table:style-name="ce8"/>
          <table:table-cell office:value-type="float" office:value="148623674" table:style-name="ce16">
            <text:p>148,623,67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8926748" table:style-name="ce16">
            <text:p>428,926,748</text:p>
          </table:table-cell>
          <table:table-cell table:style-name="ce8"/>
          <table:table-cell office:value-type="float" office:value="432190130" table:style-name="ce16">
            <text:p>432,190,130</text:p>
          </table:table-cell>
          <table:table-cell office:value-type="string" table:style-name="ce17">
            <text:p>★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3173497" table:style-name="ce16">
            <text:p>193,173,497</text:p>
          </table:table-cell>
          <table:table-cell table:style-name="ce8"/>
          <table:table-cell office:value-type="float" office:value="197266160" table:style-name="ce16">
            <text:p>197,266,160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619431" table:style-name="ce16">
            <text:p>75,619,431</text:p>
          </table:table-cell>
          <table:table-cell table:style-name="ce8"/>
          <table:table-cell office:value-type="float" office:value="80631990" table:style-name="ce16">
            <text:p>80,631,990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9039897" table:style-name="ce16">
            <text:p>479,039,897</text:p>
          </table:table-cell>
          <table:table-cell table:style-name="ce8"/>
          <table:table-cell office:value-type="float" office:value="481773782" table:style-name="ce16">
            <text:p>481,773,782</text:p>
          </table:table-cell>
          <table:table-cell office:value-type="string" table:style-name="ce17">
            <text:p>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7347252" table:style-name="ce16">
            <text:p>297,347,252</text:p>
          </table:table-cell>
          <table:table-cell table:style-name="ce8"/>
          <table:table-cell office:value-type="float" office:value="306799923" table:style-name="ce16">
            <text:p>306,799,923</text:p>
          </table:table-cell>
          <table:table-cell office:value-type="string" table:style-name="ce17">
            <text:p>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6224723" table:style-name="ce16">
            <text:p>326,224,723</text:p>
          </table:table-cell>
          <table:table-cell table:style-name="ce8"/>
          <table:table-cell office:value-type="float" office:value="352932221" table:style-name="ce16">
            <text:p>352,932,22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7.7000000000000002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99199545" table:style-name="ce16">
            <text:p>199,199,545</text:p>
          </table:table-cell>
          <table:table-cell table:style-name="ce8"/>
          <table:table-cell office:value-type="float" office:value="207720525" table:style-name="ce16">
            <text:p>207,720,525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308" table:style-name="ce47">
            <text:p>13.1%</text:p>
          </table:table-cell>
          <table:table-cell office:value-type="float" office:value="590" table:style-name="ce48">
            <text:p>590</text:p>
          </table:table-cell>
          <table:table-cell office:value-type="percentage" office:value="5.5500000000000001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1962937" table:style-name="ce16">
            <text:p>91,962,937</text:p>
          </table:table-cell>
          <table:table-cell table:style-name="ce8"/>
          <table:table-cell office:value-type="float" office:value="105094398" table:style-name="ce16">
            <text:p>105,094,39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104962" table:style-name="ce16">
            <text:p>42,104,962</text:p>
          </table:table-cell>
          <table:table-cell table:style-name="ce8"/>
          <table:table-cell office:value-type="float" office:value="42807766" table:style-name="ce16">
            <text:p>42,807,76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501630" table:style-name="ce16">
            <text:p>20,501,630</text:p>
          </table:table-cell>
          <table:table-cell table:style-name="ce8"/>
          <table:table-cell office:value-type="float" office:value="20039710" table:style-name="ce16">
            <text:p>20,039,71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133258" table:style-name="ce16">
            <text:p>27,133,258</text:p>
          </table:table-cell>
          <table:table-cell table:style-name="ce8"/>
          <table:table-cell office:value-type="float" office:value="28220801" table:style-name="ce16">
            <text:p>28,220,80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206356" table:style-name="ce16">
            <text:p>16,206,356</text:p>
          </table:table-cell>
          <table:table-cell table:style-name="ce8"/>
          <table:table-cell office:value-type="float" office:value="17071708" table:style-name="ce16">
            <text:p>17,071,70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982186" table:style-name="ce16">
            <text:p>9,982,186</text:p>
          </table:table-cell>
          <table:table-cell table:style-name="ce8"/>
          <table:table-cell office:value-type="float" office:value="16058935" table:style-name="ce16">
            <text:p>16,058,93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862822" table:style-name="ce16">
            <text:p>68,862,822</text:p>
          </table:table-cell>
          <table:table-cell table:style-name="ce8"/>
          <table:table-cell office:value-type="float" office:value="72519143" table:style-name="ce16">
            <text:p>72,519,14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250349" table:style-name="ce16">
            <text:p>25,250,349</text:p>
          </table:table-cell>
          <table:table-cell table:style-name="ce8"/>
          <table:table-cell office:value-type="float" office:value="26726680" table:style-name="ce16">
            <text:p>26,726,68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397362" table:style-name="ce16">
            <text:p>44,397,362</text:p>
          </table:table-cell>
          <table:table-cell table:style-name="ce8"/>
          <table:table-cell office:value-type="float" office:value="54645586" table:style-name="ce16">
            <text:p>54,645,58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65480" table:style-name="ce16">
            <text:p>3,065,480</text:p>
          </table:table-cell>
          <table:table-cell table:style-name="ce8"/>
          <table:table-cell office:value-type="float" office:value="2462778" table:style-name="ce16">
            <text:p>2,462,7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234298" table:style-name="ce16">
            <text:p>5,234,298</text:p>
          </table:table-cell>
          <table:table-cell table:style-name="ce8"/>
          <table:table-cell office:value-type="float" office:value="8145051" table:style-name="ce16">
            <text:p>8,145,0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923240" table:style-name="ce16">
            <text:p>17,923,240</text:p>
          </table:table-cell>
          <table:table-cell table:style-name="ce8"/>
          <table:table-cell office:value-type="float" office:value="18792472" table:style-name="ce16">
            <text:p>18,792,4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26161" table:style-name="ce16">
            <text:p>8,326,161</text:p>
          </table:table-cell>
          <table:table-cell table:style-name="ce8"/>
          <table:table-cell office:value-type="float" office:value="9068550" table:style-name="ce16">
            <text:p>9,068,5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53401" table:style-name="ce16">
            <text:p>11,353,401</text:p>
          </table:table-cell>
          <table:table-cell table:style-name="ce8"/>
          <table:table-cell office:value-type="float" office:value="12834223" table:style-name="ce16">
            <text:p>12,834,2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94961" table:style-name="ce16">
            <text:p>2,394,961</text:p>
          </table:table-cell>
          <table:table-cell table:style-name="ce8"/>
          <table:table-cell office:value-type="float" office:value="2704585" table:style-name="ce16">
            <text:p>2,704,5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27055" table:style-name="ce16">
            <text:p>5,927,055</text:p>
          </table:table-cell>
          <table:table-cell table:style-name="ce8"/>
          <table:table-cell office:value-type="float" office:value="5708119" table:style-name="ce16">
            <text:p>5,708,1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2518222" table:style-name="ce16">
            <text:p>92,518,222</text:p>
          </table:table-cell>
          <table:table-cell table:style-name="ce8"/>
          <table:table-cell office:value-type="float" office:value="103824356" table:style-name="ce16">
            <text:p>103,824,35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808059" table:style-name="ce16">
            <text:p>17,808,059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52660" table:style-name="ce16">
            <text:p>16,352,660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6352792" table:style-name="ce16">
            <text:p>76,352,792</text:p>
          </table:table-cell>
          <table:table-cell table:style-name="ce8"/>
          <table:table-cell office:value-type="float" office:value="90654003" table:style-name="ce16">
            <text:p>90,654,00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039169" table:style-name="ce16">
            <text:p>35,039,169</text:p>
          </table:table-cell>
          <table:table-cell table:style-name="ce8"/>
          <table:table-cell office:value-type="float" office:value="42914141" table:style-name="ce16">
            <text:p>42,914,14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396732" table:style-name="ce16">
            <text:p>5,396,732</text:p>
          </table:table-cell>
          <table:table-cell table:style-name="ce8"/>
          <table:table-cell office:value-type="float" office:value="5579203" table:style-name="ce16">
            <text:p>5,579,2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251251" table:style-name="ce16">
            <text:p>1,251,251</text:p>
          </table:table-cell>
          <table:table-cell table:style-name="ce8"/>
          <table:table-cell office:value-type="float" office:value="1555638" table:style-name="ce16">
            <text:p>1,555,6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05491" table:style-name="ce16">
            <text:p>10,305,491</text:p>
          </table:table-cell>
          <table:table-cell table:style-name="ce8"/>
          <table:table-cell office:value-type="float" office:value="11350103" table:style-name="ce16">
            <text:p>11,350,1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91108" table:style-name="ce16">
            <text:p>10,191,108</text:p>
          </table:table-cell>
          <table:table-cell table:style-name="ce8"/>
          <table:table-cell office:value-type="float" office:value="9998255" table:style-name="ce16">
            <text:p>9,998,25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87565" table:style-name="ce16">
            <text:p>5,887,565</text:p>
          </table:table-cell>
          <table:table-cell table:style-name="ce8"/>
          <table:table-cell office:value-type="float" office:value="7147331" table:style-name="ce16">
            <text:p>7,147,3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48673" table:style-name="ce16">
            <text:p>2,348,673</text:p>
          </table:table-cell>
          <table:table-cell table:style-name="ce8"/>
          <table:table-cell office:value-type="float" office:value="2303838" table:style-name="ce16">
            <text:p>2,303,8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400597" table:style-name="ce16">
            <text:p>90,400,597</text:p>
          </table:table-cell>
          <table:table-cell table:style-name="ce8"/>
          <table:table-cell office:value-type="float" office:value="96654638" table:style-name="ce16">
            <text:p>96,654,638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70708" table:style-name="ce16">
            <text:p>2,770,708</text:p>
          </table:table-cell>
          <table:table-cell table:style-name="ce8"/>
          <table:table-cell office:value-type="float" office:value="2749084" table:style-name="ce16">
            <text:p>2,749,0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24844" table:style-name="ce16">
            <text:p>5,524,844</text:p>
          </table:table-cell>
          <table:table-cell table:style-name="ce8"/>
          <table:table-cell office:value-type="float" office:value="5203219" table:style-name="ce16">
            <text:p>5,203,2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94338" table:style-name="ce16">
            <text:p>3,194,338</text:p>
          </table:table-cell>
          <table:table-cell table:style-name="ce8"/>
          <table:table-cell office:value-type="float" office:value="3595043" table:style-name="ce16">
            <text:p>3,595,0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23297" table:style-name="ce16">
            <text:p>7,523,297</text:p>
          </table:table-cell>
          <table:table-cell table:style-name="ce8"/>
          <table:table-cell office:value-type="float" office:value="8727194" table:style-name="ce16">
            <text:p>8,727,1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448800" table:style-name="ce16">
            <text:p>7,448,800</text:p>
          </table:table-cell>
          <table:table-cell table:style-name="ce8"/>
          <table:table-cell office:value-type="float" office:value="7509568" table:style-name="ce16">
            <text:p>7,509,5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7944385" table:style-name="ce16">
            <text:p>97,944,385</text:p>
          </table:table-cell>
          <table:table-cell table:style-name="ce8"/>
          <table:table-cell office:value-type="float" office:value="98956262" table:style-name="ce16">
            <text:p>98,956,26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57062" table:style-name="ce16">
            <text:p>6,757,062</text:p>
          </table:table-cell>
          <table:table-cell table:style-name="ce8"/>
          <table:table-cell office:value-type="float" office:value="6628130" table:style-name="ce16">
            <text:p>6,628,1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00280" table:style-name="ce16">
            <text:p>4,700,280</text:p>
          </table:table-cell>
          <table:table-cell table:style-name="ce8"/>
          <table:table-cell office:value-type="float" office:value="4363237" table:style-name="ce16">
            <text:p>4,363,2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730558" table:style-name="ce16">
            <text:p>5,730,558</text:p>
          </table:table-cell>
          <table:table-cell table:style-name="ce8"/>
          <table:table-cell office:value-type="float" office:value="7732713" table:style-name="ce16">
            <text:p>7,732,7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334147" table:style-name="ce16">
            <text:p>12,334,147</text:p>
          </table:table-cell>
          <table:table-cell table:style-name="ce8"/>
          <table:table-cell office:value-type="float" office:value="10247113" table:style-name="ce16">
            <text:p>10,247,1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56994" table:style-name="ce16">
            <text:p>10,456,994</text:p>
          </table:table-cell>
          <table:table-cell table:style-name="ce8"/>
          <table:table-cell office:value-type="float" office:value="11462252" table:style-name="ce16">
            <text:p>11,462,2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9177" table:style-name="ce16">
            <text:p>679,177</text:p>
          </table:table-cell>
          <table:table-cell table:style-name="ce8"/>
          <table:table-cell office:value-type="float" office:value="711143" table:style-name="ce16">
            <text:p>711,14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08653" table:style-name="ce16">
            <text:p>1,608,653</text:p>
          </table:table-cell>
          <table:table-cell table:style-name="ce8"/>
          <table:table-cell office:value-type="float" office:value="1798423" table:style-name="ce16">
            <text:p>1,798,4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96583" table:style-name="ce16">
            <text:p>3,796,583</text:p>
          </table:table-cell>
          <table:table-cell table:style-name="ce8"/>
          <table:table-cell office:value-type="float" office:value="3784620" table:style-name="ce16">
            <text:p>3,784,6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13684" table:style-name="ce16">
            <text:p>3,613,684</text:p>
          </table:table-cell>
          <table:table-cell table:style-name="ce8"/>
          <table:table-cell office:value-type="float" office:value="3732819" table:style-name="ce16">
            <text:p>3,732,8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51738" table:style-name="ce16">
            <text:p>4,151,738</text:p>
          </table:table-cell>
          <table:table-cell table:style-name="ce8"/>
          <table:table-cell office:value-type="float" office:value="3694362" table:style-name="ce16">
            <text:p>3,694,36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62969" table:style-name="ce16">
            <text:p>8,562,969</text:p>
          </table:table-cell>
          <table:table-cell table:style-name="ce8"/>
          <table:table-cell office:value-type="float" office:value="8393636" table:style-name="ce16">
            <text:p>8,393,6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08555" table:style-name="ce16">
            <text:p>11,108,555</text:p>
          </table:table-cell>
          <table:table-cell table:style-name="ce8"/>
          <table:table-cell office:value-type="float" office:value="10712469" table:style-name="ce16">
            <text:p>10,712,46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53486" table:style-name="ce16">
            <text:p>7,153,486</text:p>
          </table:table-cell>
          <table:table-cell table:style-name="ce8"/>
          <table:table-cell office:value-type="float" office:value="7992852" table:style-name="ce16">
            <text:p>7,992,8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76477" table:style-name="ce16">
            <text:p>5,176,477</text:p>
          </table:table-cell>
          <table:table-cell table:style-name="ce8"/>
          <table:table-cell office:value-type="float" office:value="4700695" table:style-name="ce16">
            <text:p>4,700,6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54417" table:style-name="ce16">
            <text:p>2,854,417</text:p>
          </table:table-cell>
          <table:table-cell table:style-name="ce8"/>
          <table:table-cell office:value-type="float" office:value="2977728" table:style-name="ce16">
            <text:p>2,977,7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30130" table:style-name="ce16">
            <text:p>2,030,130</text:p>
          </table:table-cell>
          <table:table-cell table:style-name="ce8"/>
          <table:table-cell office:value-type="float" office:value="2144285" table:style-name="ce16">
            <text:p>2,144,28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0993" table:style-name="ce16">
            <text:p>130,993</text:p>
          </table:table-cell>
          <table:table-cell table:style-name="ce8"/>
          <table:table-cell office:value-type="float" office:value="147872" table:style-name="ce16">
            <text:p>147,8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7331843" table:style-name="ce16">
            <text:p>597,331,843</text:p>
          </table:table-cell>
          <table:table-cell table:style-name="ce8"/>
          <table:table-cell office:value-type="float" office:value="631979822" table:style-name="ce16">
            <text:p>631,979,822</text:p>
          </table:table-cell>
          <table:table-cell office:value-type="string" table:style-name="ce17">
            <text:p>★★<text:s/></text:p>
          </table:table-cell>
          <table:table-cell office:value-type="float" office:value="668" table:style-name="ce48">
            <text:p>668</text:p>
          </table:table-cell>
          <table:table-cell office:value-type="percentage" office:value="0.1133" table:style-name="ce47">
            <text:p>1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41546016" table:style-name="ce16">
            <text:p>1,041,546,016</text:p>
          </table:table-cell>
          <table:table-cell table:style-name="ce8"/>
          <table:table-cell office:value-type="float" office:value="1081585284" table:style-name="ce16">
            <text:p>1,081,585,284</text:p>
          </table:table-cell>
          <table:table-cell office:value-type="string" table:style-name="ce17">
            <text:p>★★<text:s/></text:p>
          </table:table-cell>
          <table:table-cell office:value-type="float" office:value="977" table:style-name="ce48">
            <text:p>977</text:p>
          </table:table-cell>
          <table:table-cell office:value-type="percentage" office:value="7.2400000000000006E-2" table:style-name="ce47">
            <text:p>7.2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0710514" table:style-name="ce16">
            <text:p>770,710,514</text:p>
          </table:table-cell>
          <table:table-cell table:style-name="ce8"/>
          <table:table-cell office:value-type="float" office:value="759984158" table:style-name="ce16">
            <text:p>759,984,158</text:p>
          </table:table-cell>
          <table:table-cell office:value-type="string" table:style-name="ce17">
            <text:p>◎<text:s/></text:p>
          </table:table-cell>
          <table:table-cell office:value-type="float" office:value="772" table:style-name="ce48">
            <text:p>772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449258" table:style-name="ce16">
            <text:p>85,449,258</text:p>
          </table:table-cell>
          <table:table-cell table:style-name="ce8"/>
          <table:table-cell office:value-type="float" office:value="96204440" table:style-name="ce16">
            <text:p>96,204,440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14075792" table:style-name="ce16">
            <text:p>214,075,792</text:p>
          </table:table-cell>
          <table:table-cell table:style-name="ce8"/>
          <table:table-cell office:value-type="float" office:value="245460079" table:style-name="ce16">
            <text:p>245,460,079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823572" table:style-name="ce16">
            <text:p>69,823,572</text:p>
          </table:table-cell>
          <table:table-cell table:style-name="ce8"/>
          <table:table-cell office:value-type="float" office:value="72576370" table:style-name="ce16">
            <text:p>72,576,37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3120559" table:style-name="ce16">
            <text:p>103,120,559</text:p>
          </table:table-cell>
          <table:table-cell table:style-name="ce8"/>
          <table:table-cell office:value-type="float" office:value="119666328" table:style-name="ce16">
            <text:p>119,666,328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189977" table:style-name="ce16">
            <text:p>105,189,977</text:p>
          </table:table-cell>
          <table:table-cell table:style-name="ce8"/>
          <table:table-cell office:value-type="float" office:value="105235359" table:style-name="ce16">
            <text:p>105,235,359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2577134" table:style-name="ce16">
            <text:p>152,577,134</text:p>
          </table:table-cell>
          <table:table-cell table:style-name="ce8"/>
          <table:table-cell office:value-type="float" office:value="156027024" table:style-name="ce16">
            <text:p>156,027,024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3905996" table:style-name="ce16">
            <text:p>233,905,996</text:p>
          </table:table-cell>
          <table:table-cell table:style-name="ce8"/>
          <table:table-cell office:value-type="float" office:value="244545565" table:style-name="ce16">
            <text:p>244,545,565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745505" table:style-name="ce16">
            <text:p>100,745,505</text:p>
          </table:table-cell>
          <table:table-cell table:style-name="ce8"/>
          <table:table-cell office:value-type="float" office:value="103594022" table:style-name="ce16">
            <text:p>103,594,02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4099660" table:style-name="ce16">
            <text:p>144,099,660</text:p>
          </table:table-cell>
          <table:table-cell table:style-name="ce8"/>
          <table:table-cell office:value-type="float" office:value="157558311" table:style-name="ce16">
            <text:p>157,558,311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4307535" table:style-name="ce16">
            <text:p>174,307,535</text:p>
          </table:table-cell>
          <table:table-cell table:style-name="ce8"/>
          <table:table-cell office:value-type="float" office:value="158819250" table:style-name="ce16">
            <text:p>158,819,250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8542355" table:style-name="ce16">
            <text:p>398,542,355</text:p>
          </table:table-cell>
          <table:table-cell table:style-name="ce8"/>
          <table:table-cell office:value-type="float" office:value="403919445" table:style-name="ce16">
            <text:p>403,919,445</text:p>
          </table:table-cell>
          <table:table-cell office:value-type="string" table:style-name="ce17">
            <text:p>★<text:s/></text:p>
          </table:table-cell>
          <table:table-cell office:value-type="float" office:value="404" table:style-name="ce48">
            <text:p>404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4224725" table:style-name="ce16">
            <text:p>184,224,725</text:p>
          </table:table-cell>
          <table:table-cell table:style-name="ce8"/>
          <table:table-cell office:value-type="float" office:value="187907005" table:style-name="ce16">
            <text:p>187,907,005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607308" table:style-name="ce16">
            <text:p>77,607,308</text:p>
          </table:table-cell>
          <table:table-cell table:style-name="ce8"/>
          <table:table-cell office:value-type="float" office:value="83454493" table:style-name="ce16">
            <text:p>83,454,49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796963" table:style-name="ce16">
            <text:p>15,796,963</text:p>
          </table:table-cell>
          <table:table-cell table:style-name="ce8"/>
          <table:table-cell office:value-type="float" office:value="16337681" table:style-name="ce16">
            <text:p>16,337,68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463140" table:style-name="ce16">
            <text:p>28,463,140</text:p>
          </table:table-cell>
          <table:table-cell table:style-name="ce8"/>
          <table:table-cell office:value-type="float" office:value="29900066" table:style-name="ce16">
            <text:p>29,900,066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634666" table:style-name="ce16">
            <text:p>62,634,666</text:p>
          </table:table-cell>
          <table:table-cell table:style-name="ce8"/>
          <table:table-cell office:value-type="float" office:value="63659012" table:style-name="ce16">
            <text:p>63,659,012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0632869" table:style-name="ce16">
            <text:p>80,632,869</text:p>
          </table:table-cell>
          <table:table-cell table:style-name="ce8"/>
          <table:table-cell office:value-type="float" office:value="87914392" table:style-name="ce16">
            <text:p>87,914,39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042219" table:style-name="ce16">
            <text:p>16,042,219</text:p>
          </table:table-cell>
          <table:table-cell table:style-name="ce8"/>
          <table:table-cell office:value-type="float" office:value="16657243" table:style-name="ce16">
            <text:p>16,657,24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683314" table:style-name="ce16">
            <text:p>28,683,314</text:p>
          </table:table-cell>
          <table:table-cell table:style-name="ce8"/>
          <table:table-cell office:value-type="float" office:value="28101905" table:style-name="ce16">
            <text:p>28,101,90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481099" table:style-name="ce16">
            <text:p>21,481,099</text:p>
          </table:table-cell>
          <table:table-cell table:style-name="ce8"/>
          <table:table-cell office:value-type="float" office:value="21917192" table:style-name="ce16">
            <text:p>21,917,19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992539" table:style-name="ce16">
            <text:p>12,992,539</text:p>
          </table:table-cell>
          <table:table-cell table:style-name="ce8"/>
          <table:table-cell office:value-type="float" office:value="13989885" table:style-name="ce16">
            <text:p>13,989,88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586612" table:style-name="ce16">
            <text:p>36,586,612</text:p>
          </table:table-cell>
          <table:table-cell table:style-name="ce8"/>
          <table:table-cell office:value-type="float" office:value="47884598" table:style-name="ce16">
            <text:p>47,884,59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23330000000000001" table:style-name="ce47">
            <text:p>2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960587" table:style-name="ce16">
            <text:p>45,960,587</text:p>
          </table:table-cell>
          <table:table-cell table:style-name="ce8"/>
          <table:table-cell office:value-type="float" office:value="41571005" table:style-name="ce16">
            <text:p>41,571,00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82496" table:style-name="ce16">
            <text:p>2,182,496</text:p>
          </table:table-cell>
          <table:table-cell table:style-name="ce8"/>
          <table:table-cell office:value-type="float" office:value="2184148" table:style-name="ce16">
            <text:p>2,184,1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34816" table:style-name="ce16">
            <text:p>11,534,816</text:p>
          </table:table-cell>
          <table:table-cell table:style-name="ce8"/>
          <table:table-cell office:value-type="float" office:value="11675331" table:style-name="ce16">
            <text:p>11,675,3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474062" table:style-name="ce16">
            <text:p>8,474,062</text:p>
          </table:table-cell>
          <table:table-cell table:style-name="ce8"/>
          <table:table-cell office:value-type="float" office:value="10063471" table:style-name="ce16">
            <text:p>10,063,4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21168" table:style-name="ce16">
            <text:p>7,021,168</text:p>
          </table:table-cell>
          <table:table-cell table:style-name="ce8"/>
          <table:table-cell office:value-type="float" office:value="6246291" table:style-name="ce16">
            <text:p>6,246,2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819592" table:style-name="ce16">
            <text:p>28,819,592</text:p>
          </table:table-cell>
          <table:table-cell table:style-name="ce8"/>
          <table:table-cell office:value-type="float" office:value="32859235" table:style-name="ce16">
            <text:p>32,859,23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67941" table:style-name="ce16">
            <text:p>5,767,941</text:p>
          </table:table-cell>
          <table:table-cell table:style-name="ce8"/>
          <table:table-cell office:value-type="float" office:value="6687610" table:style-name="ce16">
            <text:p>6,687,6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56054" table:style-name="ce16">
            <text:p>7,656,054</text:p>
          </table:table-cell>
          <table:table-cell table:style-name="ce8"/>
          <table:table-cell office:value-type="float" office:value="7124376" table:style-name="ce16">
            <text:p>7,124,3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817353" table:style-name="ce16">
            <text:p>15,817,353</text:p>
          </table:table-cell>
          <table:table-cell table:style-name="ce8"/>
          <table:table-cell office:value-type="float" office:value="18312115" table:style-name="ce16">
            <text:p>18,312,11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769437" table:style-name="ce16">
            <text:p>10,769,437</text:p>
          </table:table-cell>
          <table:table-cell table:style-name="ce8"/>
          <table:table-cell office:value-type="float" office:value="11358168" table:style-name="ce16">
            <text:p>11,358,16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37956" table:style-name="ce16">
            <text:p>15,137,956</text:p>
          </table:table-cell>
          <table:table-cell table:style-name="ce8"/>
          <table:table-cell office:value-type="float" office:value="15682298" table:style-name="ce16">
            <text:p>15,682,2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559568" table:style-name="ce16">
            <text:p>46,559,568</text:p>
          </table:table-cell>
          <table:table-cell table:style-name="ce8"/>
          <table:table-cell office:value-type="float" office:value="47934325" table:style-name="ce16">
            <text:p>47,934,325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1687463" table:style-name="ce16">
            <text:p>101,687,463</text:p>
          </table:table-cell>
          <table:table-cell table:style-name="ce8"/>
          <table:table-cell office:value-type="float" office:value="135850418" table:style-name="ce16">
            <text:p>135,850,41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091" table:style-name="ce47">
            <text:p>10.9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2045041" table:style-name="ce16">
            <text:p>32,045,041</text:p>
          </table:table-cell>
          <table:table-cell table:style-name="ce8"/>
          <table:table-cell office:value-type="float" office:value="40137763" table:style-name="ce16">
            <text:p>40,137,76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802870" table:style-name="ce16">
            <text:p>44,802,870</text:p>
          </table:table-cell>
          <table:table-cell table:style-name="ce8"/>
          <table:table-cell office:value-type="float" office:value="50069425" table:style-name="ce16">
            <text:p>50,069,42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274284" table:style-name="ce16">
            <text:p>35,274,284</text:p>
          </table:table-cell>
          <table:table-cell table:style-name="ce8"/>
          <table:table-cell office:value-type="float" office:value="37330534" table:style-name="ce16">
            <text:p>37,330,53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366355" table:style-name="ce16">
            <text:p>8,366,355</text:p>
          </table:table-cell>
          <table:table-cell table:style-name="ce8"/>
          <table:table-cell office:value-type="float" office:value="9724416" table:style-name="ce16">
            <text:p>9,724,41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35709999999999997" table:style-name="ce47">
            <text:p>3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76475" table:style-name="ce16">
            <text:p>7,876,475</text:p>
          </table:table-cell>
          <table:table-cell table:style-name="ce8"/>
          <table:table-cell office:value-type="float" office:value="8491701" table:style-name="ce16">
            <text:p>8,491,7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561489" table:style-name="ce16">
            <text:p>5,561,489</text:p>
          </table:table-cell>
          <table:table-cell table:style-name="ce8"/>
          <table:table-cell office:value-type="float" office:value="9528194" table:style-name="ce16">
            <text:p>9,528,1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83584" table:style-name="ce16">
            <text:p>3,483,58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62224" table:style-name="ce16">
            <text:p>5,262,224</text:p>
          </table:table-cell>
          <table:table-cell table:style-name="ce8"/>
          <table:table-cell office:value-type="float" office:value="6016702" table:style-name="ce16">
            <text:p>6,016,70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22602" table:style-name="ce16">
            <text:p>9,422,602</text:p>
          </table:table-cell>
          <table:table-cell table:style-name="ce8"/>
          <table:table-cell office:value-type="float" office:value="10465834" table:style-name="ce16">
            <text:p>10,465,8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12997" table:style-name="ce16">
            <text:p>2,912,997</text:p>
          </table:table-cell>
          <table:table-cell table:style-name="ce8"/>
          <table:table-cell office:value-type="float" office:value="3368682" table:style-name="ce16">
            <text:p>3,368,6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624890" table:style-name="ce16">
            <text:p>8,624,890</text:p>
          </table:table-cell>
          <table:table-cell table:style-name="ce8"/>
          <table:table-cell office:value-type="float" office:value="8714197" table:style-name="ce16">
            <text:p>8,714,19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183352" table:style-name="ce16">
            <text:p>17,183,352</text:p>
          </table:table-cell>
          <table:table-cell table:style-name="ce8"/>
          <table:table-cell office:value-type="float" office:value="15564379" table:style-name="ce16">
            <text:p>15,564,379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596324" table:style-name="ce16">
            <text:p>52,596,324</text:p>
          </table:table-cell>
          <table:table-cell table:style-name="ce8"/>
          <table:table-cell office:value-type="float" office:value="54961533" table:style-name="ce16">
            <text:p>54,961,53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1894" table:style-name="ce16">
            <text:p>3,431,894</text:p>
          </table:table-cell>
          <table:table-cell table:style-name="ce8"/>
          <table:table-cell office:value-type="float" office:value="3544032" table:style-name="ce16">
            <text:p>3,544,0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223391" table:style-name="ce16">
            <text:p>3,223,391</text:p>
          </table:table-cell>
          <table:table-cell table:style-name="ce8"/>
          <table:table-cell office:value-type="float" office:value="2985211" table:style-name="ce16">
            <text:p>2,985,2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86692" table:style-name="ce16">
            <text:p>17,286,692</text:p>
          </table:table-cell>
          <table:table-cell table:style-name="ce8"/>
          <table:table-cell office:value-type="float" office:value="16816510" table:style-name="ce16">
            <text:p>16,816,51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36420" table:style-name="ce16">
            <text:p>4,736,420</text:p>
          </table:table-cell>
          <table:table-cell table:style-name="ce8"/>
          <table:table-cell office:value-type="float" office:value="4458976" table:style-name="ce16">
            <text:p>4,458,97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78160" table:style-name="ce16">
            <text:p>5,378,160</text:p>
          </table:table-cell>
          <table:table-cell table:style-name="ce8"/>
          <table:table-cell office:value-type="float" office:value="5840972" table:style-name="ce16">
            <text:p>5,840,9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80949" table:style-name="ce16">
            <text:p>1,680,949</text:p>
          </table:table-cell>
          <table:table-cell table:style-name="ce8"/>
          <table:table-cell office:value-type="float" office:value="1444273" table:style-name="ce16">
            <text:p>1,444,2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43383" table:style-name="ce16">
            <text:p>8,643,383</text:p>
          </table:table-cell>
          <table:table-cell table:style-name="ce8"/>
          <table:table-cell office:value-type="float" office:value="9571092" table:style-name="ce16">
            <text:p>9,571,0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01108" table:style-name="ce16">
            <text:p>4,501,108</text:p>
          </table:table-cell>
          <table:table-cell table:style-name="ce8"/>
          <table:table-cell office:value-type="float" office:value="4842855" table:style-name="ce16">
            <text:p>4,842,8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495356" table:style-name="ce16">
            <text:p>18,495,356</text:p>
          </table:table-cell>
          <table:table-cell table:style-name="ce8"/>
          <table:table-cell office:value-type="float" office:value="19552638" table:style-name="ce16">
            <text:p>19,552,63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63109" table:style-name="ce16">
            <text:p>3,963,109</text:p>
          </table:table-cell>
          <table:table-cell table:style-name="ce8"/>
          <table:table-cell office:value-type="float" office:value="4237079" table:style-name="ce16">
            <text:p>4,237,07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40734" table:style-name="ce16">
            <text:p>3,840,734</text:p>
          </table:table-cell>
          <table:table-cell table:style-name="ce8"/>
          <table:table-cell office:value-type="float" office:value="3886179" table:style-name="ce16">
            <text:p>3,886,1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76397" table:style-name="ce16">
            <text:p>1,276,397</text:p>
          </table:table-cell>
          <table:table-cell table:style-name="ce8"/>
          <table:table-cell office:value-type="float" office:value="1558851" table:style-name="ce16">
            <text:p>1,558,8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83376" table:style-name="ce16">
            <text:p>4,083,376</text:p>
          </table:table-cell>
          <table:table-cell table:style-name="ce8"/>
          <table:table-cell office:value-type="float" office:value="3929096" table:style-name="ce16">
            <text:p>3,929,0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02634" table:style-name="ce16">
            <text:p>8,702,634</text:p>
          </table:table-cell>
          <table:table-cell table:style-name="ce8"/>
          <table:table-cell office:value-type="float" office:value="9018104" table:style-name="ce16">
            <text:p>9,018,1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414984" table:style-name="ce16">
            <text:p>5,414,984</text:p>
          </table:table-cell>
          <table:table-cell table:style-name="ce8"/>
          <table:table-cell office:value-type="float" office:value="6016114" table:style-name="ce16">
            <text:p>6,016,1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654137" table:style-name="ce16">
            <text:p>5,654,137</text:p>
          </table:table-cell>
          <table:table-cell table:style-name="ce8"/>
          <table:table-cell office:value-type="float" office:value="5423741" table:style-name="ce16">
            <text:p>5,423,74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40673" table:style-name="ce16">
            <text:p>15,540,673</text:p>
          </table:table-cell>
          <table:table-cell table:style-name="ce8"/>
          <table:table-cell office:value-type="float" office:value="15456371" table:style-name="ce16">
            <text:p>15,456,37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603857" table:style-name="ce16">
            <text:p>5,603,857</text:p>
          </table:table-cell>
          <table:table-cell table:style-name="ce8"/>
          <table:table-cell office:value-type="float" office:value="5050205" table:style-name="ce16">
            <text:p>5,050,2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76533" table:style-name="ce16">
            <text:p>876,533</text:p>
          </table:table-cell>
          <table:table-cell table:style-name="ce8"/>
          <table:table-cell office:value-type="float" office:value="670064" table:style-name="ce16">
            <text:p>670,0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79573" table:style-name="ce16">
            <text:p>9,679,573</text:p>
          </table:table-cell>
          <table:table-cell table:style-name="ce8"/>
          <table:table-cell office:value-type="float" office:value="11100659" table:style-name="ce16">
            <text:p>11,100,6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08235" table:style-name="ce16">
            <text:p>2,808,235</text:p>
          </table:table-cell>
          <table:table-cell table:style-name="ce8"/>
          <table:table-cell office:value-type="float" office:value="2885929" table:style-name="ce16">
            <text:p>2,885,92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27242" table:style-name="ce16">
            <text:p>6,727,242</text:p>
          </table:table-cell>
          <table:table-cell table:style-name="ce8"/>
          <table:table-cell office:value-type="float" office:value="8019538" table:style-name="ce16">
            <text:p>8,019,5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48035" table:style-name="ce16">
            <text:p>3,048,035</text:p>
          </table:table-cell>
          <table:table-cell table:style-name="ce8"/>
          <table:table-cell office:value-type="float" office:value="3245530" table:style-name="ce16">
            <text:p>3,245,53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16973" table:style-name="ce16">
            <text:p>10,716,973</text:p>
          </table:table-cell>
          <table:table-cell table:style-name="ce8"/>
          <table:table-cell office:value-type="float" office:value="12488859" table:style-name="ce16">
            <text:p>12,488,8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95773" table:style-name="ce16">
            <text:p>4,095,773</text:p>
          </table:table-cell>
          <table:table-cell table:style-name="ce8"/>
          <table:table-cell office:value-type="float" office:value="4581690" table:style-name="ce16">
            <text:p>4,581,6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94054" table:style-name="ce16">
            <text:p>18,694,054</text:p>
          </table:table-cell>
          <table:table-cell table:style-name="ce8"/>
          <table:table-cell office:value-type="float" office:value="18346409" table:style-name="ce16">
            <text:p>18,346,40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741292" table:style-name="ce16">
            <text:p>16,741,292</text:p>
          </table:table-cell>
          <table:table-cell table:style-name="ce8"/>
          <table:table-cell office:value-type="float" office:value="18549179" table:style-name="ce16">
            <text:p>18,549,1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078341" table:style-name="ce16">
            <text:p>31,078,341</text:p>
          </table:table-cell>
          <table:table-cell table:style-name="ce8"/>
          <table:table-cell office:value-type="float" office:value="33883663" table:style-name="ce16">
            <text:p>33,883,66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75411" table:style-name="ce16">
            <text:p>9,575,411</text:p>
          </table:table-cell>
          <table:table-cell table:style-name="ce8"/>
          <table:table-cell office:value-type="float" office:value="9507349" table:style-name="ce16">
            <text:p>9,507,3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52085" table:style-name="ce16">
            <text:p>4,252,085</text:p>
          </table:table-cell>
          <table:table-cell table:style-name="ce8"/>
          <table:table-cell office:value-type="float" office:value="4144120" table:style-name="ce16">
            <text:p>4,144,1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19247" table:style-name="ce16">
            <text:p>5,619,247</text:p>
          </table:table-cell>
          <table:table-cell table:style-name="ce8"/>
          <table:table-cell office:value-type="float" office:value="5520499" table:style-name="ce16">
            <text:p>5,520,4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004248" table:style-name="ce16">
            <text:p>9,004,248</text:p>
          </table:table-cell>
          <table:table-cell table:style-name="ce8"/>
          <table:table-cell office:value-type="float" office:value="8169761" table:style-name="ce16">
            <text:p>8,169,76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162327" table:style-name="ce16">
            <text:p>13,162,327</text:p>
          </table:table-cell>
          <table:table-cell table:style-name="ce8"/>
          <table:table-cell office:value-type="float" office:value="12752956" table:style-name="ce16">
            <text:p>12,752,9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67992" table:style-name="ce16">
            <text:p>2,267,992</text:p>
          </table:table-cell>
          <table:table-cell table:style-name="ce8"/>
          <table:table-cell office:value-type="float" office:value="2728345" table:style-name="ce16">
            <text:p>2,728,3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72235" table:style-name="ce16">
            <text:p>6,572,235</text:p>
          </table:table-cell>
          <table:table-cell table:style-name="ce8"/>
          <table:table-cell office:value-type="float" office:value="7777555" table:style-name="ce16">
            <text:p>7,777,5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25406" table:style-name="ce16">
            <text:p>4,125,406</text:p>
          </table:table-cell>
          <table:table-cell table:style-name="ce8"/>
          <table:table-cell office:value-type="float" office:value="4392239" table:style-name="ce16">
            <text:p>4,392,23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091827" table:style-name="ce16">
            <text:p>18,091,827</text:p>
          </table:table-cell>
          <table:table-cell table:style-name="ce8"/>
          <table:table-cell office:value-type="float" office:value="19753971" table:style-name="ce16">
            <text:p>19,753,9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89781" table:style-name="ce16">
            <text:p>4,489,781</text:p>
          </table:table-cell>
          <table:table-cell table:style-name="ce8"/>
          <table:table-cell office:value-type="float" office:value="4592225" table:style-name="ce16">
            <text:p>4,592,2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761149" table:style-name="ce16">
            <text:p>16,761,149</text:p>
          </table:table-cell>
          <table:table-cell table:style-name="ce8"/>
          <table:table-cell office:value-type="float" office:value="19359899" table:style-name="ce16">
            <text:p>19,359,8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20457" table:style-name="ce16">
            <text:p>5,320,457</text:p>
          </table:table-cell>
          <table:table-cell table:style-name="ce8"/>
          <table:table-cell office:value-type="float" office:value="5525792" table:style-name="ce16">
            <text:p>5,525,7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940978" table:style-name="ce16">
            <text:p>4,940,978</text:p>
          </table:table-cell>
          <table:table-cell table:style-name="ce8"/>
          <table:table-cell office:value-type="float" office:value="5647390" table:style-name="ce16">
            <text:p>5,647,3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55677" table:style-name="ce16">
            <text:p>2,655,677</text:p>
          </table:table-cell>
          <table:table-cell table:style-name="ce8"/>
          <table:table-cell office:value-type="float" office:value="2807488" table:style-name="ce16">
            <text:p>2,807,48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8180" table:style-name="ce16">
            <text:p>5,478,180</text:p>
          </table:table-cell>
          <table:table-cell table:style-name="ce8"/>
          <table:table-cell office:value-type="float" office:value="5539042" table:style-name="ce16">
            <text:p>5,539,0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68928" table:style-name="ce16">
            <text:p>2,868,928</text:p>
          </table:table-cell>
          <table:table-cell table:style-name="ce8"/>
          <table:table-cell office:value-type="float" office:value="3210190" table:style-name="ce16">
            <text:p>3,210,1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264804" table:style-name="ce16">
            <text:p>37,264,804</text:p>
          </table:table-cell>
          <table:table-cell table:style-name="ce8"/>
          <table:table-cell office:value-type="float" office:value="37695208" table:style-name="ce16">
            <text:p>37,695,20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96435" table:style-name="ce16">
            <text:p>5,196,435</text:p>
          </table:table-cell>
          <table:table-cell table:style-name="ce8"/>
          <table:table-cell office:value-type="float" office:value="5676067" table:style-name="ce16">
            <text:p>5,676,0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11979" table:style-name="ce16">
            <text:p>4,111,979</text:p>
          </table:table-cell>
          <table:table-cell table:style-name="ce8"/>
          <table:table-cell office:value-type="float" office:value="3964489" table:style-name="ce16">
            <text:p>3,964,4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36042" table:style-name="ce16">
            <text:p>3,036,042</text:p>
          </table:table-cell>
          <table:table-cell table:style-name="ce8"/>
          <table:table-cell office:value-type="float" office:value="2885348" table:style-name="ce16">
            <text:p>2,885,3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09502" table:style-name="ce16">
            <text:p>3,509,502</text:p>
          </table:table-cell>
          <table:table-cell table:style-name="ce8"/>
          <table:table-cell office:value-type="float" office:value="2935056" table:style-name="ce16">
            <text:p>2,935,0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25458" table:style-name="ce16">
            <text:p>2,925,458</text:p>
          </table:table-cell>
          <table:table-cell table:style-name="ce8"/>
          <table:table-cell office:value-type="float" office:value="2580286" table:style-name="ce16">
            <text:p>2,580,2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116161" table:style-name="ce16">
            <text:p>5,116,161</text:p>
          </table:table-cell>
          <table:table-cell table:style-name="ce8"/>
          <table:table-cell office:value-type="float" office:value="6170912" table:style-name="ce16">
            <text:p>6,170,9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26569" table:style-name="ce16">
            <text:p>5,526,569</text:p>
          </table:table-cell>
          <table:table-cell table:style-name="ce8"/>
          <table:table-cell office:value-type="float" office:value="5729720" table:style-name="ce16">
            <text:p>5,729,72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67127" table:style-name="ce16">
            <text:p>2,267,127</text:p>
          </table:table-cell>
          <table:table-cell table:style-name="ce8"/>
          <table:table-cell office:value-type="float" office:value="1706444" table:style-name="ce16">
            <text:p>1,706,4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19760" table:style-name="ce16">
            <text:p>8,619,760</text:p>
          </table:table-cell>
          <table:table-cell table:style-name="ce8"/>
          <table:table-cell office:value-type="float" office:value="9036054" table:style-name="ce16">
            <text:p>9,036,05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882551" table:style-name="ce16">
            <text:p>14,882,551</text:p>
          </table:table-cell>
          <table:table-cell table:style-name="ce8"/>
          <table:table-cell office:value-type="float" office:value="17431906" table:style-name="ce16">
            <text:p>17,431,9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1851" table:style-name="ce16">
            <text:p>901,851</text:p>
          </table:table-cell>
          <table:table-cell table:style-name="ce8"/>
          <table:table-cell office:value-type="float" office:value="1022484" table:style-name="ce16">
            <text:p>1,022,4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594584" table:style-name="ce16">
            <text:p>5,594,584</text:p>
          </table:table-cell>
          <table:table-cell table:style-name="ce8"/>
          <table:table-cell office:value-type="float" office:value="6634621" table:style-name="ce16">
            <text:p>6,634,6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7996" table:style-name="ce16">
            <text:p>887,996</text:p>
          </table:table-cell>
          <table:table-cell table:style-name="ce8"/>
          <table:table-cell office:value-type="float" office:value="880303" table:style-name="ce16">
            <text:p>880,3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6090401" table:style-name="ce16">
            <text:p>386,090,401</text:p>
          </table:table-cell>
          <table:table-cell table:style-name="ce8"/>
          <table:table-cell office:value-type="float" office:value="411051144" table:style-name="ce16">
            <text:p>411,051,144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842" table:style-name="ce48">
            <text:p>842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278305" table:style-name="ce16">
            <text:p>39,278,305</text:p>
          </table:table-cell>
          <table:table-cell table:style-name="ce8"/>
          <table:table-cell office:value-type="float" office:value="39904029" table:style-name="ce16">
            <text:p>39,904,02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9375656" table:style-name="ce16">
            <text:p>149,375,656</text:p>
          </table:table-cell>
          <table:table-cell table:style-name="ce8"/>
          <table:table-cell office:value-type="float" office:value="156582259" table:style-name="ce16">
            <text:p>156,582,259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5148338" table:style-name="ce16">
            <text:p>185,148,338</text:p>
          </table:table-cell>
          <table:table-cell table:style-name="ce8"/>
          <table:table-cell office:value-type="float" office:value="199235339" table:style-name="ce16">
            <text:p>199,235,339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1.2500000000000001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621338" table:style-name="ce16">
            <text:p>28,621,338</text:p>
          </table:table-cell>
          <table:table-cell table:style-name="ce8"/>
          <table:table-cell office:value-type="float" office:value="27402751" table:style-name="ce16">
            <text:p>27,402,751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259282" table:style-name="ce16">
            <text:p>29,259,282</text:p>
          </table:table-cell>
          <table:table-cell table:style-name="ce8"/>
          <table:table-cell office:value-type="float" office:value="27988824" table:style-name="ce16">
            <text:p>27,988,824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83526" table:style-name="ce16">
            <text:p>1,683,526</text:p>
          </table:table-cell>
          <table:table-cell table:style-name="ce8"/>
          <table:table-cell office:value-type="float" office:value="1833088" table:style-name="ce16">
            <text:p>1,833,0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180637" table:style-name="ce16">
            <text:p>24,180,637</text:p>
          </table:table-cell>
          <table:table-cell table:style-name="ce8"/>
          <table:table-cell office:value-type="float" office:value="22632569" table:style-name="ce16">
            <text:p>22,632,56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72023" table:style-name="ce16">
            <text:p>2,772,023</text:p>
          </table:table-cell>
          <table:table-cell table:style-name="ce8"/>
          <table:table-cell office:value-type="float" office:value="2704264" table:style-name="ce16">
            <text:p>2,704,26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88855" table:style-name="ce16">
            <text:p>13,288,855</text:p>
          </table:table-cell>
          <table:table-cell table:style-name="ce8"/>
          <table:table-cell office:value-type="float" office:value="13379488" table:style-name="ce16">
            <text:p>13,379,48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145927" table:style-name="ce16">
            <text:p>75,145,927</text:p>
          </table:table-cell>
          <table:table-cell table:style-name="ce8"/>
          <table:table-cell office:value-type="float" office:value="79333028" table:style-name="ce16">
            <text:p>79,333,028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96002" table:style-name="ce16">
            <text:p>24,296,002</text:p>
          </table:table-cell>
          <table:table-cell table:style-name="ce8"/>
          <table:table-cell office:value-type="float" office:value="26408243" table:style-name="ce16">
            <text:p>26,408,2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594925" table:style-name="ce16">
            <text:p>18,594,925</text:p>
          </table:table-cell>
          <table:table-cell table:style-name="ce8"/>
          <table:table-cell office:value-type="float" office:value="20894141" table:style-name="ce16">
            <text:p>20,894,1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55569" table:style-name="ce16">
            <text:p>12,055,569</text:p>
          </table:table-cell>
          <table:table-cell table:style-name="ce8"/>
          <table:table-cell office:value-type="float" office:value="13015959" table:style-name="ce16">
            <text:p>13,015,9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515800" table:style-name="ce16">
            <text:p>34,515,800</text:p>
          </table:table-cell>
          <table:table-cell table:style-name="ce8"/>
          <table:table-cell office:value-type="float" office:value="40511767" table:style-name="ce16">
            <text:p>40,511,76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31059" table:style-name="ce16">
            <text:p>3,331,059</text:p>
          </table:table-cell>
          <table:table-cell table:style-name="ce8"/>
          <table:table-cell office:value-type="float" office:value="3416769" table:style-name="ce16">
            <text:p>3,416,76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295284" table:style-name="ce16">
            <text:p>9,295,284</text:p>
          </table:table-cell>
          <table:table-cell table:style-name="ce8"/>
          <table:table-cell office:value-type="float" office:value="10518461" table:style-name="ce16">
            <text:p>10,518,4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19145988" table:style-name="ce16">
            <text:p>1,719,145,988</text:p>
          </table:table-cell>
          <table:table-cell table:style-name="ce8"/>
          <table:table-cell office:value-type="float" office:value="1812799054" table:style-name="ce16">
            <text:p>1,812,799,054</text:p>
          </table:table-cell>
          <table:table-cell office:value-type="string" table:style-name="ce17">
            <text:p>★★<text:s/></text:p>
          </table:table-cell>
          <table:table-cell office:value-type="float" office:value="1577" table:style-name="ce50">
            <text:p>1,577</text:p>
          </table:table-cell>
          <table:table-cell office:value-type="percentage" office:value="8.4599999999999995E-2" table:style-name="ce46">
            <text:p>8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65618233" table:style-name="ce16">
            <text:p>765,618,233</text:p>
          </table:table-cell>
          <table:table-cell table:style-name="ce8"/>
          <table:table-cell office:value-type="float" office:value="860467458" table:style-name="ce16">
            <text:p>860,467,458</text:p>
          </table:table-cell>
          <table:table-cell office:value-type="string" table:style-name="ce17">
            <text:p>★★★<text:s/></text:p>
          </table:table-cell>
          <table:table-cell office:value-type="float" office:value="711" table:style-name="ce50">
            <text:p>711</text:p>
          </table:table-cell>
          <table:table-cell office:value-type="percentage" office:value="0.1109" table:style-name="ce46">
            <text:p>11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99625491" table:style-name="ce16">
            <text:p>1,599,625,491</text:p>
          </table:table-cell>
          <table:table-cell table:style-name="ce8"/>
          <table:table-cell office:value-type="float" office:value="1610337348" table:style-name="ce16">
            <text:p>1,610,337,348</text:p>
          </table:table-cell>
          <table:table-cell office:value-type="string" table:style-name="ce17">
            <text:p>★<text:s/></text:p>
          </table:table-cell>
          <table:table-cell office:value-type="float" office:value="1351" table:style-name="ce50">
            <text:p>1,351</text:p>
          </table:table-cell>
          <table:table-cell office:value-type="percentage" office:value="8.5999999999999993E-2" table:style-name="ce46">
            <text:p>8.6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6983101" table:style-name="ce16">
            <text:p>346,983,101</text:p>
          </table:table-cell>
          <table:table-cell table:style-name="ce8"/>
          <table:table-cell office:value-type="float" office:value="341543811" table:style-name="ce16">
            <text:p>341,543,811</text:p>
          </table:table-cell>
          <table:table-cell office:value-type="string" table:style-name="ce17">
            <text:p>◎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5.9900000000000002E-2" table:style-name="ce46">
            <text:p>6.0%</text:p>
          </table:table-cell>
          <table:table-cell office:value-type="float" office:value="676" table:style-name="ce50">
            <text:p>676</text:p>
          </table:table-cell>
          <table:table-cell office:value-type="percentage" office:value="1.6500000000000001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66258711" table:style-name="ce16">
            <text:p>1,066,258,711</text:p>
          </table:table-cell>
          <table:table-cell table:style-name="ce8"/>
          <table:table-cell office:value-type="float" office:value="1084344165" table:style-name="ce16">
            <text:p>1,084,344,165</text:p>
          </table:table-cell>
          <table:table-cell office:value-type="string" table:style-name="ce17">
            <text:p>★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958" table:style-name="ce50">
            <text:p>1,958</text:p>
          </table:table-cell>
          <table:table-cell office:value-type="percentage" office:value="-1.9E-2" table:style-name="ce46">
            <text:p>-1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9260055" table:style-name="ce16">
            <text:p>449,260,055</text:p>
          </table:table-cell>
          <table:table-cell table:style-name="ce8"/>
          <table:table-cell office:value-type="float" office:value="450990045" table:style-name="ce16">
            <text:p>450,990,045</text:p>
          </table:table-cell>
          <table:table-cell office:value-type="string" table:style-name="ce17">
            <text:p>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2520998" table:style-name="ce16">
            <text:p>732,520,998</text:p>
          </table:table-cell>
          <table:table-cell table:style-name="ce8"/>
          <table:table-cell office:value-type="float" office:value="756821235" table:style-name="ce16">
            <text:p>756,821,235</text:p>
          </table:table-cell>
          <table:table-cell office:value-type="string" table:style-name="ce17">
            <text:p>★<text:s/></text:p>
          </table:table-cell>
          <table:table-cell office:value-type="float" office:value="634" table:style-name="ce50">
            <text:p>634</text:p>
          </table:table-cell>
          <table:table-cell office:value-type="percentage" office:value="0.13819999999999999" table:style-name="ce46">
            <text:p>13.8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45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5463684" table:style-name="ce16">
            <text:p>335,463,684</text:p>
          </table:table-cell>
          <table:table-cell table:style-name="ce8"/>
          <table:table-cell office:value-type="float" office:value="354394750" table:style-name="ce16">
            <text:p>354,394,750</text:p>
          </table:table-cell>
          <table:table-cell office:value-type="string" table:style-name="ce17">
            <text:p>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6.4399999999999999E-2" table:style-name="ce46">
            <text:p>6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9308103" table:style-name="ce16">
            <text:p>829,308,103</text:p>
          </table:table-cell>
          <table:table-cell table:style-name="ce8"/>
          <table:table-cell office:value-type="float" office:value="845293546" table:style-name="ce16">
            <text:p>845,293,546</text:p>
          </table:table-cell>
          <table:table-cell office:value-type="string" table:style-name="ce17">
            <text:p>★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299999999999998E-2" table:style-name="ce46">
            <text:p>4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591168" table:style-name="ce16">
            <text:p>105,591,168</text:p>
          </table:table-cell>
          <table:table-cell table:style-name="ce8"/>
          <table:table-cell office:value-type="float" office:value="107561864" table:style-name="ce16">
            <text:p>107,561,864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5221148" table:style-name="ce16">
            <text:p>105,221,148</text:p>
          </table:table-cell>
          <table:table-cell table:style-name="ce8"/>
          <table:table-cell office:value-type="float" office:value="115026019" table:style-name="ce16">
            <text:p>115,026,019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0.1013" table:style-name="ce46">
            <text:p>-10.1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4374030" table:style-name="ce16">
            <text:p>154,374,030</text:p>
          </table:table-cell>
          <table:table-cell table:style-name="ce8"/>
          <table:table-cell office:value-type="float" office:value="162557445" table:style-name="ce16">
            <text:p>162,557,445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872791" table:style-name="ce16">
            <text:p>26,872,791</text:p>
          </table:table-cell>
          <table:table-cell table:style-name="ce8"/>
          <table:table-cell office:value-type="float" office:value="30163119" table:style-name="ce16">
            <text:p>30,163,11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3231988" table:style-name="ce16">
            <text:p>203,231,988</text:p>
          </table:table-cell>
          <table:table-cell table:style-name="ce8"/>
          <table:table-cell office:value-type="float" office:value="211446598" table:style-name="ce16">
            <text:p>211,446,598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9.1999999999999998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3489608" table:style-name="ce16">
            <text:p>63,489,608</text:p>
          </table:table-cell>
          <table:table-cell table:style-name="ce8"/>
          <table:table-cell office:value-type="float" office:value="70146260" table:style-name="ce16">
            <text:p>70,146,260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2.53E-2" table:style-name="ce46">
            <text:p>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544397" table:style-name="ce16">
            <text:p>34,544,397</text:p>
          </table:table-cell>
          <table:table-cell table:style-name="ce8"/>
          <table:table-cell office:value-type="float" office:value="35937670" table:style-name="ce16">
            <text:p>35,937,67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1408781" table:style-name="ce16">
            <text:p>111,408,781</text:p>
          </table:table-cell>
          <table:table-cell table:style-name="ce8"/>
          <table:table-cell office:value-type="float" office:value="117058263" table:style-name="ce16">
            <text:p>117,058,263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3074060" table:style-name="ce16">
            <text:p>473,074,060</text:p>
          </table:table-cell>
          <table:table-cell table:style-name="ce8"/>
          <table:table-cell office:value-type="float" office:value="482433520" table:style-name="ce16">
            <text:p>482,433,520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4024541" table:style-name="ce16">
            <text:p>194,024,541</text:p>
          </table:table-cell>
          <table:table-cell table:style-name="ce8"/>
          <table:table-cell office:value-type="float" office:value="201841632" table:style-name="ce16">
            <text:p>201,841,632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6185725" table:style-name="ce16">
            <text:p>376,185,725</text:p>
          </table:table-cell>
          <table:table-cell table:style-name="ce8"/>
          <table:table-cell office:value-type="float" office:value="393518088" table:style-name="ce16">
            <text:p>393,518,088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2.24E-2" table:style-name="ce46">
            <text:p>-2.2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5976800" table:style-name="ce16">
            <text:p>395,976,800</text:p>
          </table:table-cell>
          <table:table-cell table:style-name="ce8"/>
          <table:table-cell office:value-type="float" office:value="399440683" table:style-name="ce16">
            <text:p>399,440,683</text:p>
          </table:table-cell>
          <table:table-cell office:value-type="string" table:style-name="ce17">
            <text:p>★<text:s/></text:p>
          </table:table-cell>
          <table:table-cell office:value-type="float" office:value="342" table:style-name="ce50">
            <text:p>342</text:p>
          </table:table-cell>
          <table:table-cell office:value-type="percentage" office:value="2.0899999999999998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9360669" table:style-name="ce16">
            <text:p>209,360,669</text:p>
          </table:table-cell>
          <table:table-cell table:style-name="ce8"/>
          <table:table-cell office:value-type="float" office:value="217603314" table:style-name="ce16">
            <text:p>217,603,314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1454958" table:style-name="ce16">
            <text:p>221,454,958</text:p>
          </table:table-cell>
          <table:table-cell table:style-name="ce8"/>
          <table:table-cell office:value-type="float" office:value="220040056" table:style-name="ce16">
            <text:p>220,040,056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4.9399999999999999E-2" table:style-name="ce46">
            <text:p>-4.9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7546869" table:style-name="ce16">
            <text:p>267,546,869</text:p>
          </table:table-cell>
          <table:table-cell table:style-name="ce8"/>
          <table:table-cell office:value-type="float" office:value="269378924" table:style-name="ce16">
            <text:p>269,378,924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740453" table:style-name="ce16">
            <text:p>140,740,453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50">
            <text:p>107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4866413" table:style-name="ce16">
            <text:p>314,866,413</text:p>
          </table:table-cell>
          <table:table-cell table:style-name="ce8"/>
          <table:table-cell office:value-type="float" office:value="316558629" table:style-name="ce16">
            <text:p>316,558,629</text:p>
          </table:table-cell>
          <table:table-cell office:value-type="string" table:style-name="ce17">
            <text:p>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5.1799999999999999E-2" table:style-name="ce46">
            <text:p>5.2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5029304" table:style-name="ce16">
            <text:p>395,029,304</text:p>
          </table:table-cell>
          <table:table-cell table:style-name="ce8"/>
          <table:table-cell office:value-type="float" office:value="406194162" table:style-name="ce16">
            <text:p>406,194,162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7.9399999999999998E-2" table:style-name="ce46">
            <text:p>7.9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5709880" table:style-name="ce16">
            <text:p>525,709,880</text:p>
          </table:table-cell>
          <table:table-cell table:style-name="ce8"/>
          <table:table-cell office:value-type="float" office:value="558133279" table:style-name="ce16">
            <text:p>558,133,279</text:p>
          </table:table-cell>
          <table:table-cell office:value-type="string" table:style-name="ce17">
            <text:p>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3800000000000001" table:style-name="ce46">
            <text:p>13.8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191866" table:style-name="ce16">
            <text:p>44,191,866</text:p>
          </table:table-cell>
          <table:table-cell table:style-name="ce8"/>
          <table:table-cell office:value-type="float" office:value="49444663" table:style-name="ce16">
            <text:p>49,444,66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541773" table:style-name="ce16">
            <text:p>48,541,773</text:p>
          </table:table-cell>
          <table:table-cell table:style-name="ce8"/>
          <table:table-cell office:value-type="float" office:value="57408686" table:style-name="ce16">
            <text:p>57,408,68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77719" table:style-name="ce16">
            <text:p>7,277,719</text:p>
          </table:table-cell>
          <table:table-cell table:style-name="ce8"/>
          <table:table-cell office:value-type="float" office:value="8699676" table:style-name="ce16">
            <text:p>8,699,6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52938" table:style-name="ce16">
            <text:p>6,352,938</text:p>
          </table:table-cell>
          <table:table-cell table:style-name="ce8"/>
          <table:table-cell office:value-type="float" office:value="6067440" table:style-name="ce16">
            <text:p>6,067,44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41114" table:style-name="ce16">
            <text:p>3,341,114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50">
            <text:p>17</text:p>
          </table:table-cell>
          <table:table-cell office:value-type="string" table:style-name="ce46">
            <text:p><text:s text:c="2"/></text:p>
          </table:table-cell>
          <table:table-cell office:value-type="float" office:value="24" table:style-name="ce50">
            <text:p>2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379182" table:style-name="ce16">
            <text:p>43,379,182</text:p>
          </table:table-cell>
          <table:table-cell table:style-name="ce8"/>
          <table:table-cell office:value-type="float" office:value="48540251" table:style-name="ce16">
            <text:p>48,540,25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74711" table:style-name="ce16">
            <text:p>18,474,711</text:p>
          </table:table-cell>
          <table:table-cell table:style-name="ce8"/>
          <table:table-cell office:value-type="float" office:value="20512505" table:style-name="ce16">
            <text:p>20,512,50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844703" table:style-name="ce16">
            <text:p>42,844,703</text:p>
          </table:table-cell>
          <table:table-cell table:style-name="ce8"/>
          <table:table-cell office:value-type="float" office:value="47148026" table:style-name="ce16">
            <text:p>47,148,02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576763" table:style-name="ce16">
            <text:p>28,576,763</text:p>
          </table:table-cell>
          <table:table-cell table:style-name="ce8"/>
          <table:table-cell office:value-type="float" office:value="27340751" table:style-name="ce16">
            <text:p>27,340,75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858278" table:style-name="ce16">
            <text:p>44,858,278</text:p>
          </table:table-cell>
          <table:table-cell table:style-name="ce8"/>
          <table:table-cell office:value-type="float" office:value="44004976" table:style-name="ce16">
            <text:p>44,004,976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2478392" table:style-name="ce16">
            <text:p>72,478,392</text:p>
          </table:table-cell>
          <table:table-cell table:style-name="ce8"/>
          <table:table-cell office:value-type="float" office:value="77477842" table:style-name="ce16">
            <text:p>77,477,84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013153" table:style-name="ce16">
            <text:p>49,013,153</text:p>
          </table:table-cell>
          <table:table-cell table:style-name="ce8"/>
          <table:table-cell office:value-type="float" office:value="48755369" table:style-name="ce16">
            <text:p>48,755,36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7894199" table:style-name="ce16">
            <text:p>37,894,199</text:p>
          </table:table-cell>
          <table:table-cell table:style-name="ce8"/>
          <table:table-cell office:value-type="float" office:value="42992007" table:style-name="ce16">
            <text:p>42,992,00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843925" table:style-name="ce16">
            <text:p>46,843,925</text:p>
          </table:table-cell>
          <table:table-cell table:style-name="ce8"/>
          <table:table-cell office:value-type="float" office:value="50494557" table:style-name="ce16">
            <text:p>50,494,55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33502" table:style-name="ce16">
            <text:p>7,933,502</text:p>
          </table:table-cell>
          <table:table-cell table:style-name="ce8"/>
          <table:table-cell office:value-type="float" office:value="8351743" table:style-name="ce16">
            <text:p>8,351,74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16140" table:style-name="ce16">
            <text:p>23,716,140</text:p>
          </table:table-cell>
          <table:table-cell table:style-name="ce8"/>
          <table:table-cell office:value-type="float" office:value="19708274" table:style-name="ce16">
            <text:p>19,708,27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6410106" table:style-name="ce16">
            <text:p>16,410,106</text:p>
          </table:table-cell>
          <table:table-cell table:style-name="ce8"/>
          <table:table-cell office:value-type="float" office:value="14693093" table:style-name="ce16">
            <text:p>14,693,0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23953" table:style-name="ce16">
            <text:p>1,823,953</text:p>
          </table:table-cell>
          <table:table-cell table:style-name="ce8"/>
          <table:table-cell office:value-type="float" office:value="1905551" table:style-name="ce16">
            <text:p>1,905,5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07567" table:style-name="ce16">
            <text:p>7,807,567</text:p>
          </table:table-cell>
          <table:table-cell table:style-name="ce8"/>
          <table:table-cell office:value-type="float" office:value="7572460" table:style-name="ce16">
            <text:p>7,572,4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4774" table:style-name="ce16">
            <text:p>2,774,774</text:p>
          </table:table-cell>
          <table:table-cell table:style-name="ce8"/>
          <table:table-cell office:value-type="float" office:value="2980638" table:style-name="ce16">
            <text:p>2,980,6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234949" table:style-name="ce16">
            <text:p>11,234,949</text:p>
          </table:table-cell>
          <table:table-cell table:style-name="ce8"/>
          <table:table-cell office:value-type="float" office:value="13311498" table:style-name="ce16">
            <text:p>13,311,4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70295" table:style-name="ce16">
            <text:p>6,470,295</text:p>
          </table:table-cell>
          <table:table-cell table:style-name="ce8"/>
          <table:table-cell office:value-type="float" office:value="6397307" table:style-name="ce16">
            <text:p>6,397,30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675219" table:style-name="ce16">
            <text:p>56,675,219</text:p>
          </table:table-cell>
          <table:table-cell table:style-name="ce8"/>
          <table:table-cell office:value-type="float" office:value="56253377" table:style-name="ce16">
            <text:p>56,253,37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831480" table:style-name="ce16">
            <text:p>23,831,480</text:p>
          </table:table-cell>
          <table:table-cell table:style-name="ce8"/>
          <table:table-cell office:value-type="float" office:value="26471613" table:style-name="ce16">
            <text:p>26,471,61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209657" table:style-name="ce16">
            <text:p>27,209,657</text:p>
          </table:table-cell>
          <table:table-cell table:style-name="ce8"/>
          <table:table-cell office:value-type="float" office:value="31041505" table:style-name="ce16">
            <text:p>31,041,50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868691" table:style-name="ce16">
            <text:p>22,868,691</text:p>
          </table:table-cell>
          <table:table-cell table:style-name="ce8"/>
          <table:table-cell office:value-type="float" office:value="24233075" table:style-name="ce16">
            <text:p>24,233,07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643905" table:style-name="ce16">
            <text:p>7,643,905</text:p>
          </table:table-cell>
          <table:table-cell table:style-name="ce8"/>
          <table:table-cell office:value-type="float" office:value="7840114" table:style-name="ce16">
            <text:p>7,840,11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735417" table:style-name="ce16">
            <text:p>98,735,417</text:p>
          </table:table-cell>
          <table:table-cell table:style-name="ce8"/>
          <table:table-cell office:value-type="float" office:value="103205211" table:style-name="ce16">
            <text:p>103,205,211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-2.1999999999999999E-2" table:style-name="ce46">
            <text:p>-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837395" table:style-name="ce16">
            <text:p>32,837,395</text:p>
          </table:table-cell>
          <table:table-cell table:style-name="ce8"/>
          <table:table-cell office:value-type="float" office:value="33987507" table:style-name="ce16">
            <text:p>33,987,50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32398408" table:style-name="ce16">
            <text:p>132,398,408</text:p>
          </table:table-cell>
          <table:table-cell table:style-name="ce8"/>
          <table:table-cell office:value-type="float" office:value="196184676" table:style-name="ce16">
            <text:p>196,184,676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999598" table:style-name="ce16">
            <text:p>13,999,598</text:p>
          </table:table-cell>
          <table:table-cell table:style-name="ce8"/>
          <table:table-cell office:value-type="float" office:value="15404140" table:style-name="ce16">
            <text:p>15,404,14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97385" table:style-name="ce16">
            <text:p>15,297,385</text:p>
          </table:table-cell>
          <table:table-cell table:style-name="ce8"/>
          <table:table-cell office:value-type="float" office:value="15984799" table:style-name="ce16">
            <text:p>15,984,7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777051" table:style-name="ce16">
            <text:p>15,777,051</text:p>
          </table:table-cell>
          <table:table-cell table:style-name="ce8"/>
          <table:table-cell office:value-type="float" office:value="18690415" table:style-name="ce16">
            <text:p>18,690,4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73143" table:style-name="ce16">
            <text:p>7,673,143</text:p>
          </table:table-cell>
          <table:table-cell table:style-name="ce8"/>
          <table:table-cell office:value-type="float" office:value="7552103" table:style-name="ce16">
            <text:p>7,552,1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084407" table:style-name="ce16">
            <text:p>36,084,407</text:p>
          </table:table-cell>
          <table:table-cell table:style-name="ce8"/>
          <table:table-cell office:value-type="float" office:value="36532820" table:style-name="ce16">
            <text:p>36,532,82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0263" table:style-name="ce16">
            <text:p>3,380,263</text:p>
          </table:table-cell>
          <table:table-cell table:style-name="ce8"/>
          <table:table-cell office:value-type="float" office:value="3303558" table:style-name="ce16">
            <text:p>3,303,5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31169" table:style-name="ce16">
            <text:p>7,131,169</text:p>
          </table:table-cell>
          <table:table-cell table:style-name="ce8"/>
          <table:table-cell office:value-type="float" office:value="6673519" table:style-name="ce16">
            <text:p>6,673,51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53872" table:style-name="ce16">
            <text:p>3,153,872</text:p>
          </table:table-cell>
          <table:table-cell table:style-name="ce8"/>
          <table:table-cell office:value-type="float" office:value="2669659" table:style-name="ce16">
            <text:p>2,669,65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413648" table:style-name="ce16">
            <text:p>16,413,648</text:p>
          </table:table-cell>
          <table:table-cell table:style-name="ce8"/>
          <table:table-cell office:value-type="float" office:value="15000267" table:style-name="ce16">
            <text:p>15,000,2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4699787" table:style-name="ce16">
            <text:p>14,699,787</text:p>
          </table:table-cell>
          <table:table-cell table:style-name="ce8"/>
          <table:table-cell office:value-type="float" office:value="21728542" table:style-name="ce16">
            <text:p>21,728,54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42053" table:style-name="ce16">
            <text:p>5,442,053</text:p>
          </table:table-cell>
          <table:table-cell table:style-name="ce8"/>
          <table:table-cell office:value-type="float" office:value="5474258" table:style-name="ce16">
            <text:p>5,474,2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84077" table:style-name="ce16">
            <text:p>3,584,077</text:p>
          </table:table-cell>
          <table:table-cell table:style-name="ce8"/>
          <table:table-cell office:value-type="float" office:value="3790622" table:style-name="ce16">
            <text:p>3,790,62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92929" table:style-name="ce16">
            <text:p>5,092,929</text:p>
          </table:table-cell>
          <table:table-cell table:style-name="ce8"/>
          <table:table-cell office:value-type="float" office:value="5048789" table:style-name="ce16">
            <text:p>5,048,7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66306" table:style-name="ce16">
            <text:p>5,566,306</text:p>
          </table:table-cell>
          <table:table-cell table:style-name="ce8"/>
          <table:table-cell office:value-type="float" office:value="5642846" table:style-name="ce16">
            <text:p>5,642,8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70142" table:style-name="ce16">
            <text:p>12,670,142</text:p>
          </table:table-cell>
          <table:table-cell table:style-name="ce8"/>
          <table:table-cell office:value-type="float" office:value="11387528" table:style-name="ce16">
            <text:p>11,387,5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749073" table:style-name="ce16">
            <text:p>18,749,073</text:p>
          </table:table-cell>
          <table:table-cell table:style-name="ce8"/>
          <table:table-cell office:value-type="float" office:value="16115794" table:style-name="ce16">
            <text:p>16,115,79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645711" table:style-name="ce16">
            <text:p>13,645,711</text:p>
          </table:table-cell>
          <table:table-cell table:style-name="ce8"/>
          <table:table-cell office:value-type="float" office:value="12769988" table:style-name="ce16">
            <text:p>12,769,98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577922" table:style-name="ce16">
            <text:p>21,577,922</text:p>
          </table:table-cell>
          <table:table-cell table:style-name="ce8"/>
          <table:table-cell office:value-type="float" office:value="22869801" table:style-name="ce16">
            <text:p>22,869,80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75418" table:style-name="ce16">
            <text:p>7,275,418</text:p>
          </table:table-cell>
          <table:table-cell table:style-name="ce8"/>
          <table:table-cell office:value-type="float" office:value="8391101" table:style-name="ce16">
            <text:p>8,391,1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056512" table:style-name="ce16">
            <text:p>24,056,512</text:p>
          </table:table-cell>
          <table:table-cell table:style-name="ce8"/>
          <table:table-cell office:value-type="float" office:value="24200411" table:style-name="ce16">
            <text:p>24,200,41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4682647" table:style-name="ce16">
            <text:p>14,682,647</text:p>
          </table:table-cell>
          <table:table-cell table:style-name="ce8"/>
          <table:table-cell office:value-type="float" office:value="13975460" table:style-name="ce16">
            <text:p>13,975,4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80788" table:style-name="ce16">
            <text:p>5,680,788</text:p>
          </table:table-cell>
          <table:table-cell table:style-name="ce8"/>
          <table:table-cell office:value-type="float" office:value="6047014" table:style-name="ce16">
            <text:p>6,047,0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61052" table:style-name="ce16">
            <text:p>2,261,052</text:p>
          </table:table-cell>
          <table:table-cell table:style-name="ce8"/>
          <table:table-cell office:value-type="float" office:value="2087172" table:style-name="ce16">
            <text:p>2,087,1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318981" table:style-name="ce16">
            <text:p>17,318,981</text:p>
          </table:table-cell>
          <table:table-cell table:style-name="ce8"/>
          <table:table-cell office:value-type="float" office:value="17643983" table:style-name="ce16">
            <text:p>17,643,9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46289" table:style-name="ce16">
            <text:p>5,446,289</text:p>
          </table:table-cell>
          <table:table-cell table:style-name="ce8"/>
          <table:table-cell office:value-type="float" office:value="4657147" table:style-name="ce16">
            <text:p>4,657,1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769024" table:style-name="ce16">
            <text:p>9,769,024</text:p>
          </table:table-cell>
          <table:table-cell table:style-name="ce8"/>
          <table:table-cell office:value-type="float" office:value="11808982" table:style-name="ce16">
            <text:p>11,808,98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30635" table:style-name="ce16">
            <text:p>1,930,635</text:p>
          </table:table-cell>
          <table:table-cell table:style-name="ce8"/>
          <table:table-cell office:value-type="float" office:value="2088381" table:style-name="ce16">
            <text:p>2,088,3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297525" table:style-name="ce16">
            <text:p>5,297,525</text:p>
          </table:table-cell>
          <table:table-cell table:style-name="ce8"/>
          <table:table-cell office:value-type="float" office:value="10020993" table:style-name="ce16">
            <text:p>10,020,99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0.98329999999999995" table:style-name="ce47">
            <text:p>9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10642911" table:style-name="ce16">
            <text:p>10,642,911</text:p>
          </table:table-cell>
          <table:table-cell table:style-name="ce8"/>
          <table:table-cell office:value-type="float" office:value="8430810" table:style-name="ce16">
            <text:p>8,430,8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90382" table:style-name="ce16">
            <text:p>3,590,382</text:p>
          </table:table-cell>
          <table:table-cell table:style-name="ce8"/>
          <table:table-cell office:value-type="float" office:value="2954405" table:style-name="ce16">
            <text:p>2,954,4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72567" table:style-name="ce16">
            <text:p>1,272,567</text:p>
          </table:table-cell>
          <table:table-cell table:style-name="ce8"/>
          <table:table-cell office:value-type="float" office:value="1262120" table:style-name="ce16">
            <text:p>1,262,1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820714" table:style-name="ce16">
            <text:p>42,820,714</text:p>
          </table:table-cell>
          <table:table-cell table:style-name="ce8"/>
          <table:table-cell office:value-type="float" office:value="36862563" table:style-name="ce16">
            <text:p>36,862,56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84863" table:style-name="ce16">
            <text:p>7,084,863</text:p>
          </table:table-cell>
          <table:table-cell table:style-name="ce8"/>
          <table:table-cell office:value-type="float" office:value="7475558" table:style-name="ce16">
            <text:p>7,475,55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660964" table:style-name="ce16">
            <text:p>33,660,964</text:p>
          </table:table-cell>
          <table:table-cell table:style-name="ce8"/>
          <table:table-cell office:value-type="float" office:value="34635022" table:style-name="ce16">
            <text:p>34,635,02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18821" table:style-name="ce16">
            <text:p>1,618,821</text:p>
          </table:table-cell>
          <table:table-cell table:style-name="ce8"/>
          <table:table-cell office:value-type="float" office:value="1540494" table:style-name="ce16">
            <text:p>1,540,49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913945" table:style-name="ce16">
            <text:p>4,913,945</text:p>
          </table:table-cell>
          <table:table-cell table:style-name="ce8"/>
          <table:table-cell office:value-type="float" office:value="4296792" table:style-name="ce16">
            <text:p>4,296,7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95688" table:style-name="ce16">
            <text:p>5,095,688</text:p>
          </table:table-cell>
          <table:table-cell table:style-name="ce8"/>
          <table:table-cell office:value-type="float" office:value="5010758" table:style-name="ce16">
            <text:p>5,010,7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84767" table:style-name="ce16">
            <text:p>8,884,767</text:p>
          </table:table-cell>
          <table:table-cell table:style-name="ce8"/>
          <table:table-cell office:value-type="float" office:value="4696066" table:style-name="ce16">
            <text:p>4,696,0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20524" table:style-name="ce16">
            <text:p>7,120,524</text:p>
          </table:table-cell>
          <table:table-cell table:style-name="ce8"/>
          <table:table-cell office:value-type="float" office:value="5783224" table:style-name="ce16">
            <text:p>5,783,2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10793" table:style-name="ce16">
            <text:p>8,510,793</text:p>
          </table:table-cell>
          <table:table-cell table:style-name="ce8"/>
          <table:table-cell office:value-type="float" office:value="8925008" table:style-name="ce16">
            <text:p>8,925,00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8040852" table:style-name="ce16">
            <text:p>8,040,852</text:p>
          </table:table-cell>
          <table:table-cell table:style-name="ce8"/>
          <table:table-cell office:value-type="float" office:value="3949282" table:style-name="ce16">
            <text:p>3,949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33426" table:style-name="ce16">
            <text:p>10,333,426</text:p>
          </table:table-cell>
          <table:table-cell table:style-name="ce8"/>
          <table:table-cell office:value-type="float" office:value="10423940" table:style-name="ce16">
            <text:p>10,423,9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881449" table:style-name="ce16">
            <text:p>23,881,449</text:p>
          </table:table-cell>
          <table:table-cell table:style-name="ce8"/>
          <table:table-cell office:value-type="float" office:value="21709190" table:style-name="ce16">
            <text:p>21,709,19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" table:style-name="ce52">
            <text:p>-1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46514" table:style-name="ce16">
            <text:p>4,546,514</text:p>
          </table:table-cell>
          <table:table-cell table:style-name="ce8"/>
          <table:table-cell office:value-type="float" office:value="4398463" table:style-name="ce16">
            <text:p>4,398,46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606" table:style-name="ce16">
            <text:p>1,906,606</text:p>
          </table:table-cell>
          <table:table-cell table:style-name="ce8"/>
          <table:table-cell office:value-type="float" office:value="1857087" table:style-name="ce16">
            <text:p>1,857,0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072708" table:style-name="ce16">
            <text:p>8,072,708</text:p>
          </table:table-cell>
          <table:table-cell table:style-name="ce8"/>
          <table:table-cell office:value-type="float" office:value="8256964" table:style-name="ce16">
            <text:p>8,256,9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10007899" table:style-name="ce16">
            <text:p>1,810,007,899</text:p>
          </table:table-cell>
          <table:table-cell table:style-name="ce8"/>
          <table:table-cell office:value-type="float" office:value="1878766687" table:style-name="ce16">
            <text:p>1,878,766,687</text:p>
          </table:table-cell>
          <table:table-cell office:value-type="string" table:style-name="ce17">
            <text:p>★★<text:s/></text:p>
          </table:table-cell>
          <table:table-cell office:value-type="float" office:value="1726" table:style-name="ce48">
            <text:p>1,726</text:p>
          </table:table-cell>
          <table:table-cell office:value-type="percentage" office:value="0.1135" table:style-name="ce47">
            <text:p>11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39840802" table:style-name="ce16">
            <text:p>339,840,802</text:p>
          </table:table-cell>
          <table:table-cell table:style-name="ce8"/>
          <table:table-cell office:value-type="float" office:value="375328497" table:style-name="ce16">
            <text:p>375,328,497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5.5E-2" table:style-name="ce47">
            <text:p>5.5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774217" table:style-name="ce16">
            <text:p>63,774,217</text:p>
          </table:table-cell>
          <table:table-cell table:style-name="ce8"/>
          <table:table-cell office:value-type="float" office:value="64882549" table:style-name="ce16">
            <text:p>64,882,54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793118" table:style-name="ce16">
            <text:p>69,793,118</text:p>
          </table:table-cell>
          <table:table-cell table:style-name="ce8"/>
          <table:table-cell office:value-type="float" office:value="80447884" table:style-name="ce16">
            <text:p>80,447,88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8356471" table:style-name="ce16">
            <text:p>318,356,471</text:p>
          </table:table-cell>
          <table:table-cell table:style-name="ce8"/>
          <table:table-cell office:value-type="float" office:value="348894062" table:style-name="ce16">
            <text:p>348,894,062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0.10780000000000001" table:style-name="ce47">
            <text:p>10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2543345" table:style-name="ce16">
            <text:p>142,543,345</text:p>
          </table:table-cell>
          <table:table-cell table:style-name="ce8"/>
          <table:table-cell office:value-type="float" office:value="148400205" table:style-name="ce16">
            <text:p>148,400,205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466076" table:style-name="ce16">
            <text:p>68,466,076</text:p>
          </table:table-cell>
          <table:table-cell table:style-name="ce8"/>
          <table:table-cell office:value-type="float" office:value="73301806" table:style-name="ce16">
            <text:p>73,301,80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562451" table:style-name="ce16">
            <text:p>75,562,451</text:p>
          </table:table-cell>
          <table:table-cell table:style-name="ce8"/>
          <table:table-cell office:value-type="float" office:value="77076447" table:style-name="ce16">
            <text:p>77,076,44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831724" table:style-name="ce16">
            <text:p>111,831,724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3453728" table:style-name="ce16">
            <text:p>283,453,728</text:p>
          </table:table-cell>
          <table:table-cell table:style-name="ce8"/>
          <table:table-cell office:value-type="float" office:value="319394047" table:style-name="ce16">
            <text:p>319,394,047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1.18E-2" table:style-name="ce47">
            <text:p>1.2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8190214" table:style-name="ce16">
            <text:p>128,190,214</text:p>
          </table:table-cell>
          <table:table-cell table:style-name="ce8"/>
          <table:table-cell office:value-type="float" office:value="133188530" table:style-name="ce16">
            <text:p>133,188,530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3468985" table:style-name="ce16">
            <text:p>123,468,985</text:p>
          </table:table-cell>
          <table:table-cell table:style-name="ce8"/>
          <table:table-cell office:value-type="float" office:value="129521689" table:style-name="ce16">
            <text:p>129,521,689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9643295" table:style-name="ce16">
            <text:p>169,643,295</text:p>
          </table:table-cell>
          <table:table-cell table:style-name="ce8"/>
          <table:table-cell office:value-type="float" office:value="173277377" table:style-name="ce16">
            <text:p>173,277,377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3593595" table:style-name="ce16">
            <text:p>223,593,595</text:p>
          </table:table-cell>
          <table:table-cell table:style-name="ce8"/>
          <table:table-cell office:value-type="float" office:value="226188076" table:style-name="ce16">
            <text:p>226,188,076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6550436" table:style-name="ce16">
            <text:p>36,550,436</text:p>
          </table:table-cell>
          <table:table-cell table:style-name="ce8"/>
          <table:table-cell office:value-type="float" office:value="44879133" table:style-name="ce16">
            <text:p>44,879,13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31819999999999998" table:style-name="ce47">
            <text:p>31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0553007" table:style-name="ce16">
            <text:p>40,553,007</text:p>
          </table:table-cell>
          <table:table-cell table:style-name="ce8"/>
          <table:table-cell office:value-type="float" office:value="43475134" table:style-name="ce16">
            <text:p>43,475,13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564270" table:style-name="ce16">
            <text:p>42,564,270</text:p>
          </table:table-cell>
          <table:table-cell table:style-name="ce8"/>
          <table:table-cell office:value-type="float" office:value="43960620" table:style-name="ce16">
            <text:p>43,960,62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9567412" table:style-name="ce16">
            <text:p>59,567,412</text:p>
          </table:table-cell>
          <table:table-cell table:style-name="ce8"/>
          <table:table-cell office:value-type="float" office:value="58773242" table:style-name="ce16">
            <text:p>58,773,242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72680" table:style-name="ce16">
            <text:p>4,572,680</text:p>
          </table:table-cell>
          <table:table-cell table:style-name="ce8"/>
          <table:table-cell office:value-type="float" office:value="3901472" table:style-name="ce16">
            <text:p>3,901,4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176312" table:style-name="ce16">
            <text:p>17,176,312</text:p>
          </table:table-cell>
          <table:table-cell table:style-name="ce8"/>
          <table:table-cell office:value-type="float" office:value="20262204" table:style-name="ce16">
            <text:p>20,262,20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868725" table:style-name="ce16">
            <text:p>12,868,725</text:p>
          </table:table-cell>
          <table:table-cell table:style-name="ce8"/>
          <table:table-cell office:value-type="float" office:value="11915113" table:style-name="ce16">
            <text:p>11,915,11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301300" table:style-name="ce16">
            <text:p>7,301,300</text:p>
          </table:table-cell>
          <table:table-cell table:style-name="ce8"/>
          <table:table-cell office:value-type="float" office:value="9532907" table:style-name="ce16">
            <text:p>9,532,9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916068" table:style-name="ce16">
            <text:p>17,916,068</text:p>
          </table:table-cell>
          <table:table-cell table:style-name="ce8"/>
          <table:table-cell office:value-type="float" office:value="20664871" table:style-name="ce16">
            <text:p>20,664,87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751649" table:style-name="ce16">
            <text:p>13,751,649</text:p>
          </table:table-cell>
          <table:table-cell table:style-name="ce8"/>
          <table:table-cell office:value-type="float" office:value="15315604" table:style-name="ce16">
            <text:p>15,315,6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393444" table:style-name="ce16">
            <text:p>30,393,444</text:p>
          </table:table-cell>
          <table:table-cell table:style-name="ce8"/>
          <table:table-cell office:value-type="float" office:value="34440331" table:style-name="ce16">
            <text:p>34,440,33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037530" table:style-name="ce16">
            <text:p>104,037,530</text:p>
          </table:table-cell>
          <table:table-cell table:style-name="ce8"/>
          <table:table-cell office:value-type="float" office:value="104123410" table:style-name="ce16">
            <text:p>104,123,41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7164233" table:style-name="ce16">
            <text:p>167,164,233</text:p>
          </table:table-cell>
          <table:table-cell table:style-name="ce8"/>
          <table:table-cell office:value-type="float" office:value="179232339" table:style-name="ce16">
            <text:p>179,232,33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076309" table:style-name="ce16">
            <text:p>39,076,309</text:p>
          </table:table-cell>
          <table:table-cell table:style-name="ce8"/>
          <table:table-cell office:value-type="float" office:value="45876637" table:style-name="ce16">
            <text:p>45,876,63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581685" table:style-name="ce16">
            <text:p>90,581,685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70173" table:style-name="ce16">
            <text:p>2,970,173</text:p>
          </table:table-cell>
          <table:table-cell table:style-name="ce8"/>
          <table:table-cell office:value-type="float" office:value="3142287" table:style-name="ce16">
            <text:p>3,142,28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04218" table:style-name="ce16">
            <text:p>3,504,218</text:p>
          </table:table-cell>
          <table:table-cell table:style-name="ce8"/>
          <table:table-cell office:value-type="float" office:value="3618976" table:style-name="ce16">
            <text:p>3,618,9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010765" table:style-name="ce16">
            <text:p>38,010,765</text:p>
          </table:table-cell>
          <table:table-cell table:style-name="ce8"/>
          <table:table-cell office:value-type="float" office:value="38768678" table:style-name="ce16">
            <text:p>38,768,678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75559" table:style-name="ce16">
            <text:p>4,875,559</text:p>
          </table:table-cell>
          <table:table-cell table:style-name="ce8"/>
          <table:table-cell office:value-type="float" office:value="3645765" table:style-name="ce16">
            <text:p>3,645,7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45176" table:style-name="ce16">
            <text:p>7,345,176</text:p>
          </table:table-cell>
          <table:table-cell table:style-name="ce8"/>
          <table:table-cell office:value-type="float" office:value="7937423" table:style-name="ce16">
            <text:p>7,937,4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820093" table:style-name="ce16">
            <text:p>19,820,093</text:p>
          </table:table-cell>
          <table:table-cell table:style-name="ce8"/>
          <table:table-cell office:value-type="float" office:value="20648027" table:style-name="ce16">
            <text:p>20,648,02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96674" table:style-name="ce16">
            <text:p>10,496,674</text:p>
          </table:table-cell>
          <table:table-cell table:style-name="ce8"/>
          <table:table-cell office:value-type="float" office:value="9792885" table:style-name="ce16">
            <text:p>9,792,88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44919" table:style-name="ce16">
            <text:p>5,044,919</text:p>
          </table:table-cell>
          <table:table-cell table:style-name="ce8"/>
          <table:table-cell office:value-type="float" office:value="4701981" table:style-name="ce16">
            <text:p>4,701,9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97683" table:style-name="ce16">
            <text:p>5,097,683</text:p>
          </table:table-cell>
          <table:table-cell table:style-name="ce8"/>
          <table:table-cell office:value-type="float" office:value="5874077" table:style-name="ce16">
            <text:p>5,874,0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24653" table:style-name="ce16">
            <text:p>34,224,653</text:p>
          </table:table-cell>
          <table:table-cell table:style-name="ce8"/>
          <table:table-cell office:value-type="float" office:value="33113694" table:style-name="ce16">
            <text:p>33,113,694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089161" table:style-name="ce16">
            <text:p>18,089,161</text:p>
          </table:table-cell>
          <table:table-cell table:style-name="ce8"/>
          <table:table-cell office:value-type="float" office:value="19646108" table:style-name="ce16">
            <text:p>19,646,10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215680" table:style-name="ce16">
            <text:p>6,215,680</text:p>
          </table:table-cell>
          <table:table-cell table:style-name="ce8"/>
          <table:table-cell office:value-type="float" office:value="5937288" table:style-name="ce16">
            <text:p>5,937,28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96719" table:style-name="ce16">
            <text:p>6,096,719</text:p>
          </table:table-cell>
          <table:table-cell table:style-name="ce8"/>
          <table:table-cell office:value-type="float" office:value="7455683" table:style-name="ce16">
            <text:p>7,455,68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966186" table:style-name="ce16">
            <text:p>5,966,186</text:p>
          </table:table-cell>
          <table:table-cell table:style-name="ce8"/>
          <table:table-cell office:value-type="float" office:value="7142250" table:style-name="ce16">
            <text:p>7,142,2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709302" table:style-name="ce16">
            <text:p>47,709,302</text:p>
          </table:table-cell>
          <table:table-cell table:style-name="ce8"/>
          <table:table-cell office:value-type="float" office:value="48024847" table:style-name="ce16">
            <text:p>48,024,84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980672" table:style-name="ce16">
            <text:p>65,980,672</text:p>
          </table:table-cell>
          <table:table-cell table:style-name="ce8"/>
          <table:table-cell office:value-type="float" office:value="65234024" table:style-name="ce16">
            <text:p>65,234,024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904910" table:style-name="ce16">
            <text:p>14,904,910</text:p>
          </table:table-cell>
          <table:table-cell table:style-name="ce8"/>
          <table:table-cell office:value-type="float" office:value="15418462" table:style-name="ce16">
            <text:p>15,418,4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97263" table:style-name="ce16">
            <text:p>8,297,263</text:p>
          </table:table-cell>
          <table:table-cell table:style-name="ce8"/>
          <table:table-cell office:value-type="float" office:value="9914871" table:style-name="ce16">
            <text:p>9,914,8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103071" table:style-name="ce16">
            <text:p>4,103,071</text:p>
          </table:table-cell>
          <table:table-cell table:style-name="ce8"/>
          <table:table-cell office:value-type="float" office:value="6251859" table:style-name="ce16">
            <text:p>6,251,8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852792" table:style-name="ce16">
            <text:p>17,852,792</text:p>
          </table:table-cell>
          <table:table-cell table:style-name="ce8"/>
          <table:table-cell office:value-type="float" office:value="17007563" table:style-name="ce16">
            <text:p>17,007,563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83109" table:style-name="ce16">
            <text:p>8,783,109</text:p>
          </table:table-cell>
          <table:table-cell table:style-name="ce8"/>
          <table:table-cell office:value-type="float" office:value="8528583" table:style-name="ce16">
            <text:p>8,528,5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72924" table:style-name="ce16">
            <text:p>16,972,924</text:p>
          </table:table-cell>
          <table:table-cell table:style-name="ce8"/>
          <table:table-cell office:value-type="float" office:value="17780998" table:style-name="ce16">
            <text:p>17,780,99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365083" table:style-name="ce16">
            <text:p>11,365,083</text:p>
          </table:table-cell>
          <table:table-cell table:style-name="ce8"/>
          <table:table-cell office:value-type="float" office:value="12170480" table:style-name="ce16">
            <text:p>12,170,48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83488" table:style-name="ce16">
            <text:p>15,983,488</text:p>
          </table:table-cell>
          <table:table-cell table:style-name="ce8"/>
          <table:table-cell office:value-type="float" office:value="15190426" table:style-name="ce16">
            <text:p>15,190,42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0307" table:style-name="ce16">
            <text:p>2,070,307</text:p>
          </table:table-cell>
          <table:table-cell table:style-name="ce8"/>
          <table:table-cell office:value-type="float" office:value="2258421" table:style-name="ce16">
            <text:p>2,258,4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1342" table:style-name="ce16">
            <text:p>2,311,342</text:p>
          </table:table-cell>
          <table:table-cell table:style-name="ce8"/>
          <table:table-cell office:value-type="float" office:value="2292333" table:style-name="ce16">
            <text:p>2,292,3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602877" table:style-name="ce16">
            <text:p>9,602,877</text:p>
          </table:table-cell>
          <table:table-cell table:style-name="ce8"/>
          <table:table-cell office:value-type="float" office:value="13782741" table:style-name="ce16">
            <text:p>13,782,7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86029" table:style-name="ce16">
            <text:p>13,286,029</text:p>
          </table:table-cell>
          <table:table-cell table:style-name="ce8"/>
          <table:table-cell office:value-type="float" office:value="12144463" table:style-name="ce16">
            <text:p>12,144,4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77029" table:style-name="ce16">
            <text:p>3,877,029</text:p>
          </table:table-cell>
          <table:table-cell table:style-name="ce8"/>
          <table:table-cell office:value-type="float" office:value="4178086" table:style-name="ce16">
            <text:p>4,178,0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974704" table:style-name="ce16">
            <text:p>155,974,704</text:p>
          </table:table-cell>
          <table:table-cell table:style-name="ce8"/>
          <table:table-cell office:value-type="float" office:value="169003778" table:style-name="ce16">
            <text:p>169,003,778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722686" table:style-name="ce16">
            <text:p>7,722,686</text:p>
          </table:table-cell>
          <table:table-cell table:style-name="ce8"/>
          <table:table-cell office:value-type="float" office:value="5121007" table:style-name="ce16">
            <text:p>5,121,0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739026" table:style-name="ce16">
            <text:p>7,739,026</text:p>
          </table:table-cell>
          <table:table-cell table:style-name="ce8"/>
          <table:table-cell office:value-type="float" office:value="9028133" table:style-name="ce16">
            <text:p>9,028,1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39308" table:style-name="ce16">
            <text:p>7,039,308</text:p>
          </table:table-cell>
          <table:table-cell table:style-name="ce8"/>
          <table:table-cell office:value-type="float" office:value="7159869" table:style-name="ce16">
            <text:p>7,159,86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39879" table:style-name="ce16">
            <text:p>4,939,879</text:p>
          </table:table-cell>
          <table:table-cell table:style-name="ce8"/>
          <table:table-cell office:value-type="float" office:value="4960790" table:style-name="ce16">
            <text:p>4,960,7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908476" table:style-name="ce16">
            <text:p>17,908,476</text:p>
          </table:table-cell>
          <table:table-cell table:style-name="ce8"/>
          <table:table-cell office:value-type="float" office:value="18913236" table:style-name="ce16">
            <text:p>18,913,23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85678" table:style-name="ce16">
            <text:p>5,885,678</text:p>
          </table:table-cell>
          <table:table-cell table:style-name="ce8"/>
          <table:table-cell office:value-type="float" office:value="7058845" table:style-name="ce16">
            <text:p>7,058,8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298909" table:style-name="ce16">
            <text:p>6,298,909</text:p>
          </table:table-cell>
          <table:table-cell table:style-name="ce8"/>
          <table:table-cell office:value-type="float" office:value="6472027" table:style-name="ce16">
            <text:p>6,472,0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01956" table:style-name="ce16">
            <text:p>1,501,956</text:p>
          </table:table-cell>
          <table:table-cell table:style-name="ce8"/>
          <table:table-cell office:value-type="float" office:value="1275246" table:style-name="ce16">
            <text:p>1,275,2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88911744" table:style-name="ce16">
            <text:p>988,911,744</text:p>
          </table:table-cell>
          <table:table-cell table:style-name="ce8"/>
          <table:table-cell office:value-type="float" office:value="1028869323" table:style-name="ce16">
            <text:p>1,028,869,323</text:p>
          </table:table-cell>
          <table:table-cell office:value-type="string" table:style-name="ce17">
            <text:p>★★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0.1089" table:style-name="ce47">
            <text:p>10.9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5306129" table:style-name="ce16">
            <text:p>815,306,129</text:p>
          </table:table-cell>
          <table:table-cell table:style-name="ce8"/>
          <table:table-cell office:value-type="float" office:value="863284123" table:style-name="ce16">
            <text:p>863,284,123</text:p>
          </table:table-cell>
          <table:table-cell office:value-type="string" table:style-name="ce17">
            <text:p>★★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0.1246" table:style-name="ce47">
            <text:p>12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5226732" table:style-name="ce16">
            <text:p>425,226,732</text:p>
          </table:table-cell>
          <table:table-cell table:style-name="ce8"/>
          <table:table-cell office:value-type="float" office:value="473385765" table:style-name="ce16">
            <text:p>473,385,765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86550432" table:style-name="ce16">
            <text:p>1,086,550,432</text:p>
          </table:table-cell>
          <table:table-cell table:style-name="ce8"/>
          <table:table-cell office:value-type="float" office:value="1305032791" table:style-name="ce16">
            <text:p>1,305,032,791</text:p>
          </table:table-cell>
          <table:table-cell office:value-type="string" table:style-name="ce17">
            <text:p>★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409495" table:style-name="ce16">
            <text:p>124,409,495</text:p>
          </table:table-cell>
          <table:table-cell table:style-name="ce8"/>
          <table:table-cell office:value-type="float" office:value="129569026" table:style-name="ce16">
            <text:p>129,569,026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1467909" table:style-name="ce16">
            <text:p>161,467,909</text:p>
          </table:table-cell>
          <table:table-cell table:style-name="ce8"/>
          <table:table-cell office:value-type="float" office:value="177792736" table:style-name="ce16">
            <text:p>177,792,736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408631" table:style-name="ce16">
            <text:p>108,408,631</text:p>
          </table:table-cell>
          <table:table-cell table:style-name="ce8"/>
          <table:table-cell office:value-type="float" office:value="108994925" table:style-name="ce16">
            <text:p>108,994,92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889903" table:style-name="ce16">
            <text:p>59,889,903</text:p>
          </table:table-cell>
          <table:table-cell table:style-name="ce8"/>
          <table:table-cell office:value-type="float" office:value="61355334" table:style-name="ce16">
            <text:p>61,355,334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4568901" table:style-name="ce16">
            <text:p>74,568,901</text:p>
          </table:table-cell>
          <table:table-cell table:style-name="ce8"/>
          <table:table-cell office:value-type="float" office:value="76094106" table:style-name="ce16">
            <text:p>76,094,106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718078" table:style-name="ce16">
            <text:p>135,718,078</text:p>
          </table:table-cell>
          <table:table-cell table:style-name="ce8"/>
          <table:table-cell office:value-type="float" office:value="135071022" table:style-name="ce16">
            <text:p>135,071,022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4.2799999999999998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493959" table:style-name="ce16">
            <text:p>45,493,959</text:p>
          </table:table-cell>
          <table:table-cell table:style-name="ce8"/>
          <table:table-cell office:value-type="float" office:value="45048753" table:style-name="ce16">
            <text:p>45,048,75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3038908" table:style-name="ce16">
            <text:p>273,038,908</text:p>
          </table:table-cell>
          <table:table-cell table:style-name="ce8"/>
          <table:table-cell office:value-type="float" office:value="290842958" table:style-name="ce16">
            <text:p>290,842,958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-4.5999999999999999E-3" table:style-name="ce47">
            <text:p>-0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2185064" table:style-name="ce16">
            <text:p>392,185,064</text:p>
          </table:table-cell>
          <table:table-cell table:style-name="ce8"/>
          <table:table-cell office:value-type="float" office:value="425893444" table:style-name="ce16">
            <text:p>425,893,444</text:p>
          </table:table-cell>
          <table:table-cell office:value-type="string" table:style-name="ce17">
            <text:p>★★★<text:s/></text:p>
          </table:table-cell>
          <table:table-cell office:value-type="float" office:value="295" table:style-name="ce48">
            <text:p>295</text:p>
          </table:table-cell>
          <table:table-cell office:value-type="percentage" office:value="4.24E-2" table:style-name="ce47">
            <text:p>4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7290131" table:style-name="ce16">
            <text:p>247,290,131</text:p>
          </table:table-cell>
          <table:table-cell table:style-name="ce8"/>
          <table:table-cell office:value-type="float" office:value="259538313" table:style-name="ce16">
            <text:p>259,538,313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4346091" table:style-name="ce16">
            <text:p>274,346,091</text:p>
          </table:table-cell>
          <table:table-cell table:style-name="ce8"/>
          <table:table-cell office:value-type="float" office:value="301727123" table:style-name="ce16">
            <text:p>301,727,123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7.4300000000000005E-2" table:style-name="ce47">
            <text:p>7.4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446342" table:style-name="ce16">
            <text:p>149,446,342</text:p>
          </table:table-cell>
          <table:table-cell table:style-name="ce8"/>
          <table:table-cell office:value-type="float" office:value="156339134" table:style-name="ce16">
            <text:p>156,339,134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8556804" table:style-name="ce16">
            <text:p>168,556,804</text:p>
          </table:table-cell>
          <table:table-cell table:style-name="ce8"/>
          <table:table-cell office:value-type="float" office:value="189521946" table:style-name="ce16">
            <text:p>189,521,94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177730" table:style-name="ce16">
            <text:p>67,177,730</text:p>
          </table:table-cell>
          <table:table-cell table:style-name="ce8"/>
          <table:table-cell office:value-type="float" office:value="69137541" table:style-name="ce16">
            <text:p>69,137,541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1507045" table:style-name="ce16">
            <text:p>311,507,045</text:p>
          </table:table-cell>
          <table:table-cell table:style-name="ce8"/>
          <table:table-cell office:value-type="float" office:value="296218100" table:style-name="ce16">
            <text:p>296,218,100</text:p>
          </table:table-cell>
          <table:table-cell office:value-type="string" table:style-name="ce17">
            <text:p>◎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9121798" table:style-name="ce16">
            <text:p>119,121,798</text:p>
          </table:table-cell>
          <table:table-cell table:style-name="ce8"/>
          <table:table-cell office:value-type="float" office:value="132007561" table:style-name="ce16">
            <text:p>132,007,561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005841" table:style-name="ce16">
            <text:p>15,005,841</text:p>
          </table:table-cell>
          <table:table-cell table:style-name="ce8"/>
          <table:table-cell office:value-type="float" office:value="20893400" table:style-name="ce16">
            <text:p>20,893,40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763628" table:style-name="ce16">
            <text:p>59,763,628</text:p>
          </table:table-cell>
          <table:table-cell table:style-name="ce8"/>
          <table:table-cell office:value-type="float" office:value="60826140" table:style-name="ce16">
            <text:p>60,826,140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5413" table:style-name="ce16">
            <text:p>35,413</text:p>
          </table:table-cell>
          <table:table-cell table:style-name="ce8"/>
          <table:table-cell office:value-type="float" office:value="26123" table:style-name="ce16">
            <text:p>26,1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2059363" table:style-name="ce16">
            <text:p>42,059,363</text:p>
          </table:table-cell>
          <table:table-cell table:style-name="ce8"/>
          <table:table-cell office:value-type="float" office:value="71940913" table:style-name="ce16">
            <text:p>71,940,91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371" table:style-name="ce48">
            <text:p>371</text:p>
          </table:table-cell>
          <table:table-cell office:value-type="percentage" office:value="0.20849999999999999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38094" table:style-name="ce16">
            <text:p>9,438,094</text:p>
          </table:table-cell>
          <table:table-cell table:style-name="ce8"/>
          <table:table-cell office:value-type="float" office:value="9063622" table:style-name="ce16">
            <text:p>9,063,62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08085" table:style-name="ce16">
            <text:p>10,408,085</text:p>
          </table:table-cell>
          <table:table-cell table:style-name="ce8"/>
          <table:table-cell office:value-type="float" office:value="10637846" table:style-name="ce16">
            <text:p>10,637,84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926317" table:style-name="ce16">
            <text:p>40,926,317</text:p>
          </table:table-cell>
          <table:table-cell table:style-name="ce8"/>
          <table:table-cell office:value-type="float" office:value="44938484" table:style-name="ce16">
            <text:p>44,938,48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484058" table:style-name="ce16">
            <text:p>32,484,058</text:p>
          </table:table-cell>
          <table:table-cell table:style-name="ce8"/>
          <table:table-cell office:value-type="float" office:value="42719497" table:style-name="ce16">
            <text:p>42,719,49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08925" table:style-name="ce16">
            <text:p>6,908,925</text:p>
          </table:table-cell>
          <table:table-cell table:style-name="ce8"/>
          <table:table-cell office:value-type="float" office:value="7420228" table:style-name="ce16">
            <text:p>7,420,2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0832992" table:style-name="ce16">
            <text:p>70,832,992</text:p>
          </table:table-cell>
          <table:table-cell table:style-name="ce8"/>
          <table:table-cell office:value-type="float" office:value="82189655" table:style-name="ce16">
            <text:p>82,189,65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971986" table:style-name="ce16">
            <text:p>15,971,986</text:p>
          </table:table-cell>
          <table:table-cell table:style-name="ce8"/>
          <table:table-cell office:value-type="float" office:value="16455603" table:style-name="ce16">
            <text:p>16,455,60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340322" table:style-name="ce16">
            <text:p>26,340,322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6" table:style-name="ce48">
            <text:p>1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4849237" table:style-name="ce16">
            <text:p>114,849,237</text:p>
          </table:table-cell>
          <table:table-cell table:style-name="ce8"/>
          <table:table-cell office:value-type="float" office:value="124807472" table:style-name="ce16">
            <text:p>124,807,47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1859116" table:style-name="ce16">
            <text:p>221,859,116</text:p>
          </table:table-cell>
          <table:table-cell table:style-name="ce8"/>
          <table:table-cell office:value-type="float" office:value="238853324" table:style-name="ce16">
            <text:p>238,853,324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517949" table:style-name="ce16">
            <text:p>71,517,949</text:p>
          </table:table-cell>
          <table:table-cell table:style-name="ce8"/>
          <table:table-cell office:value-type="float" office:value="80094713" table:style-name="ce16">
            <text:p>80,094,71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0568721" table:style-name="ce16">
            <text:p>180,568,721</text:p>
          </table:table-cell>
          <table:table-cell table:style-name="ce8"/>
          <table:table-cell office:value-type="float" office:value="223775156" table:style-name="ce16">
            <text:p>223,775,15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021462" table:style-name="ce16">
            <text:p>18,021,462</text:p>
          </table:table-cell>
          <table:table-cell table:style-name="ce8"/>
          <table:table-cell office:value-type="float" office:value="17525072" table:style-name="ce16">
            <text:p>17,525,07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545645" table:style-name="ce16">
            <text:p>26,545,645</text:p>
          </table:table-cell>
          <table:table-cell table:style-name="ce8"/>
          <table:table-cell office:value-type="float" office:value="29518717" table:style-name="ce16">
            <text:p>29,518,7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596076" table:style-name="ce16">
            <text:p>13,596,076</text:p>
          </table:table-cell>
          <table:table-cell table:style-name="ce8"/>
          <table:table-cell office:value-type="float" office:value="17796851" table:style-name="ce16">
            <text:p>17,796,8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273352" table:style-name="ce16">
            <text:p>11,273,352</text:p>
          </table:table-cell>
          <table:table-cell table:style-name="ce8"/>
          <table:table-cell office:value-type="float" office:value="11812730" table:style-name="ce16">
            <text:p>11,812,7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25208" table:style-name="ce16">
            <text:p>13,825,208</text:p>
          </table:table-cell>
          <table:table-cell table:style-name="ce8"/>
          <table:table-cell office:value-type="float" office:value="13745850" table:style-name="ce16">
            <text:p>13,745,8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370233" table:style-name="ce16">
            <text:p>6,370,233</text:p>
          </table:table-cell>
          <table:table-cell table:style-name="ce8"/>
          <table:table-cell office:value-type="float" office:value="6923344" table:style-name="ce16">
            <text:p>6,923,3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11759" table:style-name="ce16">
            <text:p>24,811,759</text:p>
          </table:table-cell>
          <table:table-cell table:style-name="ce8"/>
          <table:table-cell office:value-type="float" office:value="24806541" table:style-name="ce16">
            <text:p>24,806,54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740145" table:style-name="ce16">
            <text:p>8,740,145</text:p>
          </table:table-cell>
          <table:table-cell table:style-name="ce8"/>
          <table:table-cell office:value-type="float" office:value="7047894" table:style-name="ce16">
            <text:p>7,047,8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81968" table:style-name="ce16">
            <text:p>6,381,968</text:p>
          </table:table-cell>
          <table:table-cell table:style-name="ce8"/>
          <table:table-cell office:value-type="float" office:value="6502011" table:style-name="ce16">
            <text:p>6,502,01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26114" table:style-name="ce16">
            <text:p>4,726,114</text:p>
          </table:table-cell>
          <table:table-cell table:style-name="ce8"/>
          <table:table-cell office:value-type="float" office:value="5481889" table:style-name="ce16">
            <text:p>5,481,8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86460" table:style-name="ce16">
            <text:p>1,786,460</text:p>
          </table:table-cell>
          <table:table-cell table:style-name="ce8"/>
          <table:table-cell office:value-type="float" office:value="2077442" table:style-name="ce16">
            <text:p>2,077,4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54569" table:style-name="ce16">
            <text:p>3,754,569</text:p>
          </table:table-cell>
          <table:table-cell table:style-name="ce8"/>
          <table:table-cell office:value-type="float" office:value="4063959" table:style-name="ce16">
            <text:p>4,063,9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9018297" table:style-name="ce16">
            <text:p>49,018,297</text:p>
          </table:table-cell>
          <table:table-cell table:style-name="ce8"/>
          <table:table-cell office:value-type="float" office:value="59841946" table:style-name="ce16">
            <text:p>59,841,94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425404" table:style-name="ce16">
            <text:p>11,425,404</text:p>
          </table:table-cell>
          <table:table-cell table:style-name="ce8"/>
          <table:table-cell office:value-type="float" office:value="10661389" table:style-name="ce16">
            <text:p>10,661,38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983269" table:style-name="ce16">
            <text:p>36,983,269</text:p>
          </table:table-cell>
          <table:table-cell table:style-name="ce8"/>
          <table:table-cell office:value-type="float" office:value="36346615" table:style-name="ce16">
            <text:p>36,346,61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39167" table:style-name="ce16">
            <text:p>7,539,167</text:p>
          </table:table-cell>
          <table:table-cell table:style-name="ce8"/>
          <table:table-cell office:value-type="float" office:value="7695114" table:style-name="ce16">
            <text:p>7,695,11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372781" table:style-name="ce16">
            <text:p>20,372,781</text:p>
          </table:table-cell>
          <table:table-cell table:style-name="ce8"/>
          <table:table-cell office:value-type="float" office:value="21224204" table:style-name="ce16">
            <text:p>21,224,20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712642" table:style-name="ce16">
            <text:p>13,712,642</text:p>
          </table:table-cell>
          <table:table-cell table:style-name="ce8"/>
          <table:table-cell office:value-type="float" office:value="14580418" table:style-name="ce16">
            <text:p>14,580,41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574272" table:style-name="ce16">
            <text:p>14,574,272</text:p>
          </table:table-cell>
          <table:table-cell table:style-name="ce8"/>
          <table:table-cell office:value-type="float" office:value="19064529" table:style-name="ce16">
            <text:p>19,064,52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58116" table:style-name="ce16">
            <text:p>8,058,116</text:p>
          </table:table-cell>
          <table:table-cell table:style-name="ce8"/>
          <table:table-cell office:value-type="float" office:value="7763353" table:style-name="ce16">
            <text:p>7,763,3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818918" table:style-name="ce16">
            <text:p>13,818,918</text:p>
          </table:table-cell>
          <table:table-cell table:style-name="ce8"/>
          <table:table-cell office:value-type="float" office:value="15537003" table:style-name="ce16">
            <text:p>15,537,00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94092" table:style-name="ce16">
            <text:p>12,994,092</text:p>
          </table:table-cell>
          <table:table-cell table:style-name="ce8"/>
          <table:table-cell office:value-type="float" office:value="14396909" table:style-name="ce16">
            <text:p>14,396,90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09205" table:style-name="ce16">
            <text:p>8,609,205</text:p>
          </table:table-cell>
          <table:table-cell table:style-name="ce8"/>
          <table:table-cell office:value-type="float" office:value="8480875" table:style-name="ce16">
            <text:p>8,480,87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53503" table:style-name="ce16">
            <text:p>6,653,503</text:p>
          </table:table-cell>
          <table:table-cell table:style-name="ce8"/>
          <table:table-cell office:value-type="float" office:value="5802306" table:style-name="ce16">
            <text:p>5,802,3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68357" table:style-name="ce16">
            <text:p>9,268,357</text:p>
          </table:table-cell>
          <table:table-cell table:style-name="ce8"/>
          <table:table-cell office:value-type="float" office:value="9769497" table:style-name="ce16">
            <text:p>9,769,49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92298" table:style-name="ce16">
            <text:p>7,492,298</text:p>
          </table:table-cell>
          <table:table-cell table:style-name="ce8"/>
          <table:table-cell office:value-type="float" office:value="7353391" table:style-name="ce16">
            <text:p>7,353,3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2389" table:style-name="ce16">
            <text:p>2,942,389</text:p>
          </table:table-cell>
          <table:table-cell table:style-name="ce8"/>
          <table:table-cell office:value-type="float" office:value="2878659" table:style-name="ce16">
            <text:p>2,878,6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48943" table:style-name="ce16">
            <text:p>13,748,943</text:p>
          </table:table-cell>
          <table:table-cell table:style-name="ce8"/>
          <table:table-cell office:value-type="float" office:value="14338084" table:style-name="ce16">
            <text:p>14,338,08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13283" table:style-name="ce16">
            <text:p>5,013,283</text:p>
          </table:table-cell>
          <table:table-cell table:style-name="ce8"/>
          <table:table-cell office:value-type="float" office:value="5937660" table:style-name="ce16">
            <text:p>5,937,6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01263" table:style-name="ce16">
            <text:p>4,801,263</text:p>
          </table:table-cell>
          <table:table-cell table:style-name="ce8"/>
          <table:table-cell office:value-type="float" office:value="4925254" table:style-name="ce16">
            <text:p>4,925,2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33101" table:style-name="ce16">
            <text:p>5,333,101</text:p>
          </table:table-cell>
          <table:table-cell table:style-name="ce8"/>
          <table:table-cell office:value-type="float" office:value="5443567" table:style-name="ce16">
            <text:p>5,443,5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31085" table:style-name="ce16">
            <text:p>12,631,085</text:p>
          </table:table-cell>
          <table:table-cell table:style-name="ce8"/>
          <table:table-cell office:value-type="float" office:value="12913867" table:style-name="ce16">
            <text:p>12,913,8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03680" table:style-name="ce16">
            <text:p>8,203,680</text:p>
          </table:table-cell>
          <table:table-cell table:style-name="ce8"/>
          <table:table-cell office:value-type="float" office:value="8080866" table:style-name="ce16">
            <text:p>8,080,8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93767" table:style-name="ce16">
            <text:p>9,593,767</text:p>
          </table:table-cell>
          <table:table-cell table:style-name="ce8"/>
          <table:table-cell office:value-type="float" office:value="9302466" table:style-name="ce16">
            <text:p>9,302,4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16957" table:style-name="ce16">
            <text:p>7,216,957</text:p>
          </table:table-cell>
          <table:table-cell table:style-name="ce8"/>
          <table:table-cell office:value-type="float" office:value="7701196" table:style-name="ce16">
            <text:p>7,701,1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72406" table:style-name="ce16">
            <text:p>8,072,406</text:p>
          </table:table-cell>
          <table:table-cell table:style-name="ce8"/>
          <table:table-cell office:value-type="float" office:value="8018635" table:style-name="ce16">
            <text:p>8,018,6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11463" table:style-name="ce16">
            <text:p>7,111,463</text:p>
          </table:table-cell>
          <table:table-cell table:style-name="ce8"/>
          <table:table-cell office:value-type="float" office:value="8559757" table:style-name="ce16">
            <text:p>8,559,7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321529" table:style-name="ce16">
            <text:p>38,321,529</text:p>
          </table:table-cell>
          <table:table-cell table:style-name="ce8"/>
          <table:table-cell office:value-type="float" office:value="39275431" table:style-name="ce16">
            <text:p>39,275,43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50810" table:style-name="ce16">
            <text:p>9,550,810</text:p>
          </table:table-cell>
          <table:table-cell table:style-name="ce8"/>
          <table:table-cell office:value-type="float" office:value="9845677" table:style-name="ce16">
            <text:p>9,845,6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78674" table:style-name="ce16">
            <text:p>8,678,674</text:p>
          </table:table-cell>
          <table:table-cell table:style-name="ce8"/>
          <table:table-cell office:value-type="float" office:value="7774249" table:style-name="ce16">
            <text:p>7,774,2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46538" table:style-name="ce16">
            <text:p>13,446,538</text:p>
          </table:table-cell>
          <table:table-cell table:style-name="ce8"/>
          <table:table-cell office:value-type="float" office:value="12370002" table:style-name="ce16">
            <text:p>12,370,00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500734" table:style-name="ce16">
            <text:p>35,500,734</text:p>
          </table:table-cell>
          <table:table-cell table:style-name="ce8"/>
          <table:table-cell office:value-type="float" office:value="39069501" table:style-name="ce16">
            <text:p>39,069,50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59268" table:style-name="ce16">
            <text:p>9,759,268</text:p>
          </table:table-cell>
          <table:table-cell table:style-name="ce8"/>
          <table:table-cell office:value-type="float" office:value="10252160" table:style-name="ce16">
            <text:p>10,252,16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72128" table:style-name="ce16">
            <text:p>5,872,128</text:p>
          </table:table-cell>
          <table:table-cell table:style-name="ce8"/>
          <table:table-cell office:value-type="float" office:value="6458338" table:style-name="ce16">
            <text:p>6,458,3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96860" table:style-name="ce16">
            <text:p>5,096,860</text:p>
          </table:table-cell>
          <table:table-cell table:style-name="ce8"/>
          <table:table-cell office:value-type="float" office:value="5975373" table:style-name="ce16">
            <text:p>5,975,3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52032" table:style-name="ce16">
            <text:p>3,052,032</text:p>
          </table:table-cell>
          <table:table-cell table:style-name="ce8"/>
          <table:table-cell office:value-type="float" office:value="3087952" table:style-name="ce16">
            <text:p>3,087,95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45771" table:style-name="ce16">
            <text:p>7,645,771</text:p>
          </table:table-cell>
          <table:table-cell table:style-name="ce8"/>
          <table:table-cell office:value-type="float" office:value="8227810" table:style-name="ce16">
            <text:p>8,227,8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461112" table:style-name="ce16">
            <text:p>4,461,112</text:p>
          </table:table-cell>
          <table:table-cell table:style-name="ce8"/>
          <table:table-cell office:value-type="float" office:value="4734123" table:style-name="ce16">
            <text:p>4,734,1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49251" table:style-name="ce16">
            <text:p>6,449,251</text:p>
          </table:table-cell>
          <table:table-cell table:style-name="ce8"/>
          <table:table-cell office:value-type="float" office:value="5946407" table:style-name="ce16">
            <text:p>5,946,4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65664" table:style-name="ce16">
            <text:p>3,465,664</text:p>
          </table:table-cell>
          <table:table-cell table:style-name="ce8"/>
          <table:table-cell office:value-type="float" office:value="3496616" table:style-name="ce16">
            <text:p>3,496,61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96637" table:style-name="ce16">
            <text:p>6,696,637</text:p>
          </table:table-cell>
          <table:table-cell table:style-name="ce8"/>
          <table:table-cell office:value-type="float" office:value="7619554" table:style-name="ce16">
            <text:p>7,619,5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56970" table:style-name="ce16">
            <text:p>4,756,970</text:p>
          </table:table-cell>
          <table:table-cell table:style-name="ce8"/>
          <table:table-cell office:value-type="float" office:value="4507959" table:style-name="ce16">
            <text:p>4,507,95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444124" table:style-name="ce16">
            <text:p>13,444,124</text:p>
          </table:table-cell>
          <table:table-cell table:style-name="ce8"/>
          <table:table-cell office:value-type="float" office:value="12991594" table:style-name="ce16">
            <text:p>12,991,5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54388" table:style-name="ce16">
            <text:p>3,654,388</text:p>
          </table:table-cell>
          <table:table-cell table:style-name="ce8"/>
          <table:table-cell office:value-type="float" office:value="3003661" table:style-name="ce16">
            <text:p>3,003,6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585868" table:style-name="ce16">
            <text:p>39,585,868</text:p>
          </table:table-cell>
          <table:table-cell table:style-name="ce8"/>
          <table:table-cell office:value-type="float" office:value="40347515" table:style-name="ce16">
            <text:p>40,347,51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2043263" table:style-name="ce16">
            <text:p>2,043,263</text:p>
          </table:table-cell>
          <table:table-cell table:style-name="ce8"/>
          <table:table-cell office:value-type="float" office:value="12175976" table:style-name="ce16">
            <text:p>12,175,9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76762" table:style-name="ce16">
            <text:p>5,476,762</text:p>
          </table:table-cell>
          <table:table-cell table:style-name="ce8"/>
          <table:table-cell office:value-type="float" office:value="5516522" table:style-name="ce16">
            <text:p>5,516,5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55890" table:style-name="ce16">
            <text:p>4,255,890</text:p>
          </table:table-cell>
          <table:table-cell table:style-name="ce8"/>
          <table:table-cell office:value-type="float" office:value="5009899" table:style-name="ce16">
            <text:p>5,009,8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82995" table:style-name="ce16">
            <text:p>2,782,995</text:p>
          </table:table-cell>
          <table:table-cell table:style-name="ce8"/>
          <table:table-cell office:value-type="float" office:value="2530720" table:style-name="ce16">
            <text:p>2,530,7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67001" table:style-name="ce16">
            <text:p>4,567,001</text:p>
          </table:table-cell>
          <table:table-cell table:style-name="ce8"/>
          <table:table-cell office:value-type="float" office:value="5166558" table:style-name="ce16">
            <text:p>5,166,5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61119" table:style-name="ce16">
            <text:p>8,761,119</text:p>
          </table:table-cell>
          <table:table-cell table:style-name="ce8"/>
          <table:table-cell office:value-type="float" office:value="8194344" table:style-name="ce16">
            <text:p>8,194,34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494968" table:style-name="ce16">
            <text:p>34,494,968</text:p>
          </table:table-cell>
          <table:table-cell table:style-name="ce8"/>
          <table:table-cell office:value-type="float" office:value="40011043" table:style-name="ce16">
            <text:p>40,011,04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83325" table:style-name="ce16">
            <text:p>7,083,325</text:p>
          </table:table-cell>
          <table:table-cell table:style-name="ce8"/>
          <table:table-cell office:value-type="float" office:value="8136386" table:style-name="ce16">
            <text:p>8,136,3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910165" table:style-name="ce16">
            <text:p>57,910,165</text:p>
          </table:table-cell>
          <table:table-cell table:style-name="ce8"/>
          <table:table-cell office:value-type="float" office:value="60205079" table:style-name="ce16">
            <text:p>60,205,079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727650" table:style-name="ce16">
            <text:p>11,727,650</text:p>
          </table:table-cell>
          <table:table-cell table:style-name="ce8"/>
          <table:table-cell office:value-type="float" office:value="9460437" table:style-name="ce16">
            <text:p>9,460,4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26784" table:style-name="ce16">
            <text:p>1,626,784</text:p>
          </table:table-cell>
          <table:table-cell table:style-name="ce8"/>
          <table:table-cell office:value-type="float" office:value="1622074" table:style-name="ce16">
            <text:p>1,622,0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12157071" table:style-name="ce16">
            <text:p>812,157,071</text:p>
          </table:table-cell>
          <table:table-cell table:style-name="ce8"/>
          <table:table-cell office:value-type="float" office:value="886877538" table:style-name="ce16">
            <text:p>886,877,538</text:p>
          </table:table-cell>
          <table:table-cell office:value-type="string" table:style-name="ce17">
            <text:p>★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3175246" table:style-name="ce16">
            <text:p>593,175,246</text:p>
          </table:table-cell>
          <table:table-cell table:style-name="ce8"/>
          <table:table-cell office:value-type="float" office:value="665694482" table:style-name="ce16">
            <text:p>665,694,482</text:p>
          </table:table-cell>
          <table:table-cell office:value-type="string" table:style-name="ce17">
            <text:p>★★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0053627" table:style-name="ce16">
            <text:p>110,053,627</text:p>
          </table:table-cell>
          <table:table-cell table:style-name="ce8"/>
          <table:table-cell office:value-type="float" office:value="112417196" table:style-name="ce16">
            <text:p>112,417,196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256604" table:style-name="ce16">
            <text:p>40,256,604</text:p>
          </table:table-cell>
          <table:table-cell table:style-name="ce8"/>
          <table:table-cell office:value-type="float" office:value="43523521" table:style-name="ce16">
            <text:p>43,523,52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7501320" table:style-name="ce16">
            <text:p>357,501,320</text:p>
          </table:table-cell>
          <table:table-cell table:style-name="ce8"/>
          <table:table-cell office:value-type="float" office:value="373727307" table:style-name="ce16">
            <text:p>373,727,307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0950742" table:style-name="ce16">
            <text:p>100,950,742</text:p>
          </table:table-cell>
          <table:table-cell table:style-name="ce8"/>
          <table:table-cell office:value-type="float" office:value="111042037" table:style-name="ce16">
            <text:p>111,042,03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8492414" table:style-name="ce16">
            <text:p>208,492,414</text:p>
          </table:table-cell>
          <table:table-cell table:style-name="ce8"/>
          <table:table-cell office:value-type="float" office:value="217946392" table:style-name="ce16">
            <text:p>217,946,392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234117" table:style-name="ce16">
            <text:p>83,234,117</text:p>
          </table:table-cell>
          <table:table-cell table:style-name="ce8"/>
          <table:table-cell office:value-type="float" office:value="86875876" table:style-name="ce16">
            <text:p>86,875,87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245137" table:style-name="ce16">
            <text:p>139,245,137</text:p>
          </table:table-cell>
          <table:table-cell table:style-name="ce8"/>
          <table:table-cell office:value-type="float" office:value="154738358" table:style-name="ce16">
            <text:p>154,738,358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0675376" table:style-name="ce16">
            <text:p>450,675,376</text:p>
          </table:table-cell>
          <table:table-cell table:style-name="ce8"/>
          <table:table-cell office:value-type="float" office:value="456641389" table:style-name="ce16">
            <text:p>456,641,389</text:p>
          </table:table-cell>
          <table:table-cell office:value-type="string" table:style-name="ce17">
            <text:p>★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1051769" table:style-name="ce16">
            <text:p>201,051,769</text:p>
          </table:table-cell>
          <table:table-cell table:style-name="ce8"/>
          <table:table-cell office:value-type="float" office:value="205484294" table:style-name="ce16">
            <text:p>205,484,294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220803" table:style-name="ce16">
            <text:p>78,220,803</text:p>
          </table:table-cell>
          <table:table-cell table:style-name="ce8"/>
          <table:table-cell office:value-type="float" office:value="83445867" table:style-name="ce16">
            <text:p>83,445,86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0813295" table:style-name="ce16">
            <text:p>500,813,295</text:p>
          </table:table-cell>
          <table:table-cell table:style-name="ce8"/>
          <table:table-cell office:value-type="float" office:value="504517052" table:style-name="ce16">
            <text:p>504,517,052</text:p>
          </table:table-cell>
          <table:table-cell office:value-type="string" table:style-name="ce17">
            <text:p>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4259458" table:style-name="ce16">
            <text:p>314,259,458</text:p>
          </table:table-cell>
          <table:table-cell table:style-name="ce8"/>
          <table:table-cell office:value-type="float" office:value="324497646" table:style-name="ce16">
            <text:p>324,497,646</text:p>
          </table:table-cell>
          <table:table-cell office:value-type="string" table:style-name="ce17">
            <text:p>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4306987" table:style-name="ce16">
            <text:p>344,306,987</text:p>
          </table:table-cell>
          <table:table-cell table:style-name="ce8"/>
          <table:table-cell office:value-type="float" office:value="371566180" table:style-name="ce16">
            <text:p>371,566,180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7.7000000000000002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5756265" table:style-name="ce16">
            <text:p>205,756,265</text:p>
          </table:table-cell>
          <table:table-cell table:style-name="ce8"/>
          <table:table-cell office:value-type="float" office:value="215676514" table:style-name="ce16">
            <text:p>215,676,514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308" table:style-name="ce47">
            <text:p>13.1%</text:p>
          </table:table-cell>
          <table:table-cell office:value-type="float" office:value="590" table:style-name="ce48">
            <text:p>590</text:p>
          </table:table-cell>
          <table:table-cell office:value-type="percentage" office:value="5.5500000000000001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5132885" table:style-name="ce16">
            <text:p>95,132,885</text:p>
          </table:table-cell>
          <table:table-cell table:style-name="ce8"/>
          <table:table-cell office:value-type="float" office:value="108956235" table:style-name="ce16">
            <text:p>108,956,23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900793" table:style-name="ce16">
            <text:p>43,900,793</text:p>
          </table:table-cell>
          <table:table-cell table:style-name="ce8"/>
          <table:table-cell office:value-type="float" office:value="44662360" table:style-name="ce16">
            <text:p>44,662,36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180221" table:style-name="ce16">
            <text:p>21,180,221</text:p>
          </table:table-cell>
          <table:table-cell table:style-name="ce8"/>
          <table:table-cell office:value-type="float" office:value="20731954" table:style-name="ce16">
            <text:p>20,731,95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225372" table:style-name="ce16">
            <text:p>28,225,372</text:p>
          </table:table-cell>
          <table:table-cell table:style-name="ce8"/>
          <table:table-cell office:value-type="float" office:value="29438075" table:style-name="ce16">
            <text:p>29,438,07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500724" table:style-name="ce16">
            <text:p>17,500,724</text:p>
          </table:table-cell>
          <table:table-cell table:style-name="ce8"/>
          <table:table-cell office:value-type="float" office:value="18570672" table:style-name="ce16">
            <text:p>18,570,67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833803" table:style-name="ce16">
            <text:p>10,833,803</text:p>
          </table:table-cell>
          <table:table-cell table:style-name="ce8"/>
          <table:table-cell office:value-type="float" office:value="16866979" table:style-name="ce16">
            <text:p>16,866,97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1950410" table:style-name="ce16">
            <text:p>71,950,410</text:p>
          </table:table-cell>
          <table:table-cell table:style-name="ce8"/>
          <table:table-cell office:value-type="float" office:value="75929431" table:style-name="ce16">
            <text:p>75,929,43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980270" table:style-name="ce16">
            <text:p>25,980,270</text:p>
          </table:table-cell>
          <table:table-cell table:style-name="ce8"/>
          <table:table-cell office:value-type="float" office:value="27563086" table:style-name="ce16">
            <text:p>27,563,08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606529" table:style-name="ce16">
            <text:p>45,606,529</text:p>
          </table:table-cell>
          <table:table-cell table:style-name="ce8"/>
          <table:table-cell office:value-type="float" office:value="55907335" table:style-name="ce16">
            <text:p>55,907,33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01923" table:style-name="ce16">
            <text:p>3,201,923</text:p>
          </table:table-cell>
          <table:table-cell table:style-name="ce8"/>
          <table:table-cell office:value-type="float" office:value="2601887" table:style-name="ce16">
            <text:p>2,601,8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360692" table:style-name="ce16">
            <text:p>5,360,692</text:p>
          </table:table-cell>
          <table:table-cell table:style-name="ce8"/>
          <table:table-cell office:value-type="float" office:value="8304282" table:style-name="ce16">
            <text:p>8,304,28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169805" table:style-name="ce16">
            <text:p>18,169,805</text:p>
          </table:table-cell>
          <table:table-cell table:style-name="ce8"/>
          <table:table-cell office:value-type="float" office:value="19149504" table:style-name="ce16">
            <text:p>19,149,50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76507" table:style-name="ce16">
            <text:p>8,476,507</text:p>
          </table:table-cell>
          <table:table-cell table:style-name="ce8"/>
          <table:table-cell office:value-type="float" office:value="9223872" table:style-name="ce16">
            <text:p>9,223,8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70011" table:style-name="ce16">
            <text:p>11,370,011</text:p>
          </table:table-cell>
          <table:table-cell table:style-name="ce8"/>
          <table:table-cell office:value-type="float" office:value="12855514" table:style-name="ce16">
            <text:p>12,855,5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441144" table:style-name="ce16">
            <text:p>2,441,144</text:p>
          </table:table-cell>
          <table:table-cell table:style-name="ce8"/>
          <table:table-cell office:value-type="float" office:value="2784248" table:style-name="ce16">
            <text:p>2,784,2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61764" table:style-name="ce16">
            <text:p>5,961,764</text:p>
          </table:table-cell>
          <table:table-cell table:style-name="ce8"/>
          <table:table-cell office:value-type="float" office:value="5753275" table:style-name="ce16">
            <text:p>5,753,2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2046662" table:style-name="ce16">
            <text:p>102,046,662</text:p>
          </table:table-cell>
          <table:table-cell table:style-name="ce8"/>
          <table:table-cell office:value-type="float" office:value="114087660" table:style-name="ce16">
            <text:p>114,087,66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700912" table:style-name="ce16">
            <text:p>20,700,912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917575" table:style-name="ce16">
            <text:p>16,917,575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0792601" table:style-name="ce16">
            <text:p>80,792,601</text:p>
          </table:table-cell>
          <table:table-cell table:style-name="ce8"/>
          <table:table-cell office:value-type="float" office:value="95493013" table:style-name="ce16">
            <text:p>95,493,01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642417" table:style-name="ce16">
            <text:p>37,642,417</text:p>
          </table:table-cell>
          <table:table-cell table:style-name="ce8"/>
          <table:table-cell office:value-type="float" office:value="45797616" table:style-name="ce16">
            <text:p>45,797,61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403503" table:style-name="ce16">
            <text:p>5,403,503</text:p>
          </table:table-cell>
          <table:table-cell table:style-name="ce8"/>
          <table:table-cell office:value-type="float" office:value="5584972" table:style-name="ce16">
            <text:p>5,584,9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334924" table:style-name="ce16">
            <text:p>1,334,924</text:p>
          </table:table-cell>
          <table:table-cell table:style-name="ce8"/>
          <table:table-cell office:value-type="float" office:value="1686082" table:style-name="ce16">
            <text:p>1,686,0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28488" table:style-name="ce16">
            <text:p>10,328,488</text:p>
          </table:table-cell>
          <table:table-cell table:style-name="ce8"/>
          <table:table-cell office:value-type="float" office:value="11373983" table:style-name="ce16">
            <text:p>11,373,9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99607" table:style-name="ce16">
            <text:p>10,199,607</text:p>
          </table:table-cell>
          <table:table-cell table:style-name="ce8"/>
          <table:table-cell office:value-type="float" office:value="10006776" table:style-name="ce16">
            <text:p>10,006,77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08469" table:style-name="ce16">
            <text:p>5,908,469</text:p>
          </table:table-cell>
          <table:table-cell table:style-name="ce8"/>
          <table:table-cell office:value-type="float" office:value="7165135" table:style-name="ce16">
            <text:p>7,165,1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51414" table:style-name="ce16">
            <text:p>2,351,414</text:p>
          </table:table-cell>
          <table:table-cell table:style-name="ce8"/>
          <table:table-cell office:value-type="float" office:value="2310459" table:style-name="ce16">
            <text:p>2,310,4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749557" table:style-name="ce16">
            <text:p>95,749,557</text:p>
          </table:table-cell>
          <table:table-cell table:style-name="ce8"/>
          <table:table-cell office:value-type="float" office:value="102261134" table:style-name="ce16">
            <text:p>102,261,134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79095" table:style-name="ce16">
            <text:p>2,779,095</text:p>
          </table:table-cell>
          <table:table-cell table:style-name="ce8"/>
          <table:table-cell office:value-type="float" office:value="2756787" table:style-name="ce16">
            <text:p>2,756,7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00242" table:style-name="ce16">
            <text:p>5,600,242</text:p>
          </table:table-cell>
          <table:table-cell table:style-name="ce8"/>
          <table:table-cell office:value-type="float" office:value="5283415" table:style-name="ce16">
            <text:p>5,283,4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98343" table:style-name="ce16">
            <text:p>3,198,343</text:p>
          </table:table-cell>
          <table:table-cell table:style-name="ce8"/>
          <table:table-cell office:value-type="float" office:value="3597359" table:style-name="ce16">
            <text:p>3,597,3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86991" table:style-name="ce16">
            <text:p>7,586,991</text:p>
          </table:table-cell>
          <table:table-cell table:style-name="ce8"/>
          <table:table-cell office:value-type="float" office:value="8786709" table:style-name="ce16">
            <text:p>8,786,7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451890" table:style-name="ce16">
            <text:p>7,451,890</text:p>
          </table:table-cell>
          <table:table-cell table:style-name="ce8"/>
          <table:table-cell office:value-type="float" office:value="7520711" table:style-name="ce16">
            <text:p>7,520,7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072743" table:style-name="ce16">
            <text:p>102,072,743</text:p>
          </table:table-cell>
          <table:table-cell table:style-name="ce8"/>
          <table:table-cell office:value-type="float" office:value="103494364" table:style-name="ce16">
            <text:p>103,494,36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98264" table:style-name="ce16">
            <text:p>6,798,264</text:p>
          </table:table-cell>
          <table:table-cell table:style-name="ce8"/>
          <table:table-cell office:value-type="float" office:value="6676724" table:style-name="ce16">
            <text:p>6,676,7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00280" table:style-name="ce16">
            <text:p>4,700,280</text:p>
          </table:table-cell>
          <table:table-cell table:style-name="ce8"/>
          <table:table-cell office:value-type="float" office:value="4363237" table:style-name="ce16">
            <text:p>4,363,2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783760" table:style-name="ce16">
            <text:p>5,783,760</text:p>
          </table:table-cell>
          <table:table-cell table:style-name="ce8"/>
          <table:table-cell office:value-type="float" office:value="7775404" table:style-name="ce16">
            <text:p>7,775,4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337470" table:style-name="ce16">
            <text:p>12,337,470</text:p>
          </table:table-cell>
          <table:table-cell table:style-name="ce8"/>
          <table:table-cell office:value-type="float" office:value="10248629" table:style-name="ce16">
            <text:p>10,248,6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56117" table:style-name="ce16">
            <text:p>10,556,117</text:p>
          </table:table-cell>
          <table:table-cell table:style-name="ce8"/>
          <table:table-cell office:value-type="float" office:value="11581367" table:style-name="ce16">
            <text:p>11,581,3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7183" table:style-name="ce16">
            <text:p>687,183</text:p>
          </table:table-cell>
          <table:table-cell table:style-name="ce8"/>
          <table:table-cell office:value-type="float" office:value="716607" table:style-name="ce16">
            <text:p>716,60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7862" table:style-name="ce16">
            <text:p>1,817,862</text:p>
          </table:table-cell>
          <table:table-cell table:style-name="ce8"/>
          <table:table-cell office:value-type="float" office:value="1989643" table:style-name="ce16">
            <text:p>1,989,6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39722" table:style-name="ce16">
            <text:p>3,939,722</text:p>
          </table:table-cell>
          <table:table-cell table:style-name="ce8"/>
          <table:table-cell office:value-type="float" office:value="3854221" table:style-name="ce16">
            <text:p>3,854,2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18198" table:style-name="ce16">
            <text:p>3,618,198</text:p>
          </table:table-cell>
          <table:table-cell table:style-name="ce8"/>
          <table:table-cell office:value-type="float" office:value="3736245" table:style-name="ce16">
            <text:p>3,736,2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57355" table:style-name="ce16">
            <text:p>4,157,355</text:p>
          </table:table-cell>
          <table:table-cell table:style-name="ce8"/>
          <table:table-cell office:value-type="float" office:value="3700161" table:style-name="ce16">
            <text:p>3,700,1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12893" table:style-name="ce16">
            <text:p>8,612,893</text:p>
          </table:table-cell>
          <table:table-cell table:style-name="ce8"/>
          <table:table-cell office:value-type="float" office:value="8471185" table:style-name="ce16">
            <text:p>8,471,18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93416" table:style-name="ce16">
            <text:p>11,393,416</text:p>
          </table:table-cell>
          <table:table-cell table:style-name="ce8"/>
          <table:table-cell office:value-type="float" office:value="11092267" table:style-name="ce16">
            <text:p>11,092,2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53486" table:style-name="ce16">
            <text:p>7,153,486</text:p>
          </table:table-cell>
          <table:table-cell table:style-name="ce8"/>
          <table:table-cell office:value-type="float" office:value="7992852" table:style-name="ce16">
            <text:p>7,992,8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76477" table:style-name="ce16">
            <text:p>5,176,477</text:p>
          </table:table-cell>
          <table:table-cell table:style-name="ce8"/>
          <table:table-cell office:value-type="float" office:value="4700695" table:style-name="ce16">
            <text:p>4,700,6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36095" table:style-name="ce16">
            <text:p>2,936,095</text:p>
          </table:table-cell>
          <table:table-cell table:style-name="ce8"/>
          <table:table-cell office:value-type="float" office:value="3087434" table:style-name="ce16">
            <text:p>3,087,4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10014" table:style-name="ce16">
            <text:p>2,110,014</text:p>
          </table:table-cell>
          <table:table-cell table:style-name="ce8"/>
          <table:table-cell office:value-type="float" office:value="2204470" table:style-name="ce16">
            <text:p>2,204,47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1362" table:style-name="ce16">
            <text:p>131,362</text:p>
          </table:table-cell>
          <table:table-cell table:style-name="ce8"/>
          <table:table-cell office:value-type="float" office:value="148155" table:style-name="ce16">
            <text:p>148,1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4241243" table:style-name="ce16">
            <text:p>614,241,243</text:p>
          </table:table-cell>
          <table:table-cell table:style-name="ce8"/>
          <table:table-cell office:value-type="float" office:value="650258846" table:style-name="ce16">
            <text:p>650,258,846</text:p>
          </table:table-cell>
          <table:table-cell office:value-type="string" table:style-name="ce17">
            <text:p>★★<text:s/></text:p>
          </table:table-cell>
          <table:table-cell office:value-type="float" office:value="668" table:style-name="ce48">
            <text:p>668</text:p>
          </table:table-cell>
          <table:table-cell office:value-type="percentage" office:value="0.1133" table:style-name="ce47">
            <text:p>1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88793660" table:style-name="ce16">
            <text:p>1,088,793,660</text:p>
          </table:table-cell>
          <table:table-cell table:style-name="ce8"/>
          <table:table-cell office:value-type="float" office:value="1130458912" table:style-name="ce16">
            <text:p>1,130,458,912</text:p>
          </table:table-cell>
          <table:table-cell office:value-type="string" table:style-name="ce17">
            <text:p>★★<text:s/></text:p>
          </table:table-cell>
          <table:table-cell office:value-type="float" office:value="977" table:style-name="ce48">
            <text:p>977</text:p>
          </table:table-cell>
          <table:table-cell office:value-type="percentage" office:value="7.2400000000000006E-2" table:style-name="ce47">
            <text:p>7.2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88466382" table:style-name="ce16">
            <text:p>788,466,382</text:p>
          </table:table-cell>
          <table:table-cell table:style-name="ce8"/>
          <table:table-cell office:value-type="float" office:value="779093947" table:style-name="ce16">
            <text:p>779,093,947</text:p>
          </table:table-cell>
          <table:table-cell office:value-type="string" table:style-name="ce17">
            <text:p>◎<text:s/></text:p>
          </table:table-cell>
          <table:table-cell office:value-type="float" office:value="772" table:style-name="ce48">
            <text:p>772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8931919" table:style-name="ce16">
            <text:p>88,931,919</text:p>
          </table:table-cell>
          <table:table-cell table:style-name="ce8"/>
          <table:table-cell office:value-type="float" office:value="100429802" table:style-name="ce16">
            <text:p>100,429,802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3953514" table:style-name="ce16">
            <text:p>223,953,514</text:p>
          </table:table-cell>
          <table:table-cell table:style-name="ce8"/>
          <table:table-cell office:value-type="float" office:value="256555326" table:style-name="ce16">
            <text:p>256,555,32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0916297" table:style-name="ce16">
            <text:p>70,916,297</text:p>
          </table:table-cell>
          <table:table-cell table:style-name="ce8"/>
          <table:table-cell office:value-type="float" office:value="73632097" table:style-name="ce16">
            <text:p>73,632,097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8492825" table:style-name="ce16">
            <text:p>108,492,825</text:p>
          </table:table-cell>
          <table:table-cell table:style-name="ce8"/>
          <table:table-cell office:value-type="float" office:value="125479372" table:style-name="ce16">
            <text:p>125,479,372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709140" table:style-name="ce16">
            <text:p>107,709,140</text:p>
          </table:table-cell>
          <table:table-cell table:style-name="ce8"/>
          <table:table-cell office:value-type="float" office:value="109360679" table:style-name="ce16">
            <text:p>109,360,679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5237920" table:style-name="ce16">
            <text:p>155,237,920</text:p>
          </table:table-cell>
          <table:table-cell table:style-name="ce8"/>
          <table:table-cell office:value-type="float" office:value="158842619" table:style-name="ce16">
            <text:p>158,842,619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0957102" table:style-name="ce16">
            <text:p>240,957,102</text:p>
          </table:table-cell>
          <table:table-cell table:style-name="ce8"/>
          <table:table-cell office:value-type="float" office:value="252309242" table:style-name="ce16">
            <text:p>252,309,242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2759607" table:style-name="ce16">
            <text:p>102,759,607</text:p>
          </table:table-cell>
          <table:table-cell table:style-name="ce8"/>
          <table:table-cell office:value-type="float" office:value="106001081" table:style-name="ce16">
            <text:p>106,001,08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8397859" table:style-name="ce16">
            <text:p>148,397,859</text:p>
          </table:table-cell>
          <table:table-cell table:style-name="ce8"/>
          <table:table-cell office:value-type="float" office:value="161725121" table:style-name="ce16">
            <text:p>161,725,121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7190798" table:style-name="ce16">
            <text:p>177,190,798</text:p>
          </table:table-cell>
          <table:table-cell table:style-name="ce8"/>
          <table:table-cell office:value-type="float" office:value="161840328" table:style-name="ce16">
            <text:p>161,840,328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9070966" table:style-name="ce16">
            <text:p>429,070,966</text:p>
          </table:table-cell>
          <table:table-cell table:style-name="ce8"/>
          <table:table-cell office:value-type="float" office:value="433563340" table:style-name="ce16">
            <text:p>433,563,340</text:p>
          </table:table-cell>
          <table:table-cell office:value-type="string" table:style-name="ce17">
            <text:p>★<text:s/></text:p>
          </table:table-cell>
          <table:table-cell office:value-type="float" office:value="404" table:style-name="ce48">
            <text:p>404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1094312" table:style-name="ce16">
            <text:p>191,094,312</text:p>
          </table:table-cell>
          <table:table-cell table:style-name="ce8"/>
          <table:table-cell office:value-type="float" office:value="196276764" table:style-name="ce16">
            <text:p>196,276,764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777926" table:style-name="ce16">
            <text:p>80,777,926</text:p>
          </table:table-cell>
          <table:table-cell table:style-name="ce8"/>
          <table:table-cell office:value-type="float" office:value="86703656" table:style-name="ce16">
            <text:p>86,703,65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318650" table:style-name="ce16">
            <text:p>16,318,650</text:p>
          </table:table-cell>
          <table:table-cell table:style-name="ce8"/>
          <table:table-cell office:value-type="float" office:value="16801452" table:style-name="ce16">
            <text:p>16,801,45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159557" table:style-name="ce16">
            <text:p>29,159,557</text:p>
          </table:table-cell>
          <table:table-cell table:style-name="ce8"/>
          <table:table-cell office:value-type="float" office:value="30579163" table:style-name="ce16">
            <text:p>30,579,163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684281" table:style-name="ce16">
            <text:p>64,684,281</text:p>
          </table:table-cell>
          <table:table-cell table:style-name="ce8"/>
          <table:table-cell office:value-type="float" office:value="65962254" table:style-name="ce16">
            <text:p>65,962,254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724149" table:style-name="ce16">
            <text:p>83,724,149</text:p>
          </table:table-cell>
          <table:table-cell table:style-name="ce8"/>
          <table:table-cell office:value-type="float" office:value="91869928" table:style-name="ce16">
            <text:p>91,869,92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345346" table:style-name="ce16">
            <text:p>16,345,346</text:p>
          </table:table-cell>
          <table:table-cell table:style-name="ce8"/>
          <table:table-cell office:value-type="float" office:value="16979252" table:style-name="ce16">
            <text:p>16,979,25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133077" table:style-name="ce16">
            <text:p>29,133,077</text:p>
          </table:table-cell>
          <table:table-cell table:style-name="ce8"/>
          <table:table-cell office:value-type="float" office:value="28584427" table:style-name="ce16">
            <text:p>28,584,42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28066" table:style-name="ce16">
            <text:p>21,828,066</text:p>
          </table:table-cell>
          <table:table-cell table:style-name="ce8"/>
          <table:table-cell office:value-type="float" office:value="22431743" table:style-name="ce16">
            <text:p>22,431,743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204512" table:style-name="ce16">
            <text:p>13,204,512</text:p>
          </table:table-cell>
          <table:table-cell table:style-name="ce8"/>
          <table:table-cell office:value-type="float" office:value="14236862" table:style-name="ce16">
            <text:p>14,236,8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135864" table:style-name="ce16">
            <text:p>37,135,864</text:p>
          </table:table-cell>
          <table:table-cell table:style-name="ce8"/>
          <table:table-cell office:value-type="float" office:value="48682047" table:style-name="ce16">
            <text:p>48,682,04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23330000000000001" table:style-name="ce47">
            <text:p>2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377515" table:style-name="ce16">
            <text:p>46,377,515</text:p>
          </table:table-cell>
          <table:table-cell table:style-name="ce8"/>
          <table:table-cell office:value-type="float" office:value="41990166" table:style-name="ce16">
            <text:p>41,990,16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04986" table:style-name="ce16">
            <text:p>2,204,986</text:p>
          </table:table-cell>
          <table:table-cell table:style-name="ce8"/>
          <table:table-cell office:value-type="float" office:value="2201503" table:style-name="ce16">
            <text:p>2,201,5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40590" table:style-name="ce16">
            <text:p>11,540,590</text:p>
          </table:table-cell>
          <table:table-cell table:style-name="ce8"/>
          <table:table-cell office:value-type="float" office:value="11718084" table:style-name="ce16">
            <text:p>11,718,0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625346" table:style-name="ce16">
            <text:p>8,625,346</text:p>
          </table:table-cell>
          <table:table-cell table:style-name="ce8"/>
          <table:table-cell office:value-type="float" office:value="10262408" table:style-name="ce16">
            <text:p>10,262,4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26440" table:style-name="ce16">
            <text:p>7,026,440</text:p>
          </table:table-cell>
          <table:table-cell table:style-name="ce8"/>
          <table:table-cell office:value-type="float" office:value="6250823" table:style-name="ce16">
            <text:p>6,250,8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764024" table:style-name="ce16">
            <text:p>29,764,024</text:p>
          </table:table-cell>
          <table:table-cell table:style-name="ce8"/>
          <table:table-cell office:value-type="float" office:value="34011992" table:style-name="ce16">
            <text:p>34,011,99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73024" table:style-name="ce16">
            <text:p>5,773,024</text:p>
          </table:table-cell>
          <table:table-cell table:style-name="ce8"/>
          <table:table-cell office:value-type="float" office:value="6691207" table:style-name="ce16">
            <text:p>6,691,2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59459" table:style-name="ce16">
            <text:p>7,659,459</text:p>
          </table:table-cell>
          <table:table-cell table:style-name="ce8"/>
          <table:table-cell office:value-type="float" office:value="7128675" table:style-name="ce16">
            <text:p>7,128,67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177968" table:style-name="ce16">
            <text:p>16,177,968</text:p>
          </table:table-cell>
          <table:table-cell table:style-name="ce8"/>
          <table:table-cell office:value-type="float" office:value="18695203" table:style-name="ce16">
            <text:p>18,695,20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19040" table:style-name="ce16">
            <text:p>10,819,040</text:p>
          </table:table-cell>
          <table:table-cell table:style-name="ce8"/>
          <table:table-cell office:value-type="float" office:value="11408399" table:style-name="ce16">
            <text:p>11,408,39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46378" table:style-name="ce16">
            <text:p>15,146,378</text:p>
          </table:table-cell>
          <table:table-cell table:style-name="ce8"/>
          <table:table-cell office:value-type="float" office:value="15699132" table:style-name="ce16">
            <text:p>15,699,1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810503" table:style-name="ce16">
            <text:p>46,810,503</text:p>
          </table:table-cell>
          <table:table-cell table:style-name="ce8"/>
          <table:table-cell office:value-type="float" office:value="48292936" table:style-name="ce16">
            <text:p>48,292,936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5600449" table:style-name="ce16">
            <text:p>105,600,449</text:p>
          </table:table-cell>
          <table:table-cell table:style-name="ce8"/>
          <table:table-cell office:value-type="float" office:value="142782567" table:style-name="ce16">
            <text:p>142,782,56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091" table:style-name="ce47">
            <text:p>10.9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3511586" table:style-name="ce16">
            <text:p>33,511,586</text:p>
          </table:table-cell>
          <table:table-cell table:style-name="ce8"/>
          <table:table-cell office:value-type="float" office:value="42545585" table:style-name="ce16">
            <text:p>42,545,5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662226" table:style-name="ce16">
            <text:p>46,662,226</text:p>
          </table:table-cell>
          <table:table-cell table:style-name="ce8"/>
          <table:table-cell office:value-type="float" office:value="52222435" table:style-name="ce16">
            <text:p>52,222,43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572525" table:style-name="ce16">
            <text:p>38,572,525</text:p>
          </table:table-cell>
          <table:table-cell table:style-name="ce8"/>
          <table:table-cell office:value-type="float" office:value="40880477" table:style-name="ce16">
            <text:p>40,880,47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438418" table:style-name="ce16">
            <text:p>8,438,418</text:p>
          </table:table-cell>
          <table:table-cell table:style-name="ce8"/>
          <table:table-cell office:value-type="float" office:value="9798829" table:style-name="ce16">
            <text:p>9,798,82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35709999999999997" table:style-name="ce47">
            <text:p>3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06811" table:style-name="ce16">
            <text:p>7,906,811</text:p>
          </table:table-cell>
          <table:table-cell table:style-name="ce8"/>
          <table:table-cell office:value-type="float" office:value="8534166" table:style-name="ce16">
            <text:p>8,534,1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600784" table:style-name="ce16">
            <text:p>5,600,784</text:p>
          </table:table-cell>
          <table:table-cell table:style-name="ce8"/>
          <table:table-cell office:value-type="float" office:value="9564466" table:style-name="ce16">
            <text:p>9,564,4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91624" table:style-name="ce16">
            <text:p>3,491,62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05969" table:style-name="ce16">
            <text:p>5,405,969</text:p>
          </table:table-cell>
          <table:table-cell table:style-name="ce8"/>
          <table:table-cell office:value-type="float" office:value="6202675" table:style-name="ce16">
            <text:p>6,202,6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939135" table:style-name="ce16">
            <text:p>9,939,135</text:p>
          </table:table-cell>
          <table:table-cell table:style-name="ce8"/>
          <table:table-cell office:value-type="float" office:value="11192326" table:style-name="ce16">
            <text:p>11,192,3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66914" table:style-name="ce16">
            <text:p>2,966,914</text:p>
          </table:table-cell>
          <table:table-cell table:style-name="ce8"/>
          <table:table-cell office:value-type="float" office:value="3419766" table:style-name="ce16">
            <text:p>3,419,7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662731" table:style-name="ce16">
            <text:p>8,662,731</text:p>
          </table:table-cell>
          <table:table-cell table:style-name="ce8"/>
          <table:table-cell office:value-type="float" office:value="8815098" table:style-name="ce16">
            <text:p>8,815,09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206563" table:style-name="ce16">
            <text:p>17,206,563</text:p>
          </table:table-cell>
          <table:table-cell table:style-name="ce8"/>
          <table:table-cell office:value-type="float" office:value="15588278" table:style-name="ce16">
            <text:p>15,588,27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098577" table:style-name="ce16">
            <text:p>54,098,577</text:p>
          </table:table-cell>
          <table:table-cell table:style-name="ce8"/>
          <table:table-cell office:value-type="float" office:value="56770033" table:style-name="ce16">
            <text:p>56,770,03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4390" table:style-name="ce16">
            <text:p>3,434,390</text:p>
          </table:table-cell>
          <table:table-cell table:style-name="ce8"/>
          <table:table-cell office:value-type="float" office:value="3546137" table:style-name="ce16">
            <text:p>3,546,1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239883" table:style-name="ce16">
            <text:p>3,239,883</text:p>
          </table:table-cell>
          <table:table-cell table:style-name="ce8"/>
          <table:table-cell office:value-type="float" office:value="3005328" table:style-name="ce16">
            <text:p>3,005,3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57575" table:style-name="ce16">
            <text:p>17,457,575</text:p>
          </table:table-cell>
          <table:table-cell table:style-name="ce8"/>
          <table:table-cell office:value-type="float" office:value="16996886" table:style-name="ce16">
            <text:p>16,996,88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39836" table:style-name="ce16">
            <text:p>4,739,836</text:p>
          </table:table-cell>
          <table:table-cell table:style-name="ce8"/>
          <table:table-cell office:value-type="float" office:value="4461676" table:style-name="ce16">
            <text:p>4,461,67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26361" table:style-name="ce16">
            <text:p>5,426,361</text:p>
          </table:table-cell>
          <table:table-cell table:style-name="ce8"/>
          <table:table-cell office:value-type="float" office:value="5890721" table:style-name="ce16">
            <text:p>5,890,7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84952" table:style-name="ce16">
            <text:p>1,684,952</text:p>
          </table:table-cell>
          <table:table-cell table:style-name="ce8"/>
          <table:table-cell office:value-type="float" office:value="1450949" table:style-name="ce16">
            <text:p>1,450,9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740606" table:style-name="ce16">
            <text:p>8,740,606</text:p>
          </table:table-cell>
          <table:table-cell table:style-name="ce8"/>
          <table:table-cell office:value-type="float" office:value="9669391" table:style-name="ce16">
            <text:p>9,669,3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63208" table:style-name="ce16">
            <text:p>4,563,208</text:p>
          </table:table-cell>
          <table:table-cell table:style-name="ce8"/>
          <table:table-cell office:value-type="float" office:value="4875207" table:style-name="ce16">
            <text:p>4,875,2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537405" table:style-name="ce16">
            <text:p>18,537,405</text:p>
          </table:table-cell>
          <table:table-cell table:style-name="ce8"/>
          <table:table-cell office:value-type="float" office:value="19597107" table:style-name="ce16">
            <text:p>19,597,10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74242" table:style-name="ce16">
            <text:p>3,974,242</text:p>
          </table:table-cell>
          <table:table-cell table:style-name="ce8"/>
          <table:table-cell office:value-type="float" office:value="4252206" table:style-name="ce16">
            <text:p>4,252,2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40734" table:style-name="ce16">
            <text:p>3,840,734</text:p>
          </table:table-cell>
          <table:table-cell table:style-name="ce8"/>
          <table:table-cell office:value-type="float" office:value="3886179" table:style-name="ce16">
            <text:p>3,886,1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76397" table:style-name="ce16">
            <text:p>1,276,397</text:p>
          </table:table-cell>
          <table:table-cell table:style-name="ce8"/>
          <table:table-cell office:value-type="float" office:value="1558851" table:style-name="ce16">
            <text:p>1,558,8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10895" table:style-name="ce16">
            <text:p>4,110,895</text:p>
          </table:table-cell>
          <table:table-cell table:style-name="ce8"/>
          <table:table-cell office:value-type="float" office:value="3968300" table:style-name="ce16">
            <text:p>3,968,30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04452" table:style-name="ce16">
            <text:p>8,704,452</text:p>
          </table:table-cell>
          <table:table-cell table:style-name="ce8"/>
          <table:table-cell office:value-type="float" office:value="9020571" table:style-name="ce16">
            <text:p>9,020,5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414984" table:style-name="ce16">
            <text:p>5,414,984</text:p>
          </table:table-cell>
          <table:table-cell table:style-name="ce8"/>
          <table:table-cell office:value-type="float" office:value="6016114" table:style-name="ce16">
            <text:p>6,016,1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670843" table:style-name="ce16">
            <text:p>5,670,843</text:p>
          </table:table-cell>
          <table:table-cell table:style-name="ce8"/>
          <table:table-cell office:value-type="float" office:value="5438689" table:style-name="ce16">
            <text:p>5,438,68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33660" table:style-name="ce16">
            <text:p>15,733,660</text:p>
          </table:table-cell>
          <table:table-cell table:style-name="ce8"/>
          <table:table-cell office:value-type="float" office:value="15621656" table:style-name="ce16">
            <text:p>15,621,65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609040" table:style-name="ce16">
            <text:p>5,609,040</text:p>
          </table:table-cell>
          <table:table-cell table:style-name="ce8"/>
          <table:table-cell office:value-type="float" office:value="5054353" table:style-name="ce16">
            <text:p>5,054,3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77529" table:style-name="ce16">
            <text:p>877,529</text:p>
          </table:table-cell>
          <table:table-cell table:style-name="ce8"/>
          <table:table-cell office:value-type="float" office:value="670687" table:style-name="ce16">
            <text:p>670,6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28669" table:style-name="ce16">
            <text:p>9,728,669</text:p>
          </table:table-cell>
          <table:table-cell table:style-name="ce8"/>
          <table:table-cell office:value-type="float" office:value="11184542" table:style-name="ce16">
            <text:p>11,184,5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09460" table:style-name="ce16">
            <text:p>2,809,460</text:p>
          </table:table-cell>
          <table:table-cell table:style-name="ce8"/>
          <table:table-cell office:value-type="float" office:value="2886664" table:style-name="ce16">
            <text:p>2,886,6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47693" table:style-name="ce16">
            <text:p>6,747,693</text:p>
          </table:table-cell>
          <table:table-cell table:style-name="ce8"/>
          <table:table-cell office:value-type="float" office:value="8041275" table:style-name="ce16">
            <text:p>8,041,2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54383" table:style-name="ce16">
            <text:p>3,054,383</text:p>
          </table:table-cell>
          <table:table-cell table:style-name="ce8"/>
          <table:table-cell office:value-type="float" office:value="3251585" table:style-name="ce16">
            <text:p>3,251,58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23798" table:style-name="ce16">
            <text:p>10,723,798</text:p>
          </table:table-cell>
          <table:table-cell table:style-name="ce8"/>
          <table:table-cell office:value-type="float" office:value="12494471" table:style-name="ce16">
            <text:p>12,494,4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00927" table:style-name="ce16">
            <text:p>4,100,927</text:p>
          </table:table-cell>
          <table:table-cell table:style-name="ce8"/>
          <table:table-cell office:value-type="float" office:value="4587615" table:style-name="ce16">
            <text:p>4,587,6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905040" table:style-name="ce16">
            <text:p>18,905,040</text:p>
          </table:table-cell>
          <table:table-cell table:style-name="ce8"/>
          <table:table-cell office:value-type="float" office:value="18677801" table:style-name="ce16">
            <text:p>18,677,80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885465" table:style-name="ce16">
            <text:p>16,885,465</text:p>
          </table:table-cell>
          <table:table-cell table:style-name="ce8"/>
          <table:table-cell office:value-type="float" office:value="18762233" table:style-name="ce16">
            <text:p>18,762,23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388635" table:style-name="ce16">
            <text:p>31,388,635</text:p>
          </table:table-cell>
          <table:table-cell table:style-name="ce8"/>
          <table:table-cell office:value-type="float" office:value="34219069" table:style-name="ce16">
            <text:p>34,219,06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77611" table:style-name="ce16">
            <text:p>9,577,611</text:p>
          </table:table-cell>
          <table:table-cell table:style-name="ce8"/>
          <table:table-cell office:value-type="float" office:value="9508966" table:style-name="ce16">
            <text:p>9,508,9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66628" table:style-name="ce16">
            <text:p>4,266,628</text:p>
          </table:table-cell>
          <table:table-cell table:style-name="ce8"/>
          <table:table-cell office:value-type="float" office:value="4182712" table:style-name="ce16">
            <text:p>4,182,71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30276" table:style-name="ce16">
            <text:p>5,630,276</text:p>
          </table:table-cell>
          <table:table-cell table:style-name="ce8"/>
          <table:table-cell office:value-type="float" office:value="5562718" table:style-name="ce16">
            <text:p>5,562,7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02060" table:style-name="ce16">
            <text:p>9,302,060</text:p>
          </table:table-cell>
          <table:table-cell table:style-name="ce8"/>
          <table:table-cell office:value-type="float" office:value="8567055" table:style-name="ce16">
            <text:p>8,567,05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188012" table:style-name="ce16">
            <text:p>13,188,012</text:p>
          </table:table-cell>
          <table:table-cell table:style-name="ce8"/>
          <table:table-cell office:value-type="float" office:value="12773033" table:style-name="ce16">
            <text:p>12,773,0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80725" table:style-name="ce16">
            <text:p>2,280,725</text:p>
          </table:table-cell>
          <table:table-cell table:style-name="ce8"/>
          <table:table-cell office:value-type="float" office:value="2741861" table:style-name="ce16">
            <text:p>2,741,8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83065" table:style-name="ce16">
            <text:p>6,683,065</text:p>
          </table:table-cell>
          <table:table-cell table:style-name="ce8"/>
          <table:table-cell office:value-type="float" office:value="7894671" table:style-name="ce16">
            <text:p>7,894,6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25716" table:style-name="ce16">
            <text:p>4,125,716</text:p>
          </table:table-cell>
          <table:table-cell table:style-name="ce8"/>
          <table:table-cell office:value-type="float" office:value="4392729" table:style-name="ce16">
            <text:p>4,392,7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184150" table:style-name="ce16">
            <text:p>18,184,150</text:p>
          </table:table-cell>
          <table:table-cell table:style-name="ce8"/>
          <table:table-cell office:value-type="float" office:value="19847032" table:style-name="ce16">
            <text:p>19,847,03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99228" table:style-name="ce16">
            <text:p>4,499,228</text:p>
          </table:table-cell>
          <table:table-cell table:style-name="ce8"/>
          <table:table-cell office:value-type="float" office:value="4604254" table:style-name="ce16">
            <text:p>4,604,2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020539" table:style-name="ce16">
            <text:p>17,020,539</text:p>
          </table:table-cell>
          <table:table-cell table:style-name="ce8"/>
          <table:table-cell office:value-type="float" office:value="19756995" table:style-name="ce16">
            <text:p>19,756,99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44750" table:style-name="ce16">
            <text:p>5,344,750</text:p>
          </table:table-cell>
          <table:table-cell table:style-name="ce8"/>
          <table:table-cell office:value-type="float" office:value="5564044" table:style-name="ce16">
            <text:p>5,564,0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976399" table:style-name="ce16">
            <text:p>4,976,399</text:p>
          </table:table-cell>
          <table:table-cell table:style-name="ce8"/>
          <table:table-cell office:value-type="float" office:value="5695818" table:style-name="ce16">
            <text:p>5,695,8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68851" table:style-name="ce16">
            <text:p>2,668,851</text:p>
          </table:table-cell>
          <table:table-cell table:style-name="ce8"/>
          <table:table-cell office:value-type="float" office:value="2824547" table:style-name="ce16">
            <text:p>2,824,54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94722" table:style-name="ce16">
            <text:p>5,494,722</text:p>
          </table:table-cell>
          <table:table-cell table:style-name="ce8"/>
          <table:table-cell office:value-type="float" office:value="5551836" table:style-name="ce16">
            <text:p>5,551,8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68928" table:style-name="ce16">
            <text:p>2,868,928</text:p>
          </table:table-cell>
          <table:table-cell table:style-name="ce8"/>
          <table:table-cell office:value-type="float" office:value="3210190" table:style-name="ce16">
            <text:p>3,210,1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397069" table:style-name="ce16">
            <text:p>37,397,069</text:p>
          </table:table-cell>
          <table:table-cell table:style-name="ce8"/>
          <table:table-cell office:value-type="float" office:value="37822726" table:style-name="ce16">
            <text:p>37,822,726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225632" table:style-name="ce16">
            <text:p>5,225,632</text:p>
          </table:table-cell>
          <table:table-cell table:style-name="ce8"/>
          <table:table-cell office:value-type="float" office:value="5694973" table:style-name="ce16">
            <text:p>5,694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14311" table:style-name="ce16">
            <text:p>4,114,311</text:p>
          </table:table-cell>
          <table:table-cell table:style-name="ce8"/>
          <table:table-cell office:value-type="float" office:value="3966649" table:style-name="ce16">
            <text:p>3,966,6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60753" table:style-name="ce16">
            <text:p>3,060,753</text:p>
          </table:table-cell>
          <table:table-cell table:style-name="ce8"/>
          <table:table-cell office:value-type="float" office:value="2903816" table:style-name="ce16">
            <text:p>2,903,8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3317" table:style-name="ce16">
            <text:p>3,513,317</text:p>
          </table:table-cell>
          <table:table-cell table:style-name="ce8"/>
          <table:table-cell office:value-type="float" office:value="2939706" table:style-name="ce16">
            <text:p>2,939,7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33321" table:style-name="ce16">
            <text:p>2,933,321</text:p>
          </table:table-cell>
          <table:table-cell table:style-name="ce8"/>
          <table:table-cell office:value-type="float" office:value="2590003" table:style-name="ce16">
            <text:p>2,590,0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125760" table:style-name="ce16">
            <text:p>5,125,760</text:p>
          </table:table-cell>
          <table:table-cell table:style-name="ce8"/>
          <table:table-cell office:value-type="float" office:value="6181595" table:style-name="ce16">
            <text:p>6,181,5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24734" table:style-name="ce16">
            <text:p>5,624,734</text:p>
          </table:table-cell>
          <table:table-cell table:style-name="ce8"/>
          <table:table-cell office:value-type="float" office:value="5842460" table:style-name="ce16">
            <text:p>5,842,46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74228" table:style-name="ce16">
            <text:p>2,274,228</text:p>
          </table:table-cell>
          <table:table-cell table:style-name="ce8"/>
          <table:table-cell office:value-type="float" office:value="1713815" table:style-name="ce16">
            <text:p>1,713,8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726238" table:style-name="ce16">
            <text:p>8,726,238</text:p>
          </table:table-cell>
          <table:table-cell table:style-name="ce8"/>
          <table:table-cell office:value-type="float" office:value="9191703" table:style-name="ce16">
            <text:p>9,191,7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882551" table:style-name="ce16">
            <text:p>14,882,551</text:p>
          </table:table-cell>
          <table:table-cell table:style-name="ce8"/>
          <table:table-cell office:value-type="float" office:value="17431906" table:style-name="ce16">
            <text:p>17,431,9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1851" table:style-name="ce16">
            <text:p>901,851</text:p>
          </table:table-cell>
          <table:table-cell table:style-name="ce8"/>
          <table:table-cell office:value-type="float" office:value="1022484" table:style-name="ce16">
            <text:p>1,022,4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684321" table:style-name="ce16">
            <text:p>5,684,321</text:p>
          </table:table-cell>
          <table:table-cell table:style-name="ce8"/>
          <table:table-cell office:value-type="float" office:value="6711683" table:style-name="ce16">
            <text:p>6,711,6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7996" table:style-name="ce16">
            <text:p>887,996</text:p>
          </table:table-cell>
          <table:table-cell table:style-name="ce8"/>
          <table:table-cell office:value-type="float" office:value="880303" table:style-name="ce16">
            <text:p>880,3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7788054" table:style-name="ce16">
            <text:p>397,788,054</text:p>
          </table:table-cell>
          <table:table-cell table:style-name="ce8"/>
          <table:table-cell office:value-type="float" office:value="424164710" table:style-name="ce16">
            <text:p>424,164,710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842" table:style-name="ce48">
            <text:p>842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649470" table:style-name="ce16">
            <text:p>39,649,470</text:p>
          </table:table-cell>
          <table:table-cell table:style-name="ce8"/>
          <table:table-cell office:value-type="float" office:value="40391856" table:style-name="ce16">
            <text:p>40,391,856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2614760" table:style-name="ce16">
            <text:p>152,614,760</text:p>
          </table:table-cell>
          <table:table-cell table:style-name="ce8"/>
          <table:table-cell office:value-type="float" office:value="160280742" table:style-name="ce16">
            <text:p>160,280,742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8084264" table:style-name="ce16">
            <text:p>188,084,264</text:p>
          </table:table-cell>
          <table:table-cell table:style-name="ce8"/>
          <table:table-cell office:value-type="float" office:value="202515651" table:style-name="ce16">
            <text:p>202,515,65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1.2500000000000001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551281" table:style-name="ce16">
            <text:p>29,551,281</text:p>
          </table:table-cell>
          <table:table-cell table:style-name="ce8"/>
          <table:table-cell office:value-type="float" office:value="28472281" table:style-name="ce16">
            <text:p>28,472,281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352846" table:style-name="ce16">
            <text:p>29,352,846</text:p>
          </table:table-cell>
          <table:table-cell table:style-name="ce8"/>
          <table:table-cell office:value-type="float" office:value="28069545" table:style-name="ce16">
            <text:p>28,069,54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87024" table:style-name="ce16">
            <text:p>1,687,024</text:p>
          </table:table-cell>
          <table:table-cell table:style-name="ce8"/>
          <table:table-cell office:value-type="float" office:value="1833562" table:style-name="ce16">
            <text:p>1,833,5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438547" table:style-name="ce16">
            <text:p>24,438,547</text:p>
          </table:table-cell>
          <table:table-cell table:style-name="ce8"/>
          <table:table-cell office:value-type="float" office:value="22851719" table:style-name="ce16">
            <text:p>22,851,71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88594" table:style-name="ce16">
            <text:p>2,788,594</text:p>
          </table:table-cell>
          <table:table-cell table:style-name="ce8"/>
          <table:table-cell office:value-type="float" office:value="2727802" table:style-name="ce16">
            <text:p>2,727,80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53421" table:style-name="ce16">
            <text:p>13,453,421</text:p>
          </table:table-cell>
          <table:table-cell table:style-name="ce8"/>
          <table:table-cell office:value-type="float" office:value="13509027" table:style-name="ce16">
            <text:p>13,509,02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513461" table:style-name="ce16">
            <text:p>75,513,461</text:p>
          </table:table-cell>
          <table:table-cell table:style-name="ce8"/>
          <table:table-cell office:value-type="float" office:value="79812399" table:style-name="ce16">
            <text:p>79,812,39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523738" table:style-name="ce16">
            <text:p>24,523,738</text:p>
          </table:table-cell>
          <table:table-cell table:style-name="ce8"/>
          <table:table-cell office:value-type="float" office:value="26640536" table:style-name="ce16">
            <text:p>26,640,53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78824" table:style-name="ce16">
            <text:p>19,178,824</text:p>
          </table:table-cell>
          <table:table-cell table:style-name="ce8"/>
          <table:table-cell office:value-type="float" office:value="21596359" table:style-name="ce16">
            <text:p>21,596,35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124770" table:style-name="ce16">
            <text:p>12,124,770</text:p>
          </table:table-cell>
          <table:table-cell table:style-name="ce8"/>
          <table:table-cell office:value-type="float" office:value="13120919" table:style-name="ce16">
            <text:p>13,120,9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835539" table:style-name="ce16">
            <text:p>34,835,539</text:p>
          </table:table-cell>
          <table:table-cell table:style-name="ce8"/>
          <table:table-cell office:value-type="float" office:value="40865979" table:style-name="ce16">
            <text:p>40,865,97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68550" table:style-name="ce16">
            <text:p>3,368,550</text:p>
          </table:table-cell>
          <table:table-cell table:style-name="ce8"/>
          <table:table-cell office:value-type="float" office:value="3497908" table:style-name="ce16">
            <text:p>3,497,90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584121" table:style-name="ce16">
            <text:p>9,584,121</text:p>
          </table:table-cell>
          <table:table-cell table:style-name="ce8"/>
          <table:table-cell office:value-type="float" office:value="10872704" table:style-name="ce16">
            <text:p>10,872,7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1-15T03:49:47Z</dc:date>
    <meta:print-date>2019-11-15T03:49:28Z</meta:print-date>
  </office:meta>
</office:document-meta>
</file>